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l107"/>Dernière mise-à-jour : </text:p>
      <text:h text:style-name="Heading_20_1" text:outline-level="1"><text:bookmark-start text:name="__RefHeading___ldf202_-_gestion_des_paquets_1"/><text:bookmark-start text:name="ldf202_-_gestion_des_paquets"/>LDF202 - Gestion des Paquets<text:bookmark-end text:name="__RefHeading___ldf202_-_gestion_des_paquets_1"/><text:bookmark-end text:name="ldf202_-_gestion_des_paquet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RF202 - Gestion des Paque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1 - Utiliser la commande apt-get</text:p>
            </text:list-item>
            <text:list-item>
              <text:p text:style-name="List_20_1_Content"> LAB #2 - Utiliser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mpiler_a_partir_des_sources_3"/><text:bookmark-start text:name="compiler_a_partir_des_sources"/>Compiler à partir des sources<text:bookmark-end text:name="__RefHeading___compiler_a_partir_des_sources_3"/><text:bookmark-end text:name="compiler_a_partir_des_sources"/></text:h>
      <text:p text:style-name="Text_20_body">Historiquement il était nécessaire d'installer un logiciel à partir de ses fichiers sources. </text:p>
      <text:p text:style-name="Text_20_body">Pour commencer, installez les outils dont vous aurez besoin :</text:p>
      <text:p text:style-name="Preformatted_20_Text">root@debian9:~# apt-get install gcc<text:line-break/>Lecture des listes de paquets... Fait<text:line-break/>Construction de l'arbre des dépendances<text:s text:c="7"/><text:line-break/>Lecture des informations d'état... Fait<text:line-break/>The following additional packages will be installed:<text:line-break/><text:s text:c="2"/>binutils gcc-6 libasan3 libatomic1 libc-dev-bin libc6-dev libcc1-0 libcilkrts5 libgcc-6-dev libitm1 liblsan0 libmpx2 libtsan0 libubsan0 linux-libc-dev manpages-dev<text:line-break/>Paquets suggérés :<text:line-break/><text:s text:c="2"/>binutils-doc gcc-multilib make autoconf automake libtool flex bison gdb gcc-doc gcc-6-multilib gcc-6-doc gcc-6-locales libgcc1-dbg libgomp1-dbg libitm1-dbg<text:line-break/><text:s text:c="2"/>libatomic1-dbg libasan3-dbg liblsan0-dbg libtsan0-dbg libubsan0-dbg libcilkrts5-dbg libmpx2-dbg libquadmath0-dbg glibc-doc<text:line-break/>Les NOUVEAUX paquets suivants seront installés :<text:line-break/><text:s text:c="2"/>binutils gcc gcc-6 libasan3 libatomic1 libc-dev-bin libc6-dev libcc1-0 libcilkrts5 libgcc-6-dev libitm1 liblsan0 libmpx2 libtsan0 libubsan0 linux-libc-dev<text:line-break/><text:s text:c="2"/>manpages-dev<text:line-break/>0 mis à jour, 17 nouvellement installés, 0 à enlever et 0 non mis à jour.<text:line-break/>Il est nécessaire de prendre 20,0 Mo dans les archives.<text:line-break/>Après cette opération, 90,9 Mo d'espace disque supplémentaires seront utilisés.<text:line-break/>Souhaitez-vous continuer ? [O/n] </text:p>
      <text:p text:style-name="Text_20_body">Pour comprendre ce qui est la compilation d'un logiciel, commencez par télécharger le logiciel hello :</text:p>
      <text:p text:style-name="Preformatted_20_Text">root@debian9:~# wget --no-check-certificate https://ftp.gnu.org/gnu/hello/hello-2.1.1.tar.gz<text:line-break/>--2019-03-25 17:07:33--<text:s text:c="2"/>https://ftp.gnu.org/gnu/hello/hello-2.1.1.tar.gz<text:line-break/>Résolution de ftp.gnu.org (ftp.gnu.org)… 209.51.188.20, 2001:470:142:3::b<text:line-break/>Connexion à ftp.gnu.org (ftp.gnu.org)|209.51.188.20|:443… connecté.<text:line-break/>Avertissement : le certificat de « ftp.gnu.org » n'est pas de confiance.<text:line-break/>Avertissement : le certificat de « ftp.gnu.org » n'est pas encore activé.<text:line-break/>Le certificat n'est pas encore activé<text:line-break/>requête HTTP transmise, en attente de la réponse… 200 OK<text:line-break/>Taille : 389363 (380K) [application/x-gzip]<text:line-break/>Sauvegarde en : « hello-2.1.1.tar.gz »<text:line-break/><text:line-break/>hello-2.1.1.tar.gz<text:s text:c="25"/>100%[=====================================================================================&gt;] 380,24K<text:s text:c="3"/>825KB/s<text:s text:c="4"/>in 0,5s<text:s text:c="4"/><text:line-break/><text:line-break/>2019-03-25 17:07:35 (825 KB/s) — « hello-2.1.1.tar.gz » sauvegardé [389363/389363]</text:p>
      <text:p text:style-name="Text_20_body">Ensuite désarchivez le logiciel :</text:p>
      <text:p text:style-name="Preformatted_20_Text">root@debian9:~# tar xvf hello-2.1.1.tar.gz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z de répertoire :</text:p>
      <text:p text:style-name="Preformatted_20_Text">root@debian9:~# cd hello-2.1.1/<text:line-break/>root@debian9:~/hello-2.1.1# </text:p>
      <text:p text:style-name="Text_20_body">A l'étude du fichier README, celui-ci nous renvoie vers le fichier <text:span text:style-name="Strong_20_Emphasis">INSTALL</text:span>. Visualisez donc ce dernier :</text:p>
      <text:p text:style-name="Preformatted_20_Text">root@debian9:~/hello-2.1.1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disabled by default to prevent problems with accidental use of stale<text:line-break/>cache files.)<text:line-break/><text:line-break/><text:s text:c="3"/>If you need to do unusual things to compile the package, please try<text:line-break/>to figure out how `configure' could check whether to do them, and mail<text:line-break/>diffs or instructions to the address given in the `README' so they can<text:line-break/>be considered for the next release.<text:s text:c="2"/>If you are using the cache, and at<text:line-break/>some point `config.cache' contains results you don't want to keep, you<text:line-break/>may remove or edit it.<text:line-break/><text:line-break/><text:s text:c="3"/>The file `configure.ac' (or `configure.in') is used to create<text:line-break/>`configure' by a program called `autoconf'.<text:s text:c="2"/>You only need<text:line-break/>`configure.ac' if you want to change it or regenerate `configure' using<text:line-break/>a newer version of `autoconf'.<text:line-break/><text:line-break/>The simplest way to compile this package is:<text:line-break/>--More--(18%)</text:p>
      <text:p text:style-name="Text_20_body">La procédure expliquée est celle utilisée pour la plupart des installations manuelles, à savoir la saisie des quatre commandes suivantes.</text:p>
      <text:h text:style-name="Heading_20_3" text:outline-level="3"><text:bookmark-start text:name="__RefHeading___configure_4"/><text:bookmark-start text:name="configure"/>./configure<text:bookmark-end text:name="__RefHeading___configure_4"/><text:bookmark-end text:name="configu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<text:span text:style-name="Strong_20_Emphasis">configure</text:span> est un script chargé de créer les <text:span text:style-name="Strong_20_Emphasis"><text:span text:style-name="Emphasis">makefiles</text:span></text:span> pour une architecture donnée. Les <text:span text:style-name="Strong_20_Emphasis"><text:span text:style-name="Emphasis">makefiles</text:span></text:span> sont lus par la commande <text:span text:style-name="Strong_20_Emphasis">make</text:span>.</text:p></table:table-cell></table:table-row></table:table></draw:text-box></draw:frame></text:p>
      <text:p text:style-name="Preformatted_20_Text">root@debian9:~/hello-2.1.1# ./configure<text:line-break/>checking for a BSD-compatible install... /usr/bin/install -c<text:line-break/>checking whether build environment is sane... yes<text:line-break/>checking for gawk... no<text:line-break/>checking for mawk... m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no<text:line-break/>checking for gmsgfmt... :<text:line-break/>checking for xgettext... no<text:line-break/>checking for msgmerge... no<text:line-break/>checking build system type... x86_64-unknown-linux<text:line-break/>checking host system type... x86_64-unknown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usr/bin/ld<text:line-break/>checking if the linker (/usr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</text:p>
      <text:h text:style-name="Heading_20_3" text:outline-level="3"><text:bookmark-start text:name="__RefHeading___make_5"/><text:bookmark-start text:name="make"/>make<text:bookmark-end text:name="__RefHeading___make_5"/><text:bookmark-end text:name="mak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<text:span text:style-name="Strong_20_Emphasis">make</text:span> sert à appeler des commandes créant des fichiers nécessaires à l'installation du logiciel.</text:p></table:table-cell></table:table-row></table:table></draw:text-box></draw:frame></text:p>
      <text:p text:style-name="Preformatted_20_Text">root@debian9:~/hello-2.1.1# make<text:line-break/>make<text:s text:c="2"/>all-recursive<text:line-break/>make[1]: Entering directory '/root/hello-2.1.1'<text:line-break/>Making all in contrib<text:line-break/>make[2]: Entering directory '/root/hello-2.1.1/contrib'<text:line-break/>make[2]: Nothing to be done for 'all'.<text:line-break/>make[2]: Leaving directory '/root/hello-2.1.1/contrib'<text:line-break/>Making all in doc<text:line-break/>make[2]: Entering directory '/root/hello-2.1.1/doc'<text:line-break/>make[2]: Nothing to be done for 'all'.<text:line-break/>make[2]: Leaving directory '/root/hello-2.1.1/doc'<text:line-break/>Making all in intl<text:line-break/>make[2]: Entering directory '/root/hello-2.1.1/intl'<text:line-break/>make[2]: Nothing to be done for 'all'.<text:line-break/>make[2]: Leaving directory '/root/hello-2.1.1/intl'<text:line-break/>Making all in po<text:line-break/>make[2]: Entering directory '/root/hello-2.1.1/po'<text:line-break/>make[2]: Nothing to be done for 'all'.<text:line-break/>make[2]: Leaving directory '/root/hello-2.1.1/po'<text:line-break/>Making all in src<text:line-break/>make[2]: Entering directory '/root/hello-2.1.1/src'<text:line-break/>source='hello.c' object='hello.o' libtool=no \<text:line-break/>depfile='.deps/hello.Po' tmpdepfile='.deps/hello.TPo' \<text:line-break/>depmode=gcc3 /bin/bash ../depcomp \<text:line-break/>gcc -DLOCALEDIR=\"/usr/local/share/locale\" -DHAVE_CONFIG_H -I. -I. -I.. -I. -I. -I.. -I../intl -I../intl<text:s text:c="4"/>-g -O2 -c `test -f 'hello.c' || echo './'`hello.c<text:line-break/>source='version.c' object='version.o' libtool=no \<text:line-break/>depfile='.deps/version.Po' tmpdepfile='.deps/version.TPo' \<text:line-break/>depmode=gcc3 /bin/bash ../depcomp \<text:line-break/>gcc -DLOCALEDIR=\"/usr/local/share/locale\" -DHAVE_CONFIG_H -I. -I. -I.. -I. -I. -I.. -I../intl -I../intl<text:s text:c="4"/>-g -O2 -c `test -f 'version.c' || echo './'`version.c<text:line-break/>source='getopt.c' object='getopt.o' libtool=no \<text:line-break/>depfile='.deps/getopt.Po' tmpdepfile='.deps/getopt.TPo' \<text:line-break/>depmode=gcc3 /bin/bash ../depcomp \<text:line-break/>gcc -DLOCALEDIR=\"/usr/local/share/locale\" -DHAVE_CONFIG_H -I. -I. -I.. -I. -I. -I.. -I../intl -I../intl<text:s text:c="4"/>-g -O2 -c `test -f 'getopt.c' || echo './'`getopt.c<text:line-break/>source='getopt1.c' object='getopt1.o' libtool=no \<text:line-break/>depfile='.deps/getopt1.Po' tmpdepfile='.deps/getopt1.TPo' \<text:line-break/>depmode=gcc3 /bin/bash ../depcomp \<text:line-break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Leaving directory '/root/hello-2.1.1/src'<text:line-break/>Making all in man<text:line-break/>make[2]: Entering directory '/root/hello-2.1.1/man'<text:line-break/>perl help2man --name="Friendly Greeting Program" ../src/hello &gt;hello.1<text:line-break/>make[2]: Leaving directory '/root/hello-2.1.1/man'<text:line-break/>Making all in m4<text:line-break/>make[2]: Entering directory '/root/hello-2.1.1/m4'<text:line-break/>make[2]: Nothing to be done for 'all'.<text:line-break/>make[2]: Leaving directory '/root/hello-2.1.1/m4'<text:line-break/>Making all in tests<text:line-break/>make[2]: Entering directory '/root/hello-2.1.1/tests'<text:line-break/>make[2]: Nothing to be done for 'all'.<text:line-break/>make[2]: Leaving directory '/root/hello-2.1.1/tests'<text:line-break/>make[2]: Entering directory '/root/hello-2.1.1'<text:line-break/>make[2]: Leaving directory '/root/hello-2.1.1'<text:line-break/>make[1]: Leaving directory '/root/hello-2.1.1'</text:p>
      <text:h text:style-name="Heading_20_3" text:outline-level="3"><text:bookmark-start text:name="__RefHeading___make_check_6"/><text:bookmark-start text:name="make_check"/>make check<text:bookmark-end text:name="__RefHeading___make_check_6"/><text:bookmark-end text:name="make_check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<text:span text:style-name="Strong_20_Emphasis">make check</text:span> permet de vérifier si la commande <text:span text:style-name="Strong_20_Emphasis">make</text:span> a bien fonctionné.</text:p></table:table-cell></table:table-row></table:table></draw:text-box></draw:frame></text:p>
      <text:p text:style-name="Preformatted_20_Text">root@debian9:~/hello-2.1.1# make check<text:line-break/>Making check in contrib<text:line-break/>make[1]: Entering directory '/root/hello-2.1.1/contrib'<text:line-break/>make[1]: Nothing to be done for 'check'.<text:line-break/>make[1]: Leaving directory '/root/hello-2.1.1/contrib'<text:line-break/>Making check in doc<text:line-break/>make[1]: Entering directory '/root/hello-2.1.1/doc'<text:line-break/>make[1]: Nothing to be done for 'check'.<text:line-break/>make[1]: Leaving directory '/root/hello-2.1.1/doc'<text:line-break/>Making check in intl<text:line-break/>make[1]: Entering directory '/root/hello-2.1.1/intl'<text:line-break/>make[1]: Nothing to be done for 'check'.<text:line-break/>make[1]: Leaving directory '/root/hello-2.1.1/intl'<text:line-break/>Making check in po<text:line-break/>make[1]: Entering directory '/root/hello-2.1.1/po'<text:line-break/>make[1]: Nothing to be done for 'check'.<text:line-break/>make[1]: Leaving directory '/root/hello-2.1.1/po'<text:line-break/>Making check in src<text:line-break/>make[1]: Entering directory '/root/hello-2.1.1/src'<text:line-break/>make[1]: Nothing to be done for 'check'.<text:line-break/>make[1]: Leaving directory '/root/hello-2.1.1/src'<text:line-break/>Making check in man<text:line-break/>make[1]: Entering directory '/root/hello-2.1.1/man'<text:line-break/>make[1]: Nothing to be done for 'check'.<text:line-break/>make[1]: Leaving directory '/root/hello-2.1.1/man'<text:line-break/>Making check in m4<text:line-break/>make[1]: Entering directory '/root/hello-2.1.1/m4'<text:line-break/>make[1]: Nothing to be done for 'check'.<text:line-break/>make[1]: Leaving directory '/root/hello-2.1.1/m4'<text:line-break/>Making check in tests<text:line-break/>make[1]: Entering directory '/root/hello-2.1.1/tests'<text:line-break/>make<text:s text:c="2"/>check-TESTS<text:line-break/>make[2]: Entering directory '/root/hello-2.1.1/tests'<text:line-break/>PASS: hello-1<text:line-break/>PASS: world-1<text:line-break/>PASS: nothing-1<text:line-break/>==================<text:line-break/>All 3 tests passed<text:line-break/>==================<text:line-break/>make[2]: Leaving directory '/root/hello-2.1.1/tests'<text:line-break/>make[1]: Leaving directory '/root/hello-2.1.1/tests'<text:line-break/>make[1]: Entering directory '/root/hello-2.1.1'<text:line-break/>make[1]: Leaving directory '/root/hello-2.1.1'</text:p>
      <text:h text:style-name="Heading_20_3" text:outline-level="3"><text:bookmark-start text:name="__RefHeading___make_install_7"/><text:bookmark-start text:name="make_install"/>make install<text:bookmark-end text:name="__RefHeading___make_install_7"/><text:bookmark-end text:name="make_install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<text:span text:style-name="Strong_20_Emphasis">make install</text:span> sert à installer le logiciel.</text:p></table:table-cell></table:table-row></table:table></draw:text-box></draw:frame></text:p>
      <text:p text:style-name="Preformatted_20_Text">root@debian9:~/hello-2.1.1# make install<text:line-break/>Making install in contrib<text:line-break/>make[1]: Entering directory '/root/hello-2.1.1/contrib'<text:line-break/>make[2]: Entering directory '/root/hello-2.1.1/contrib'<text:line-break/>make[2]: Nothing to be done for 'install-exec-am'.<text:line-break/>make[2]: Nothing to be done for 'install-data-am'.<text:line-break/>make[2]: Leaving directory '/root/hello-2.1.1/contrib'<text:line-break/>make[1]: Leaving directory '/root/hello-2.1.1/contrib'<text:line-break/>Making install in doc<text:line-break/>make[1]: Entering directory '/root/hello-2.1.1/doc'<text:line-break/>make[2]: Entering directory '/root/hello-2.1.1/doc'<text:line-break/>make[2]: Nothing to be done for 'install-exec-am'.<text:line-break/>/bin/bash ../mkinstalldirs /usr/local/info<text:line-break/>mkdir -p -- /usr/local/info<text:line-break/> /usr/bin/install -c -m 644 ./hello.info /usr/local/info/hello.info<text:line-break/> install-info --info-dir=/usr/local/info /usr/local/info/hello.info<text:line-break/>make[2]: Leaving directory '/root/hello-2.1.1/doc'<text:line-break/>make[1]: Leaving directory '/root/hello-2.1.1/doc'<text:line-break/>Making install in intl<text:line-break/>make[1]: Entering directory '/root/hello-2.1.1/intl'<text:line-break/>if test "hello" = "gettext" \<text:line-break/><text:s text:c="3"/>&amp;&amp; test '' = 'intl-compat.o'; then \<text:line-break/><text:s text:c="2"/>/bin/sh `case "./mkinstalldirs" in /*) echo "./mkinstalldirs" ;; *) echo ".././mkinstalldirs" ;; esac` /usr/local/lib /usr/local/include; \<text:line-break/><text:s text:c="2"/>/usr/bin/install -c -m 644 libintl.h /usr/local/include/libintl.h; \<text:line-break/><text:s text:c="2"/>@LIBTOOL@ --mode=install \<text:line-break/><text:s text:c="4"/>/usr/bin/install -c -m 644 libintl.a /usr/local/lib/libintl.a; \<text:line-break/>else \<text:line-break/><text:s text:c="2"/>: ; \<text:line-break/>fi<text:line-break/>if test 'no' = yes; then \<text:line-break/><text:s text:c="2"/>test yes != no || /bin/sh `case "./mkinstalldirs" in /*) echo "./mkinstalldirs" ;; *) echo ".././mkinstalldirs" ;; esac` /usr/local/lib; \<text:line-break/><text:s text:c="2"/>temp=/usr/local/lib/t-charset.alias; \<text:line-break/><text:s text:c="2"/>dest=/usr/local/lib/charset.alias; \<text:line-break/><text:s text:c="2"/>if test -f /usr/local/lib/charset.alias; then \<text:line-break/><text:s text:c="4"/>orig=/usr/local/lib/charset.alias; \<text:line-break/><text:s text:c="4"/>sed -f ref-add.sed $orig &gt; $temp; \<text:line-break/><text:s text:c="4"/>/usr/bin/install -c -m 644 $temp $dest; \<text:line-break/><text:s text:c="4"/>rm -f $temp; \<text:line-break/><text:s text:c="2"/>else \<text:line-break/><text:s text:c="4"/>if test yes = no; then \<text:line-break/><text:s text:c="6"/>orig=charset.alias; \<text:line-break/><text:s text:c="6"/>sed -f ref-add.sed $orig &gt; $temp; \<text:line-break/><text:s text:c="6"/>/usr/bin/install -c -m 644 $temp $dest; \<text:line-break/><text:s text:c="6"/>rm -f $temp; \<text:line-break/><text:s text:c="4"/>fi; \<text:line-break/><text:s text:c="2"/>fi; \<text:line-break/><text:s text:c="2"/>/bin/sh `case "./mkinstalldirs" in /*) echo "./mkinstalldirs" ;; *) echo ".././mkinstalldirs" ;; esac` /usr/local/share/locale; \<text:line-break/><text:s text:c="2"/>test -f /usr/local/share/locale/locale.alias \<text:line-break/><text:s text:c="4"/>&amp;&amp; orig=/usr/local/share/locale/locale.alias \<text:line-break/><text:s text:c="4"/>|| orig=./locale.alias; \<text:line-break/><text:s text:c="2"/>temp=/usr/local/share/locale/t-locale.alias; \<text:line-break/><text:s text:c="2"/>dest=/usr/local/share/locale/locale.alias; \<text:line-break/><text:s text:c="2"/>sed -f ref-add.sed $orig &gt; $temp; \<text:line-break/><text:s text:c="2"/>/usr/bin/install -c -m 644 $temp $dest; \<text:line-break/><text:s text:c="2"/>rm -f $temp; \<text:line-break/>else \<text:line-break/><text:s text:c="2"/>: ; \<text:line-break/>fi<text:line-break/>if test "hello" = "gettext"; then \<text:line-break/><text:s text:c="2"/>/bin/sh `case "./mkinstalldirs" in /*) echo "./mkinstalldirs" ;; *) echo ".././mkinstalldirs" ;; esac` /usr/local/share/gettext/intl; \<text:line-break/><text:s text:c="2"/>/usr/bin/install -c -m 644 VERSION /usr/local/share/gettext/intl/VERSION; \<text:line-break/><text:s text:c="2"/>/usr/bin/install -c -m 644 ChangeLog.inst /usr/local/share/gettext/intl/ChangeLog; \<text:line-break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s text:c="2"/>for file in $dists; do \<text:line-break/><text:s text:c="4"/>/usr/bin/install -c -m 644 ./$file \<text:line-break/><text:tab/><text:tab/><text:s text:c="4"/>/usr/local/share/gettext/intl/$file; \<text:line-break/><text:s text:c="2"/>done; \<text:line-break/><text:s text:c="2"/>chmod a+x /usr/local/share/gettext/intl/config.charset; \<text:line-break/><text:s text:c="2"/>dists="plural.c"; \<text:line-break/><text:s text:c="2"/>for file in $dists; do \<text:line-break/><text:s text:c="4"/>if test -f $file; then dir=.; else dir=.; fi; \<text:line-break/><text:s text:c="4"/>/usr/bin/install -c -m 644 $dir/$file \<text:line-break/><text:tab/><text:tab/><text:s text:c="4"/>/usr/local/share/gettext/intl/$file; \<text:line-break/><text:s text:c="2"/>done; \<text:line-break/><text:s text:c="2"/>dists="xopen-msg.sed linux-msg.sed po2tbl.sed.in cat-compat.c COPYING.LIB-2 gettext.h libgettext.h plural-eval.c"; \<text:line-break/><text:s text:c="2"/>for file in $dists; do \<text:line-break/><text:s text:c="4"/>rm -f /usr/local/share/gettext/intl/$file; \<text:line-break/><text:s text:c="2"/>done; \<text:line-break/>else \<text:line-break/><text:s text:c="2"/>: ; \<text:line-break/>fi<text:line-break/>make[1]: Leaving directory '/root/hello-2.1.1/intl'<text:line-break/>Making install in po<text:line-break/>make[1]: Entering directory '/root/hello-2.1.1/po'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s text:c="2"/>/bin/sh `case "./mkinstalldirs" in /*) echo "./mkinstalldirs" ;; *) echo ".././mkinstalldirs" ;; esac` /usr/local/share/gettext/po; \<text:line-break/><text:s text:c="2"/>for file in Makefile.in.in Makevars remove-potcdate.sin quot.sed boldquot.sed en@quot.header en@boldquot.header insert-header.sin Rules-quot<text:s text:c="2"/>; do \<text:line-break/><text:s text:c="4"/>/usr/bin/install -c -m 644 ./$file \<text:line-break/><text:tab/><text:tab/><text:s text:c="4"/>/usr/local/share/gettext/po/$file; \<text:line-break/><text:s text:c="2"/>done; \<text:line-break/>else \<text:line-break/><text:s text:c="2"/>: ; \<text:line-break/>fi<text:line-break/>make[1]: Leaving directory '/root/hello-2.1.1/po'<text:line-break/>Making install in src<text:line-break/>make[1]: Entering directory '/root/hello-2.1.1/src'<text:line-break/>make[2]: Entering directory '/root/hello-2.1.1/src'<text:line-break/>/bin/bash ../mkinstalldirs /usr/local/bin<text:line-break/><text:s text:c="2"/>/usr/bin/install -c hello /usr/local/bin/hello<text:line-break/>make[2]: Nothing to be done for 'install-data-am'.<text:line-break/>make[2]: Leaving directory '/root/hello-2.1.1/src'<text:line-break/>make[1]: Leaving directory '/root/hello-2.1.1/src'<text:line-break/>Making install in man<text:line-break/>make[1]: Entering directory '/root/hello-2.1.1/man'<text:line-break/>make[2]: Entering directory '/root/hello-2.1.1/man'<text:line-break/>make[2]: Nothing to be done for 'install-exec-am'.<text:line-break/>/bin/bash ../mkinstalldirs /usr/local/man/man1<text:line-break/>mkdir -p -- /usr/local/man/man1<text:line-break/> /usr/bin/install -c -m 644 ./hello.1 /usr/local/man/man1/hello.1<text:line-break/>make[2]: Leaving directory '/root/hello-2.1.1/man'<text:line-break/>make[1]: Leaving directory '/root/hello-2.1.1/man'<text:line-break/>Making install in m4<text:line-break/>make[1]: Entering directory '/root/hello-2.1.1/m4'<text:line-break/>make[2]: Entering directory '/root/hello-2.1.1/m4'<text:line-break/>make[2]: Nothing to be done for 'install-exec-am'.<text:line-break/>make[2]: Nothing to be done for 'install-data-am'.<text:line-break/>make[2]: Leaving directory '/root/hello-2.1.1/m4'<text:line-break/>make[1]: Leaving directory '/root/hello-2.1.1/m4'<text:line-break/>Making install in tests<text:line-break/>make[1]: Entering directory '/root/hello-2.1.1/tests'<text:line-break/>make[2]: Entering directory '/root/hello-2.1.1/tests'<text:line-break/>make[2]: Nothing to be done for 'install-exec-am'.<text:line-break/>make[2]: Nothing to be done for 'install-data-am'.<text:line-break/>make[2]: Leaving directory '/root/hello-2.1.1/tests'<text:line-break/>make[1]: Leaving directory '/root/hello-2.1.1/tests'<text:line-break/>make[1]: Entering directory '/root/hello-2.1.1'<text:line-break/>make[2]: Entering directory '/root/hello-2.1.1'<text:line-break/>make[2]: Nothing to be done for 'install-exec-am'.<text:line-break/>make[2]: Nothing to be done for 'install-data-am'.<text:line-break/>make[2]: Leaving directory '/root/hello-2.1.1'<text:line-break/>make[1]: Leaving directory '/root/hello-2.1.1'</text:p>
      <text:p text:style-name="Text_20_body">Il convient maintenant de tester le nouveau logiciel :</text:p>
      <text:p text:style-name="Preformatted_20_Text">root@debian9:~/hello-2.1.1# hello<text:line-break/>Hello, world!</text:p>
      <text:p text:style-name="Text_20_body">Le logiciel hello a été correctement installé.</text:p>
      <text:h text:style-name="Heading_20_2" text:outline-level="2"><text:bookmark-start text:name="__RefHeading___la_commande_dpkg_8"/><text:bookmark-start text:name="la_commande_dpkg"/>La Commande dpkg<text:bookmark-end text:name="__RefHeading___la_commande_dpkg_8"/><text:bookmark-end text:name="la_commande_dpkg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- Placez-vous dans le répertoire personnel de <text:span text:style-name="Strong_20_Emphasis">root</text:span> grâce à la commande <text:span text:style-name="Strong_20_Emphasis">cd ~</text:span>.</text:p></table:table-cell></table:table-row></table:table></draw:text-box></draw:frame></text:p>
      <text:p text:style-name="Text_20_body">Afin de faciliter l'installation, la désinstallation et la gestion des logiciels (appelés paquets) sous Linux, Debian et ses dérivés utilisent un format de fichier de logiciels installables spécifique. Celui-ci s'appelle DEB. La commande utilisée pour manipuler ses paquetages s'appelle <text:span text:style-name="Strong_20_Emphasis">dpkg</text:span>.</text:p>
      <text:p text:style-name="Text_20_body">Les options de la commande <text:span text:style-name="Strong_20_Emphasis">dpkg</text:span> sont :</text:p>
      <text:p text:style-name="Preformatted_20_Text">root@debian9:~# dpkg --help<text:line-break/>Syntaxe : dpkg [&lt;option&gt; ...] &lt;commande&gt;<text:line-break/><text:line-break/>Commands:<text:line-break/><text:s text:c="2"/>-i|--install<text:s text:c="7"/>&lt;.deb file name&gt; ... | -R|--recursive &lt;directory&gt; ...<text:line-break/><text:s text:c="2"/>--unpack<text:s text:c="11"/>&lt;.deb file name&gt; ... | -R|--recursive &lt;directory&gt; ...<text:line-break/><text:s text:c="2"/>-A|--record-avail<text:s text:c="2"/>&lt;.deb file name&gt; ... | -R|--recursive &lt;directory&gt; ...<text:line-break/><text:s text:c="2"/>--configure<text:s text:c="8"/>&lt;package&gt; ... | -a|--pending<text:line-break/><text:s text:c="2"/>--triggers-only<text:s text:c="4"/>&lt;package&gt; ... | -a|--pending<text:line-break/><text:s text:c="2"/>-r|--remove<text:s text:c="8"/>&lt;package&gt; ... | -a|--pending<text:line-break/><text:s text:c="2"/>-P|--purge<text:s text:c="9"/>&lt;package&gt; ... | -a|--pending<text:line-break/><text:s text:c="2"/>-V|--verify &lt;package&gt; ...<text:s text:c="8"/>Verify the integrity of package(s).<text:line-break/><text:s text:c="2"/>--get-selections [&lt;pattern&gt; ...] Get list of selections to stdout.<text:line-break/><text:s text:c="2"/>--set-selections<text:s text:c="17"/>Set package selections from stdin.<text:line-break/><text:s text:c="2"/>--clear-selections<text:s text:c="15"/>Deselect every non-essential package.<text:line-break/><text:s text:c="2"/>--update-avail [&lt;Packages-file&gt;] Replace available packages info.<text:line-break/><text:s text:c="2"/>--merge-avail [&lt;Packages-file&gt;]<text:s text:c="2"/>Merge with info from file.<text:line-break/><text:s text:c="2"/>--clear-avail<text:s text:c="20"/>Erase existing available info.<text:line-break/><text:s text:c="2"/>--forget-old-unavail<text:s text:c="13"/>Forget uninstalled unavailable pkgs.<text:line-break/><text:s text:c="2"/>-s|--status &lt;package&gt; ...<text:s text:c="8"/>Display package status details.<text:line-break/><text:s text:c="2"/>-p|--print-avail &lt;package&gt; ...<text:s text:c="3"/>Display available version details.<text:line-break/><text:s text:c="2"/>-L|--listfiles &lt;package&gt; ...<text:s text:c="5"/>List files 'owned' by package(s).<text:line-break/><text:s text:c="2"/>-l|--list [&lt;pattern&gt; ...]<text:s text:c="8"/>List packages concisely.<text:line-break/><text:s text:c="2"/>-S|--search &lt;pattern&gt; ...<text:s text:c="8"/>Find package(s) owning file(s).<text:line-break/><text:s text:c="2"/>-C|--audit [&lt;package&gt; ...]<text:s text:c="7"/>Check for broken package(s).<text:line-break/><text:s text:c="2"/>--yet-to-unpack<text:s text:c="18"/>Print packages selected for installation.<text:line-break/><text:s text:c="2"/>--predep-package<text:s text:c="17"/>Print pre-dependencies to unpack.<text:line-break/><text:s text:c="2"/>--add-architecture &lt;arch&gt;<text:s text:c="8"/>Add &lt;arch&gt; to the list of architectures.<text:line-break/><text:s text:c="2"/>--remove-architecture &lt;arch&gt;<text:s text:c="5"/>Remove &lt;arch&gt; from the list of architectures.<text:line-break/><text:s text:c="2"/>--print-architecture<text:s text:c="13"/>Print dpkg architecture.<text:line-break/><text:s text:c="2"/>--print-foreign-architectures<text:s text:c="4"/>Print allowed foreign architectures.<text:line-break/><text:s text:c="2"/>--assert-&lt;feature&gt;<text:s text:c="15"/>Assert support for the specified feature.<text:line-break/><text:s text:c="2"/>--validate-&lt;thing&gt; &lt;string&gt;<text:s text:c="6"/>Validate a &lt;thing&gt;'s &lt;string&gt;.<text:line-break/><text:s text:c="2"/>--compare-versions &lt;a&gt; &lt;op&gt; &lt;b&gt;<text:s text:c="2"/>Compare version numbers - see below.<text:line-break/><text:s text:c="2"/>--force-help<text:s text:c="21"/>Show help on forcing.<text:line-break/><text:s text:c="2"/>-Dh|--debug=help<text:s text:c="17"/>Show help on debugging.<text:line-break/><text:line-break/><text:s text:c="2"/>-?, --help<text:s text:c="25"/>Afficher ce message.<text:line-break/><text:s text:c="6"/>--version<text:s text:c="22"/>Afficher la version.<text:line-break/><text:line-break/>Fonctionnalités pouvant être déclarées : support-predepends, working-epoch, long-filenames, multi-conrep, multi-arch, versioned-provides.<text:line-break/><text:line-break/>Validatable things: pkgname, archname, trigname, version.<text:line-break/><text:line-break/>Utiliser dpkg avec -b, --build, -c, --contents, -e, --control, -I, --info,<text:line-break/>-f, --field, -x, --extract, -X, --vextract, --ctrl-tarfile, --fsys-tarfile<text:line-break/>sur les archives (taper dpkg-deb --help.)<text:line-break/><text:line-break/>Options :<text:line-break/><text:s text:c="2"/>--admindir=&lt;rép.&gt;<text:s text:c="10"/>Utilise le répertoire &lt;rép.&gt; au lieu de /var/lib/dpkg.<text:line-break/><text:s text:c="2"/>--root=&lt;rép.&gt;<text:s text:c="14"/>Installe sur un système alternatif dont la<text:line-break/><text:s text:c="33"/>racine est située à un autre endroit.<text:line-break/><text:s text:c="2"/>--instdir=&lt;rép.&gt;<text:s text:c="11"/>Change la racine d'installation sans changer<text:line-break/><text:s text:c="33"/>le répertoire d'administration.<text:line-break/><text:s text:c="2"/>--path-exclude=&lt;motif&gt;<text:s text:c="5"/>Ne pas installer les chemins correspondant à<text:line-break/><text:s text:c="33"/>un motif du shell.<text:line-break/><text:s text:c="2"/>--path-include=&lt;pattern&gt;<text:s text:c="3"/>Réinclut un motif après une exclusion antérieure.<text:line-break/><text:s text:c="2"/>-O|--selected-only<text:s text:c="9"/>Ignore les paquets non sélectionnées pour être<text:line-break/><text:s text:c="33"/>installés ou mis à niveau.<text:line-break/><text:s text:c="2"/>-E|--skip-same-version<text:s text:c="5"/>Ignore les paquets dont la version est la même<text:line-break/><text:s text:c="33"/>que celle installée.<text:line-break/><text:s text:c="2"/>-G|--refuse-downgrade<text:s text:c="6"/>Ignore les paquets dont la version est moins<text:line-break/><text:s text:c="33"/>récente que celle installée.<text:line-break/><text:s text:c="2"/>-B|--auto-deconfigure<text:s text:c="6"/>Installe même si cela entraîne la rupture<text:line-break/><text:s text:c="33"/>d'autres paquets.<text:line-break/><text:s text:c="2"/>--[no-]triggers<text:s text:c="12"/>Passe ou force les actions différées<text:line-break/><text:s text:c="33"/>invoquées par le traitement.<text:line-break/><text:s text:c="2"/>--verify-format=&lt;format&gt;<text:s text:c="3"/>Vérifie le format de sortie (pris en charge : « rpm »).<text:line-break/><text:s text:c="2"/>--no-debsig<text:s text:c="16"/>N'essaie pas d'authentifier les signatures<text:line-break/><text:s text:c="33"/>des paquets.<text:line-break/><text:s text:c="2"/>--no-act|--dry-run|--simulate<text:line-break/><text:s text:c="29"/>Se contente d'afficher les actions à effectuer<text:line-break/><text:s text:c="33"/>sans les réaliser effectivement.<text:line-break/><text:s text:c="2"/>-D|--debug=&lt;octal&gt;<text:s text:c="9"/>Active le débogage (voir -Dhelp ou --debug=help).<text:line-break/><text:s text:c="2"/>--status-fd &lt;n&gt;<text:s text:c="12"/>Envoie les mises à jour d'état au descripteur<text:line-break/><text:s text:c="33"/>de fichier &lt;n&gt;.<text:line-break/><text:s text:c="2"/>--status-logger=&lt;commande&gt; Envoie les mises à jour d'état sur l'entrée<text:line-break/><text:s text:c="33"/>standard de la commande &lt;commande&gt;.<text:line-break/><text:s text:c="2"/>--log=&lt;fichier&gt;<text:s text:c="12"/>Enregistre dans &lt;fichier&gt; les changements<text:line-break/><text:s text:c="33"/>d'état et les actions effectuées.<text:line-break/><text:s text:c="2"/>--ignore-depends=&lt;paquet&gt;,...<text:line-break/><text:s text:c="29"/>Ignore les dépendances impliquant &lt;paquet&gt;.<text:line-break/><text:s text:c="2"/>--force-...<text:s text:c="16"/>Passe outre les problèmes (voir --force-help).<text:line-break/><text:s text:c="2"/>--no-force-...|--refuse-...<text:line-break/><text:s text:c="29"/>Arrête en cas de problème(s).<text:line-break/><text:s text:c="2"/>--abort-after &lt;n&gt;<text:s text:c="10"/>Arrête après avoir rencontré &lt;n&gt; erreurs.<text:line-break/><text:line-break/> Les opérateurs de comparaison pour --compare-versions sont les<text:s text:c="2"/>suivants :<text:line-break/><text:s text:c="2"/>lt le eq ne ge gt<text:s text:c="7"/>(ne considérer aucune version comme plus<text:s text:c="2"/>tardive<text:line-break/><text:s text:c="27"/>que n'importe quelle version)<text:line-break/><text:s text:c="2"/>lt-nl le-nl ge-nl gt-nl (ne considérer aucune version comme plus récente<text:line-break/><text:s text:c="27"/>que n'importe quelle version)<text:line-break/><text:s text:c="2"/>&lt; &lt;&lt; &lt;= = &gt;= &gt;&gt; &gt;<text:s text:c="7"/>(uniquement pour des raison de compatibilité<text:s text:c="2"/>avec<text:line-break/><text:s text:c="27"/>la syntaxe du fichier control)<text:line-break/><text:line-break/>Utilisez « apt » ou « aptitude » pour gérer les paquets de manière plus conviviale.</text:p>
      <text:h text:style-name="Heading_20_3" text:outline-level="3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Le fichier de configuration proncipal de la commande <text:span text:style-name="Strong_20_Emphasis">dpkg</text:span> est <text:span text:style-name="Strong_20_Emphasis">/etc/dpkg/dpkg.cfg</text:span> :</text:p>
      <text:p text:style-name="Preformatted_20_Text">root@debian9:~# cat /etc/dpkg/dpkg.cfg<text:line-break/># dpkg configuration file<text:line-break/>#<text:line-break/># This file can contain default options for dpkg.<text:s text:c="2"/>All command-line<text:line-break/># options are allowed.<text:s text:c="2"/>Values can be specified by putting them after<text:line-break/># the option, separated by whitespace and/or an `=' sign.<text:line-break/>#<text:line-break/><text:line-break/># Do not enable debsig-verify by default; since the distribution is not using<text:line-break/># embedded signatures, debsig-verify would reject all packages.<text:line-break/>no-debsig<text:line-break/><text:line-break/># Log status changes and actions to a file.<text:line-break/>log /var/log/dpkg.log</text:p>
      <text:p text:style-name="Text_20_body">Les directives dans ce fichier sont les option de la commande dpkg sans les charactères <text:span text:style-name="Strong_20_Emphasis">–</text:span>.</text:p>
      <text:p text:style-name="Text_20_body">Il est important à noter que la base de données de la commande dpkg se trouve dans le répertoire <text:span text:style-name="Strong_20_Emphasis">/var/lib/dpkg</text:span> :</text:p>
      <text:p text:style-name="Preformatted_20_Text">root@debian9:~# ls -l /var/lib/dpkg<text:line-break/>total 2792<text:line-break/>drwxr-xr-x 2 root root<text:s text:c="4"/>4096 janv. 22 13:37 alternatives<text:line-break/>-rw-r--r-- 1 root root<text:s text:c="2"/>124816 janv. 22 13:18 available<text:line-break/>-rw-r--r-- 1 root root<text:s text:c="7"/>8 janv. 22 13:18 cmethopt<text:line-break/>-rw-r--r-- 1 root root<text:s text:c="5"/>559 janv. 22 13:39 diversions<text:line-break/>-rw-r--r-- 1 root root<text:s text:c="5"/>614 janv. 22 13:39 diversions-old<text:line-break/>drwxr-xr-x 2 root root<text:s text:c="2"/>258048 mars<text:s text:c="2"/>25 17:04 info<text:line-break/>-rw-r----- 1 root root<text:s text:c="7"/>0 mars<text:s text:c="2"/>25 17:04 lock<text:line-break/>drwxr-xr-x 2 root root<text:s text:c="4"/>4096 juin<text:s text:c="2"/>26<text:s text:c="2"/>2018 parts<text:line-break/>-rw-r--r-- 1 root root<text:s text:c="5"/>100 janv. 22 13:37 statoverride<text:line-break/>-rw-r--r-- 1 root root<text:s text:c="6"/>35 janv. 22 13:18 statoverride-old<text:line-break/>-rw-r--r-- 1 root root 1215468 mars<text:s text:c="2"/>25 17:04 status<text:line-break/>-rw-r--r-- 1 root root 1215540 mars<text:s text:c="2"/>25 17:04 status-old<text:line-break/>drwxr-xr-x 2 root root<text:s text:c="4"/>4096 janv. 22 13:37 triggers<text:line-break/>drwxr-xr-x 2 root root<text:s text:c="4"/>4096 mars<text:s text:c="2"/>25 17:04 updates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Il est recommendé d'inclure ce répertoire et son contenu dans les sauvegardes régulières.</text:p></table:table-cell></table:table-row></table:table></draw:text-box></draw:frame></text:p>
      <text:h text:style-name="Heading_20_3" text:outline-level="3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Afin de connaître la liste des paquets disponibles sur la machine, il convient de saisir la commande suivante dans une fenêtre de console en tant que <text:span text:style-name="Strong_20_Emphasis">root</text:span> :</text:p>
      <text:p text:style-name="Preformatted_20_Text">root@debian9:~# dpkg -l | more<text:line-break/>Souhait=inconnU/Installé/suppRimé/Purgé/H=à garder<text:line-break/>| État=Non/Installé/fichier-Config/dépaqUeté/échec-conFig/H=semi-installé/W=attend-traitement-déclenchements<text:line-break/>|/ Err?=(aucune)/besoin Réinstallation (État,Err: majuscule=mauvais)<text:line-break/>||/ Nom<text:s text:c="35"/>Version<text:s text:c="27"/>Architecture Description<text:line-break/>+++-=====================================-=================================-============-===============================================================================<text:line-break/>ii<text:s text:c="2"/>acl<text:s text:c="35"/>2.2.52-3+b1<text:s text:c="23"/>amd64<text:s text:c="8"/>Access control list utilities<text:line-break/>ii<text:s text:c="2"/>adduser<text:s text:c="31"/>3.115<text:s text:c="29"/>all<text:s text:c="10"/>add and remove users and groups<text:line-break/>ii<text:s text:c="2"/>adwaita-icon-theme<text:s text:c="20"/>3.22.0-1+deb9u1<text:s text:c="19"/>all<text:s text:c="10"/>default icon theme of GNOME<text:line-break/>ii<text:s text:c="2"/>alsa-utils<text:s text:c="28"/>1.1.3-1<text:s text:c="27"/>amd64<text:s text:c="8"/>Utilities for configuring and using ALSA<text:line-break/>ii<text:s text:c="2"/>anacron<text:s text:c="31"/>2.3-24<text:s text:c="28"/>amd64<text:s text:c="8"/>cron-like program that doesn't go by time<text:line-break/>ii<text:s text:c="2"/>ant<text:s text:c="35"/>1.9.9-1+deb9u1<text:s text:c="20"/>all<text:s text:c="10"/>Java based build tool like make<text:line-break/>ii<text:s text:c="2"/>ant-optional<text:s text:c="26"/>1.9.9-1+deb9u1<text:s text:c="20"/>all<text:s text:c="10"/>Java based build tool like make - optional libraries<text:line-break/>ii<text:s text:c="2"/>apt<text:s text:c="35"/>1.4.9<text:s text:c="29"/>amd64<text:s text:c="8"/>commandline package manager<text:line-break/>ii<text:s text:c="2"/>apt-listchanges<text:s text:c="23"/>3.10<text:s text:c="30"/>all<text:s text:c="10"/>package change history notification tool<text:line-break/>ii<text:s text:c="2"/>apt-utils<text:s text:c="29"/>1.4.9<text:s text:c="29"/>amd64<text:s text:c="8"/>package management related utility programs<text:line-break/>ii<text:s text:c="2"/>aspell<text:s text:c="32"/>0.60.7~20110707-3+b2<text:s text:c="14"/>amd64<text:s text:c="8"/>GNU Aspell spell-checker<text:line-break/>ii<text:s text:c="2"/>aspell-en<text:s text:c="29"/>2016.11.20-0-0.1<text:s text:c="18"/>all<text:s text:c="10"/>English dictionary for GNU Aspell<text:line-break/>ii<text:s text:c="2"/>aspell-fr<text:s text:c="29"/>0.50-3-8<text:s text:c="26"/>all<text:s text:c="10"/>French dictionary for aspell<text:line-break/>ii<text:s text:c="2"/>at-spi2-core<text:s text:c="26"/>2.22.0-6+deb9u1<text:s text:c="19"/>amd64<text:s text:c="8"/>Assistive Technology Service Provider Interface (dbus core)<text:line-break/>ii<text:s text:c="2"/>avahi-autoipd<text:s text:c="25"/>0.6.32-2<text:s text:c="26"/>amd64<text:s text:c="8"/>Avahi IPv4LL network address configuration daemon<text:line-break/>ii<text:s text:c="2"/>avahi-daemon<text:s text:c="26"/>0.6.32-2<text:s text:c="26"/>amd64<text:s text:c="8"/>Avahi mDNS/DNS-SD daemon<text:line-break/>ii<text:s text:c="2"/>base-files<text:s text:c="28"/>9.9+deb9u6<text:s text:c="24"/>amd64<text:s text:c="8"/>Debian base system miscellaneous files<text:line-break/>ii<text:s text:c="2"/>base-passwd<text:s text:c="27"/>3.5.43<text:s text:c="28"/>amd64<text:s text:c="8"/>Debian base system master password and group files<text:line-break/>ii<text:s text:c="2"/>bash<text:s text:c="34"/>4.4-5<text:s text:c="29"/>amd64<text:s text:c="8"/>GNU Bourne Again SHell<text:line-break/>ii<text:s text:c="2"/>bash-completion<text:s text:c="23"/>1:2.1-4.3<text:s text:c="25"/>all<text:s text:c="10"/>programmable completion for the bash shell<text:line-break/>ii<text:s text:c="2"/>bind9-host<text:s text:c="28"/>1:9.10.3.dfsg.P4-12.3+deb9u4<text:s text:c="6"/>amd64<text:s text:c="8"/>Version of 'host' bundled with BIND 9.X<text:line-break/>ii<text:s text:c="2"/>bluetooth<text:s text:c="29"/>5.43-2+deb9u1<text:s text:c="21"/>all<text:s text:c="10"/>Bluetooth support<text:line-break/>ii<text:s text:c="2"/>bluez<text:s text:c="33"/>5.43-2+deb9u1<text:s text:c="21"/>amd64<text:s text:c="8"/>Bluetooth tools and daemons<text:line-break/>ii<text:s text:c="2"/>bsdmainutils<text:s text:c="26"/>9.0.12+nmu1<text:s text:c="23"/>amd64<text:s text:c="8"/>collection of more utilities from FreeBSD<text:line-break/>ii<text:s text:c="2"/>bsdutils<text:s text:c="30"/>1:2.29.2-1+deb9u1<text:s text:c="17"/>amd64<text:s text:c="8"/>basic utilities from 4.4BSD-Lite<text:line-break/>ii<text:s text:c="2"/>busybox<text:s text:c="31"/>1:1.22.0-19+b3<text:s text:c="20"/>amd64<text:s text:c="8"/>Tiny utilities for small and embedded systems<text:line-break/>ii<text:s text:c="2"/>bzip2<text:s text:c="33"/>1.0.6-8.1<text:s text:c="25"/>amd64<text:s text:c="8"/>high-quality block-sorting file compressor - utilities<text:line-break/>ii<text:s text:c="2"/>ca-certificates<text:s text:c="23"/>20161130+nmu1+deb9u1<text:s text:c="14"/>all<text:s text:c="10"/>Common CA certificates<text:line-break/>ii<text:s text:c="2"/>ca-certificates-java<text:s text:c="18"/>20170531+nmu1<text:s text:c="21"/>all<text:s text:c="10"/>Common CA certificates (JKS keystore)<text:line-break/>ii<text:s text:c="2"/>coinor-libcbc3<text:s text:c="24"/>2.8.12-1+b2<text:s text:c="23"/>amd64<text:s text:c="8"/>Coin-or branch-and-cut mixed integer programming solver (shared libraries)<text:line-break/>ii<text:s text:c="2"/>coinor-libcgl1<text:s text:c="24"/>0.58.9-1+b1<text:s text:c="23"/>amd64<text:s text:c="8"/>COIN-OR Cut Generation Library<text:line-break/>ii<text:s text:c="2"/>coinor-libclp1<text:s text:c="24"/>1.15.10-3+b1<text:s text:c="22"/>amd64<text:s text:c="8"/>Coin-or linear programming solver (shared libraries)<text:line-break/>ii<text:s text:c="2"/>coinor-libcoinmp1v5:amd64<text:s text:c="13"/>1.7.6+dfsg1-2<text:s text:c="21"/>amd64<text:s text:c="8"/>Simple C API for COIN-OR Solvers Clp and Cbc -- library<text:line-break/>ii<text:s text:c="2"/>coinor-libcoinutils3v5<text:s text:c="16"/>2.9.15-4<text:s text:c="26"/>amd64<text:s text:c="8"/>Coin-or collection of utility classes (binaries and libraries)<text:line-break/>--Plus--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L'option -l liste les paquets disponibles spécifiés par le fichier <text:span text:style-name="Strong_20_Emphasis">/var/lib/dpkg/available</text:span>.</text:p></table:table-cell></table:table-row></table:table></draw:text-box></draw:frame></text:p>
      <text:p text:style-name="Preformatted_20_Text">root@debian9:~# more /var/lib/dpkg/available<text:line-break/>Package: gcc-6-base<text:line-break/>Source: gcc-6<text:line-break/>Version: 6.3.0-18+deb9u1<text:line-break/>Installed-Size: 209<text:line-break/>Maintainer: Debian GCC Maintainers &lt;debian-gcc@lists.debian.org&gt;<text:line-break/>Architecture: amd64<text:line-break/>Breaks: gcc-4.4-base (&lt;&lt; 4.4.7), gcc-4.7-base (&lt;&lt; 4.7.3), gcj-4.4-base (&lt;&lt; 4.4.6-9~), gcj-4.6-base (&lt;&lt; 4.6.1-4~), gnat-4.4-base (&lt;&lt; 4.4.6-3~), gnat-4.6 (&lt;&lt; 4.6.1-5~)<text:line-break/>Description: GCC, the GNU Compiler Collection (base package)<text:line-break/>Description-md5: b6e93638a6d08ea7a18929d7cf078e5d<text:line-break/>Multi-Arch: same<text:line-break/>Homepage: http://gcc.gnu.org/<text:line-break/>Tag: role::shared-lib<text:line-break/>Section: libs<text:line-break/>Priority: required<text:line-break/>Filename: pool/main/g/gcc-6/gcc-6-base_6.3.0-18+deb9u1_amd64.deb<text:line-break/>Size: 179954<text:line-break/>MD5sum: fae6ab4e4c63ceb1b18df23f13dc7776<text:line-break/>SHA256: 56a205b9032e54edffeab48b0e76ffc829e20e6c7c3c5976cf5e278f0471705f<text:line-break/><text:line-break/>Package: libgcc1<text:line-break/>Source: gcc-6 (6.3.0-18+deb9u1)<text:line-break/>Version: 1:6.3.0-18+deb9u1<text:line-break/>Installed-Size: 108<text:line-break/>Maintainer: Debian GCC Maintainers &lt;debian-gcc@lists.debian.org&gt;<text:line-break/>Architecture: amd64<text:line-break/>Depends: gcc-6-base (= 6.3.0-18+deb9u1), libc6 (&gt;= 2.14)<text:line-break/>Breaks: gcc-4.3 (&lt;&lt; 4.3.6-1), gcc-4.4 (&lt;&lt; 4.4.6-4), gcc-4.5 (&lt;&lt; 4.5.3-2)<text:line-break/>Description: GCC support library<text:line-break/>Description-md5: bbd60d723e97d8e06c04228ee4c76f10<text:line-break/>Multi-Arch: same<text:line-break/>Homepage: http://gcc.gnu.org/<text:line-break/>Tag: role::shared-lib<text:line-break/>Section: libs<text:line-break/>Priority: required<text:line-break/>Filename: pool/main/g/gcc-6/libgcc1_6.3.0-18+deb9u1_amd64.deb<text:line-break/>Size: 38018<text:line-break/>MD5sum: 486770bbab9926da4c945733d372966a<text:line-break/>SHA256: 423a6541ee7ade69967c99492e267e724fd4675de53310861af5d1a1d249c4bf<text:line-break/><text:line-break/>--Plus--(1%)</text:p>
      <text:p text:style-name="Text_20_body">Le statut de chaque paquet est inclus dans le fichier <text:span text:style-name="Strong_20_Emphasis">/var/lib/dpkg/status</text:span> :</text:p>
      <text:p text:style-name="Preformatted_20_Text">root@debian9:~# more /var/lib/dpkg/status<text:line-break/>Package: libatk-adaptor<text:line-break/>Status: install ok installed<text:line-break/>Priority: optional<text:line-break/>Section: misc<text:line-break/>Installed-Size: 46<text:line-break/>Maintainer: Debian Accessibility Team &lt;debian-accessibility@lists.debian.org&gt;<text:line-break/>Architecture: amd64<text:line-break/>Multi-Arch: same<text:line-break/>Source: at-spi2-atk<text:line-break/>Version: 2.22.0-2<text:line-break/>Replaces: at-spi<text:line-break/>Provides: at-spi<text:line-break/>Depends: libatk-bridge2.0-0 (&gt;= 2.5.3), libatk1.0-0 (&gt;= 2.15.4), libatspi2.0-0 (&gt;= 2.9.90), libc6 (&gt;= 2.2.5), libdbus-1-3 (&gt;= 1.9.14), libglib2.0-0 (&gt;= 2.12.0)<text:line-break/>Conflicts: at-spi<text:line-break/>Conffiles:<text:line-break/> /etc/X11/Xsession.d/90atk-adaptor 4078a3f4ac00fc84e750302cad860730<text:line-break/>Description: AT-SPI 2 toolkit bridge<text:line-break/> This package includes a gtk-module that bridges ATK to the new<text:line-break/> D-Bus based AT-SPI.<text:line-break/>Homepage: https://wiki.gnome.org/Accessibility<text:line-break/><text:line-break/>Package: libquadmath0<text:line-break/>Status: install ok installed<text:line-break/>Priority: optional<text:line-break/>Section: libs<text:line-break/>Installed-Size: 265<text:line-break/>Maintainer: Debian GCC Maintainers &lt;debian-gcc@lists.debian.org&gt;<text:line-break/>Architecture: amd64<text:line-break/>Multi-Arch: same<text:line-break/>Source: gcc-6<text:line-break/>Version: 6.3.0-18+deb9u1<text:line-break/>Depends: gcc-6-base (= 6.3.0-18+deb9u1), libc6 (&gt;= 2.23)<text:line-break/>Description: GCC Quad-Precision Math Library<text:line-break/> A library, which provides quad-precision mathematical functions on targets<text:line-break/> supporting the __float128 datatype. The library is used to provide on such<text:line-break/> targets the REAL(16) type in the GNU Fortran compiler.<text:line-break/>Homepage: http://gcc.gnu.org/<text:line-break/><text:line-break/>Package: libvorbisfile3<text:line-break/>--Plus--(0%)</text:p>
      <text:p text:style-name="Text_20_body">Afin de connaître le nombre total de paquets installés, utilisez la commande suivante :</text:p>
      <text:p text:style-name="Preformatted_20_Text">root@debian9:~# dpkg --get-selections | wc -l<text:line-break/>1293</text:p>
      <text:p text:style-name="Text_20_body">Imaginons maintenant que vous souhaitez vérifier si un paquet contenant la chaîne de caractères <text:span text:style-name="Strong_20_Emphasis">zip</text:span> soit déjà installé sur la machine. Dans ce cas, il convient d'abord d'utiliser la commande suivante :</text:p>
      <text:p text:style-name="Preformatted_20_Text">root@debian9:~# dpkg --get-selections | grep zip<text:line-break/>bzip2<text:tab/><text:tab/><text:tab/><text:tab/><text:tab/><text:tab/>install<text:line-break/>gzip<text:tab/><text:tab/><text:tab/><text:tab/><text:tab/><text:tab/>install<text:line-break/>p7zip<text:tab/><text:tab/><text:tab/><text:tab/><text:tab/><text:tab/>install<text:line-break/>p7zip-full<text:tab/><text:tab/><text:tab/><text:tab/><text:tab/>install<text:line-break/>unzip<text:tab/><text:tab/><text:tab/><text:tab/><text:tab/><text:tab/>install</text:p>
      <text:p text:style-name="Text_20_body">Afin de connaître le statut de du paquet <text:span text:style-name="Strong_20_Emphasis">gzip</text:span>, il convient de saisir la commande suivante :</text:p>
      <text:p text:style-name="Preformatted_20_Text">root@debian9:~# dpkg -s gzip<text:line-break/>Package: gzip<text:line-break/>Essential: yes<text:line-break/>Status: install ok installed<text:line-break/>Priority: required<text:line-break/>Section: utils<text:line-break/>Installed-Size: 231<text:line-break/>Maintainer: Bdale Garbee &lt;bdale@gag.com&gt;<text:line-break/>Architecture: amd64<text:line-break/>Source: gzip (1.6-5)<text:line-break/>Version: 1.6-5+b1<text:line-break/>Depends: dpkg (&gt;= 1.15.4) | install-info<text:line-break/>Pre-Depends: libc6 (&gt;= 2.17)<text:line-break/>Suggests: less<text:line-break/>Description: GNU compression utilities<text:line-break/> This package provides the standard GNU file compression utilities, which<text:line-break/> are also the default compression tools for Debian.<text:s text:c="2"/>They typically operate<text:line-break/> on files with names ending in '.gz', but can also decompress files ending<text:line-break/> in '.Z' created with 'compress'.</text:p>
      <text:p text:style-name="Text_20_body">Afin de lister tous les fichiers installés par le paquet <text:span text:style-name="Strong_20_Emphasis">gzip</text:span>, utilisez la commande suivante :</text:p>
      <text:p text:style-name="Preformatted_20_Text">root@debian9:~# dpkg -L gzip<text:line-break/>/.<text:line-break/>/bin<text:line-break/>/bin/gunzip<text:line-break/>/bin/gzexe<text:line-break/>/bin/gzip<text:line-break/>/bin/uncompress<text:line-break/>/bin/zcat<text:line-break/>/bin/zcmp<text:line-break/>/bin/zdiff<text:line-break/>/bin/zegrep<text:line-break/>/bin/zfgrep<text:line-break/>/bin/zforce<text:line-break/>/bin/zgrep<text:line-break/>/bin/zless<text:line-break/>/bin/zmore<text:line-break/>/bin/znew<text:line-break/>/usr<text:line-break/>/usr/share<text:line-break/>/usr/share/doc<text:line-break/>/usr/share/doc/gzip<text:line-break/>/usr/share/doc/gzip/README-release<text:line-break/>/usr/share/doc/gzip/README.gz<text:line-break/>/usr/share/doc/gzip/TODO<text:line-break/>/usr/share/doc/gzip/changelog.Debian.amd64.gz<text:line-break/>/usr/share/doc/gzip/changelog.Debian.gz<text:line-break/>/usr/share/doc/gzip/changelog.gz<text:line-break/>/usr/share/doc/gzip/copyright<text:line-break/>/usr/share/info<text:line-break/>/usr/share/info/gzip.info.gz<text:line-break/>/usr/share/lintian<text:line-break/>/usr/share/lintian/overrides<text:line-break/>/usr/share/man<text:line-break/>/usr/share/man/man1<text:line-break/>/usr/share/man/man1/gzexe.1.gz<text:line-break/>/usr/share/man/man1/gzip.1.gz<text:line-break/>/usr/share/man/man1/zdiff.1.gz<text:line-break/>/usr/share/man/man1/zforce.1.gz<text:line-break/>/usr/share/man/man1/zgrep.1.gz<text:line-break/>/usr/share/man/man1/zless.1.gz<text:line-break/>/usr/share/man/man1/zmore.1.gz<text:line-break/>/usr/share/man/man1/znew.1.gz<text:line-break/>/usr/share/man/man1/gunzip.1.gz<text:line-break/>/usr/share/man/man1/uncompress.1.gz<text:line-break/>/usr/share/man/man1/zcat.1.gz<text:line-break/>/usr/share/man/man1/zcmp.1.gz<text:line-break/>/usr/share/man/man1/zegrep.1.gz<text:line-break/>/usr/share/man/man1/zfgrep.1.gz</text:p>
      <text:p text:style-name="Text_20_body">A l'inverse, si vous connaissez le nom d'un fichier et vous souhaitez savoir quel paquet l'a installé, utilisez la commande suivante :</text:p>
      <text:p text:style-name="Preformatted_20_Text">root@debian9:~# dpkg -S /bin/zfgrep<text:line-break/>gzip: /bin/zfgrep</text:p>
      <text:h text:style-name="Heading_20_2" text:outline-level="2"><text:bookmark-start text:name="__RefHeading___la_commande_dselect_11"/><text:bookmark-start text:name="la_commande_dselect"/>La Commande dselect<text:bookmark-end text:name="__RefHeading___la_commande_dselect_11"/><text:bookmark-end text:name="la_commande_dselect"/></text:h>
      <text:p text:style-name="Text_20_body">La commande <text:span text:style-name="Strong_20_Emphasis">dselect</text:span> est un outil interactif utilisé pour gérer, installer et désinstaller des paquets. C'est un <text:span text:style-name="Emphasis">Front End</text:span> à la commande <text:span text:style-name="Strong_20_Emphasis">dpkg</text:span> et est lancé sans options.</text:p>
      <text:p text:style-name="Text_20_body">La commande <text:span text:style-name="Strong_20_Emphasis">dselect</text:span> n'est pas installé par défaut. Il convient donc d'utiliser la commande apt-get pour l'installer :</text:p>
      <text:p text:style-name="Preformatted_20_Text">root@debian9:~# apt-get install dselect<text:line-break/>Lecture des listes de paquets... Fait<text:line-break/>Construction de l'arbre des dépendances<text:s text:c="7"/><text:line-break/>Lecture des informations d'état... Fait<text:line-break/>Les NOUVEAUX paquets suivants seront installés :<text:line-break/><text:s text:c="2"/>dselect<text:line-break/>0 mis à jour, 1 nouvellement installés, 0 à enlever et 96 non mis à jour.<text:line-break/>Il est nécessaire de prendre 1 285 ko dans les archives.<text:line-break/>Après cette opération, 2 561 ko d'espace disque supplémentaires seront utilisés.<text:line-break/>Réception de:1 http://ftp.fr.debian.org/debian stretch/main amd64 dselect amd64 1.18.25 [1 285 kB]<text:line-break/>1 285 ko réceptionnés en 0s (1 837 ko/s)<text:line-break/>Sélection du paquet dselect précédemment désélectionné.<text:line-break/>(Lecture de la base de données... 91043 fichiers et répertoires déjà installés.)<text:line-break/>Préparation du dépaquetage de .../dselect_1.18.25_amd64.deb ...<text:line-break/>Dépaquetage de dselect (1.18.25) ...<text:line-break/>Paramétrage de dselect (1.18.25) ...<text:line-break/>Traitement des actions différées (« triggers ») pour man-db (2.7.6.1-2) ...</text:p>
      <text:p text:style-name="Text_20_body">Lancez maintenant dselect :</text:p>
      <text:p text:style-name="Preformatted_20_Text">Interface de gestion de paquets Debian « dselect » version 1.18.25 (amd64).<text:line-break/><text:line-break/> * 0. [A]ccéder<text:s text:c="2"/>Choisir la méthode d'accès à utiliser<text:s text:c="21"/><text:line-break/><text:s text:c="3"/>1. [M]ise à j Mise à jour de l'information sur les paquets disponibles, si<text:line-break/><text:s text:c="3"/>2. [S]électio Sélection des paquets que vous désirez avoir sur votre syst<text:line-break/><text:s text:c="3"/>3. [I]nstaller Installation et mise à niveau des paquets désirés.<text:line-break/><text:s text:c="3"/>4. [C]onfigure Configuration de tout paquet non configuré.<text:line-break/><text:s text:c="3"/>5. [R]etirer<text:s text:c="3"/>Suppression des applications non désirées.<text:line-break/><text:s text:c="3"/>6. [Q]uitter<text:s text:c="3"/>Quitter dselect.<text:line-break/><text:line-break/>Utilisez ^P et ^N, les touches fléchées, les lettres initiales ou les chiffres p<text:line-break/>our vous déplacer ;<text:line-break/>Appuyez sur &lt;Entrée&gt; pour confirmer la sélection. ^L pour redessiner l'écran.<text:line-break/>Copyright (C) 1994-1996 Ian Jackson.<text:line-break/>Copyright (C) 2000,2001 Wichert Akkerman.<text:line-break/>Ce programme est un logiciel libre ; prière de consulter la « GNU General<text:line-break/>Public<text:s text:c="2"/>License » version 2 ou supérieure pour prendre connaissance des<text:line-break/>conditions de reproduction. AUCUNE garantie n'est offerte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- Notez les instructions en bas de l'écran et expérimentez avec l'interface.</text:p></table:table-cell></table:table-row></table:table></draw:text-box></draw:frame></text:p>
      <text:h text:style-name="Heading_20_2" text:outline-level="2"><text:bookmark-start text:name="__RefHeading___la_commande_apt-get_12"/><text:bookmark-start text:name="la_commande_apt-get"/>La Commande apt-get<text:bookmark-end text:name="__RefHeading___la_commande_apt-get_12"/><text:bookmark-end text:name="la_commande_apt-get"/></text:h>
      <text:p text:style-name="Text_20_body">APT ou en anglais <text:span text:style-name="Emphasis">Advanced Package Tool</text:span> est un gestionnaire de paquets de haut niveau capable de résoudre automatiquement les problèmes de dépendances entre les paquets.</text:p>
      <text:p text:style-name="Text_20_body">La commande apt-get prend la forme suivante :</text:p>
      <text:p text:style-name="Preformatted_20_Text"># apt-get &lt;options&gt; &lt;commande&gt; &lt;paquet(s)&gt; [Entrée]</text:p>
      <text:p text:style-name="Text_20_body">Les options et commandes de la commande <text:span text:style-name="Strong_20_Emphasis">apt-get</text:span> sont :</text:p>
      <text:p text:style-name="Preformatted_20_Text">root@debian9:~# apt-get --help<text:line-break/>apt 1.4.9 (amd64)<text:line-break/>Usage: apt-get [options] command<text:line-break/><text:s text:c="7"/>apt-get [options] install|remove pkg1 [pkg2 ...]<text:line-break/><text:s text:c="7"/>apt-get [options] source pkg1 [pkg2 ...]<text:line-break/><text:line-break/>apt-get is a command line interface for retrieval of packages<text:line-break/>and information about them from authenticated sources and<text:line-break/>for installation, upgrade and removal of packages together<text:line-break/>with their dependencies.<text:line-break/><text:line-break/>Most used commands:<text:line-break/><text:s text:c="2"/>update - Récupère les nouvelles listes de paquets<text:line-break/><text:s text:c="2"/>upgrade - Réalise une mise à jour<text:line-break/><text:s text:c="2"/>install - Installe de nouveaux paquets (pkg1 est libc6 et non libc6.deb)<text:line-break/><text:s text:c="2"/>remove - Supprime des paquets<text:line-break/><text:s text:c="2"/>purge - Supprime des paquets et leurs fichiers de configuration<text:line-break/><text:s text:c="2"/>autoremove - Supprime automatiquement les dépendances inutilisés<text:line-break/><text:s text:c="2"/>dist-upgrade - Met à jour la distribution, reportez-vous à apt-get(8)<text:line-break/><text:s text:c="2"/>dselect-upgrade - Suit les sélections de dselect<text:line-break/><text:s text:c="2"/>build-dep - Configure build-dependencies pour les paquets sources<text:line-break/><text:s text:c="2"/>clean - Supprime dans le cache local tous les fichiers téléchargés<text:line-break/><text:s text:c="2"/>autoclean - Supprime dans le cache local les fichiers inutiles<text:line-break/><text:s text:c="2"/>check - Vérifie qu'il n'y a pas de rupture de dépendances<text:line-break/><text:s text:c="2"/>source - Télécharge les archives de sources<text:line-break/><text:s text:c="2"/>download - Télécharge le paquet binaire dans le répertoire courant<text:line-break/><text:s text:c="2"/>changelog - Télécharge et affiche le journal des modifications («  changelog ») du paquet indiqué<text:line-break/><text:line-break/>See apt-get(8) for more information about the available commands.<text:line-break/>Configuration options and syntax is detailed in apt.conf(5).<text:line-break/>Information about how to configure sources can be found in sources.list(5).<text:line-break/>Package and version choices can be expressed via apt_preferences(5).<text:line-break/>Security details are available in apt-secure(8).<text:line-break/><text:s text:c="32"/>Cet APT a les « Super Cow Powers »</text:p>
      <text:h text:style-name="Heading_20_3" text:outline-level="3"><text:bookmark-start text:name="__RefHeading___configuration_13"/><text:bookmark-start text:name="configuration1"/>Configuration<text:bookmark-end text:name="__RefHeading___configuration_13"/><text:bookmark-end text:name="configuration1"/></text:h>
      <text:p text:style-name="Text_20_body">APT peut être configuré par un fichier centralisé <text:span text:style-name="Strong_20_Emphasis">/etc/apt/apt.conf</text:span>. Un exemple est fourni :</text:p>
      <text:p text:style-name="Preformatted_20_Text">root@debian9:~# cat /usr/share/doc/apt/examples/apt.conf<text:line-break/>// $Id: apt.conf,v 1.43 1999/12/06 02:19:38 jgg Exp $<text:line-break/>/* This file is a sample configuration file with a few harmless sample <text:line-break/><text:s text:c="3"/>options.<text:s text:c="3"/><text:line-break/>*/<text:line-break/><text:line-break/>APT <text:line-break/>{<text:line-break/><text:s text:c="2"/>// Options for apt-get<text:line-break/><text:s text:c="2"/>Get <text:line-break/><text:s text:c="2"/>{<text:line-break/><text:s text:c="5"/>Download-Only "false";<text:line-break/><text:s text:c="2"/>};<text:line-break/><text:s text:c="2"/><text:line-break/>};<text:line-break/><text:line-break/>// Options for the downloading routines<text:line-break/>Acquire<text:line-break/>{<text:line-break/><text:s text:c="2"/>Retries "0";<text:line-break/>};<text:line-break/><text:line-break/>// Things that effect the APT dselect method<text:line-break/>DSelect <text:line-break/>{<text:line-break/><text:s text:c="2"/>Clean "auto";<text:s text:c="3"/>// always|auto|prompt|never<text:line-break/>};<text:line-break/><text:line-break/>DPkg <text:line-break/>{<text:line-break/><text:s text:c="2"/>// Probably don't want to use force-downgrade..<text:line-break/><text:s text:c="2"/>Options {"--force-overwrite";}<text:line-break/>}</text:p>
      <text:p text:style-name="Text_20_body">D'autres fichiers de configuration se trouvent dans le répertoire <text:span text:style-name="Strong_20_Emphasis">/etc/apt/apt.conf.d/</text:span> :</text:p>
      <text:p text:style-name="Preformatted_20_Text">root@debian9:~# ls /etc/apt/apt.conf.d/<text:line-break/>00CDMountPoint<text:tab/>01autoremove<text:tab/><text:s text:c="6"/>20listchanges<text:s text:c="2"/>70debconf<text:line-break/>00trustcdrom<text:tab/>01autoremove-kernels<text:s text:c="2"/>20packagekit</text:p>
      <text:p text:style-name="Text_20_body">Le contenu de ces fichiers sont :</text:p>
      <text:p text:style-name="Preformatted_20_Text">root@debian9:~# cat /etc/apt/apt.conf.d/00CDMountPoint <text:line-break/>Acquire::cdrom {<text:line-break/><text:s text:c="2"/>mount "/media/cdrom";<text:line-break/>};<text:line-break/>Dir::Media::MountPath "/media/cdrom";<text:line-break/>root@debian9:~#<text:line-break/>root@debian9:~# cat /etc/apt/apt.conf.d/01autoremove<text:line-break/>APT<text:line-break/>{<text:line-break/><text:s text:c="2"/>NeverAutoRemove<text:line-break/><text:s text:c="2"/>{<text:line-break/><text:tab/>"^firmware-linux.*";<text:line-break/><text:tab/>"^linux-firmware$";<text:line-break/><text:s text:c="2"/>};<text:line-break/><text:line-break/><text:s text:c="2"/>VersionedKernelPackages<text:line-break/><text:s text:c="2"/>{<text:line-break/><text:tab/># linux kernels<text:line-break/><text:tab/>"linux-image";<text:line-break/><text:tab/>"linux-headers";<text:line-break/><text:tab/>"linux-image-extra";<text:line-break/><text:tab/>"linux-signed-image";<text:line-break/><text:tab/># kfreebsd kernels<text:line-break/><text:tab/>"kfreebsd-image";<text:line-break/><text:tab/>"kfreebsd-headers";<text:line-break/><text:tab/># hurd kernels<text:line-break/><text:tab/>"gnumach-image";<text:line-break/><text:tab/># (out-of-tree) modules<text:line-break/><text:tab/>".*-modules";<text:line-break/><text:tab/>".*-kernel";<text:line-break/><text:tab/>"linux-backports-modules-.*";<text:line-break/><text:s text:c="8"/># tools<text:line-break/><text:s text:c="8"/>"linux-tools";<text:line-break/><text:s text:c="2"/>};<text:line-break/><text:line-break/><text:s text:c="2"/>Never-MarkAuto-Sections<text:line-break/><text:s text:c="2"/>{<text:line-break/><text:tab/>"metapackages";<text:line-break/><text:tab/>"contrib/metapackages";<text:line-break/><text:tab/>"non-free/metapackages";<text:line-break/><text:tab/>"restricted/metapackages";<text:line-break/><text:tab/>"universe/metapackages";<text:line-break/><text:tab/>"multiverse/metapackages";<text:line-break/><text:s text:c="2"/>};<text:line-break/><text:line-break/><text:s text:c="2"/>Move-Autobit-Sections<text:line-break/><text:s text:c="2"/>{<text:line-break/><text:tab/>"oldlibs";<text:line-break/><text:tab/>"contrib/oldlibs";<text:line-break/><text:tab/>"non-free/oldlibs";<text:line-break/><text:tab/>"restricted/oldlibs";<text:line-break/><text:tab/>"universe/oldlibs";<text:line-break/><text:tab/>"multiverse/oldlibs";<text:line-break/><text:s text:c="2"/>};<text:line-break/>};<text:line-break/>root@debian9:~#<text:line-break/>root@debian9:~# cat /etc/apt/apt.conf.d/01autoremove-kernels<text:line-break/>// DO NOT EDIT! File autogenerated by /etc/kernel/postinst.d/apt-auto-removal<text:line-break/>APT::NeverAutoRemove<text:line-break/>{<text:line-break/><text:s text:c="3"/>"^linux-image-4\.9\.0-8-amd64$";<text:line-break/><text:s text:c="3"/>"^linux-headers-4\.9\.0-8-amd64$";<text:line-break/><text:s text:c="3"/>"^linux-image-extra-4\.9\.0-8-amd64$";<text:line-break/><text:s text:c="3"/>"^linux-signed-image-4\.9\.0-8-amd64$";<text:line-break/><text:s text:c="3"/>"^kfreebsd-image-4\.9\.0-8-amd64$";<text:line-break/><text:s text:c="3"/>"^kfreebsd-headers-4\.9\.0-8-amd64$";<text:line-break/><text:s text:c="3"/>"^gnumach-image-4\.9\.0-8-amd64$";<text:line-break/><text:s text:c="3"/>"^.*-modules-4\.9\.0-8-amd64$";<text:line-break/><text:s text:c="3"/>"^.*-kernel-4\.9\.0-8-amd64$";<text:line-break/><text:s text:c="3"/>"^linux-backports-modules-.*-4\.9\.0-8-amd64$";<text:line-break/><text:s text:c="3"/>"^linux-tools-4\.9\.0-8-amd64$";<text:line-break/>};<text:line-break/>/* Debug information:<text:line-break/># dpkg list:<text:line-break/>iF<text:s text:c="2"/>linux-image-4.9.0-8-amd64<text:s text:c="5"/>4.9.130-2<text:s text:c="20"/>amd64<text:s text:c="8"/>Linux 4.9 for 64-bit PCs<text:line-break/>iU<text:s text:c="2"/>linux-image-amd64<text:s text:c="13"/>4.9+80+deb9u6<text:s text:c="16"/>amd64<text:s text:c="8"/>Linux for 64-bit PCs (meta-package)<text:line-break/># list of installed kernel packages:<text:line-break/>4.9.0-8-amd64 4.9.130-2<text:line-break/># list of different kernel versions:<text:line-break/>4.9.130-2<text:line-break/># Installing kernel: 4.9.130-2 (4.9.0-8-amd64)<text:line-break/># Running kernel: 4.9.130-2 (4.9.0-8-amd64)<text:line-break/># Last kernel: 4.9.130-2<text:line-break/># Previous kernel: <text:line-break/># Kernel versions list to keep:<text:line-break/>4.9.130-2<text:line-break/># Kernel packages (version part) to protect:<text:line-break/>4\.9\.0-8-amd64<text:line-break/>*/<text:line-break/>root@debian9:~#<text:line-break/>root@debian9:~# cat /etc/apt/apt.conf.d/70debconf<text:line-break/>// Pre-configure all packages with debconf before they are installed.<text:line-break/>// If you don't like it, comment it out.<text:line-break/>DPkg::Pre-Install-Pkgs {"/usr/sbin/dpkg-preconfigure --apt || true";};</text:p>
      <text:h text:style-name="Heading_20_3" text:outline-level="3"><text:bookmark-start text:name="__RefHeading___depots_14"/><text:bookmark-start text:name="depots"/>Dépôts<text:bookmark-end text:name="__RefHeading___depots_14"/><text:bookmark-end text:name="depots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Un dépôt est un lieu de stockage de paquets binaires prêts à installer. Un dépôt peut être le DVD d'installation de la distribution, un dossier sur disque dur ou bien des serveurs distants accessibles par Internet.</text:p></table:table-cell></table:table-row></table:table></draw:text-box></draw:frame></text:p>
      <text:p text:style-name="Text_20_body">Les dépôts de paquets sont spécifiés soit dans le fichier <text:span text:style-name="Strong_20_Emphasis">/etc/apt/sources.list</text:span>, soit dans un fichier <text:span text:style-name="Emphasis">par dépôt</text:span> stocké dans le répertoire <text:span text:style-name="Strong_20_Emphasis">/etc/apt/sources.list.d</text:span> :</text:p>
      <text:p text:style-name="Preformatted_20_Text">root@debian9:~# cat /etc/apt/sources.list<text:line-break/># <text:line-break/><text:line-break/># deb cdrom:[Debian GNU/Linux 9.6.0 _Stretch_ - Official amd64 NETINST 20181110-11:34]/ stretch main<text:line-break/><text:line-break/>#deb cdrom:[Debian GNU/Linux 9.6.0 _Stretch_ - Official amd64 NETINST 20181110-11:34]/ stretch main<text:line-break/><text:line-break/>deb http://ftp.fr.debian.org/debian/ stretch main<text:line-break/>deb-src http://ftp.fr.debian.org/debian/ stretch main<text:line-break/><text:line-break/>deb http://security.debian.org/debian-security stretch/updates main<text:line-break/>deb-src http://security.debian.org/debian-security stretch/updates main<text:line-break/><text:line-break/># stretch-updates, previously known as 'volatile'<text:line-break/>deb http://ftp.fr.debian.org/debian/ stretch-updates main<text:line-break/>deb-src http://ftp.fr.debian.org/debian/ stretch-updates main</text:p>
      <text:p text:style-name="Text_20_body">Chaque ligne de ce fichier comporte quatre champs :</text:p>
      <text:list text:style-name="List_20_1" text:continue-numbering="false">
        <text:list-item>
          <text:p text:style-name="List_20_1_Content_First"> Le premier champ <text:span text:style-name="Strong_20_Emphasis">deb</text:span> ou <text:span text:style-name="Strong_20_Emphasis">deb-src</text:span></text:p>
          <text:list text:style-name="List_20_1">
            <text:list-item>
              <text:p text:style-name="List_20_1_Content"> indique si la source concerne des paquets binaires à installer ou les sources des paquets</text:p>
            </text:list-item>
          </text:list>
        </text:list-item>
        <text:list-item>
          <text:p text:style-name="List_20_1_Content"> Le deuxième champ indique l'URL de la source</text:p>
          <text:list text:style-name="List_20_1">
            <text:list-item>
              <text:p text:style-name="List_20_1_Content"> indique <text:span text:style-name="Strong_20_Emphasis">file:// ou copy://</text:span> pour un répertoire local</text:p>
            </text:list-item>
            <text:list-item>
              <text:p text:style-name="List_20_1_Content"> indique <text:span text:style-name="Strong_20_Emphasis">cdrom://</text:span> pour un CD ou DVD</text:p>
            </text:list-item>
            <text:list-item>
              <text:p text:style-name="List_20_1_Content"> indique <text:span text:style-name="Strong_20_Emphasis">http://</text:span> pour un serveur web</text:p>
            </text:list-item>
            <text:list-item>
              <text:p text:style-name="List_20_1_Content"> indique <text:span text:style-name="Strong_20_Emphasis">ftp://</text:span> pour un serveur ftp</text:p>
            </text:list-item>
          </text:list>
        </text:list-item>
        <text:list-item>
          <text:p text:style-name="List_20_1_Content"> Le troisième champ indique la branche Debian</text:p>
          <text:list text:style-name="List_20_1">
            <text:list-item>
              <text:p text:style-name="List_20_1_Content"> indique <text:span text:style-name="Strong_20_Emphasis">stable</text:span>, <text:span text:style-name="Strong_20_Emphasis">testing</text:span> ou <text:span text:style-name="Strong_20_Emphasis">unstable</text:span> ou leur nom de correspondant tel <text:span text:style-name="Strong_20_Emphasis">squeeze</text:span></text:p>
            </text:list-item>
          </text:list>
        </text:list-item>
        <text:list-item>
          <text:p text:style-name="List_20_1_Content"> Le quatrième champs indique une section de paquets</text:p>
          <text:list text:style-name="List_20_1">
            <text:list-item>
              <text:p text:style-name="List_20_1_Content"> <text:span text:style-name="Strong_20_Emphasis">main</text:span></text:p>
            </text:list-item>
            <text:list-item>
              <text:p text:style-name="List_20_1_Content"> <text:span text:style-name="Strong_20_Emphasis">contrib</text:span></text:p>
            </text:list-item>
            <text:list-item>
              <text:p text:style-name="List_20_1_Content"> <text:span text:style-name="Strong_20_Emphasis">non-free</text:span></text:p>
            </text:list-item>
            <text:list-item>
              <text:p text:style-name="List_20_1_Content_Last"> <text:span text:style-name="Strong_20_Emphasis">non-US</text:span></text:p>
            </text:list-item>
          </text:list>
        </text:list-item>
      </text:list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Il est possible d'ajouter une source directement en éditant le fichier <text:span text:style-name="Strong_20_Emphasis">/etc/apt/sources.list</text:span>, en créant un fichier spécifique dans le répertoire <text:span text:style-name="Strong_20_Emphasis">/etc/apt/sources.list.d</text:span> ou en utilisant la commande <text:span text:style-name="Strong_20_Emphasis">apt-setup</text:span>.</text:p></table:table-cell></table:table-row></table:table></draw:text-box></draw:frame></text:p>
      <text:p text:style-name="Text_20_body">La mise à jour de la base de références de la description des paquets est effectuée un utilisant la commande suivante :</text:p>
      <text:p text:style-name="Preformatted_20_Text">root@debian9:~# apt-get update<text:line-break/>Atteint:1 http://security.debian.org/debian-security stretch/updates InRelease<text:line-break/>Ign:2 http://ftp.fr.debian.org/debian stretch InRelease<text:s text:c="22"/><text:line-break/>Réception de:3 http://ftp.fr.debian.org/debian stretch-updates InRelease [91,0 kB]<text:line-break/>Atteint:4 http://ftp.fr.debian.org/debian stretch Release<text:s text:c="6"/><text:line-break/>91,0 ko réceptionnés en 0s (145 ko/s)<text:s text:c="26"/><text:line-break/>Lecture des listes de paquets... Fait</text:p>
      <text:h text:style-name="Heading_20_3" text:outline-level="3"><text:bookmark-start text:name="__RefHeading___utilisation_15"/><text:bookmark-start text:name="utilisation1"/>Utilisation<text:bookmark-end text:name="__RefHeading___utilisation_15"/><text:bookmark-end text:name="utilisation1"/></text:h>
      <text:p text:style-name="Text_20_body">Les <text:span text:style-name="Strong_20_Emphasis">commandes</text:span> les plus utilisées d'apt-get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er un ou plusieurs paquets. </text:p>
          </table:table-cell>
        </table:table-row>
        <table:table-row>
          <table:table-cell office:value-type="string" table:style-name="tablecell">
            <text:p text:style-name="tablealigncenter">  upgrade  </text:p>
          </table:table-cell>
          <table:table-cell office:value-type="string" table:style-name="tablecell">
            <text:p text:style-name="tablealignleft"> Mettre à jour les paquets installé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Supprimer un paquet. </text:p>
          </table:table-cell>
        </table:table-row>
        <table:table-row>
          <table:table-cell office:value-type="string" table:style-name="tablecell">
            <text:p text:style-name="tablealigncenter">  purge  </text:p>
          </table:table-cell>
          <table:table-cell office:value-type="string" table:style-name="tablecell">
            <text:p text:style-name="tablealignleft"> Supprimer un paquet <text:span text:style-name="Strong_20_Emphasis">et</text:span> ses fichiers de configuration. </text:p>
          </table:table-cell>
        </table:table-row>
      </table:table>
      <text:h text:style-name="Heading_20_2" text:outline-level="2"><text:bookmark-start text:name="__RefHeading___lab_1_-_utiliser_la_commande_apt-get_16"/><text:bookmark-start text:name="lab_1_-_utiliser_la_commande_apt-get"/>LAB #1 - Utiliser la commande apt-get<text:bookmark-end text:name="__RefHeading___lab_1_-_utiliser_la_commande_apt-get_16"/><text:bookmark-end text:name="lab_1_-_utiliser_la_commande_apt-get"/></text:h>
      <text:p text:style-name="Text_20_body">Commencez par installer le paquet <text:span text:style-name="Strong_20_Emphasis">mc</text:span> :</text:p>
      <text:p text:style-name="Preformatted_20_Text">root@debian9:~# apt-get install mc<text:line-break/>Lecture des listes de paquets... Fait<text:line-break/>Construction de l'arbre des dépendances<text:s text:c="7"/><text:line-break/>Lecture des informations d'état... Fait<text:line-break/>The following additional packages will be installed:<text:line-break/><text:s text:c="2"/>mc-data<text:line-break/>Paquets suggérés :<text:line-break/><text:s text:c="2"/>arj catdvi | texlive-binaries dbview djvulibre-bin genisoimage gv imagemagick libaspell-dev links | w3m | lynx odt2txt poppler-utils python-boto python-tz zip<text:line-break/>Les NOUVEAUX paquets suivants seront installés :<text:line-break/><text:s text:c="2"/>mc mc-data<text:line-break/>0 mis à jour, 2 nouvellement installés, 0 à enlever et 96 non mis à jour.<text:line-break/>Il est nécessaire de prendre 1 780 ko dans les archives.<text:line-break/>Après cette opération, 7 175 ko d'espace disque supplémentaires seront utilisés.<text:line-break/>Souhaitez-vous continuer ? [O/n] y<text:line-break/>Réception de:1 http://ftp.fr.debian.org/debian stretch/main amd64 mc-data all 3:4.8.18-1 [1 267 kB]<text:line-break/>Réception de:2 http://ftp.fr.debian.org/debian stretch/main amd64 mc amd64 3:4.8.18-1 [513 kB]<text:line-break/>1 780 ko réceptionnés en 0s (2 484 ko/s)<text:line-break/>Sélection du paquet mc-data précédemment désélectionné.<text:line-break/>(Lecture de la base de données... 91128 fichiers et répertoires déjà installés.)<text:line-break/>Préparation du dépaquetage de .../mc-data_3%3a4.8.18-1_all.deb ...<text:line-break/>Dépaquetage de mc-data (3:4.8.18-1) ...<text:line-break/>Sélection du paquet mc précédemment désélectionné.<text:line-break/>Préparation du dépaquetage de .../mc_3%3a4.8.18-1_amd64.deb ...<text:line-break/>Dépaquetage de mc (3:4.8.18-1) ...<text:line-break/>Traitement des actions différées (« triggers ») pour mime-support (3.60) ...<text:line-break/>Traitement des actions différées (« triggers ») pour desktop-file-utils (0.23-1) ...<text:line-break/>Paramétrage de mc-data (3:4.8.18-1) ...<text:line-break/>Traitement des actions différées (« triggers ») pour man-db (2.7.6.1-2) ...<text:line-break/>Traitement des actions différées (« triggers ») pour hicolor-icon-theme (0.15-1) ...<text:line-break/>Paramétrage de mc (3:4.8.18-1) ...<text:line-break/>update-alternatives: utilisation de « /usr/bin/mcview » pour fournir « /usr/bin/view » (view) en mode automatique</text:p>
      <text:p text:style-name="Text_20_body">La ré-installation d'un paquet est effectuée un utilisant la commande suivante :</text:p>
      <text:p text:style-name="Preformatted_20_Text">root@debian9:~# apt-get --reinstall install mc<text:line-break/>Lecture des listes de paquets... Fait<text:line-break/>Construction de l'arbre des dépendances<text:s text:c="7"/><text:line-break/>Lecture des informations d'état... Fait<text:line-break/>0 mis à jour, 0 nouvellement installés, 1 réinstallés, 0 à enlever et 96 non mis à jour.<text:line-break/>Il est nécessaire de prendre 0 o/513 ko dans les archives.<text:line-break/>Après cette opération, 0 o d'espace disque supplémentaires seront utilisés.<text:line-break/>(Lecture de la base de données... 91494 fichiers et répertoires déjà installés.)<text:line-break/>Préparation du dépaquetage de .../mc_3%3a4.8.18-1_amd64.deb ...<text:line-break/>Dépaquetage de mc (3:4.8.18-1) sur (3:4.8.18-1) ...<text:line-break/>Traitement des actions différées (« triggers ») pour mime-support (3.60) ...<text:line-break/>Traitement des actions différées (« triggers ») pour desktop-file-utils (0.23-1) ...<text:line-break/>Paramétrage de mc (3:4.8.18-1) ...</text:p>
      <text:p text:style-name="Text_20_body">La suppression complète d'un paquet, y compris les fichiers de configuration éventuellement modifiés est effectuée un utilisant la commande suivante :</text:p>
      <text:p text:style-name="Preformatted_20_Text">root@debian9:~# apt-get --purge remove mc<text:line-break/>Lecture des listes de paquets... Fait<text:line-break/>Construction de l'arbre des dépendances<text:s text:c="7"/><text:line-break/>Lecture des informations d'état... Fait<text:line-break/>Le paquet suivant a été installé automatiquement et n'est plus nécessaire :<text:line-break/><text:s text:c="2"/>mc-data<text:line-break/>Veuillez utiliser « apt autoremove » pour le supprimer.<text:line-break/>Les paquets suivants seront ENLEVÉS :<text:line-break/><text:s text:c="2"/>mc*<text:line-break/>0 mis à jour, 0 nouvellement installés, 1 à enlever et 96 non mis à jour.<text:line-break/>Après cette opération, 1 465 ko d'espace disque seront libérés.<text:line-break/>Souhaitez-vous continuer ? [O/n] y<text:line-break/>(Lecture de la base de données... 91494 fichiers et répertoires déjà installés.)<text:line-break/>Suppression de mc (3:4.8.18-1) ...<text:line-break/>update-alternatives: utilisation de « /usr/bin/vim.tiny » pour fournir « /usr/bin/view » (view) en mode automatique<text:line-break/>Traitement des actions différées (« triggers ») pour mime-support (3.60) ...<text:line-break/>Traitement des actions différées (« triggers ») pour desktop-file-utils (0.23-1) ...<text:line-break/>(Lecture de la base de données... 91404 fichiers et répertoires déjà installés.)<text:line-break/>Purge des fichiers de configuration de mc (3:4.8.18-1) ...</text:p>
      <text:p text:style-name="Text_20_body">Les paquets téléchargés d'une source distante ou via une source <text:span text:style-name="Strong_20_Emphasis">copy://</text:span> sont stockés dans le répertoire <text:span text:style-name="Strong_20_Emphasis">/var/cache/apt/archives</text:span>. Les paquets partiellement téléchargés ou copiés sont stockés dans le répertoire <text:span text:style-name="Strong_20_Emphasis">/var/cache/apt/archives/partial</text:span>. </text:p>
      <text:p text:style-name="Preformatted_20_Text">root@debian9:~# ls /var/cache/apt/archives/<text:line-break/>binutils_2.28-5_amd64.deb<text:tab/> libasan3_6.3.0-18+deb9u1_amd64.deb<text:tab/>libgcc-6-dev_6.3.0-18+deb9u1_amd64.deb<text:tab/>libubsan0_6.3.0-18+deb9u1_amd64.deb<text:s text:c="2"/>partial<text:line-break/>curl_7.52.1-5+deb9u9_amd64.deb<text:tab/> libatomic1_6.3.0-18+deb9u1_amd64.deb<text:tab/>libitm1_6.3.0-18+deb9u1_amd64.deb<text:tab/>lock<text:line-break/>dselect_1.18.25_amd64.deb<text:tab/> libcc1-0_6.3.0-18+deb9u1_amd64.deb<text:tab/>liblsan0_6.3.0-18+deb9u1_amd64.deb<text:tab/>manpages-dev_4.10-2_all.deb<text:line-break/>gcc_4%3a6.3.0-4_amd64.deb<text:tab/> libcilkrts5_6.3.0-18+deb9u1_amd64.deb<text:tab/>libmpx2_6.3.0-18+deb9u1_amd64.deb<text:tab/>mc_3%3a4.8.18-1_amd64.deb<text:line-break/>gcc-6_6.3.0-18+deb9u1_amd64.deb<text:s text:c="2"/>libcurl3_7.52.1-5+deb9u9_amd64.deb<text:tab/>libtsan0_6.3.0-18+deb9u1_amd64.deb<text:tab/>mc-data_3%3a4.8.18-1_all.deb</text:p>
      <text:p text:style-name="Text_20_body">Pour nettoyer le cache il convient d'utiliser la commande suivante :</text:p>
      <text:p text:style-name="Preformatted_20_Text">root@debian9:~# apt-get clean<text:line-break/>root@debian9:~# ls /var/cache/apt/archives/<text:line-break/>lock<text:s text:c="2"/>partial</text:p>
      <text:p text:style-name="Text_20_body">Pour mettre à jour les paquets déjà installés, il convient d'utiliser une de deux commandes apt-get :</text:p>
      <text:list text:style-name="List_20_1" text:continue-numbering="false">
        <text:list-item>
          <text:p text:style-name="List_20_1_Content_First"> <text:span text:style-name="Strong_20_Emphasis">upgrade</text:span>,</text:p>
        </text:list-item>
        <text:list-item>
          <text:p text:style-name="List_20_1_Content_Last"> <text:span text:style-name="Strong_20_Emphasis">dist-upgrade</text:span>.</text:p>
        </text:list-item>
      </text:list>
      <text:p text:style-name="Text_20_body">La deuxième commande met à jour une distribution complète, c'est-à-dire d'installer les mises à jour des paquets déjà installés <text:span text:style-name="Strong_20_Emphasis">et</text:span> installer des nouveaux paquets ainsi que leur dépendances.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A faire</text:span> - Consultez l'<text:span text:style-name="Strong_20_Emphasis"><text:a xlink:type="simple" xlink:href="http://www.debian.org/doc/manuals/apt-howto/index.fr.html" text:style-name="Internet_20_link" text:visited-style-name="Visited_20_Internet_20_Link">APT HOWTO</text:a></text:span> pour vous renseigner sur les autres commandes et options.</text:p></table:table-cell></table:table-row></table:table></draw:text-box></draw:frame></text:p>
      <text:h text:style-name="Heading_20_2" text:outline-level="2"><text:bookmark-start text:name="__RefHeading___lab_2_-_utiliser_la_commande_apt-cache_17"/><text:bookmark-start text:name="lab_2_-_utiliser_la_commande_apt-cache"/>LAB #2 - Utiliser la commande apt-cache<text:bookmark-end text:name="__RefHeading___lab_2_-_utiliser_la_commande_apt-cache_17"/><text:bookmark-end text:name="lab_2_-_utiliser_la_commande_apt-cache"/></text:h>
      <text:p text:style-name="Text_20_body">La commande apt-cache permet de se renseigner sur les paquetages connus à APT. </text:p>
      <text:p text:style-name="Text_20_body">La commande apt-cache prend la forme suivante :</text:p>
      <text:p text:style-name="Preformatted_20_Text"># apt-cache &lt;options&gt; &lt;commande&gt; &lt;paquet(s)&gt; [Entrée]</text:p>
      <text:p text:style-name="Text_20_body">Les options et les commandes de la commande apt-cache sont :</text:p>
      <text:p text:style-name="Preformatted_20_Text">root@debian9:~# apt-cache --help<text:line-break/>apt 1.4.9 (amd64)<text:line-break/>Usage: apt-cache [options] command<text:line-break/><text:s text:c="7"/>apt-cache [options] show pkg1 [pkg2 ...]<text:line-break/><text:line-break/>apt-cache queries and displays available information about installed<text:line-break/>and installable packages. It works exclusively on the data acquired<text:line-break/>into the local cache via the 'update' command of e.g. apt-get. The<text:line-break/>displayed information may therefore be outdated if the last update was<text:line-break/>too long ago, but in exchange apt-cache works independently of the<text:line-break/>availability of the configured sources (e.g. offline).<text:line-break/><text:line-break/>Most used commands:<text:line-break/><text:s text:c="2"/>showsrc - Affiche les enregistrements des sources<text:line-break/><text:s text:c="2"/>search - Cherche une expression rationnelle dans la liste des paquets<text:line-break/><text:s text:c="2"/>depends - Affiche toutes les dépendances d'un paquet<text:line-break/><text:s text:c="2"/>rdepends - Affiche les dépendances inverses d'un paquet<text:line-break/><text:s text:c="2"/>show - Affiche la description du paquet<text:line-break/><text:s text:c="2"/>pkgnames - Liste le nom de tous les paquets du système<text:line-break/><text:s text:c="2"/>policy - Affiche l'épinglage (Pin) en vigueur<text:line-break/><text:line-break/>See apt-cache(8) for more information about the available commands.<text:line-break/>Configuration options and syntax is detailed in apt.conf(5).<text:line-break/>Information about how to configure sources can be found in sources.list(5).<text:line-break/>Package and version choices can be expressed via apt_preferences(5).<text:line-break/>Security details are available in apt-secure(8).</text:p>
      <text:p text:style-name="Text_20_body">Les <text:span text:style-name="Strong_20_Emphasis">commandes</text:span> les plus utilisées d'apt-cach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stats  </text:p>
          </table:table-cell>
          <table:table-cell office:value-type="string" table:style-name="tablecell">
            <text:p text:style-name="tablealignleft"> Affiche quelques statistiques de base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Cherche une expression rationnelle dans la liste des paquets. </text:p>
          </table:table-cell>
        </table:table-row>
        <table:table-row>
          <table:table-cell office:value-type="string" table:style-name="tablecell">
            <text:p text:style-name="tablealigncenter">  show  </text:p>
          </table:table-cell>
          <table:table-cell office:value-type="string" table:style-name="tablecell">
            <text:p text:style-name="tablealignleft"> Affiche la description du paquet. </text:p>
          </table:table-cell>
        </table:table-row>
        <table:table-row>
          <table:table-cell office:value-type="string" table:style-name="tablecell">
            <text:p text:style-name="tablealigncenter">  depends  </text:p>
          </table:table-cell>
          <table:table-cell office:value-type="string" table:style-name="tablecell">
            <text:p text:style-name="tablealignleft"> Affiche toutes les dépendances d'un paquet. </text:p>
          </table:table-cell>
        </table:table-row>
      </table:table>
      <text:p text:style-name="Text_20_body">Utilisez la commande <text:span text:style-name="Strong_20_Emphasis">stats</text:span> de la commande apt-cache pour obtenir des statistiques sur les paquets :</text:p>
      <text:p text:style-name="Preformatted_20_Text">root@debian9:~# apt-cache stats<text:line-break/>Nombre total de paquets : 65317 (1 306 k)<text:line-break/>Nombre total de structures de paquets : 65322 (2 874 k)<text:line-break/><text:s text:c="2"/>Paquets ordinaires : 50238<text:line-break/><text:s text:c="2"/>Paquets entièrement virtuels : 424<text:line-break/><text:s text:c="2"/>Paquets virtuels simples : 5490<text:line-break/><text:s text:c="2"/>Paquets virtuels mixtes : 636<text:line-break/><text:s text:c="2"/>Manquants : 8534<text:line-break/>Nombre de versions distinctes : 52411 (4 193 k)<text:line-break/>Nombre de descriptions distinctes : 118225 (2 837 k)<text:line-break/>Nombre de dépendances : 328341/88670 (7 986 k)<text:line-break/>Nombre de relations version/fichier : 55240 (1 326 k)<text:line-break/>Nombre de relations description/fichier : 52689 (1 265 k)<text:line-break/>Nombre de relations « Provides » : 8946 (215 k)<text:line-break/>Nombre de motifs rationnels : 147962 (3 179 k)<text:line-break/>Espace disque gaspillé : 26,2 k<text:line-break/>Total de l'espace attribué : 25,6 M<text:line-break/>Total buckets in PkgHashTable: 50503<text:line-break/><text:s text:c="2"/>Unused: 13869<text:line-break/><text:s text:c="2"/>Used: 36634<text:line-break/><text:s text:c="2"/>Utilization: 72.5383%<text:line-break/><text:s text:c="2"/>Average entries: 1.7831<text:line-break/><text:s text:c="2"/>Longest: 8<text:line-break/><text:s text:c="2"/>Shortest: 1<text:line-break/>Total buckets in GrpHashTable: 50503<text:line-break/><text:s text:c="2"/>Unused: 13869<text:line-break/><text:s text:c="2"/>Used: 36634<text:line-break/><text:s text:c="2"/>Utilization: 72.5383%<text:line-break/><text:s text:c="2"/>Average entries: 1.78296<text:line-break/><text:s text:c="2"/>Longest: 8<text:line-break/><text:s text:c="2"/>Shortest: 1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A faire</text:span> - Utilisez le manuel d'apt-cache pour trouver les définitions des termes <text:span text:style-name="Strong_20_Emphasis">Normal packages</text:span>, <text:span text:style-name="Strong_20_Emphasis">Pure virtual packages</text:span>, <text:span text:style-name="Strong_20_Emphasis">Single virtual packages</text:span> et <text:span text:style-name="Strong_20_Emphasis">Mixed virtual packages</text:span>.</text:p></table:table-cell></table:table-row></table:table></draw:text-box></draw:frame></text:p>
      <text:p text:style-name="Text_20_body">Recherchez maintenant la chaîne <text:span text:style-name="Strong_20_Emphasis">mc</text:span> dans la liste des paquets :</text:p>
      <text:p text:style-name="Preformatted_20_Text">root@debian9:~# apt-cache search mc | more<text:line-break/>alsa-oss - encapsuleur ALSA pour applications OSS<text:line-break/>amule-emc - liste les liens ed2k dans les fichiers emulecollection<text:line-break/>apel - bibliothèque portable pour emacsen<text:line-break/>apmd - utilitaires de gestion avancée de l'énergie (APM)<text:line-break/>appstream - gestion de métadonnées de composants logiciels<text:line-break/>ap-utils - utilitaires SNMP de point d'accès pour Linux<text:line-break/>archipel-agent-vmcasting - orchestration de machine virtuelle - agent Vmcasting<text:line-break/>ardour - station de travail audionumérique<text:line-break/>asterisk - Autocommutateur téléphonique (PBX) Open Source<text:line-break/>auto-07p - logiciel pour les problèmes de continuation et de bifurcation en équations différentielles ordinaires<text:line-break/>auto-multiple-choice - gestion de QCM<text:line-break/>auto-multiple-choice-common - Auto Multiple Choice - fichiers indépendants de l'architecture<text:line-break/>auto-multiple-choice-doc - Auto Multiple Choice - documentation HTML<text:line-break/>auto-multiple-choice-doc-pdf - Auto Multiple Choice - documentation PDF<text:line-break/>beast2-mcmc - inférence phylogénétique bayésienne MCMC<text:line-break/>beast2-mcmc-doc - inférence phylogénétique bayésienne MCMC – documentation<text:line-break/>beast2-mcmc-examples - inférence phylogénétique bayésienne MCMC – données d'exemple<text:line-break/>beast-mcmc - inférence phylogénétique bayésienne MCMC<text:line-break/>beast-mcmc-doc - inférence phylogénétique bayésienne MCMC – documentation<text:line-break/>beast-mcmc-examples - inférence phylogénétique bayésienne MCMC – données d'exemple<text:line-break/>cbmc - vérificateur de modèle borné pour les programmes C et C++<text:line-break/>cccc - compteur de code C et C++, outil de métrique<text:line-break/>claws-mail-spam-report - greffon de rapport de pourriels pour Claws Mail<text:line-break/>cl-closer-mop - bibliothèque AMOP d'implémentation croisée<text:line-break/>cl-mcclim - boîte à outils d'interface utilisateur graphique Common Lisp<text:line-break/>cl-mcclim-doc - paquet d'interface utilisateur graphique pour les programmes Common Lisp<text:line-break/>cl-mcclim-examples - boîte à outils d'interface utilisateur graphique Common Lisp<text:line-break/>cl-swank - mode supérieur d'interaction LISP pour Emacs — serveur Lisp<text:line-break/>cl-trivial-backtrace - génération d'une trace Common Lisp portable<text:line-break/>cl-uffi - bibliothèque de fonction externe universelle pour Common Lisp<text:line-break/>cmucl-source - sources LISP de CMUCL<text:line-break/>collectd-core - démon de statistiques et surveillance – système central<text:line-break/>colortest - outils pour tester la capacité en couleur d'un terminal<text:line-break/>comgt - outil de contrôle de carte de donnée Vodafone et Option GlobeTrotter<text:line-break/>complexity - outil d'analyse de complexité pour les fonctions de programme C<text:line-break/>complexity-doc - outil d'analyse de complexité pour les fonctions de programme C – documentation<text:line-break/>cpuid - outil pour lister les informations CPUID x86 sur le(s) processeur(s)<text:line-break/>discover-data - listes de données pour Discover, le système d'identification de matériel<text:line-break/>dreamchess - jeu d’échecs 3D<text:line-break/>--Plus--</text:p>
      <text:p text:style-name="Text_20_body">Pour être plus précis dans la recherche, il est nécessaire de rechercher une phrase clef :</text:p>
      <text:p text:style-name="Preformatted_20_Text">root@debian9:~# apt-cache search "midnight commander"<text:line-break/>avfs - système de fichiers virtuel pour accéder aux archives, images disque, endroits distants<text:line-break/>gnome-commander - gestionnaires de fichiers pour GNOME<text:line-break/>junior-system - outils système Debian Jr.<text:line-break/>krusader - Gestionnaire de fichiers à deux volets (dans le style de Commander)<text:line-break/>lfm - gestionnaire de fichiers simple et puissant pour la console UNIX<text:line-break/>mc - Midnight Commander - gestionnaire de fichiers évolué<text:line-break/>mc-data - Midnight Commander - gestionnaire de fichiers évolué –⋅fichiers de données<text:line-break/>pilot - Navigateur simple de fichiers pour Alpine, client de courriel en mode texte<text:line-break/>tuxcmd - gestionnaire de fichiers à double panneau utilisant GTK+ 2<text:line-break/>gnome-commander-data - Data files for GNOME Commander<text:line-break/>gnome-commander-dbg - Debugging symbols for gnome-commander<text:line-break/>moc - ncurses based console audio player<text:line-break/>ranger - File manager with an ncurses frontend written in Python</text:p>
      <text:p text:style-name="Text_20_body">Afficher maintenant les informations concernant le paquet <text:span text:style-name="Strong_20_Emphasis">mc</text:span> :</text:p>
      <text:p text:style-name="Preformatted_20_Text">root@debian9:~# apt-cache show mc<text:line-break/>Package: mc<text:line-break/>Version: 3:4.8.18-1<text:line-break/>Installed-Size: 1431<text:line-break/>Maintainer: Debian MC Packaging Group &lt;pkg-mc-devel@lists.alioth.debian.org&gt;<text:line-break/>Architecture: amd64<text:line-break/>Provides: mcedit<text:line-break/>Depends: e2fslibs (&gt;= 1.37), libc6 (&gt;= 2.15), libglib2.0-0 (&gt;= 2.35.9), libgpm2 (&gt;= 1.20.4), libslang2 (&gt;= 2.2.4), libssh2-1 (&gt;= 1.2.8), mc-data (= 3:4.8.18-1)<text:line-break/>Recommends: mime-support, perl, unzip<text:line-break/>Suggests: arj, bzip2, catdvi | texlive-binaries, dbview, djvulibre-bin, file, genisoimage, gv, imagemagick, libaspell-dev, links | w3m | lynx, odt2txt, poppler-utils, python, python-boto, python-tz, xpdf | pdf-viewer, zip<text:line-break/>Description-fr: Midnight Commander - gestionnaire de fichiers évolué<text:line-break/> GNU Midnight Commander est un gestionnaire de fichiers en mode texte plein<text:line-break/> écran. Il utilise une interface à deux volets et un sous-shell pour<text:line-break/> l'exécution de commandes. Il comporte un éditeur de fichiers avec<text:line-break/> colorisation syntaxique ainsi qu'un afficheur de fichiers gérant les<text:line-break/> fichiers binaires. Il fournit également VFS (« Virtual Filesystem »,<text:line-break/> système de fichiers virtuel) qui permet de manipuler les fichiers situés<text:line-break/> sur des systèmes distants (p. ex. de serveurs FTP ou SSH) ainsi que les<text:line-break/> fichiers inclus dans des archives.<text:line-break/>Description-md5: 252a5c5aeeb7425db45357d4ab8aa55f<text:line-break/>Homepage: http://www.midnight-commander.org<text:line-break/>Tag: admin::filesystem, implemented-in::c, implemented-in::perl,<text:line-break/> interface::commandline, interface::text-mode, role::program,<text:line-break/> scope::application, suite::gnu, uitoolkit::ncurses, use::browsing,<text:line-break/> use::editing, use::organizing, works-with::archive, works-with::file<text:line-break/>Section: utils<text:line-break/>Priority: optional<text:line-break/>Filename: pool/main/m/mc/mc_4.8.18-1_amd64.deb<text:line-break/>Size: 512534<text:line-break/>MD5sum: 0d114b3f03ec94fa58f4f0cb38a6edfd<text:line-break/>SHA256: 3e360d9848a0d44519f3e041b97cde6e88cd704d7b2f5efb3ffeede517b062ae</text:p>
      <text:p text:style-name="Text_20_body">Dernièrement, visualisez les dépendances du paquet <text:span text:style-name="Strong_20_Emphasis">mc</text:span> :</text:p>
      <text:p text:style-name="Preformatted_20_Text">root@debian9:~# apt-cache depends mc<text:line-break/>mc<text:line-break/><text:s text:c="2"/>Dépend: e2fslibs<text:line-break/><text:s text:c="2"/>Dépend: libc6<text:line-break/><text:s text:c="2"/>Dépend: libglib2.0-0<text:line-break/><text:s text:c="2"/>Dépend: libgpm2<text:line-break/><text:s text:c="2"/>Dépend: libslang2<text:line-break/><text:s text:c="2"/>Dépend: libssh2-1<text:line-break/><text:s text:c="2"/>Dépend: mc-data<text:line-break/><text:s text:c="2"/>Recommande: mime-support<text:line-break/><text:s text:c="2"/>Recommande: perl<text:line-break/><text:s text:c="2"/>Recommande: unzip<text:line-break/><text:s text:c="2"/>Suggère: arj<text:line-break/><text:s text:c="2"/>Suggère: bzip2<text:line-break/> |Suggère: catdvi<text:line-break/><text:s text:c="2"/>Suggère: texlive-binaries<text:line-break/><text:s text:c="2"/>Suggère: dbview<text:line-break/><text:s text:c="2"/>Suggère: djvulibre-bin<text:line-break/><text:s text:c="2"/>Suggère: file<text:line-break/><text:s text:c="2"/>Suggère: genisoimage<text:line-break/><text:s text:c="2"/>Suggère: gv<text:line-break/><text:s text:c="2"/>Suggère: imagemagick<text:line-break/><text:s text:c="4"/>graphicsmagick-imagemagick-compat<text:line-break/><text:s text:c="4"/>imagemagick-6.q16<text:line-break/><text:s text:c="2"/>Suggère: libaspell-dev<text:line-break/> |Suggère: links<text:line-break/> |Suggère: w3m<text:line-break/><text:s text:c="2"/>Suggère: lynx<text:line-break/><text:s text:c="2"/>Suggère: odt2txt<text:line-break/><text:s text:c="2"/>Suggère: poppler-utils<text:line-break/><text:s text:c="2"/>Suggère: python<text:line-break/><text:s text:c="2"/>Suggère: python-boto<text:line-break/><text:s text:c="2"/>Suggère: python-tz<text:line-break/> |Suggère: xpdf<text:line-break/><text:s text:c="2"/>Suggère: &lt;pdf-viewer&gt;<text:line-break/><text:s text:c="4"/>atril<text:line-break/><text:s text:c="4"/>evince<text:line-break/><text:s text:c="4"/>gv<text:line-break/><text:s text:c="4"/>mupdf<text:line-break/><text:s text:c="4"/>okular<text:line-break/><text:s text:c="4"/>viewpdf.app<text:line-break/><text:s text:c="4"/>xpdf<text:line-break/><text:s text:c="4"/>zathura-pdf-poppler<text:line-break/><text:s text:c="2"/>Suggère: zip</text:p>
      <text:p text:style-name="Text_20_body">Les deux lignes suivantes :</text:p>
      <text:p text:style-name="Preformatted_20_Text"> |Suggère: xpdf<text:line-break/><text:s text:c="2"/>Suggère: &lt;pdf-viewer&gt;</text:p>
      <text:p text:style-name="Text_20_body">indiquent soit <text:span text:style-name="Strong_20_Emphasis">xpdf</text:span> soit <text:span text:style-name="Strong_20_Emphasis">&lt;pdf-viewer&gt;</text:span></text:p>
      <text:h text:style-name="Heading_20_2" text:outline-level="2"><text:bookmark-start text:name="__RefHeading___les_bibliotheques_partagees_18"/><text:bookmark-start text:name="les_bibliotheques_partagees"/>Les Bibliothèques Partagées<text:bookmark-end text:name="__RefHeading___les_bibliotheques_partagees_18"/><text:bookmark-end text:name="les_bibliotheques_partagees"/></text:h>
      <text:h text:style-name="Heading_20_3" text:outline-level="3"><text:bookmark-start text:name="__RefHeading___presentation_19"/><text:bookmark-start text:name="presentation"/>Présentation<text:bookmark-end text:name="__RefHeading___presentation_19"/><text:bookmark-end text:name="presentation"/></text:h>
      <text:h text:style-name="Heading_20_4" text:outline-level="4"><text:bookmark-start text:name="__RefHeading___introduction_20"/><text:bookmark-start text:name="introduction"/>Introduction<text:bookmark-end text:name="__RefHeading___introduction_20"/><text:bookmark-end text:name="introduction"/></text:h>
      <text:p text:style-name="Text_20_body">Les bibliothèques partagées sont des fonctions communes à plusieurs programmes différents d'un même <text:span text:style-name="Strong_20_Emphasis">domaine</text:span> (son, base de données, vidéo etc.). Les fonctions proposées par une ou plusieurs bibliothèques forment un <text:span text:style-name="Strong_20_Emphasis">API</text:span> (<text:span text:style-name="Emphasis">Application Programming Interface</text:span>). Sous Linux les bibliothèques se nomment <text:span text:style-name="Strong_20_Emphasis"><text:span text:style-name="Emphasis">Shared Objects</text:span></text:span> et portent le suffixe <text:span text:style-name="Strong_20_Emphasis">.so</text:span>.</text:p>
      <text:h text:style-name="Heading_20_4" text:outline-level="4"><text:bookmark-start text:name="__RefHeading___stockage_21"/><text:bookmark-start text:name="stockage"/>Stockage<text:bookmark-end text:name="__RefHeading___stockage_21"/><text:bookmark-end text:name="stockage"/></text:h>
      <text:p text:style-name="Text_20_body">Les bibliothèques partagées sont stockées par convention dans des répertoires <text:span text:style-name="Strong_20_Emphasis">lib</text:span>, par exemp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épertoire </text:p>
          </table:table-cell>
          <table:table-cell office:value-type="string" table:style-name="tableheader">
            <text:p text:style-name="Table_20_Heading"> Contenu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Bibliothèques du système de base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Bibliothèques utilisateur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Bibliothèques locale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Bibliothèques de l'environnement X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Bibliothèques de KDE </text:p>
          </table:table-cell>
        </table:table-row>
      </table:table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La bibliothèque la plus importante est <text:span text:style-name="Strong_20_Emphasis">libc</text:span>. Sans elle, le système Linux ne peut pas fonctionner.</text:p></table:table-cell></table:table-row></table:table></draw:text-box></draw:frame></text:p>
      <text:h text:style-name="Heading_20_4" text:outline-level="4"><text:bookmark-start text:name="__RefHeading___ld-linux.so.2_22"/><text:bookmark-start text:name="ld-linux.so.2"/>ld-linux.so.2<text:bookmark-end text:name="__RefHeading___ld-linux.so.2_22"/><text:bookmark-end text:name="ld-linux.so.2"/></text:h>
      <text:p text:style-name="Text_20_body">La bibliothèque <text:span text:style-name="Strong_20_Emphasis">ld-linux.so.2</text:span> est utilisée par le système pour créer un lien avec une bibliothèque partagée au moment de l'exécution d'un programme et s'appelle le <text:span text:style-name="Strong_20_Emphasis">chargeur de liens</text:span>. Ce dernier recherche des bibliothèques partagées dans un ordre précis :</text:p>
      <text:list text:style-name="List_20_1" text:continue-numbering="false">
        <text:list-item>
          <text:p text:style-name="List_20_1_Content_First"> dans les chemins précisés par la variable système <text:span text:style-name="Strong_20_Emphasis">LD_LIBRARY_PATH</text:span>,</text:p>
        </text:list-item>
        <text:list-item>
          <text:p text:style-name="List_20_1_Content"> dans les chemins précisés dans le contenu compilé du fichier <text:span text:style-name="Strong_20_Emphasis">/etc/ld.so.cache</text:span>,</text:p>
        </text:list-item>
        <text:list-item>
          <text:p text:style-name="List_20_1_Content_Last"> dans <text:span text:style-name="Strong_20_Emphasis">/lib</text:span> et <text:span text:style-name="Strong_20_Emphasis">/usr/lib</text:span>.</text:p>
        </text:list-item>
      </text:list>
      <text:p text:style-name="Text_20_body">Il est à noter que le contenu du cache <text:span text:style-name="Strong_20_Emphasis">ld.so.cache</text:span> est construit à partir des informations contenus dans le fichier de configuration <text:span text:style-name="Strong_20_Emphasis">/etc/ld.so.conf</text:span>.</text:p>
      <text:p text:style-name="Text_20_body">Afin d'étudier les bibliothèques liées à une application, nous allons d'abord installer l'application <text:span text:style-name="Strong_20_Emphasis">mc</text:span>, un explorateur de fichiers en mode console :</text:p>
      <text:p text:style-name="Preformatted_20_Text">root@debian9:~# apt-get install mc<text:line-break/>Lecture des listes de paquets... Fait<text:line-break/>Construction de l'arbre des dépendances<text:s text:c="7"/><text:line-break/>Lecture des informations d'état... Fait<text:line-break/>Paquets suggérés :<text:line-break/><text:s text:c="2"/>arj catdvi | texlive-binaries dbview djvulibre-bin genisoimage gv imagemagick libaspell-dev links | w3m | lynx odt2txt poppler-utils python-boto python-tz zip<text:line-break/>Les NOUVEAUX paquets suivants seront installés :<text:line-break/><text:s text:c="2"/>mc<text:line-break/>0 mis à jour, 1 nouvellement installés, 0 à enlever et 96 non mis à jour.<text:line-break/>Il est nécessaire de prendre 513 ko dans les archives.<text:line-break/>Après cette opération, 1 465 ko d'espace disque supplémentaires seront utilisés.<text:line-break/>Réception de:1 http://ftp.fr.debian.org/debian stretch/main amd64 mc amd64 3:4.8.18-1 [513 kB]<text:line-break/>513 ko réceptionnés en 0s (878 ko/s)<text:line-break/>Sélection du paquet mc précédemment désélectionné.<text:line-break/>(Lecture de la base de données... 91395 fichiers et répertoires déjà installés.)<text:line-break/>Préparation du dépaquetage de .../mc_3%3a4.8.18-1_amd64.deb ...<text:line-break/>Dépaquetage de mc (3:4.8.18-1) ...<text:line-break/>Traitement des actions différées (« triggers ») pour mime-support (3.60) ...<text:line-break/>Traitement des actions différées (« triggers ») pour desktop-file-utils (0.23-1) ...<text:line-break/>Paramétrage de mc (3:4.8.18-1) ...<text:line-break/>update-alternatives: utilisation de « /usr/bin/mcview » pour fournir « /usr/bin/view » (view) en mode automatique</text:p>
      <text:h text:style-name="Heading_20_4" text:outline-level="4"><text:bookmark-start text:name="__RefHeading___la_commande_ldd_23"/><text:bookmark-start text:name="la_commande_ldd"/>La Commande ldd<text:bookmark-end text:name="__RefHeading___la_commande_ldd_23"/><text:bookmark-end text:name="la_commande_ldd"/></text:h>
      <text:p text:style-name="Text_20_body">Pour déterminer quelles sont les bibliothèques liées à une application, il convient d'utiliser la commande <text:span text:style-name="Strong_20_Emphasis">ldd</text:span> :</text:p>
      <text:p text:style-name="Preformatted_20_Text">root@debian9:~# ldd /usr/bin/mc<text:line-break/><text:tab/>linux-vdso.so.1 (0x00007ffd98535000)<text:line-break/><text:tab/>libslang.so.2 =&gt; /lib/x86_64-linux-gnu/libslang.so.2 (0x00007fb441ace000)<text:line-break/><text:tab/>libgpm.so.2 =&gt; /usr/lib/x86_64-linux-gnu/libgpm.so.2 (0x00007fb4418c8000)<text:line-break/><text:tab/>libssh2.so.1 =&gt; /usr/lib/x86_64-linux-gnu/libssh2.so.1 (0x00007fb44169c000)<text:line-break/><text:tab/>libext2fs.so.2 =&gt; /lib/x86_64-linux-gnu/libext2fs.so.2 (0x00007fb44144b000)<text:line-break/><text:tab/>libgmodule-2.0.so.0 =&gt; /usr/lib/x86_64-linux-gnu/libgmodule-2.0.so.0 (0x00007fb441247000)<text:line-break/><text:tab/>libglib-2.0.so.0 =&gt; /lib/x86_64-linux-gnu/libglib-2.0.so.0 (0x00007fb440f33000)<text:line-break/><text:tab/>libpthread.so.0 =&gt; /lib/x86_64-linux-gnu/libpthread.so.0 (0x00007fb440d16000)<text:line-break/><text:tab/>libc.so.6 =&gt; /lib/x86_64-linux-gnu/libc.so.6 (0x00007fb440977000)<text:line-break/><text:tab/>libdl.so.2 =&gt; /lib/x86_64-linux-gnu/libdl.so.2 (0x00007fb440773000)<text:line-break/><text:tab/>libm.so.6 =&gt; /lib/x86_64-linux-gnu/libm.so.6 (0x00007fb44046f000)<text:line-break/><text:tab/>libz.so.1 =&gt; /lib/x86_64-linux-gnu/libz.so.1 (0x00007fb440255000)<text:line-break/><text:tab/>libgcrypt.so.20 =&gt; /lib/x86_64-linux-gnu/libgcrypt.so.20 (0x00007fb43ff45000)<text:line-break/><text:tab/>libcom_err.so.2 =&gt; /lib/x86_64-linux-gnu/libcom_err.so.2 (0x00007fb43fd41000)<text:line-break/><text:tab/>libpcre.so.3 =&gt; /lib/x86_64-linux-gnu/libpcre.so.3 (0x00007fb43face000)<text:line-break/><text:tab/>/lib64/ld-linux-x86-64.so.2 (0x00007fb4422e3000)<text:line-break/><text:tab/>libgpg-error.so.0 =&gt; /lib/x86_64-linux-gnu/libgpg-error.so.0 (0x00007fb43f8ba000)</text:p>
      <text:p text:style-name="Text_20_body">Afin de comprendre ce qui se passe dans le cas où une bibliothèque est manquante, renommez la bibliothèque <text:span text:style-name="Strong_20_Emphasis">/usr/lib/libgpm.so.2</text:span> en <text:span text:style-name="Strong_20_Emphasis">/usr/lib/libgpm.so.2.old</text:span> :</text:p>
      <text:p text:style-name="Preformatted_20_Text">root@debian9:~# mv /usr/lib/x86_64-linux-gnu/libgpm.so.2<text:s text:c="2"/>/usr/lib/x86_64-linux-gnu/libgpm.so.2.old</text:p>
      <text:p text:style-name="Text_20_body">Exécutez de nouveau la commande ldd. Vous obtiendrez un résultat similaire à celui-ci :</text:p>
      <text:p text:style-name="Preformatted_20_Text">root@debian9:~# ldd /usr/bin/mc<text:line-break/><text:tab/>linux-vdso.so.1 (0x00007ffd7bbf2000)<text:line-break/><text:tab/>libslang.so.2 =&gt; /lib/x86_64-linux-gnu/libslang.so.2 (0x00007f2f6e9da000)<text:line-break/><text:tab/>libgpm.so.2 =&gt; not found<text:line-break/><text:tab/>libssh2.so.1 =&gt; /usr/lib/x86_64-linux-gnu/libssh2.so.1 (0x00007f2f6e7ae000)<text:line-break/><text:tab/>libext2fs.so.2 =&gt; /lib/x86_64-linux-gnu/libext2fs.so.2 (0x00007f2f6e55d000)<text:line-break/><text:tab/>libgmodule-2.0.so.0 =&gt; /usr/lib/x86_64-linux-gnu/libgmodule-2.0.so.0 (0x00007f2f6e359000)<text:line-break/><text:tab/>libglib-2.0.so.0 =&gt; /lib/x86_64-linux-gnu/libglib-2.0.so.0 (0x00007f2f6e045000)<text:line-break/><text:tab/>libpthread.so.0 =&gt; /lib/x86_64-linux-gnu/libpthread.so.0 (0x00007f2f6de28000)<text:line-break/><text:tab/>libc.so.6 =&gt; /lib/x86_64-linux-gnu/libc.so.6 (0x00007f2f6da89000)<text:line-break/><text:tab/>libdl.so.2 =&gt; /lib/x86_64-linux-gnu/libdl.so.2 (0x00007f2f6d885000)<text:line-break/><text:tab/>libm.so.6 =&gt; /lib/x86_64-linux-gnu/libm.so.6 (0x00007f2f6d581000)<text:line-break/><text:tab/>libz.so.1 =&gt; /lib/x86_64-linux-gnu/libz.so.1 (0x00007f2f6d367000)<text:line-break/><text:tab/>libgcrypt.so.20 =&gt; /lib/x86_64-linux-gnu/libgcrypt.so.20 (0x00007f2f6d057000)<text:line-break/><text:tab/>libcom_err.so.2 =&gt; /lib/x86_64-linux-gnu/libcom_err.so.2 (0x00007f2f6ce53000)<text:line-break/><text:tab/>libpcre.so.3 =&gt; /lib/x86_64-linux-gnu/libpcre.so.3 (0x00007f2f6cbe0000)<text:line-break/><text:tab/>/lib64/ld-linux-x86-64.so.2 (0x00007f2f6f1ef000)<text:line-break/><text:tab/>libgpg-error.so.0 =&gt; /lib/x86_64-linux-gnu/libgpg-error.so.0 (0x00007f2f6c9cc000)</text:p>
      <text:p text:style-name="Text_20_body">Notez la présence de la ligne <text:span text:style-name="Strong_20_Emphasis">libgpm.so.2 ⇒ not found</text:span>. Compte tenu de la bibliothèque partagée manquante, le programme <text:span text:style-name="Strong_20_Emphasis">mc</text:span> ne peut plus être lancé :</text:p>
      <text:p text:style-name="Preformatted_20_Text">root@debian9:~# mc<text:line-break/>mc: error while loading shared libraries: libgpm.so.2: cannot open shared object file: No such file or directory</text:p>
      <text:p text:style-name="Text_20_body">Renommez la bibliothèque correctement et vérifiez la résolution de l'erreur précédente avec la commande ldd :</text:p>
      <text:p text:style-name="Preformatted_20_Text">root@debian9:~# mv /usr/lib/x86_64-linux-gnu/libgpm.so.2.old<text:s text:c="2"/>/usr/lib/x86_64-linux-gnu/libgpm.so.2<text:line-break/>root@debian9:~# ldd /usr/bin/mc<text:line-break/><text:tab/>linux-vdso.so.1 (0x00007ffeacd8e000)<text:line-break/><text:tab/>libslang.so.2 =&gt; /lib/x86_64-linux-gnu/libslang.so.2 (0x00007f1abfe58000)<text:line-break/><text:tab/>libgpm.so.2 =&gt; /usr/lib/x86_64-linux-gnu/libgpm.so.2 (0x00007f1abfc52000)<text:line-break/><text:tab/>libssh2.so.1 =&gt; /usr/lib/x86_64-linux-gnu/libssh2.so.1 (0x00007f1abfa26000)<text:line-break/><text:tab/>libext2fs.so.2 =&gt; /lib/x86_64-linux-gnu/libext2fs.so.2 (0x00007f1abf7d5000)<text:line-break/><text:tab/>libgmodule-2.0.so.0 =&gt; /usr/lib/x86_64-linux-gnu/libgmodule-2.0.so.0 (0x00007f1abf5d1000)<text:line-break/><text:tab/>libglib-2.0.so.0 =&gt; /lib/x86_64-linux-gnu/libglib-2.0.so.0 (0x00007f1abf2bd000)<text:line-break/><text:tab/>libpthread.so.0 =&gt; /lib/x86_64-linux-gnu/libpthread.so.0 (0x00007f1abf0a0000)<text:line-break/><text:tab/>libc.so.6 =&gt; /lib/x86_64-linux-gnu/libc.so.6 (0x00007f1abed01000)<text:line-break/><text:tab/>libdl.so.2 =&gt; /lib/x86_64-linux-gnu/libdl.so.2 (0x00007f1abeafd000)<text:line-break/><text:tab/>libm.so.6 =&gt; /lib/x86_64-linux-gnu/libm.so.6 (0x00007f1abe7f9000)<text:line-break/><text:tab/>libz.so.1 =&gt; /lib/x86_64-linux-gnu/libz.so.1 (0x00007f1abe5df000)<text:line-break/><text:tab/>libgcrypt.so.20 =&gt; /lib/x86_64-linux-gnu/libgcrypt.so.20 (0x00007f1abe2cf000)<text:line-break/><text:tab/>libcom_err.so.2 =&gt; /lib/x86_64-linux-gnu/libcom_err.so.2 (0x00007f1abe0cb000)<text:line-break/><text:tab/>libpcre.so.3 =&gt; /lib/x86_64-linux-gnu/libpcre.so.3 (0x00007f1abde58000)<text:line-break/><text:tab/>/lib64/ld-linux-x86-64.so.2 (0x00007f1ac066d000)<text:line-break/><text:tab/>libgpg-error.so.0 =&gt; /lib/x86_64-linux-gnu/libgpg-error.so.0 (0x00007f1abdc44000)</text:p>
      <text:h text:style-name="Heading_20_4" text:outline-level="4"><text:bookmark-start text:name="__RefHeading___le_fichieretcld.so.conf_24"/><text:bookmark-start text:name="le_fichieretcld.so.conf"/>Le fichier /etc/ld.so.conf<text:bookmark-end text:name="__RefHeading___le_fichieretcld.so.conf_24"/><text:bookmark-end text:name="le_fichieretcld.so.conf"/></text:h>
      <text:p text:style-name="Text_20_body">Le fichier <text:span text:style-name="Strong_20_Emphasis">/etc/ld.so.conf</text:span> est utilisé pour configurer le cache <text:span text:style-name="Strong_20_Emphasis">/etc/ld.so.cache</text:span> :</text:p>
      <text:p text:style-name="Preformatted_20_Text">root@debian9:~# cat /etc/ld.so.conf<text:line-break/>include /etc/ld.so.conf.d/*.conf</text:p>
      <text:p text:style-name="Text_20_body">Dans ce cas, le fichier ne contient qu'une directive <text:span text:style-name="Strong_20_Emphasis">include</text:span> qui renvoie vers le contenu du répertoire <text:span text:style-name="Strong_20_Emphasis">/etc/ld.so.conf.d/</text:span> :</text:p>
      <text:p text:style-name="Preformatted_20_Text">root@debian9:~# ls -l /etc/ld.so.conf.d/<text:line-break/>total 8<text:line-break/>-rw-r--r-- 1 root root 44 mars<text:s text:c="2"/>21<text:s text:c="2"/>2016 libc.conf<text:line-break/>-rw-r--r-- 1 root root 68 janv. 14<text:s text:c="2"/>2018 x86_64-linux-gnu.conf</text:p>
      <text:p text:style-name="Text_20_body">Le contenu de ces deux fichiers est le suivant :</text:p>
      <text:p text:style-name="Preformatted_20_Text">root@debian9:~# cat /etc/ld.so.conf.d/x86_64-linux-gnu.conf<text:line-break/># Multiarch support<text:line-break/>/lib/x86_64-linux-gnu<text:line-break/>/usr/lib/x86_64-linux-gnu</text:p>
      <text:p text:style-name="Preformatted_20_Text">root@debian9:~# cat /etc/ld.so.conf.d/libc.conf<text:line-break/># libc default configuration<text:line-break/>/usr/local/lib</text:p>
      <text:h text:style-name="Heading_20_4" text:outline-level="4"><text:bookmark-start text:name="__RefHeading___la_commande_ldconfig_25"/><text:bookmark-start text:name="la_commande_ldconfig"/>La Commande ldconfig<text:bookmark-end text:name="__RefHeading___la_commande_ldconfig_25"/><text:bookmark-end text:name="la_commande_ldconfig"/></text:h>
      <text:p text:style-name="Text_20_body">La commande <text:span text:style-name="Strong_20_Emphasis">ldconfig</text:span> est utilisée pour :</text:p>
      <text:list text:style-name="List_20_1" text:continue-numbering="false">
        <text:list-item>
          <text:p text:style-name="List_20_1_Content_First"> mettre à jour le cache pour les chemins inclus dans le fichier <text:span text:style-name="Strong_20_Emphasis">/etc/ld.so.conf</text:span> ainsi que pour les répertoires <text:span text:style-name="Strong_20_Emphasis">/lib</text:span> et <text:span text:style-name="Strong_20_Emphasis">/usr/lib</text:span>. L'option <text:span text:style-name="Strong_20_Emphasis">-N</text:span> de la commande ldconfig empêche la mise à jour des chemins dans le fichier,</text:p>
        </text:list-item>
        <text:list-item>
          <text:p text:style-name="List_20_1_Content_Last"> mettre à jour les liens symboliques sur les bibliothèques. L'option <text:span text:style-name="Strong_20_Emphasis">-X</text:span> de la commande ldconfig empêche la mise à jour des liens symboliques.</text:p>
        </text:list-item>
      </text:list>
      <text:p text:style-name="Text_20_body">Les liens symboliques sont utilisés pour gérer les versions de bibliothèques.</text:p>
      <text:p text:style-name="Text_20_body">La commande ldconfig peut être utilisée avec l'option <text:span text:style-name="Strong_20_Emphasis">-p</text:span> pour visualiser le contenu du cache :</text:p>
      <text:p text:style-name="Preformatted_20_Text">root@debian9:~# ldconfig -p | more<text:line-break/>753 libs trouvé dans le cache « /etc/ld.so.cache »<text:line-break/><text:tab/>libzvbi.so.0 (libc6,x86-64) =&gt; /usr/lib/x86_64-linux-gnu/libzvbi.so.0<text:line-break/><text:tab/>libzvbi-chains.so.0 (libc6,x86-64) =&gt; /usr/lib/x86_64-linux-gnu/libzvbi-chains.so.0<text:line-break/><text:tab/>libz.so.1 (libc6,x86-64) =&gt; /lib/x86_64-linux-gnu/libz.so.1<text:line-break/><text:tab/>libyaml-0.so.2 (libc6,x86-64) =&gt; /usr/lib/x86_64-linux-gnu/libyaml-0.so.2<text:line-break/><text:tab/>libyajl.so.2 (libc6,x86-64) =&gt; /usr/lib/x86_64-linux-gnu/libyajl.so.2<text:line-break/><text:tab/>libx265.so.95 (libc6,x86-64) =&gt; /usr/lib/x86_64-linux-gnu/libx265.so.95<text:line-break/><text:tab/>libx264.so.148 (libc6,x86-64) =&gt; /usr/lib/x86_64-linux-gnu/libx264.so.148<text:line-break/><text:tab/>libxvidcore.so.4 (libc6,x86-64) =&gt; /usr/lib/x86_64-linux-gnu/libxvidcore.so.4<text:line-break/><text:tab/>libxtables.so.12 (libc6,x86-64) =&gt; /usr/lib/x86_64-linux-gnu/libxtables.so.12<text:line-break/><text:tab/>libxslt.so.1 (libc6,x86-64) =&gt; /usr/lib/x86_64-linux-gnu/libxslt.so.1<text:line-break/><text:tab/>libxshmfence.so.1 (libc6,x86-64) =&gt; /usr/lib/x86_64-linux-gnu/libxshmfence.so.1<text:line-break/><text:tab/>libxml2.so.2 (libc6,x86-64) =&gt; /usr/lib/x86_64-linux-gnu/libxml2.so.2<text:line-break/><text:tab/>libxklavier.so.16 (libc6,x86-64) =&gt; /usr/lib/x86_64-linux-gnu/libxklavier.so.16<text:line-break/><text:tab/>libxkbfile.so.1 (libc6,x86-64) =&gt; /usr/lib/x86_64-linux-gnu/libxkbfile.so.1<text:line-break/><text:tab/>libxkbcommon.so.0 (libc6,x86-64) =&gt; /usr/lib/x86_64-linux-gnu/libxkbcommon.so.0<text:line-break/><text:tab/>libxkbcommon-x11.so.0 (libc6,x86-64) =&gt; /usr/lib/x86_64-linux-gnu/libxkbcommon-x11.so.0<text:line-break/><text:tab/>libxfsm-4.6.so.0 (libc6,x86-64) =&gt; /usr/lib/x86_64-linux-gnu/libxfsm-4.6.so.0<text:line-break/><text:tab/>libxfsm-4.6.so (libc6,x86-64) =&gt; /usr/lib/x86_64-linux-gnu/libxfsm-4.6.so<text:line-break/><text:tab/>libxfconf-0.so.2 (libc6,x86-64) =&gt; /usr/lib/x86_64-linux-gnu/libxfconf-0.so.2<text:line-break/><text:tab/>libxfce4util.so.7 (libc6,x86-64) =&gt; /usr/lib/x86_64-linux-gnu/libxfce4util.so.7<text:line-break/><text:tab/>libxfce4ui-2.so.0 (libc6,x86-64) =&gt; /usr/lib/x86_64-linux-gnu/libxfce4ui-2.so.0<text:line-break/><text:tab/>libxfce4ui-1.so.0 (libc6,x86-64) =&gt; /usr/lib/x86_64-linux-gnu/libxfce4ui-1.so.0<text:line-break/><text:tab/>libxfce4panel-2.0.so.4 (libc6,x86-64) =&gt; /usr/lib/x86_64-linux-gnu/libxfce4panel-2.0.so.4<text:line-break/><text:tab/>libxfce4panel-1.0.so.4 (libc6,x86-64) =&gt; /usr/lib/x86_64-linux-gnu/libxfce4panel-1.0.so.4<text:line-break/><text:tab/>libxfce4kbd-private-3.so.0 (libc6,x86-64) =&gt; /usr/lib/x86_64-linux-gnu/libxfce4kbd-private-3.so.0<text:line-break/><text:tab/>libxfce4kbd-private-2.so.0 (libc6,x86-64) =&gt; /usr/lib/x86_64-linux-gnu/libxfce4kbd-private-2.so.0<text:line-break/><text:tab/>libxcb.so.1 (libc6,x86-64) =&gt; /usr/lib/x86_64-linux-gnu/libxcb.so.1<text:line-break/><text:tab/>libxcb-xv.so.0 (libc6,x86-64) =&gt; /usr/lib/x86_64-linux-gnu/libxcb-xv.so.0<text:line-break/><text:tab/>libxcb-xkb.so.1 (libc6,x86-64) =&gt; /usr/lib/x86_64-linux-gnu/libxcb-xkb.so.1<text:line-break/><text:tab/>libxcb-xinerama.so.0 (libc6,x86-64) =&gt; /usr/lib/x86_64-linux-gnu/libxcb-xinerama.so.0<text:line-break/><text:tab/>libxcb-xfixes.so.0 (libc6,x86-64) =&gt; /usr/lib/x86_64-linux-gnu/libxcb-xfixes.so.0<text:line-break/><text:tab/>libxcb-util.so.0 (libc6,x86-64) =&gt; /usr/lib/x86_64-linux-gnu/libxcb-util.so.0<text:line-break/><text:tab/>libxcb-sync.so.1 (libc6,x86-64) =&gt; /usr/lib/x86_64-linux-gnu/libxcb-sync.so.1<text:line-break/><text:tab/>libxcb-shm.so.0 (libc6,x86-64) =&gt; /usr/lib/x86_64-linux-gnu/libxcb-shm.so.0<text:line-break/><text:tab/>libxcb-shape.so.0 (libc6,x86-64) =&gt; /usr/lib/x86_64-linux-gnu/libxcb-shape.so.0<text:line-break/><text:tab/>libxcb-render.so.0 (libc6,x86-64) =&gt; /usr/lib/x86_64-linux-gnu/libxcb-render.so.0<text:line-break/><text:tab/>libxcb-render-util.so.0 (libc6,x86-64) =&gt; /usr/lib/x86_64-linux-gnu/libxcb-render-util.so.0<text:line-break/><text:tab/>libxcb-randr.so.0 (libc6,x86-64) =&gt; /usr/lib/x86_64-linux-gnu/libxcb-randr.so.0<text:line-break/>--Plus--</text:p>
      <text:p text:style-name="Text_20_body">Pour ajouter des bibliothèques partagées, il convient de :</text:p>
      <text:list text:style-name="List_20_1" text:continue-numbering="false">
        <text:list-item>
          <text:p text:style-name="List_20_1_Content_First"> créer un fichier dans le répertoire <text:span text:style-name="Strong_20_Emphasis">/etc/ld.so.conf.d/</text:span> et d'y inscrire le ou les chemins vers le lieu de stockage des bibliothèques partagées à ajouter,</text:p>
        </text:list-item>
        <text:list-item>
          <text:p text:style-name="List_20_1_Content_Last"> exécuter la commande <text:span text:style-name="Strong_20_Emphasis">ldconfig -v</text:span>, où v implique verbose, afin de reconstruire le cache.</text:p>
        </text:list-item>
      </text:list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9:34</meta:creation-date>
    <dc:creator>Generated</dc:creator>
    <dc:date>2026-03-22T10::49:34</dc:date>
    <dc:language>en-US</dc:language>
    <meta:editing-cycles>1</meta:editing-cycles>
    <meta:editing-duration>PT0S</meta:editing-duration>
    <dc:title>elearning:workbooks:debian:6:junior:l107</dc:title>
  </office:meta>
</office:document-meta>
</file>