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junior:l106"/>Dernière mise-à-jour : </text:p>
      <text:h text:style-name="Heading_20_1" text:outline-level="1"><text:bookmark-start text:name="__RefHeading___ldf201_-_gestion_des_utilisateurs_1"/><text:bookmark-start text:name="ldf201_-_gestion_des_utilisateurs"/>LDF201 - Gestion des Utilisateurs<text:bookmark-end text:name="__RefHeading___ldf201_-_gestion_des_utilisateurs_1"/><text:bookmark-end text:name="ldf201_-_gestion_des_utilisateu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201 - Gestion des Utilisateurs</text:span></text:p>
          <text:list text:style-name="List_20_1">
            <text:list-item>
              <text:p text:style-name="List_20_1_Content"> Contenu du Module</text:p>
            </text:list-item>
            <text:list-item>
              <text:p text:style-name="List_20_1_Content"> Présentation</text:p>
              <text:list text:style-name="List_20_1">
                <text:list-item>
                  <text:p text:style-name="List_20_1_Content"> /etc/nsswitch.conf sous Debian 6</text:p>
                </text:list-item>
                <text:list-item>
                  <text:p text:style-name="List_20_1_Content"> /etc/nsswitch.conf sous Debian 7</text:p>
                </text:list-item>
                <text:list-item>
                  <text:p text:style-name="List_20_1_Content"> /etc/nsswitch.conf sous Debian 8</text:p>
                </text:list-item>
                <text:list-item>
                  <text:p text:style-name="List_20_1_Content"> Interrogation des Bases de Données</text:p>
                  <text:list text:style-name="List_20_1">
                    <text:list-item>
                      <text:p text:style-name="List_20_1_Content"> Intérrogation de la Base passwd</text:p>
                    </text:list-item>
                    <text:list-item>
                      <text:p text:style-name="List_20_1_Content"> Intérrogation de la Base group</text:p>
                    </text:list-item>
                    <text:list-item>
                      <text:p text:style-name="List_20_1_Content"> Consulter le Contenu d'une Base</text:p>
                    </text:list-item>
                  </text:list>
                </text:list-item>
                <text:list-item>
                  <text:p text:style-name="List_20_1_Content"> Les Fichiers /etc/group et /etc/gshadow</text:p>
                  <text:list text:style-name="List_20_1">
                    <text:list-item>
                      <text:p text:style-name="List_20_1_Content"> La Commande grpck</text:p>
                    </text:list-item>
                    <text:list-item>
                      <text:p text:style-name="List_20_1_Content"> Les Commandes grpconv et grpunconv</text:p>
                    </text:list-item>
                  </text:list>
                </text:list-item>
                <text:list-item>
                  <text:p text:style-name="List_20_1_Content"> Les Fichiers /etc/passwd et /etc/shadow</text:p>
                  <text:list text:style-name="List_20_1">
                    <text:list-item>
                      <text:p text:style-name="List_20_1_Content"> La Commande pwck</text:p>
                    </text:list-item>
                    <text:list-item>
                      <text:p text:style-name="List_20_1_Content"> Les Commandes pwconv et pwunconv</text:p>
                    </text:list-item>
                  </text:list>
                </text:list-item>
              </text:list>
            </text:list-item>
            <text:list-item>
              <text:p text:style-name="List_20_1_Content"> Commandes</text:p>
              <text:list text:style-name="List_20_1">
                <text:list-item>
                  <text:p text:style-name="List_20_1_Content"> Groupes</text:p>
                  <text:list text:style-name="List_20_1">
                    <text:list-item>
                      <text:p text:style-name="List_20_1_Content"> groupadd</text:p>
                    </text:list-item>
                    <text:list-item>
                      <text:p text:style-name="List_20_1_Content"> groupdel</text:p>
                    </text:list-item>
                    <text:list-item>
                      <text:p text:style-name="List_20_1_Content"> groupmod</text:p>
                    </text:list-item>
                    <text:list-item>
                      <text:p text:style-name="List_20_1_Content"> newgrp</text:p>
                    </text:list-item>
                    <text:list-item>
                      <text:p text:style-name="List_20_1_Content"> gpasswd</text:p>
                    </text:list-item>
                  </text:list>
                </text:list-item>
                <text:list-item>
                  <text:p text:style-name="List_20_1_Content"> Utilisateurs</text:p>
                  <text:list text:style-name="List_20_1">
                    <text:list-item>
                      <text:p text:style-name="List_20_1_Content"> useradd</text:p>
                    </text:list-item>
                    <text:list-item>
                      <text:p text:style-name="List_20_1_Content"> userdel</text:p>
                    </text:list-item>
                    <text:list-item>
                      <text:p text:style-name="List_20_1_Content"> usermod</text:p>
                    </text:list-item>
                    <text:list-item>
                      <text:p text:style-name="List_20_1_Content"> passwd</text:p>
                    </text:list-item>
                    <text:list-item>
                      <text:p text:style-name="List_20_1_Content"> chage</text:p>
                    </text:list-item>
                  </text:list>
                </text:list-item>
              </text:list>
            </text:list-item>
            <text:list-item>
              <text:p text:style-name="List_20_1_Content"> Configuration</text:p>
              <text:list text:style-name="List_20_1">
                <text:list-item>
                  <text:p text:style-name="List_20_1_Content"> L'option -D de la commande useradd</text:p>
                </text:list-item>
                <text:list-item>
                  <text:p text:style-name="List_20_1_Content"> Le Répertoire /etc/skel</text:p>
                </text:list-item>
                <text:list-item>
                  <text:p text:style-name="List_20_1_Content"> La Commande id</text:p>
                </text:list-item>
                <text:list-item>
                  <text:p text:style-name="List_20_1_Content"> La Commande groups</text:p>
                </text:list-item>
                <text:list-item>
                  <text:p text:style-name="List_20_1_Content"> Le Fichier /etc/login.defs</text:p>
                </text:list-item>
              </text:list>
            </text:list-item>
            <text:list-item>
              <text:p text:style-name="List_20_1_Content"> LAB #1 - Gestion des Utilisateurs sous Debian 8</text:p>
            </text:list-item>
            <text:list-item>
              <text:p text:style-name="List_20_1_Content"> LAB #2 - Forcer l'utilisation des mots de passe complexe avec PAM</text:p>
              <text:list text:style-name="List_20_1">
                <text:list-item>
                  <text:p text:style-name="List_20_1_Content"> Utiliser des Mots de Passe Complexe</text:p>
                </text:list-item>
                <text:list-item>
                  <text:p text:style-name="List_20_1_Content"> Bloquer un Compte après N Echecs de Connexion</text:p>
                </text:list-item>
                <text:list-item>
                  <text:p text:style-name="List_20_1_Content"> Configuration</text:p>
                </text:list-item>
              </text:list>
            </text:list-item>
            <text:list-item>
              <text:p text:style-name="List_20_1_Content"> su et su -</text:p>
            </text:list-item>
            <text:list-item>
              <text:p text:style-name="List_20_1_Content_Last"> sudo</text:p>
            </text:list-item>
          </text:list>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Afin de mettre en pratique les exemples dans ce cours, vous devez vous connecter à votre système en tant que root grâce à la commande <text:span text:style-name="Strong_20_Emphasis">su -</text:span> et le mot de passe <text:span text:style-name="Strong_20_Emphasis">fenestros</text:span>.</text:p></table:table-cell></table:table-row></table:table></draw:text-box></draw:frame></text:p>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Les bases de données utilisées pour stocker les informations des utilisateurs et des groupes sont stipulées dans le fichier <text:span text:style-name="Strong_20_Emphasis">/etc/nsswitch.conf</text:span>. Dans notre cas les entrées passwd, shadow et group indique le mot clef <text:span text:style-name="Strong_20_Emphasis">files</text:span> ou <text:span text:style-name="Strong_20_Emphasis">compat</text:span>. Ceci indique l'utilisation des fichiers suivants en tant que base de données :</text:p>
      <text:list text:style-name="List_20_1" text:continue-numbering="false">
        <text:list-item>
          <text:p text:style-name="List_20_1_Content_First"> <text:span text:style-name="Strong_20_Emphasis">/etc/passwd</text:span>,</text:p>
        </text:list-item>
        <text:list-item>
          <text:p text:style-name="List_20_1_Content"> <text:span text:style-name="Strong_20_Emphasis">/etc/shadow</text:span>,</text:p>
        </text:list-item>
        <text:list-item>
          <text:p text:style-name="List_20_1_Content_Last"> <text:span text:style-name="Strong_20_Emphasis">/etc/group</text:span>.</text:p>
        </text:list-item>
      </text:list>
      <text:h text:style-name="Heading_20_2" text:outline-level="2"><text:bookmark-start text:name="__RefHeading___etcnsswitch.conf_sous_debian_6_4"/><text:bookmark-start text:name="etcnsswitch.conf_sous_debian_6"/>/etc/nsswitch.conf sous Debian 6<text:bookmark-end text:name="__RefHeading___etcnsswitch.conf_sous_debian_6_4"/><text:bookmark-end text:name="etcnsswitch.conf_sous_debian_6"/></text:h>
      <text:p text:style-name="Preformatted_20_Text">root@debian6:~# cat /etc/nsswitch.conf <text:line-break/># /etc/nsswitch.conf<text:line-break/>#<text:line-break/># Example configuration of GNU Name Service Switch functionality.<text:line-break/># If you have the `glibc-doc-reference' and `info' packages installed, try:<text:line-break/># `info libc "Name Service Switch"' for information about this file.<text:line-break/><text:line-break/>passwd:<text:s text:c="9"/>compat<text:line-break/>group:<text:s text:c="10"/>compat<text:line-break/>shadow:<text:s text:c="9"/>compat<text:line-break/>...</text:p>
      <text:h text:style-name="Heading_20_2" text:outline-level="2"><text:bookmark-start text:name="__RefHeading___etcnsswitch.conf_sous_debian_7_5"/><text:bookmark-start text:name="etcnsswitch.conf_sous_debian_7"/>/etc/nsswitch.conf sous Debian 7<text:bookmark-end text:name="__RefHeading___etcnsswitch.conf_sous_debian_7_5"/><text:bookmark-end text:name="etcnsswitch.conf_sous_debian_7"/></text:h>
      <text:p text:style-name="Preformatted_20_Text">root@debian7:~# cat /etc/nsswitch.conf <text:line-break/># /etc/nsswitch.conf<text:line-break/>#<text:line-break/># Example configuration of GNU Name Service Switch functionality.<text:line-break/># If you have the `glibc-doc-reference' and `info' packages installed, try:<text:line-break/># `info libc "Name Service Switch"' for information about this file.<text:line-break/><text:line-break/>passwd:<text:s text:c="9"/>compat<text:line-break/>group:<text:s text:c="10"/>compat<text:line-break/>shadow:<text:s text:c="9"/>compat<text:line-break/>...</text:p>
      <text:h text:style-name="Heading_20_2" text:outline-level="2"><text:bookmark-start text:name="__RefHeading___etcnsswitch.conf_sous_debian_8_6"/><text:bookmark-start text:name="etcnsswitch.conf_sous_debian_8"/>/etc/nsswitch.conf sous Debian 8<text:bookmark-end text:name="__RefHeading___etcnsswitch.conf_sous_debian_8_6"/><text:bookmark-end text:name="etcnsswitch.conf_sous_debian_8"/></text:h>
      <text:p text:style-name="Preformatted_20_Text">root@debian8:~# cat /etc/nsswitch.conf<text:line-break/># /etc/nsswitch.conf<text:line-break/>#<text:line-break/># Example configuration of GNU Name Service Switch functionality.<text:line-break/># If you have the `glibc-doc-reference' and `info' packages installed, try:<text:line-break/># `info libc "Name Service Switch"' for information about this file.<text:line-break/><text:line-break/>passwd:<text:s text:c="9"/>compat<text:line-break/>group:<text:s text:c="10"/>compat<text:line-break/>shadow:<text:s text:c="9"/>compat<text:line-break/>gshadow:<text:s text:c="8"/>files<text:line-break/>...</text:p>
      <text:h text:style-name="Heading_20_2" text:outline-level="2"><text:bookmark-start text:name="__RefHeading___interrogation_des_bases_de_donnees_7"/><text:bookmark-start text:name="interrogation_des_bases_de_donnees"/>Interrogation des Bases de Données<text:bookmark-end text:name="__RefHeading___interrogation_des_bases_de_donnees_7"/><text:bookmark-end text:name="interrogation_des_bases_de_donnees"/></text:h>
      <text:p text:style-name="Text_20_body">La commande <text:span text:style-name="Strong_20_Emphasis">getent</text:span> est utilisée pour interroger les bases de données. Elle prend la forme suivante :</text:p>
      <text:p text:style-name="Preformatted_20_Text">getent base-de-données clef</text:p>
      <text:h text:style-name="Heading_20_3" text:outline-level="3"><text:bookmark-start text:name="__RefHeading___interrogation_de_la_base_passwd_8"/><text:bookmark-start text:name="interrogation_de_la_base_passwd"/>Intérrogation de la Base passwd<text:bookmark-end text:name="__RefHeading___interrogation_de_la_base_passwd_8"/><text:bookmark-end text:name="interrogation_de_la_base_passwd"/></text:h>
      <text:p text:style-name="Text_20_body">Par exemple pour rechercher l'utilisateur dans la base de données des utilisateurs, il convient d'utiliser la commande suivante :</text:p>
      <text:h text:style-name="Heading_20_4" text:outline-level="4"><text:bookmark-start text:name="__RefHeading___debian_6_9"/><text:bookmark-start text:name="debian_6"/>Debian 6<text:bookmark-end text:name="__RefHeading___debian_6_9"/><text:bookmark-end text:name="debian_6"/></text:h>
      <text:p text:style-name="Preformatted_20_Text">root@debian6:~# getent passwd trainee<text:line-break/>trainee:x:1000:1000:trainee,,,:/home/trainee:/bin/bash</text:p>
      <text:h text:style-name="Heading_20_4" text:outline-level="4"><text:bookmark-start text:name="__RefHeading___debian_7_10"/><text:bookmark-start text:name="debian_7"/>Debian 7<text:bookmark-end text:name="__RefHeading___debian_7_10"/><text:bookmark-end text:name="debian_7"/></text:h>
      <text:p text:style-name="Preformatted_20_Text">root@debian7:~# getent passwd trainee<text:line-break/>trainee:x:1000:1000:trainee,,,:/home/trainee:/bin/bash</text:p>
      <text:h text:style-name="Heading_20_4" text:outline-level="4"><text:bookmark-start text:name="__RefHeading___debian_8_11"/><text:bookmark-start text:name="debian_8"/>Debian 8<text:bookmark-end text:name="__RefHeading___debian_8_11"/><text:bookmark-end text:name="debian_8"/></text:h>
      <text:p text:style-name="Preformatted_20_Text">root@debian8:~# getent passwd trainee<text:line-break/>trainee:x:1000:1000:trainee,,,:/home/trainee:/bin/bash</text:p>
      <text:h text:style-name="Heading_20_3" text:outline-level="3"><text:bookmark-start text:name="__RefHeading___interrogation_de_la_base_group_12"/><text:bookmark-start text:name="interrogation_de_la_base_group"/>Intérrogation de la Base group<text:bookmark-end text:name="__RefHeading___interrogation_de_la_base_group_12"/><text:bookmark-end text:name="interrogation_de_la_base_group"/></text:h>
      <text:p text:style-name="Text_20_body">Pour rechercher quels utilisateurs appartiennent à quels groupes, il convient d'utiliser la commande suivante :</text:p>
      <text:h text:style-name="Heading_20_4" text:outline-level="4"><text:bookmark-start text:name="__RefHeading___debian_6_13"/><text:bookmark-start text:name="debian_61"/>Debian 6<text:bookmark-end text:name="__RefHeading___debian_6_13"/><text:bookmark-end text:name="debian_61"/></text:h>
      <text:p text:style-name="Preformatted_20_Text">root@debian6:~# getent group mail<text:line-break/>mail:x:8:</text:p>
      <text:h text:style-name="Heading_20_4" text:outline-level="4"><text:bookmark-start text:name="__RefHeading___debian_7_14"/><text:bookmark-start text:name="debian_71"/>Debian 7<text:bookmark-end text:name="__RefHeading___debian_7_14"/><text:bookmark-end text:name="debian_71"/></text:h>
      <text:p text:style-name="Preformatted_20_Text">root@debian7:~# getent group mail<text:line-break/>mail:x:8:</text:p>
      <text:h text:style-name="Heading_20_4" text:outline-level="4"><text:bookmark-start text:name="__RefHeading___debian_8_15"/><text:bookmark-start text:name="debian_81"/>Debian 8<text:bookmark-end text:name="__RefHeading___debian_8_15"/><text:bookmark-end text:name="debian_81"/></text:h>
      <text:p text:style-name="Preformatted_20_Text">root@debian8:~# getent group mail<text:line-break/>mail:x:8:</text:p>
      <text:h text:style-name="Heading_20_3" text:outline-level="3"><text:bookmark-start text:name="__RefHeading___consulter_le_contenu_d_une_base_16"/><text:bookmark-start text:name="consulter_le_contenu_d_une_base"/>Consulter le Contenu d'une Base<text:bookmark-end text:name="__RefHeading___consulter_le_contenu_d_une_base_16"/><text:bookmark-end text:name="consulter_le_contenu_d_une_base"/></text:h>
      <text:p text:style-name="Text_20_body">L'utilisation de la commande getent sans spécifier une clef imprime à l'écran le contenu de toute la base de données :</text:p>
      <text:h text:style-name="Heading_20_4" text:outline-level="4"><text:bookmark-start text:name="__RefHeading___debian_6_17"/><text:bookmark-start text:name="debian_62"/>Debian 6<text:bookmark-end text:name="__RefHeading___debian_6_17"/><text:bookmark-end text:name="debian_62"/></text:h>
      <text:p text:style-name="Preformatted_20_Text">root@debian6:~# getent passwd<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38:38:Mailing List Manager:/var/list:/bin/sh<text:line-break/>irc:x:39:39:ircd:/var/run/ircd:/bin/sh<text:line-break/>gnats:x:41:41:Gnats Bug-Reporting System (admin):/var/lib/gnats:/bin/sh<text:line-break/>nobody:x:65534:65534:nobody:/nonexistent:/bin/sh<text:line-break/>libuuid:x:100:101::/var/lib/libuuid:/bin/sh<text:line-break/>messagebus:x:101:103::/var/run/dbus:/bin/false<text:line-break/>Debian-exim:x:102:104::/var/spool/exim4:/bin/false<text:line-break/>statd:x:103:65534::/var/lib/nfs:/bin/false<text:line-break/>avahi:x:104:107:Avahi mDNS daemon,,,:/var/run/avahi-daemon:/bin/false<text:line-break/>usbmux:x:105:46:usbmux daemon,,,:/home/usbmux:/bin/false<text:line-break/>Debian-gdm:x:106:114:Gnome Display Manager:/var/lib/gdm3:/bin/false<text:line-break/>saned:x:107:116::/home/saned:/bin/false<text:line-break/>hplip:x:108:7:HPLIP system user,,,:/var/run/hplip:/bin/false<text:line-break/>trainee:x:1000:1000:trainee,,,:/home/trainee:/bin/bash<text:line-break/>vboxadd:x:999:1::/var/run/vboxadd:/bin/false</text:p>
      <text:h text:style-name="Heading_20_4" text:outline-level="4"><text:bookmark-start text:name="__RefHeading___debian_7_18"/><text:bookmark-start text:name="debian_72"/>Debian 7<text:bookmark-end text:name="__RefHeading___debian_7_18"/><text:bookmark-end text:name="debian_72"/></text:h>
      <text:p text:style-name="Preformatted_20_Text">root@debian7:~# getent passwd<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38:38:Mailing List Manager:/var/list:/bin/sh<text:line-break/>irc:x:39:39:ircd:/var/run/ircd:/bin/sh<text:line-break/>gnats:x:41:41:Gnats Bug-Reporting System (admin):/var/lib/gnats:/bin/sh<text:line-break/>nobody:x:65534:65534:nobody:/nonexistent:/bin/sh<text:line-break/>libuuid:x:100:101::/var/lib/libuuid:/bin/sh<text:line-break/>avahi-autoipd:x:101:104:Avahi autoip daemon,,,:/var/lib/avahi-autoipd:/bin/false<text:line-break/>messagebus:x:102:106::/var/run/dbus:/bin/false<text:line-break/>colord:x:103:107:colord colour management daemon,,,:/var/lib/colord:/bin/false<text:line-break/>usbmux:x:104:46:usbmux daemon,,,:/home/usbmux:/bin/false<text:line-break/>Debian-exim:x:105:113::/var/spool/exim4:/bin/false<text:line-break/>avahi:x:106:116:Avahi mDNS daemon,,,:/var/run/avahi-daemon:/bin/false<text:line-break/>pulse:x:107:117:PulseAudio daemon,,,:/var/run/pulse:/bin/false<text:line-break/>speech-dispatcher:x:108:29:Speech Dispatcher,,,:/var/run/speech-dispatcher:/bin/sh<text:line-break/>hplip:x:109:7:HPLIP system user,,,:/var/run/hplip:/bin/false<text:line-break/>sshd:x:110:65534::/var/run/sshd:/usr/sbin/nologin<text:line-break/>rtkit:x:111:119:RealtimeKit,,,:/proc:/bin/false<text:line-break/>statd:x:112:65534::/var/lib/nfs:/bin/false<text:line-break/>saned:x:113:120::/home/saned:/bin/false<text:line-break/>Debian-gdm:x:114:121:Gnome Display Manager:/var/lib/gdm3:/bin/false<text:line-break/>trainee:x:1000:1000:trainee,,,:/home/trainee:/bin/bash</text:p>
      <text:h text:style-name="Heading_20_4" text:outline-level="4"><text:bookmark-start text:name="__RefHeading___debian_8_19"/><text:bookmark-start text:name="debian_82"/>Debian 8<text:bookmark-end text:name="__RefHeading___debian_8_19"/><text:bookmark-end text:name="debian_82"/></text:h>
      <text:p text:style-name="Preformatted_20_Text">root@debian8:~# getent 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3:systemd Time Synchronization,,,:/run/systemd:/bin/false<text:line-break/>systemd-network:x:101:104:systemd Network Management,,,:/run/systemd/netif:/bin/false<text:line-break/>systemd-resolve:x:102:105:systemd Resolver,,,:/run/systemd/resolve:/bin/false<text:line-break/>systemd-bus-proxy:x:103:106:systemd Bus Proxy,,,:/run/systemd:/bin/false<text:line-break/>messagebus:x:104:111::/var/run/dbus:/bin/false<text:line-break/>avahi:x:105:112:Avahi mDNS daemon,,,:/var/run/avahi-daemon:/bin/false<text:line-break/>Debian-exim:x:106:114::/var/spool/exim4:/bin/false<text:line-break/>statd:x:107:65534::/var/lib/nfs:/bin/false<text:line-break/>avahi-autoipd:x:108:117:Avahi autoip daemon,,,:/var/lib/avahi-autoipd:/bin/false<text:line-break/>colord:x:109:119:colord colour management daemon,,,:/var/lib/colord:/bin/false<text:line-break/>dnsmasq:x:110:65534:dnsmasq,,,:/var/lib/misc:/bin/false<text:line-break/>geoclue:x:111:120::/var/lib/geoclue:/bin/false<text:line-break/>pulse:x:112:122:PulseAudio daemon,,,:/var/run/pulse:/bin/false<text:line-break/>speech-dispatcher:x:113:29:Speech Dispatcher,,,:/var/run/speech-dispatcher:/bin/sh<text:line-break/>sshd:x:114:65534::/var/run/sshd:/usr/sbin/nologin<text:line-break/>rtkit:x:115:124:RealtimeKit,,,:/proc:/bin/false<text:line-break/>saned:x:116:125::/var/lib/saned:/bin/false<text:line-break/>usbmux:x:117:46:usbmux daemon,,,:/var/lib/usbmux:/bin/false<text:line-break/>hplip:x:118:7:HPLIP system user,,,:/var/run/hplip:/bin/false<text:line-break/>Debian-gdm:x:119:126:Gnome Display Manager:/var/lib/gdm3:/bin/false<text:line-break/>trainee:x:1000:1000:trainee,,,:/home/trainee:/bin/bash</text:p>
      <text:h text:style-name="Heading_20_2" text:outline-level="2"><text:bookmark-start text:name="__RefHeading___les_fichiersetcgroup_etetcgshadow_20"/><text:bookmark-start text:name="les_fichiersetcgroup_etetcgshadow"/>Les Fichiers /etc/group et /etc/gshadow<text:bookmark-end text:name="__RefHeading___les_fichiersetcgroup_etetcgshadow_20"/><text:bookmark-end text:name="les_fichiersetcgroup_etetcgshadow"/></text:h>
      <text:h text:style-name="Heading_20_3" text:outline-level="3"><text:bookmark-start text:name="__RefHeading___etcgroup_21"/><text:bookmark-start text:name="etcgroup"/>/etc/group<text:bookmark-end text:name="__RefHeading___etcgroup_21"/><text:bookmark-end text:name="etcgroup"/></text:h>
      <text:p text:style-name="Text_20_body">Pour lister les groupes existants sur le système, saisissez la commande suivante :</text:p>
      <text:h text:style-name="Heading_20_4" text:outline-level="4"><text:bookmark-start text:name="__RefHeading___debian_6_22"/><text:bookmark-start text:name="debian_63"/>Debian 6<text:bookmark-end text:name="__RefHeading___debian_6_22"/><text:bookmark-end text:name="debian_63"/></text:h>
      <text:p text:style-name="Preformatted_20_Text">root@debian6:~# cat /etc/group<text:line-break/>root:x:0:<text:line-break/>daemon:x:1:<text:line-break/>bin:x:2:<text:line-break/>sys:x:3:<text:line-break/>adm:x:4:<text:line-break/>tty:x:5:<text:line-break/>disk:x:6:<text:line-break/>lp:x:7:<text:line-break/>mail:x:8:<text:line-break/>news:x:9:<text:line-break/>uucp:x:10:<text:line-break/>man:x:12:<text:line-break/>proxy:x:13:<text:line-break/>kmem:x:15:<text:line-break/>dialout:x:20:<text:line-break/>fax:x:21:<text:line-break/>voice:x:22:<text:line-break/>cdrom:x:24:trainee<text:line-break/>floppy:x:25:trainee<text:line-break/>tape:x:26:<text:line-break/>sudo:x:27:<text:line-break/>audio:x:29:trainee<text:line-break/>dip:x:30:trainee<text:line-break/>www-data:x:33:<text:line-break/>backup:x:34:<text:line-break/>operator:x:37:<text:line-break/>list:x:38:<text:line-break/>irc:x:39:<text:line-break/>src:x:40:<text:line-break/>gnats:x:41:<text:line-break/>shadow:x:42:<text:line-break/>utmp:x:43:<text:line-break/>video:x:44:trainee<text:line-break/>sasl:x:45:<text:line-break/>plugdev:x:46:trainee<text:line-break/>staff:x:50:<text:line-break/>games:x:60:<text:line-break/>users:x:100:<text:line-break/>nogroup:x:65534:<text:line-break/>libuuid:x:101:<text:line-break/>crontab:x:102:<text:line-break/>messagebus:x:103:<text:line-break/>Debian-exim:x:104:<text:line-break/>mlocate:x:105:<text:line-break/>ssh:x:106:<text:line-break/>avahi:x:107:<text:line-break/>netdev:x:108:trainee<text:line-break/>bluetooth:x:109:trainee<text:line-break/>lpadmin:x:110:<text:line-break/>ssl-cert:x:111:<text:line-break/>fuse:x:112:<text:line-break/>utempter:x:113:<text:line-break/>Debian-gdm:x:114:<text:line-break/>scanner:x:115:saned,trainee<text:line-break/>saned:x:116:<text:line-break/>trainee:x:1000:<text:line-break/>vboxsf:x:1001:</text:p>
      <text:h text:style-name="Heading_20_4" text:outline-level="4"><text:bookmark-start text:name="__RefHeading___debian_7_23"/><text:bookmark-start text:name="debian_73"/>Debian 7<text:bookmark-end text:name="__RefHeading___debian_7_23"/><text:bookmark-end text:name="debian_73"/></text:h>
      <text:p text:style-name="Preformatted_20_Text">root@debian7:~# cat /etc/group<text:line-break/>root:x:0:<text:line-break/>daemon:x:1:<text:line-break/>bin:x:2:<text:line-break/>sys:x:3:<text:line-break/>adm:x:4:<text:line-break/>tty:x:5:<text:line-break/>disk:x:6:<text:line-break/>lp:x:7:<text:line-break/>mail:x:8:<text:line-break/>news:x:9:<text:line-break/>uucp:x:10:<text:line-break/>man:x:12:<text:line-break/>proxy:x:13:<text:line-break/>kmem:x:15:<text:line-break/>dialout:x:20:<text:line-break/>fax:x:21:<text:line-break/>voice:x:22:<text:line-break/>cdrom:x:24:trainee<text:line-break/>floppy:x:25:trainee<text:line-break/>tape:x:26:<text:line-break/>sudo:x:27:<text:line-break/>audio:x:29:pulse,trainee<text:line-break/>dip:x:30:trainee<text:line-break/>www-data:x:33:<text:line-break/>backup:x:34:<text:line-break/>operator:x:37:<text:line-break/>list:x:38:<text:line-break/>irc:x:39:<text:line-break/>src:x:40:<text:line-break/>gnats:x:41:<text:line-break/>shadow:x:42:<text:line-break/>utmp:x:43:<text:line-break/>video:x:44:trainee<text:line-break/>sasl:x:45:<text:line-break/>plugdev:x:46:trainee<text:line-break/>staff:x:50:<text:line-break/>games:x:60:<text:line-break/>users:x:100:<text:line-break/>nogroup:x:65534:<text:line-break/>libuuid:x:101:<text:line-break/>crontab:x:102:<text:line-break/>fuse:x:103:<text:line-break/>avahi-autoipd:x:104:<text:line-break/>scanner:x:105:saned,trainee<text:line-break/>messagebus:x:106:<text:line-break/>colord:x:107:<text:line-break/>lpadmin:x:108:<text:line-break/>ssl-cert:x:109:<text:line-break/>bluetooth:x:110:trainee<text:line-break/>utempter:x:111:<text:line-break/>netdev:x:112:trainee<text:line-break/>Debian-exim:x:113:<text:line-break/>mlocate:x:114:<text:line-break/>ssh:x:115:<text:line-break/>avahi:x:116:<text:line-break/>pulse:x:117:<text:line-break/>pulse-access:x:118:<text:line-break/>rtkit:x:119:<text:line-break/>saned:x:120:<text:line-break/>Debian-gdm:x:121:<text:line-break/>vboxsf:x:122:<text:line-break/>trainee:x:1000:</text:p>
      <text:h text:style-name="Heading_20_4" text:outline-level="4"><text:bookmark-start text:name="__RefHeading___debian_8_24"/><text:bookmark-start text:name="debian_83"/>Debian 8<text:bookmark-end text:name="__RefHeading___debian_8_24"/><text:bookmark-end text:name="debian_83"/></text:h>
      <text:p text:style-name="Preformatted_20_Text">root@debian8:~# cat /etc/group<text:line-break/>root:x:0:<text:line-break/>daemon:x:1:<text:line-break/>bin:x:2:<text:line-break/>sys:x:3:<text:line-break/>adm:x:4:<text:line-break/>tty:x:5:<text:line-break/>disk:x:6:<text:line-break/>lp:x:7:<text:line-break/>mail:x:8:<text:line-break/>news:x:9:<text:line-break/>uucp:x:10:<text:line-break/>man:x:12:<text:line-break/>proxy:x:13:<text:line-break/>kmem:x:15:<text:line-break/>dialout:x:20:<text:line-break/>fax:x:21:<text:line-break/>voice:x:22:<text:line-break/>cdrom:x:24:trainee<text:line-break/>floppy:x:25:trainee<text:line-break/>tape:x:26:<text:line-break/>sudo:x:27:<text:line-break/>audio:x:29:pulse,trainee<text:line-break/>dip:x:30:trainee<text:line-break/>www-data:x:33:<text:line-break/>backup:x:34:<text:line-break/>operator:x:37:<text:line-break/>list:x:38:<text:line-break/>irc:x:39:<text:line-break/>src:x:40:<text:line-break/>gnats:x:41:<text:line-break/>shadow:x:42:<text:line-break/>utmp:x:43:<text:line-break/>video:x:44:trainee<text:line-break/>sasl:x:45:<text:line-break/>plugdev:x:46:trainee<text:line-break/>staff:x:50:<text:line-break/>games:x:60:<text:line-break/>users:x:100:<text:line-break/>nogroup:x:65534:<text:line-break/>input:x:101:<text:line-break/>systemd-journal:x:102:<text:line-break/>systemd-timesync:x:103:<text:line-break/>systemd-network:x:104:<text:line-break/>systemd-resolve:x:105:<text:line-break/>systemd-bus-proxy:x:106:<text:line-break/>crontab:x:107:<text:line-break/>netdev:x:108:trainee<text:line-break/>ssl-cert:x:109:<text:line-break/>lpadmin:x:110:trainee<text:line-break/>messagebus:x:111:<text:line-break/>avahi:x:112:<text:line-break/>scanner:x:113:saned,trainee<text:line-break/>Debian-exim:x:114:<text:line-break/>mlocate:x:115:<text:line-break/>ssh:x:116:<text:line-break/>avahi-autoipd:x:117:<text:line-break/>bluetooth:x:118:trainee<text:line-break/>colord:x:119:<text:line-break/>geoclue:x:120:<text:line-break/>utempter:x:121:<text:line-break/>pulse:x:122:<text:line-break/>pulse-access:x:123:<text:line-break/>rtkit:x:124:<text:line-break/>saned:x:125:<text:line-break/>Debian-gdm:x:126:<text:line-break/>trainee:x:100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valeur du GID du groupe root est toujours de 0. Sous Debian 6, 7 et 8 les GID des utilisateurs normaux commencent à <text:span text:style-name="Strong_20_Emphasis">1000</text:span> et les GID des comptes système sont inclus entre 100 et 999 par convention. </text:p></table:table-cell></table:table-row></table:table></draw:text-box></draw:frame></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e que le système utilise le fichier <text:span text:style-name="Strong_20_Emphasis">/etc/gshadow</text:span> pour stocker les mots de passe. Une valeur de <text:span text:style-name="Strong_20_Emphasis">!</text:span> indique que le groupe n'a pas de mot passe et que l'accès au groupe via la commande <text:span text:style-name="Strong_20_Emphasis">newgrp</text:span> n'est pas possible,</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h text:style-name="Heading_20_3" text:outline-level="3"><text:bookmark-start text:name="__RefHeading___etcgshadow_25"/><text:bookmark-start text:name="etcgshadow"/>/etc/gshadow<text:bookmark-end text:name="__RefHeading___etcgshadow_25"/><text:bookmark-end text:name="etcgshadow"/></text:h>
      <text:p text:style-name="Text_20_body">Pour consulter le fichier <text:span text:style-name="Strong_20_Emphasis">/etc/gshadow</text:span>, saisissez la commande suivante :</text:p>
      <text:h text:style-name="Heading_20_4" text:outline-level="4"><text:bookmark-start text:name="__RefHeading___debian_6_26"/><text:bookmark-start text:name="debian_64"/>Debian 6<text:bookmark-end text:name="__RefHeading___debian_6_26"/><text:bookmark-end text:name="debian_64"/></text:h>
      <text:p text:style-name="Preformatted_20_Text">root@debian6:~# cat /etc/gshadow<text:line-break/>root:*::<text:line-break/>daemon:*::<text:line-break/>bin:*::<text:line-break/>sys:*::<text:line-break/>adm:*::<text:line-break/>tty:*::<text:line-break/>disk:*::<text:line-break/>lp:*::<text:line-break/>mail:*::<text:line-break/>news:*::<text:line-break/>uucp:*::<text:line-break/>man:*::<text:line-break/>proxy:*::<text:line-break/>kmem:*::<text:line-break/>dialout:*::<text:line-break/>fax:*::<text:line-break/>voice:*::<text:line-break/>cdrom:*::trainee<text:line-break/>floppy:*::trainee<text:line-break/>tape:*::<text:line-break/>sudo:*::<text:line-break/>audio:*::trainee<text:line-break/>dip:*::trainee<text:line-break/>www-data:*::<text:line-break/>backup:*::<text:line-break/>operator:*::<text:line-break/>list:*::<text:line-break/>irc:*::<text:line-break/>src:*::<text:line-break/>gnats:*::<text:line-break/>shadow:*::<text:line-break/>utmp:*::<text:line-break/>video:*::trainee<text:line-break/>sasl:*::<text:line-break/>plugdev:*::trainee<text:line-break/>staff:*::<text:line-break/>games:*::<text:line-break/>users:*::<text:line-break/>nogroup:*::<text:line-break/>libuuid:!::<text:line-break/>crontab:!::<text:line-break/>messagebus:!::<text:line-break/>Debian-exim:!::<text:line-break/>mlocate:!::<text:line-break/>ssh:!::<text:line-break/>avahi:!::<text:line-break/>netdev:!::trainee<text:line-break/>bluetooth:!::trainee<text:line-break/>lpadmin:!::<text:line-break/>ssl-cert:!::<text:line-break/>fuse:!::<text:line-break/>utempter:!::<text:line-break/>Debian-gdm:!::<text:line-break/>scanner:!::saned,trainee<text:line-break/>saned:!::<text:line-break/>trainee:!::<text:line-break/>vboxsf:!::</text:p>
      <text:h text:style-name="Heading_20_4" text:outline-level="4"><text:bookmark-start text:name="__RefHeading___debian_7_27"/><text:bookmark-start text:name="debian_74"/>Debian 7<text:bookmark-end text:name="__RefHeading___debian_7_27"/><text:bookmark-end text:name="debian_74"/></text:h>
      <text:p text:style-name="Preformatted_20_Text">root@debian7:~# cat /etc/gshadow<text:line-break/>root:*::<text:line-break/>daemon:*::<text:line-break/>bin:*::<text:line-break/>sys:*::<text:line-break/>adm:*::<text:line-break/>tty:*::<text:line-break/>disk:*::<text:line-break/>lp:*::<text:line-break/>mail:*::<text:line-break/>news:*::<text:line-break/>uucp:*::<text:line-break/>man:*::<text:line-break/>proxy:*::<text:line-break/>kmem:*::<text:line-break/>dialout:*::<text:line-break/>fax:*::<text:line-break/>voice:*::<text:line-break/>cdrom:*::trainee<text:line-break/>floppy:*::trainee<text:line-break/>tape:*::<text:line-break/>sudo:*::<text:line-break/>audio:*::pulse,trainee<text:line-break/>dip:*::trainee<text:line-break/>www-data:*::<text:line-break/>backup:*::<text:line-break/>operator:*::<text:line-break/>list:*::<text:line-break/>irc:*::<text:line-break/>src:*::<text:line-break/>gnats:*::<text:line-break/>shadow:*::<text:line-break/>utmp:*::<text:line-break/>video:*::trainee<text:line-break/>sasl:*::<text:line-break/>plugdev:*::trainee<text:line-break/>staff:*::<text:line-break/>games:*::<text:line-break/>users:*::<text:line-break/>nogroup:*::<text:line-break/>libuuid:!::<text:line-break/>crontab:!::<text:line-break/>fuse:!::<text:line-break/>avahi-autoipd:!::<text:line-break/>scanner:!::saned,trainee<text:line-break/>messagebus:!::<text:line-break/>colord:!::<text:line-break/>lpadmin:!::<text:line-break/>ssl-cert:!::<text:line-break/>bluetooth:!::trainee<text:line-break/>utempter:!::<text:line-break/>netdev:!::trainee<text:line-break/>Debian-exim:!::<text:line-break/>mlocate:!::<text:line-break/>ssh:!::<text:line-break/>avahi:!::<text:line-break/>pulse:!::<text:line-break/>pulse-access:!::<text:line-break/>rtkit:!::<text:line-break/>saned:!::<text:line-break/>Debian-gdm:!::<text:line-break/>vboxsf:!::<text:line-break/>trainee:!::</text:p>
      <text:h text:style-name="Heading_20_4" text:outline-level="4"><text:bookmark-start text:name="__RefHeading___debian_8_28"/><text:bookmark-start text:name="debian_84"/>Debian 8<text:bookmark-end text:name="__RefHeading___debian_8_28"/><text:bookmark-end text:name="debian_84"/></text:h>
      <text:p text:style-name="Preformatted_20_Text">root@debian8:~# cat /etc/gshadow<text:line-break/>root:*::<text:line-break/>daemon:*::<text:line-break/>bin:*::<text:line-break/>sys:*::<text:line-break/>adm:*::<text:line-break/>tty:*::<text:line-break/>disk:*::<text:line-break/>lp:*::<text:line-break/>mail:*::<text:line-break/>news:*::<text:line-break/>uucp:*::<text:line-break/>man:*::<text:line-break/>proxy:*::<text:line-break/>kmem:*::<text:line-break/>dialout:*::<text:line-break/>fax:*::<text:line-break/>voice:*::<text:line-break/>cdrom:*::trainee<text:line-break/>floppy:*::trainee<text:line-break/>tape:*::<text:line-break/>sudo:*::<text:line-break/>audio:*::pulse,trainee<text:line-break/>dip:*::trainee<text:line-break/>www-data:*::<text:line-break/>backup:*::<text:line-break/>operator:*::<text:line-break/>list:*::<text:line-break/>irc:*::<text:line-break/>src:*::<text:line-break/>gnats:*::<text:line-break/>shadow:*::<text:line-break/>utmp:*::<text:line-break/>video:*::trainee<text:line-break/>sasl:*::<text:line-break/>plugdev:*::trainee<text:line-break/>staff:*::<text:line-break/>games:*::<text:line-break/>users:*::<text:line-break/>nogroup:*::<text:line-break/>input:!::<text:line-break/>systemd-journal:!::<text:line-break/>systemd-timesync:!::<text:line-break/>systemd-network:!::<text:line-break/>systemd-resolve:!::<text:line-break/>systemd-bus-proxy:!::<text:line-break/>crontab:!::<text:line-break/>netdev:!::trainee<text:line-break/>ssl-cert:!::<text:line-break/>lpadmin:!::trainee<text:line-break/>messagebus:!::<text:line-break/>avahi:!::<text:line-break/>scanner:!::saned,trainee<text:line-break/>Debian-exim:!::<text:line-break/>mlocate:!::<text:line-break/>ssh:!::<text:line-break/>avahi-autoipd:!::<text:line-break/>bluetooth:!::trainee<text:line-break/>colord:!::<text:line-break/>geoclue:!::<text:line-break/>utempter:!::<text:line-break/>pulse:!::<text:line-break/>pulse-access:!::<text:line-break/>rtkit:!::<text:line-break/>saned:!::<text:line-break/>Debian-gdm:!::<text:line-break/>trainee:!::</text:p>
      <text:p text:style-name="Text_20_body">Chaque ligne est constituée de 4 champs :</text:p>
      <text:list text:style-name="List_20_1" text:continue-numbering="false">
        <text:list-item>
          <text:p text:style-name="List_20_1_Content_First"> Le nom du groupe. Ce champs est utilisé pour faire le lien avec le fichier <text:span text:style-name="Strong_20_Emphasis">/etc/group</text:span>,</text:p>
        </text:list-item>
        <text:list-item>
          <text:p text:style-name="List_20_1_Content"> Le mot de passe <text:span text:style-name="Strong_20_Emphasis">crypté</text:span> du groupe s'il en existe un. Une valeur <text:span text:style-name="Strong_20_Emphasis">vide</text:span> dans ce champs indique que seuls les membres du groupe peuvent exécuter la commande <text:span text:style-name="Strong_20_Emphasis">newgrp</text:span>. Une valeur de <text:span text:style-name="Strong_20_Emphasis">!</text:span>, de <text:span text:style-name="Strong_20_Emphasis">x</text:span> ou de <text:span text:style-name="Strong_20_Emphasis"/>* indique que personne ne peut exécuter la commande <text:span text:style-name="Strong_20_Emphasis">newgrp</text:span> pour le groupe,</text:p>
        </text:list-item>
        <text:list-item>
          <text:p text:style-name="List_20_1_Content"> L'administrateur du groupe s'il en existe un,</text:p>
        </text:list-item>
        <text:list-item>
          <text:p text:style-name="List_20_1_Content_Last"> La liste des membres ayant le groupe comme groupe <text:span text:style-name="Strong_20_Emphasis">secondaire</text:span>.</text:p>
        </text:list-item>
      </text:list>
      <text:h text:style-name="Heading_20_3" text:outline-level="3"><text:bookmark-start text:name="__RefHeading___la_commande_grpck_29"/><text:bookmark-start text:name="la_commande_grpck"/>La Commande grpck<text:bookmark-end text:name="__RefHeading___la_commande_grpck_29"/><text:bookmark-end text:name="la_commande_grpck"/></text:h>
      <text:p text:style-name="Text_20_body">Afin de vérifier les fichiers <text:span text:style-name="Strong_20_Emphasis">/etc/group</text:span> et <text:span text:style-name="Strong_20_Emphasis">/etc/gshadow</text:span> pour des erreurs éventuelles, saisissez la commande suivante :</text:p>
      <text:h text:style-name="Heading_20_4" text:outline-level="4"><text:bookmark-start text:name="__RefHeading___debian_6_30"/><text:bookmark-start text:name="debian_65"/>Debian 6<text:bookmark-end text:name="__RefHeading___debian_6_30"/><text:bookmark-end text:name="debian_65"/></text:h>
      <text:p text:style-name="Preformatted_20_Text">root@debian6:~# grpck -r</text:p>
      <text:h text:style-name="Heading_20_4" text:outline-level="4"><text:bookmark-start text:name="__RefHeading___debian_7_31"/><text:bookmark-start text:name="debian_75"/>Debian 7<text:bookmark-end text:name="__RefHeading___debian_7_31"/><text:bookmark-end text:name="debian_75"/></text:h>
      <text:p text:style-name="Preformatted_20_Text">root@debian7:~# grpck -r</text:p>
      <text:h text:style-name="Heading_20_4" text:outline-level="4"><text:bookmark-start text:name="__RefHeading___debian_8_32"/><text:bookmark-start text:name="debian_85"/>Debian 8<text:bookmark-end text:name="__RefHeading___debian_8_32"/><text:bookmark-end text:name="debian_85"/></text:h>
      <text:p text:style-name="Preformatted_20_Text">root@debian8:~# grpck -r</text:p>
      <text:p text:style-name="Text_20_body">Dans le cas où vos fichiers ne comportent pas d'erreurs, vous vous retrouverez retourné au promp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option <text:span text:style-name="Strong_20_Emphasis">-r</text:span> permet la vérification des erreurs sans le modifier.</text:p></table:table-cell></table:table-row></table:table></draw:text-box></draw:frame></text:p>
      <text:h text:style-name="Heading_20_3" text:outline-level="3"><text:bookmark-start text:name="__RefHeading___les_commandes_grpconv_et_grpunconv_33"/><text:bookmark-start text:name="les_commandes_grpconv_et_grpunconv"/>Les Commandes grpconv et grpunconv<text:bookmark-end text:name="__RefHeading___les_commandes_grpconv_et_grpunconv_33"/><text:bookmark-end text:name="les_commandes_grpconv_et_grpunconv"/></text:h>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grpconv</text:span></text:p>
          <text:list text:style-name="List_20_1">
            <text:list-item>
              <text:p text:style-name="List_20_1_Content"> permet de régénérer le fichier <text:span text:style-name="Strong_20_Emphasis">/etc/gshadow</text:span> à partir du fichier <text:span text:style-name="Strong_20_Emphasis">/etc/group</text:span> et éventuellement du fichier <text:span text:style-name="Strong_20_Emphasis">/etc/gshadow</text:span> existant</text:p>
            </text:list-item>
          </text:list>
        </text:list-item>
        <text:list-item>
          <text:p text:style-name="List_20_1_Content"> <text:span text:style-name="Strong_20_Emphasis">grpunconv</text:span></text:p>
          <text:list text:style-name="List_20_1">
            <text:list-item>
              <text:p text:style-name="List_20_1_Content_Last"> permet de régénérer le fichier <text:span text:style-name="Strong_20_Emphasis">/etc/group</text:span> à partir du fichier <text:span text:style-name="Strong_20_Emphasis">/etc/gshadow</text:span> et éventuellement du fichier <text:span text:style-name="Strong_20_Emphasis">/etc/group</text:span> existant puis supprime le fichier <text:span text:style-name="Strong_20_Emphasis">/etc/gshadow</text:span></text:p>
            </text:list-item>
          </text:list>
        </text:list-item>
      </text:list>
      <text:h text:style-name="Heading_20_2" text:outline-level="2"><text:bookmark-start text:name="__RefHeading___les_fichiersetcpasswd_etetcshadow_34"/><text:bookmark-start text:name="les_fichiersetcpasswd_etetcshadow"/>Les Fichiers /etc/passwd et /etc/shadow<text:bookmark-end text:name="__RefHeading___les_fichiersetcpasswd_etetcshadow_34"/><text:bookmark-end text:name="les_fichiersetcpasswd_etetcshadow"/></text:h>
      <text:h text:style-name="Heading_20_3" text:outline-level="3"><text:bookmark-start text:name="__RefHeading___etcpasswd_35"/><text:bookmark-start text:name="etcpasswd"/>/etc/passwd<text:bookmark-end text:name="__RefHeading___etcpasswd_35"/><text:bookmark-end text:name="etcpasswd"/></text:h>
      <text:p text:style-name="Text_20_body">Pour lister les comptes utilisateur existants sur le système, vous pouvez utiliser la commande <text:span text:style-name="Strong_20_Emphasis">getent passwd</text:span> ou bien saisir la commande suivante dans le cas de l'utilisation du fichier <text:span text:style-name="Strong_20_Emphasis">/etc/passwd</text:span> :</text:p>
      <text:h text:style-name="Heading_20_4" text:outline-level="4"><text:bookmark-start text:name="__RefHeading___debian_6_36"/><text:bookmark-start text:name="debian_66"/>Debian 6<text:bookmark-end text:name="__RefHeading___debian_6_36"/><text:bookmark-end text:name="debian_66"/></text:h>
      <text:p text:style-name="Preformatted_20_Text">root@debian6:~# cat /etc/passwd<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38:38:Mailing List Manager:/var/list:/bin/sh<text:line-break/>irc:x:39:39:ircd:/var/run/ircd:/bin/sh<text:line-break/>gnats:x:41:41:Gnats Bug-Reporting System (admin):/var/lib/gnats:/bin/sh<text:line-break/>nobody:x:65534:65534:nobody:/nonexistent:/bin/sh<text:line-break/>libuuid:x:100:101::/var/lib/libuuid:/bin/sh<text:line-break/>messagebus:x:101:103::/var/run/dbus:/bin/false<text:line-break/>Debian-exim:x:102:104::/var/spool/exim4:/bin/false<text:line-break/>statd:x:103:65534::/var/lib/nfs:/bin/false<text:line-break/>avahi:x:104:107:Avahi mDNS daemon,,,:/var/run/avahi-daemon:/bin/false<text:line-break/>usbmux:x:105:46:usbmux daemon,,,:/home/usbmux:/bin/false<text:line-break/>Debian-gdm:x:106:114:Gnome Display Manager:/var/lib/gdm3:/bin/false<text:line-break/>saned:x:107:116::/home/saned:/bin/false<text:line-break/>hplip:x:108:7:HPLIP system user,,,:/var/run/hplip:/bin/false<text:line-break/>trainee:x:1000:1000:trainee,,,:/home/trainee:/bin/bash<text:line-break/>vboxadd:x:999:1::/var/run/vboxadd:/bin/false</text:p>
      <text:h text:style-name="Heading_20_4" text:outline-level="4"><text:bookmark-start text:name="__RefHeading___debian_7_37"/><text:bookmark-start text:name="debian_76"/>Debian 7<text:bookmark-end text:name="__RefHeading___debian_7_37"/><text:bookmark-end text:name="debian_76"/></text:h>
      <text:p text:style-name="Preformatted_20_Text">root@debian7:~# cat /etc/passwd<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38:38:Mailing List Manager:/var/list:/bin/sh<text:line-break/>irc:x:39:39:ircd:/var/run/ircd:/bin/sh<text:line-break/>gnats:x:41:41:Gnats Bug-Reporting System (admin):/var/lib/gnats:/bin/sh<text:line-break/>nobody:x:65534:65534:nobody:/nonexistent:/bin/sh<text:line-break/>libuuid:x:100:101::/var/lib/libuuid:/bin/sh<text:line-break/>avahi-autoipd:x:101:104:Avahi autoip daemon,,,:/var/lib/avahi-autoipd:/bin/false<text:line-break/>messagebus:x:102:106::/var/run/dbus:/bin/false<text:line-break/>colord:x:103:107:colord colour management daemon,,,:/var/lib/colord:/bin/false<text:line-break/>usbmux:x:104:46:usbmux daemon,,,:/home/usbmux:/bin/false<text:line-break/>Debian-exim:x:105:113::/var/spool/exim4:/bin/false<text:line-break/>avahi:x:106:116:Avahi mDNS daemon,,,:/var/run/avahi-daemon:/bin/false<text:line-break/>pulse:x:107:117:PulseAudio daemon,,,:/var/run/pulse:/bin/false<text:line-break/>speech-dispatcher:x:108:29:Speech Dispatcher,,,:/var/run/speech-dispatcher:/bin/sh<text:line-break/>hplip:x:109:7:HPLIP system user,,,:/var/run/hplip:/bin/false<text:line-break/>sshd:x:110:65534::/var/run/sshd:/usr/sbin/nologin<text:line-break/>rtkit:x:111:119:RealtimeKit,,,:/proc:/bin/false<text:line-break/>statd:x:112:65534::/var/lib/nfs:/bin/false<text:line-break/>saned:x:113:120::/home/saned:/bin/false<text:line-break/>Debian-gdm:x:114:121:Gnome Display Manager:/var/lib/gdm3:/bin/false<text:line-break/>trainee:x:1000:1000:trainee,,,:/home/trainee:/bin/bash</text:p>
      <text:h text:style-name="Heading_20_4" text:outline-level="4"><text:bookmark-start text:name="__RefHeading___debian_8_38"/><text:bookmark-start text:name="debian_86"/>Debian 8<text:bookmark-end text:name="__RefHeading___debian_8_38"/><text:bookmark-end text:name="debian_86"/></text:h>
      <text:p text:style-name="Preformatted_20_Text">root@debian8:~# cat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3:systemd Time Synchronization,,,:/run/systemd:/bin/false<text:line-break/>systemd-network:x:101:104:systemd Network Management,,,:/run/systemd/netif:/bin/false<text:line-break/>systemd-resolve:x:102:105:systemd Resolver,,,:/run/systemd/resolve:/bin/false<text:line-break/>systemd-bus-proxy:x:103:106:systemd Bus Proxy,,,:/run/systemd:/bin/false<text:line-break/>messagebus:x:104:111::/var/run/dbus:/bin/false<text:line-break/>avahi:x:105:112:Avahi mDNS daemon,,,:/var/run/avahi-daemon:/bin/false<text:line-break/>Debian-exim:x:106:114::/var/spool/exim4:/bin/false<text:line-break/>statd:x:107:65534::/var/lib/nfs:/bin/false<text:line-break/>avahi-autoipd:x:108:117:Avahi autoip daemon,,,:/var/lib/avahi-autoipd:/bin/false<text:line-break/>colord:x:109:119:colord colour management daemon,,,:/var/lib/colord:/bin/false<text:line-break/>dnsmasq:x:110:65534:dnsmasq,,,:/var/lib/misc:/bin/false<text:line-break/>geoclue:x:111:120::/var/lib/geoclue:/bin/false<text:line-break/>pulse:x:112:122:PulseAudio daemon,,,:/var/run/pulse:/bin/false<text:line-break/>speech-dispatcher:x:113:29:Speech Dispatcher,,,:/var/run/speech-dispatcher:/bin/sh<text:line-break/>sshd:x:114:65534::/var/run/sshd:/usr/sbin/nologin<text:line-break/>rtkit:x:115:124:RealtimeKit,,,:/proc:/bin/false<text:line-break/>saned:x:116:125::/var/lib/saned:/bin/false<text:line-break/>usbmux:x:117:46:usbmux daemon,,,:/var/lib/usbmux:/bin/false<text:line-break/>hplip:x:118:7:HPLIP system user,,,:/var/run/hplip:/bin/false<text:line-break/>Debian-gdm:x:119:126:Gnome Display Manager:/var/lib/gdm3:/bin/false<text:line-break/>trainee:x:1000:1000:trainee,,,:/home/trainee:/bin/bash<text:line-break/>vboxadd:x:999:1::/var/run/vboxadd:/bin/fal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valeur de l'UID de root est toujours de 0. Sous Debian 6, 7 et 8 les UID des utilisateurs normaux commencent à <text:span text:style-name="Strong_20_Emphasis">1000</text:span> et les UID des comptes système sont inclus entre 100 et 999 par convention.</text:p></table:table-cell></table:table-row></table:table></draw:text-box></draw:frame></text:p>
      <text:p text:style-name="Text_20_body">Chaque ligne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h text:style-name="Heading_20_3" text:outline-level="3"><text:bookmark-start text:name="__RefHeading___etcshadow_39"/><text:bookmark-start text:name="etcshadow"/>/etc/shadow<text:bookmark-end text:name="__RefHeading___etcshadow_39"/><text:bookmark-end text:name="etcshadow"/></text:h>
      <text:p text:style-name="Text_20_body">Pour consulter le fichier <text:span text:style-name="Strong_20_Emphasis">/etc/shadow</text:span>, saisissez la commande suivante :</text:p>
      <text:h text:style-name="Heading_20_4" text:outline-level="4"><text:bookmark-start text:name="__RefHeading___debian_6_40"/><text:bookmark-start text:name="debian_67"/>Debian 6<text:bookmark-end text:name="__RefHeading___debian_6_40"/><text:bookmark-end text:name="debian_67"/></text:h>
      <text:p text:style-name="Preformatted_20_Text">root@debian6:~# cat /etc/shadow<text:line-break/>root:$6$fPk.t6Kf$V8EJWK3gMvt/FK3096D91v1phWzqvfsNyt9RcyhqMNqKgSgi.PsFJJrb6sddCII4CeiXTzOkNHykJt.HRJjGB.:15088:0:99999:7:::<text:line-break/>daemon:*:15088:0:99999:7:::<text:line-break/>bin:*:15088:0:99999:7:::<text:line-break/>sys:*:15088:0:99999:7:::<text:line-break/>sync:*:15088:0:99999:7:::<text:line-break/>games:*:15088:0:99999:7:::<text:line-break/>man:*:15088:0:99999:7:::<text:line-break/>lp:*:15088:0:99999:7:::<text:line-break/>mail:*:15088:0:99999:7:::<text:line-break/>news:*:15088:0:99999:7:::<text:line-break/>uucp:*:15088:0:99999:7:::<text:line-break/>proxy:*:15088:0:99999:7:::<text:line-break/>www-data:*:15088:0:99999:7:::<text:line-break/>backup:*:15088:0:99999:7:::<text:line-break/>list:*:15088:0:99999:7:::<text:line-break/>irc:*:15088:0:99999:7:::<text:line-break/>gnats:*:15088:0:99999:7:::<text:line-break/>nobody:*:15088:0:99999:7:::<text:line-break/>libuuid:!:15088:0:99999:7:::<text:line-break/>messagebus:*:15088:0:99999:7:::<text:line-break/>Debian-exim:!:15088:0:99999:7:::<text:line-break/>statd:*:15088:0:99999:7:::<text:line-break/>avahi:*:15088:0:99999:7:::<text:line-break/>usbmux:*:15088:0:99999:7:::<text:line-break/>Debian-gdm:*:15088:0:99999:7:::<text:line-break/>saned:*:15088:0:99999:7:::<text:line-break/>hplip:*:15088:0:99999:7:::<text:line-break/>trainee:$6$6Ie1tC6k$njVbKQWFCBrfXKB9ewRxuaE18kSE95Mkp8N3C/daikawoVERSO8UUONuGpeGS5rjTcKwcdlL6e2Y2z8YOs1Vx.:15088:0:99999:7:::<text:line-break/>vboxadd:!:15091::::::</text:p>
      <text:h text:style-name="Heading_20_4" text:outline-level="4"><text:bookmark-start text:name="__RefHeading___debian_7_41"/><text:bookmark-start text:name="debian_77"/>Debian 7<text:bookmark-end text:name="__RefHeading___debian_7_41"/><text:bookmark-end text:name="debian_77"/></text:h>
      <text:p text:style-name="Preformatted_20_Text">root@debian7:~# cat /etc/shadow<text:line-break/>root:$6$tNKlRB41$nhGi9pE01kYaKn7Ej2svaXYNtISCRA9FdQYEWwCWqM.aTy3FSJtlFYcBWYYMwMva1z4QtdBlGjwHkoy6J.jcT.:16712:0:99999:7:::<text:line-break/>daemon:*:16266:0:99999:7:::<text:line-break/>bin:*:16266:0:99999:7:::<text:line-break/>sys:*:16266:0:99999:7:::<text:line-break/>sync:*:16266:0:99999:7:::<text:line-break/>games:*:16266:0:99999:7:::<text:line-break/>man:*:16266:0:99999:7:::<text:line-break/>lp:*:16266:0:99999:7:::<text:line-break/>mail:*:16266:0:99999:7:::<text:line-break/>news:*:16266:0:99999:7:::<text:line-break/>uucp:*:16266:0:99999:7:::<text:line-break/>proxy:*:16266:0:99999:7:::<text:line-break/>www-data:*:16266:0:99999:7:::<text:line-break/>backup:*:16266:0:99999:7:::<text:line-break/>list:*:16266:0:99999:7:::<text:line-break/>irc:*:16266:0:99999:7:::<text:line-break/>gnats:*:16266:0:99999:7:::<text:line-break/>nobody:*:16266:0:99999:7:::<text:line-break/>libuuid:!:16266:0:99999:7:::<text:line-break/>avahi-autoipd:*:16266:0:99999:7:::<text:line-break/>messagebus:*:16266:0:99999:7:::<text:line-break/>colord:*:16266:0:99999:7:::<text:line-break/>usbmux:*:16266:0:99999:7:::<text:line-break/>Debian-exim:!:16266:0:99999:7:::<text:line-break/>avahi:*:16266:0:99999:7:::<text:line-break/>pulse:*:16266:0:99999:7:::<text:line-break/>speech-dispatcher:!:16266:0:99999:7:::<text:line-break/>hplip:*:16266:0:99999:7:::<text:line-break/>sshd:*:16266:0:99999:7:::<text:line-break/>rtkit:*:16266:0:99999:7:::<text:line-break/>statd:*:16266:0:99999:7:::<text:line-break/>saned:*:16266:0:99999:7:::<text:line-break/>Debian-gdm:*:16266:0:99999:7:::<text:line-break/>trainee:$6$pwG6Rsd7$4YGMeptSnyzp5/AwPIIvZjzns88ImPY.xWwVbxgApmHhWTigveBoHDzpFifyCZfNQOdgYGh3gU90lHkrbC06f.:16712:0:99999:7:::</text:p>
      <text:h text:style-name="Heading_20_4" text:outline-level="4"><text:bookmark-start text:name="__RefHeading___debian_8_42"/><text:bookmark-start text:name="debian_87"/>Debian 8<text:bookmark-end text:name="__RefHeading___debian_8_42"/><text:bookmark-end text:name="debian_87"/></text:h>
      <text:p text:style-name="Preformatted_20_Text">root@debian8:~# cat /etc/shadow<text:line-break/>root:$6$T2rG9ZnQ$5jzxhMt9.sooYR9WFv6odv0j4Mo6Kq1sTYQVFMAahqqnvSkwPzm73V7X9VFqmWeCxctdiaJr4fSWdYDhxqFRk/:16723:0:99999:7:::<text:line-break/>daemon:*:16723:0:99999:7:::<text:line-break/>bin:*:16723:0:99999:7:::<text:line-break/>sys:*:16723:0:99999:7:::<text:line-break/>sync:*:16723:0:99999:7:::<text:line-break/>games:*:16723:0:99999:7:::<text:line-break/>man:*:16723:0:99999:7:::<text:line-break/>lp:*:16723:0:99999:7:::<text:line-break/>mail:*:16723:0:99999:7:::<text:line-break/>news:*:16723:0:99999:7:::<text:line-break/>uucp:*:16723:0:99999:7:::<text:line-break/>proxy:*:16723:0:99999:7:::<text:line-break/>www-data:*:16723:0:99999:7:::<text:line-break/>backup:*:16723:0:99999:7:::<text:line-break/>list:*:16723:0:99999:7:::<text:line-break/>irc:*:16723:0:99999:7:::<text:line-break/>gnats:*:16723:0:99999:7:::<text:line-break/>nobody:*:16723:0:99999:7:::<text:line-break/>systemd-timesync:*:16723:0:99999:7:::<text:line-break/>systemd-network:*:16723:0:99999:7:::<text:line-break/>systemd-resolve:*:16723:0:99999:7:::<text:line-break/>systemd-bus-proxy:*:16723:0:99999:7:::<text:line-break/>messagebus:*:16723:0:99999:7:::<text:line-break/>avahi:*:16723:0:99999:7:::<text:line-break/>Debian-exim:!:16723:0:99999:7:::<text:line-break/>statd:*:16723:0:99999:7:::<text:line-break/>avahi-autoipd:*:16723:0:99999:7:::<text:line-break/>colord:*:16723:0:99999:7:::<text:line-break/>dnsmasq:*:16723:0:99999:7:::<text:line-break/>geoclue:*:16723:0:99999:7:::<text:line-break/>pulse:*:16723:0:99999:7:::<text:line-break/>speech-dispatcher:!:16723:0:99999:7:::<text:line-break/>sshd:*:16723:0:99999:7:::<text:line-break/>rtkit:*:16723:0:99999:7:::<text:line-break/>saned:*:16723:0:99999:7:::<text:line-break/>usbmux:*:16723:0:99999:7:::<text:line-break/>hplip:*:16723:0:99999:7:::<text:line-break/>Debian-gdm:*:16723:0:99999:7:::<text:line-break/>trainee:$6$DEXs91Jm$ZDtCoiUUlskcm0xuTtuBV.eybkNdopT.o.mHdAF6gNGTg7GvUDmsunpA2MxUssy1IglG5hhDpZnWgSnyiY3oI0:16723:0:99999:7:::<text:line-break/>vboxadd:!:16724::::::</text:p>
      <text:p text:style-name="Text_20_body">Chaque ligne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h text:style-name="Heading_20_3" text:outline-level="3"><text:bookmark-start text:name="__RefHeading___la_commande_pwck_43"/><text:bookmark-start text:name="la_commande_pwck"/>La Commande pwck<text:bookmark-end text:name="__RefHeading___la_commande_pwck_43"/><text:bookmark-end text:name="la_commande_pwck"/></text:h>
      <text:p text:style-name="Text_20_body">Afin de vérifier les fichiers <text:span text:style-name="Strong_20_Emphasis">/etc/passwd</text:span> et <text:span text:style-name="Strong_20_Emphasis">/etc/shadow</text:span> pour des erreurs éventuelles, saisissez la commande suivante :</text:p>
      <text:h text:style-name="Heading_20_4" text:outline-level="4"><text:bookmark-start text:name="__RefHeading___debian_6_44"/><text:bookmark-start text:name="debian_68"/>Debian 6<text:bookmark-end text:name="__RefHeading___debian_6_44"/><text:bookmark-end text:name="debian_68"/></text:h>
      <text:p text:style-name="Preformatted_20_Text">root@debian6:~# pwck -r<text:line-break/>utilisateur lp : le répertoire « /var/spool/lpd » n'existe pas<text:line-break/>utilisateur news : le répertoire « /var/spool/news » n'existe pas<text:line-break/>utilisateur uucp : le répertoire « /var/spool/uucp » n'existe pas<text:line-break/>utilisateur www-data : le répertoire « /var/www » n'existe pas<text:line-break/>utilisateur list : le répertoire « /var/list » n'existe pas<text:line-break/>utilisateur irc : le répertoire « /var/run/ircd » n'existe pas<text:line-break/>utilisateur gnats : le répertoire « /var/lib/gnats » n'existe pas<text:line-break/>utilisateur nobody : le répertoire « /nonexistent » n'existe pas<text:line-break/>utilisateur usbmux : le répertoire « /home/usbmux » n'existe pas<text:line-break/>utilisateur saned : le répertoire « /home/saned » n'existe pas<text:line-break/>utilisateur vboxadd : le répertoire « /var/run/vboxadd » n'existe pas<text:line-break/>pwck : aucun changement</text:p>
      <text:h text:style-name="Heading_20_4" text:outline-level="4"><text:bookmark-start text:name="__RefHeading___debian_7_45"/><text:bookmark-start text:name="debian_78"/>Debian 7<text:bookmark-end text:name="__RefHeading___debian_7_45"/><text:bookmark-end text:name="debian_78"/></text:h>
      <text:p text:style-name="Preformatted_20_Text">root@debian7:~# pwck -r<text:line-break/>utilisateur lp : le répertoire « /var/spool/lpd » n'existe pas<text:line-break/>utilisateur news : le répertoire « /var/spool/news » n'existe pas<text:line-break/>utilisateur uucp : le répertoire « /var/spool/uucp » n'existe pas<text:line-break/>utilisateur www-data : le répertoire « /var/www » n'existe pas<text:line-break/>utilisateur list : le répertoire « /var/list » n'existe pas<text:line-break/>utilisateur irc : le répertoire « /var/run/ircd » n'existe pas<text:line-break/>utilisateur gnats : le répertoire « /var/lib/gnats » n'existe pas<text:line-break/>utilisateur nobody : le répertoire « /nonexistent » n'existe pas<text:line-break/>utilisateur usbmux : le répertoire « /home/usbmux » n'existe pas<text:line-break/>utilisateur pulse : le répertoire « /var/run/pulse » n'existe pas<text:line-break/>utilisateur speech-dispatcher : le répertoire « /var/run/speech-dispatcher » n'existe pas<text:line-break/>utilisateur hplip : le répertoire « /var/run/hplip » n'existe pas<text:line-break/>utilisateur saned : le répertoire « /home/saned » n'existe pas<text:line-break/>pwck : aucun changement</text:p>
      <text:h text:style-name="Heading_20_4" text:outline-level="4"><text:bookmark-start text:name="__RefHeading___debian_8_46"/><text:bookmark-start text:name="debian_88"/>Debian 8<text:bookmark-end text:name="__RefHeading___debian_8_46"/><text:bookmark-end text:name="debian_88"/></text:h>
      <text:p text:style-name="Preformatted_20_Text">root@debian8:~# pwck -r<text:line-break/>user 'lp': directory '/var/spool/lpd' does not exist<text:line-break/>user 'news': directory '/var/spool/news' does not exist<text:line-break/>user 'uucp': directory '/var/spool/uucp' does not exist<text:line-break/>user 'www-data': directory '/var/www' does not exist<text:line-break/>user 'list': directory '/var/list' does not exist<text:line-break/>user 'irc': directory '/var/run/ircd' does not exist<text:line-break/>user 'gnats': directory '/var/lib/gnats' does not exist<text:line-break/>user 'nobody': directory '/nonexistent' does not exist<text:line-break/>user 'systemd-resolve': directory '/run/systemd/resolve' does not exist<text:line-break/>user 'pulse': directory '/var/run/pulse' does not exist<text:line-break/>user 'speech-dispatcher': directory '/var/run/speech-dispatcher' does not exist<text:line-break/>user 'saned': directory '/var/lib/saned' does not exist<text:line-break/>user 'usbmux': directory '/var/lib/usbmux' does not exist<text:line-break/>user 'hplip': directory '/var/run/hplip' does not exist<text:line-break/>user 'vboxadd': directory '/var/run/vboxadd' does not exist<text:line-break/>pwck: no changes</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s erreurs ci-dessus ne sont pas importantes. Elles sont dues au fait que les répertoires de connexion de certains comptes systèmes ne sont pas créés par le système lors de la création des comptes et ceci justement pour éviter la possibilité qu'un pirate ou un hacker puisse se connecter au système en utilisant le compte concerné. Encore une fois, l'option <text:span text:style-name="Strong_20_Emphasis">-r</text:span> permet la vérification des erreurs dans sans le modifier.</text:p></table:table-cell></table:table-row></table:table></draw:text-box></draw:frame></text:p>
      <text:h text:style-name="Heading_20_3" text:outline-level="3"><text:bookmark-start text:name="__RefHeading___les_commandes_pwconv_et_pwunconv_47"/><text:bookmark-start text:name="les_commandes_pwconv_et_pwunconv"/>Les Commandes pwconv et pwunconv<text:bookmark-end text:name="__RefHeading___les_commandes_pwconv_et_pwunconv_47"/><text:bookmark-end text:name="les_commandes_pwconv_et_pwunconv"/></text:h>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es_48"/><text:bookmark-start text:name="commandes"/>Commandes<text:bookmark-end text:name="__RefHeading___commandes_48"/><text:bookmark-end text:name="commandes"/></text:h>
      <text:h text:style-name="Heading_20_3" text:outline-level="3"><text:bookmark-start text:name="__RefHeading___groupes_49"/><text:bookmark-start text:name="groupes"/>Groupes<text:bookmark-end text:name="__RefHeading___groupes_49"/><text:bookmark-end text:name="groupes"/></text:h>
      <text:h text:style-name="Heading_20_4" text:outline-level="4"><text:bookmark-start text:name="__RefHeading___groupadd_50"/><text:bookmark-start text:name="groupadd"/>groupadd<text:bookmark-end text:name="__RefHeading___groupadd_50"/><text:bookmark-end text:name="groupadd"/></text:h>
      <text:p text:style-name="Text_20_body">Cette commande est utilisée pour créer un groupe.</text:p>
      <text:h text:style-name="Heading_20_5" text:outline-level="5"><text:bookmark-start text:name="__RefHeading___options_de_la_commande_51"/><text:bookmark-start text:name="options_de_la_commande"/>Options de la commande<text:bookmark-end text:name="__RefHeading___options_de_la_commande_51"/><text:bookmark-end text:name="options_de_la_commande"/></text:h>
      <text:p text:style-name="Preformatted_20_Text">root@debian8:~# groupadd --help<text:line-break/>Usage: groupadd [options] GROUP<text:line-break/><text:line-break/>Options:<text:line-break/><text:s text:c="2"/>-f, --force<text:s text:c="19"/>exit successfully if the group already exists,<text:line-break/><text:s text:c="32"/>and cancel -g if the GID is already used<text:line-break/><text:s text:c="2"/>-g, --gid GID<text:s text:c="17"/>use GID for the new group<text:line-break/><text:s text:c="2"/>-h, --help<text:s text:c="20"/>display this help message and exit<text:line-break/><text:s text:c="2"/>-K, --key KEY=VALUE<text:s text:c="11"/>override /etc/login.defs defaults<text:line-break/><text:s text:c="2"/>-o, --non-unique<text:s text:c="14"/>allow to create groups with duplicate<text:line-break/><text:s text:c="32"/>(non-unique) GID<text:line-break/><text:s text:c="2"/>-p, --password PASSWORD<text:s text:c="7"/>use this encrypted password for the new group<text:line-break/><text:s text:c="2"/>-r, --system<text:s text:c="18"/>create a system account<text:line-break/><text:s text:c="2"/>-R, --root CHROOT_DIR<text:s text:c="9"/>directory to chroot into</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Il est possible de créer plusieurs groupes ayant le même GID.</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option <text:span text:style-name="Strong_20_Emphasis">-r</text:span> qui permet la création d'un groupe système.</text:p></table:table-cell></table:table-row></table:table></draw:text-box></draw:frame></text:p>
      <text:h text:style-name="Heading_20_4" text:outline-level="4"><text:bookmark-start text:name="__RefHeading___groupdel_52"/><text:bookmark-start text:name="groupdel"/>groupdel<text:bookmark-end text:name="__RefHeading___groupdel_52"/><text:bookmark-end text:name="groupdel"/></text:h>
      <text:p text:style-name="Text_20_body">Cette commande est utilisée pour supprimer un groupe.</text:p>
      <text:h text:style-name="Heading_20_5" text:outline-level="5"><text:bookmark-start text:name="__RefHeading___options_de_la_commande_53"/><text:bookmark-start text:name="options_de_la_commande1"/>Options de la commande<text:bookmark-end text:name="__RefHeading___options_de_la_commande_53"/><text:bookmark-end text:name="options_de_la_commande1"/></text:h>
      <text:p text:style-name="Preformatted_20_Text">root@debian8:~# groupdel --help<text:line-break/>Usage: groupdel [options] GROUP<text:line-break/><text:line-break/>Options:<text:line-break/><text:s text:c="2"/>-h, --help<text:s text:c="20"/>display this help message and exit<text:line-break/><text:s text:c="2"/>-R, --root CHROOT_DIR<text:s text:c="9"/>directory to chroot into</text:p>
      <text:h text:style-name="Heading_20_4" text:outline-level="4"><text:bookmark-start text:name="__RefHeading___groupmod_54"/><text:bookmark-start text:name="groupmod"/>groupmod<text:bookmark-end text:name="__RefHeading___groupmod_54"/><text:bookmark-end text:name="groupmod"/></text:h>
      <text:p text:style-name="Text_20_body">Cette commande est utilisée pour modifier un groupe existant.</text:p>
      <text:h text:style-name="Heading_20_5" text:outline-level="5"><text:bookmark-start text:name="__RefHeading___options_de_la_commande_55"/><text:bookmark-start text:name="options_de_la_commande2"/>Options de la commande<text:bookmark-end text:name="__RefHeading___options_de_la_commande_55"/><text:bookmark-end text:name="options_de_la_commande2"/></text:h>
      <text:p text:style-name="Preformatted_20_Text">root@debian8:~# groupmod --help<text:line-break/>Usage: groupmod [options] GROUP<text:line-break/><text:line-break/>Options:<text:line-break/><text:s text:c="2"/>-g, --gid GID<text:s text:c="17"/>change the group ID to GID<text:line-break/><text:s text:c="2"/>-h, --help<text:s text:c="20"/>display this help message and exit<text:line-break/><text:s text:c="2"/>-n, --new-name NEW_GROUP<text:s text:c="6"/>change the name to NEW_GROUP<text:line-break/><text:s text:c="2"/>-o, --non-unique<text:s text:c="14"/>allow to use a duplicate (non-unique) GID<text:line-break/><text:s text:c="2"/>-p, --password PASSWORD<text:s text:c="7"/>change the password to this (encrypted)<text:line-break/><text:s text:c="32"/>PASSWORD<text:line-break/><text:s text:c="2"/>-R, --root CHROOT_DIR<text:s text:c="9"/>directory to chroot into</text:p>
      <text:h text:style-name="Heading_20_4" text:outline-level="4"><text:bookmark-start text:name="__RefHeading___newgrp_56"/><text:bookmark-start text:name="newgrp"/>newgrp<text:bookmark-end text:name="__RefHeading___newgrp_56"/><text:bookmark-end text:name="newgrp"/></text:h>
      <text:p text:style-name="Text_20_body">Cette commande est utilisée pour modifier le groupe de l'utilisateur qui l'invoque.</text:p>
      <text:h text:style-name="Heading_20_5" text:outline-level="5"><text:bookmark-start text:name="__RefHeading___options_de_la_commande_57"/><text:bookmark-start text:name="options_de_la_commande3"/>Options de la commande<text:bookmark-end text:name="__RefHeading___options_de_la_commande_57"/><text:bookmark-end text:name="options_de_la_commande3"/></text:h>
      <text:p text:style-name="Preformatted_20_Text">root@debian8:~# newgrp --help<text:line-break/>Usage: newgrp [-] [group]</text:p>
      <text:h text:style-name="Heading_20_4" text:outline-level="4"><text:bookmark-start text:name="__RefHeading___gpasswd_58"/><text:bookmark-start text:name="gpasswd"/>gpasswd<text:bookmark-end text:name="__RefHeading___gpasswd_58"/><text:bookmark-end text:name="gpasswd"/></text:h>
      <text:p text:style-name="Text_20_body">Cette commande est utilisée pour modifier administrer le fichier <text:span text:style-name="Strong_20_Emphasis">/etc/group</text:span>.</text:p>
      <text:h text:style-name="Heading_20_5" text:outline-level="5"><text:bookmark-start text:name="__RefHeading___options_de_la_commande_59"/><text:bookmark-start text:name="options_de_la_commande4"/>Options de la commande<text:bookmark-end text:name="__RefHeading___options_de_la_commande_59"/><text:bookmark-end text:name="options_de_la_commande4"/></text:h>
      <text:p text:style-name="Preformatted_20_Text">root@debian8:~# gpasswd --help<text:line-break/>Usage: gpasswd [option] GROUP<text:line-break/><text:line-break/>Options:<text:line-break/><text:s text:c="2"/>-a, --add USER<text:s text:c="16"/>add USER to GROUP<text:line-break/><text:s text:c="2"/>-d, --delete USER<text:s text:c="13"/>remove USER from GROUP<text:line-break/><text:s text:c="2"/>-h, --help<text:s text:c="20"/>display this help message and exit<text:line-break/><text:s text:c="2"/>-Q, --root CHROOT_DIR<text:s text:c="9"/>directory to chroot into<text:line-break/><text:s text:c="2"/>-r, --remove-password<text:s text:c="9"/>remove the GROUP's password<text:line-break/><text:s text:c="2"/>-R, --restrict<text:s text:c="16"/>restrict access to GROUP to its members<text:line-break/><text:s text:c="2"/>-M, --members USER,...<text:s text:c="8"/>set the list of members of GROUP<text:line-break/><text:s text:c="2"/>-A, --administrators ADMIN,...<text:line-break/><text:s text:c="32"/>set the list of administrators for GROUP<text:line-break/>Except for the -A and -M options, the options cannot be combined.</text:p>
      <text:h text:style-name="Heading_20_3" text:outline-level="3"><text:bookmark-start text:name="__RefHeading___utilisateurs_60"/><text:bookmark-start text:name="utilisateurs"/>Utilisateurs<text:bookmark-end text:name="__RefHeading___utilisateurs_60"/><text:bookmark-end text:name="utilisateurs"/></text:h>
      <text:h text:style-name="Heading_20_4" text:outline-level="4"><text:bookmark-start text:name="__RefHeading___useradd_61"/><text:bookmark-start text:name="useradd"/>useradd<text:bookmark-end text:name="__RefHeading___useradd_61"/><text:bookmark-end text:name="useradd"/></text:h>
      <text:p text:style-name="Text_20_body">Cette commande est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a règle la plus libérale concernant les noms d'utilisateurs sous Linux limite la longueur à 32 caractères et permet l'utilisation de majuscules, de minuscules, de nombres (sauf au début du nom) ainsi que la plupart des caractères de ponctuation. Ceci dit, certains utilitaires, tel <text:span text:style-name="Strong_20_Emphasis">useradd</text:span> interdisent l'utilisation de majuscules et de caractères de ponctuation mais permettent l'utilisation des caractères <text:span text:style-name="Strong_20_Emphasis">_</text:span>, <text:span text:style-name="Strong_20_Emphasis">.</text:span> ainsi que le caractère <text:span text:style-name="Strong_20_Emphasis">$</text:span> à la fin du nom (<text:span text:style-name="Strong_20_Emphasis">ATTENTION</text:span> : dans le cas de samba, un nom d'utilisateur se terminant par <text:span text:style-name="Strong_20_Emphasis">$</text:span> est considéré comme un compte <text:span text:style-name="Strong_20_Emphasis">machine</text:span>). Qui plus est, certains utilitaires limitent la longueur du nom à <text:span text:style-name="Strong_20_Emphasis">8</text:span> caractères.</text:p></table:table-cell></table:table-row></table:table></draw:text-box></draw:frame></text:p>
      <text:h text:style-name="Heading_20_5" text:outline-level="5"><text:bookmark-start text:name="__RefHeading___options_de_la_commande_62"/><text:bookmark-start text:name="options_de_la_commande5"/>Options de la commande<text:bookmark-end text:name="__RefHeading___options_de_la_commande_62"/><text:bookmark-end text:name="options_de_la_commande5"/></text:h>
      <text:p text:style-name="Preformatted_20_Text">root@debian8:~# useradd --help<text:line-break/>Usage: useradd [options] LOGIN<text:line-break/><text:s text:c="7"/>useradd -D<text:line-break/><text:s text:c="7"/>useradd -D [options]<text:line-break/><text:line-break/>Options:<text:line-break/><text:s text:c="2"/>-b, --base-dir BASE_DIR<text:s text:c="7"/>base directory for the home directory of the<text:line-break/><text:s text:c="32"/>new account<text:line-break/><text:s text:c="2"/>-c, --comment COMMENT<text:s text:c="9"/>GECOS field of the new account<text:line-break/><text:s text:c="2"/>-d, --home-dir HOME_DIR<text:s text:c="7"/>home directory of the new account<text:line-break/><text:s text:c="2"/>-D, --defaults<text:s text:c="16"/>print or change default useradd configuration<text:line-break/><text:s text:c="2"/>-e, --expiredate EXPIRE_DATE<text:s text:c="2"/>expiration date of the new account<text:line-break/><text:s text:c="2"/>-f, --inactive INACTIVE<text:s text:c="7"/>password inactivity period of the new account<text:line-break/><text:s text:c="2"/>-g, --gid GROUP<text:s text:c="15"/>name or ID of the primary group of the new<text:line-break/><text:s text:c="32"/>account<text:line-break/><text:s text:c="2"/>-G, --groups GROUPS<text:s text:c="11"/>list of supplementary groups of the new<text:line-break/><text:s text:c="32"/>account<text:line-break/><text:s text:c="2"/>-h, --help<text:s text:c="20"/>display this help message and exit<text:line-break/><text:s text:c="2"/>-k, --skel SKEL_DIR<text:s text:c="11"/>use this alternative skeleton directory<text:line-break/><text:s text:c="2"/>-K, --key KEY=VALUE<text:s text:c="11"/>override /etc/login.defs defaults<text:line-break/><text:s text:c="2"/>-l, --no-log-init<text:s text:c="13"/>do not add the user to the lastlog and<text:line-break/><text:s text:c="32"/>faillog databases<text:line-break/><text:s text:c="2"/>-m, --create-home<text:s text:c="13"/>create the user's home directory<text:line-break/><text:s text:c="2"/>-M, --no-create-home<text:s text:c="10"/>do not create the user's home directory<text:line-break/><text:s text:c="2"/>-N, --no-user-group<text:s text:c="11"/>do not create a group with the same name as<text:line-break/><text:s text:c="32"/>the user<text:line-break/><text:s text:c="2"/>-o, --non-unique<text:s text:c="14"/>allow to create users with duplicate<text:line-break/><text:s text:c="32"/>(non-unique) UID<text:line-break/><text:s text:c="2"/>-p, --password PASSWORD<text:s text:c="7"/>encrypted password of the new account<text:line-break/><text:s text:c="2"/>-r, --system<text:s text:c="18"/>create a system account<text:line-break/><text:s text:c="2"/>-R, --root CHROOT_DIR<text:s text:c="9"/>directory to chroot into<text:line-break/><text:s text:c="2"/>-s, --shell SHELL<text:s text:c="13"/>login shell of the new account<text:line-break/><text:s text:c="2"/>-u, --uid UID<text:s text:c="17"/>user ID of the new account<text:line-break/><text:s text:c="2"/>-U, --user-group<text:s text:c="14"/>create a group with the same name as the user<text:line-break/><text:s text:c="2"/>-Z, --selinux-user SEUSER<text:s text:c="5"/>use a specific SEUSER for the SELinux user mapping</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est possible de créer plusieurs utilisateurs ayant le même UID. Notez aussi l'option <text:span text:style-name="Strong_20_Emphasis">-r</text:span> qui permet la création d'un compte système. Dans ce cas la commande useradd ne crée pas de répertoire personnel.</text:p></table:table-cell></table:table-row></table:table></draw:text-box></draw:frame></text:p>
      <text:h text:style-name="Heading_20_4" text:outline-level="4"><text:bookmark-start text:name="__RefHeading___userdel_63"/><text:bookmark-start text:name="userdel"/>userdel<text:bookmark-end text:name="__RefHeading___userdel_63"/><text:bookmark-end text:name="userdel"/></text:h>
      <text:p text:style-name="Text_20_body">Cette commande est utilisée pour supprimer un utilisateur.</text:p>
      <text:h text:style-name="Heading_20_5" text:outline-level="5"><text:bookmark-start text:name="__RefHeading___options_de_la_commande_64"/><text:bookmark-start text:name="options_de_la_commande6"/>Options de la commande<text:bookmark-end text:name="__RefHeading___options_de_la_commande_64"/><text:bookmark-end text:name="options_de_la_commande6"/></text:h>
      <text:p text:style-name="Preformatted_20_Text">root@debian8:~# userdel --help<text:line-break/>Usage: userdel [options] LOGIN<text:line-break/><text:line-break/>Options:<text:line-break/><text:s text:c="2"/>-f, --force<text:s text:c="19"/>force removal of files,<text:line-break/><text:s text:c="32"/>even if not owned by user<text:line-break/><text:s text:c="2"/>-h, --help<text:s text:c="20"/>display this help message and exit<text:line-break/><text:s text:c="2"/>-r, --remove<text:s text:c="18"/>remove home directory and mail spool<text:line-break/><text:s text:c="2"/>-R, --root CHROOT_DIR<text:s text:c="9"/>directory to chroot into<text:line-break/><text:s text:c="2"/>-Z, --selinux-user<text:s text:c="12"/>remove any SELinux user mapping for the user</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ors de la suppression d'un utilisateur, l'UID associé avec ce compte peut être réutilisé. Le nombre maximum de comptes était de <text:span text:style-name="Strong_20_Emphasis">65 536</text:span> avec le noyau <text:span text:style-name="Strong_20_Emphasis">2.2.x</text:span>. Avec les noyaux récents, cette limite passe à plus de 4,2 Milliards.</text:p></table:table-cell></table:table-row></table:table></draw:text-box></draw:frame></text:p>
      <text:h text:style-name="Heading_20_4" text:outline-level="4"><text:bookmark-start text:name="__RefHeading___usermod_65"/><text:bookmark-start text:name="usermod"/>usermod<text:bookmark-end text:name="__RefHeading___usermod_65"/><text:bookmark-end text:name="usermod"/></text:h>
      <text:p text:style-name="Text_20_body">Cette commande est utilisée pour modifier un utilisateur existant.</text:p>
      <text:h text:style-name="Heading_20_5" text:outline-level="5"><text:bookmark-start text:name="__RefHeading___options_de_la_commande_66"/><text:bookmark-start text:name="options_de_la_commande7"/>Options de la commande<text:bookmark-end text:name="__RefHeading___options_de_la_commande_66"/><text:bookmark-end text:name="options_de_la_commande7"/></text:h>
      <text:p text:style-name="Preformatted_20_Text">root@debian8:~# usermod --help<text:line-break/>Usage: usermod [options] LOGIN<text:line-break/><text:line-break/>Options:<text:line-break/><text:s text:c="2"/>-c, --comment COMMENT<text:s text:c="9"/>new value of the GECOS field<text:line-break/><text:s text:c="2"/>-d, --home HOME_DIR<text:s text:c="11"/>new home directory for the user account<text:line-break/><text:s text:c="2"/>-e, --expiredate EXPIRE_DATE<text:s text:c="2"/>set account expiration date to EXPIRE_DATE<text:line-break/><text:s text:c="2"/>-f, --inactive INACTIVE<text:s text:c="7"/>set password inactive after expiration<text:line-break/><text:s text:c="32"/>to INACTIVE<text:line-break/><text:s text:c="2"/>-g, --gid GROUP<text:s text:c="15"/>force use GROUP as new primary group<text:line-break/><text:s text:c="2"/>-G, --groups GROUPS<text:s text:c="11"/>new list of supplementary GROUPS<text:line-break/><text:s text:c="2"/>-a, --append<text:s text:c="18"/>append the user to the supplemental GROUPS<text:line-break/><text:s text:c="32"/>mentioned by the -G option without removing<text:line-break/><text:s text:c="32"/>him/her from other groups<text:line-break/><text:s text:c="2"/>-h, --help<text:s text:c="20"/>display this help message and exit<text:line-break/><text:s text:c="2"/>-l, --login NEW_LOGIN<text:s text:c="9"/>new value of the login name<text:line-break/><text:s text:c="2"/>-L, --lock<text:s text:c="20"/>lock the user account<text:line-break/><text:s text:c="2"/>-m, --move-home<text:s text:c="15"/>move contents of the home directory to the<text:line-break/><text:s text:c="32"/>new location (use only with -d)<text:line-break/><text:s text:c="2"/>-o, --non-unique<text:s text:c="14"/>allow using duplicate (non-unique) UID<text:line-break/><text:s text:c="2"/>-p, --password PASSWORD<text:s text:c="7"/>use encrypted password for the new password<text:line-break/><text:s text:c="2"/>-R, --root CHROOT_DIR<text:s text:c="9"/>directory to chroot into<text:line-break/><text:s text:c="2"/>-s, --shell SHELL<text:s text:c="13"/>new login shell for the user account<text:line-break/><text:s text:c="2"/>-u, --uid UID<text:s text:c="17"/>new UID for the user account<text:line-break/><text:s text:c="2"/>-U, --unlock<text:s text:c="18"/>unlock the user account<text:line-break/><text:s text:c="2"/>-v, --add-subuids FIRST-LAST<text:s text:c="2"/>add range of subordinate uids<text:line-break/><text:s text:c="2"/>-V, --del-subuids FIRST-LAST<text:s text:c="2"/>remove range of subordinate uids<text:line-break/><text:s text:c="2"/>-w, --add-subgids FIRST-LAST<text:s text:c="2"/>add range of subordinate gids<text:line-break/><text:s text:c="2"/>-W, --del-subgids FIRST-LAST<text:s text:c="2"/>remove range of subordinate gids<text:line-break/><text:s text:c="2"/>-Z, --selinux-user SEUSER<text:s text:c="5"/>new SELinux user mapping for the user account</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option <text:span text:style-name="Strong_20_Emphasis">-L</text:span> qui permet de verrouiller un compte.</text:p></table:table-cell></table:table-row></table:table></draw:text-box></draw:frame></text:p>
      <text:h text:style-name="Heading_20_4" text:outline-level="4"><text:bookmark-start text:name="__RefHeading___passwd_67"/><text:bookmark-start text:name="passwd"/>passwd<text:bookmark-end text:name="__RefHeading___passwd_67"/><text:bookmark-end text:name="passwd"/></text:h>
      <text:p text:style-name="Text_20_body">Cette commande est utilisée pour créer ou modifier le mot de passe d'un utilisateur.</text:p>
      <text:h text:style-name="Heading_20_5" text:outline-level="5"><text:bookmark-start text:name="__RefHeading___options_de_la_commande_68"/><text:bookmark-start text:name="options_de_la_commande8"/>Options de la commande<text:bookmark-end text:name="__RefHeading___options_de_la_commande_68"/><text:bookmark-end text:name="options_de_la_commande8"/></text:h>
      <text:p text:style-name="Preformatted_20_Text">root@debian8:~# passwd --help<text:line-break/>Usage: passwd [options] [LOGIN]<text:line-break/><text:line-break/>Options:<text:line-break/><text:s text:c="2"/>-a, --all<text:s text:c="21"/>report password status on all accounts<text:line-break/><text:s text:c="2"/>-d, --delete<text:s text:c="18"/>delete the password for the named account<text:line-break/><text:s text:c="2"/>-e, --expire<text:s text:c="18"/>force expire the password for the named account<text:line-break/><text:s text:c="2"/>-h, --help<text:s text:c="20"/>display this help message and exit<text:line-break/><text:s text:c="2"/>-k, --keep-tokens<text:s text:c="13"/>change password only if expired<text:line-break/><text:s text:c="2"/>-i, --inactive INACTIVE<text:s text:c="7"/>set password inactive after expiration<text:line-break/><text:s text:c="32"/>to INACTIVE<text:line-break/><text:s text:c="2"/>-l, --lock<text:s text:c="20"/>lock the password of the named account<text:line-break/><text:s text:c="2"/>-n, --mindays MIN_DAYS<text:s text:c="8"/>set minimum number of days before password<text:line-break/><text:s text:c="32"/>change to MIN_DAYS<text:line-break/><text:s text:c="2"/>-q, --quiet<text:s text:c="19"/>quiet mode<text:line-break/><text:s text:c="2"/>-r, --repository REPOSITORY<text:s text:c="3"/>change password in REPOSITORY repository<text:line-break/><text:s text:c="2"/>-R, --root CHROOT_DIR<text:s text:c="9"/>directory to chroot into<text:line-break/><text:s text:c="2"/>-S, --status<text:s text:c="18"/>report password status on the named account<text:line-break/><text:s text:c="2"/>-u, --unlock<text:s text:c="18"/>unlock the password of the named account<text:line-break/><text:s text:c="2"/>-w, --warndays WARN_DAYS<text:s text:c="6"/>set expiration warning days to WARN_DAYS<text:line-break/><text:s text:c="2"/>-x, --maxdays MAX_DAYS<text:s text:c="8"/>set maximum number of days before password<text:line-break/><text:s text:c="32"/>change to MAX_DAYS</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option <text:span text:style-name="Strong_20_Emphasis">-l</text:span> qui permet de verrouiller un compte en plaçant le caractère <text:span text:style-name="Strong_20_Emphasis">!</text:span> devant le mot de passe crypté.</text:p></table:table-cell></table:table-row></table:table></draw:text-box></draw:frame></text:p>
      <text:h text:style-name="Heading_20_4" text:outline-level="4"><text:bookmark-start text:name="__RefHeading___chage_69"/><text:bookmark-start text:name="chage"/>chage<text:bookmark-end text:name="__RefHeading___chage_69"/><text:bookmark-end text:name="chage"/></text:h>
      <text:p text:style-name="Text_20_body">La commande chage modifie le nombre de jours entre les changements de mot de passe et la date du dernier changement. Ces informations sont utilisées par le système pour déterminer si un utilisateur doit changer son mot de passe. </text:p>
      <text:h text:style-name="Heading_20_5" text:outline-level="5"><text:bookmark-start text:name="__RefHeading___options_de_la_commande_70"/><text:bookmark-start text:name="options_de_la_commande9"/>Options de la commande<text:bookmark-end text:name="__RefHeading___options_de_la_commande_70"/><text:bookmark-end text:name="options_de_la_commande9"/></text:h>
      <text:p text:style-name="Preformatted_20_Text">root@debian8:~# chage --help<text:line-break/>Usage: chage [options] LOGIN<text:line-break/><text:line-break/>Options:<text:line-break/><text:s text:c="2"/>-d, --lastday LAST_DAY<text:s text:c="8"/>set date of last password change to LAST_DAY<text:line-break/><text:s text:c="2"/>-E, --expiredate EXPIRE_DATE<text:s text:c="2"/>set account expiration date to EXPIRE_DATE<text:line-break/><text:s text:c="2"/>-h, --help<text:s text:c="20"/>display this help message and exit<text:line-break/><text:s text:c="2"/>-I, --inactive INACTIVE<text:s text:c="7"/>set password inactive after expiration<text:line-break/><text:s text:c="32"/>to INACTIVE<text:line-break/><text:s text:c="2"/>-l, --list<text:s text:c="20"/>show account aging information<text:line-break/><text:s text:c="2"/>-m, --mindays MIN_DAYS<text:s text:c="8"/>set minimum number of days before password<text:line-break/><text:s text:c="32"/>change to MIN_DAYS<text:line-break/><text:s text:c="2"/>-M, --maxdays MAX_DAYS<text:s text:c="8"/>set maximim number of days before password<text:line-break/><text:s text:c="32"/>change to MAX_DAYS<text:line-break/><text:s text:c="2"/>-R, --root CHROOT_DIR<text:s text:c="9"/>directory to chroot into<text:line-break/><text:s text:c="2"/>-W, --warndays WARN_DAYS<text:s text:c="6"/>set expiration warning days to WARN_DAYS</text:p>
      <text:h text:style-name="Heading_20_2" text:outline-level="2"><text:bookmark-start text:name="__RefHeading___configuration_71"/><text:bookmark-start text:name="configuration"/>Configuration<text:bookmark-end text:name="__RefHeading___configuration_71"/><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h text:style-name="Heading_20_4" text:outline-level="4"><text:bookmark-start text:name="__RefHeading___debian_6_72"/><text:bookmark-start text:name="debian_69"/>Debian 6<text:bookmark-end text:name="__RefHeading___debian_6_72"/><text:bookmark-end text:name="debian_69"/></text:h>
      <text:p text:style-name="Preformatted_20_Text">root@debian6:~# cat /etc/default/useradd<text:line-break/># Default values for useradd(8)<text:line-break/>#<text:line-break/># The SHELL variable specifies the default login shell on your<text:line-break/># system.<text:line-break/># Similar to DHSELL in adduser. However, we use "sh" here because<text:line-break/># useradd is a low level utility and should be as general<text:line-break/># as possible<text:line-break/>SHELL=/bin/sh<text:line-break/>#<text:line-break/># The default group for users<text:line-break/># 100=users on Debian systems<text:line-break/># Same as USERS_GID in adduser<text:line-break/># This argument is used when the -n flag is specified.<text:line-break/># The default behavior (when -n and -g are not specified) is to create a<text:line-break/># primary user group with the same name as the user being added to the<text:line-break/># system.<text:line-break/># GROUP=100<text:line-break/>#<text:line-break/># The default home directory. Same as DHOME for adduser<text:line-break/># HOME=/home<text:line-break/>#<text:line-break/># The number of days after a password expires until the account <text:line-break/># is permanently disabled<text:line-break/># INACTIVE=-1<text:line-break/>#<text:line-break/># The default expire date<text:line-break/># EXPIRE=<text:line-break/>#<text:line-break/># The SKEL variable specifies the directory containing "skeletal" user<text:line-break/># files; in other words, files such as a sample .profile that will be<text:line-break/># copied to the new user's home directory when it is created.<text:line-break/># SKEL=/etc/skel<text:line-break/>#<text:line-break/># Defines whether the mail spool should be created while<text:line-break/># creating the account<text:line-break/># CREATE_MAIL_SPOOL=yes</text:p>
      <text:h text:style-name="Heading_20_4" text:outline-level="4"><text:bookmark-start text:name="__RefHeading___debian_7_73"/><text:bookmark-start text:name="debian_79"/>Debian 7<text:bookmark-end text:name="__RefHeading___debian_7_73"/><text:bookmark-end text:name="debian_79"/></text:h>
      <text:p text:style-name="Preformatted_20_Text">root@debian7:~# cat /etc/default/useradd<text:line-break/># Default values for useradd(8)<text:line-break/>#<text:line-break/># The SHELL variable specifies the default login shell on your<text:line-break/># system.<text:line-break/># Similar to DHSELL in adduser. However, we use "sh" here because<text:line-break/># useradd is a low level utility and should be as general<text:line-break/># as possible<text:line-break/>SHELL=/bin/sh<text:line-break/>#<text:line-break/># The default group for users<text:line-break/># 100=users on Debian systems<text:line-break/># Same as USERS_GID in adduser<text:line-break/># This argument is used when the -n flag is specified.<text:line-break/># The default behavior (when -n and -g are not specified) is to create a<text:line-break/># primary user group with the same name as the user being added to the<text:line-break/># system.<text:line-break/># GROUP=100<text:line-break/>#<text:line-break/># The default home directory. Same as DHOME for adduser<text:line-break/># HOME=/home<text:line-break/>#<text:line-break/># The number of days after a password expires until the account <text:line-break/># is permanently disabled<text:line-break/># INACTIVE=-1<text:line-break/>#<text:line-break/># The default expire date<text:line-break/># EXPIRE=<text:line-break/>#<text:line-break/># The SKEL variable specifies the directory containing "skeletal" user<text:line-break/># files; in other words, files such as a sample .profile that will be<text:line-break/># copied to the new user's home directory when it is created.<text:line-break/># SKEL=/etc/skel<text:line-break/>#<text:line-break/># Defines whether the mail spool should be created while<text:line-break/># creating the account<text:line-break/># CREATE_MAIL_SPOOL=yes</text:p>
      <text:h text:style-name="Heading_20_4" text:outline-level="4"><text:bookmark-start text:name="__RefHeading___debian_8_74"/><text:bookmark-start text:name="debian_89"/>Debian 8<text:bookmark-end text:name="__RefHeading___debian_8_74"/><text:bookmark-end text:name="debian_89"/></text:h>
      <text:p text:style-name="Preformatted_20_Text">root@debian8:~# cat /etc/default/useradd<text:line-break/># Default values for useradd(8)<text:line-break/>#<text:line-break/># The SHELL variable specifies the default login shell on your<text:line-break/># system.<text:line-break/># Similar to DHSELL in adduser. However, we use "sh" here because<text:line-break/># useradd is a low level utility and should be as general<text:line-break/># as possible<text:line-break/>SHELL=/bin/sh<text:line-break/>#<text:line-break/># The default group for users<text:line-break/># 100=users on Debian systems<text:line-break/># Same as USERS_GID in adduser<text:line-break/># This argument is used when the -n flag is specified.<text:line-break/># The default behavior (when -n and -g are not specified) is to create a<text:line-break/># primary user group with the same name as the user being added to the<text:line-break/># system.<text:line-break/># GROUP=100<text:line-break/>#<text:line-break/># The default home directory. Same as DHOME for adduser<text:line-break/># HOME=/home<text:line-break/>#<text:line-break/># The number of days after a password expires until the account <text:line-break/># is permanently disabled<text:line-break/># INACTIVE=-1<text:line-break/>#<text:line-break/># The default expire date<text:line-break/># EXPIRE=<text:line-break/>#<text:line-break/># The SKEL variable specifies the directory containing "skeletal" user<text:line-break/># files; in other words, files such as a sample .profile that will be<text:line-break/># copied to the new user's home directory when it is created.<text:line-break/># SKEL=/etc/skel<text:line-break/>#<text:line-break/># Defines whether the mail spool should be created while<text:line-break/># creating the account<text:line-break/># CREATE_MAIL_SPOOL=yes</text:p>
      <text:p text:style-name="Text_20_body">Dans ce fichier, nous trouvons les directives suivantes :</text:p>
      <text:list text:style-name="List_20_1" text:continue-numbering="false">
        <text:list-item>
          <text:p text:style-name="List_20_1_Content_First"> <text:span text:style-name="Strong_20_Emphasis">GROUP</text:span> - identifie le groupe principal par défaut de l'utilisateur quand l'option <text:span text:style-name="Strong_20_Emphasis">-N</text:span> est utilisée avec la commande <text:span text:style-name="Strong_20_Emphasis">useradd</text:span>. Dans le cas contraire le groupe principal est soit le groupe spécifié par l'option <text:span text:style-name="Strong_20_Emphasis">-g</text:span> de la commande, soit un nouveau groupe au même nom que l'utilisateur,</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HELL</text:span> - renseigne le shell de l'utilisateur,</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 <text:span text:style-name="Strong_20_Emphasis">GROUPS</text:span> - si présent, identifie le ou les groupes secondaire(s) de l'utilisateur,</text:p>
        </text:list-item>
        <text:list-item>
          <text:p text:style-name="List_20_1_Content"> <text:span text:style-name="Strong_20_Emphasis">CREATE_MAIL_SPOOL</text:span> - indique si oui ou non une boite mail interne au système sera créée pour l'utilisateur,</text:p>
        </text:list-item>
        <text:list-item>
          <text:p text:style-name="List_20_1_Content_Last"> <text:span text:style-name="Strong_20_Emphasis">UMASK</text:span> - indique l'umask de l'utilisateur. Cette valeur, si présente, prend le dessus sur la valeur indiqué dans le fichier <text:span text:style-name="Strong_20_Emphasis">/etc/login.defs</text:span>.</text:p>
        </text:list-item>
      </text:list>
      <text:h text:style-name="Heading_20_3" text:outline-level="3"><text:bookmark-start text:name="__RefHeading___l_option_-d_de_la_commande_useradd_75"/><text:bookmark-start text:name="l_option_-d_de_la_commande_useradd"/>L'Option -D de la Commande useradd<text:bookmark-end text:name="__RefHeading___l_option_-d_de_la_commande_useradd_75"/><text:bookmark-end text:name="l_option_-d_de_la_commande_useradd"/></text:h>
      <text:p text:style-name="Text_20_body">Cette même information peut être visualisée en exécutant la commande <text:span text:style-name="Strong_20_Emphasis">useradd</text:span> avec l'option <text:span text:style-name="Strong_20_Emphasis">-D</text:span> :</text:p>
      <text:h text:style-name="Heading_20_4" text:outline-level="4"><text:bookmark-start text:name="__RefHeading___debian_6_76"/><text:bookmark-start text:name="debian_610"/>Debian 6<text:bookmark-end text:name="__RefHeading___debian_6_76"/><text:bookmark-end text:name="debian_610"/></text:h>
      <text:p text:style-name="Preformatted_20_Text">root@debian6:~# useradd -D<text:line-break/>GROUP=100<text:line-break/>HOME=/home<text:line-break/>INACTIVE=-1<text:line-break/>EXPIRE=<text:line-break/>SHELL=/bin/sh<text:line-break/>SKEL=/etc/skel<text:line-break/>CREATE_MAIL_SPOOL=no</text:p>
      <text:h text:style-name="Heading_20_4" text:outline-level="4"><text:bookmark-start text:name="__RefHeading___debian_7_77"/><text:bookmark-start text:name="debian_710"/>Debian 7<text:bookmark-end text:name="__RefHeading___debian_7_77"/><text:bookmark-end text:name="debian_710"/></text:h>
      <text:p text:style-name="Preformatted_20_Text">root@debian7:~# useradd -D<text:line-break/>GROUP=100<text:line-break/>HOME=/home<text:line-break/>INACTIVE=-1<text:line-break/>EXPIRE=<text:line-break/>SHELL=/bin/sh<text:line-break/>SKEL=/etc/skel<text:line-break/>CREATE_MAIL_SPOOL=no</text:p>
      <text:h text:style-name="Heading_20_4" text:outline-level="4"><text:bookmark-start text:name="__RefHeading___debian_8_78"/><text:bookmark-start text:name="debian_810"/>Debian 8<text:bookmark-end text:name="__RefHeading___debian_8_78"/><text:bookmark-end text:name="debian_810"/></text:h>
      <text:p text:style-name="Preformatted_20_Text">root@debian8:~# useradd -D<text:line-break/>GROUP=100<text:line-break/>HOME=/home<text:line-break/>INACTIVE=-1<text:line-break/>EXPIRE=<text:line-break/>SHELL=/bin/sh<text:line-break/>SKEL=/etc/skel<text:line-break/>CREATE_MAIL_SPOOL=no</text:p>
      <text:h text:style-name="Heading_20_3" text:outline-level="3"><text:bookmark-start text:name="__RefHeading___le_repertoireetcskel_79"/><text:bookmark-start text:name="le_repertoireetcskel"/>Le Répertoire /etc/skel<text:bookmark-end text:name="__RefHeading___le_repertoireetcskel_79"/><text:bookmark-end text:name="le_repertoireetcskel"/></text:h>
      <text:p text:style-name="Text_20_body">Pour consulter la liste des fichiers dans <text:span text:style-name="Strong_20_Emphasis">/etc/skel</text:span>, saisissez la commande suivante :</text:p>
      <text:h text:style-name="Heading_20_4" text:outline-level="4"><text:bookmark-start text:name="__RefHeading___debian_6_80"/><text:bookmark-start text:name="debian_611"/>Debian 6<text:bookmark-end text:name="__RefHeading___debian_6_80"/><text:bookmark-end text:name="debian_611"/></text:h>
      <text:p text:style-name="Preformatted_20_Text">root@debian6:~# ls -la /etc/skel<text:line-break/>total 28<text:line-break/>drwxr-xr-x<text:s text:c="3"/>2 root root<text:s text:c="2"/>4096 24 avril<text:s text:c="2"/>2011 .<text:line-break/>drwxr-xr-x 121 root root 12288 16 oct.<text:s text:c="2"/>10:19 ..<text:line-break/>-rw-r--r--<text:s text:c="3"/>1 root root<text:s text:c="3"/>220 10 avril<text:s text:c="2"/>2010 .bash_logout<text:line-break/>-rw-r--r--<text:s text:c="3"/>1 root root<text:s text:c="2"/>3184 10 avril<text:s text:c="2"/>2010 .bashrc<text:line-break/>-rw-r--r--<text:s text:c="3"/>1 root root<text:s text:c="3"/>675 10 avril<text:s text:c="2"/>2010 .profil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sous Debian le fichier <text:span text:style-name="Strong_20_Emphasis">.profile</text:span> remplace le fichier <text:span text:style-name="Strong_20_Emphasis">.bash_profile</text:span>.</text:p></table:table-cell></table:table-row></table:table></draw:text-box></draw:frame></text:p>
      <text:h text:style-name="Heading_20_4" text:outline-level="4"><text:bookmark-start text:name="__RefHeading___debian_7_81"/><text:bookmark-start text:name="debian_711"/>Debian 7<text:bookmark-end text:name="__RefHeading___debian_7_81"/><text:bookmark-end text:name="debian_711"/></text:h>
      <text:p text:style-name="Preformatted_20_Text">root@debian7:~# ls -la /etc/skel<text:line-break/>total 28<text:line-break/>drwxr-xr-x<text:s text:c="3"/>2 root root<text:s text:c="2"/>4096 oct.<text:s text:c="3"/>4 21:55 .<text:line-break/>drwxr-xr-x 133 root root 12288 oct.<text:s text:c="2"/>16 10:40 ..<text:line-break/>-rw-r--r--<text:s text:c="3"/>1 root root<text:s text:c="3"/>220 janv.<text:s text:c="2"/>1<text:s text:c="2"/>2013 .bash_logout<text:line-break/>-rw-r--r--<text:s text:c="3"/>1 root root<text:s text:c="2"/>3392 janv.<text:s text:c="2"/>1<text:s text:c="2"/>2013 .bashrc<text:line-break/>-rw-r--r--<text:s text:c="3"/>1 root root<text:s text:c="3"/>675 janv.<text:s text:c="2"/>1<text:s text:c="2"/>2013 .profil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sous Debian le fichier <text:span text:style-name="Strong_20_Emphasis">.profile</text:span> remplace le fichier <text:span text:style-name="Strong_20_Emphasis">.bash_profile</text:span>.</text:p></table:table-cell></table:table-row></table:table></draw:text-box></draw:frame></text:p>
      <text:h text:style-name="Heading_20_4" text:outline-level="4"><text:bookmark-start text:name="__RefHeading___debian_8_82"/><text:bookmark-start text:name="debian_811"/>Debian 8<text:bookmark-end text:name="__RefHeading___debian_8_82"/><text:bookmark-end text:name="debian_811"/></text:h>
      <text:p text:style-name="Preformatted_20_Text">root@debian8:~# ls -la /etc/skel<text:line-break/>total 28<text:line-break/>drwxr-xr-x<text:s text:c="3"/>2 root root<text:s text:c="2"/>4096 Oct 15 12:52 .<text:line-break/>drwxr-xr-x 137 root root 12288 Oct 16 11:36 ..<text:line-break/>-rw-r--r--<text:s text:c="3"/>1 root root<text:s text:c="3"/>220 Nov 13<text:s text:c="2"/>2014 .bash_logout<text:line-break/>-rw-r--r--<text:s text:c="3"/>1 root root<text:s text:c="2"/>3515 Nov 13<text:s text:c="2"/>2014 .bashrc<text:line-break/>-rw-r--r--<text:s text:c="3"/>1 root root<text:s text:c="3"/>675 Nov 13<text:s text:c="2"/>2014 .profil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sous Debian le fichier <text:span text:style-name="Strong_20_Emphasis">.profile</text:span> remplace le fichier <text:span text:style-name="Strong_20_Emphasis">.bash_profile</text:span>.</text:p></table:table-cell></table:table-row></table:table></draw:text-box></draw:frame></text:p>
      <text:h text:style-name="Heading_20_3" text:outline-level="3"><text:bookmark-start text:name="__RefHeading___la_commande_id_83"/><text:bookmark-start text:name="la_commande_id"/>La Commande id<text:bookmark-end text:name="__RefHeading___la_commande_id_83"/><text:bookmark-end text:name="la_commande_id"/></text:h>
      <text:p text:style-name="Text_20_body">Pour connaître l'UID, le GID et l'appartenance aux groupes d'un utilisateur, il convient d'utiliser la commande <text:span text:style-name="Strong_20_Emphasis">id</text:span>. Saisissez la commande suivante : </text:p>
      <text:h text:style-name="Heading_20_4" text:outline-level="4"><text:bookmark-start text:name="__RefHeading___debian_6_84"/><text:bookmark-start text:name="debian_612"/>Debian 6<text:bookmark-end text:name="__RefHeading___debian_6_84"/><text:bookmark-end text:name="debian_612"/></text:h>
      <text:p text:style-name="Preformatted_20_Text">root@debian6:~# id trainee<text:line-break/>uid=1000(trainee) gid=1000(trainee) groupes=1000(trainee),24(cdrom),25(floppy),29(audio),30(dip),44(video),46(plugdev),108(netdev),109(bluetooth),115(scanner)</text:p>
      <text:h text:style-name="Heading_20_4" text:outline-level="4"><text:bookmark-start text:name="__RefHeading___debian_7_85"/><text:bookmark-start text:name="debian_712"/>Debian 7<text:bookmark-end text:name="__RefHeading___debian_7_85"/><text:bookmark-end text:name="debian_712"/></text:h>
      <text:p text:style-name="Preformatted_20_Text">root@debian7:~# id trainee<text:line-break/>uid=1000(trainee) gid=1000(trainee) groupes=1000(trainee),24(cdrom),25(floppy),29(audio),30(dip),44(video),46(plugdev),105(scanner),110(bluetooth),112(netdev)</text:p>
      <text:h text:style-name="Heading_20_4" text:outline-level="4"><text:bookmark-start text:name="__RefHeading___debian_8_86"/><text:bookmark-start text:name="debian_812"/>Debian 8<text:bookmark-end text:name="__RefHeading___debian_8_86"/><text:bookmark-end text:name="debian_812"/></text:h>
      <text:p text:style-name="Preformatted_20_Text">root@debian8:~# id trainee<text:line-break/>uid=1000(trainee) gid=1000(trainee) groups=1000(trainee),24(cdrom),25(floppy),29(audio),30(dip),44(video),46(plugdev),108(netdev),110(lpadmin),113(scanner),118(bluetooth)</text:p>
      <text:h text:style-name="Heading_20_3" text:outline-level="3"><text:bookmark-start text:name="__RefHeading___la_commande_groups_87"/><text:bookmark-start text:name="la_commande_groups"/>La Commande groups<text:bookmark-end text:name="__RefHeading___la_commande_groups_87"/><text:bookmark-end text:name="la_commande_groups"/></text:h>
      <text:p text:style-name="Text_20_body">Pour seulement connaître les groupes d'un utilisateur, il convient d'utiliser la commande <text:span text:style-name="Strong_20_Emphasis">groups</text:span>. Saisissez la commande suivante :</text:p>
      <text:h text:style-name="Heading_20_4" text:outline-level="4"><text:bookmark-start text:name="__RefHeading___debian_6_88"/><text:bookmark-start text:name="debian_613"/>Debian 6<text:bookmark-end text:name="__RefHeading___debian_6_88"/><text:bookmark-end text:name="debian_613"/></text:h>
      <text:p text:style-name="Preformatted_20_Text">root@debian6:~# groups trainee<text:line-break/>trainee : trainee cdrom floppy audio dip video plugdev netdev bluetooth scanner</text:p>
      <text:h text:style-name="Heading_20_4" text:outline-level="4"><text:bookmark-start text:name="__RefHeading___debian_7_89"/><text:bookmark-start text:name="debian_713"/>Debian 7<text:bookmark-end text:name="__RefHeading___debian_7_89"/><text:bookmark-end text:name="debian_713"/></text:h>
      <text:p text:style-name="Preformatted_20_Text">root@debian7:~# groups trainee<text:line-break/>trainee : trainee cdrom floppy audio dip video plugdev scanner bluetooth netdev</text:p>
      <text:h text:style-name="Heading_20_4" text:outline-level="4"><text:bookmark-start text:name="__RefHeading___debian_8_90"/><text:bookmark-start text:name="debian_813"/>Debian 8<text:bookmark-end text:name="__RefHeading___debian_8_90"/><text:bookmark-end text:name="debian_813"/></text:h>
      <text:p text:style-name="Preformatted_20_Text">root@debian8:~# groups trainee<text:line-break/>trainee : trainee cdrom floppy audio dip video plugdev netdev lpadmin scanner bluetooth</text:p>
      <text:h text:style-name="Heading_20_3" text:outline-level="3"><text:bookmark-start text:name="__RefHeading___le_fichieretclogin.defs_91"/><text:bookmark-start text:name="le_fichieretclogin.defs"/>Le Fichier /etc/login.defs<text:bookmark-end text:name="__RefHeading___le_fichieretclogin.defs_91"/><text:bookmark-end text:name="le_fichieretclogin.defs"/></text:h>
      <text:p text:style-name="Text_20_body">Les valeurs minimales de l'UID et du GID utilisés par défaut lors de la création d'un utilisateur sont stipulées dans le fichier <text:span text:style-name="Strong_20_Emphasis">/etc/login.defs</text:span> :</text:p>
      <text:h text:style-name="Heading_20_4" text:outline-level="4"><text:bookmark-start text:name="__RefHeading___debian_6_92"/><text:bookmark-start text:name="debian_614"/>Debian 6<text:bookmark-end text:name="__RefHeading___debian_6_92"/><text:bookmark-end text:name="debian_614"/></text:h>
      <text:p text:style-name="Preformatted_20_Text">...<text:line-break/>#<text:line-break/># Min/max values for automatic uid selection in useradd<text:line-break/>#<text:line-break/>UID_MIN<text:tab/><text:tab/><text:tab/> 1000<text:line-break/>UID_MAX<text:tab/><text:tab/><text:tab/>60000<text:line-break/># System accounts<text:line-break/>#SYS_UID_MIN<text:tab/><text:tab/><text:s text:c="2"/>100<text:line-break/>#SYS_UID_MAX<text:tab/><text:tab/><text:s text:c="2"/>999<text:line-break/><text:line-break/>#<text:line-break/># Min/max values for automatic gid selection in groupadd<text:line-break/>#<text:line-break/>GID_MIN<text:tab/><text:tab/><text:tab/> 1000<text:line-break/>GID_MAX<text:tab/><text:tab/><text:tab/>60000<text:line-break/># System accounts<text:line-break/>#SYS_GID_MIN<text:tab/><text:tab/><text:s text:c="2"/>100<text:line-break/>#SYS_GID_MAX<text:tab/><text:tab/><text:s text:c="2"/>999<text:line-break/>...</text:p>
      <text:h text:style-name="Heading_20_4" text:outline-level="4"><text:bookmark-start text:name="__RefHeading___debian_7_93"/><text:bookmark-start text:name="debian_714"/>Debian 7<text:bookmark-end text:name="__RefHeading___debian_7_93"/><text:bookmark-end text:name="debian_714"/></text:h>
      <text:p text:style-name="Preformatted_20_Text">...<text:line-break/>#<text:line-break/># Min/max values for automatic uid selection in useradd<text:line-break/>#<text:line-break/>UID_MIN<text:tab/><text:tab/><text:tab/> 1000<text:line-break/>UID_MAX<text:tab/><text:tab/><text:tab/>60000<text:line-break/># System accounts<text:line-break/>#SYS_UID_MIN<text:tab/><text:tab/><text:s text:c="2"/>100<text:line-break/>#SYS_UID_MAX<text:tab/><text:tab/><text:s text:c="2"/>999<text:line-break/><text:line-break/>#<text:line-break/># Min/max values for automatic gid selection in groupadd<text:line-break/>#<text:line-break/>GID_MIN<text:tab/><text:tab/><text:tab/> 1000<text:line-break/>GID_MAX<text:tab/><text:tab/><text:tab/>60000<text:line-break/># System accounts<text:line-break/>#SYS_GID_MIN<text:tab/><text:tab/><text:s text:c="2"/>100<text:line-break/>#SYS_GID_MAX<text:tab/><text:tab/><text:s text:c="2"/>999<text:line-break/>...</text:p>
      <text:h text:style-name="Heading_20_4" text:outline-level="4"><text:bookmark-start text:name="__RefHeading___debian_8_94"/><text:bookmark-start text:name="debian_814"/>Debian 8<text:bookmark-end text:name="__RefHeading___debian_8_94"/><text:bookmark-end text:name="debian_814"/></text:h>
      <text:p text:style-name="Preformatted_20_Text">...<text:line-break/>#<text:line-break/># Min/max values for automatic uid selection in useradd<text:line-break/>#<text:line-break/>UID_MIN<text:tab/><text:tab/><text:tab/> 1000<text:line-break/>UID_MAX<text:tab/><text:tab/><text:tab/>60000<text:line-break/># System accounts<text:line-break/>#SYS_UID_MIN<text:tab/><text:tab/><text:s text:c="2"/>100<text:line-break/>#SYS_UID_MAX<text:tab/><text:tab/><text:s text:c="2"/>999<text:line-break/><text:line-break/>#<text:line-break/># Min/max values for automatic gid selection in groupadd<text:line-break/>#<text:line-break/>GID_MIN<text:tab/><text:tab/><text:tab/> 1000<text:line-break/>GID_MAX<text:tab/><text:tab/><text:tab/>60000<text:line-break/># System accounts<text:line-break/>#SYS_GID_MIN<text:tab/><text:tab/><text:s text:c="2"/>100<text:line-break/>#SYS_GID_MAX<text:tab/><text:tab/><text:s text:c="2"/>999<text:line-break/>...</text:p>
      <text:h text:style-name="Heading_20_2" text:outline-level="2"><text:bookmark-start text:name="__RefHeading___lab_1_-_gestion_des_utilisateurs_sous_debian_8_95"/><text:bookmark-start text:name="lab_1_-_gestion_des_utilisateurs_sous_debian_8"/>LAB #1 - Gestion des Utilisateurs sous Debian 8<text:bookmark-end text:name="__RefHeading___lab_1_-_gestion_des_utilisateurs_sous_debian_8_95"/><text:bookmark-end text:name="lab_1_-_gestion_des_utilisateurs_sous_debian_8"/></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1807</text:span> :</text:p>
      <text:p text:style-name="Preformatted_20_Text">root@debian8:~# groupadd groupe1; groupadd groupe2; groupadd -g 1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root@debian8:~# useradd -g groupe2 fenestros2; useradd -g 1807 fenestros3; useradd -g groupe1 fenestros1<text:line-break/>root@debian8:~# usermod -G groupe1,groupe3 fenestros2<text:line-break/>root@debian8:~# usermod -c "tux1" fenestros1</text:p>
      <text:p text:style-name="Text_20_body">En consultant votre fichier <text:span text:style-name="Strong_20_Emphasis">/etc/passwd</text:span>, vous obtiendrez un résultat similaire à celui-ci :</text:p>
      <text:p text:style-name="Preformatted_20_Text">root@debian8:~# cat /etc/passwd<text:line-break/>root:x:0:0:root:/root:/bin/bash<text:line-break/>...<text:line-break/>fenestros2:x:1001:1002::/home/fenestros2:/bin/sh<text:line-break/>fenestros3:x:1002:1807::/home/fenestros3:/bin/sh<text:line-break/>fenestros1:x:1003:1001:tux1:/home/fenestros1:/bin/sh</text:p>
      <text:p text:style-name="Text_20_body">En regardant votre fichier <text:span text:style-name="Strong_20_Emphasis">/etc/group</text:span>, vous obtiendrez un résultat similaire à celui-ci :</text:p>
      <text:p text:style-name="Preformatted_20_Text">root@debian8:~# cat /etc/group<text:line-break/>root:x:0:<text:line-break/>...<text:line-break/>groupe1:x:1001:fenestros2<text:line-break/>groupe2:x:1002:<text:line-break/>groupe3:x:1807:fenestros2</text:p>
      <text:p text:style-name="Text_20_body">Créez le mot de passe <text:span text:style-name="Strong_20_Emphasis">fenestros</text:span> pour le <text:span text:style-name="Strong_20_Emphasis">groupe3</text:span> :</text:p>
      <text:p text:style-name="Preformatted_20_Text">root@debian8:~# gpasswd groupe3<text:line-break/>Changing the password for group groupe3<text:line-break/>New Password: fenestros<text:line-break/>Re-enter new password: fenestros </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s mots de passe saisis ne seront <text:span text:style-name="Strong_20_Emphasis">pas</text:span> visibles.</text:p></table:table-cell></table:table-row></table:table></draw:text-box></draw:frame></text:p>
      <text:p text:style-name="Text_20_body">Consultez le fichier <text:span text:style-name="Strong_20_Emphasis">/etc/gshadow</text:span> :</text:p>
      <text:p text:style-name="Preformatted_20_Text">root@debian8:~# cat /etc/gshadow<text:line-break/>root:*::<text:line-break/>...<text:line-break/>groupe1:!::fenestros2<text:line-break/>groupe2:!::<text:line-break/>groupe3:$6$ZAnPmIdM$Ux/dHx2GjKTYowVTm4y/2OEk4q5DONrao.vnwTtKxRMq4Aw43c8wenTOzMRjSUOqqJJ8aaAN16Zedd0OB2dr6.::fenestros2</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la présence du mot de passe crypté pour le <text:span text:style-name="Strong_20_Emphasis">groupe3</text:span>.</text:p></table:table-cell></table:table-row></table:table></draw:text-box></draw:frame></text:p>
      <text:p text:style-name="Text_20_body">Nommez maintenant <text:span text:style-name="Strong_20_Emphasis">fenestros1</text:span> administrateur du <text:span text:style-name="Strong_20_Emphasis">groupe3</text:span> :</text:p>
      <text:p text:style-name="Preformatted_20_Text">root@debian8:~# gpasswd -A fenestros1 groupe3</text:p>
      <text:p text:style-name="Text_20_body">Consultez le fichier <text:span text:style-name="Strong_20_Emphasis">/etc/gshadow</text:span> de nouveau :</text:p>
      <text:p text:style-name="Preformatted_20_Text">root@debian8:~# cat /etc/gshadow<text:line-break/>root:*::<text:line-break/>...<text:line-break/>groupe1:!::fenestros2<text:line-break/>groupe2:!::<text:line-break/>groupe3:$6$ZAnPmIdM$Ux/dHx2GjKTYowVTm4y/2OEk4q5DONrao.vnwTtKxRMq4Aw43c8wenTOzMRjSUOqqJJ8aaAN16Zedd0OB2dr6.:fenestros1:fenestros2</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L'utilisateur <text:span text:style-name="Strong_20_Emphasis">fenestros1</text:span> peut maintenant administrer le groupe <text:span text:style-name="Strong_20_Emphasis">groupe3</text:span> en y ajoutant ou en y supprimant des utilisateurs à condition de connaître le mot de passe du groupe.</text:p></table:table-cell></table:table-row></table:table></draw:text-box></draw:frame></text:p>
      <text:p text:style-name="Text_20_body">Essayez maintenant de supprimer le groupe <text:span text:style-name="Strong_20_Emphasis">groupe3</text:span> :</text:p>
      <text:p text:style-name="Preformatted_20_Text">root@debian8:~# groupdel groupe3<text:line-break/>groupdel: cannot remove the primary group of user 'fenestros3'</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En effet, vous ne pouvez pas supprimer un groupe tant qu'un utilisateur le possède comme son groupe principal.</text:p></table:table-cell></table:table-row></table:table></draw:text-box></draw:frame></text:p>
      <text:p text:style-name="Text_20_body">Supprimez donc l'utilisateur <text:span text:style-name="Strong_20_Emphasis">fenestros3</text:span> :</text:p>
      <text:p text:style-name="Preformatted_20_Text">root@debian8:~# userdel fenestros3</text:p>
      <text:p text:style-name="Text_20_body">Ensuite essayez de supprimer le groupe <text:span text:style-name="Strong_20_Emphasis">groupe3</text:span> :</text:p>
      <text:p text:style-name="Preformatted_20_Text">root@debian8:~# groupdel groupe3</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cette fois-ci la commande est exécutée sans erreur.</text:p></table:table-cell></table:table-row></table:table></draw:text-box></draw:frame></text:p>
      <text:p text:style-name="Text_20_body">Le fait de supprimer un utilisateur <text:span text:style-name="Strong_20_Emphasis">sans</text:span> l'option <text:span text:style-name="Strong_20_Emphasis">-r</text:span> implique que le répertoire personnel de l'utilisateur demeure sur la machine. </text:p>
      <text:p text:style-name="Text_20_body">Sous Debian les répertoires personnels des utilisateurs n'ont pas été créés parce que les directives n'ont pas été activées dans le fichier <text:span text:style-name="Strong_20_Emphasis">/etc/default/useradd</text:span> et que nous n'avons pas spécifier la création du répertoire lors de l'utilisation de la commande <text:span text:style-name="Strong_20_Emphasis">useradd</text:span> :</text:p>
      <text:p text:style-name="Preformatted_20_Text">root@debian8:~# cat /etc/default/useradd<text:line-break/># Default values for useradd(8)<text:line-break/>#<text:line-break/># The SHELL variable specifies the default login shell on your<text:line-break/># system.<text:line-break/># Similar to DHSELL in adduser. However, we use "sh" here because<text:line-break/># useradd is a low level utility and should be as general<text:line-break/># as possible<text:line-break/>SHELL=/bin/sh<text:line-break/>#<text:line-break/># The default group for users<text:line-break/># 100=users on Debian systems<text:line-break/># Same as USERS_GID in adduser<text:line-break/># This argument is used when the -n flag is specified.<text:line-break/># The default behavior (when -n and -g are not specified) is to create a<text:line-break/># primary user group with the same name as the user being added to the<text:line-break/># system.<text:line-break/># GROUP=100<text:line-break/>#<text:line-break/># The default home directory. Same as DHOME for adduser<text:line-break/># HOME=/home<text:line-break/>#<text:line-break/># The number of days after a password expires until the account <text:line-break/># is permanently disabled<text:line-break/># INACTIVE=-1<text:line-break/>#<text:line-break/># The default expire date<text:line-break/># EXPIRE=<text:line-break/>#<text:line-break/># The SKEL variable specifies the directory containing "skeletal" user<text:line-break/># files; in other words, files such as a sample .profile that will be<text:line-break/># copied to the new user's home directory when it is created.<text:line-break/># SKEL=/etc/skel<text:line-break/>#<text:line-break/># Defines whether the mail spool should be created while<text:line-break/># creating the account<text:line-break/># CREATE_MAIL_SPOOL=yes</text:p>
      <text:p text:style-name="Text_20_body">Otez donc le caractère <text:span text:style-name="Strong_20_Emphasis">#</text:span> devant les lignes suivantes :</text:p>
      <table:table table:style-name="Table">
        <table:table-column table:style-name="odt_auto_style_table_column_22_1"/>
        <table:table-row>
          <table:table-cell office:value-type="string" table:style-name="tablecell">
            <text:p text:style-name="Preformatted_20_Text">SHELL=/bin/sh<text:line-break/>GROUP=100<text:line-break/>HOME=/home<text:line-break/>INACTIVE=-1<text:line-break/>EXPIRE=<text:line-break/>SKEL=/etc/skel<text:line-break/>CREATE_MAIL_SPOOL=yes</text:p>
          </table:table-cell>
        </table:table-row>
      </table:table>
      <text:p text:style-name="Text_20_body">Pour tester la configuration, créez un utilisateur test :</text:p>
      <text:p text:style-name="Preformatted_20_Text">root@debian8:~# useradd -m test</text:p>
      <text:p text:style-name="Text_20_body">Vérifiez que l'utilisateur test a un répertoire personnel :</text:p>
      <text:p text:style-name="Preformatted_20_Text">root@debian8:~# ls -l /home<text:line-break/>total 8<text:line-break/>drwxr-xr-x<text:s text:c="2"/>2 test<text:s text:c="4"/>test<text:s text:c="4"/>4096 Oct 16 14:15 test<text:line-break/>drwxr-xr-x 20 trainee trainee 4096 Oct 16 11:35 trainee</text:p>
      <text:p text:style-name="Text_20_body">Créez maintenant les répertoires personnels de fenestros1 et fenestros2 :</text:p>
      <text:p text:style-name="Preformatted_20_Text">root@debian8:~# mkdir /home/fenestros1 /home/fenestros2</text:p>
      <text:p text:style-name="Text_20_body">Copiez le contenu du répertoire <text:span text:style-name="Strong_20_Emphasis">/etc/skel</text:span> dans les répertoires <text:span text:style-name="Strong_20_Emphasis">/home/fenestros1</text:span> et <text:span text:style-name="Strong_20_Emphasis">/home/fenestros2</text:span> :</text:p>
      <text:p text:style-name="Preformatted_20_Text">root@debian8:~# cp -r /etc/skel/.[a-zA-Z]* /home/fenestros1<text:line-break/>root@debian8:~# cp -r /etc/skel/.[a-zA-Z]* /home/fenestros2</text:p>
      <text:p text:style-name="Text_20_body">Modifiez le propriétaire et le groupe pour les répertoires <text:span text:style-name="Strong_20_Emphasis">/home/fenestros1</text:span> et <text:span text:style-name="Strong_20_Emphasis">/home/fenestros2</text:span> :</text:p>
      <text:p text:style-name="Preformatted_20_Text">root@debian8:~# chown -R fenestros1:groupe1 /home/fenestros1<text:line-break/>root@debian8:~# chown -R fenestros2:groupe2 /home/fenestros2</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root@debian8:~# passwd fenestros1<text:line-break/>Enter new UNIX password: fenestros1<text:line-break/>Retype new UNIX password: fenestros1<text:line-break/>passwd: password updated successfully<text:line-break/>root@debian8:~# passwd fenestros2<text:line-break/>Enter new UNIX password: fenestros2<text:line-break/>Retype new UNIX password: fenestros2<text:line-break/>passwd: password updated successfully</text:p>
      <text:p text:style-name="Text_20_body"><draw:frame draw:style-name="PluginODTAutoStyle_Frame_83_text_frame" draw:name="Frame21"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les règles gouvernant l'utilisation des mots de passe ne sont pas appliqués aux utilisateurs créés par root. Notez aussi que les mots de passe saisis ne seront <text:span text:style-name="Strong_20_Emphasis">PAS</text:span> visibles.</text:p></table:table-cell></table:table-row></table:table></draw:text-box></draw:frame></text:p>
      <text:h text:style-name="Heading_20_2" text:outline-level="2"><text:bookmark-start text:name="__RefHeading___lab_2_-_forcer_l_utilisation_des_mots_de_passe_complexe_avec_pam_96"/><text:bookmark-start text:name="lab_2_-_forcer_l_utilisation_des_mots_de_passe_complexe_avec_pam"/>LAB #2 - Forcer l'utilisation des mots de passe complexe avec PAM<text:bookmark-end text:name="__RefHeading___lab_2_-_forcer_l_utilisation_des_mots_de_passe_complexe_avec_pam_96"/><text:bookmark-end text:name="lab_2_-_forcer_l_utilisation_des_mots_de_passe_complexe_avec_pam"/></text:h>
      <text:p text:style-name="Text_20_body"><text:span text:style-name="Strong_20_Emphasis">PAM</text:span> ( <text:span text:style-name="Emphasis">Pluggable Authentification Modules</text:span> ou Modules d'Authentification Enfichables ) est une architecture modulaire permettant à l'administrateur système de définir une politique d'authentification pour les logiciels prenant en charge PAM.</text:p>
      <text:p text:style-name="Text_20_body">Les fichiers de configuration se trouvent dans le répertoire <text:span text:style-name="Strong_20_Emphasis">/etc/pam.d</text:span> :</text:p>
      <text:p text:style-name="Preformatted_20_Text">root@debian8:~# ls /etc/pam.d<text:line-break/>atd<text:tab/><text:tab/> common-session<text:tab/><text:tab/><text:tab/>newusers<text:s text:c="3"/>sshd<text:line-break/>chfn<text:tab/><text:tab/> common-session-noninteractive<text:tab/>other<text:tab/><text:s text:c="3"/>su<text:line-break/>chpasswd<text:tab/> cron<text:tab/><text:tab/><text:tab/><text:tab/>passwd<text:tab/><text:s text:c="3"/>systemd-user<text:line-break/>chsh<text:tab/><text:tab/> lightdm<text:tab/><text:tab/><text:tab/>polkit-1<text:s text:c="3"/>xscreensaver<text:line-break/>common-account<text:tab/> lightdm-autologin<text:tab/><text:tab/>ppp<text:line-break/>common-auth<text:tab/> lightdm-greeter<text:tab/><text:tab/>runuser<text:line-break/>common-password<text:s text:c="2"/>login<text:tab/><text:tab/><text:tab/><text:tab/>runuser-l</text:p>
      <text:p text:style-name="Text_20_body">Ces fichiers ont une structure spécifique et sont nommés d'après le service ou l'application qu'ils contrôlent. Leur contenu fait appel à des modules qui se trouvent dans le répertoire <text:span text:style-name="Strong_20_Emphasis">/lib/x86_64-linux-gnu/security/</text:span> :</text:p>
      <text:p text:style-name="Preformatted_20_Text">root@debian8:~# ls /lib/x86_64-linux-gnu/security<text:line-break/>pam_access.so<text:tab/><text:s text:c="2"/>pam_keyinit.so<text:s text:c="4"/>pam_permit.so<text:s text:c="6"/>pam_tally2.so<text:line-break/>pam_debug.so<text:tab/><text:s text:c="2"/>pam_lastlog.so<text:s text:c="4"/>pam_pwhistory.so<text:s text:c="3"/>pam_tally.so<text:line-break/>pam_deny.so<text:tab/><text:s text:c="2"/>pam_limits.so<text:s text:c="5"/>pam_rhosts.so<text:s text:c="6"/>pam_time.so<text:line-break/>pam_echo.so<text:tab/><text:s text:c="2"/>pam_listfile.so<text:s text:c="3"/>pam_rootok.so<text:s text:c="6"/>pam_timestamp.so<text:line-break/>pam_env.so<text:tab/><text:s text:c="2"/>pam_localuser.so<text:s text:c="2"/>pam_securetty.so<text:s text:c="3"/>pam_tty_audit.so<text:line-break/>pam_exec.so<text:tab/><text:s text:c="2"/>pam_loginuid.so<text:s text:c="3"/>pam_selinux.so<text:s text:c="5"/>pam_umask.so<text:line-break/>pam_faildelay.so<text:s text:c="2"/>pam_mail.so<text:tab/><text:s text:c="4"/>pam_sepermit.so<text:s text:c="4"/>pam_unix.so<text:line-break/>pam_filter.so<text:tab/><text:s text:c="2"/>pam_mkhomedir.so<text:s text:c="2"/>pam_shells.so<text:s text:c="6"/>pam_userdb.so<text:line-break/>pam_ftp.so<text:tab/><text:s text:c="2"/>pam_motd.so<text:tab/><text:s text:c="4"/>pam_stress.so<text:s text:c="6"/>pam_warn.so<text:line-break/>pam_group.so<text:tab/><text:s text:c="2"/>pam_namespace.so<text:s text:c="2"/>pam_succeed_if.so<text:s text:c="2"/>pam_wheel.so<text:line-break/>pam_issue.so<text:tab/><text:s text:c="2"/>pam_nologin.so<text:s text:c="4"/>pam_systemd.so<text:s text:c="5"/>pam_xauth.so</text:p>
      <text:p text:style-name="Text_20_body">Les modules les plus importants sont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m_access.so </text:p>
          </table:table-cell>
          <table:table-cell office:value-type="string" table:style-name="tablecell">
            <text:p text:style-name="tablealignleft"> Ce module est utilisé pour interdire l'accès aux services sécurisés par des hôtes non-autorisés. </text:p>
          </table:table-cell>
        </table:table-row>
        <table:table-row>
          <table:table-cell office:value-type="string" table:style-name="tablecell">
            <text:p text:style-name="tablealignleft"> pam_cracklib.so </text:p>
          </table:table-cell>
          <table:table-cell office:value-type="string" table:style-name="tablecell">
            <text:p text:style-name="tablealignleft"> Ce module est utilisé pour vérifier la qualité du mot de passe d'un utilisateur </text:p>
          </table:table-cell>
        </table:table-row>
        <table:table-row>
          <table:table-cell office:value-type="string" table:style-name="tablecell">
            <text:p text:style-name="tablealignleft"> pam_echo.so </text:p>
          </table:table-cell>
          <table:table-cell office:value-type="string" table:style-name="tablecell">
            <text:p text:style-name="tablealignleft"> Ce module présente le contenu du fichier passé en argument à tout utilisateur lors de sa connexion. </text:p>
          </table:table-cell>
        </table:table-row>
        <table:table-row>
          <table:table-cell office:value-type="string" table:style-name="tablecell">
            <text:p text:style-name="tablealignleft"> pam_limits.so </text:p>
          </table:table-cell>
          <table:table-cell office:value-type="string" table:style-name="tablecell">
            <text:p text:style-name="tablealignleft"> Ce module implémente les limites des ressources détaillées dans le fichier <text:span text:style-name="Strong_20_Emphasis">/etc/security/limits.conf</text:span> et dans les fichiers <text:span text:style-name="Strong_20_Emphasis">*.conf</text:span> trouvés dans le répertoire <text:span text:style-name="Strong_20_Emphasis">/etc/security/limits.d/</text:span>. </text:p>
          </table:table-cell>
        </table:table-row>
        <table:table-row>
          <table:table-cell office:value-type="string" table:style-name="tablecell">
            <text:p text:style-name="tablealignleft"> pam_listfile.so </text:p>
          </table:table-cell>
          <table:table-cell office:value-type="string" table:style-name="tablecell">
            <text:p text:style-name="tablealignleft"> Ce module est utilisé pour consulter un fichier spécifique pour vérifier les authiorisations. Par exemple, le service ftp utilise ce module pour consulter le fichier <text:span text:style-name="Strong_20_Emphasis">/etc/ftpusers</text:span> qui contient une liste d'utilisateurs qui ne sont <text:span text:style-name="Strong_20_Emphasis">pas</text:span> autorisés à se connecter au serveur ftp. </text:p>
          </table:table-cell>
        </table:table-row>
        <table:table-row>
          <table:table-cell office:value-type="string" table:style-name="tablecell">
            <text:p text:style-name="tablealignleft"> pam_nologin.so </text:p>
          </table:table-cell>
          <table:table-cell office:value-type="string" table:style-name="tablecell">
            <text:p text:style-name="tablealignleft"> Ce module interdit les connexions d'utilisteurs, autre que root, dans le cas où le fichier <text:span text:style-name="Strong_20_Emphasis">/etc/nologin</text:span> est présent. </text:p>
          </table:table-cell>
        </table:table-row>
        <table:table-row>
          <table:table-cell office:value-type="string" table:style-name="tablecell">
            <text:p text:style-name="tablealignleft"> pam_securetty.so </text:p>
          </table:table-cell>
          <table:table-cell office:value-type="string" table:style-name="tablecell">
            <text:p text:style-name="tablealignleft"> Ce module interdit des connexions de root à partir des périphériques tty qui ne sont pas listés dans le fichier <text:span text:style-name="Strong_20_Emphasis">/etc/securetty</text:span>. </text:p>
          </table:table-cell>
        </table:table-row>
        <table:table-row>
          <table:table-cell office:value-type="string" table:style-name="tablecell">
            <text:p text:style-name="tablealignleft"> pam_unix.so </text:p>
          </table:table-cell>
          <table:table-cell office:value-type="string" table:style-name="tablecell">
            <text:p text:style-name="tablealignleft"> Ce module est utilisé pour vérifier les informations suivantes ; expire, last_change, max_change, min_change, warn_change. </text:p>
          </table:table-cell>
        </table:table-row>
      </table:table>
      <text:p text:style-name="Text_20_body">Chaque fichier dans /etc/pam.d contient les règles PAM utilisées pendant l'authentification. Ouvrez le fichier <text:span text:style-name="Strong_20_Emphasis">login</text:span> :</text:p>
      <text:p text:style-name="Preformatted_20_Text">root@debian8:~# cat /etc/pam.d/login<text:line-break/>#<text:line-break/># The PAM configuration file for the Shadow `login' service<text:line-break/>#<text:line-break/><text:line-break/># Enforce a minimal delay in case of failure (in microseconds).<text:line-break/># (Replaces the `FAIL_DELAY' setting from login.defs)<text:line-break/># Note that other modules may require another minimal delay. (for example,<text:line-break/># to disable any delay, you should add the nodelay option to pam_unix)<text:line-break/>auth<text:s text:c="7"/>optional<text:s text:c="3"/>pam_faildelay.so<text:s text:c="2"/>delay=3000000<text:line-break/><text:line-break/># Outputs an issue file prior to each login prompt (Replaces the<text:line-break/># ISSUE_FILE option from login.defs). Uncomment for use<text:line-break/># auth<text:s text:c="7"/>required<text:s text:c="3"/>pam_issue.so issue=/etc/issue<text:line-break/><text:line-break/># Disallows root logins except on tty's listed in /etc/securetty<text:line-break/># (Replaces the `CONSOLE' setting from login.defs)<text:line-break/>#<text:line-break/># With the default control of this module:<text:line-break/>#<text:s text:c="3"/>[success=ok new_authtok_reqd=ok ignore=ignore user_unknown=bad default=die]<text:line-break/># root will not be prompted for a password on insecure lines.<text:line-break/># if an invalid username is entered, a password is prompted (but login<text:line-break/># will eventually be rejected)<text:line-break/>#<text:line-break/># You can change it to a "requisite" module if you think root may mis-type<text:line-break/># her login and should not be prompted for a password in that case. But<text:line-break/># this will leave the system as vulnerable to user enumeration attacks.<text:line-break/>#<text:line-break/># You can change it to a "required" module if you think it permits to<text:line-break/># guess valid user names of your system (invalid user names are considered<text:line-break/># as possibly being root on insecure lines), but root passwords may be<text:line-break/># communicated over insecure lines.<text:line-break/>auth [success=ok new_authtok_reqd=ok ignore=ignore user_unknown=bad default=die] pam_securetty.so<text:line-break/><text:line-break/># Disallows other than root logins when /etc/nologin exists<text:line-break/># (Replaces the `NOLOGINS_FILE' option from login.defs)<text:line-break/>auth<text:s text:c="7"/>requisite<text:s text:c="2"/>pam_nologin.so<text:line-break/><text:line-break/># SELinux needs to be the first session rule. This ensures that any <text:line-break/># lingering context has been cleared. Without out this it is possible <text:line-break/># that a module could execute code in the wrong domain.<text:line-break/># When the module is present, "required" would be sufficient (When SELinux<text:line-break/># is disabled, this returns success.)<text:line-break/>session [success=ok ignore=ignore module_unknown=ignore default=bad] pam_selinux.so close<text:line-break/><text:line-break/># This module parses environment configuration file(s)<text:line-break/># and also allows you to use an extended config<text:line-break/># file /etc/security/pam_env.conf.<text:line-break/># <text:line-break/># parsing /etc/environment needs "readenv=1"<text:line-break/>session<text:s text:c="7"/>required<text:s text:c="3"/>pam_env.so readenv=1<text:line-break/># locale variables are also kept into /etc/default/locale in etch<text:line-break/># reading this file *in addition to /etc/environment* does not hurt<text:line-break/>session<text:s text:c="7"/>required<text:s text:c="3"/>pam_env.so readenv=1 envfile=/etc/default/locale<text:line-break/><text:line-break/># Standard Un*x authentication.<text:line-break/>@include common-auth<text:line-break/><text:line-break/># This allows certain extra groups to be granted to a user<text:line-break/># based on things like time of day, tty, service, and user.<text:line-break/># Please edit /etc/security/group.conf to fit your needs<text:line-break/># (Replaces the `CONSOLE_GROUPS' option in login.defs)<text:line-break/>auth<text:s text:c="7"/>optional<text:s text:c="3"/>pam_group.so<text:line-break/><text:line-break/># Uncomment and edit /etc/security/time.conf if you need to set<text:line-break/># time restrainst on logins.<text:line-break/># (Replaces the `PORTTIME_CHECKS_ENAB' option from login.defs<text:line-break/># as well as /etc/porttime)<text:line-break/># account<text:s text:c="4"/>requisite<text:s text:c="2"/>pam_time.so<text:line-break/><text:line-break/># Uncomment and edit /etc/security/access.conf if you need to<text:line-break/># set access limits.<text:line-break/># (Replaces /etc/login.access file)<text:line-break/># account<text:s text:c="2"/>required<text:s text:c="7"/>pam_access.so<text:line-break/><text:line-break/># Sets up user limits according to /etc/security/limits.conf<text:line-break/># (Replaces the use of /etc/limits in old login)<text:line-break/>session<text:s text:c="4"/>required<text:s text:c="3"/>pam_limits.so<text:line-break/><text:line-break/># Prints the last login info upon succesful login<text:line-break/># (Replaces the `LASTLOG_ENAB' option from login.defs)<text:line-break/>session<text:s text:c="4"/>optional<text:s text:c="3"/>pam_lastlog.so<text:line-break/><text:line-break/># Prints the message of the day upon succesful login.<text:line-break/># (Replaces the `MOTD_FILE' option in login.defs)<text:line-break/>session<text:s text:c="4"/>optional<text:s text:c="3"/>pam_exec.so type=open_session stdout /bin/uname -snrvm<text:line-break/>session<text:s text:c="4"/>optional<text:s text:c="3"/>pam_motd.so<text:line-break/><text:line-break/># Prints the status of the user's mailbox upon succesful login<text:line-break/># (Replaces the `MAIL_CHECK_ENAB' option from login.defs). <text:line-break/>#<text:line-break/># This also defines the MAIL environment variable<text:line-break/># However, userdel also needs MAIL_DIR and MAIL_FILE variables<text:line-break/># in /etc/login.defs to make sure that removing a user <text:line-break/># also removes the user's mail spool file.<text:line-break/># See comments in /etc/login.defs<text:line-break/>session<text:s text:c="4"/>optional<text:s text:c="3"/>pam_mail.so standard<text:line-break/><text:line-break/># Sets the loginuid process attribute<text:line-break/>session<text:s text:c="4"/>required<text:s text:c="5"/>pam_loginuid.so<text:line-break/><text:line-break/># Standard Un*x account and session<text:line-break/>@include common-account<text:line-break/>@include common-session<text:line-break/>@include common-password<text:line-break/><text:line-break/># SELinux needs to intervene at login time to ensure that the process<text:line-break/># starts in the proper default security context. Only sessions which are<text:line-break/># intended to run in the user's context should be run after this.<text:line-break/>session [success=ok ignore=ignore module_unknown=ignore default=bad] pam_selinux.so open<text:line-break/># When the module is present, "required" would be sufficient (When SELinux<text:line-break/># is disabled, this returns success.)</text:p>
      <text:p text:style-name="Text_20_body">La première ligne de ce fichier est un commentaire qui spécifie que le fichier est conforme à la spécification PAM 1.0.</text:p>
      <text:p text:style-name="Text_20_body">Ce fichier, tout comme les autres, est ensuite structuré de la façon suivante :</text:p>
      <text:list text:style-name="List_20_1" text:continue-numbering="false">
        <text:list-item>
          <text:p text:style-name="List_20_1_Content_First"> Un module par ligne,</text:p>
        </text:list-item>
        <text:list-item>
          <text:p text:style-name="List_20_1_Content_Last"> Quatre champs séparés par un espace dans chaque règle dont les trois premières sont obligatoires.</text:p>
        </text:list-item>
      </text:list>
      <text:p text:style-name="Text_20_body">Le <text:span text:style-name="Strong_20_Emphasis">premier champs</text:span> est le <text:span text:style-name="Emphasis"><text:span text:style-name="Strong_20_Emphasis">type de module</text:span></text:span>. Il en existe quatre :</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uth</text:span> </text:p>
          </table:table-cell>
          <table:table-cell office:value-type="string" table:style-name="tablecell">
            <text:p text:style-name="tablealignleft"> Utilisé pour authentifier un utilisateur ou les pré-requis système ( par exemple /etc/nologin ) </text:p>
          </table:table-cell>
        </table:table-row>
        <table:table-row>
          <table:table-cell office:value-type="string" table:style-name="tablecell">
            <text:p text:style-name="tablealignleft"> <text:span text:style-name="Strong_20_Emphasis">account</text:span> </text:p>
          </table:table-cell>
          <table:table-cell office:value-type="string" table:style-name="tablecell">
            <text:p text:style-name="tablealignleft"> Utilisé pour vérifier si l'utilisateur peut s'authentifier ( par exemple la validité du compte ) </text:p>
          </table:table-cell>
        </table:table-row>
        <table:table-row>
          <table:table-cell office:value-type="string" table:style-name="tablecell">
            <text:p text:style-name="tablealignleft"> <text:span text:style-name="Strong_20_Emphasis">password</text:span> </text:p>
          </table:table-cell>
          <table:table-cell office:value-type="string" table:style-name="tablecell">
            <text:p text:style-name="tablealignleft"> Utilisé pour vérifier si l'utilisateur dispose des droits pour mettre le mécanisme d'authentification à jour </text:p>
          </table:table-cell>
        </table:table-row>
        <table:table-row>
          <table:table-cell office:value-type="string" table:style-name="tablecell">
            <text:p text:style-name="tablealignleft"> <text:span text:style-name="Strong_20_Emphasis">session</text:span> </text:p>
          </table:table-cell>
          <table:table-cell office:value-type="string" table:style-name="tablecell">
            <text:p text:style-name="tablealignleft"> Utilisé pour gérer la session après l'authentification ( par exemple monter un répertoire ) </text:p>
          </table:table-cell>
        </table:table-row>
      </table:table>
      <text:p text:style-name="Text_20_body">Le <text:span text:style-name="Strong_20_Emphasis">deuxième champs</text:span> est le <text:span text:style-name="Emphasis"><text:span text:style-name="Strong_20_Emphasis">Control-flag</text:span></text:span>. Il en existe quatre :</text:p>
      <table:table table:style-name="Table">
        <table:table-column/>
        <table:table-column/>
        <table:table-row>
          <table:table-cell office:value-type="string" table:style-name="tableheader">
            <text:p text:style-name="Table_20_Heading"> Control-flag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required</text:span> </text:p>
          </table:table-cell>
          <table:table-cell office:value-type="string" table:style-name="tablecell">
            <text:p text:style-name="tablealignleft"> La réussite de ce module est indispensable. L'échec d'un module <text:span text:style-name="Emphasis">required</text:span> n'est communiqué à l'application qu'après la vérification de tous les modules ayant un <text:span text:style-name="Emphasis">control-flag</text:span> de <text:span text:style-name="Strong_20_Emphasis">required</text:span></text:p>
          </table:table-cell>
        </table:table-row>
        <table:table-row>
          <table:table-cell office:value-type="string" table:style-name="tablecell">
            <text:p text:style-name="tablealignleft"> <text:span text:style-name="Strong_20_Emphasis">requisite</text:span> </text:p>
          </table:table-cell>
          <table:table-cell office:value-type="string" table:style-name="tablecell">
            <text:p text:style-name="tablealignleft"> La réussite de ce module est indispensable. L'échec d'un module <text:span text:style-name="Emphasis">requisite</text:span> est immédiatement communiqué à l'application </text:p>
          </table:table-cell>
        </table:table-row>
        <table:table-row>
          <table:table-cell office:value-type="string" table:style-name="tablecell">
            <text:p text:style-name="tablealignleft"> <text:span text:style-name="Strong_20_Emphasis">sufficient</text:span> </text:p>
          </table:table-cell>
          <table:table-cell office:value-type="string" table:style-name="tablecell">
            <text:p text:style-name="tablealignleft"> La réussite de ce module est suffisant pour authoriser l'authentification. Si aucun test <text:span text:style-name="Emphasis">required</text:span> précédent est en échec, la vérification s'arrête. Si un test <text:span text:style-name="Emphasis">required</text:span> précédent était en échec, le test <text:span text:style-name="Emphasis">sufficient</text:span> est ignoré. L'échec d'un test <text:span text:style-name="Emphasis">sufficient</text:span> n'a pas de conséquence si tous les tests <text:span text:style-name="Emphasis">required</text:span> réussissent.  </text:p>
          </table:table-cell>
        </table:table-row>
        <table:table-row>
          <table:table-cell office:value-type="string" table:style-name="tablecell">
            <text:p text:style-name="tablealignleft"> <text:span text:style-name="Strong_20_Emphasis">optional</text:span> </text:p>
          </table:table-cell>
          <table:table-cell office:value-type="string" table:style-name="tablecell">
            <text:p text:style-name="tablealignleft"> La réussite ou l'échec de ce module est sans importance, <text:span text:style-name="Strong_20_Emphasis">sauf</text:span> s'il s'agit du seul module à exécuter </text:p>
          </table:table-cell>
        </table:table-row>
        <table:table-row>
          <table:table-cell office:value-type="string" table:style-name="tablecell">
            <text:p text:style-name="tablealignleft"> <text:span text:style-name="Strong_20_Emphasis">include</text:span> </text:p>
          </table:table-cell>
          <table:table-cell office:value-type="string" table:style-name="tablecell">
            <text:p text:style-name="tablealignleft"> Ce control-flag permet d'inclure toutes les lignes du même <text:span text:style-name="Emphasis">type de module</text:span> se trouvant dans le fichier spécifié en argument </text:p>
          </table:table-cell>
        </table:table-row>
      </table:table>
      <text:p text:style-name="Text_20_body">Le <text:span text:style-name="Strong_20_Emphasis">troisième champs</text:span> stipule le <text:span text:style-name="Emphasis"><text:span text:style-name="Strong_20_Emphasis">module</text:span></text:span> associé à la règle. Sans chemin absolu, le fichier est supposé être dans le répertoire <text:span text:style-name="Strong_20_Emphasis">/lib/security</text:span>. Pour inclure un module en dehors de ce répertoire il convient donc de stipuler son chemin absolu.</text:p>
      <text:p text:style-name="Text_20_body">Le <text:span text:style-name="Strong_20_Emphasis">quatrième champs</text:span> contient éventuellement les <text:span text:style-name="Strong_20_Emphasis">arguments</text:span>.</text:p>
      <text:h text:style-name="Heading_20_4" text:outline-level="4"><text:bookmark-start text:name="__RefHeading___utiliser_des_mots_de_passe_complexe_97"/><text:bookmark-start text:name="utiliser_des_mots_de_passe_complexe"/>Utiliser des Mots de Passe Complexe<text:bookmark-end text:name="__RefHeading___utiliser_des_mots_de_passe_complexe_97"/><text:bookmark-end text:name="utiliser_des_mots_de_passe_complexe"/></text:h>
      <text:p text:style-name="Text_20_body">La complexité des mots de passe est gérée par le module <text:span text:style-name="Strong_20_Emphasis">pam_cracklib.so</text:span>. Commencez par installer <text:span text:style-name="Strong_20_Emphasis">libpam-cracklib</text:span> :</text:p>
      <text:p text:style-name="Preformatted_20_Text">root@debian8:~# apt-get install libpam-cracklib<text:line-break/>Reading package lists... Done<text:line-break/>Building dependency tree<text:s text:c="7"/><text:line-break/>Reading state information... Done<text:line-break/>The following extra packages will be installed:<text:line-break/><text:s text:c="2"/>cracklib-runtime libcrack2<text:line-break/>The following NEW packages will be installed:<text:line-break/><text:s text:c="2"/>cracklib-runtime libcrack2 libpam-cracklib<text:line-break/>0 upgraded, 3 newly installed, 0 to remove and 95 not upgraded.<text:line-break/>Need to get 289 kB of archives.<text:line-break/>After this operation, 1,195 kB of additional disk space will be used.<text:line-break/>Do you want to continue? [Y/n] y<text:line-break/>Get:1 http://ftp.fr.debian.org/debian/ jessie/main libcrack2 amd64 2.9.2-1 [54.7 kB]<text:line-break/>Get:2 http://ftp.fr.debian.org/debian/ jessie/main cracklib-runtime amd64 2.9.2-1 [148 kB]<text:line-break/>Get:3 http://ftp.fr.debian.org/debian/ jessie/main libpam-cracklib amd64 1.1.8-3.1+deb8u1+b1 [86.0 kB]<text:line-break/>Fetched 289 kB in 0s (323 kB/s)<text:s text:c="7"/><text:line-break/>Selecting previously unselected package libcrack2:amd64.<text:line-break/>(Reading database ... 82496 files and directories currently installed.)<text:line-break/>Preparing to unpack .../libcrack2_2.9.2-1_amd64.deb ...<text:line-break/>Unpacking libcrack2:amd64 (2.9.2-1) ...<text:line-break/>Selecting previously unselected package cracklib-runtime.<text:line-break/>Preparing to unpack .../cracklib-runtime_2.9.2-1_amd64.deb ...<text:line-break/>Unpacking cracklib-runtime (2.9.2-1) ...<text:line-break/>Selecting previously unselected package libpam-cracklib:amd64.<text:line-break/>Preparing to unpack .../libpam-cracklib_1.1.8-3.1+deb8u1+b1_amd64.deb ...<text:line-break/>Unpacking libpam-cracklib:amd64 (1.1.8-3.1+deb8u1+b1) ...<text:line-break/>Processing triggers for man-db (2.7.0.2-5) ...<text:line-break/>Setting up libcrack2:amd64 (2.9.2-1) ...<text:line-break/>Setting up cracklib-runtime (2.9.2-1) ...<text:line-break/>Setting up libpam-cracklib:amd64 (1.1.8-3.1+deb8u1+b1) ...<text:line-break/>Processing triggers for libc-bin (2.19-18+deb8u4) ...</text:p>
      <text:p text:style-name="Text_20_body">Afin de mettre en place une politique de mots de passe complexe, il convient de modifier la ligne suivante du fichier <text:span text:style-name="Strong_20_Emphasis">cat /etc/pam.d/common-password</text:span> :</text:p>
      <text:p text:style-name="Preformatted_20_Text">password<text:tab/>requisite<text:tab/><text:tab/><text:tab/>pam_cracklib.so retry=3 minlen=8 difok=3</text:p>
      <text:p text:style-name="Text_20_body">en </text:p>
      <text:p text:style-name="Preformatted_20_Text">password<text:tab/>requisite<text:tab/><text:tab/><text:tab/>pam_cracklib.so retry=3 minlen=8 lcredit=-1 ucredit=-1 dcredit=-2 ocredit=-1</text:p>
      <text:p text:style-name="Preformatted_20_Text">root@debian8:~# cat /etc/pam.d/common-password<text:line-break/>#<text:line-break/># /etc/pam.d/common-password - password-related modules common to all services<text:line-break/>#<text:line-break/># This file is included from other service-specific PAM config files,<text:line-break/># and should contain a list of modules that define the services to be<text:line-break/># used to change user passwords.<text:s text:c="2"/>The default is pam_unix.<text:line-break/><text:line-break/># Explanation of pam_unix options:<text:line-break/>#<text:line-break/># The "sha512" option enables salted SHA512 passwords.<text:s text:c="2"/>Without this option,<text:line-break/># the default is Unix crypt.<text:s text:c="2"/>Prior releases used the option "md5".<text:line-break/>#<text:line-break/># The "obscure" option replaces the old `OBSCURE_CHECKS_ENAB' option in<text:line-break/># login.defs.<text:line-break/>#<text:line-break/># See the pam_unix manpage for other options.<text:line-break/><text:line-break/># As of pam 1.0.1-6, this file is managed by pam-auth-update by default.<text:line-break/># To take advantage of this, it is recommended that you configure any<text:line-break/># local modules either before or after the default block, and use<text:line-break/># pam-auth-update to manage selection of other modules.<text:s text:c="2"/>See<text:line-break/># pam-auth-update(8) for details.<text:line-break/><text:line-break/># here are the per-package modules (the "Primary" block)<text:line-break/>password<text:tab/>requisite<text:tab/><text:tab/><text:tab/>pam_cracklib.so retry=3 minlen=8 lcredit=-1 ucredit=-1 dcredit=-2 ocredit=-1<text:line-break/>password<text:tab/>[success=1 default=ignore]<text:tab/>pam_unix.so obscure use_authtok try_first_pass sha512<text:line-break/># here's the fallback if no module succeeds<text:line-break/>password<text:tab/>requisite<text:tab/><text:tab/><text:tab/>pam_deny.so<text:line-break/># prime the stack with a positive return value if there isn't one already;<text:line-break/># this avoids us returning an error just because nothing sets a success code<text:line-break/># since the modules above will each just jump around<text:line-break/>password<text:tab/>required<text:tab/><text:tab/><text:tab/>pam_permit.so<text:line-break/># and here are more per-package modules (the "Additional" block)<text:line-break/>password<text:tab/>optional<text:tab/>pam_gnome_keyring.so <text:line-break/># end of pam-auth-update config</text:p>
      <text:p text:style-name="Text_20_body">Dans ce cas, le mot de passe doit être long de 8 caractères et doit contenir au moins un caractère minuscule, un caractère majuscule, deux chiffres et un caractère spécial.</text:p>
      <text:h text:style-name="Heading_20_4" text:outline-level="4"><text:bookmark-start text:name="__RefHeading___bloquer_un_compte_apres_n_echecs_de_connexion_98"/><text:bookmark-start text:name="bloquer_un_compte_apres_n_echecs_de_connexion"/>Bloquer un Compte après N Echecs de Connexion<text:bookmark-end text:name="__RefHeading___bloquer_un_compte_apres_n_echecs_de_connexion_98"/><text:bookmark-end text:name="bloquer_un_compte_apres_n_echecs_de_connexion"/></text:h>
      <text:p text:style-name="Text_20_body">Le module PAM <text:span text:style-name="Strong_20_Emphasis">pam_tally2.so</text:span> permet de bloquer un compte après N échecs de connexion. Afin d'activer ce comportement, il convient d'ajouter dans le fichier <text:span text:style-name="Strong_20_Emphasis">/etc/pam.d/login</text:span> la ligne suivante :</text:p>
      <text:p text:style-name="Preformatted_20_Text">auth required pam_tally2.so onerr=fail deny=3 unlock_time=300</text:p>
      <text:p text:style-name="Text_20_body">Dans ce cas, après trois tentatives infructueuses de connexion, le compte sera bloquer pendant 5 minutes. </text:p>
      <text:h text:style-name="Heading_20_4" text:outline-level="4"><text:bookmark-start text:name="__RefHeading___configuration_99"/><text:bookmark-start text:name="configuration1"/>Configuration<text:bookmark-end text:name="__RefHeading___configuration_99"/><text:bookmark-end text:name="configuration1"/></text:h>
      <text:p text:style-name="Text_20_body">Certains modules de PAM peuvent être configurés grâce aux fichiers présents dans le répertoire <text:span text:style-name="Strong_20_Emphasis">/etc/security</text:span> :</text:p>
      <text:p text:style-name="Preformatted_20_Text">root@debian8:~# ls /etc/security<text:line-break/>access.conf<text:s text:c="2"/>group.conf<text:s text:c="2"/>limits.conf<text:s text:c="2"/>limits.d<text:tab/>namespace.conf<text:tab/>namespace.d<text:s text:c="2"/>namespace.init<text:s text:c="2"/>opasswd<text:s text:c="2"/>pam_env.conf<text:s text:c="2"/>sepermit.conf<text:s text:c="2"/>time.conf</text:p>
      <text:p text:style-name="Text_20_body">Parmi les fichiers cités on note ceux qui peuvent être utilisés pour configurer les modules suivants :</text:p>
      <table:table table:style-name="Table">
        <table:table-column/>
        <table:table-column/>
        <table:table-row>
          <table:table-cell office:value-type="string" table:style-name="tableheader">
            <text:p text:style-name="Table_20_Heading"> Fichier<text:span text:style-name="Emphasis">/Répertoire</text:spa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ccess.conf</text:span> </text:p>
          </table:table-cell>
          <table:table-cell office:value-type="string" table:style-name="tablecell">
            <text:p text:style-name="tablealignleft"> Utilisé par le module pam_access.so </text:p>
          </table:table-cell>
        </table:table-row>
        <table:table-row>
          <table:table-cell office:value-type="string" table:style-name="tablecell">
            <text:p text:style-name="tablealignleft"> <text:span text:style-name="Strong_20_Emphasis">group.conf</text:span> </text:p>
          </table:table-cell>
          <table:table-cell office:value-type="string" table:style-name="tablecell">
            <text:p text:style-name="tablealignleft"> Utilisés par le module pam_group.so </text:p>
          </table:table-cell>
        </table:table-row>
        <table:table-row>
          <table:table-cell office:value-type="string" table:style-name="tablecell">
            <text:p text:style-name="tablealignleft"> <text:span text:style-name="Strong_20_Emphasis">limits.conf</text:span> </text:p>
          </table:table-cell>
          <table:table-cell office:value-type="string" table:style-name="tablecell">
            <text:p text:style-name="tablealignleft"> Utilisé par le module pam_limits.so </text:p>
          </table:table-cell>
        </table:table-row>
        <table:table-row>
          <table:table-cell office:value-type="string" table:style-name="tablecell">
            <text:p text:style-name="tablealignleft"> <text:span text:style-name="Strong_20_Emphasis">pam_env.conf</text:span> </text:p>
          </table:table-cell>
          <table:table-cell office:value-type="string" table:style-name="tablecell">
            <text:p text:style-name="tablealignleft"> Utilisé par le module pam_env.so </text:p>
          </table:table-cell>
        </table:table-row>
        <table:table-row>
          <table:table-cell office:value-type="string" table:style-name="tablecell">
            <text:p text:style-name="tablealignleft"> <text:span text:style-name="Strong_20_Emphasis">time.conf</text:span> </text:p>
          </table:table-cell>
          <table:table-cell office:value-type="string" table:style-name="tablecell">
            <text:p text:style-name="tablealignleft"> Utilisé par le module pam_time.so </text:p>
          </table:table-cell>
        </table:table-row>
      </table:table>
      <text:p text:style-name="Text_20_body"><draw:frame draw:style-name="PluginODTAutoStyle_Frame_87_text_frame" draw:name="Frame22"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A faire</text:span> : Passez en revue chacun de ces fichiers.</text:p></table:table-cell></table:table-row></table:table></draw:text-box></draw:frame></text:p>
      <text:p text:style-name="Text_20_body">Dernièrement, PAM propose une solution pour toutes les applications ne disposant pas de leurs propres fichiers de configuration PAM. Cette solution prend la forme du fichier <text:span text:style-name="Strong_20_Emphasis">/etc/pam.d/other</text:span> :</text:p>
      <text:p text:style-name="Preformatted_20_Text">root@debian8:~# cat /etc/pam.d/other<text:line-break/>#<text:line-break/># /etc/pam.d/other - specify the PAM fallback behaviour<text:line-break/>#<text:line-break/># Note that this file is used for any unspecified service; for example<text:line-break/>#if /etc/pam.d/cron<text:s text:c="2"/>specifies no session modules but cron calls<text:line-break/>#pam_open_session, the session module out of /etc/pam.d/other is<text:line-break/>#used.<text:s text:c="2"/>If you really want nothing to happen then use pam_permit.so or<text:line-break/>#pam_deny.so as appropriate.<text:line-break/><text:line-break/># We fall back to the system default in /etc/pam.d/common-*<text:line-break/># <text:line-break/><text:line-break/>@include common-auth<text:line-break/>@include common-account<text:line-break/>@include common-password<text:line-break/>@include common-session</text:p>
      <text:h text:style-name="Heading_20_2" text:outline-level="2"><text:bookmark-start text:name="__RefHeading___su_et_su_100"/><text:bookmark-start text:name="su_et_su"/>su et su -<text:bookmark-end text:name="__RefHeading___su_et_su_100"/><text:bookmark-end text:name="su_et_su"/></text:h>
      <text:p text:style-name="Text_20_body">Vous allez maintenant devenir <text:span text:style-name="Strong_20_Emphasis">fenestros2</text:span>, d'abord sans l'environnement de <text:span text:style-name="Strong_20_Emphasis">fenestros2</text:span> puis avec l'environnement de <text:span text:style-name="Strong_20_Emphasis">fenestros2</text:span>.</text:p>
      <text:p text:style-name="Text_20_body">Contrôlez votre répertoire courant de travail :</text:p>
      <text:p text:style-name="Preformatted_20_Text">root@debian8:~# pwd<text:line-break/>/root</text:p>
      <text:p text:style-name="Text_20_body">Pour devenir <text:span text:style-name="Strong_20_Emphasis">fenestros2</text:span> <text:span text:style-name="Strong_20_Emphasis">sans</text:span> son environnement, saisissez la commande suivante :</text:p>
      <text:p text:style-name="Preformatted_20_Text">root@debian8:~# su fenestros2</text:p>
      <text:p text:style-name="Text_20_body">Contrôlez votre répertoire courant de travail :</text:p>
      <text:p text:style-name="Preformatted_20_Text">$ pwd<text:line-break/>/root</text:p>
      <text:p text:style-name="Text_20_body">Vous noterez que vous êtes toujours dans le répertoire <text:span text:style-name="Strong_20_Emphasis">/root</text:span>. Ceci indique que vous avez gardé l'environnement de <text:span text:style-name="Strong_20_Emphasis">root</text:span>.</text:p>
      <text:p text:style-name="Text_20_body"><draw:frame draw:style-name="PluginODTAutoStyle_Frame_91_text_frame" draw:name="Frame23"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L'environnement d'un utilisateur inclut donc, entre autre, le répertoire personnel de l'utilisateur ainsi que la valeur de la variable système <text:span text:style-name="Strong_20_Emphasis">PATH</text:span>.</text:p></table:table-cell></table:table-row></table:table></draw:text-box></draw:frame></text:p>
      <text:p text:style-name="Text_20_body">Saisissez la commande suivante pour redevenir <text:span text:style-name="Strong_20_Emphasis">root</text:span> :</text:p>
      <text:p text:style-name="Preformatted_20_Text">$ exit<text:line-break/>root@debian8:~# </text:p>
      <text:p text:style-name="Text_20_body">Saisissez la commande suivante pour redevenir <text:span text:style-name="Strong_20_Emphasis">fenestros2</text:span> :</text:p>
      <text:p text:style-name="Preformatted_20_Text">root@debian8:~# su - fenestros2</text:p>
      <text:p text:style-name="Text_20_body">Contrôlez votre répertoire courant de travail :</text:p>
      <text:p text:style-name="Preformatted_20_Text">$ pwd<text:line-break/>/home/fenestros2</text:p>
      <text:p text:style-name="Text_20_body">Vous noterez que vous êtes maintenant dans le répertoire <text:span text:style-name="Strong_20_Emphasis">/home/fenestros2</text:span>. Ceci indique que vous avez l'environnement de <text:span text:style-name="Strong_20_Emphasis">fenestros2</text:span>.</text:p>
      <text:p text:style-name="Text_20_body"><draw:frame draw:style-name="PluginODTAutoStyle_Frame_95_text_frame" draw:name="Frame24"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text:span text:style-name="Strong_20_Emphasis">root</text:span> peut devenir n'importe quel utilisateur <text:span text:style-name="Strong_20_Emphasis">sans</text:span> avoir besoin de connaître son mot de passe.</text:p></table:table-cell></table:table-row></table:table></draw:text-box></draw:frame></text:p>
      <text:h text:style-name="Heading_20_2" text:outline-level="2"><text:bookmark-start text:name="__RefHeading___sudo_101"/><text:bookmark-start text:name="sudo"/>sudo<text:bookmark-end text:name="__RefHeading___sudo_101"/><text:bookmark-end text:name="sudo"/></text:h>
      <text:p text:style-name="Text_20_body"><draw:frame draw:style-name="PluginODTAutoStyle_Frame_99_text_frame" draw:name="Frame25"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Afin de mettre en pratique les exemples qui suivent, vous devez être connecté à votre système en tant que root. Tapez donc la commande <text:span text:style-name="Strong_20_Emphasis">exit</text:span> pour sortir de l’environnement de <text:span text:style-name="Strong_20_Emphasis">fenestros2</text:span>.</text:p></table:table-cell></table:table-row></table:table></draw:text-box></draw:frame></text:p>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é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 La commande <text:span text:style-name="Strong_20_Emphasis">sudo</text:span> est configurée grâce au fichier <text:span text:style-name="Strong_20_Emphasis">/etc/sudoers</text:span>. </text:p>
      <text:p text:style-name="Text_20_body">Saisissez la commande suivante :</text:p>
      <text:p text:style-name="Preformatted_20_Text">root@debian6:~# cat /etc/sudoers<text:line-break/># /etc/sudoers<text:line-break/>#<text:line-break/># This file MUST be edited with the 'visudo' command as root.<text:line-break/>#<text:line-break/># See the man page for details on how to write a sudoers file.<text:line-break/>#<text:line-break/><text:line-break/>Defaults<text:tab/>env_reset<text:line-break/><text:line-break/># Host alias specification<text:line-break/><text:line-break/># User alias specification<text:line-break/><text:line-break/># Cmnd alias specification<text:line-break/><text:line-break/># User privilege specification<text:line-break/>root<text:tab/>ALL=(ALL) ALL<text:line-break/><text:line-break/># Allow members of group sudo to execute any command<text:line-break/># (Note that later entries override this, so you might need to move<text:line-break/># it further down)<text:line-break/>%sudo ALL=(ALL) ALL<text:line-break/>#<text:line-break/>#includedir /etc/sudoers.d</text:p>
      <text:p text:style-name="Preformatted_20_Text">root@debian7:~# cat /etc/sudoers<text:line-break/>#<text:line-break/># This file MUST be edited with the 'visudo' command as root.<text:line-break/>#<text:line-break/># Please consider adding local content in /etc/sudoers.d/ instead of<text:line-break/># directly modifying this file.<text:line-break/>#<text:line-break/># See the man page for details on how to write a sudoers file.<text:line-break/>#<text:line-break/>Defaults<text:tab/>env_reset<text:line-break/>Defaults<text:tab/>mail_badpass<text:line-break/>Defaults<text:tab/>secure_path="/usr/local/sbin:/usr/local/bin:/usr/sbin:/usr/bin:/sbin:/bin"<text:line-break/><text:line-break/># Host alias specification<text:line-break/><text:line-break/># User alias specification<text:line-break/><text:line-break/># Cmnd alias specification<text:line-break/><text:line-break/># User privilege specification<text:line-break/>root<text:tab/>ALL=(ALL:ALL) ALL<text:line-break/><text:line-break/># Allow members of group sudo to execute any command<text:line-break/>%sudo<text:tab/>ALL=(ALL:ALL) ALL<text:line-break/><text:line-break/># See sudoers(5) for more information on "#include" directives:<text:line-break/><text:line-break/>#includedir /etc/sudoers.d</text:p>
      <text:p text:style-name="Text_20_body">Sous Debian 8, le paquet <text:span text:style-name="Strong_20_Emphasis">sudo</text:span> n'est pas installé par défaut. Installez ce paquet avec la commande suivante :</text:p>
      <text:p text:style-name="Preformatted_20_Text">root@debian8:~# apt-get install sudo<text:line-break/>Reading package lists... Done<text:line-break/>Building dependency tree<text:s text:c="7"/><text:line-break/>Reading state information... Done<text:line-break/>The following NEW packages will be installed:<text:line-break/><text:s text:c="2"/>sudo<text:line-break/>0 upgraded, 1 newly installed, 0 to remove and 0 not upgraded.<text:line-break/>Need to get 856 kB of archives.<text:line-break/>After this operation, 2,483 kB of additional disk space will be used.<text:line-break/>Get:1 http://httpredir.debian.org/debian/ jessie/main sudo i386 1.8.10p3-1+deb8u2 [856 kB]<text:line-break/>Fetched 856 kB in 4s (202 kB/s)<text:line-break/>Selecting previously unselected package sudo.<text:line-break/>(Reading database ... 158850 files and directories currently installed.)<text:line-break/>Preparing to unpack .../sudo_1.8.10p3-1+deb8u2_i386.deb ...<text:line-break/>Unpacking sudo (1.8.10p3-1+deb8u2) ...<text:line-break/>Processing triggers for man-db (2.7.0.2-5) ...<text:line-break/>Processing triggers for systemd (215-17+deb8u2) ...<text:line-break/>Setting up sudo (1.8.10p3-1+deb8u2) ...<text:line-break/>Processing triggers for systemd (215-17+deb8u2) ...</text:p>
      <text:p text:style-name="Text_20_body">Consultez ensuite le fichier <text:span text:style-name="Strong_20_Emphasis">/etc/sudoers</text:span> :</text:p>
      <text:p text:style-name="Preformatted_20_Text">root@debian8:~# cat /etc/sudoers<text:line-break/>#<text:line-break/># This file MUST be edited with the 'visudo' command as root.<text:line-break/>#<text:line-break/># Please consider adding local content in /etc/sudoers.d/ instead of<text:line-break/># directly modifying this file.<text:line-break/>#<text:line-break/># See the man page for details on how to write a sudoers file.<text:line-break/>#<text:line-break/>Defaults<text:tab/>env_reset<text:line-break/>Defaults<text:tab/>mail_badpass<text:line-break/>Defaults<text:tab/>secure_path="/usr/local/sbin:/usr/local/bin:/usr/sbin:/usr/bin:/sbin:/bin"<text:line-break/><text:line-break/># Host alias specification<text:line-break/><text:line-break/># User alias specification<text:line-break/><text:line-break/># Cmnd alias specification<text:line-break/><text:line-break/># User privilege specification<text:line-break/>root<text:tab/>ALL=(ALL:ALL) ALL<text:line-break/><text:line-break/># Allow members of group sudo to execute any command<text:line-break/>%sudo<text:tab/>ALL=(ALL:ALL) ALL<text:line-break/><text:line-break/># See sudoers(5) for more information on "#include" directives:<text:line-break/><text:line-break/>#includedir /etc/sudoers.d</text:p>
      <text:p text:style-name="Text_20_body"><draw:frame draw:style-name="PluginODTAutoStyle_Frame_103_text_frame" draw:name="Frame26"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la présence de la ligne <text:span text:style-name="Strong_20_Emphasis">%sudo	ALL=(ALL) ALL</text:span>. Cette ligne possède le format <text:span text:style-name="Strong_20_Emphasis">Qui Où = (En tant que qui) Quoi</text:span>. La ligne implique donc que les membres du groupe <text:span text:style-name="Strong_20_Emphasis">sudo</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 Pour éditer le fichier <text:span text:style-name="Strong_20_Emphasis">/etc/sudoers</text:span>, il est <text:span text:style-name="Strong_20_Emphasis">nécessaire</text:span> d'utiliser la commande <text:span text:style-name="Strong_20_Emphasis">visudo</text:span>.</text:p></table:table-cell></table:table-row></table:table></draw:text-box></draw:frame></text:p>
      <text:p text:style-name="Horizontal_20_Line"/>
      <text:p text:style-name="Text_20_body">&lt;html&gt;
&lt;div align=“center”&gt;
Copyright © 2020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43:32</meta:creation-date>
    <dc:creator>Generated</dc:creator>
    <dc:date>2026-03-24T08::43:32</dc:date>
    <dc:language>en-US</dc:language>
    <meta:editing-cycles>1</meta:editing-cycles>
    <meta:editing-duration>PT0S</meta:editing-duration>
    <dc:title>elearning:workbooks:debian:6:junior:l106</dc:title>
  </office:meta>
</office:document-meta>
</file>