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bian:6:junior"/><text:bookmark-start text:name="__RefHeading___administration_de_base_1"/><text:bookmark-start text:name="administration_de_base"/>Administration de Base<text:bookmark-end text:name="__RefHeading___administration_de_base_1"/><text:bookmark-end text:name="administration_de_base"/></text:h>
      <text:list text:style-name="List_20_1" text:continue-numbering="false">
        <text:list-item>
          <text:p text:style-name="List_20_1_Content_First"> <text:a xlink:type="simple" xlink:href="https://ittraining.team/doku.php?id=debian:6:l106" text:style-name="Internet_20_link" text:visited-style-name="Visited_20_Internet_20_Link">l106</text:a></text:p>
        </text:list-item>
        <text:list-item>
          <text:p text:style-name="List_20_1_Content"> <text:a xlink:type="simple" xlink:href="https://ittraining.team/doku.php?id=debian:6:l107" text:style-name="Internet_20_link" text:visited-style-name="Visited_20_Internet_20_Link">l107</text:a></text:p>
        </text:list-item>
        <text:list-item>
          <text:p text:style-name="List_20_1_Content"> <text:a xlink:type="simple" xlink:href="https://ittraining.team/doku.php?id=debian:6:l108" text:style-name="Internet_20_link" text:visited-style-name="Visited_20_Internet_20_Link">l108</text:a></text:p>
        </text:list-item>
        <text:list-item>
          <text:p text:style-name="List_20_1_Content"> <text:a xlink:type="simple" xlink:href="https://ittraining.team/doku.php?id=debian:6:l109" text:style-name="Internet_20_link" text:visited-style-name="Visited_20_Internet_20_Link">l109</text:a></text:p>
        </text:list-item>
        <text:list-item>
          <text:p text:style-name="List_20_1_Content"> <text:a xlink:type="simple" xlink:href="https://ittraining.team/doku.php?id=debian:6:l110" text:style-name="Internet_20_link" text:visited-style-name="Visited_20_Internet_20_Link">l110</text:a></text:p>
        </text:list-item>
        <text:list-item>
          <text:p text:style-name="List_20_1_Content"> <text:a xlink:type="simple" xlink:href="https://ittraining.team/doku.php?id=debian:6:l111" text:style-name="Internet_20_link" text:visited-style-name="Visited_20_Internet_20_Link">l111</text:a></text:p>
        </text:list-item>
        <text:list-item>
          <text:p text:style-name="List_20_1_Content"> <text:a xlink:type="simple" xlink:href="https://ittraining.team/doku.php?id=debian:6:l112" text:style-name="Internet_20_link" text:visited-style-name="Visited_20_Internet_20_Link">l112</text:a></text:p>
        </text:list-item>
        <text:list-item>
          <text:p text:style-name="List_20_1_Content"> <text:a xlink:type="simple" xlink:href="https://ittraining.team/doku.php?id=debian:6:l114" text:style-name="Internet_20_link" text:visited-style-name="Visited_20_Internet_20_Link">l114</text:a></text:p>
        </text:list-item>
        <text:list-item>
          <text:p text:style-name="List_20_1_Content"> <text:a xlink:type="simple" xlink:href="https://ittraining.team/doku.php?id=debian:6:l115" text:style-name="Internet_20_link" text:visited-style-name="Visited_20_Internet_20_Link">l115</text:a></text:p>
        </text:list-item>
        <text:list-item>
          <text:p text:style-name="List_20_1_Content"> <text:a xlink:type="simple" xlink:href="https://ittraining.team/doku.php?id=debian:6:l116" text:style-name="Internet_20_link" text:visited-style-name="Visited_20_Internet_20_Link">l116</text:a></text:p>
        </text:list-item>
        <text:list-item>
          <text:p text:style-name="List_20_1_Content"> <text:a xlink:type="simple" xlink:href="https://ittraining.team/doku.php?id=debian:6:l117" text:style-name="Internet_20_link" text:visited-style-name="Visited_20_Internet_20_Link">l117</text:a></text:p>
        </text:list-item>
        <text:list-item>
          <text:p text:style-name="List_20_1_Content_Last"> <text:a xlink:type="simple" xlink:href="https://ittraining.team/doku.php?id=debian:6:l118" text:style-name="Internet_20_link" text:visited-style-name="Visited_20_Internet_20_Link">l118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Savoir administrer un système Linux. 
<text:line-break/>
<text:span text:style-name="Strong_20_Emphasis">Public</text:span> : Techniciens et Administrateurs Informatiques.
<text:line-break/>
<text:span text:style-name="Strong_20_Emphasis">Pré requis</text:span> : Avoir réussi la validation des acquis du cours LX01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Type d'apprentissage</text:span> : <text:span text:style-name="Strong_20_Emphasis">Apprentissage Accéléré</text:span>.
<text:line-break/>
<text:span text:style-name="Strong_20_Emphasis">Durée</text:span> : 35 heures de formation en salle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Nombre de Stagiaires</text:span> : Minimum 1 et maximum 12 par session.
<text:line-break/>
<text:span text:style-name="Strong_20_Emphasis">Moyens pédagogiques en salle</text:span> : 1 poste par stagiaire - 1 Vidéo projecteur - Support de cours en ligne.
<text:line-break/>
<text:span text:style-name="Strong_20_Emphasis">Ressources</text:span> : Machine virtuelle : Debian Squeeze.
<text:line-break/>
<text:span text:style-name="Strong_20_Emphasis">Disponibilité Géographique</text:span> : La France Métropolitaine, La Corse, La Principauté de Monaco, L'Algérie, Le Maroc, La Tunisie, La Guadeloupe, La Martinique, Haiti, La Suisse romande, La Wallonie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<text:span text:style-name="Strong_20_Emphasis">Version</text:span>: 
<text:line-break/></text:p>
      <text:list text:style-name="List_20_1" text:continue-numbering="false">
        <text:list-item>
          <text:p text:style-name="List_20_1_Content_First"> <text:span text:style-name="Strong_20_Emphasis">Leçon 1 - Gestion des Utilisateurs</text:span>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2 - Gestion des Paquets</text:span></text:p>
          <text:list text:style-name="List_20_1">
            <text:list-item>
              <text:p text:style-name="List_20_1_Content"> Installer à partir des sources</text:p>
            </text:list-item>
            <text:list-item>
              <text:p text:style-name="List_20_1_Content"> La commande dpkg</text:p>
            </text:list-item>
            <text:list-item>
              <text:p text:style-name="List_20_1_Content"> La commande apt-get/apt-cache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c, dpkg, apt-get, apt-cache, wget, configure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3 - Gestion de Droits</text:span>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4 - Gestion des Disques et du Swap</text:span>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ReiserFS</text:p>
                    </text:list-item>
                    <text:list-item>
                      <text:p text:style-name="List_20_1_Content"> XFS</text:p>
                    </text:list-item>
                    <text:list-item>
                      <text:p text:style-name="List_20_1_Content"> JFS</text:p>
                    </text:list-item>
                  </text:list>
                </text:list-item>
                <text:list-item>
                  <text:p text:style-name="List_20_1_Content"> Modes de journalisation EXT3</text:p>
                </text:list-item>
                <text:list-item>
                  <text:p text:style-name="List_20_1_Content"> Gestion de la journalisation Ext3</text:p>
                  <text:list text:style-name="List_20_1">
                    <text:list-item>
                      <text:p text:style-name="List_20_1_Content">La commande dumpe2fs</text:p>
                    </text:list-item>
                    <text:list-item>
                      <text:p text:style-name="List_20_1_Content">La commande tune2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swapon, swapoff, mkswap, dumpe2fs, tune2fs, mke2f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5 - Gestion des Tâches</text:span>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rond, crontab, anacrond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6 - Gestion de l'Archivage et de la Compression</text:span> - Durée : 1 heure</text:p>
          <text:list text:style-name="List_20_1">
            <text:list-item>
              <text:p text:style-name="List_20_1_Content"> Archivage</text:p>
            </text:list-item>
            <text:list-item>
              <text:p text:style-name="List_20_1_Content"> Compress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ar, cpio, dd, dump, restore, gzip, gunzip, bzip2, bunzip2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7 - Gestion des Processus</text:span></text:p>
          <text:list text:style-name="List_20_1">
            <text:list-item>
              <text:p text:style-name="List_20_1_Content"> Gestion des processus</text:p>
              <text:list text:style-name="List_20_1">
                <text:list-item>
                  <text:p text:style-name="List_20_1_Content"> Les Types de Processus</text:p>
                </text:list-item>
                <text:list-item>
                  <text:p text:style-name="List_20_1_Content"> Les Commandes relatives aux Processu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top, fg, bg, wait, nice, renice, nohup, ki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8 - Gestion de la Journalisation</text:span></text:p>
          <text:list text:style-name="List_20_1">
            <text:list-item>
              <text:p text:style-name="List_20_1_Content"> Le fichier /var/log/messages</text:p>
            </text:list-item>
            <text:list-item>
              <text:p text:style-name="List_20_1_Content"> La commande /bin/dmesg</text:p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è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è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  <text:list text:style-name="List_20_1">
                    <text:list-item>
                      <text:p text:style-name="List_20_1_Content"> /etc/rsyslog.conf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/usr/bin/logger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/usr/sbin/logrotate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auditd, auditctl, audoispd, aureport, ausearch, rsyslog, logger, logrotat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9 - Gestion des Impressions</text:span> </text:p>
          <text:list text:style-name="List_20_1">
            <text:list-item>
              <text:p text:style-name="List_20_1_Content"> Cups</text:p>
            </text:list-item>
            <text:list-item>
              <text:p text:style-name="List_20_1_Content"> Protocoles</text:p>
            </text:list-item>
            <text:list-item>
              <text:p text:style-name="List_20_1_Content"> Paquetages</text:p>
            </text:list-item>
            <text:list-item>
              <text:p text:style-name="List_20_1_Content"> Daemon</text:p>
            </text:list-item>
            <text:list-item>
              <text:p text:style-name="List_20_1_Content"> cupsd.conf</text:p>
            </text:list-item>
            <text:list-item>
              <text:p text:style-name="List_20_1_Content"> Filtres</text:p>
            </text:list-item>
            <text:list-item>
              <text:p text:style-name="List_20_1_Content"> Backends</text:p>
            </text:list-item>
            <text:list-item>
              <text:p text:style-name="List_20_1_Content"> Journaux</text:p>
            </text:list-item>
            <text:list-item>
              <text:p text:style-name="List_20_1_Content"> Imprimantes</text:p>
            </text:list-item>
            <text:list-item>
              <text:p text:style-name="List_20_1_Content"> Administr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padmin, accept, reject, cupsenable, cupsdisable, lpstat, cancel, lpmove, lpinfo, lppasswd, l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10 - Gestion du Démarrage et de l'Arrêt du Système</text:span>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BIO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Grub2</text:p>
                      <text:list text:style-name="List_20_1">
                        <text:list-item>
                          <text:p text:style-name="List_20_1_Content"> Le fichier /boot/grub/device.map</text:p>
                        </text:list-item>
                        <text:list-item>
                          <text:p text:style-name="List_20_1_Content"> Le fichier /etc/default/grub</text:p>
                        </text:list-item>
                        <text:list-item>
                          <text:p text:style-name="List_20_1_Content"> Les fichiers du répertoire /etc/grub.d</text:p>
                        </text:list-item>
                        <text:list-item>
                          <text:p text:style-name="List_20_1_Content"> Le fichier /etc/grub.d/10_Linux</text:p>
                        </text:list-item>
                        <text:list-item>
                          <text:p text:style-name="List_20_1_Content"> Le fichier /etc/grub.d/30_os-prober</text:p>
                        </text:list-item>
                        <text:list-item>
                          <text:p text:style-name="List_20_1_Content"> Les fichiers /etc/grub.d/40_custom et /etc/grub.d/41_custom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mkinitramfs</text:p>
                </text:list-item>
              </text:list>
            </text:list-item>
            <text:list-item>
              <text:p text:style-name="List_20_1_Content"> Processus de Démarrage de Linux</text:p>
            </text:list-item>
            <text:list-item>
              <text:p text:style-name="List_20_1_Content"> Processus Init</text:p>
            </text:list-item>
            <text:list-item>
              <text:p text:style-name="List_20_1_Content"> Niveaux d'exécution</text:p>
            </text:list-item>
            <text:list-item>
              <text:p text:style-name="List_20_1_Content"> Inittab Legacy</text:p>
            </text:list-item>
            <text:list-item>
              <text:p text:style-name="List_20_1_Content"> Scripts de Démarrage</text:p>
              <text:list text:style-name="List_20_1">
                <text:list-item>
                  <text:p text:style-name="List_20_1_Content"> rcS</text:p>
                </text:list-item>
              </text:list>
            </text:list-item>
            <text:list-item>
              <text:p text:style-name="List_20_1_Content"> Répertoire init.d</text:p>
            </text:list-item>
            <text:list-item>
              <text:p text:style-name="List_20_1_Content"> Répertoires rcX.d</text:p>
            </text:list-item>
            <text:list-item>
              <text:p text:style-name="List_20_1_Content"> La commande chkconfig</text:p>
            </text:list-item>
            <text:list-item>
              <text:p text:style-name="List_20_1_Content"> La commande update-rc.d</text:p>
            </text:list-item>
            <text:list-item>
              <text:p text:style-name="List_20_1_Content"> Arrêt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runlevel, init, telinit, chkconfig, update-rc.d, mkinitramfs, shutdown, halt, reboot, power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11 - Gestion des Paramètres et les Ressources du Matériel</text:span>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spci, lsusb, dmidecode, free, uptime, w, iostat, vmstat, mpstat, sar, udevadm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12 - Gestion du Réseau TCPv4</text:span></text:p>
          <text:list text:style-name="List_20_1">
            <text:list-item>
              <text:p text:style-name="List_20_1_Content"> Introduction</text:p>
              <text:list text:style-name="List_20_1">
                <text:list-item>
                  <text:p text:style-name="List_20_1_Content"> Modèles de Communication</text:p>
                </text:list-item>
                <text:list-item>
                  <text:p text:style-name="List_20_1_Content"> Message/Datagramme/Segment</text:p>
                </text:list-item>
                <text:list-item>
                  <text:p text:style-name="List_20_1_Content"> Etablissement de la connexion TCP</text:p>
                </text:list-item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</text:list>
            </text:list-item>
            <text:list-item>
              <text:p text:style-name="List_20_1_Content"> Configuration du Client Réseau</text:p>
              <text:list text:style-name="List_20_1">
                <text:list-item>
                  <text:p text:style-name="List_20_1_Content"> Résolution d'adresses Ethernet</text:p>
                </text:list-item>
                <text:list-item>
                  <text:p text:style-name="List_20_1_Content"> Configuration de TCP/IP</text:p>
                </text:list-item>
                <text:list-item>
                  <text:p text:style-name="List_20_1_Content"> Résolution d'adresses IP</text:p>
                </text:list-item>
              </text:list>
            </text:list-item>
            <text:list-item>
              <text:p text:style-name="List_20_1_Content"> Services réseaux</text:p>
            </text:list-item>
            <text:list-item>
              <text:p text:style-name="List_20_1_Content"> Commandes de base</text:p>
            </text:list-item>
            <text:list-item>
              <text:p text:style-name="List_20_1_Content"> Routage Statique</text:p>
              <text:list text:style-name="List_20_1">
                <text:list-item>
                  <text:p text:style-name="List_20_1_Content"> Activer/désactiver le routage sur le serveur</text:p>
                </text:list-item>
              </text:list>
            </text:list-item>
            <text:list-item>
              <text:p text:style-name="List_20_1_Content"> Connexions à Distanc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ping, tcpd, xinetd, route, traceroute, telnet, ssh, wget, ftp, scp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07:33</meta:creation-date>
    <dc:creator>Generated</dc:creator>
    <dc:date>2026-03-22T05::07:33</dc:date>
    <dc:language>en-US</dc:language>
    <meta:editing-cycles>1</meta:editing-cycles>
    <meta:editing-duration>PT0S</meta:editing-duration>
    <dc:title>elearning:workbooks:debian:6:junior</dc:title>
  </office:meta>
</office:document-meta>
</file>