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7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506_-_validation_de_la_formation_1"/><text:bookmark-start text:name="dof506_-_validation_de_la_formation"/>DOF506 - Validation de la Formation<text:bookmark-end text:name="__RefHeading___dof506_-_validation_de_la_formation_1"/><text:bookmark-end text:name="dof5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5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LAB #1 - Validation des Acquis Pratique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igés</text:p>
                  <text:list text:style-name="List_20_1">
                    <text:list-item>
                      <text:p text:style-name="List_20_1_Content"> Erreur #1</text:p>
                    </text:list-item>
                    <text:list-item>
                      <text:p text:style-name="List_20_1_Content"> Erreur #2</text:p>
                    </text:list-item>
                    <text:list-item>
                      <text:p text:style-name="List_20_1_Content"> Erreur #3</text:p>
                    </text:list-item>
                    <text:list-item>
                      <text:p text:style-name="List_20_1_Content"> Erreurs 4, 5 et 6</text:p>
                    </text:list-item>
                  </text:list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Théorique 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3" text:outline-level="3"><text:bookmark-start text:name="__RefHeading___jour_1_5"/><text:bookmark-start text:name="jour_1"/>Jour #1<text:bookmark-end text:name="__RefHeading___jour_1_5"/><text:bookmark-end text:name="jour_1"/></text:h>
      <text:list text:style-name="List_20_1" text:continue-numbering="false">
        <text:list-item>
          <text:p text:style-name="List_20_1_Content_First"> <text:span text:style-name="Strong_20_Emphasis">DOF501 - Installation d'Ansible</text:span>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LAB #1 - Installation d'Ansible</text:p>
            </text:list-item>
            <text:list-item>
              <text:p text:style-name="List_20_1_Content"> LAB #2 - Configuration de ssh et de sudo</text:p>
              <text:list text:style-name="List_20_1">
                <text:list-item>
                  <text:p text:style-name="List_20_1_Content"> 2.1 - ssh</text:p>
                </text:list-item>
                <text:list-item>
                  <text:p text:style-name="List_20_1_Content_Last"> 2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2 - Les Commandes ansible, ansible-playbook et ansible-galaxy</text:span>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3 - Rôles, Gabarits et Hiérarchie des Variable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_Last"> LAB #3 - Gestion de la Hiérarchie des Variables</text:p>
            </text:list-item>
          </text:list>
        </text:list-item>
      </text:list>
      <text:h text:style-name="Heading_20_3" text:outline-level="3"><text:bookmark-start text:name="__RefHeading___jour_2_6"/><text:bookmark-start text:name="jour_2"/>Jour #2<text:bookmark-end text:name="__RefHeading___jour_2_6"/><text:bookmark-end text:name="jour_2"/></text:h>
      <text:list text:style-name="List_20_1" text:continue-numbering="false">
        <text:list-item>
          <text:p text:style-name="List_20_1_Content_First"> <text:span text:style-name="Strong_20_Emphasis">DOF504 - Facts, Facts Secrets et Docker</text:span></text:p>
          <text:list text:style-name="List_20_1">
            <text:list-item>
              <text:p text:style-name="List_20_1_Content"> LAB #1 - Utilisation des Facts d'Ansible</text:p>
            </text:list-item>
            <text:list-item>
              <text:p text:style-name="List_20_1_Content"> LAB #2 - La Commande ansible-vault</text:p>
              <text:list text:style-name="List_20_1">
                <text:list-item>
                  <text:p text:style-name="List_20_1_Content"> 2.1 - Crypter le Fichier</text:p>
                </text:list-item>
                <text:list-item>
                  <text:p text:style-name="List_20_1_Content"> 2.2 - Éditer le Fichier</text:p>
                </text:list-item>
                <text:list-item>
                  <text:p text:style-name="List_20_1_Content"> 2.3 - Décrypter le Fichier</text:p>
                </text:list-item>
                <text:list-item>
                  <text:p text:style-name="List_20_1_Content"> 2.4 - Utilisation de Mots de Passe Aléatoires</text:p>
                </text:list-item>
              </text:list>
            </text:list-item>
            <text:list-item>
              <text:p text:style-name="List_20_1_Content"> LAB #3 - Ansible et Docker</text:p>
              <text:list text:style-name="List_20_1">
                <text:list-item>
                  <text:p text:style-name="List_20_1_Content"> 3.1 - Présentation de Docker</text:p>
                </text:list-item>
                <text:list-item>
                  <text:p text:style-name="List_20_1_Content"> 3.2 - Installer Docker</text:p>
                </text:list-item>
                <text:list-item>
                  <text:p text:style-name="List_20_1_Content_Last"> 3.3 - La Connexion à Dock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5 - Utilisation d'Ansible avec Windows</text:span></text:p>
          <text:list text:style-name="List_20_1">
            <text:list-item>
              <text:p text:style-name="List_20_1_Content"> Prérequis Windows</text:p>
            </text:list-item>
            <text:list-item>
              <text:p text:style-name="List_20_1_Content"> LAB #1 - Préparer Windows 10</text:p>
              <text:list text:style-name="List_20_1">
                <text:list-item>
                  <text:p text:style-name="List_20_1_Content"> 1.1 - Mettre à Jour PowerShell et .NET</text:p>
                </text:list-item>
                <text:list-item>
                  <text:p text:style-name="List_20_1_Content"> 1.2 - Configurer WinRM</text:p>
                </text:list-item>
                <text:list-item>
                  <text:p text:style-name="List_20_1_Content"> 1.3 - Consulter les Informations sur WinRM</text:p>
                </text:list-item>
                <text:list-item>
                  <text:p text:style-name="List_20_1_Content"> 1.4 - Créer un Utilisateur Local pour Ansible</text:p>
                </text:list-item>
              </text:list>
            </text:list-item>
            <text:list-item>
              <text:p text:style-name="List_20_1_Content"> LAB #2 - Préparer le Contrôleur Ansible</text:p>
              <text:list text:style-name="List_20_1">
                <text:list-item>
                  <text:p text:style-name="List_20_1_Content"> 2.1 - Installer pywinrm</text:p>
                </text:list-item>
                <text:list-item>
                  <text:p text:style-name="List_20_1_Content"> 2.2 - Tester la Configuration</text:p>
                </text:list-item>
              </text:list>
            </text:list-item>
            <text:list-item>
              <text:p text:style-name="List_20_1_Content"> LAB #3 - Travailler avec Ansible et Windows</text:p>
              <text:list text:style-name="List_20_1">
                <text:list-item>
                  <text:p text:style-name="List_20_1_Content"> 3.1 - Obtenir les Informations sur Windows10</text:p>
                </text:list-item>
                <text:list-item>
                  <text:p text:style-name="List_20_1_Content"> 3.2 - Exécuter une Commande</text:p>
                </text:list-item>
                <text:list-item>
                  <text:p text:style-name="List_20_1_Content"> 3.3 - Exécuter un script PowerShell</text:p>
                </text:list-item>
                <text:list-item>
                  <text:p text:style-name="List_20_1_Content"> 3.4 - Installer un Logiciel avec Chocolatey</text:p>
                </text:list-item>
                <text:list-item>
                  <text:p text:style-name="List_20_1_Content_Last"> 3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6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LAB #1 - Validation des Acquis Pratique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igés</text:p>
                  <text:list text:style-name="List_20_1">
                    <text:list-item>
                      <text:p text:style-name="List_20_1_Content"> Erreur #1</text:p>
                    </text:list-item>
                    <text:list-item>
                      <text:p text:style-name="List_20_1_Content"> Erreur #2</text:p>
                    </text:list-item>
                    <text:list-item>
                      <text:p text:style-name="List_20_1_Content"> Erreur #3</text:p>
                    </text:list-item>
                    <text:list-item>
                      <text:p text:style-name="List_20_1_Content"> Erreurs 4, 5 et 6</text:p>
                    </text:list-item>
                  </text:list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Théorique </text:p>
            </text:list-item>
          </text:list>
        </text:list-item>
      </text:list>
      <text:h text:style-name="Heading_20_2" text:outline-level="2"><text:bookmark-start text:name="__RefHeading___lab_1_-_validation_des_acquis_pratique_7"/><text:bookmark-start text:name="lab_1_-_validation_des_acquis_pratique"/>LAB #1 - Validation des Acquis Pratique<text:bookmark-end text:name="__RefHeading___lab_1_-_validation_des_acquis_pratique_7"/><text:bookmark-end text:name="lab_1_-_validation_des_acquis_pratique"/></text:h>
      <text:p text:style-name="Text_20_body">Connectez-vous à la machine virtuelle <text:span text:style-name="Strong_20_Emphasis">CentOS_7</text:span> :</text:p>
      <text:p text:style-name="Preformatted_20_Text">trainee@traineeXX:~$ ssh -l trainee centos7</text:p>
      <text:h text:style-name="Heading_20_3" text:outline-level="3"><text:bookmark-start text:name="__RefHeading___instructions_8"/><text:bookmark-start text:name="instructions"/>1.1 - Instructions<text:bookmark-end text:name="__RefHeading___instructions_8"/><text:bookmark-end text:name="instructions"/></text:h>
      <text:p text:style-name="Text_20_body">Il vous est demandé d'automatiser avec Ansible :</text:p>
      <text:list text:style-name="List_20_1" text:continue-numbering="false">
        <text:list-item>
          <text:p text:style-name="List_20_1_Content_First"> l'installation du serveur vsftpd,</text:p>
        </text:list-item>
        <text:list-item>
          <text:p text:style-name="List_20_1_Content"> la mise à jour éventuelle de firewalld,</text:p>
        </text:list-item>
        <text:list-item>
          <text:p text:style-name="List_20_1_Content"> la création d'une règle dans firewalld pour le trafic vers le serveur vsfptd,</text:p>
        </text:list-item>
        <text:list-item>
          <text:p text:style-name="List_20_1_Content"> la création sécurisée de deux comptes ftp :</text:p>
          <text:list text:style-name="List_20_1">
            <text:list-item>
              <text:p text:style-name="List_20_1_Content"> user : mike</text:p>
              <text:list text:style-name="List_20_1">
                <text:list-item>
                  <text:p text:style-name="List_20_1_Content"> mot de passe : toto</text:p>
                </text:list-item>
              </text:list>
            </text:list-item>
            <text:list-item>
              <text:p text:style-name="List_20_1_Content"> user : bob</text:p>
              <text:list text:style-name="List_20_1">
                <text:list-item>
                  <text:p text:style-name="List_20_1_Content_Last"> mot de passe : tata</text:p>
                </text:list-item>
              </text:list>
            </text:list-item>
          </text:list>
        </text:list-item>
      </text:list>
      <text:p text:style-name="Text_20_body">Installez donc Ansible à partir des dépôts :</text:p>
      <text:p text:style-name="Preformatted_20_Text">[trainee@centos7 ~]$ su -<text:line-break/>Mot de passe : fenestros<text:line-break/>Dernière connexion : jeudi 5 septembre 2019 à 18:28:51 CEST sur pts/0<text:line-break/>[root@centos7 ~]# yum install epel-release<text:line-break/>[root@centos7 ~]# yum install ansible</text:p>
      <text:p text:style-name="Text_20_body">Vérifiez ensuite la présence des exécutables :</text:p>
      <text:p text:style-name="Preformatted_20_Text">[root@centos7 ~]# which ansible<text:line-break/>/bin/ansible<text:line-break/>[root@centos7 ~]# which ansible-playbook<text:line-break/>/bin/ansible-playbook</text:p>
      <text:p text:style-name="Text_20_body">Afin de vous aider, on vous fournit deux fichiers :</text:p>
      <text:p text:style-name="Preformatted_20_Text">[root@centos7 ~]# cat vsftpd.yml<text:line-break/>---<text:line-break/>- name: ftp server install<text:line-break/><text:s text:c="2"/>hosts: localhost<text:line-break/><text:s text:c="2"/>gather_facts: no<text:line-break/><text:s text:c="2"/>become: yes<text:line-break/><text:s text:c="2"/>vars_files:<text:line-break/><text:s text:c="4"/>- users.yml<text:line-break/><text:s text:c="2"/>tasks:<text:line-break/><text:s text:c="4"/>- name: latest vsftpd version<text:line-break/><text:s text:c="6"/>yum:<text:line-break/><text:s text:c="8"/>name: vsftpd<text:line-break/><text:s text:c="8"/>state: latest<text:line-break/><text:s text:c="4"/>- name: latest firewalld version<text:line-break/><text:s text:c="8"/>name: firewalld<text:line-break/><text:s text:c="8"/>state: latest<text:line-break/><text:s text:c="4"/>- name: vsftpd<text:line-break/><text:s text:c="6"/>service:<text:line-break/><text:s text:c="8"/>name vsftpd<text:line-break/><text:s text:c="8"/>enabled: true<text:line-break/><text:s text:c="8"/>state: started<text:line-break/><text:s text:c="4"/>- name: firewalld<text:line-break/><text:s text:c="6"/>service:<text:line-break/><text:s text:c="8"/>name: firewalld<text:line-break/><text:s text:c="8"/>enabled: true<text:line-break/><text:s text:c="8"/>state: started<text:line-break/><text:s text:c="4"/>- name: firewalld allows ftp<text:line-break/><text:s text:c="6"/>firewalld:<text:line-break/><text:s text:c="8"/>permanent: yes<text:line-break/><text:s text:c="8"/>immediate: yes<text:line-break/><text:s text:c="8"/>state: enabled<text:line-break/><text:s text:c="4"/>- name: Create_FTP_users<text:line-break/><text:s text:c="6"/>user:<text:line-break/><text:s text:c="8"/>password: "{{ item.password | password_hash(sha512) }}"<text:line-break/><text:s text:c="8"/>with_items: "{{ ftp_users }}"</text:p>
      <text:p text:style-name="Preformatted_20_Text">[root@centos7 ~]# ansible-vault view secrets.yml<text:line-break/>Vault password: fenestros<text:line-break/>ftp_users:<text:line-break/> - { username: mike, password: toto }<text:line-break/> - { username: bob, password: tata }</text:p>
      <text:p text:style-name="Text_20_body">Lors de l'exécution de la commande ansible-playback, vous obtenez le résultat suivant :</text:p>
      <text:p text:style-name="Preformatted_20_Text">[root@centos7 ~]# ansible-playbook vsftpd.yml<text:line-break/> [WARNING]: Could not match supplied host pattern, ignoring: all<text:line-break/><text:line-break/> [WARNING]: provided hosts list is empty, only localhost is available<text:line-break/><text:line-break/>ERROR! Syntax Error while loading YAML.<text:line-break/><text:line-break/><text:line-break/>The error appears to have been in '/root/vsftpd.yml': line 14, column 13, but may<text:line-break/>be elsewhere in the file depending on the exact syntax problem.<text:line-break/><text:line-break/>The offending line appears to be:<text:line-break/><text:line-break/><text:s text:c="4"/>- name: latest firewalld version<text:line-break/><text:s text:c="8"/>name: firewalld<text:line-break/><text:s text:c="8"/>^ here<text:line-break/><text:line-break/>exception type: &lt;class 'yaml.scanner.ScannerError'&gt;<text:line-break/>exception: mapping values are not allowed in this context<text:line-break/> in "&lt;unicode string&gt;", line 14, column 13</text:p>
      <text:p text:style-name="Text_20_body">A vous de jouer !</text:p>
      <text:h text:style-name="Heading_20_2" text:outline-level="2"><text:bookmark-start text:name="__RefHeading___evaluation_de_la_formation_9"/><text:bookmark-start text:name="evaluation_de_la_formation"/>Évaluation de la Formation<text:bookmark-end text:name="__RefHeading___evaluation_de_la_formation_9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validation_des_acquis_theorique_10"/><text:bookmark-start text:name="validation_des_acquis_theorique"/>Validation des Acquis Théorique<text:bookmark-end text:name="__RefHeading___validation_des_acquis_theorique_10"/><text:bookmark-end text:name="validation_des_acquis_theorique"/></text:h>
      <text:p text:style-name="Text_20_body">Afin de valider votre formation, veuillez passer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16:11</meta:creation-date>
    <dc:creator>Generated</dc:creator>
    <dc:date>2026-03-22T11::16:11</dc:date>
    <dc:language>en-US</dc:language>
    <meta:editing-cycles>1</meta:editing-cycles>
    <meta:editing-duration>PT0S</meta:editing-duration>
    <dc:title>elearning:workbooks:debian:6:avance:l130:part7</dc:title>
  </office:meta>
</office:document-meta>
</file>