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avance:l130:part5"/>Version - <text:span text:style-name="Strong_20_Emphasis">2022.01</text:span></text:p>
      <text:p text:style-name="Text_20_body">Dernière mise-à-jour : </text:p>
      <text:h text:style-name="Heading_20_1" text:outline-level="1"><text:bookmark-start text:name="__RefHeading___lcf805_-_automatiser_l_administration_systeme_de_centos_7_1"/><text:bookmark-start text:name="lcf805_-_automatiser_l_administration_systeme_de_centos_7"/>LCF805 - Automatiser l'Administration Système de CentOS 7<text:bookmark-end text:name="__RefHeading___lcf805_-_automatiser_l_administration_systeme_de_centos_7_1"/><text:bookmark-end text:name="lcf805_-_automatiser_l_administration_systeme_de_centos_7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805 - Automatiser l'Administration Système de CentOS 7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Automatiser avec Ansible</text:p>
              <text:list text:style-name="List_20_1">
                <text:list-item>
                  <text:p text:style-name="List_20_1_Content"> 1.1 - Instructions</text:p>
                </text:list-item>
                <text:list-item>
                  <text:p text:style-name="List_20_1_Content"> 1.2 - Corrigés</text:p>
                  <text:list text:style-name="List_20_1">
                    <text:list-item>
                      <text:p text:style-name="List_20_1_Content"> Erreur #1</text:p>
                    </text:list-item>
                    <text:list-item>
                      <text:p text:style-name="List_20_1_Content"> Erreur #2</text:p>
                    </text:list-item>
                    <text:list-item>
                      <text:p text:style-name="List_20_1_Content"> Erreur #3</text:p>
                    </text:list-item>
                    <text:list-item>
                      <text:p text:style-name="List_20_1_Content_Last"> Erreurs 4, 5 et 6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automatiser_avec_ansible_3"/><text:bookmark-start text:name="lab_1_-_automatiser_avec_ansible"/>LAB #1 - Automatiser avec Ansible<text:bookmark-end text:name="__RefHeading___lab_1_-_automatiser_avec_ansible_3"/><text:bookmark-end text:name="lab_1_-_automatiser_avec_ansible"/></text:h>
      <text:p text:style-name="Text_20_body">Connectez-vous à la machine virtuelle <text:span text:style-name="Strong_20_Emphasis">CentOS_7</text:span> :</text:p>
      <text:p text:style-name="Preformatted_20_Text">trainee@traineeXX:~$ ssh -l trainee centos7</text:p>
      <text:h text:style-name="Heading_20_3" text:outline-level="3"><text:bookmark-start text:name="__RefHeading___instructions_4"/><text:bookmark-start text:name="instructions"/>1.1 - Instructions<text:bookmark-end text:name="__RefHeading___instructions_4"/><text:bookmark-end text:name="instructions"/></text:h>
      <text:p text:style-name="Text_20_body">Il vous est demandé d'automatiser avec Ansible :</text:p>
      <text:list text:style-name="List_20_1" text:continue-numbering="false">
        <text:list-item>
          <text:p text:style-name="List_20_1_Content_First"> l'installation du serveur vsftpd,</text:p>
        </text:list-item>
        <text:list-item>
          <text:p text:style-name="List_20_1_Content"> la mise à jour éventuelle de firewalld,</text:p>
        </text:list-item>
        <text:list-item>
          <text:p text:style-name="List_20_1_Content"> la création d'une règle dans firewalld pour le trafic vers le serveur vsfptd,</text:p>
        </text:list-item>
        <text:list-item>
          <text:p text:style-name="List_20_1_Content"> la création sécurisée de deux comptes ftp :</text:p>
          <text:list text:style-name="List_20_1">
            <text:list-item>
              <text:p text:style-name="List_20_1_Content"> user : mike</text:p>
              <text:list text:style-name="List_20_1">
                <text:list-item>
                  <text:p text:style-name="List_20_1_Content"> mot de passe : toto</text:p>
                </text:list-item>
              </text:list>
            </text:list-item>
            <text:list-item>
              <text:p text:style-name="List_20_1_Content"> user : bob</text:p>
              <text:list text:style-name="List_20_1">
                <text:list-item>
                  <text:p text:style-name="List_20_1_Content_Last"> mot de passe : tata</text:p>
                </text:list-item>
              </text:list>
            </text:list-item>
          </text:list>
        </text:list-item>
      </text:list>
      <text:p text:style-name="Text_20_body">Installez donc Ansible à partir des dépôts :</text:p>
      <text:p text:style-name="Preformatted_20_Text">[trainee@centos7 ~]$ su -<text:line-break/>Mot de passe : fenestros<text:line-break/>Dernière connexion : jeudi 5 septembre 2019 à 18:28:51 CEST sur pts/0<text:line-break/>[root@centos7 ~]# yum install epel-release<text:line-break/>[root@centos7 ~]# yum install ansible</text:p>
      <text:p text:style-name="Text_20_body">Vérifiez ensuite la présence des exécutables :</text:p>
      <text:p text:style-name="Preformatted_20_Text">[root@centos7 ~]# which ansible<text:line-break/>/bin/ansible<text:line-break/>[root@centos7 ~]# which ansible-playbook<text:line-break/>/bin/ansible-playbook</text:p>
      <text:p text:style-name="Text_20_body">Afin de vous aider, on vous fournit deux fichiers :</text:p>
      <text:p text:style-name="Preformatted_20_Text">[root@centos7 ~]# cat vsftpd.yml<text:line-break/>---<text:line-break/>- name: ftp server install<text:line-break/><text:s text:c="2"/>hosts: localhost<text:line-break/><text:s text:c="2"/>gather_facts: no<text:line-break/><text:s text:c="2"/>become: yes<text:line-break/><text:s text:c="2"/>vars_files:<text:line-break/><text:s text:c="4"/>- users.yml<text:line-break/><text:s text:c="2"/>tasks:<text:line-break/><text:s text:c="4"/>- name: latest vsftpd version<text:line-break/><text:s text:c="6"/>yum:<text:line-break/><text:s text:c="8"/>name: vsftpd<text:line-break/><text:s text:c="8"/>state: latest<text:line-break/><text:s text:c="4"/>- name: latest firewalld version<text:line-break/><text:s text:c="8"/>name: firewalld<text:line-break/><text:s text:c="8"/>state: latest<text:line-break/><text:s text:c="4"/>- name: vsftpd<text:line-break/><text:s text:c="6"/>service:<text:line-break/><text:s text:c="8"/>name vsftpd<text:line-break/><text:s text:c="8"/>enabled: true<text:line-break/><text:s text:c="8"/>state: started<text:line-break/><text:s text:c="4"/>- name: firewalld<text:line-break/><text:s text:c="6"/>service:<text:line-break/><text:s text:c="8"/>name: firewalld<text:line-break/><text:s text:c="8"/>enabled: true<text:line-break/><text:s text:c="8"/>state: started<text:line-break/><text:s text:c="4"/>- name: firewalld allows ftp<text:line-break/><text:s text:c="6"/>firewalld:<text:line-break/><text:s text:c="8"/>permanent: yes<text:line-break/><text:s text:c="8"/>immediate: yes<text:line-break/><text:s text:c="8"/>state: enabled<text:line-break/><text:s text:c="4"/>- name: Create_FTP_users<text:line-break/><text:s text:c="6"/>user:<text:line-break/><text:s text:c="8"/>password: "{{ item.password | password_hash(sha512) }}"<text:line-break/><text:s text:c="8"/>with_items: "{{ ftp_users }}"</text:p>
      <text:p text:style-name="Preformatted_20_Text">[root@centos7 ~]# ansible-vault view secrets.yml<text:line-break/>Vault password: fenestros<text:line-break/>ftp_users:<text:line-break/> - { username: mike, password: toto }<text:line-break/> - { username: bob, password: tata }</text:p>
      <text:p text:style-name="Text_20_body">Lors de l'exécution de la commande ansible-playback, vous obtenez le résultat suivant :</text:p>
      <text:p text:style-name="Preformatted_20_Text">[root@centos7 ~]# ansible-playbook vsftpd.yml<text:line-break/> [WARNING]: Could not match supplied host pattern, ignoring: all<text:line-break/><text:line-break/> [WARNING]: provided hosts list is empty, only localhost is available<text:line-break/><text:line-break/>ERROR! Syntax Error while loading YAML.<text:line-break/><text:line-break/><text:line-break/>The error appears to have been in '/root/vsftpd.yml': line 14, column 13, but may<text:line-break/>be elsewhere in the file depending on the exact syntax problem.<text:line-break/><text:line-break/>The offending line appears to be:<text:line-break/><text:line-break/><text:s text:c="4"/>- name: latest firewalld version<text:line-break/><text:s text:c="8"/>name: firewalld<text:line-break/><text:s text:c="8"/>^ here<text:line-break/><text:line-break/>exception type: &lt;class 'yaml.scanner.ScannerError'&gt;<text:line-break/>exception: mapping values are not allowed in this context<text:line-break/> in "&lt;unicode string&gt;", line 14, column 13</text:p>
      <text:p text:style-name="Text_20_body">A vous de jouer !</text:p>
      <text:p text:style-name="Horizontal_20_Line"/>
      <text:p text:style-name="Text_20_body">Copyright © 2022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3::58:04</meta:creation-date>
    <dc:creator>Generated</dc:creator>
    <dc:date>2026-03-22T13::58:04</dc:date>
    <dc:language>en-US</dc:language>
    <meta:editing-cycles>1</meta:editing-cycles>
    <meta:editing-duration>PT0S</meta:editing-duration>
    <dc:title>elearning:workbooks:debian:6:avance:l130:part5</dc:title>
  </office:meta>
</office:document-meta>
</file>