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29:part6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406_-_validation_de_la_formation_1"/><text:bookmark-start text:name="dof406_-_validation_de_la_formation"/>DOF406 - Validation de la Formation<text:bookmark-end text:name="__RefHeading___dof406_-_validation_de_la_formation_1"/><text:bookmark-end text:name="dof4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4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5"/><text:bookmark-start text:name="rappel_du_programme_de_la_formation"/>Rappel du Programme de la Formation<text:bookmark-end text:name="__RefHeading___rappel_du_programme_de_la_formation_5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DO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5 - Puppet en mode Agent/Maîtr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node01.i2tch.loc</text:p>
                </text:list-item>
                <text:list-item>
                  <text:p text:style-name="List_20_1_Content"> Exécuter l'Agent Puppet sur nod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6"/><text:bookmark-start text:name="evaluation_de_la_formation"/>Évaluation de la Formation<text:bookmark-end text:name="__RefHeading___evaluation_de_la_formation_6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51:29</meta:creation-date>
    <dc:creator>Generated</dc:creator>
    <dc:date>2026-03-22T09::51:29</dc:date>
    <dc:language>en-US</dc:language>
    <meta:editing-cycles>1</meta:editing-cycles>
    <meta:editing-duration>PT0S</meta:editing-duration>
    <dc:title>elearning:workbooks:debian:6:avance:l129:part6</dc:title>
  </office:meta>
</office:document-meta>
</file>