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:part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3_-_variables_expressions_facts_et_iterations_1"/><text:bookmark-start text:name="dof403_-_variables_expressions_facts_et_iterations"/>DOF403 - Variables, Expressions, Facts et Itérations<text:bookmark-end text:name="__RefHeading___dof403_-_variables_expressions_facts_et_iterations_1"/><text:bookmark-end text:name="dof403_-_variables_expressions_facts_et_iter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3 - Variables, Expressions, Facts et Itér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variables_3"/><text:bookmark-start text:name="lab_1_-_variables"/>LAB #1 - Variables<text:bookmark-end text:name="__RefHeading___lab_1_-_variables_3"/><text:bookmark-end text:name="lab_1_-_variables"/></text:h>
      <text:h text:style-name="Heading_20_3" text:outline-level="3"><text:bookmark-start text:name="__RefHeading___variables_simples_4"/><text:bookmark-start text:name="variables_simples"/>Variables Simples<text:bookmark-end text:name="__RefHeading___variables_simples_4"/><text:bookmark-end text:name="variables_simples"/></text:h>
      <text:p text:style-name="Text_20_body">Une variable sous Puppet est une façon de donner un nom à une valeur. Par exemple :</text:p>
      <text:p text:style-name="Preformatted_20_Text">$php_package = 'php7.0-cli'<text:line-break/><text:line-break/>package { $php_package:<text:line-break/><text:s text:c="2"/>ensure =&gt; installed,<text:line-break/>}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Le nom d'une variable doit commencer par le caractère <text:span text:style-name="Strong_20_Emphasis">$</text:span> puis par une lettre minuscule ou un underscore.</text:p></table:table-cell></table:table-row></table:table></draw:text-box></draw:frame></text:p>
      <text:p text:style-name="Text_20_body">Le contenu de la variable peut être :</text:p>
      <text:list text:style-name="List_20_1" text:continue-numbering="false">
        <text:list-item>
          <text:p text:style-name="List_20_1_Content_First"> une chaîne,</text:p>
        </text:list-item>
        <text:list-item>
          <text:p text:style-name="List_20_1_Content"> un chiffre,</text:p>
        </text:list-item>
        <text:list-item>
          <text:p text:style-name="List_20_1_Content_Last"> un booléen.</text:p>
        </text:list-item>
      </text:list>
      <text:p text:style-name="Preformatted_20_Text">$my_name = 'Zaphod Beeblebrox'<text:line-break/>$answer = 42<text:line-break/>$scheduled_for_demolition = tru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La valeur d'un variable booléenne doit être <text:span text:style-name="Strong_20_Emphasis">true</text:span> ou <text:span text:style-name="Strong_20_Emphasis">false</text:span>.</text:p></table:table-cell></table:table-row></table:table></draw:text-box></draw:frame></text:p>
      <text:p text:style-name="Text_20_body">Les variables peuvent ensuite être appelées ainsi :</text:p>
      <text:p text:style-name="Preformatted_20_Text">vagrant@ubuntu-xenial:~$ sudo vi string_interpolation.pp<text:line-break/>vagrant@ubuntu-xenial:~$ cat string_interpolation.pp<text:line-break/>$my_name = 'John'<text:line-break/>notice("Hello, ${my_name}! It's great to meet you!")<text:line-break/><text:line-break/>vagrant@ubuntu-xenial:~$ sudo puppet apply string_interpolation.pp <text:line-break/>Notice: Scope(Class[main]): Hello, John! It's great to meet you!<text:line-break/>Notice: Compiled catalog for ubuntu-xenial in environment production in 0.01 seconds<text:line-break/>Notice: Applied catalog in 0.01 seconds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l'utilisation de l'attribut <text:span text:style-name="Strong_20_Emphasis">notice</text:span> qui imprime la chaîne et le contenu de la variable à l'écran.</text:p></table:table-cell></table:table-row></table:table></draw:text-box></draw:frame></text:p>
      <text:h text:style-name="Heading_20_3" text:outline-level="3"><text:bookmark-start text:name="__RefHeading___tableaux_5"/><text:bookmark-start text:name="tableaux"/>Tableaux<text:bookmark-end text:name="__RefHeading___tableaux_5"/><text:bookmark-end text:name="tableaux"/></text:h>
      <text:p text:style-name="Text_20_body">Un tableau est une groupe de valeurs. Par exemple :</text:p>
      <text:p text:style-name="Preformatted_20_Text">$heights = [193, 120, 181, 164, 172]<text:line-break/><text:line-break/>$first_height = $heights[0]</text:p>
      <text:p text:style-name="Text_20_body">Il est possible de référencer une des valeurs en utilisant son index. Par exemple <text:span text:style-name="Strong_20_Emphasis">$heights[0]=193</text:span> et <text:span text:style-name="Strong_20_Emphasis">$heights[4]=172</text:span>.</text:p>
      <text:p text:style-name="Text_20_body">Dans l'exemple de l'utilisation d'un tableaux ci-dessous, le tableau contient une liste de dépendances qui doivent être installées sur le système :</text:p>
      <text:p text:style-name="Preformatted_20_Text">vagrant@ubuntu-xenial:~$ sudo vi resource_array.pp<text:line-break/>vagrant@ubuntu-xenial:~$ cat resource_array.pp<text:line-break/>$dependencies = [<text:line-break/><text:s text:c="2"/>'php7.0-cgi',<text:line-break/><text:s text:c="2"/>'php7.0-cli',<text:line-break/><text:s text:c="2"/>'php7.0-common',<text:line-break/><text:s text:c="2"/>'php7.0-gd',<text:line-break/><text:s text:c="2"/>'php7.0-json',<text:line-break/><text:s text:c="2"/>'php7.0-mcrypt',<text:line-break/><text:s text:c="2"/>'php7.0-mysql',<text:line-break/><text:s text:c="2"/>'php7.0-soap',<text:line-break/>]<text:line-break/><text:line-break/>package { $dependencies:<text:line-break/><text:s text:c="2"/>ensure =&gt; installed,<text:line-break/>}</text:p>
      <text:p text:style-name="Text_20_body">Appliquez ce manifest :</text:p>
      <text:p text:style-name="Preformatted_20_Text">vagrant@ubuntu-xenial:~$ sudo apt-get update<text:line-break/>Hit:1 http://archive.ubuntu.com/ubuntu xenial InRelease<text:line-break/>Get:2 http://archive.ubuntu.com/ubuntu xenial-updates InRelease [109 kB]<text:s text:c="51"/><text:line-break/>Get:3 http://security.ubuntu.com/ubuntu xenial-security InRelease [109 kB]<text:s text:c="51"/><text:line-break/>Get:4 http://archive.ubuntu.com/ubuntu xenial-backports InRelease [107 kB]<text:s text:c="30"/><text:line-break/>Hit:5 http://apt.puppetlabs.com xenial InRelease<text:s text:c="67"/><text:line-break/>Fetched 325 kB in 0s (472 kB/s)<text:line-break/>Reading package lists... Done<text:line-break/><text:line-break/>vagrant@ubuntu-xenial:~$ sudo puppet apply resource_array.pp<text:line-break/>Notice: Compiled catalog for ubuntu-xenial in environment production in 0.48 seconds<text:line-break/>Notice: /Stage[main]/Main/Package[php7.0-cgi]/ensure: created<text:line-break/>Notice: /Stage[main]/Main/Package[php7.0-gd]/ensure: created<text:line-break/>Notice: /Stage[main]/Main/Package[php7.0-mcrypt]/ensure: created<text:line-break/>Notice: /Stage[main]/Main/Package[php7.0-mysql]/ensure: created<text:line-break/>Notice: /Stage[main]/Main/Package[php7.0-soap]/ensure: created<text:line-break/>Notice: Applied catalog in 16.33 seconds</text:p>
      <text:p text:style-name="Text_20_body">Comme vous pouvez constater, Puppet a créé une ressource pour chaque paquet qui doit être installé :</text:p>
      <text:p text:style-name="Preformatted_20_Text">Notice: /Stage[main]/Main/Package[php7.0-cgi]/ensure: created<text:line-break/>Notice: /Stage[main]/Main/Package[php7.0-gd]/ensure: created<text:line-break/>Notice: /Stage[main]/Main/Package[php7.0-mcrypt]/ensure: created<text:line-break/>Notice: /Stage[main]/Main/Package[php7.0-mysql]/ensure: created<text:line-break/>Notice: /Stage[main]/Main/Package[php7.0-soap]/ensure: created</text:p>
      <text:h text:style-name="Heading_20_3" text:outline-level="3"><text:bookmark-start text:name="__RefHeading___hashes_6"/><text:bookmark-start text:name="hashes"/>Hashes<text:bookmark-end text:name="__RefHeading___hashes_6"/><text:bookmark-end text:name="hashes"/></text:h>
      <text:p text:style-name="Text_20_body">Un <text:span text:style-name="Strong_20_Emphasis">Hash</text:span> est comme un Tableau, à l'exception du fait que chaque élément a un nom appelé une <text:span text:style-name="Strong_20_Emphasis">clef</text:span> :</text:p>
      <text:p text:style-name="Preformatted_20_Text">vagrant@ubuntu-xenial:~$ sudo vi variable_hash.pp<text:line-break/>vagrant@ubuntu-xenial:~$ cat variable_hash.pp<text:line-break/>$heights = {<text:line-break/><text:s text:c="2"/>'john'<text:s text:c="4"/>=&gt; 193,<text:line-break/><text:s text:c="2"/>'rabiah'<text:s text:c="2"/>=&gt; 120,<text:line-break/><text:s text:c="2"/>'abigail' =&gt; 181,<text:line-break/><text:s text:c="2"/>'melina'<text:s text:c="2"/>=&gt; 164,<text:line-break/><text:s text:c="2"/>'sumiko'<text:s text:c="2"/>=&gt; 172,<text:line-break/>}<text:line-break/><text:line-break/>notice("John's height is ${heights['john']}cm.")</text:p>
      <text:p text:style-name="Text_20_body">Appliquez ce manifest :</text:p>
      <text:p text:style-name="Preformatted_20_Text">vagrant@ubuntu-xenial:~$ sudo puppet apply variable_hash.pp<text:line-break/>Notice: Scope(Class[main]): John's height is 193cm.<text:line-break/>Notice: Compiled catalog for ubuntu-xenial in environment production in 0.01 seconds<text:line-break/>Notice: Applied catalog in 0.01 seconds</text:p>
      <text:p text:style-name="Text_20_body">Un Hash peut être utilisé pour définir les attributs d'une ressource :</text:p>
      <text:p text:style-name="Preformatted_20_Text">vagrant@ubuntu-xenial:~$ sudo vi hash_attributes.pp<text:line-break/>vagrant@ubuntu-xenial:~$ cat hash_attributes.pp<text:line-break/>$attributes = {<text:line-break/><text:s text:c="2"/>'owner' =&gt; 'ubuntu',<text:line-break/><text:s text:c="2"/>'group' =&gt; 'ubuntu',<text:line-break/><text:s text:c="2"/>'mode'<text:s text:c="2"/>=&gt; '0644',<text:line-break/>}<text:line-break/><text:line-break/>file { '/tmp/test':<text:line-break/><text:s text:c="2"/>ensure =&gt; present,<text:line-break/><text:s text:c="2"/>*<text:s text:c="6"/>=&gt; $attributes,<text:line-break/>}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 caractère <text:span text:style-name="Strong_20_Emphasis"/>* informe Puppet d'utiliser ce Hash comme une liste d'attributs.</text:p></table:table-cell></table:table-row></table:table></draw:text-box></draw:frame></text:p>
      <text:p text:style-name="Text_20_body">Appliquez ce manifest :</text:p>
      <text:p text:style-name="Preformatted_20_Text">vagrant@ubuntu-xenial:~$ sudo puppet apply hash_attributes.pp<text:line-break/>Notice: Compiled catalog for ubuntu-xenial in environment production in 0.01 seconds<text:line-break/>Notice: /Stage[main]/Main/File[/tmp/test]/ensure: created<text:line-break/>Notice: Applied catalog in 0.01 seconds<text:line-break/><text:line-break/>vagrant@ubuntu-xenial:~$ ls -l /tmp/test<text:line-break/>-rw-r--r-- 1 ubuntu ubuntu 0 Feb 11 13:42 /tmp/test</text:p>
      <text:h text:style-name="Heading_20_2" text:outline-level="2"><text:bookmark-start text:name="__RefHeading___lab_2_-_expressions_7"/><text:bookmark-start text:name="lab_2_-_expressions"/>LAB #2 - Expressions<text:bookmark-end text:name="__RefHeading___lab_2_-_expressions_7"/><text:bookmark-end text:name="lab_2_-_expressions"/></text:h>
      <text:h text:style-name="Heading_20_3" text:outline-level="3"><text:bookmark-start text:name="__RefHeading___expressions_mathematiques_8"/><text:bookmark-start text:name="expressions_mathematiques"/>Expressions Mathématiques<text:bookmark-end text:name="__RefHeading___expressions_mathematiques_8"/><text:bookmark-end text:name="expressions_mathematiques"/></text:h>
      <text:p text:style-name="Text_20_body">Puppet peut gérer des expressions mathématiques. Créez donc le fichier <text:span text:style-name="Strong_20_Emphasis">expression_numeric.pp</text:span> :</text:p>
      <text:p text:style-name="Preformatted_20_Text">vagrant@ubuntu-xenial:~$ sudo vi expression_numeric.pp<text:line-break/>vagrant@ubuntu-xenial:~$ cat expression_numeric.pp<text:line-break/>$value = (17 * 8) + (12 / 4) - 1<text:line-break/>notice($value)</text:p>
      <text:p text:style-name="Text_20_body">L'application de ce manifest affichera le résultat de l'expression :</text:p>
      <text:p text:style-name="Preformatted_20_Text">vagrant@ubuntu-xenial:~$ sudo puppet apply expression_numeric.pp <text:line-break/>Notice: Scope(Class[main]): 138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expression_booleennes_9"/><text:bookmark-start text:name="expression_booleennes"/>Expression Booléennes<text:bookmark-end text:name="__RefHeading___expression_booleennes_9"/><text:bookmark-end text:name="expression_booleennes"/></text:h>
      <text:p text:style-name="Text_20_body">Puppet sait aussi gérer des expression booléennes, c'est-à-dire des expressions qui produisent comme résultat soit <text:span text:style-name="Strong_20_Emphasis">vrai</text:span> soit <text:span text:style-name="Strong_20_Emphasis">faux</text:span>. Créez donc le fichier <text:span text:style-name="Strong_20_Emphasis">expression_boolean.pp</text:span> :</text:p>
      <text:p text:style-name="Preformatted_20_Text">vagrant@ubuntu-xenial:~$ sudo vi expression_boolean.pp<text:line-break/>vagrant@ubuntu-xenial:~$ cat expression_boolean.pp<text:line-break/>notice(9 &lt; 10)<text:line-break/>notice(11 &gt; 10)<text:line-break/>notice(10 &gt;= 10)<text:line-break/>notice(10 &lt;= 10)<text:line-break/>notice('foo' == 'foo')<text:line-break/>notice('foo' in 'foobar')<text:line-break/>notice('foo' in ['foo', 'bar'])<text:line-break/>notice('foo' in { 'foo' =&gt; 'bar' })<text:line-break/>notice('foo' =~ /oo/)<text:line-break/>notice('foo' =~ String)<text:line-break/>notice(1 != 2)</text:p>
      <text:p text:style-name="Text_20_body">Les opérateurs utilisés dans le fichier <text:span text:style-name="Strong_20_Emphasis">expression_boolean.pp</text:span> sont 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érat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== </text:p>
          </table:table-cell>
          <table:table-cell office:value-type="string" table:style-name="tablecell">
            <text:p text:style-name="tablealignleft"> Égal </text:p>
          </table:table-cell>
        </table:table-row>
        <table:table-row>
          <table:table-cell office:value-type="string" table:style-name="tablecell">
            <text:p text:style-name="tablealignleft"> != </text:p>
          </table:table-cell>
          <table:table-cell office:value-type="string" table:style-name="tablecell">
            <text:p text:style-name="tablealignleft"> Pas égal </text:p>
          </table:table-cell>
        </table:table-row>
        <table:table-row>
          <table:table-cell office:value-type="string" table:style-name="tablecell">
            <text:p text:style-name="tablealignleft"> &gt;, &gt;=, &lt; et &lt;= </text:p>
          </table:table-cell>
          <table:table-cell office:value-type="string" table:style-name="tablecell">
            <text:p text:style-name="tablealignleft"> Supérieur, supérieur ou égal, inférieur, inférieur ou égal </text:p>
          </table:table-cell>
        </table:table-row>
        <table:table-row>
          <table:table-cell office:value-type="string" table:style-name="tablecell">
            <text:p text:style-name="tablealignleft"> A in B </text:p>
          </table:table-cell>
          <table:table-cell office:value-type="string" table:style-name="tablecell">
            <text:p text:style-name="tablealignleft"> A est une sous-chaîne de B, A est un élément du tableau B ou A est une clef du Hash B </text:p>
          </table:table-cell>
        </table:table-row>
        <table:table-row>
          <table:table-cell office:value-type="string" table:style-name="tablecell">
            <text:p text:style-name="tablealignleft"> A =~ B </text:p>
          </table:table-cell>
          <table:table-cell office:value-type="string" table:style-name="tablecell">
            <text:p text:style-name="tablealignleft"> A correspond à l'expression régulière B ou A est une valeur qui correspond au type de données de B ( p.e. <text:span text:style-name="Strong_20_Emphasis">'trainee' =~ String</text:span> est vrai ) </text:p>
          </table:table-cell>
        </table:table-row>
        <table:table-row>
          <table:table-cell office:value-type="string" table:style-name="tablecell">
            <text:p text:style-name="tablealignleft"> Valeur =~ ER </text:p>
          </table:table-cell>
          <table:table-cell office:value-type="string" table:style-name="tablecell">
            <text:p text:style-name="tablealignleft"> Si valeur égal l'ER alors vrai </text:p>
          </table:table-cell>
        </table:table-row>
        <table:table-row>
          <table:table-cell office:value-type="string" table:style-name="tablecell">
            <text:p text:style-name="tablealignleft"> /a+/ </text:p>
          </table:table-cell>
          <table:table-cell office:value-type="string" table:style-name="tablecell">
            <text:p text:style-name="tablealignleft"> Correspond à a aa aaa etc </text:p>
          </table:table-cell>
        </table:table-row>
      </table:table>
      <text:p text:style-name="Text_20_body">Les expressions dans le fichier <text:span text:style-name="Strong_20_Emphasis">expression_boolean.pp</text:span> donnent toutes un résultat de <text:span text:style-name="Strong_20_Emphasis">vrai</text:span>, comme vous pouvez voir en appliquant le manifest :</text:p>
      <text:p text:style-name="Preformatted_20_Text">vagrant@ubuntu-xenial:~$ sudo puppet apply expression_boolean.pp 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expressions_regulieres_10"/><text:bookmark-start text:name="expressions_regulieres"/>Expressions Régulières<text:bookmark-end text:name="__RefHeading___expressions_regulieres_10"/><text:bookmark-end text:name="expressions_regulieres"/></text:h>
      <text:p text:style-name="Text_20_body">Les expression régulières dans Puppet doivent être entourées du caractère <text:span text:style-name="Strong_20_Emphasis">/</text:span>. Créez don le fichier <text:span text:style-name="Strong_20_Emphasis">regex.pp</text:span> :</text:p>
      <text:p text:style-name="Preformatted_20_Text">vagrant@ubuntu-xenial:~$ sudo vi regex.pp<text:line-break/>vagrant@ubuntu-xenial:~$ cat regex.pp<text:line-break/>$candidate = 'foo'<text:line-break/>notice($candidate =~ /foo/) # literal<text:line-break/>notice($candidate =~ /f/)<text:s text:c="3"/># substring<text:line-break/>notice($candidate =~ /f.*/) # f followed by zero or more characters<text:line-break/>notice($candidate =~ /f.o/) # f, any character, o<text:line-break/>notice($candidate =~ /fo+/) # f followed by one or more 'o's<text:line-break/>notice($candidate =~ /[fgh]oo/) # f, g, or h followed by 'oo'</text:p>
      <text:p text:style-name="Text_20_body">Comme la valeur contenue dans <text:span text:style-name="Strong_20_Emphasis">$candidate</text:span> correspond à chaque expression régulière dans le manifest, le résultat est toujours <text:span text:style-name="Strong_20_Emphasis">vrai</text:span> :</text:p>
      <text:p text:style-name="Preformatted_20_Text">vagrant@ubuntu-xenial:~$ sudo puppet apply regex.pp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Compiled catalog for ubuntu-xenial in environment production in 0.01 seconds<text:line-break/>Notice: Applied catalog in 0.01 seconds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La syntaxe des expressions régulières Puppet est la même que celle de <text:span text:style-name="Strong_20_Emphasis">Ruby</text:span>. Vous pouvez trouver plus d'informations concernant cette syntaxe à l'adresse suivante : <text:span text:style-name="Strong_20_Emphasis"><text:a xlink:type="simple" xlink:href="http://ruby-doc.org/core/Regexp.html" text:style-name="Internet_20_link" text:visited-style-name="Visited_20_Internet_20_Link">http://ruby-doc.org/core/Regexp.html</text:a></text:span>.</text:p></table:table-cell></table:table-row></table:table></draw:text-box></draw:frame></text:p>
      <text:h text:style-name="Heading_20_3" text:outline-level="3"><text:bookmark-start text:name="__RefHeading___expressions_conditionnelles_11"/><text:bookmark-start text:name="expressions_conditionnelles"/>Expressions Conditionnelles<text:bookmark-end text:name="__RefHeading___expressions_conditionnelles_11"/><text:bookmark-end text:name="expressions_conditionnelles"/></text:h>
      <text:p text:style-name="Text_20_body">Puppet peut utiliser des expressions. Créez le fichier <text:span text:style-name="Strong_20_Emphasis">if.pp</text:span> :</text:p>
      <text:p text:style-name="Preformatted_20_Text">vagrant@ubuntu-xenial:~$ sudo vi if.pp<text:line-break/>vagrant@ubuntu-xenial:~$ cat if.pp<text:line-break/>$install_perl = true<text:line-break/>if $install_perl {<text:line-break/><text:s text:c="2"/>package { 'perl':<text:line-break/><text:s text:c="4"/>ensure =&gt; installed,<text:line-break/><text:s text:c="2"/>}<text:line-break/>} else {<text:line-break/><text:s text:c="2"/>package { 'perl':<text:line-break/><text:s text:c="4"/>ensure =&gt; absent,<text:line-break/><text:s text:c="2"/>}<text:line-break/>}</text:p>
      <text:p text:style-name="Text_20_body">Appliquez ce menifest :</text:p>
      <text:p text:style-name="Preformatted_20_Text">vagrant@ubuntu-xenial:~$ sudo puppet apply if.pp<text:line-break/>Notice: Compiled catalog for ubuntu-xenial in environment production in 0.55 seconds<text:line-break/>Notice: Applied catalog in 0.04 seconds</text:p>
      <text:p text:style-name="Text_20_body">Contrôlez maintenant si la commande <text:span text:style-name="Strong_20_Emphasis">dpkg –get-selections</text:span> retourne une valeur d'<text:span text:style-name="Strong_20_Emphasis">install</text:span> pour le paquet <text:span text:style-name="Strong_20_Emphasis">perl</text:span> :</text:p>
      <text:p text:style-name="Preformatted_20_Text">vagrant@ubuntu-xenial:~$ dpkg --get-selections | grep perl<text:line-break/>libapparmor-perl<text:tab/><text:tab/><text:tab/><text:tab/>install<text:line-break/>liberror-perl<text:tab/><text:tab/><text:tab/><text:tab/><text:tab/>install<text:line-break/>liblocale-gettext-perl<text:tab/><text:tab/><text:tab/><text:tab/>install<text:line-break/>libperl5.22:amd64<text:tab/><text:tab/><text:tab/><text:tab/>install<text:line-break/>libtext-charwidth-perl<text:tab/><text:tab/><text:tab/><text:tab/>install<text:line-break/>libtext-iconv-perl<text:tab/><text:tab/><text:tab/><text:tab/>install<text:line-break/>libtext-wrapi18n-perl<text:tab/><text:tab/><text:tab/><text:tab/>install<text:line-break/>perl<text:tab/><text:tab/><text:tab/><text:tab/><text:tab/><text:tab/>install<text:line-break/>perl-base<text:tab/><text:tab/><text:tab/><text:tab/><text:tab/>install<text:line-break/>perl-modules-5.22<text:tab/><text:tab/><text:tab/><text:tab/>install</text:p>
      <text:p text:style-name="Text_20_body">Modifiez maintenant la valeur de <text:span text:style-name="Strong_20_Emphasis">$install_perl</text:span> dans le fichier <text:span text:style-name="Strong_20_Emphasis">if.pp</text:span> :</text:p>
      <text:p text:style-name="Preformatted_20_Text">vagrant@ubuntu-xenial:~$ sudo vi if.pp<text:line-break/>vagrant@ubuntu-xenial:~$ cat if.pp<text:line-break/>$install_perl = false<text:line-break/>if $install_perl {<text:line-break/><text:s text:c="2"/>package { 'perl':<text:line-break/><text:s text:c="4"/>ensure =&gt; installed,<text:line-break/><text:s text:c="2"/>}<text:line-break/>} else {<text:line-break/><text:s text:c="2"/>package { 'perl':<text:line-break/><text:s text:c="4"/>ensure =&gt; absent,<text:line-break/><text:s text:c="2"/>}<text:line-break/>}</text:p>
      <text:p text:style-name="Text_20_body">Appliquez maintenant le manifest modifié :</text:p>
      <text:p text:style-name="Preformatted_20_Text">vagrant@ubuntu-xenial:~$ sudo puppet apply if.pp<text:line-break/>Notice: Compiled catalog for ubuntu-xenial in environment production in 0.46 seconds<text:line-break/>Notice: /Stage[main]/Main/Package[perl]/ensure: removed<text:line-break/>Notice: Applied catalog in 2.03 seconds</text:p>
      <text:p text:style-name="Text_20_body">Contrôlez maintenant si la commande <text:span text:style-name="Strong_20_Emphasis">dpkg –get-selections</text:span> retourne une valeur d'<text:span text:style-name="Strong_20_Emphasis">deinstall</text:span> pour le paquet <text:span text:style-name="Strong_20_Emphasis">perl</text:span> :</text:p>
      <text:p text:style-name="Preformatted_20_Text">vagrant@ubuntu-xenial:~$ dpkg --get-selections | grep perl<text:line-break/>libapparmor-perl<text:tab/><text:tab/><text:tab/><text:tab/>install<text:line-break/>liblocale-gettext-perl<text:tab/><text:tab/><text:tab/><text:tab/>install<text:line-break/>libperl5.22:amd64<text:tab/><text:tab/><text:tab/><text:tab/>install<text:line-break/>libtext-charwidth-perl<text:tab/><text:tab/><text:tab/><text:tab/>install<text:line-break/>libtext-iconv-perl<text:tab/><text:tab/><text:tab/><text:tab/>install<text:line-break/>libtext-wrapi18n-perl<text:tab/><text:tab/><text:tab/><text:tab/>install<text:line-break/>perl<text:tab/><text:tab/><text:tab/><text:tab/><text:tab/><text:tab/>deinstall<text:line-break/>perl-base<text:tab/><text:tab/><text:tab/><text:tab/><text:tab/>install<text:line-break/>perl-modules-5.22<text:tab/><text:tab/><text:tab/><text:tab/>install</text:p>
      <text:p text:style-name="Text_20_body">HERE</text:p>
      <text:p text:style-name="Text_20_body">Une expression conditionnelle utilisant un <text:span text:style-name="Strong_20_Emphasis">if</text:span> ne permet que deux choix. S'il faut plus de choix, il convient d'utiliser <text:span text:style-name="Strong_20_Emphasis">case</text:span>. Créez donc le fichier <text:span text:style-name="Strong_20_Emphasis">case.pp</text:span> :</text:p>
      <text:p text:style-name="Preformatted_20_Text">vagrant@ubuntu-xenial:~$ sudo vi case.pp<text:line-break/>vagrant@ubuntu-xenial:~$ cat case.pp<text:line-break/>$webserver = 'nginx'<text:line-break/>case $webserver {<text:line-break/><text:s text:c="2"/>'nginx': {<text:line-break/><text:s text:c="4"/>notice("Looks like you're using Nginx! Good choice!")<text:line-break/><text:s text:c="2"/>}<text:line-break/><text:s text:c="2"/>'apache': {<text:line-break/><text:s text:c="4"/>notice("Ah, you're an Apache fan, eh?")<text:line-break/><text:s text:c="2"/>}<text:line-break/><text:s text:c="2"/>'IIS': {<text:line-break/><text:s text:c="4"/>notice('Well, somebody has to.')<text:line-break/><text:s text:c="2"/>}<text:line-break/><text:s text:c="2"/>default: {<text:line-break/><text:s text:c="4"/>notice("I'm not sure which webserver you're using!")<text:line-break/><text:s text:c="2"/>}<text:line-break/>}</text:p>
      <text:p text:style-name="Text_20_body">En appliquant ce manifest, Puppet retourne la chaîne <text:span text:style-name="Strong_20_Emphasis">Looks like you're using Nginx! Good choice!</text:span> :</text:p>
      <text:p text:style-name="Preformatted_20_Text">vagrant@ubuntu-xenial:~$ sudo puppet apply case.pp<text:line-break/>Notice: Scope(Class[main]): Looks like you're using Nginx! Good choice!<text:line-break/>Notice: Compiled catalog for ubuntu-xenial in environment production in 0.01 seconds<text:line-break/>Notice: Applied catalog in 0.01 seconds</text:p>
      <text:h text:style-name="Heading_20_2" text:outline-level="2"><text:bookmark-start text:name="__RefHeading___lab_3_-_facts_12"/><text:bookmark-start text:name="lab_3_-_facts"/>LAB #3 - Facts<text:bookmark-end text:name="__RefHeading___lab_3_-_facts_12"/><text:bookmark-end text:name="lab_3_-_facts"/></text:h>
      <text:p text:style-name="Text_20_body">Les manifests de Puppet ont souvent besoin de connaître quelque chose concernant le système, par exemple :</text:p>
      <text:list text:style-name="List_20_1" text:continue-numbering="false">
        <text:list-item>
          <text:p text:style-name="List_20_1_Content_First"> Le nom d'hôte,</text:p>
        </text:list-item>
        <text:list-item>
          <text:p text:style-name="List_20_1_Content"> L'adresse IP,</text:p>
        </text:list-item>
        <text:list-item>
          <text:p text:style-name="List_20_1_Content_Last"> La version du système d'exploitation.</text:p>
        </text:list-item>
      </text:list>
      <text:p text:style-name="Text_20_body">Sous Puppet, le mécanisme qui permet d'obtenir ces informations s'appelle <text:span text:style-name="Strong_20_Emphasis">Facter</text:span> et chaque information fournie par Facter s'appelle un <text:span text:style-name="Strong_20_Emphasis">Fact</text:span>. </text:p>
      <text:h text:style-name="Heading_20_3" text:outline-level="3"><text:bookmark-start text:name="__RefHeading___facts_dans_un_hash_13"/><text:bookmark-start text:name="facts_dans_un_hash"/>Facts dans un Hash<text:bookmark-end text:name="__RefHeading___facts_dans_un_hash_13"/><text:bookmark-end text:name="facts_dans_un_hash"/></text:h>
      <text:p text:style-name="Text_20_body">Créez donc le fichier <text:span text:style-name="Strong_20_Emphasis">facts_hash.pp</text:span> :</text:p>
      <text:p text:style-name="Preformatted_20_Text">vagrant@ubuntu-xenial:~$ sudo vi facts_hash.pp<text:line-break/>vagrant@ubuntu-xenial:~$ cat facts_hash.pp<text:line-break/>notice($facts['kernel'])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Dans ce manifest est utilisé la variable <text:span text:style-name="Strong_20_Emphasis">$facts</text:span>. Le fact recherché est fourni en tant que clef - dans notre exemple <text:span text:style-name="Strong_20_Emphasis">kernel</text:span>.</text:p></table:table-cell></table:table-row></table:table></draw:text-box></draw:frame></text:p>
      <text:p text:style-name="Text_20_body">En appliquant ce manifest, vous obtiendrez donc le type de noyau du système d'exploitation :</text:p>
      <text:p text:style-name="Preformatted_20_Text">vagrant@ubuntu-xenial:~$ sudo puppet apply facts_hash.pp<text:line-break/>Notice: Scope(Class[main]): Linux<text:line-break/>Notice: Compiled catalog for ubuntu-xenial in environment production in 0.01 seconds<text:line-break/>Notice: Applied catalog in 0.01 seconds</text:p>
      <text:p text:style-name="Text_20_body">L'utilisation de la commande <text:span text:style-name="Strong_20_Emphasis">facter</text:span> permet de se renseigner sur les Facts disponibles, par exemple ceux concernant le système d'exploitation :</text:p>
      <text:p text:style-name="Preformatted_20_Text">vagrant@ubuntu-xenial:~$ facter os<text:line-break/>{<text:line-break/><text:s text:c="2"/>architecture =&gt; "amd64",<text:line-break/><text:s text:c="2"/>distro =&gt; {<text:line-break/><text:s text:c="4"/>codename =&gt; "xenial",<text:line-break/><text:s text:c="4"/>description =&gt; "Ubuntu 16.04.6 LTS",<text:line-break/><text:s text:c="4"/>id =&gt; "Ubuntu",<text:line-break/><text:s text:c="4"/>release =&gt; {<text:line-break/><text:s text:c="6"/>full =&gt; "16.04",<text:line-break/><text:s text:c="6"/>major =&gt; "16.04"<text:line-break/><text:s text:c="4"/>}<text:line-break/><text:s text:c="2"/>},<text:line-break/><text:s text:c="2"/>family =&gt; "Debian",<text:line-break/><text:s text:c="2"/>hardware =&gt; "x86_64",<text:line-break/><text:s text:c="2"/>name =&gt; "Ubuntu",<text:line-break/><text:s text:c="2"/>release =&gt; {<text:line-break/><text:s text:c="4"/>full =&gt; "16.04",<text:line-break/><text:s text:c="4"/>major =&gt; "16.04"<text:line-break/><text:s text:c="2"/>},<text:line-break/><text:s text:c="2"/>selinux =&gt; {<text:line-break/><text:s text:c="4"/>enabled =&gt; false<text:line-break/><text:s text:c="2"/>}<text:line-break/>}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Comme vous pouvez constater, la sortie est sous forme de Hashs multiples.</text:p></table:table-cell></table:table-row></table:table></draw:text-box></draw:frame></text:p>
      <text:p text:style-name="Text_20_body">Pour accéder à une valeur dans un Hash, il convient de spécifier la clef contenant la valeur entre les caractères <text:span text:style-name="Strong_20_Emphasis">[ ]</text:span>. Pour spécifier une clef dans une clef, il convient de nouveau à la spécifier entre des caractères <text:span text:style-name="Strong_20_Emphasis">[ ]</text:span>. Créez le fichier <text:span text:style-name="Strong_20_Emphasis">facts_architecture.pp</text:span> :</text:p>
      <text:p text:style-name="Preformatted_20_Text">vagrant@ubuntu-xenial:~$ sudo vi facts_architecture.pp<text:line-break/>vagrant@ubuntu-xenial:~$ cat facts_architecture.pp<text:line-break/>notice($facts['os']['architecture'])</text:p>
      <text:p text:style-name="Text_20_body">Appliquez le manifest et vous obtenez la valeur d'<text:span text:style-name="Strong_20_Emphasis">architecture</text:span> :</text:p>
      <text:p text:style-name="Preformatted_20_Text">vagrant@ubuntu-xenial:~$ sudo puppet apply facts_architecture.pp<text:line-break/>Notice: Scope(Class[main]): amd64<text:line-break/>Notice: Compiled catalog for ubuntu-xenial in environment production in 0.01 seconds<text:line-break/>Notice: Applied catalog in 0.01 seconds</text:p>
      <text:p text:style-name="Text_20_body">Cette même technique est applicable quelque soit le profondeur du Hash. Pour obtenir la valeur du <text:span text:style-name="Strong_20_Emphasis">codename</text:span>, créez le fichier <text:span text:style-name="Strong_20_Emphasis">facts_distro_codename.pp</text:span> :</text:p>
      <text:p text:style-name="Preformatted_20_Text">vagrant@ubuntu-xenial:~$ sudo vi facts_distro_codename.pp<text:line-break/>vagrant@ubuntu-xenial:~$ cat facts_distro_codename.pp<text:line-break/>notice($facts['os']['distro']['codename'])</text:p>
      <text:p text:style-name="Text_20_body">Appliquez le manifest et vous obtenez la valeur <text:span text:style-name="Strong_20_Emphasis">xenial</text:span> :</text:p>
      <text:p text:style-name="Preformatted_20_Text">vagrant@ubuntu-xenial:~$ sudo puppet apply facts_distro_codename.pp<text:line-break/>Notice: Scope(Class[main]): xenial<text:line-break/>Notice: Compiled catalog for ubuntu-xenial in environment production in 0.01 seconds<text:line-break/>Notice: Applied catalog in 0.01 seconds</text:p>
      <text:p text:style-name="Text_20_body">Pour obtenir la valeur du numéro de version de la distribution, créez le fichier <text:span text:style-name="Strong_20_Emphasis">facts_major</text:span> :</text:p>
      <text:p text:style-name="Preformatted_20_Text">vagrant@ubuntu-xenial:~$ sudo vi facts_major.pp<text:line-break/>vagrant@ubuntu-xenial:~$ cat facts_major.pp<text:line-break/>notice($facts['os']['release']['major'])</text:p>
      <text:p text:style-name="Text_20_body">Appliquez le manifest et vous obtenez la valeur <text:span text:style-name="Strong_20_Emphasis">16.04</text:span> :</text:p>
      <text:p text:style-name="Preformatted_20_Text">vagrant@ubuntu-xenial:~$ sudo puppet apply facts_major.pp<text:line-break/>Notice: Scope(Class[main]): 16.04<text:line-break/>Notice: Compiled catalog for ubuntu-xenial in environment production in 0.01 seconds<text:line-break/>Notice: Applied catalog in 0.01 seconds</text:p>
      <text:p text:style-name="Text_20_body">Pour obtenir le nom d'hôte, le FQDN et l'adresse IP de la machine, créez le fichier <text:span text:style-name="Strong_20_Emphasis">fact_networking.pp</text:span> :</text:p>
      <text:p text:style-name="Preformatted_20_Text">vagrant@ubuntu-xenial:~$ sudo vi fact_networking.pp<text:line-break/>vagrant@ubuntu-xenial:~$ cat fact_networking.pp<text:line-break/>notice("My hostname is ${facts['hostname']}")<text:line-break/>notice("My FQDN is ${facts['fqdn']}")<text:line-break/>notice("My IP is ${facts['networking']['ip']}")</text:p>
      <text:p text:style-name="Text_20_body">Appliquez le manifest :</text:p>
      <text:p text:style-name="Preformatted_20_Text">vagrant@ubuntu-xenial:~$ sudo puppet apply fact_networking.pp<text:line-break/>Notice: Scope(Class[main]): My hostname is ubuntu-xenial<text:line-break/>Notice: Scope(Class[main]): My FQDN is ubuntu-xenial<text:line-break/>Notice: Scope(Class[main]): My IP is 10.0.2.15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dans_une_expression_14"/><text:bookmark-start text:name="facts_dans_une_expression"/>Facts dans une Expression<text:bookmark-end text:name="__RefHeading___facts_dans_une_expression_14"/><text:bookmark-end text:name="facts_dans_une_expression"/></text:h>
      <text:p text:style-name="Text_20_body">Il est aussi possible de référencer un Fact dans une expression. Créez don le fichier <text:span text:style-name="Strong_20_Emphasis">fact_ip.pp</text:span> :</text:p>
      <text:p text:style-name="Preformatted_20_Text">vagrant@ubuntu-xenial:~$ sudo vi fact_ip.pp<text:line-break/>vagrant@ubuntu-xenial:~$ cat fact_ip.pp<text:line-break/>if $facts['os']['selinux']['enabled'] {<text:line-break/><text:s text:c="2"/>notice('SELinux is enabled')<text:line-break/>} else {<text:line-break/><text:s text:c="2"/>notice('SELinux is disabled')<text:line-break/>}</text:p>
      <text:p text:style-name="Text_20_body">Appliquez le manifest :</text:p>
      <text:p text:style-name="Preformatted_20_Text">vagrant@ubuntu-xenial:~$ sudo puppet apply fact_ip.pp<text:line-break/>Notice: Scope(Class[main]): SELinux is disabled<text:line-break/>Notice: Compiled catalog for ubuntu-xenial in environment production in 0.01 seconds<text:line-break/>Notice: Applied catalog in 0.01 seconds</text:p>
      <text:p text:style-name="Text_20_body">Facts permettent la configuration dynamique de variables pour les applications. Dans le cas suivant, on va configurer la variable MariaDB <text:span text:style-name="Strong_20_Emphasis">innodb_buffer_pool_size</text:span>. Créez donc le fichier <text:span text:style-name="Strong_20_Emphasis">fact_memory.pp</text:span> :</text:p>
      <text:p text:style-name="Preformatted_20_Text">vagrant@ubuntu-xenial:~$ sudo vi fact_memory.pp<text:line-break/>vagrant@ubuntu-xenial:~$ cat fact_memory.pp<text:line-break/>$buffer_pool = $facts['memory']['system']['total_bytes'] * 3/4<text:line-break/>notice("innodb_buffer_pool_size=${buffer_pool}")</text:p>
      <text:p text:style-name="Text_20_body">En appliquant ce manifest la valeur de la directive <text:span text:style-name="Strong_20_Emphasis">innodb_buffer_pool_size</text:span> est fixée à <text:span text:style-name="Strong_20_Emphasis">75%</text:span> de la mémoire RAM totale :</text:p>
      <text:p text:style-name="Preformatted_20_Text">vagrant@ubuntu-xenial:~$ sudo puppet apply fact_memory.pp<text:line-break/>Notice: Scope(Class[main]): innodb_buffer_pool_size=780091392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externes_15"/><text:bookmark-start text:name="facts_externes"/>Facts Externes<text:bookmark-end text:name="__RefHeading___facts_externes_15"/><text:bookmark-end text:name="facts_externes"/></text:h>
      <text:p text:style-name="Text_20_body">Facts Externes sont des Facts créés par l'Administrateur. Puppet cherche des Facts Externes dans le répertoire <text:span text:style-name="Strong_20_Emphasis">/opt/puppetlabs/facter/facts.d/</text:span>. Créez le fichier <text:span text:style-name="Strong_20_Emphasis">fact_external.txt</text:span> et copiez-le dans le répertoire <text:span text:style-name="Strong_20_Emphasis">/opt/puppetlabs/facter/facts.d/</text:span> :</text:p>
      <text:p text:style-name="Preformatted_20_Text">vagrant@ubuntu-xenial:~$ sudo vi fact_external.txt<text:line-break/>vagrant@ubuntu-xenial:~$ cat fact_external.txt<text:line-break/>cloud=aws<text:line-break/>vagrant@ubuntu-xenial:~$ sudo cp fact_external.txt /opt/puppetlabs/facter/facts.d/</text:p>
      <text:p text:style-name="Text_20_body">Utilisez ensuite la commande <text:span text:style-name="Strong_20_Emphasis">facter</text:span> pour vérifier que le Fact fonctionne :</text:p>
      <text:p text:style-name="Preformatted_20_Text">vagrant@ubuntu-xenial:~$ sudo facter cloud<text:line-break/>aws</text:p>
      <text:p text:style-name="Text_20_body">Dans un manifest, un Fact Externe est référencé exactement de la même façon qu'un Fact Interne. Créez le fichier <text:span text:style-name="Strong_20_Emphasis">fact_cloud.pp</text:span> :</text:p>
      <text:p text:style-name="Preformatted_20_Text">vagrant@ubuntu-xenial:~$ sudo vi fact_cloud.pp<text:line-break/>vagrant@ubuntu-xenial:~$ cat fact_cloud.pp<text:line-break/>case $facts['cloud'] {<text:line-break/><text:s text:c="2"/>'aws': {<text:line-break/><text:s text:c="4"/>notice('This is an AWS cloud server ')<text:line-break/><text:s text:c="2"/>}<text:line-break/><text:s text:c="2"/>'gcp': {<text:line-break/><text:s text:c="4"/>notice('This is a Google cloud server')<text:line-break/><text:s text:c="2"/>}<text:line-break/><text:s text:c="2"/>default: {<text:line-break/><text:s text:c="4"/>notice("I'm not sure which cloud I'm in!")<text:line-break/><text:s text:c="2"/>}<text:line-break/>}</text:p>
      <text:p text:style-name="Text_20_body">Appliquez le manifest pour obtenir le résultat :</text:p>
      <text:p text:style-name="Preformatted_20_Text">vagrant@ubuntu-xenial:~$ sudo puppet apply fact_cloud.pp <text:line-break/>Notice: Scope(Class[main]): This is an AWS cloud server 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executables_16"/><text:bookmark-start text:name="facts_executables"/>Facts Exécutables<text:bookmark-end text:name="__RefHeading___facts_executables_16"/><text:bookmark-end text:name="facts_executables"/></text:h>
      <text:p text:style-name="Text_20_body">Facts Externes ne sont pas uniquement des fichiers textes statiques. Ils peuvent aussi être la sortie d'un script ou d'une commande. Créez le script <text:span text:style-name="Strong_20_Emphasis">date.sh</text:span> et copiez-le dans le répertoire <text:span text:style-name="Strong_20_Emphasis">/opt/puppetlabs/facter/facts.d/</text:span> :</text:p>
      <text:p text:style-name="Preformatted_20_Text">vagrant@ubuntu-xenial:~$ sudo vi date.sh<text:line-break/>vagrant@ubuntu-xenial:~$ cat date.sh<text:line-break/>#!/bin/bash<text:line-break/>echo "date=`date +%F`"<text:line-break/>vagrant@ubuntu-xenial:~$ sudo cp date.sh /opt/puppetlabs/facter/facts.d/</text:p>
      <text:p text:style-name="Text_20_body">Rendez le script exécutable et vérifiez avec la commande <text:span text:style-name="Strong_20_Emphasis">facter</text:span> que le Fact fonctionne :</text:p>
      <text:p text:style-name="Preformatted_20_Text">vagrant@ubuntu-xenial:~$ sudo chmod a+x /opt/puppetlabs/facter/facts.d/date.sh<text:line-break/>vagrant@ubuntu-xenial:~$ sudo facter date<text:line-break/>2020-02-11</text:p>
      <text:h text:style-name="Heading_20_2" text:outline-level="2"><text:bookmark-start text:name="__RefHeading___lab_4_-_iterations_17"/><text:bookmark-start text:name="lab_4_-_iterations"/>LAB #4 - Itérations<text:bookmark-end text:name="__RefHeading___lab_4_-_iterations_17"/><text:bookmark-end text:name="lab_4_-_iterations"/></text:h>
      <text:p text:style-name="Text_20_body">Itération permet d'économiser du code. </text:p>
      <text:h text:style-name="Heading_20_3" text:outline-level="3"><text:bookmark-start text:name="__RefHeading___iteration_et_tableaux_18"/><text:bookmark-start text:name="iteration_et_tableaux"/>Itération et Tableaux<text:bookmark-end text:name="__RefHeading___iteration_et_tableaux_18"/><text:bookmark-end text:name="iteration_et_tableaux"/></text:h>
      <text:p text:style-name="Text_20_body">Créez le fichier <text:span text:style-name="Strong_20_Emphasis">iteration_simple.pp</text:span></text:p>
      <text:p text:style-name="Preformatted_20_Text">vagrant@ubuntu-xenial:~$ sudo vi iteration_simple.pp<text:line-break/>vagrant@ubuntu-xenial:~$ cat iteration_simple.pp<text:line-break/>file { '/usr/local/bin/task1':<text:line-break/><text:s text:c="2"/>content =&gt; "echo I am task1\n",<text:line-break/><text:s text:c="2"/>mode<text:s text:c="4"/>=&gt; '0755',<text:line-break/>}<text:line-break/><text:line-break/>file { '/usr/local/bin/task2':<text:line-break/><text:s text:c="2"/>content =&gt; "echo I am task2\n",<text:line-break/><text:s text:c="2"/>mode<text:s text:c="4"/>=&gt; '0755',<text:line-break/>}<text:line-break/><text:line-break/>file { '/usr/local/bin/task3':<text:line-break/><text:s text:c="2"/>content =&gt; "echo I am task3\n",<text:line-break/><text:s text:c="2"/>mode<text:s text:c="4"/>=&gt; '0755',<text:line-break/>}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Dans ce manifest il y a trois ressources presque identiques, différenciées uniquement par le numéro de tâche ( <text:span text:style-name="Strong_20_Emphasis">task1</text:span>, <text:span text:style-name="Strong_20_Emphasis">task2</text:span>, <text:span text:style-name="Strong_20_Emphasis">task3</text:span> ).</text:p></table:table-cell></table:table-row></table:table></draw:text-box></draw:frame></text:p>
      <text:p text:style-name="Text_20_body">Créez maintenant le fichier <text:span text:style-name="Strong_20_Emphasis">iteration_each.pp</text:span> :</text:p>
      <text:p text:style-name="Preformatted_20_Text">vagrant@ubuntu-xenial:~$ sudo vi iteration_each.pp<text:line-break/>vagrant@ubuntu-xenial:~$ cat iteration_each.pp<text:line-break/>$tasks = ['task1', 'task2', 'task3']<text:line-break/>$tasks.each | $task | {<text:line-break/><text:s text:c="2"/>file { "/usr/local/bin/${task}":<text:line-break/><text:s text:c="4"/>content =&gt; "echo I am ${task}\n",<text:line-break/><text:s text:c="4"/>mode<text:s text:c="4"/>=&gt; '0755',<text:line-break/><text:s text:c="2"/>}<text:line-break/>}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- Dans ce manifest la fonction <text:span text:style-name="Strong_20_Emphasis">each</text:span> crée une boucle qui prend pour chaque exécution une des valeurs du tableau <text:span text:style-name="Strong_20_Emphasis">$tasks</text:span> ( <text:span text:style-name="Strong_20_Emphasis">task1</text:span>, <text:span text:style-name="Strong_20_Emphasis">task2</text:span>, <text:span text:style-name="Strong_20_Emphasis">task3</text:span> ).</text:p></table:table-cell></table:table-row></table:table></draw:text-box></draw:frame></text:p>
      <text:p text:style-name="Text_20_body">La forme du boule <text:span text:style-name="Strong_20_Emphasis">each</text:span> est :</text:p>
      <text:p text:style-name="Preformatted_20_Text">ARRAY.each | ELEMENT | {<text:line-break/>BLOCK<text:line-break/>}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Ici ARRAY est un tableau et ELEMENT est le nom d'une variable qui contiendra chaque valeur du tableau à tour de rôle. BLOCK est du code Puppet qui appelle l'ELEMENT.</text:p></table:table-cell></table:table-row></table:table></draw:text-box></draw:frame></text:p>
      <text:h text:style-name="Heading_20_3" text:outline-level="3"><text:bookmark-start text:name="__RefHeading___iteration_et_hashes_19"/><text:bookmark-start text:name="iteration_et_hashes"/>Iteration et Hashes<text:bookmark-end text:name="__RefHeading___iteration_et_hashes_19"/><text:bookmark-end text:name="iteration_et_hashes"/></text:h>
      <text:p text:style-name="Text_20_body">Créez le fichier suivant :</text:p>
      <text:p text:style-name="Preformatted_20_Text">vagrant@ubuntu-xenial:~$ sudo vi iteration_hash.pp<text:line-break/>vagrant@ubuntu-xenial:~$ cat iteration_hash.pp<text:line-break/>$nics = $facts['networking']['interfaces']<text:line-break/>$nics.each | String $interface, Hash $attributes | {<text:line-break/><text:s text:c="2"/>notice("Interface ${interface} has IP ${attributes['ip']}")<text:line-break/>}</text:p>
      <text:p text:style-name="Text_20_body">Appliquez le manifest :</text:p>
      <text:p text:style-name="Preformatted_20_Text">vagrant@ubuntu-xenial:~$ sudo puppet apply iteration_hash.pp<text:line-break/>Notice: Scope(Class[main]): Interface enp0s3 has IP 10.0.2.15<text:line-break/>Notice: Scope(Class[main]): Interface lo has IP 127.0.0.1<text:line-break/>Notice: Compiled catalog for ubuntu-xenial in environment production in 0.02 seconds<text:line-break/>Notice: Applied catalog in 0.01 seconds</text:p>
      <text:p text:style-name="Text_20_body">La liste des interfaces réseau retournée est un Hash nommé <text:span text:style-name="Strong_20_Emphasis">$nics</text:span>.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17:35</meta:creation-date>
    <dc:creator>Generated</dc:creator>
    <dc:date>2026-03-22T11::17:35</dc:date>
    <dc:language>en-US</dc:language>
    <meta:editing-cycles>1</meta:editing-cycles>
    <meta:editing-duration>PT0S</meta:editing-duration>
    <dc:title>elearning:workbooks:debian:6:avance:l129:part3</dc:title>
  </office:meta>
</office:document-meta>
</file>