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08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308_-_validation_de_la_formation_1"/><text:bookmark-start text:name="ldf308_-_validation_de_la_formation"/>LDF308 - Validation de la Formation<text:bookmark-end text:name="__RefHeading___ldf308_-_validation_de_la_formation_1"/><text:bookmark-end text:name="ldf308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3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2KNUktR" text:style-name="Internet_20_link" text:visited-style-name="Visited_20_Internet_20_Link">Debian_8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DF300 - Debian Linux - System Administrato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Debian 8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2 - Gestion Avancée des Disques - Raid Logiciel</text:span> - 3 heures.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DF3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Télécharger le Code Source du Noyau</text:p>
                </text:list-item>
                <text:list-item>
                  <text:p text:style-name="List_20_1_Content"> Configurer le Noyau</text:p>
                </text:list-item>
                <text:list-item>
                  <text:p text:style-name="List_20_1_Content"> La Commande make-kpkg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  <text:list-item>
                  <text:p text:style-name="List_20_1_Content"> Désinstaller un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4 - Gestion du Système X et de l'Accès Universel</text:span> - 2 heures.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5 -La Langage SQL</text:span> - 2 heures.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h text:style-name="Heading_20_3" text:outline-level="3"><text:bookmark-start text:name="__RefHeading___jour_3_-_7_heures_12"/><text:bookmark-start text:name="jour_3_-_7_heures"/>Jour #3 - 7 heures<text:bookmark-end text:name="__RefHeading___jour_3_-_7_heures_12"/><text:bookmark-end text:name="jour_3_-_7_heures"/></text:h>
      <text:list text:style-name="List_20_1" text:continue-numbering="false">
        <text:list-item>
          <text:p text:style-name="List_20_1_Content_First"> <text:span text:style-name="Strong_20_Emphasis">LDF306 - Gestion du Réseau</text:span>  - 4 heures.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9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e Pare-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Debian 6 et 7</text:p>
                    </text:list-item>
                  </text:list>
                </text:list-item>
                <text:list-item>
                  <text:p text:style-name="List_20_1_Content"> La Configuration par firewalld sous Debian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7 - Gestion du Serveur NF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3"/><text:bookmark-start text:name="remettre_en_etat_l_infrastructure"/>Remettre en Etat l'Infrastructure<text:bookmark-end text:name="__RefHeading___remettre_en_etat_l_infrastructure_13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Debian_8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Debian_8 restorecurrent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4"/><text:bookmark-start text:name="evaluation_de_la_formation"/>Évaluation de la Formation<text:bookmark-end text:name="__RefHeading___evaluation_de_la_formation_14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5"/><text:bookmark-start text:name="remerciements"/>Remerciements<text:bookmark-end text:name="__RefHeading___remerciements_15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5:01</meta:creation-date>
    <dc:creator>Generated</dc:creator>
    <dc:date>2026-03-22T09::15:01</dc:date>
    <dc:language>en-US</dc:language>
    <meta:editing-cycles>1</meta:editing-cycles>
    <meta:editing-duration>PT0S</meta:editing-duration>
    <dc:title>elearning:workbooks:debian:6:avance:l108</dc:title>
  </office:meta>
</office:document-meta>
</file>