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07"/>Dernière mise-à-jour : </text:p>
      <text:h text:style-name="Heading_20_1" text:outline-level="1"><text:bookmark-start text:name="__RefHeading___ldf307_-_gestion_du_serveur_nfs_1"/><text:bookmark-start text:name="ldf307_-_gestion_du_serveur_nfs"/>LDF307 - Gestion du Serveur NFS<text:bookmark-end text:name="__RefHeading___ldf307_-_gestion_du_serveur_nfs_1"/><text:bookmark-end text:name="ldf307_-_gestion_du_serveur_nf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307 - Gestion du Serveur NFS</text:span></text:p>
          <text:list text:style-name="List_20_1">
            <text:list-item>
              <text:p text:style-name="List_20_1_Content"> Présentation</text:p>
              <text:list text:style-name="List_20_1">
                <text:list-item>
                  <text:p text:style-name="List_20_1_Content"> Les Services et Processus du Serveur NFSv3</text:p>
                  <text:list text:style-name="List_20_1">
                    <text:list-item>
                      <text:p text:style-name="List_20_1_Content"> Les Services RPC</text:p>
                    </text:list-item>
                  </text:list>
                </text:list-item>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Mise en Place</text:p>
              <text:list text:style-name="List_20_1">
                <text:list-item>
                  <text:p text:style-name="List_20_1_Content"> Configuration du Serveur</text:p>
                </text:list-item>
                <text:list-item>
                  <text:p text:style-name="List_20_1_Content"> Configuration du Client</text:p>
                </text:list-item>
              </text:list>
            </text:list-item>
            <text:list-item>
              <text:p text:style-name="List_20_1_Content"> Surveillance du Serveur</text:p>
              <text:list text:style-name="List_20_1">
                <text:list-item>
                  <text:p text:style-name="List_20_1_Content"> La Commande rpcinfo</text:p>
                </text:list-item>
                <text:list-item>
                  <text:p text:style-name="List_20_1_Content_Last"> La Commande nfsstat</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3" text:outline-level="3"><text:bookmark-start text:name="__RefHeading___les_services_et_processus_du_serveur_nfsv3_4"/><text:bookmark-start text:name="les_services_et_processus_du_serveur_nfsv3"/>Les Services et Processus du Serveur NFSv3<text:bookmark-end text:name="__RefHeading___les_services_et_processus_du_serveur_nfsv3_4"/><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les_services_rpc_5"/><text:bookmark-start text:name="les_services_rpc"/>Les Services RPC<text:bookmark-end text:name="__RefHeading___les_services_rpc_5"/><text:bookmark-end text:name="les_services_rpc"/></text:h>
      <text:p text:style-name="Text_20_body">Les services RPC ( <text:span text:style-name="Emphasis">Remote Procedure Calls</text:span> ou appel de procédures distantes ) ont été inventé par SUN Microsystem pour faciliter le travail des développeurs  de pous des échanges entre mchines distantes. Les RPC s'appuient sur des numéros de programmes.</text:p>
      <text:p text:style-name="Text_20_body">Lorsque le client veut faire une requête à un service RPC, il contacte en premier lieu le service <text:span text:style-name="Strong_20_Emphasis">rpcbind</text:span> qui assigne un numéro de port au délà du numéro <text:span text:style-name="Strong_20_Emphasis">32768</text:span> à un numéro de programme RPC.</text:p>
      <text:h text:style-name="Heading_20_3" text:outline-level="3"><text:bookmark-start text:name="__RefHeading___options_d_un_partage_nfs_6"/><text:bookmark-start text:name="options_d_un_partage_nfs"/>Options d'un Partage NFS<text:bookmark-end text:name="__RefHeading___options_d_un_partage_nfs_6"/><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3" text:outline-level="3"><text:bookmark-start text:name="__RefHeading___commandes_de_base_7"/><text:bookmark-start text:name="commandes_de_base"/>Commandes de Base<text:bookmark-end text:name="__RefHeading___commandes_de_base_7"/><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2" text:outline-level="2"><text:bookmark-start text:name="__RefHeading___installation_8"/><text:bookmark-start text:name="installation"/>Installation<text:bookmark-end text:name="__RefHeading___installation_8"/><text:bookmark-end text:name="installation"/></text:h>
      <text:p text:style-name="Text_20_body">Installez le serveur et le client NFS en utilisant apt-get :</text:p>
      <text:p text:style-name="Preformatted_20_Text">root@debian8:~# apt-get install nfs-kernel-server nfs-common<text:line-break/>Reading package lists... Done<text:line-break/>Building dependency tree<text:s text:c="7"/><text:line-break/>Reading state information... Done<text:line-break/>nfs-common is already the newest version.<text:line-break/>The following NEW packages will be installed:<text:line-break/><text:s text:c="2"/>nfs-kernel-server<text:line-break/>0 upgraded, 1 newly installed, 0 to remove and 0 not upgraded.<text:line-break/>Need to get 115 kB of archives.<text:line-break/>After this operation, 515 kB of additional disk space will be used.<text:line-break/>Do you want to continue? [Y/n] y<text:line-break/>Get:1 http://ftp.fr.debian.org/debian/ jessie/main nfs-kernel-server amd64 1:1.2.8-9 [115 kB]<text:line-break/>Fetched 115 kB in 0s (318 kB/s)<text:s text:c="11"/><text:line-break/>Selecting previously unselected package nfs-kernel-server.<text:line-break/>(Reading database ... 82450 files and directories currently installed.)<text:line-break/>Preparing to unpack .../nfs-kernel-server_1%3a1.2.8-9_amd64.deb ...<text:line-break/>Unpacking nfs-kernel-server (1:1.2.8-9) ...<text:line-break/>Processing triggers for man-db (2.7.0.2-5) ...<text:line-break/>Processing triggers for systemd (215-17+deb8u4) ...<text:line-break/>Setting up nfs-kernel-server (1:1.2.8-9) ...<text:line-break/><text:line-break/>Creating config file /etc/exports with new version<text:line-break/><text:line-break/>Creating config file /etc/default/nfs-kernel-server with new version<text:line-break/>Processing triggers for systemd (215-17+deb8u4) ...</text:p>
      <text:h text:style-name="Heading_20_2" text:outline-level="2"><text:bookmark-start text:name="__RefHeading___mise_en_place_9"/><text:bookmark-start text:name="mise_en_place"/>Mise en Place<text:bookmark-end text:name="__RefHeading___mise_en_place_9"/><text:bookmark-end text:name="mise_en_place"/></text:h>
      <text:h text:style-name="Heading_20_3" text:outline-level="3"><text:bookmark-start text:name="__RefHeading___configuration_du_serveur_10"/><text:bookmark-start text:name="configuration_du_serveur"/>Configuration du Serveur<text:bookmark-end text:name="__RefHeading___configuration_du_serveur_10"/><text:bookmark-end text:name="configuration_du_serveu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2 en Réseau NAT dans le réseau NatNetwork. Démarrez votre VM.</text:p></table:table-cell></table:table-row></table:table></draw:text-box></draw:frame></text:p>
      <text:p text:style-name="Text_20_body">Configurez votre interface réseau #2 (eth1) :</text:p>
      <text:p text:style-name="Preformatted_20_Text">root@debian8:~# nmcli connection add con-name ip_fixe ifname eth1 type ethernet ip4 10.0.2.16/24 gw4 10.0.2.2<text:line-break/>Connection 'ip_fixe' (d61c409c-d334-44db-a2fd-a7456562e63a) successfully added.<text:line-break/>root@debian8:~# nmcli connection mod ip_fixe ipv4.dns 8.8.8.8<text:line-break/>root@debian8:~# nmcli connection up ip_fixe<text:line-break/>Connection successfully activated (D-Bus active path: /org/freedesktop/NetworkManager/ActiveConnection/2)<text:line-break/>root@debian8:~# nmcli c show<text:line-break/>NAME<text:s text:c="13"/>UUID<text:s text:c="34"/>TYPE<text:s text:c="12"/>DEVICE <text:line-break/>eth1<text:s text:c="13"/>e9fe77dc-2750-47ba-a3ef-50a8c5c8e22a<text:s text:c="2"/>802-3-ethernet<text:s text:c="2"/>--<text:s text:c="5"/><text:line-break/>eth0<text:s text:c="13"/>02dd6b3d-097b-4243-8f86-eeb71ff27736<text:s text:c="2"/>802-3-ethernet<text:s text:c="2"/>eth0<text:s text:c="3"/><text:line-break/>Ifupdown (eth0)<text:s text:c="2"/>681b428f-beaf-8932-dce4-687ed5bae28e<text:s text:c="2"/>802-3-ethernet<text:s text:c="2"/>--<text:s text:c="5"/><text:line-break/>ip_fixe<text:s text:c="10"/>d61c409c-d334-44db-a2fd-a7456562e63a<text:s text:c="2"/>802-3-ethernet<text:s text:c="2"/>eth1<text:s text:c="3"/><text:line-break/>root@debian8:~# systemctl restart NetworkManager.service<text:line-break/>root@debian8:~# nmcli c show<text:line-break/>NAME<text:s text:c="13"/>UUID<text:s text:c="34"/>TYPE<text:s text:c="12"/>DEVICE <text:line-break/>eth0<text:s text:c="13"/>e7181c1d-73c3-4c7e-89f2-7902c130ec9e<text:s text:c="2"/>802-3-ethernet<text:s text:c="2"/>eth0<text:s text:c="3"/><text:line-break/>ip_fixe<text:s text:c="10"/>d61c409c-d334-44db-a2fd-a7456562e63a<text:s text:c="2"/>802-3-ethernet<text:s text:c="2"/>--<text:s text:c="5"/><text:line-break/>Ifupdown (eth0)<text:s text:c="2"/>681b428f-beaf-8932-dce4-687ed5bae28e<text:s text:c="2"/>802-3-ethernet<text:s text:c="2"/>--<text:s text:c="5"/><text:line-break/>eth1<text:s text:c="13"/>d33363de-a915-4030-8cea-0d64997ae669<text:s text:c="2"/>802-3-ethernet<text:s text:c="2"/>eth1<text:s text:c="3"/></text:p>
      <text:p text:style-name="Text_20_body">Ajoutez une autre adresse IP pour le NFS :</text:p>
      <text:p text:style-name="Preformatted_20_Text">root@debian8:~# nmcli connection mod ip_fixe +ipv4.addresses 192.168.1.2/24</text:p>
      <text:p text:style-name="Text_20_body">Continuez maintenant par la mise en place du service <text:span text:style-name="Strong_20_Emphasis">nfs</text:span> :</text:p>
      <text:p text:style-name="Preformatted_20_Text">root@debian8:~# systemctl enable nfs-kernel-server<text:line-break/>Synchronizing state for nfs-kernel-server.service with sysvinit using update-rc.d...<text:line-break/>Executing /usr/sbin/update-rc.d nfs-kernel-server defaults<text:line-break/>Executing /usr/sbin/update-rc.d nfs-kernel-server enable</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debian8:~# exportfs<text:line-break/>root@debian8:~# exportfs 192.168.1.1:/home/trainee<text:line-break/>root@debian8:~# exportfs<text:line-break/>/home/trainee <text:tab/>192.168.1.1</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root@debian8:~# vi /etc/exports<text:line-break/>root@debian8:~# cat /etc/exports<text:line-break/># /etc/exports: the access control list for filesystems which may be exported<text:line-break/>#<text:tab/><text:tab/>to NFS clients.<text:s text:c="2"/>See exports(5).<text:line-break/>#<text:line-break/># Example for NFSv2 and NFSv3:<text:line-break/># /srv/homes<text:s text:c="7"/>hostname1(rw,sync,no_subtree_check) hostname2(ro,sync,no_subtree_check)<text:line-break/>#<text:line-break/># Example for NFSv4:<text:line-break/># /srv/nfs4<text:s text:c="8"/>gss/krb5i(rw,sync,fsid=0,crossmnt,no_subtree_check)<text:line-break/># /srv/nfs4/homes<text:s text:c="2"/>gss/krb5i(rw,sync,no_subtree_check)<text:line-break/>#<text:line-break/>/home/trainee<text:tab/>192.168.1.1<text:line-break/>/tmp<text:tab/><text:tab/>*(fsid=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Démarrez maintenant le service nfs afin que le fichier <text:span text:style-name="Strong_20_Emphasis">/etc/exports</text:span> soit re-lu :</text:p>
      <text:p text:style-name="Preformatted_20_Text">root@debian8:~# systemctl reload nfs-kernel-server<text:line-break/>root@debian8:~# systemctl start nfs-kernel-server<text:line-break/>root@debian8:~# systemctl status nfs-kernel-server<text:line-break/>● nfs-kernel-server.service - LSB: Kernel NFS server support<text:line-break/><text:s text:c="3"/>Loaded: loaded (/etc/init.d/nfs-kernel-server)<text:line-break/><text:s text:c="3"/>Active: active (exited) since Thu 2018-03-22 10:04:01 GMT; 22min ago<text:line-break/><text:s text:c="2"/>Process: 10475 ExecReload=/etc/init.d/nfs-kernel-server reload (code=exited, status=0/SUCCESS)<text:line-break/><text:line-break/>Mar 22 10:04:01 debian8 nfs-kernel-server[506]: Not starting NFS kernel daemon: no exports. ... (warning).<text:line-break/>Mar 22 10:25:59 debian8 nfs-kernel-server[10475]: Re-exporting directories for NFS kernel daemon...exportfs: No options for /home/t...warning<text:line-break/>Mar 22 10:25:59 debian8 nfs-kernel-server[10475]: exportfs: /etc/exports [1]: Neither 'subtree_check' or 'no_subtree_check' specifi...ainee".<text:line-break/>Mar 22 10:25:59 debian8 nfs-kernel-server[10475]: Assuming default behaviour ('no_subtree_check').<text:line-break/>Mar 22 10:25:59 debian8 nfs-kernel-server[10475]: NOTE: this default has changed since nfs-utils version 1.0.x<text:line-break/>Mar 22 10:25:59 debian8 nfs-kernel-server[10475]: exportfs: /etc/exports [2]: Neither 'subtree_check' or 'no_subtree_check' specifi...:/tmp".<text:line-break/>Mar 22 10:25:59 debian8 nfs-kernel-server[10475]: Assuming default behaviour ('no_subtree_check').<text:line-break/>Mar 22 10:25:59 debian8 nfs-kernel-server[10475]: NOTE: this default has changed since nfs-utils version 1.0.x<text:line-break/>Mar 22 10:25:59 debian8 nfs-kernel-server[10475]: .<text:line-break/>Hint: Some lines were ellipsized, use -l to show in full.</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debian8:~# exportfs -v<text:line-break/>/home/trainee <text:tab/>192.168.1.1(ro,wdelay,root_squash,no_subtree_check,sec=sys,ro,root_squash,no_all_squash)<text:line-break/>/tmp<text:s text:c="10"/><text:tab/>&lt;world&gt;(ro,wdelay,root_squash,no_subtree_check,fsid=0,sec=sys,ro,root_squash,no_all_squash)</text:p>
      <text:h text:style-name="Heading_20_3" text:outline-level="3"><text:bookmark-start text:name="__RefHeading___configuration_du_client_11"/><text:bookmark-start text:name="configuration_du_client"/>Configuration du Client<text:bookmark-end text:name="__RefHeading___configuration_du_client_11"/><text:bookmark-end text:name="configuration_du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debian8:~# nmcli connection del ip_fixe<text:line-break/>root@debian8:~# nmcli connection show ip_fixe<text:line-break/>Error: ip_fixe - no such connection profile.<text:line-break/>root@debian8:~# nmcli connection add con-name ip_fixe ifname eth1 type ethernet ip4 10.0.2.17/24 gw4 10.0.2.2<text:line-break/>Connection 'ip_fixe' (5f81cfd6-9ccb-4828-a9ff-aa610719de31) successfully added.<text:line-break/>root@debian8:~# nmcli connection mod ip_fixe ipv4.dns 8.8.8.8<text:line-break/>root@debian8:~# nmcli connection mod ip_fixe +ipv4.addresses 192.168.1.1/24<text:line-break/>root@debian8:~# nmcli connection up ip_fixe <text:line-break/>Connection successfully activated (D-Bus active path: /org/freedesktop/NetworkManager/ActiveConnection/3)<text:line-break/>root@debian8:~# systemctl restart NetworkManager.serv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A partir de votre client, consultez les répertoire exportés du serveur :</text:p>
      <text:p text:style-name="Preformatted_20_Text">root@debian8:~#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debian8:~# mkdir /nfs<text:line-break/>root@debian8:~# mount -t nfs 192.168.1.2:/home/trainee /nfs</text:p>
      <text:h text:style-name="Heading_20_2" text:outline-level="2"><text:bookmark-start text:name="__RefHeading___surveillance_du_serveur_12"/><text:bookmark-start text:name="surveillance_du_serveur"/>Surveillance du Serveur<text:bookmark-end text:name="__RefHeading___surveillance_du_serveur_12"/><text:bookmark-end text:name="surveillance_du_serveur"/></text:h>
      <text:h text:style-name="Heading_20_3" text:outline-level="3"><text:bookmark-start text:name="__RefHeading___la_commande_rpcinfo_13"/><text:bookmark-start text:name="la_commande_rpcinfo"/>La Commande rpcinfo<text:bookmark-end text:name="__RefHeading___la_commande_rpcinfo_13"/><text:bookmark-end text:name="la_commande_rpcinfo"/></text:h>
      <text:p text:style-name="Text_20_body">La commande <text:span text:style-name="Strong_20_Emphasis">rpcinfo</text:span> permet de faire une requête RPC sur le serveur et de voir les démons gérés :</text:p>
      <text:p text:style-name="Preformatted_20_Text">root@debian8:/#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run/rpcbind.sock<text:s text:c="6"/>portmapper superuser<text:line-break/><text:s text:c="4"/>100000<text:s text:c="4"/>3<text:s text:c="4"/>local<text:s text:c="5"/>/run/rpcbind.sock<text:s text:c="6"/>portmapper superuser<text:line-break/><text:s text:c="4"/>100024<text:s text:c="4"/>1<text:s text:c="4"/>udp<text:s text:c="7"/>0.0.0.0.203.188<text:s text:c="8"/>status<text:s text:c="5"/>107<text:line-break/><text:s text:c="4"/>100024<text:s text:c="4"/>1<text:s text:c="4"/>tcp<text:s text:c="7"/>0.0.0.0.148.150<text:s text:c="8"/>status<text:s text:c="5"/>107<text:line-break/><text:s text:c="4"/>100024<text:s text:c="4"/>1<text:s text:c="4"/>udp6<text:s text:c="6"/>::.169.248<text:s text:c="13"/>status<text:s text:c="5"/>107<text:line-break/><text:s text:c="4"/>100024<text:s text:c="4"/>1<text:s text:c="4"/>tcp6<text:s text:c="6"/>::.161.44<text:s text:c="14"/>status<text:s text:c="5"/>107<text:line-break/><text:s text:c="4"/>100003<text:s text:c="4"/>2<text:s text:c="4"/>tcp<text:s text:c="7"/>0.0.0.0.8.1<text:s text:c="12"/>nfs<text:s text:c="8"/>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2<text:s text:c="4"/>tcp<text:s text:c="7"/>0.0.0.0.8.1<text:s text:c="12"/>-<text:s text:c="10"/>superuser<text:line-break/><text:s text:c="4"/>100227<text:s text:c="4"/>3<text:s text:c="4"/>tcp<text:s text:c="7"/>0.0.0.0.8.1<text:s text:c="12"/>-<text:s text:c="10"/>superuser<text:line-break/><text:s text:c="4"/>100003<text:s text:c="4"/>2<text:s text:c="4"/>udp<text:s text:c="7"/>0.0.0.0.8.1<text:s text:c="12"/>nfs<text:s text:c="8"/>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2<text:s text:c="4"/>udp<text:s text:c="7"/>0.0.0.0.8.1<text:s text:c="12"/>-<text:s text:c="10"/>superuser<text:line-break/><text:s text:c="4"/>100227<text:s text:c="4"/>3<text:s text:c="4"/>udp<text:s text:c="7"/>0.0.0.0.8.1<text:s text:c="12"/>-<text:s text:c="10"/>superuser<text:line-break/><text:s text:c="4"/>100003<text:s text:c="4"/>2<text:s text:c="4"/>tcp6<text:s text:c="6"/>::.8.1<text:s text:c="17"/>nfs<text:s text:c="8"/>superuser<text:line-break/><text:s text:c="4"/>100003<text:s text:c="4"/>3<text:s text:c="4"/>tcp6<text:s text:c="6"/>::.8.1<text:s text:c="17"/>nfs<text:s text:c="8"/>superuser<text:line-break/><text:s text:c="4"/>100003<text:s text:c="4"/>4<text:s text:c="4"/>tcp6<text:s text:c="6"/>::.8.1<text:s text:c="17"/>nfs<text:s text:c="8"/>superuser<text:line-break/><text:s text:c="4"/>100227<text:s text:c="4"/>2<text:s text:c="4"/>tcp6<text:s text:c="6"/>::.8.1<text:s text:c="17"/>-<text:s text:c="10"/>superuser<text:line-break/><text:s text:c="4"/>100227<text:s text:c="4"/>3<text:s text:c="4"/>tcp6<text:s text:c="6"/>::.8.1<text:s text:c="17"/>-<text:s text:c="10"/>superuser<text:line-break/><text:s text:c="4"/>100003<text:s text:c="4"/>2<text:s text:c="4"/>udp6<text:s text:c="6"/>::.8.1<text:s text:c="17"/>nfs<text:s text:c="8"/>superuser<text:line-break/><text:s text:c="4"/>100003<text:s text:c="4"/>3<text:s text:c="4"/>udp6<text:s text:c="6"/>::.8.1<text:s text:c="17"/>nfs<text:s text:c="8"/>superuser<text:line-break/><text:s text:c="4"/>100003<text:s text:c="4"/>4<text:s text:c="4"/>udp6<text:s text:c="6"/>::.8.1<text:s text:c="17"/>nfs<text:s text:c="8"/>superuser<text:line-break/><text:s text:c="4"/>100227<text:s text:c="4"/>2<text:s text:c="4"/>udp6<text:s text:c="6"/>::.8.1<text:s text:c="17"/>-<text:s text:c="10"/>superuser<text:line-break/><text:s text:c="4"/>100227<text:s text:c="4"/>3<text:s text:c="4"/>udp6<text:s text:c="6"/>::.8.1<text:s text:c="17"/>-<text:s text:c="10"/>superuser<text:line-break/><text:s text:c="4"/>100021<text:s text:c="4"/>1<text:s text:c="4"/>udp<text:s text:c="7"/>0.0.0.0.209.119<text:s text:c="8"/>nlockmgr<text:s text:c="3"/>superuser<text:line-break/><text:s text:c="4"/>100021<text:s text:c="4"/>3<text:s text:c="4"/>udp<text:s text:c="7"/>0.0.0.0.209.119<text:s text:c="8"/>nlockmgr<text:s text:c="3"/>superuser<text:line-break/><text:s text:c="4"/>100021<text:s text:c="4"/>4<text:s text:c="4"/>udp<text:s text:c="7"/>0.0.0.0.209.119<text:s text:c="8"/>nlockmgr<text:s text:c="3"/>superuser<text:line-break/><text:s text:c="4"/>100021<text:s text:c="4"/>1<text:s text:c="4"/>tcp<text:s text:c="7"/>0.0.0.0.197.239<text:s text:c="8"/>nlockmgr<text:s text:c="3"/>superuser<text:line-break/><text:s text:c="4"/>100021<text:s text:c="4"/>3<text:s text:c="4"/>tcp<text:s text:c="7"/>0.0.0.0.197.239<text:s text:c="8"/>nlockmgr<text:s text:c="3"/>superuser<text:line-break/><text:s text:c="4"/>100021<text:s text:c="4"/>4<text:s text:c="4"/>tcp<text:s text:c="7"/>0.0.0.0.197.239<text:s text:c="8"/>nlockmgr<text:s text:c="3"/>superuser<text:line-break/><text:s text:c="4"/>100021<text:s text:c="4"/>1<text:s text:c="4"/>udp6<text:s text:c="6"/>::.207.89<text:s text:c="14"/>nlockmgr<text:s text:c="3"/>superuser<text:line-break/><text:s text:c="4"/>100021<text:s text:c="4"/>3<text:s text:c="4"/>udp6<text:s text:c="6"/>::.207.89<text:s text:c="14"/>nlockmgr<text:s text:c="3"/>superuser<text:line-break/><text:s text:c="4"/>100021<text:s text:c="4"/>4<text:s text:c="4"/>udp6<text:s text:c="6"/>::.207.89<text:s text:c="14"/>nlockmgr<text:s text:c="3"/>superuser<text:line-break/><text:s text:c="4"/>100021<text:s text:c="4"/>1<text:s text:c="4"/>tcp6<text:s text:c="6"/>::.237.162<text:s text:c="13"/>nlockmgr<text:s text:c="3"/>superuser<text:line-break/><text:s text:c="4"/>100021<text:s text:c="4"/>3<text:s text:c="4"/>tcp6<text:s text:c="6"/>::.237.162<text:s text:c="13"/>nlockmgr<text:s text:c="3"/>superuser<text:line-break/><text:s text:c="4"/>100021<text:s text:c="4"/>4<text:s text:c="4"/>tcp6<text:s text:c="6"/>::.237.162<text:s text:c="13"/>nlockmgr<text:s text:c="3"/>superuser<text:line-break/><text:s text:c="4"/>100005<text:s text:c="4"/>1<text:s text:c="4"/>udp<text:s text:c="7"/>0.0.0.0.227.242<text:s text:c="8"/>mountd<text:s text:c="5"/>superuser<text:line-break/><text:s text:c="4"/>100005<text:s text:c="4"/>1<text:s text:c="4"/>tcp<text:s text:c="7"/>0.0.0.0.225.144<text:s text:c="8"/>mountd<text:s text:c="5"/>superuser<text:line-break/><text:s text:c="4"/>100005<text:s text:c="4"/>1<text:s text:c="4"/>udp6<text:s text:c="6"/>::.154.158<text:s text:c="13"/>mountd<text:s text:c="5"/>superuser<text:line-break/><text:s text:c="4"/>100005<text:s text:c="4"/>1<text:s text:c="4"/>tcp6<text:s text:c="6"/>::.215.191<text:s text:c="13"/>mountd<text:s text:c="5"/>superuser<text:line-break/><text:s text:c="4"/>100005<text:s text:c="4"/>2<text:s text:c="4"/>udp<text:s text:c="7"/>0.0.0.0.185.106<text:s text:c="8"/>mountd<text:s text:c="5"/>superuser<text:line-break/><text:s text:c="4"/>100005<text:s text:c="4"/>2<text:s text:c="4"/>tcp<text:s text:c="7"/>0.0.0.0.212.122<text:s text:c="8"/>mountd<text:s text:c="5"/>superuser<text:line-break/><text:s text:c="4"/>100005<text:s text:c="4"/>2<text:s text:c="4"/>udp6<text:s text:c="6"/>::.136.22<text:s text:c="14"/>mountd<text:s text:c="5"/>superuser<text:line-break/><text:s text:c="4"/>100005<text:s text:c="4"/>2<text:s text:c="4"/>tcp6<text:s text:c="6"/>::.193.198<text:s text:c="13"/>mountd<text:s text:c="5"/>superuser<text:line-break/><text:s text:c="4"/>100005<text:s text:c="4"/>3<text:s text:c="4"/>udp<text:s text:c="7"/>0.0.0.0.133.232<text:s text:c="8"/>mountd<text:s text:c="5"/>superuser<text:line-break/><text:s text:c="4"/>100005<text:s text:c="4"/>3<text:s text:c="4"/>tcp<text:s text:c="7"/>0.0.0.0.232.4<text:s text:c="10"/>mountd<text:s text:c="5"/>superuser<text:line-break/><text:s text:c="4"/>100005<text:s text:c="4"/>3<text:s text:c="4"/>udp6<text:s text:c="6"/>::.193.195<text:s text:c="13"/>mountd<text:s text:c="5"/>superuser<text:line-break/><text:s text:c="4"/>100005<text:s text:c="4"/>3<text:s text:c="4"/>tcp6<text:s text:c="6"/>::.198.65<text:s text:c="14"/>mountd<text:s text:c="5"/>superuser</text:p>
      <text:h text:style-name="Heading_20_3" text:outline-level="3"><text:bookmark-start text:name="__RefHeading___la_commande_nfsstat_14"/><text:bookmark-start text:name="la_commande_nfsstat"/>La Commande nfsstat<text:bookmark-end text:name="__RefHeading___la_commande_nfsstat_14"/><text:bookmark-end text:name="la_commande_nfsstat"/></text:h>
      <text:p text:style-name="Text_20_body">La Commande <text:span text:style-name="Strong_20_Emphasis">nfsstat</text:span> permet de vérifier l'activité sur le serveur NFS :</text:p>
      <text:p text:style-name="Preformatted_20_Text">root@debian8:/# nfsstat<text:line-break/>Server rpc stats:<text:line-break/>calls<text:s text:c="6"/>badcalls<text:s text:c="3"/>badclnt<text:s text:c="4"/>badauth<text:s text:c="4"/>xdrcall<text:line-break/>0<text:s text:c="10"/>0<text:s text:c="10"/>0<text:s text:c="10"/>0<text:s text:c="10"/>0<text:s text:c="7"/><text:line-break/><text:line-break/>Client rpc stats:<text:line-break/>calls<text:s text:c="6"/>retrans<text:s text:c="4"/>authrefrsh<text:line-break/>77<text:s text:c="9"/>0<text:s text:c="10"/>77<text:s text:c="6"/><text:line-break/><text:line-break/>Client nfs v3:<text:line-break/>null<text:s text:c="9"/>getattr<text:s text:c="6"/>setattr<text:s text:c="6"/>lookup<text:s text:c="7"/>access<text:s text:c="7"/>readlink<text:s text:c="5"/><text:line-break/>0<text:s text:c="9"/>0% 10<text:s text:c="7"/>27% 0<text:s text:c="9"/>0% 2<text:s text:c="9"/>5% 8<text:s text:c="8"/>22% 0<text:s text:c="9"/>0% <text:line-break/>read<text:s text:c="9"/>write<text:s text:c="8"/>create<text:s text:c="7"/>mkdir<text:s text:c="8"/>symlink<text:s text:c="6"/>mknod<text:s text:c="8"/><text:line-break/>0<text:s text:c="9"/>0% 0<text:s text:c="9"/>0% 1<text:s text:c="9"/>2% 0<text:s text:c="9"/>0% 0<text:s text:c="9"/>0% 0<text:s text:c="9"/>0% <text:line-break/>remove<text:s text:c="7"/>rmdir<text:s text:c="8"/>rename<text:s text:c="7"/>link<text:s text:c="9"/>readdir<text:s text:c="6"/>readdirplus<text:s text:c="2"/><text:line-break/>0<text:s text:c="9"/>0% 0<text:s text:c="9"/>0% 0<text:s text:c="9"/>0% 0<text:s text:c="9"/>0% 0<text:s text:c="9"/>0% 6<text:s text:c="8"/>16% <text:line-break/>fsstat<text:s text:c="7"/>fsinfo<text:s text:c="7"/>pathconf<text:s text:c="5"/>commit<text:s text:c="7"/><text:line-break/>0<text:s text:c="9"/>0% 6<text:s text:c="8"/>16% 3<text:s text:c="9"/>8% 0<text:s text:c="9"/>0% <text:line-break/><text:line-break/>Client nfs v4:<text:line-break/>null<text:s text:c="9"/>read<text:s text:c="9"/>write<text:s text:c="8"/>commit<text:s text:c="7"/>open<text:s text:c="9"/>open_conf<text:s text:c="4"/><text:line-break/>0<text:s text:c="9"/>0% 0<text:s text:c="9"/>0% 0<text:s text:c="9"/>0% 0<text:s text:c="9"/>0% 0<text:s text:c="9"/>0% 0<text:s text:c="9"/>0% <text:line-break/>open_noat<text:s text:c="4"/>open_dgrd<text:s text:c="4"/>close<text:s text:c="8"/>setattr<text:s text:c="6"/>fsinfo<text:s text:c="7"/>renew<text:s text:c="8"/><text:line-break/>0<text:s text:c="9"/>0% 0<text:s text:c="9"/>0% 0<text:s text:c="9"/>0% 0<text:s text:c="9"/>0% 6<text:s text:c="8"/>16% 0<text:s text:c="9"/>0% <text:line-break/>setclntid<text:s text:c="4"/>confirm<text:s text:c="6"/>lock<text:s text:c="9"/>lockt<text:s text:c="8"/>locku<text:s text:c="8"/>access<text:s text:c="7"/><text:line-break/>3<text:s text:c="9"/>8% 3<text:s text:c="9"/>8% 0<text:s text:c="9"/>0% 0<text:s text:c="9"/>0% 0<text:s text:c="9"/>0% 3<text:s text:c="9"/>8% <text:line-break/>getattr<text:s text:c="6"/>lookup<text:s text:c="7"/>lookup_root<text:s text:c="2"/>remove<text:s text:c="7"/>rename<text:s text:c="7"/>link<text:s text:c="9"/><text:line-break/>3<text:s text:c="9"/>8% 3<text:s text:c="9"/>8% 3<text:s text:c="9"/>8% 0<text:s text:c="9"/>0% 0<text:s text:c="9"/>0% 0<text:s text:c="9"/>0% <text:line-break/>symlink<text:s text:c="6"/>create<text:s text:c="7"/>pathconf<text:s text:c="5"/>statfs<text:s text:c="7"/>readlink<text:s text:c="5"/>readdir<text:s text:c="6"/><text:line-break/>0<text:s text:c="9"/>0% 0<text:s text:c="9"/>0% 3<text:s text:c="9"/>8% 0<text:s text:c="9"/>0% 0<text:s text:c="9"/>0% 0<text:s text:c="9"/>0% <text:line-break/>server_caps<text:s text:c="2"/>delegreturn<text:s text:c="2"/>getacl<text:s text:c="7"/>setacl<text:s text:c="7"/>fs_locations rel_lkowner<text:s text:c="2"/><text:line-break/>9<text:s text:c="8"/>25% 0<text:s text:c="9"/>0% 0<text:s text:c="9"/>0% 0<text:s text:c="9"/>0% 0<text:s text:c="9"/>0% 0<text:s text:c="9"/>0% <text:line-break/>secinfo<text:s text:c="6"/>exchange_id<text:s text:c="2"/>create_ses<text:s text:c="3"/>destroy_ses<text:s text:c="2"/>sequence<text:s text:c="5"/>get_lease_t<text:s text:c="2"/><text:line-break/>0<text:s text:c="9"/>0% 0<text:s text:c="9"/>0% 0<text:s text:c="9"/>0% 0<text:s text:c="9"/>0% 0<text:s text:c="9"/>0% 0<text:s text:c="9"/>0% <text:line-break/>reclaim_comp layoutget<text:s text:c="4"/>getdevinfo<text:s text:c="3"/>layoutcommit layoutreturn getdevlist<text:s text:c="3"/><text:line-break/>0<text:s text:c="9"/>0% 0<text:s text:c="9"/>0% 0<text:s text:c="9"/>0% 0<text:s text:c="9"/>0% 0<text:s text:c="9"/>0% 0<text:s text:c="9"/>0% <text:line-break/>(null)<text:s text:c="7"/><text:line-break/>0<text:s text:c="9"/>0% </text:p>
      <text:p text:style-name="Horizontal_20_Line"/>
      <text:p text:style-name="Text_20_body">&lt;html&gt;</text:p>
      <text:p text:style-name="Text_20_body">Copyright © 2020 Hugh Norris</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11:35</meta:creation-date>
    <dc:creator>Generated</dc:creator>
    <dc:date>2026-03-22T12::11:35</dc:date>
    <dc:language>en-US</dc:language>
    <meta:editing-cycles>1</meta:editing-cycles>
    <meta:editing-duration>PT0S</meta:editing-duration>
    <dc:title>elearning:workbooks:debian:6:avance:l107</dc:title>
  </office:meta>
</office:document-meta>
</file>