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03"/>Dernière mise-à-jour : </text:p>
      <text:h text:style-name="Heading_20_1" text:outline-level="1"><text:bookmark-start text:name="__RefHeading___ldf303_-_gestion_du_noyau_et_des_quotas_1"/><text:bookmark-start text:name="ldf303_-_gestion_du_noyau_et_des_quotas"/>LDF303 - Gestion du Noyau et des Quotas<text:bookmark-end text:name="__RefHeading___ldf303_-_gestion_du_noyau_et_des_quotas_1"/><text:bookmark-end text:name="ldf303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303 - Gestion du Noyau et des Quotas</text:span></text:p>
          <text:list text:style-name="List_20_1">
            <text:list-item>
              <text:p text:style-name="List_20_1_Content"> Rôle du noyau</text:p>
            </text:list-item>
            <text:list-item>
              <text:p text:style-name="List_20_1_Content"> Compilation et installation du noyau et des modules</text:p>
              <text:list text:style-name="List_20_1">
                <text:list-item>
                  <text:p text:style-name="List_20_1_Content"> Déplacer /home</text:p>
                </text:list-item>
                <text:list-item>
                  <text:p text:style-name="List_20_1_Content"> Télécharger le Code Source du Noyau</text:p>
                </text:list-item>
                <text:list-item>
                  <text:p text:style-name="List_20_1_Content"> Configurer le Noyau</text:p>
                </text:list-item>
                <text:list-item>
                  <text:p text:style-name="List_20_1_Content"> La Commande make-kpkg</text:p>
                </text:list-item>
                <text:list-item>
                  <text:p text:style-name="List_20_1_Content"> Compiler le Noyau</text:p>
                </text:list-item>
                <text:list-item>
                  <text:p text:style-name="List_20_1_Content"> Installer le Nouveau Noyau</text:p>
                </text:list-item>
                <text:list-item>
                  <text:p text:style-name="List_20_1_Content"> Désinstaller un Noyau</text:p>
                </text:list-item>
              </text:list>
            </text:list-item>
            <text:list-item>
              <text:p text:style-name="List_20_1_Content"> Gestion des Quotas</text:p>
              <text:list text:style-name="List_20_1">
                <text:list-item>
                  <text:p text:style-name="List_20_1_Content"> La Commande quotacheck</text:p>
                </text:list-item>
                <text:list-item>
                  <text:p text:style-name="List_20_1_Content"> La Commande edquota</text:p>
                </text:list-item>
                <text:list-item>
                  <text:p text:style-name="List_20_1_Content"> La Commande quotaon</text:p>
                </text:list-item>
                <text:list-item>
                  <text:p text:style-name="List_20_1_Content"> La Commande repquota</text:p>
                </text:list-item>
                <text:list-item>
                  <text:p text:style-name="List_20_1_Content"> La Commande quota</text:p>
                </text:list-item>
                <text:list-item>
                  <text:p text:style-name="List_20_1_Content_Last">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8:~# uname -r<text:line-break/>3.16.0-4-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8:~# ls /lib/modules/`uname -r`/<text:line-break/>kernel<text:tab/><text:tab/><text:s text:c="3"/>modules.builtin<text:tab/>modules.dep.bin<text:s text:c="2"/>modules.softdep<text:line-break/>modules.alias<text:tab/><text:s text:c="3"/>modules.builtin.bin<text:tab/>modules.devname<text:s text:c="2"/>modules.symbols<text:line-break/>modules.alias.bin<text:s text:c="2"/>modules.dep<text:tab/><text:tab/>modules.order<text:tab/> 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8:~# lsmod<text:line-break/>Module<text:s text:c="18"/>Size<text:s text:c="2"/>Used by<text:line-break/>cfg80211<text:s text:c="14"/>405538<text:s text:c="2"/>0 <text:line-break/>rfkill<text:s text:c="17"/>18867<text:s text:c="2"/>1 cfg80211<text:line-break/>nfsd<text:s text:c="18"/>263032<text:s text:c="2"/>2 <text:line-break/>auth_rpcgss<text:s text:c="12"/>51211<text:s text:c="2"/>1 nfsd<text:line-break/>oid_registry<text:s text:c="11"/>12419<text:s text:c="2"/>1 auth_rpcgss<text:line-break/>nfs_acl<text:s text:c="16"/>12511<text:s text:c="2"/>1 nfsd<text:line-break/>nfs<text:s text:c="19"/>188136<text:s text:c="2"/>0 <text:line-break/>lockd<text:s text:c="18"/>83389<text:s text:c="2"/>2 nfs,nfsd<text:line-break/>fscache<text:s text:c="16"/>45542<text:s text:c="2"/>1 nfs<text:line-break/>sunrpc<text:s text:c="16"/>237402<text:s text:c="2"/>6 nfs,nfsd,auth_rpcgss,lockd,nfs_acl<text:line-break/>crc32_pclmul<text:s text:c="11"/>12915<text:s text:c="2"/>0 <text:line-break/>aesni_intel<text:s text:c="11"/>151423<text:s text:c="2"/>0 <text:line-break/>joydev<text:s text:c="17"/>17063<text:s text:c="2"/>0 <text:line-break/>aes_x86_64<text:s text:c="13"/>16719<text:s text:c="2"/>1 aesni_intel<text:line-break/>lrw<text:s text:c="20"/>12757<text:s text:c="2"/>1 aesni_intel<text:line-break/>gf128mul<text:s text:c="15"/>12970<text:s text:c="2"/>1 lrw<text:line-break/>glue_helper<text:s text:c="12"/>12695<text:s text:c="2"/>1 aesni_intel<text:line-break/>i2c_piix4<text:s text:c="14"/>20864<text:s text:c="2"/>0 <text:line-break/>ablk_helper<text:s text:c="12"/>12572<text:s text:c="2"/>1 aesni_intel<text:line-break/>cryptd<text:s text:c="17"/>14516<text:s text:c="2"/>2 aesni_intel,ablk_helper<text:line-break/>ppdev<text:s text:c="18"/>16782<text:s text:c="2"/>0 <text:line-break/>i2c_core<text:s text:c="15"/>46012<text:s text:c="2"/>1 i2c_piix4<text:line-break/>serio_raw<text:s text:c="14"/>12849<text:s text:c="2"/>0 <text:line-break/>evdev<text:s text:c="18"/>17445<text:s text:c="2"/>7 <text:line-break/>pcspkr<text:s text:c="17"/>12595<text:s text:c="2"/>0 <text:line-break/>parport_pc<text:s text:c="13"/>26300<text:s text:c="2"/>0 <text:line-break/>snd_intel8x0<text:s text:c="11"/>34948<text:s text:c="2"/>0 <text:line-break/>snd_ac97_codec<text:s text:c="8"/>118711<text:s text:c="2"/>1 snd_intel8x0<text:line-break/>snd_pcm<text:s text:c="16"/>88662<text:s text:c="2"/>2 snd_ac97_codec,snd_intel8x0<text:line-break/>snd_timer<text:s text:c="14"/>26614<text:s text:c="2"/>1 snd_pcm<text:line-break/>snd<text:s text:c="20"/>65244<text:s text:c="2"/>4 snd_ac97_codec,snd_intel8x0,snd_timer,snd_pcm<text:line-break/>ac<text:s text:c="21"/>12715<text:s text:c="2"/>0 <text:line-break/>soundcore<text:s text:c="14"/>13026<text:s text:c="2"/>1 snd<text:line-break/>video<text:s text:c="18"/>18096<text:s text:c="2"/>0 <text:line-break/>battery<text:s text:c="16"/>13356<text:s text:c="2"/>0 <text:line-break/>ac97_bus<text:s text:c="15"/>12510<text:s text:c="2"/>1 snd_ac97_codec<text:line-break/>parport<text:s text:c="16"/>35749<text:s text:c="2"/>2 ppdev,parport_pc<text:line-break/>button<text:s text:c="17"/>12944<text:s text:c="2"/>0 <text:line-break/>processor<text:s text:c="14"/>28221<text:s text:c="2"/>0 <text:line-break/>thermal_sys<text:s text:c="12"/>27642<text:s text:c="2"/>2 video,processor<text:line-break/>fuse<text:s text:c="19"/>83350<text:s text:c="2"/>1 <text:line-break/>autofs4<text:s text:c="16"/>35529<text:s text:c="2"/>2 <text:line-break/>ext4<text:s text:c="18"/>473801<text:s text:c="2"/>1 <text:line-break/>crc16<text:s text:c="18"/>12343<text:s text:c="2"/>1 ext4<text:line-break/>mbcache<text:s text:c="16"/>17171<text:s text:c="2"/>1 ext4<text:line-break/>jbd2<text:s text:c="19"/>82514<text:s text:c="2"/>1 ext4<text:line-break/>hid_generic<text:s text:c="12"/>12393<text:s text:c="2"/>0 <text:line-break/>usbhid<text:s text:c="17"/>44460<text:s text:c="2"/>0 <text:line-break/>hid<text:s text:c="19"/>102264<text:s text:c="2"/>2 hid_generic,usbhid<text:line-break/>sr_mod<text:s text:c="17"/>21903<text:s text:c="2"/>0 <text:line-break/>cdrom<text:s text:c="18"/>47424<text:s text:c="2"/>1 sr_mod<text:line-break/>ohci_pci<text:s text:c="15"/>12808<text:s text:c="2"/>0 <text:line-break/>sg<text:s text:c="21"/>29973<text:s text:c="2"/>0 <text:line-break/>sd_mod<text:s text:c="17"/>44356<text:s text:c="2"/>3 <text:line-break/>crc_t10dif<text:s text:c="13"/>12431<text:s text:c="2"/>1 sd_mod<text:line-break/>crct10dif_generic<text:s text:c="6"/>12581<text:s text:c="2"/>0 <text:line-break/>ata_generic<text:s text:c="12"/>12490<text:s text:c="2"/>0 <text:line-break/>ohci_hcd<text:s text:c="15"/>42982<text:s text:c="2"/>1 ohci_pci<text:line-break/>ehci_pci<text:s text:c="15"/>12512<text:s text:c="2"/>0 <text:line-break/>ehci_hcd<text:s text:c="15"/>69837<text:s text:c="2"/>1 ehci_pci<text:line-break/>ata_piix<text:s text:c="15"/>33592<text:s text:c="2"/>0 <text:line-break/>e1000<text:s text:c="17"/>122545<text:s text:c="2"/>0 <text:line-break/>ahci<text:s text:c="19"/>33334<text:s text:c="2"/>2 <text:line-break/>libahci<text:s text:c="16"/>27158<text:s text:c="2"/>1 ahci<text:line-break/>crct10dif_pclmul<text:s text:c="7"/>13387<text:s text:c="2"/>1 <text:line-break/>crct10dif_common<text:s text:c="7"/>12356<text:s text:c="2"/>3 crct10dif_pclmul,crct10dif_generic,crc_t10dif<text:line-break/>usbcore<text:s text:c="15"/>195468<text:s text:c="2"/>5 ohci_hcd,ohci_pci,ehci_hcd,ehci_pci,usbhid<text:line-break/>usb_common<text:s text:c="13"/>12440<text:s text:c="2"/>1 usbcore<text:line-break/>crc32c_intel<text:s text:c="11"/>21809<text:s text:c="2"/>0 <text:line-break/>libata<text:s text:c="16"/>177508<text:s text:c="2"/>4 ahci,libahci,ata_generic,ata_piix<text:line-break/>scsi_mod<text:s text:c="14"/>191405<text:s text:c="2"/>4 sg,libata,sd_mod,sr_mod<text:line-break/>psmouse<text:s text:c="16"/>99249<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8:~# modprobe bonding<text:line-break/>root@debian8:~# lsmod | more<text:line-break/>Module<text:s text:c="18"/>Size<text:s text:c="2"/>Used by<text:line-break/>bonding<text:s text:c="15"/>124989<text:s text:c="2"/>0 <text:line-break/>cfg80211<text:s text:c="14"/>405538<text:s text:c="2"/>0 <text:line-break/>rfkill<text:s text:c="17"/>18867<text:s text:c="2"/>1 cfg80211<text:line-break/>nfsd<text:s text:c="18"/>263032<text:s text:c="2"/>2 <text:line-break/>auth_rpcgss<text:s text:c="12"/>51211<text:s text:c="2"/>1 nfsd<text:line-break/>oid_registry<text:s text:c="11"/>12419<text:s text:c="2"/>1 auth_rpcgss<text:line-break/>nfs_acl<text:s text:c="16"/>12511<text:s text:c="2"/>1 nfsd<text:line-break/>nfs<text:s text:c="19"/>188136<text:s text:c="2"/>0 <text:line-break/>lockd<text:s text:c="18"/>83389<text:s text:c="2"/>2 nfs,nfsd<text:line-break/>fscache<text:s text:c="16"/>45542<text:s text:c="2"/>1 nfs<text:line-break/>sunrpc<text:s text:c="16"/>237402<text:s text:c="2"/>6 nfs,nfsd,auth_rpcgss,lockd,nfs_acl<text:line-break/>crc32_pclmul<text:s text:c="11"/>12915<text:s text:c="2"/>0 <text:line-break/>aesni_intel<text:s text:c="11"/>151423<text:s text:c="2"/>0 <text:line-break/>joydev<text:s text:c="17"/>17063<text:s text:c="2"/>0 <text:line-break/>aes_x86_64<text:s text:c="13"/>16719<text:s text:c="2"/>1 aesni_intel<text:line-break/>lrw<text:s text:c="20"/>12757<text:s text:c="2"/>1 aesni_intel<text:line-break/>gf128mul<text:s text:c="15"/>12970<text:s text:c="2"/>1 lrw<text:line-break/>glue_helper<text:s text:c="12"/>12695<text:s text:c="2"/>1 aesni_intel<text:line-break/>i2c_piix4<text:s text:c="14"/>20864<text:s text:c="2"/>0 <text:line-break/>ablk_helper<text:s text:c="12"/>12572<text:s text:c="2"/>1 aesni_intel<text:line-break/>cryptd<text:s text:c="17"/>14516<text:s text:c="2"/>2 aesni_intel,ablk_helper<text:line-break/>ppdev<text:s text:c="18"/>16782<text:s text:c="2"/>0 <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8:~# modprobe -r bonding<text:line-break/>root@debian8:~# lsmod | more<text:line-break/>Module<text:s text:c="18"/>Size<text:s text:c="2"/>Used by<text:line-break/>cfg80211<text:s text:c="14"/>405538<text:s text:c="2"/>0 <text:line-break/>rfkill<text:s text:c="17"/>18867<text:s text:c="2"/>1 cfg80211<text:line-break/>nfsd<text:s text:c="18"/>263032<text:s text:c="2"/>2 <text:line-break/>auth_rpcgss<text:s text:c="12"/>51211<text:s text:c="2"/>1 nfsd<text:line-break/>oid_registry<text:s text:c="11"/>12419<text:s text:c="2"/>1 auth_rpcgss<text:line-break/>nfs_acl<text:s text:c="16"/>12511<text:s text:c="2"/>1 nfsd<text:line-break/>nfs<text:s text:c="19"/>188136<text:s text:c="2"/>0 <text:line-break/>lockd<text:s text:c="18"/>83389<text:s text:c="2"/>2 nfs,nfsd<text:line-break/>fscache<text:s text:c="16"/>45542<text:s text:c="2"/>1 nfs<text:line-break/>sunrpc<text:s text:c="16"/>237402<text:s text:c="2"/>6 nfs,nfsd,auth_rpcgss,lockd,nfs_acl<text:line-break/>crc32_pclmul<text:s text:c="11"/>12915<text:s text:c="2"/>0 <text:line-break/>aesni_intel<text:s text:c="11"/>151423<text:s text:c="2"/>0 <text:line-break/>joydev<text:s text:c="17"/>17063<text:s text:c="2"/>0 <text:line-break/>aes_x86_64<text:s text:c="13"/>16719<text:s text:c="2"/>1 aesni_intel<text:line-break/>lrw<text:s text:c="20"/>12757<text:s text:c="2"/>1 aesni_intel<text:line-break/>gf128mul<text:s text:c="15"/>12970<text:s text:c="2"/>1 lrw<text:line-break/>glue_helper<text:s text:c="12"/>12695<text:s text:c="2"/>1 aesni_intel<text:line-break/>i2c_piix4<text:s text:c="14"/>20864<text:s text:c="2"/>0 <text:line-break/>ablk_helper<text:s text:c="12"/>12572<text:s text:c="2"/>1 aesni_intel<text:line-break/>cryptd<text:s text:c="17"/>14516<text:s text:c="2"/>2 aesni_intel,ablk_helper<text:line-break/>ppdev<text:s text:c="18"/>16782<text:s text:c="2"/>0 <text:line-break/>i2c_core<text:s text:c="15"/>46012<text:s text:c="2"/>1 i2c_piix4<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8:~# more /lib/modules/`uname -r`/modules.dep<text:line-break/>kernel/arch/x86/kernel/cpu/mcheck/mce-inject.ko:<text:line-break/>kernel/arch/x86/kernel/msr.ko:<text:line-break/>kernel/arch/x86/kernel/cpuid.ko:<text:line-break/>kernel/arch/x86/kernel/iosf_mbi.ko:<text:line-break/>kernel/arch/x86/crypto/glue_helper.ko:<text:line-break/>kernel/arch/x86/crypto/aes-x86_64.ko:<text:line-break/>kernel/arch/x86/crypto/camellia-x86_64.ko: kernel/crypto/xts.ko kernel/crypto/lr<text:line-break/>w.ko kernel/crypto/gf128mul.ko kernel/arch/x86/crypto/glue_helper.ko<text:line-break/>kernel/arch/x86/crypto/blowfish-x86_64.ko: kernel/crypto/blowfish_common.ko<text:line-break/>kernel/arch/x86/crypto/twofish-x86_64.ko: kernel/crypto/twofish_common.ko<text:line-break/>kernel/arch/x86/crypto/twofish-x86_64-3way.ko: kernel/arch/x86/crypto/twofish-x8<text:line-break/>6_64.ko kernel/crypto/twofish_common.ko kernel/crypto/xts.ko kernel/crypto/lrw.k<text:line-break/>o kernel/crypto/gf128mul.ko kernel/arch/x86/crypto/glue_helper.ko<text:line-break/>kernel/arch/x86/crypto/salsa20-x86_64.ko:<text:line-break/>kernel/arch/x86/crypto/serpent-sse2-x86_64.ko: kernel/crypto/xts.ko kernel/crypt<text:line-break/>o/serpent_generic.ko kernel/crypto/lrw.ko kernel/crypto/gf128mul.ko kernel/arch/<text:line-break/>x86/crypto/glue_helper.ko kernel/crypto/ablk_helper.ko kernel/crypto/cryptd.ko<text:line-break/>kernel/arch/x86/crypto/aesni-intel.ko: kernel/arch/x86/crypto/aes-x86_64.ko kern<text:line-break/>el/crypto/lrw.ko kernel/crypto/gf128mul.ko kernel/arch/x86/crypto/glue_helper.ko<text:line-break/> kernel/crypto/ablk_helper.ko kernel/crypto/cryptd.ko<text:line-break/>kernel/arch/x86/crypto/ghash-clmulni-intel.ko: kernel/crypto/cryptd.ko<text:line-break/>kernel/arch/x86/crypto/crc32c-intel.ko:<text:line-break/>kernel/arch/x86/crypto/sha1-ssse3.ko:<text:line-break/>--More--(0%)</text:p>
      <text:p text:style-name="Text_20_body">Il est possible d'obtenir des informations sur un module grâce à la commande <text:span text:style-name="Strong_20_Emphasis">modinfo</text:span> :</text:p>
      <text:p text:style-name="Preformatted_20_Text">root@debian8:~# modinfo bonding<text:line-break/>filename:<text:s text:c="7"/>/lib/modules/3.16.0-4-amd64/kernel/drivers/net/bonding/bonding.ko<text:line-break/>author:<text:s text:c="9"/>Thomas Davis, tadavis@lbl.gov and many others<text:line-break/>description:<text:s text:c="4"/>Ethernet Channel Bonding Driver, v3.7.1<text:line-break/>version:<text:s text:c="8"/>3.7.1<text:line-break/>license:<text:s text:c="8"/>GPL<text:line-break/>alias:<text:s text:c="10"/>rtnl-link-bond<text:line-break/>srcversion:<text:s text:c="5"/>6BFE6BB1A9B8C86AEBC9487<text:line-break/>depends:<text:s text:c="8"/><text:line-break/>intree:<text:s text:c="9"/>Y<text:line-break/>vermagic:<text:s text:c="7"/>3.16.0-4-amd64 SMP mod_unload modversions <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3.ad aggregation selection logic; 0 for stable (default), 1 for bandwidth, 2 for count (charp)<text:line-break/>parm:<text:s text:c="11"/>min_links:Minimum number of available links before turning on carrier (int)<text:line-break/>parm:<text:s text:c="11"/>xmit_hash_policy:balance-xor and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8:~# ls /etc/modprobe.d<text:line-break/>fbdev-blacklist.conf<text:s text:c="2"/>modesetting.conf<text:line-break/><text:line-break/>root@debian8:~# cat /etc/modprobe.d/fbdev-blacklist.conf <text:line-break/># This file blacklists most old-style PCI framebuffer drivers.<text:line-break/><text:line-break/>blacklist arkfb<text:line-break/>blacklist aty128fb<text:line-break/>blacklist atyfb<text:line-break/>blacklist radeonfb<text:line-break/>blacklist cirrusfb<text:line-break/>blacklist cyber2000fb<text:line-break/>blacklist kyrofb<text:line-break/>blacklist matroxfb_base<text:line-break/>blacklist mb862xxfb<text:line-break/>blacklist neofb<text:line-break/>blacklist pm2fb<text:line-break/>blacklist pm3fb<text:line-break/>blacklist s3fb<text:line-break/>blacklist savagefb<text:line-break/>blacklist sisfb<text:line-break/>blacklist tdfxfb<text:line-break/>blacklist tridentfb<text:line-break/>blacklist vt8623fb</text:p>
      <text:h text:style-name="Heading_20_2" text:outline-level="2"><text:bookmark-start text:name="__RefHeading___compilation_et_installation_du_noyau_et_des_modules_4"/><text:bookmark-start text:name="compilation_et_installation_du_noyau_et_des_modules"/>Compilation et installation du noyau et des modules<text:bookmark-end text:name="__RefHeading___compilation_et_installation_du_noyau_et_des_modules_4"/><text:bookmark-end text:name="compilation_et_installation_du_noyau_et_des_modules"/></text:h>
      <text:p text:style-name="Text_20_body">Commencez par installer les paquets necessaires :</text:p>
      <text:p text:style-name="Preformatted_20_Text">root@debian8:~# apt-get update<text:line-break/><text:line-break/>root@debian8:~# apt-get install build-essential kernel-package debconf-utils dpkg-dev debhelper ncurses-dev fakeroot<text:line-break/>Reading package lists... Done<text:line-break/>Building dependency tree<text:s text:c="7"/><text:line-break/>Reading state information... Done<text:line-break/>Note, selecting 'libncurses5-dev' instead of 'ncurses-dev'<text:line-break/>The following extra packages will be installed:<text:line-break/><text:s text:c="2"/>autopoint binutils dblatex docbook-dsssl docbook-utils docbook-xsl fonts-lmodern fonts-texgyre g++ g++-4.9 gcc gcc-4.9 gettext intltool-debian jadetex kernel-common<text:line-break/><text:s text:c="2"/>libalgorithm-diff-perl libalgorithm-diff-xs-perl libalgorithm-merge-perl libasan1 libasprintf-dev libatomic1 libc-dev-bin libc6-dev libcilkrts5 libdpkg-perl<text:line-break/><text:s text:c="2"/>libfakeroot libfile-fcntllock-perl libfile-homedir-perl libfile-which-perl libgcc-4.9-dev libgettextpo-dev libgettextpo0 libitm1 liblsan0 libmail-sendmail-perl<text:line-break/><text:s text:c="2"/>libosp5 libostyle1c2 libpoppler-qt4-4 libpotrace0 libptexenc1 libruby2.1 libsgmls-perl libsp1c2 libstdc++-4.9-dev libsynctex1 libsys-hostname-long-perl libtcl8.6<text:line-break/><text:s text:c="2"/>libtinfo-dev libtk8.6 libtsan0 libubsan0 libunistring0 libxml2-utils libxss1 libyaml-0-2 libyaml-tiny-perl libzzip-0-13 linux-libc-dev lmodern make manpages-dev<text:line-break/><text:s text:c="2"/>openjade po-debconf prerex preview-latex-style prosper ps2eps ruby ruby2.1 rubygems-integration sgmlspl sp tcl tcl8.6 tex-common tex-gyre texlive texlive-base<text:line-break/><text:s text:c="2"/>texlive-bibtex-extra texlive-binaries texlive-extra-utils texlive-font-utils texlive-fonts-recommended texlive-fonts-recommended-doc texlive-generic-recommended<text:line-break/><text:s text:c="2"/>texlive-latex-base texlive-latex-base-doc texlive-latex-extra texlive-latex-extra-doc texlive-latex-recommended texlive-latex-recommended-doc texlive-math-extra<text:line-break/><text:s text:c="2"/>texlive-pictures texlive-pictures-doc texlive-pstricks texlive-pstricks-doc tipa tk tk8.6 vprerex xmlto xsltproc zip<text:line-break/>Suggested packages:<text:line-break/><text:s text:c="2"/>binutils-doc docbook graphicsmagick-imagemagick-compat imagemagick latex-cjk-all opensp texlive-lang-all texlive-lang-cyrillic texlive-xetex transfig dh-make<text:line-break/><text:s text:c="2"/>docbook-dsssl-doc dbtoepub docbook-xsl-doc-html docbook-xsl-doc-pdf docbook-xsl-doc-text docbook-xsl-doc docbook-xsl-saxon fop libsaxon-java libxalan2-java<text:line-break/><text:s text:c="2"/>libxslthl-java xalan debian-keyring g++-multilib g++-4.9-multilib gcc-4.9-doc libstdc++6-4.9-dbg gcc-multilib autoconf automake libtool flex bison gdb gcc-doc<text:line-break/><text:s text:c="2"/>gcc-4.9-multilib gcc-4.9-locales libgcc1-dbg libgomp1-dbg libitm1-dbg libatomic1-dbg libasan1-dbg liblsan0-dbg libtsan0-dbg libubsan0-dbg libcilkrts5-dbg<text:line-break/><text:s text:c="2"/>libquadmath0-dbg gettext-doc linux-source libncurses-dev glibc-doc ncurses-doc sgmls-doc libstdc++-4.9-doc make-doc doc-base libmail-box-perl ri ruby-dev bundler<text:line-break/><text:s text:c="2"/>tcl-tclreadline perl-tk latexdiff latexmk dvidvi fragmaster lacheck purifyeps xindy chktex dvipng psutils t1utils libtcltk-ruby dot2tex xmltex<text:line-break/>Recommended packages:<text:line-break/><text:s text:c="2"/>uboot-mkimage wish<text:line-break/>The following NEW packages will be installed:<text:line-break/><text:s text:c="2"/>autopoint binutils build-essential dblatex debconf-utils debhelper docbook-dsssl docbook-utils docbook-xsl dpkg-dev fakeroot fonts-lmodern fonts-texgyre g++ g++-4.9<text:line-break/><text:s text:c="2"/>gcc gcc-4.9 gettext intltool-debian jadetex kernel-common kernel-package libalgorithm-diff-perl libalgorithm-diff-xs-perl libalgorithm-merge-perl libasan1<text:line-break/><text:s text:c="2"/>libasprintf-dev libatomic1 libc-dev-bin libc6-dev libcilkrts5 libdpkg-perl libfakeroot libfile-fcntllock-perl libfile-homedir-perl libfile-which-perl libgcc-4.9-dev<text:line-break/><text:s text:c="2"/>libgettextpo-dev libgettextpo0 libitm1 liblsan0 libmail-sendmail-perl libncurses5-dev libosp5 libostyle1c2 libpoppler-qt4-4 libpotrace0 libptexenc1 libruby2.1<text:line-break/><text:s text:c="2"/>libsgmls-perl libsp1c2 libstdc++-4.9-dev libsynctex1 libsys-hostname-long-perl libtcl8.6 libtinfo-dev libtk8.6 libtsan0 libubsan0 libunistring0 libxml2-utils<text:line-break/><text:s text:c="2"/>libxss1 libyaml-0-2 libyaml-tiny-perl libzzip-0-13 linux-libc-dev lmodern make manpages-dev openjade po-debconf prerex preview-latex-style prosper ps2eps ruby<text:line-break/><text:s text:c="2"/>ruby2.1 rubygems-integration sgmlspl sp tcl tcl8.6 tex-common tex-gyre texlive texlive-base texlive-bibtex-extra texlive-binaries texlive-extra-utils<text:line-break/><text:s text:c="2"/>texlive-font-utils texlive-fonts-recommended texlive-fonts-recommended-doc texlive-generic-recommended texlive-latex-base texlive-latex-base-doc texlive-latex-extra<text:line-break/><text:s text:c="2"/>texlive-latex-extra-doc texlive-latex-recommended texlive-latex-recommended-doc texlive-math-extra texlive-pictures texlive-pictures-doc texlive-pstricks<text:line-break/><text:s text:c="2"/>texlive-pstricks-doc tipa tk tk8.6 vprerex xmlto xsltproc zip<text:line-break/>0 upgraded, 111 newly installed, 0 to remove and 0 not upgraded.<text:line-break/>Need to get 793 MB of archives.<text:line-break/>After this operation, 1,343 MB of additional disk space will be used.<text:line-break/>Do you want to continue? [Y/n] Y<text:line-break/>...<text:line-break/>root@debian8:~# apt-get upgra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n'est pas conseillé de compiler en tant que root pour des raisons de sécurité. Pour pouvoir utiliser le compte d'un utilisateur pour créer un nouveau noyau, celui-ci doit disposer de plusieurs Go d'espace libre.</text:p></table:table-cell></table:table-row></table:table></draw:text-box></draw:frame></text:p>
      <text:p text:style-name="Text_20_body">Ajoutez l'utilisateur <text:span text:style-name="Strong_20_Emphasis">trainee</text:span> au groupe <text:span text:style-name="Strong_20_Emphasis">src</text:span> :</text:p>
      <text:p text:style-name="Preformatted_20_Text">root@debian8:~# cat /etc/group | grep src<text:line-break/>src:x:40:<text:line-break/>root@debian8:~# gpasswd -a trainee src<text:line-break/>Adding user trainee to group src<text:line-break/>root@debian8:~# cat /etc/group | grep src<text:line-break/>src:x:40:trainee</text:p>
      <text:h text:style-name="Heading_20_3" text:outline-level="3"><text:bookmark-start text:name="__RefHeading___deplacerhome_5"/><text:bookmark-start text:name="deplacerhome"/>Déplacer /home<text:bookmark-end text:name="__RefHeading___deplacerhome_5"/><text:bookmark-end text:name="deplacerhom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Arrêtez votre machine virtuelle. Ajoutez un deuxième disque de 20 Go au contrôleur SATA en utilisant la section <text:span text:style-name="Strong_20_Emphasis">Stockage</text:span> des paramètres de la machine virtuelle. Le format du disque doit être <text:span text:style-name="Strong_20_Emphasis">vmdk</text:span>. Nommez ce disque <text:span text:style-name="Strong_20_Emphasis">DebianHome</text:span> et re-démarrez la machine virtuelle.</text:p></table:table-cell></table:table-row></table:table></draw:text-box></draw:frame></text:p>
      <text:p text:style-name="Text_20_body">Créez une seule partition sur <text:span text:style-name="Strong_20_Emphasis">/dev/sdb</text:span> :</text:p>
      <text:p text:style-name="Preformatted_20_Text">root@debian8:~# fdisk /dev/sdb<text:line-break/><text:line-break/>Welcome to fdisk (util-linux 2.25.2).<text:line-break/>Changes will remain in memory only, until you decide to write them.<text:line-break/>Be careful before using the write command.<text:line-break/><text:line-break/>Device does not contain a recognized partition table.<text:line-break/>Created a new DOS disklabel with disk identifier 0x5b6171fe.<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8:~# mkfs.ext4 /dev/sdb1<text:line-break/>mke2fs 1.42.12 (29-Aug-2014)<text:line-break/>Creating filesystem with 5242624 4k blocks and 1310720 inodes<text:line-break/>Filesystem UUID: 6e4ea901-a36d-4b3f-bbbf-eeea866fca40<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Déconnectez-vous en ssh. Connectez-vous directement en tant que root dans la fenetre de VirtualBox.</text:p></table:table-cell></table:table-row></table:table></draw:text-box></draw:frame></text:p>
      <text:p text:style-name="Text_20_body">Montez <text:span text:style-name="Strong_20_Emphasis">/dev/sdb1</text:span> sur /mnt :</text:p>
      <text:p text:style-name="Preformatted_20_Text">root@debian8:~# mount /dev/sdb1 /mnt</text:p>
      <text:p text:style-name="Text_20_body">Copiez le contenu de /home vers /mnt :</text:p>
      <text:p text:style-name="Preformatted_20_Text">root@debian8:~# cp -a /home/* /mnt</text:p>
      <text:p text:style-name="Text_20_body">Démontez /dev/sdb1 et déplacez /home vers /root :</text:p>
      <text:p text:style-name="Preformatted_20_Text">root@debian8:~# umount /mnt<text:line-break/>root@debian8:~# mv /home /root</text:p>
      <text:p text:style-name="Text_20_body">Identifiez l'UUID de /dev/sdb1 :</text:p>
      <text:p text:style-name="Preformatted_20_Text">root@debian8:~# ls -l /dev/disk/by-uuid/ | grep sdb1<text:line-break/>lrwxrwxrwx 1 root root 10 Aug 13 12:26 6e4ea901-a36d-4b3f-bbbf-eeea866fca40 -&gt; ../../sdb1</text:p>
      <text:p text:style-name="Text_20_body">Editez le fichier <text:span text:style-name="Strong_20_Emphasis">/etc/fstab</text:span> en ajoutant la ligne pour le montage de /home :</text:p>
      <table:table table:style-name="Table">
        <table:table-column table:style-name="odt_auto_style_table_column_4_1"/>
        <table:table-row>
          <table:table-cell office:value-type="string" table:style-name="tablecell">
            <text:p text:style-name="Preformatted_20_Text">#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UUID=6e4ea901-a36d-4b3f-bbbf-eeea866fca40 /home<text:tab/><text:tab/><text:s text:c="2"/>ext4<text:tab/><text:s text:c="2"/>defaults<text:tab/>0 0<text:line-break/>/dev/sr0<text:s text:c="8"/>/media/cdrom0<text:s text:c="3"/>udf,iso9660 user,noauto<text:s text:c="5"/>0<text:s text:c="7"/>0</text:p>
          </table:table-cell>
        </table:table-row>
      </table:table>
      <text:p text:style-name="Text_20_body">Créez le point de montage /home :</text:p>
      <text:p text:style-name="Preformatted_20_Text">root@debian8:~# mkdir /home</text:p>
      <text:p text:style-name="Text_20_body">Montez /dev/sdb1 :</text:p>
      <text:p text:style-name="Preformatted_20_Text">root@debian8:~# mount -a<text:line-break/>root@debian8:~# mount<text:line-break/>sysfs on /sys type sysfs (rw,nosuid,nodev,noexec,relatime)<text:line-break/>proc on /proc type proc (rw,nosuid,nodev,noexec,relatime)<text:line-break/>udev on /dev type devtmpfs (rw,relatime,size=10240k,nr_inodes=61148,mode=755)<text:line-break/>devpts on /dev/pts type devpts (rw,nosuid,noexec,relatime,gid=5,mode=620,ptmxmode=000)<text:line-break/>tmpfs on /run type tmpfs (rw,nosuid,relatime,size=101232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systemd-1 on /proc/sys/fs/binfmt_misc type autofs (rw,relatime,fd=23,pgrp=1,timeout=300,minproto=5,maxproto=5,direct)<text:line-break/>debugfs on /sys/kernel/debug type debugfs (rw,relatime)<text:line-break/>mqueue on /dev/mqueue type mqueue (rw,relatime)<text:line-break/>hugetlbfs on /dev/hugepages type hugetlbfs (rw,relatime)<text:line-break/>fusectl on /sys/fs/fuse/connections type fusectl (rw,relatime)<text:line-break/>rpc_pipefs on /run/rpc_pipefs type rpc_pipefs (rw,relatime)<text:line-break/>tmpfs on /run/user/0 type tmpfs (rw,nosuid,nodev,relatime,size=50616k,mode=700)<text:line-break/>tmpfs on /run/user/1000 type tmpfs (rw,nosuid,nodev,relatime,size=50616k,mode=700,uid=1000,gid=1000)<text:line-break/>/dev/sdb1 on /home type ext4 (rw,relatime,data=ordered)</text:p>
      <text:p text:style-name="Text_20_body">Notez la taille de /home :</text:p>
      <text:p text:style-name="Preformatted_20_Text">root@debian8:~# df -h<text:line-break/>Filesystem<text:s text:c="6"/>Size<text:s text:c="2"/>Used Avail Use% Mounted on<text:line-break/>/dev/sda1<text:s text:c="7"/>9.5G<text:s text:c="2"/>5.7G<text:s text:c="2"/>3.4G<text:s text:c="2"/>63% /<text:line-break/>udev<text:s text:c="13"/>10M<text:s text:c="5"/>0<text:s text:c="3"/>10M<text:s text:c="3"/>0% /dev<text:line-break/>tmpfs<text:s text:c="12"/>99M<text:s text:c="2"/>4.8M<text:s text:c="3"/>95M<text:s text:c="3"/>5% /run<text:line-break/>tmpfs<text:s text:c="11"/>248M<text:s text:c="5"/>0<text:s text:c="2"/>248M<text:s text:c="3"/>0% /dev/shm<text:line-break/>tmpfs<text:s text:c="11"/>5.0M<text:s text:c="2"/>4.0K<text:s text:c="2"/>5.0M<text:s text:c="3"/>1% /run/lock<text:line-break/>tmpfs<text:s text:c="11"/>248M<text:s text:c="5"/>0<text:s text:c="2"/>248M<text:s text:c="3"/>0% /sys/fs/cgroup<text:line-break/>tmpfs<text:s text:c="12"/>50M<text:s text:c="5"/>0<text:s text:c="3"/>50M<text:s text:c="3"/>0% /run/user/0<text:line-break/>tmpfs<text:s text:c="12"/>50M<text:s text:c="5"/>0<text:s text:c="3"/>50M<text:s text:c="3"/>0% /run/user/1000<text:line-break/>/dev/sdb1<text:s text:c="8"/>20G<text:s text:c="3"/>46M<text:s text:c="3"/>19G<text:s text:c="3"/>1% /home</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8:~$ wget https://www.kernel.org/pub/linux/kernel/v3.x/linux-3.16.0.tar.xz<text:line-break/>--2016-08-13 12:37:52--<text:s text:c="2"/>https://www.kernel.org/pub/linux/kernel/v3.x/linux-3.16.0.tar.xz<text:line-break/>Resolving www.kernel.org (www.kernel.org)... 198.145.20.140, 199.204.44.194, 149.20.4.69, ...<text:line-break/>Connecting to www.kernel.org (www.kernel.org)|198.145.20.140|:443... connected.<text:line-break/>HTTP request sent, awaiting response... 404 Not Found<text:line-break/>2016-08-13 12:37:53 ERROR 404: Not Found.<text:line-break/><text:line-break/>trainee@debian8:~$ wget https://www.kernel.org/pub/linux/kernel/v3.x/linux-3.16.1.tar.xz<text:line-break/>--2016-08-13 12:39:37--<text:s text:c="2"/>https://www.kernel.org/pub/linux/kernel/v3.x/linux-3.16.1.tar.xz<text:line-break/>Resolving www.kernel.org (www.kernel.org)... 198.145.20.140, 199.204.44.194, 149.20.4.69, ...<text:line-break/>Connecting to www.kernel.org (www.kernel.org)|198.145.20.140|:443... connected.<text:line-break/>HTTP request sent, awaiting response... 200 OK<text:line-break/>Length: 80487456 (77M) [application/x-xz]<text:line-break/>Saving to: ‘linux-3.16.1.tar.xz’<text:line-break/><text:line-break/>linux-3.16.1.tar.xz<text:s text:c="23"/>100%[=======================================================================================&gt;]<text:s text:c="2"/>76.76M<text:s text:c="2"/>2.51MB/s<text:s text:c="3"/>in 37s<text:s text:c="4"/><text:line-break/><text:line-break/>2016-08-13 12:40:15 (2.08 MB/s) - ‘linux-3.16.1.tar.xz’ saved [80487456/80487456]</text:p>
      <text:p text:style-name="Text_20_body">Désarchivez le tar.xz que vous avez téléchargé :</text:p>
      <text:p text:style-name="Preformatted_20_Text">trainee@debian8:~$ tar xvJf linux-3.16.1.tar.xz</text:p>
      <text:p text:style-name="Text_20_body">Notez que l'occupation disque du code source du noyau 3.16.1 es de 634 Mo :</text:p>
      <text:p text:style-name="Preformatted_20_Text">trainee@debian8:~$ du -hs ./linux-3.16.1<text:line-break/>634M<text:tab/>./linux-3.16.1</text:p>
      <text:h text:style-name="Heading_20_3" text:outline-level="3"><text:bookmark-start text:name="__RefHeading___configurer_le_noyau_7"/><text:bookmark-start text:name="configurer_le_noyau"/>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8:~$ cat ./linux-3.16.1/Makefile | more<text:line-break/>VERSION = 3<text:line-break/>PATCHLEVEL = 16<text:line-break/>SUBLEVEL = 1<text:line-break/>EXTRAVERSION =<text:line-break/>NAME = Museum of Fishiegoodies<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Do not:<text:line-break/># o<text:s text:c="2"/>use make's built-in rules and variables<text:line-break/>#<text:s text:c="4"/>(this increases performance and avoids hard-to-debug behaviour);<text:line-break/># o<text:s text:c="2"/>print "Entering directory ...";<text:line-break/>MAKEFLAGS += -rR --no-print-directory<text:line-break/><text:line-break/># Avoid funny character set dependencies<text:line-break/>unexport LC_ALL<text:line-break/>LC_COLLATE=C<text:line-break/>LC_NUMERIC=C<text:line-break/>export LC_COLLATE LC_NUMERIC<text:line-break/><text:line-break/># Avoid interference with shell env settings<text:line-break/>unexport GREP_OPTIONS<text:line-break/><text:line-break/># We are using a recursive build, so we need to do a little thinking<text:line-break/># to get the ordering right.<text:line-break/>#<text:line-break/># Most importantly: sub-Makefiles should only ever modify files in<text:line-break/># their own directory. If in some directory we have a dependency on<text:line-break/># a file in another dir (which doesn't happen often, but it's often<text:line-break/># unavoidable when linking the built-in.o targets which finally<text:line-break/># turn into vmlinux), we will call a sub make in that other dir, and<text:line-break/># after that we are sure that everything which is in that other dir<text:line-break/># is now up to date.<text:line-break/>#<text:line-break/># The only cases where we need to modify files which have global<text:line-break/>--More--</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8:~$ su -<text:line-break/>Password: <text:line-break/>root@debian8:~# cd /home/trainee/linux-3.16.1/<text:line-break/>root@debian8:/home/trainee/linux-3.16.1# make defconfig<text:line-break/><text:s text:c="2"/>HOSTCC<text:s text:c="2"/>scripts/basic/fixdep<text:line-break/><text:s text:c="2"/>HOSTCC<text:s text:c="2"/>scripts/kconfig/conf.o<text:line-break/><text:s text:c="2"/>SHIPPED scripts/kconfig/zconf.tab.c<text:line-break/><text:s text:c="2"/>SHIPPED scripts/kconfig/zconf.lex.c<text:line-break/><text:s text:c="2"/>SHIPPED scripts/kconfig/zconf.hash.c<text:line-break/><text:s text:c="2"/>HOSTCC<text:s text:c="2"/>scripts/kconfig/zconf.tab.o<text:line-break/>In file included from scripts/kconfig/zconf.tab.c:2537:0:<text:line-break/>scripts/kconfig/menu.c: In function ‘get_symbol_str’:<text:line-break/>scripts/kconfig/menu.c:590:18: warning: ‘jump’ may be used uninitialized in this function [-Wmaybe-uninitialized]<text:line-break/><text:s text:c="5"/>jump-&gt;offset = strlen(r-&gt;s);<text:line-break/><text:s text:c="18"/>^<text:line-break/>scripts/kconfig/menu.c:551:19: note: ‘jump’ was declared here<text:line-break/><text:s text:c="2"/>struct jump_key *jump;<text:line-break/><text:s text:c="19"/>^<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 Cette option est rarement visible car dans bien les cas, la fonctionalité est simplement commentée dans le fichier lui-même.</text:p>
            </text:list-item>
          </text:list>
        </text:list-item>
      </text:list>
      <text:p text:style-name="Preformatted_20_Text">root@debian8:/home/trainee/linux-3.16.1# more .config <text:line-break/>#<text:line-break/># Automatically generated file; DO NOT EDIT.<text:line-break/># Linux/x86 3.16.1 Kernel Configuration<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HAVE_LATENCYTOP_SUPPORT=y<text:line-break/>CONFIG_MMU=y<text:line-break/>CONFIG_NEED_DMA_MAP_STATE=y<text:line-break/>CONFIG_NEED_SG_DMA_LENGTH=y<text:line-break/>CONFIG_GENERIC_ISA_DMA=y<text:line-break/>CONFIG_GENERIC_BUG=y<text:line-break/>CONFIG_GENERIC_BUG_RELATIVE_POINTERS=y<text:line-break/>CONFIG_GENERIC_HWEIGHT=y<text:line-break/>CONFIG_ARCH_MAY_HAVE_PC_FDC=y<text:line-break/>CONFIG_RWSEM_XCHGADD_ALGORITHM=y<text:line-break/>CONFIG_GENERIC_CALIBRATE_DELAY=y<text:line-break/>CONFIG_ARCH_HAS_CPU_RELAX=y<text:line-break/>CONFIG_ARCH_HAS_CACHE_LINE_SIZE=y<text:line-break/>CONFIG_HAVE_SETUP_PER_CPU_AREA=y<text:line-break/>CONFIG_NEED_PER_CPU_EMBED_FIRST_CHUNK=y<text:line-break/>CONFIG_NEED_PER_CPU_PAGE_FIRST_CHUNK=y<text:line-break/>CONFIG_ARCH_HIBERNATION_POSSIBLE=y<text:line-break/>CONFIG_ARCH_SUSPEND_POSSIBLE=y<text:line-break/>CONFIG_ARCH_WANT_HUGE_PMD_SHARE=y<text:line-break/>CONFIG_ARCH_WANT_GENERAL_HUGETLB=y<text:line-break/>CONFIG_ZONE_DMA32=y<text:line-break/>CONFIG_AUDIT_ARCH=y<text:line-break/>CONFIG_ARCH_SUPPORTS_OPTIMIZED_INLINING=y<text:line-break/>CONFIG_ARCH_SUPPORTS_DEBUG_PAGEALLOC=y<text:line-break/>CONFIG_HAVE_INTEL_TXT=y<text:line-break/>CONFIG_X86_64_SMP=y<text:line-break/>CONFIG_X86_HT=y<text:line-break/>--More--(1%)</text:p>
      <text:p text:style-name="Text_20_body">Dernièrement, attribuez le répertoire <text:span text:style-name="Strong_20_Emphasis">linux-3.16.1</text:span> et son contenu à l'utilisateur <text:span text:style-name="Strong_20_Emphasis">trainee</text:span> et le groupe <text:span text:style-name="Strong_20_Emphasis">src</text:span> :</text:p>
      <text:p text:style-name="Preformatted_20_Text">root@debian8:/home/trainee/linux-3.16.1# chown -R trainee:src /home/trainee/linux-3.16.1</text:p>
      <text:h text:style-name="Heading_20_3" text:outline-level="3"><text:bookmark-start text:name="__RefHeading___la_commande_make-kpkg_8"/><text:bookmark-start text:name="la_commande_make-kpkg"/>La Commande make-kpkg<text:bookmark-end text:name="__RefHeading___la_commande_make-kpkg_8"/><text:bookmark-end text:name="la_commande_make-kpkg"/></text:h>
      <text:p text:style-name="Text_20_body">Cette commande permet d'effectuer un nettoyage avant toute nouvell compilation des sources du noyau :</text:p>
      <text:p text:style-name="Preformatted_20_Text">root@debian8:/home/trainee/linux-3.16.1# make-kpkg clean<text:line-break/>exec make kpkg_version=13.014+nmu1 -f /usr/share/kernel-package/ruleset/minimal.mk clean <text:line-break/>====== making target minimal_clean [new prereqs: ]======<text:line-break/>This is kernel package version 13.014+nmu1.<text:line-break/>test ! -f .config || cp -pf .config config.precious<text:line-break/>test ! -e stamp-building || rm -f stamp-building<text:line-break/>test ! -f Makefile || \<text:line-break/><text:s text:c="12"/>make<text:s text:c="4"/>ARCH=x86_64 distclean<text:line-break/>make[1]: Entering directory '/home/trainee/linux-3.16.1'<text:line-break/><text:s text:c="2"/>CLEAN<text:s text:c="3"/>scripts/basic<text:line-break/><text:s text:c="2"/>CLEAN<text:s text:c="3"/>scripts/kconfig<text:line-break/><text:s text:c="2"/>CLEAN<text:s text:c="3"/>include/config include/generated<text:line-break/><text:s text:c="2"/>CLEAN<text:s text:c="3"/>.config<text:line-break/>make[1]: Leaving directory '/home/trainee/linux-3.16.1'<text:line-break/>test ! -f config.precious || mv -f config.precious .config<text:line-break/>rm -f modules/modversions.h modules/ksyms.ver scripts/cramfs/cramfsck scripts/cramfs/mkcramfs </text:p>
      <text:h text:style-name="Heading_20_3" text:outline-level="3"><text:bookmark-start text:name="__RefHeading___compiler_le_noyau_9"/><text:bookmark-start text:name="compiler_le_noyau"/>Compiler le Noyau<text:bookmark-end text:name="__RefHeading___compiler_le_noyau_9"/><text:bookmark-end text:name="compiler_le_noyau"/></text:h>
      <text:p text:style-name="Text_20_body">La compilation du noyau peut prendre beaucoup de temps. La commande utilisée est la suivante :</text:p>
      <text:p text:style-name="Preformatted_20_Text">root@debian8:/home/trainee/linux-3.16.1# exit<text:line-break/>logout<text:line-break/>trainee@debian8:~$ cd ./linux-3.16.1/<text:line-break/>trainee@debian8:~/linux-3.16.1$ fakeroot make-kpkg --initrd --appen-to-version=i2tch kernel-image kernel-headers</text:p>
      <text:p text:style-name="Text_20_body"><draw:frame draw:style-name="PluginODTAutoStyle_Frame_23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text:span text:style-name="Strong_20_Emphasis">fakeroot</text:span> simule l'environnement de root pendant la compilation, <text:span text:style-name="Strong_20_Emphasis">–initrd</text:span> stipule que l'image a besoin d'un initramfs, <text:span text:style-name="Strong_20_Emphasis">–append-to-version</text:span> ajoute l'argument i2tch à la valeur de l'EXTRAVERSION du fichier Makefile tandis que <text:span text:style-name="Strong_20_Emphasis">kernel-image</text:span> génère un paquet Debian contenant le nouveau noyau et <text:span text:style-name="Strong_20_Emphasis">kernel-headers</text:span> crée un paquet contenant les fichiers d'en-têtes contenus dans le noyau Linux.</text:p></table:table-cell></table:table-row></table:table></draw:text-box></draw:frame></text:p>
      <text:p text:style-name="Text_20_body">A l'issu du processus, vous obtiendrez une sortie similaire à ce qui suit :</text:p>
      <text:p text:style-name="Preformatted_20_Text">...<text:line-break/>cp -pf debian/control debian/control.dist<text:line-break/>k=`find /home/trainee/linux-3.16.1/debian/linux-headers-3.16.1i2tch -type f | ( while read i; do<text:s text:c="20"/>\<text:line-break/><text:s text:c="10"/>if file -b $i | egrep -q "^ELF.*executable.*dynamically linked" ; then \<text:line-break/><text:s text:c="12"/>j="$j $i";<text:s text:c="50"/>\<text:line-break/><text:s text:c="11"/>fi;<text:s text:c="60"/>\<text:line-break/><text:s text:c="8"/>done; echo $j; )`; test -z "$k" || dpkg-shlibdeps $k;<text:s text:c="10"/>\<text:line-break/><text:s text:c="8"/>echo "Elf Files: $K" &gt;<text:s text:c="14"/>/home/trainee/linux-3.16.1/debian/linux-headers-3.16.1i2tch/usr/share/doc/linux-headers-3.16.1i2tch/elffiles;<text:s text:c="10"/>\<text:line-break/><text:s text:c="8"/>test -n "$k" || perl -pli~ -e 's/\$\{shlibs:Depends\}\,?//g' debian/control<text:line-break/>test ! -e debian/control~ || rm -f debian/control~<text:line-break/>dpkg-gencontrol -isp -DArchitecture=amd64 -plinux-headers-3.16.1i2tch \<text:line-break/><text:s text:c="42"/>-P/home/trainee/linux-3.16.1/debian/linux-headers-3.16.1i2tch/<text:line-break/>dpkg-gencontrol: warning: -isp is deprecated; it is without effect<text:line-break/>create_md5sums_fn () { cd $1 ; find . -type f ! -regex './DEBIAN/.*' ! -regex './var/.*'<text:s text:c="6"/>-printf '%P\0' | xargs -r0 md5sum &gt; DEBIAN/md5sums ; if [ -z "DEBIAN/md5sums" ] ; then rm -f "DEBIAN/md5sums" ; fi ; } ; create_md5sums_fn<text:s text:c="19"/>/home/trainee/linux-3.16.1/debian/linux-headers-3.16.1i2tch<text:line-break/>chown -R root:root<text:s text:c="18"/>/home/trainee/linux-3.16.1/debian/linux-headers-3.16.1i2tch<text:line-break/>chmod -R og=rX<text:s text:c="22"/>/home/trainee/linux-3.16.1/debian/linux-headers-3.16.1i2tch<text:line-break/>dpkg --build<text:s text:c="24"/>/home/trainee/linux-3.16.1/debian/linux-headers-3.16.1i2tch ..<text:line-break/>dpkg-deb: building package `linux-headers-3.16.1i2tch' in `../linux-headers-3.16.1i2tch_3.16.1i2tch-10.00.Custom_amd64.deb'.<text:line-break/>cp -pf debian/control.dist<text:s text:c="10"/>debian/control<text:line-break/>make[2]: Leaving directory '/home/trainee/linux-3.16.1'<text:line-break/>make[1]: Leaving directory '/home/trainee/linux-3.16.1'</text:p>
      <text:p text:style-name="Text_20_body">Notez que la génération du nouveau noyau a consommé presque 1,2 Go d'espace disque :</text:p>
      <text:p text:style-name="Preformatted_20_Text">trainee@debian8:~/linux-3.16.1$ df -h<text:line-break/>Filesystem<text:s text:c="6"/>Size<text:s text:c="2"/>Used Avail Use% Mounted on<text:line-break/>/dev/sda1<text:s text:c="7"/>9.5G<text:s text:c="2"/>5.7G<text:s text:c="2"/>3.4G<text:s text:c="2"/>63% /<text:line-break/>udev<text:s text:c="13"/>10M<text:s text:c="5"/>0<text:s text:c="3"/>10M<text:s text:c="3"/>0% /dev<text:line-break/>tmpfs<text:s text:c="12"/>99M<text:s text:c="2"/>4.8M<text:s text:c="3"/>95M<text:s text:c="3"/>5% /run<text:line-break/>tmpfs<text:s text:c="11"/>248M<text:s text:c="5"/>0<text:s text:c="2"/>248M<text:s text:c="3"/>0% /dev/shm<text:line-break/>tmpfs<text:s text:c="11"/>5.0M<text:s text:c="2"/>4.0K<text:s text:c="2"/>5.0M<text:s text:c="3"/>1% /run/lock<text:line-break/>tmpfs<text:s text:c="11"/>248M<text:s text:c="5"/>0<text:s text:c="2"/>248M<text:s text:c="3"/>0% /sys/fs/cgroup<text:line-break/>/dev/sdb1<text:s text:c="8"/>20G<text:s text:c="2"/>1.2G<text:s text:c="3"/>18G<text:s text:c="3"/>7% /home<text:line-break/>tmpfs<text:s text:c="12"/>50M<text:s text:c="5"/>0<text:s text:c="3"/>50M<text:s text:c="3"/>0% /run/user/1000</text:p>
      <text:h text:style-name="Heading_20_3" text:outline-level="3"><text:bookmark-start text:name="__RefHeading___installer_le_nouveau_noyau_10"/><text:bookmark-start text:name="installer_le_nouveau_noyau"/>Installer le Nouveau Noyau<text:bookmark-end text:name="__RefHeading___installer_le_nouveau_noyau_10"/><text:bookmark-end text:name="installer_le_nouveau_noyau"/></text:h>
      <text:p text:style-name="Text_20_body">Les paquets du nouveau noyau est les fichiers en-tête se trouvent dans le répertoire <text:span text:style-name="Strong_20_Emphasis">/home/trainee</text:span> :</text:p>
      <text:p text:style-name="Preformatted_20_Text">trainee@debian8:~/linux-3.16.1$ cd ..<text:line-break/>trainee@debian8:~$ ls<text:line-break/>Desktop<text:s text:c="4"/>Downloads<text:s text:c="5"/>linux-3.16.1.tar.xz<text:s text:c="43"/>linux-image-3.16.1i2tch_3.16.1i2tch-10.00.Custom_amd64.deb<text:s text:c="2"/>Pictures<text:s text:c="2"/>Templates<text:line-break/>Documents<text:s text:c="2"/>linux-3.16.1<text:s text:c="2"/>linux-headers-3.16.1i2tch_3.16.1i2tch-10.00.Custom_amd64.deb<text:s text:c="2"/>Music<text:s text:c="55"/>Public<text:s text:c="4"/>Videos</text:p>
      <text:p text:style-name="Text_20_body">Installez maintenant les deux paquets <text:span text:style-name="Strong_20_Emphasis">linux-image</text:span> et <text:span text:style-name="Strong_20_Emphasis">linux-headers</text:span> :</text:p>
      <text:p text:style-name="Preformatted_20_Text">root@debian8:~# dpkg -i /home/trainee/linux*.deb<text:line-break/>Selecting previously unselected package linux-headers-3.16.1i2tch.<text:line-break/>(Reading database ... 134500 files and directories currently installed.)<text:line-break/>Preparing to unpack .../linux-headers-3.16.1i2tch_3.16.1i2tch-10.00.Custom_amd64.deb ...<text:line-break/>Unpacking linux-headers-3.16.1i2tch (3.16.1i2tch-10.00.Custom) ...<text:line-break/>Selecting previously unselected package linux-image-3.16.1i2tch.<text:line-break/>Preparing to unpack .../linux-image-3.16.1i2tch_3.16.1i2tch-10.00.Custom_amd64.deb ...<text:line-break/>Done.<text:line-break/>Unpacking linux-image-3.16.1i2tch (3.16.1i2tch-10.00.Custom) ...<text:line-break/>Setting up linux-headers-3.16.1i2tch (3.16.1i2tch-10.00.Custom) ...<text:line-break/>Examining /etc/kernel/header_postinst.d.<text:line-break/>Setting up linux-image-3.16.1i2tch (3.16.1i2tch-10.00.Custom) ...<text:line-break/>Running depmod.<text:line-break/>Examining /etc/kernel/postinst.d.<text:line-break/>run-parts: executing /etc/kernel/postinst.d/apt-auto-removal 3.16.1i2tch /boot/vmlinuz-3.16.1i2tch<text:line-break/>run-parts: executing /etc/kernel/postinst.d/initramfs-tools 3.16.1i2tch /boot/vmlinuz-3.16.1i2tch<text:line-break/>update-initramfs: Generating /boot/initrd.img-3.16.1i2tch<text:line-break/>run-parts: executing /etc/kernel/postinst.d/zz-update-grub 3.16.1i2tch /boot/vmlinuz-3.16.1i2tch<text:line-break/>Generating grub configuration file ...<text:line-break/>Found background image: /usr/share/images/desktop-base/desktop-grub.png<text:line-break/>Found linux image: /boot/vmlinuz-3.16.1i2tch<text:line-break/>Found initrd image: /boot/initrd.img-3.16.1i2tch<text:line-break/>Found linux image: /boot/vmlinuz-3.16.0-4-amd64<text:line-break/>Found initrd image: /boot/initrd.img-3.16.0-4-amd64<text:line-break/>done</text:p>
      <text:p text:style-name="Text_20_body">Constatez la création d'un nouveau grub.cfg :</text:p>
      <text:p text:style-name="Preformatted_20_Text">root@debian8:~# grep 3.16.1 /boot/grub/grub.cfg<text:line-break/><text:tab/>echo<text:tab/>'Loading Linux 3.16.1i2tch ...'<text:line-break/><text:tab/>linux<text:tab/>/boot/vmlinuz-3.16.1i2tch root=UUID=4a230056-285f-42f4-bfe0-5a73dbc5b745 ro<text:s text:c="2"/>quiet<text:line-break/><text:tab/>initrd<text:tab/>/boot/initrd.img-3.16.1i2tch<text:line-break/><text:tab/>menuentry 'Debian GNU/Linux, with Linux 3.16.1i2tch' --class debian --class gnu-linux --class gnu --class os $menuentry_id_option 'gnulinux-3.16.1i2tch-advanced-4a230056-285f-42f4-bfe0-5a73dbc5b745' {<text:line-break/><text:tab/><text:tab/>echo<text:tab/>'Loading Linux 3.16.1i2tch ...'<text:line-break/><text:tab/><text:tab/>linux<text:tab/>/boot/vmlinuz-3.16.1i2tch root=UUID=4a230056-285f-42f4-bfe0-5a73dbc5b745 ro<text:s text:c="2"/>quiet<text:line-break/><text:tab/><text:tab/>initrd<text:tab/>/boot/initrd.img-3.16.1i2tch<text:line-break/><text:tab/>menuentry 'Debian GNU/Linux, with Linux 3.16.1i2tch (recovery mode)' --class debian --class gnu-linux --class gnu --class os $menuentry_id_option 'gnulinux-3.16.1i2tch-recovery-4a230056-285f-42f4-bfe0-5a73dbc5b745' {<text:line-break/><text:tab/><text:tab/>echo<text:tab/>'Loading Linux 3.16.1i2tch ...'<text:line-break/><text:tab/><text:tab/>linux<text:tab/>/boot/vmlinuz-3.16.1i2tch root=UUID=4a230056-285f-42f4-bfe0-5a73dbc5b745 ro single <text:line-break/><text:tab/><text:tab/>initrd<text:tab/>/boot/initrd.img-3.16.1i2tch</text:p>
      <text:h text:style-name="Heading_20_3" text:outline-level="3"><text:bookmark-start text:name="__RefHeading___desinstaller_un_noyau_11"/><text:bookmark-start text:name="desinstaller_un_noyau"/>Désinstaller un Noyau<text:bookmark-end text:name="__RefHeading___desinstaller_un_noyau_11"/><text:bookmark-end text:name="desinstaller_un_noyau"/></text:h>
      <text:p text:style-name="Text_20_body">Re-démarrez votre VM en utilisant le noyau d'origine. Connectez-vous en tant que l'utilisateur <text:span text:style-name="Strong_20_Emphasis">trainee</text:span> via ssh :</text:p>
      <text:p text:style-name="Preformatted_20_Text">Debian GNU/Linux comes with ABSOLUTELY NO WARRANTY, to the extent<text:line-break/>permitted by applicable law.<text:line-break/>You have new mail.<text:line-break/>Last login: Sat Aug 13 12:36:26 2016 from 10.0.2.2<text:line-break/>trainee@debian8:~$ su -<text:line-break/>Password: <text:line-break/>root@debian8:~# </text:p>
      <text:p text:style-name="Text_20_body">Lister maintenant les noyaux installés :</text:p>
      <text:p text:style-name="Preformatted_20_Text">root@debian8:~# dpkg -l | grep -i "linux-image*" | awk '{print $2}'<text:line-break/>linux-image-3.16.0-4-amd64<text:line-break/>linux-image-3.16.1i2tch<text:line-break/>linux-image-amd64</text:p>
      <text:p text:style-name="Text_20_body">Le noyau se désinstalle comme tout autre paquet :</text:p>
      <text:p text:style-name="Preformatted_20_Text">root@debian8:~# apt-get purge "linux-image-3.16.1i2tch"<text:line-break/>Reading package lists... Done<text:line-break/>Building dependency tree<text:s text:c="7"/><text:line-break/>Reading state information... Done<text:line-break/>The following packages will be REMOVED:<text:line-break/><text:s text:c="2"/>linux-image-3.16.1i2tch*<text:line-break/>0 upgraded, 0 newly installed, 1 to remove and 1 not upgraded.<text:line-break/>After this operation, 9,251 kB disk space will be freed.<text:line-break/>Do you want to continue? [Y/n] y<text:line-break/>(Reading database ... 147056 files and directories currently installed.)<text:line-break/>Removing linux-image-3.16.1i2tch (3.16.1i2tch-10.00.Custom) ...<text:line-break/>Examining /etc/kernel/prerm.d.<text:line-break/>Examining /etc/kernel/postrm.d .<text:line-break/>run-parts: executing /etc/kernel/postrm.d/initramfs-tools 3.16.1i2tch /boot/vmlinuz-3.16.1i2tch<text:line-break/>update-initramfs: Deleting /boot/initrd.img-3.16.1i2tch<text:line-break/>run-parts: executing /etc/kernel/postrm.d/zz-update-grub 3.16.1i2tch /boot/vmlinuz-3.16.1i2tch<text:line-break/>Generating grub configuration file ...<text:line-break/>Found background image: /usr/share/images/desktop-base/desktop-grub.png<text:line-break/>Found linux image: /boot/vmlinuz-3.16.0-4-amd64<text:line-break/>Found initrd image: /boot/initrd.img-3.16.0-4-amd64<text:line-break/>done<text:line-break/>Purging configuration files for linux-image-3.16.1i2tch (3.16.1i2tch-10.00.Custom) ...<text:line-break/>Examining /etc/kernel/postrm.d .<text:line-break/>run-parts: executing /etc/kernel/postrm.d/initramfs-tools 3.16.1i2tch /boot/vmlinuz-3.16.1i2tch<text:line-break/>run-parts: executing /etc/kernel/postrm.d/zz-update-grub 3.16.1i2tch /boot/vmlinuz-3.16.1i2tch</text:p>
      <text:p text:style-name="Text_20_body">Vérifiez que le fichier grub.cfg a été modifié :</text:p>
      <text:p text:style-name="Preformatted_20_Text">root@debian8:~# grep 3.16.1 /boot/grub/grub.cfg<text:line-break/>root@debian8:~#</text:p>
      <text:p text:style-name="Text_20_body">Dernièrement, listez les noyaux disponibles :</text:p>
      <text:p text:style-name="Preformatted_20_Text">root@debian8:~# dpkg -l | grep -i "linux-image*" | awk '{print $2}'<text:line-break/>linux-image-3.16.0-4-amd64<text:line-break/>linux-image-amd64</text:p>
      <text:h text:style-name="Heading_20_2" text:outline-level="2"><text:bookmark-start text:name="__RefHeading___gestion_des_quotas_12"/><text:bookmark-start text:name="gestion_des_quotas"/>Gestion des Quotas<text:bookmark-end text:name="__RefHeading___gestion_des_quotas_12"/><text:bookmark-end text:name="gestion_des_quotas"/></text:h>
      <text:p text:style-name="Text_20_body"><draw:frame draw:style-name="PluginODTAutoStyle_Frame_27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Déconnectez-vous et re-connectez-vous directement en tant que root.</text:p></table:table-cell></table:table-row></table:table></draw:text-box></draw:frame></text:p>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8:~# dpkg --get-selections | grep quota<text:line-break/>root@debian8:~# apt-get install quota<text:line-break/>Reading package lists... Done<text:line-break/>Building dependency tree<text:s text:c="7"/><text:line-break/>Reading state information... Done<text:line-break/>Suggested packages:<text:line-break/><text:s text:c="2"/>libnet-ldap-perl<text:line-break/>The following NEW packages will be installed:<text:line-break/><text:s text:c="2"/>quota<text:line-break/>0 upgraded, 1 newly installed, 0 to remove and 1 not upgraded.<text:line-break/>Need to get 319 kB of archives.<text:line-break/>After this operation, 1,580 kB of additional disk space will be used.<text:line-break/>Get:1 http://ftp.fr.debian.org/debian/ jessie/main quota amd64 4.01-8+deb8u1 [319 kB]<text:line-break/>Fetched 319 kB in 0s (1,884 kB/s)<text:line-break/>Preconfiguring packages ...<text:line-break/>Selecting previously unselected package quota.<text:line-break/>(Reading database ... 146985 files and directories currently installed.)<text:line-break/>Preparing to unpack .../quota_4.01-8+deb8u1_amd64.deb ...<text:line-break/>Unpacking quota (4.01-8+deb8u1) ...<text:line-break/>Processing triggers for man-db (2.7.0.2-5) ...<text:line-break/>Processing triggers for systemd (215-17+deb8u4) ...<text:line-break/>Setting up quota (4.01-8+deb8u1) ...<text:line-break/>Processing triggers for systemd (215-17+deb8u4) ...</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8:~# vi /etc/fstab<text:line-break/>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UUID=6e4ea901-a36d-4b3f-bbbf-eeea866fca40 /home<text:tab/><text:tab/><text:s text:c="2"/>ext4<text:tab/><text:s text:c="2"/>defaults,usrquota,grpquota<text:tab/>0 0<text:line-break/>/dev/sr0<text:s text:c="8"/>/media/cdrom0<text:s text:c="3"/>udf,iso9660 user,noauto<text:s text:c="5"/>0<text:s text:c="7"/>0</text:p>
      <text:p text:style-name="Text_20_body">Démontez puis remontez /home :</text:p>
      <text:p text:style-name="Preformatted_20_Text">root@debian8:~# umount /home<text:line-break/>root@debian8:~# mount -a</text:p>
      <text:p text:style-name="Text_20_body">Vérifiez ensuite que les options soient prises en compte :</text:p>
      <text:p text:style-name="Preformatted_20_Text">root@debian8:~# cat /etc/mtab<text:line-break/>rootfs / rootfs rw 0 0<text:line-break/>sysfs /sys sysfs rw,nosuid,nodev,noexec,relatime 0 0<text:line-break/>proc /proc proc rw,nosuid,nodev,noexec,relatime 0 0<text:line-break/>udev /dev devtmpfs rw,relatime,size=10240k,nr_inodes=61148,mode=755 0 0<text:line-break/>devpts /dev/pts devpts rw,nosuid,noexec,relatime,gid=5,mode=620,ptmxmode=000 0 0<text:line-break/>tmpfs /run tmpfs rw,nosuid,relatime,size=101232k,mode=755 0 0<text:line-break/>/dev/sda1 / ext4 rw,relatime,errors=remount-ro,data=ordered 0 0<text:line-break/>securityfs /sys/kernel/security securityfs rw,nosuid,nodev,noexec,relatime 0 0<text:line-break/>tmpfs /dev/shm tmpfs rw,nosuid,nodev 0 0<text:line-break/>tmpfs /run/lock tmpfs rw,nosuid,nodev,noexec,relatime,size=5120k 0 0<text:line-break/>tmpfs /sys/fs/cgroup tmpfs ro,nosuid,nodev,noexec,mode=755 0 0<text:line-break/>cgroup /sys/fs/cgroup/systemd cgroup rw,nosuid,nodev,noexec,relatime,xattr,release_agent=/lib/systemd/systemd-cgroups-agent,name=systemd 0 0<text:line-break/>pstore /sys/fs/pstore pstore rw,nosuid,nodev,noexec,relatime 0 0<text:line-break/>cgroup /sys/fs/cgroup/cpuset cgroup rw,nosuid,nodev,noexec,relatime,cpuset 0 0<text:line-break/>cgroup /sys/fs/cgroup/cpu,cpuacct cgroup rw,nosuid,nodev,noexec,relatime,cpu,cpuacct 0 0<text:line-break/>cgroup /sys/fs/cgroup/devices cgroup rw,nosuid,nodev,noexec,relatime,devices 0 0<text:line-break/>cgroup /sys/fs/cgroup/freezer cgroup rw,nosuid,nodev,noexec,relatime,freezer 0 0<text:line-break/>cgroup /sys/fs/cgroup/net_cls,net_prio cgroup rw,nosuid,nodev,noexec,relatime,net_cls,net_prio 0 0<text:line-break/>cgroup /sys/fs/cgroup/blkio cgroup rw,nosuid,nodev,noexec,relatime,blkio 0 0<text:line-break/>cgroup /sys/fs/cgroup/perf_event cgroup rw,nosuid,nodev,noexec,relatime,perf_event 0 0<text:line-break/>systemd-1 /proc/sys/fs/binfmt_misc autofs rw,relatime,fd=23,pgrp=1,timeout=300,minproto=5,maxproto=5,direct 0 0<text:line-break/>hugetlbfs /dev/hugepages hugetlbfs rw,relatime 0 0<text:line-break/>debugfs /sys/kernel/debug debugfs rw,relatime 0 0<text:line-break/>mqueue /dev/mqueue mqueue rw,relatime 0 0<text:line-break/>fusectl /sys/fs/fuse/connections fusectl rw,relatime 0 0<text:line-break/>rpc_pipefs /run/rpc_pipefs rpc_pipefs rw,relatime 0 0<text:line-break/>tmpfs /run/user/0 tmpfs rw,nosuid,nodev,relatime,size=50616k,mode=700 0 0<text:line-break/>/dev/sdb1 /home ext4 rw,relatime,quota,usrquota,grpquota,data=ordered 0 0</text:p>
      <text:h text:style-name="Heading_20_3" text:outline-level="3"><text:bookmark-start text:name="__RefHeading___la_commande_quotacheck_13"/><text:bookmark-start text:name="la_commande_quotacheck"/>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8:~# quotacheck -cugvm -f /dev/sdb1<text:line-break/>quotacheck: Your kernel probably supports journaled quota but you are not using it. Consider switching to journaled quota to avoid running quotacheck after an unclean shutdown.<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54 directories and 64246 files<text:line-break/>quotacheck: Old file not found.<text:line-break/>quotacheck: Old file not found.</text:p>
      <text:p text:style-name="Text_20_body">Les options de la commande quotacheck sont :</text:p>
      <text:p text:style-name="Preformatted_20_Text">root@debian8:~#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8:~# ls -la /home<text:line-break/>total 44<text:line-break/>drwxr-xr-x<text:s text:c="2"/>4 root<text:s text:c="4"/>root<text:s text:c="5"/>4096 Aug 14 09:25 .<text:line-break/>drwxr-xr-x 23 root<text:s text:c="4"/>root<text:s text:c="5"/>4096 Aug 13 15:38 ..<text:line-break/>-rw-------<text:s text:c="2"/>1 root<text:s text:c="4"/>root<text:s text:c="5"/>7168 Aug 14 09:25 aquota.group<text:line-break/>-rw-------<text:s text:c="2"/>1 root<text:s text:c="4"/>root<text:s text:c="5"/>7168 Aug 14 09:25 aquota.user<text:line-break/>drwx------<text:s text:c="2"/>2 root<text:s text:c="4"/>root<text:s text:c="4"/>16384 Aug 13 12:26 lost+found<text:line-break/>drwxr-xr-x 18 trainee trainee<text:s text:c="2"/>4096 Aug 13 13:31 trainee</text:p>
      <text:p text:style-name="Text_20_body">Créez maintenant un utilisateur <text:span text:style-name="Strong_20_Emphasis">fenestros</text:span> avec le mot de passe <text:span text:style-name="Strong_20_Emphasis">fenestros</text:span> :</text:p>
      <text:p text:style-name="Preformatted_20_Text">root@debian8:~# groupadd fenestros &amp;&amp; useradd -m fenestros -c FenestrOs -d /home/fenestros -g fenestros -s /bin/bash<text:line-break/>root@debian8:~# passwd fenestros<text:line-break/>Enter new UNIX password: <text:line-break/>Retype new UNIX password: <text:line-break/>passwd: password updated successfully</text:p>
      <text:h text:style-name="Heading_20_3" text:outline-level="3"><text:bookmark-start text:name="__RefHeading___la_commande_edquota_14"/><text:bookmark-start text:name="la_commande_edquota"/>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8:~# edquota --help<text:line-break/>edquota: Usage:<text:line-break/><text:tab/>edquota [-rm] [-u] [-F formatname] [-p username] [-f filesystem] username ...<text:line-break/><text:tab/>edquota [-rm] -g [-F formatname] [-p groupname] [-f filesystem] groupname ...<text:line-break/><text:tab/>edquota [-u|g] [-F formatname] [-f filesystem] -t<text:line-break/><text:tab/>edquota [-u|g] [-F formatname] [-f filesystem] -T username|groupname ...<text:line-break/><text:line-break/>-u, --user<text:s text:c="20"/>edit user data<text:line-break/>-g, --group<text:s text:c="19"/>edit group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31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La Commande quotaon<text:bookmark-end text:name="__RefHeading___la_commande_quotaon_15"/><text:bookmark-end text:name="la_commande_quotaon"/></text:h>
      <text:p text:style-name="Text_20_body">Appliquez maintenant les quotas :</text:p>
      <text:p text:style-name="Preformatted_20_Text">root@debian8:~# quotaon -a</text:p>
      <text:p text:style-name="Text_20_body">Les options de la commande <text:span text:style-name="Strong_20_Emphasis">quotaon</text:span> sont :</text:p>
      <text:p text:style-name="Preformatted_20_Text">root@debian8:~# quotaon --help<text:line-break/>quotaon: Usage:<text:line-break/><text:tab/>quotaon [-guvp] [-F quotaformat] [-x state] -a<text:line-break/><text:tab/>quotaon [-gu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35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8:~#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1125912<text:s text:c="7"/>0<text:s text:c="7"/>0<text:s text:c="10"/>70998<text:s text:c="5"/>0<text:s text:c="5"/>0<text:s text:c="8"/><text:line-break/><text:s text:c="3"/></text:p>
      <text:p text:style-name="Text_20_body"><draw:frame draw:style-name="PluginODTAutoStyle_Frame_39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eur fenestros ne figure pas dans la liste. Sous Debian,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8:~# repquota --help<text:line-break/>repquota: Utility for reporting quotas.<text:line-break/>Usage:<text:line-break/>repquota [-vugsi] [-c|C] [-t|n] [-F quotaformat] (-a | mntpoint)<text:line-break/><text:line-break/>-v, --verbose<text:s text:c="15"/>display also users/groups without any usage<text:line-break/>-u, --user<text:s text:c="18"/>display information about users<text:line-break/>-g, --group<text:s text:c="17"/>display information about group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batch-translation<text:s text:c="5"/>translate big number of ids at once<text:line-break/>-C, --no-batch-translation<text:s text:c="2"/>translate ids one by one<text:line-break/>-F, --format=formatname<text:s text:c="5"/>report information for specific format<text:line-break/>-h, --help<text:s text:c="18"/>display this help message and exit<text:line-break/>-V, --version<text:s text:c="15"/>display version information and exit<text:line-break/><text:line-break/>Bugs to jack@suse.cz</text:p>
      <text:h text:style-name="Heading_20_3" text:outline-level="3"><text:bookmark-start text:name="__RefHeading___la_commande_quota_17"/><text:bookmark-start text:name="la_commande_quota"/>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8:~# quota fenestros<text:line-break/>Disk quotas for user fenestros (uid 1001): none<text:line-break/>root@debian8:~# su - fenestros<text:line-break/>fenestros@debian8:~$ touch test<text:line-break/>fenestros@debian8:~$ exit<text:line-break/>logout<text:line-break/>root@debian8:~#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6"/>20<text:s text:c="4"/>8000<text:s text:c="3"/>10000<text:s text:c="15"/>6<text:s text:c="7"/>0<text:s text:c="7"/>0<text:s text:c="14"/></text:p>
      <text:p text:style-name="Text_20_body">Les options de la commande <text:span text:style-name="Strong_20_Emphasis">quota</text:span> sont :</text:p>
      <text:p text:style-name="Preformatted_20_Text">root@debian8:~# quota --help<text:line-break/>quota: Usage: quota [-guqvswim] [-l | [-Q | -A]] [-F quotaformat]<text:line-break/><text:tab/>quota [-qvswim] [-l | [-Q | -A]] [-F quotaformat] -u username ...<text:line-break/><text:tab/>quota [-qvswim] [-l | [-Q | -A]] [-F quotaformat] -g groupname ...<text:line-break/><text:tab/>quota [-qvswugQm] [-F quotaformat] -f filesystem ...<text:line-break/><text:line-break/>-u, --user<text:s text:c="16"/>display quota for user<text:line-break/>-g, --group<text:s text:c="15"/>display quota for group<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tab/><text:tab/><text:tab/><text:s text:c="2"/>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nfs-all<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la_commande_warnquota_18"/><text:bookmark-start text:name="la_commande_warnquota"/>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8:~#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Bugs to jack@suse.cz</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7:11</meta:creation-date>
    <dc:creator>Generated</dc:creator>
    <dc:date>2026-03-22T07::57:11</dc:date>
    <dc:language>en-US</dc:language>
    <meta:editing-cycles>1</meta:editing-cycles>
    <meta:editing-duration>PT0S</meta:editing-duration>
    <dc:title>elearning:workbooks:debian:6:avance:l103</dc:title>
  </office:meta>
</office:document-meta>
</file>