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11:sec:l107"/>Version : <text:span text:style-name="Strong_20_Emphasis">2026.01</text:span></text:p>
      <text:p text:style-name="Text_20_body">Dernière mise-à-jour : </text:p>
      <text:h text:style-name="Heading_20_1" text:outline-level="1"><text:bookmark-start text:name="__RefHeading___ldf407_-_balayage_des_ports_1"/><text:bookmark-start text:name="ldf407_-_balayage_des_ports"/>LDF407 - Balayage des Ports<text:bookmark-end text:name="__RefHeading___ldf407_-_balayage_des_ports_1"/><text:bookmark-end text:name="ldf407_-_balayage_des_port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407 - Balayage des Port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e Problématique</text:p>
              <text:list text:style-name="List_20_1">
                <text:list-item>
                  <text:p text:style-name="List_20_1_Content"> LAB #1 - Utilisation de nmap et de netcat</text:p>
                  <text:list text:style-name="List_20_1">
                    <text:list-item>
                      <text:p text:style-name="List_20_1_Content"> 1.1 - nmap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Utilisation</text:p>
                        </text:list-item>
                        <text:list-item>
                          <text:p text:style-name="List_20_1_Content"> Fichiers de Configuration</text:p>
                        </text:list-item>
                        <text:list-item>
                          <text:p text:style-name="List_20_1_Content"> Scripts</text:p>
                        </text:list-item>
                      </text:list>
                    </text:list-item>
                    <text:list-item>
                      <text:p text:style-name="List_20_1_Content"> 1.2 - netcat</text:p>
                      <text:list text:style-name="List_20_1">
                        <text:list-item>
                          <text:p text:style-name="List_20_1_Content"> Utilisa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es Contre-Mesures</text:p>
              <text:list text:style-name="List_20_1">
                <text:list-item>
                  <text:p text:style-name="List_20_1_Content"> LAB #2 - Mise en place du Système de Détection d'Intrusion Snort</text:p>
                  <text:list text:style-name="List_20_1">
                    <text:list-item>
                      <text:p text:style-name="List_20_1_Content"> 2.1 - Installation</text:p>
                    </text:list-item>
                    <text:list-item>
                      <text:p text:style-name="List_20_1_Content"> 2.2 - Configuration</text:p>
                    </text:list-item>
                    <text:list-item>
                      <text:p text:style-name="List_20_1_Content"> 2.3 - Utilisation</text:p>
                    </text:list-item>
                  </text:list>
                </text:list-item>
                <text:list-item>
                  <text:p text:style-name="List_20_1_Content"> LAB #3 - Mise en place du Système de Détection et de Prévention d'Intrusion Portsentry</text:p>
                  <text:list text:style-name="List_20_1">
                    <text:list-item>
                      <text:p text:style-name="List_20_1_Content"> 3.1 - Installation</text:p>
                    </text:list-item>
                    <text:list-item>
                      <text:p text:style-name="List_20_1_Content"> 3.2 - Configuration</text:p>
                    </text:list-item>
                    <text:list-item>
                      <text:p text:style-name="List_20_1_Content_Last"> 3.3 - Utilisat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le_problematique_3"/><text:bookmark-start text:name="le_problematique"/>Le Problématique<text:bookmark-end text:name="__RefHeading___le_problematique_3"/><text:bookmark-end text:name="le_problematique"/></text:h>
      <text:p text:style-name="Text_20_body">Un <text:span text:style-name="Strong_20_Emphasis">Cheval de Troie</text:span> est un binaire qui se cache dans un autre. Il est exécuté suite à l'exécution du binaire hôte par la cible ou par un utilisateur. Le but principal du Cheval de Troie est d'ouvrir une <text:span text:style-name="Emphasis">trappe</text:span> (<text:span text:style-name="Emphasis">backdoor</text:span>). Les Chevaux de Troie les plus connus sont :</text:p>
      <text:list text:style-name="List_20_1" text:continue-numbering="false">
        <text:list-item>
          <text:p text:style-name="List_20_1_Content_First"> Back Orifice 2000 - tcp/8787, tcp/54320-21,</text:p>
        </text:list-item>
        <text:list-item>
          <text:p text:style-name="List_20_1_Content"> Backdoor - tcp/1999,</text:p>
        </text:list-item>
        <text:list-item>
          <text:p text:style-name="List_20_1_Content"> Subseven - tcp/1243, tcp/ 2773, tcp/6711-6713, tcp/7215, tcp/27374, tcp/27573, tcp/54283,</text:p>
        </text:list-item>
        <text:list-item>
          <text:p text:style-name="List_20_1_Content_Last"> Socket de Troie - tcp/5001, tcp/30303, tcp/50505.</text:p>
        </text:list-item>
      </text:list>
      <text:p text:style-name="Text_20_body">Le <text:span text:style-name="Strong_20_Emphasis">scan</text:span> consiste à balayer les ports d'une machine afin de :</text:p>
      <text:list text:style-name="List_20_1" text:continue-numbering="false">
        <text:list-item>
          <text:p text:style-name="List_20_1_Content_First"> connaître les ports qui sont ouverts,</text:p>
        </text:list-item>
        <text:list-item>
          <text:p text:style-name="List_20_1_Content"> déterminer le système d'exploitation,</text:p>
        </text:list-item>
        <text:list-item>
          <text:p text:style-name="List_20_1_Content_Last"> identifier les services ouverts.</text:p>
        </text:list-item>
      </text:list>
      <text:p text:style-name="Text_20_body">Plusieurs scanners existent dont :</text:p>
      <text:list text:style-name="List_20_1" text:continue-numbering="false">
        <text:list-item>
          <text:p text:style-name="List_20_1_Content_First"> nmap</text:p>
        </text:list-item>
        <text:list-item>
          <text:p text:style-name="List_20_1_Content_Last"> netcat</text:p>
        </text:list-item>
      </text:list>
      <text:h text:style-name="Heading_20_3" text:outline-level="3"><text:bookmark-start text:name="__RefHeading___lab_1_-_utilisation_de_nmap_et_de_netcat_4"/><text:bookmark-start text:name="lab_1_-_utilisation_de_nmap_et_de_netcat"/>LAB #1 - Utilisation de nmap et de netcat<text:bookmark-end text:name="__RefHeading___lab_1_-_utilisation_de_nmap_et_de_netcat_4"/><text:bookmark-end text:name="lab_1_-_utilisation_de_nmap_et_de_netcat"/></text:h>
      <text:h text:style-name="Heading_20_4" text:outline-level="4"><text:bookmark-start text:name="__RefHeading___nmap_5"/><text:bookmark-start text:name="nmap"/>1.1 - nmap<text:bookmark-end text:name="__RefHeading___nmap_5"/><text:bookmark-end text:name="nmap"/></text:h>
      <text:h text:style-name="Heading_20_5" text:outline-level="5"><text:bookmark-start text:name="__RefHeading___installation_6"/><text:bookmark-start text:name="installation"/>Installation<text:bookmark-end text:name="__RefHeading___installation_6"/><text:bookmark-end text:name="installation"/></text:h>
      <text:p text:style-name="Text_20_body">Sous Debian 12, <text:span text:style-name="Strong_20_Emphasis">nmap</text:span> n'est pas installé par défaut :</text:p>
      <text:p text:style-name="Preformatted_20_Text">root@debian12:~# which nmap<text:line-break/>root@debian12:~#</text:p>
      <text:p text:style-name="Text_20_body">Installez donc nmap en utilisant APT :</text:p>
      <text:p text:style-name="Preformatted_20_Text">root@debian12:~# apt install nmap</text:p>
      <text:h text:style-name="Heading_20_5" text:outline-level="5"><text:bookmark-start text:name="__RefHeading___utilisation_7"/><text:bookmark-start text:name="utilisation"/>Utilisation<text:bookmark-end text:name="__RefHeading___utilisation_7"/><text:bookmark-end text:name="utilisation"/></text:h>
      <text:p text:style-name="Text_20_body">Pour connaître la liste des ports ouverts sur votre machine virtuelle, saisissez la commande suivante :</text:p>
      <text:p text:style-name="Preformatted_20_Text">root@debian12:~# nmap 127.0.0.1<text:line-break/>Starting Nmap 7.93 ( https://nmap.org ) at 2025-11-27 16:48 CET<text:line-break/>Nmap scan report for localhost (127.0.0.1)<text:line-break/>Host is up (0.0000090s latency).<text:line-break/>Not shown: 996 closed tcp ports (reset)<text:line-break/>PORT<text:s text:c="5"/>STATE SERVICE<text:line-break/>22/tcp<text:s text:c="3"/>open<text:s text:c="2"/>ssh<text:line-break/>80/tcp<text:s text:c="3"/>open<text:s text:c="2"/>http<text:line-break/>631/tcp<text:s text:c="2"/>open<text:s text:c="2"/>ipp<text:line-break/>5900/tcp open<text:s text:c="2"/>vnc<text:line-break/><text:line-break/>Nmap done: 1 IP address (1 host up) scanned in 0.10 seconds</text:p>
      <text:p text:style-name="Text_20_body"><draw:frame draw:style-name="PluginODTAutoStyle_Frame_1_text_frame" draw:name="Frame1" text:anchor-type="paragraph" svg:width="240.94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- Pour connaître les ports ouverts sur une machine distante, la procédure est identique sauf que vous devez utiliser l'adresse IP de votre cible.</text:p></table:table-cell></table:table-row></table:table></draw:text-box></draw:frame></text:p>
      <text:h text:style-name="Heading_20_5" text:outline-level="5"><text:bookmark-start text:name="__RefHeading___fichiers_de_configuration_8"/><text:bookmark-start text:name="fichiers_de_configuration"/>Fichiers de Configuration<text:bookmark-end text:name="__RefHeading___fichiers_de_configuration_8"/><text:bookmark-end text:name="fichiers_de_configuration"/></text:h>
      <text:p text:style-name="Text_20_body"><text:span text:style-name="Strong_20_Emphasis">nmap</text:span> utilise un fichier spécifique pour identifier les ports. Ce fichier est <text:span text:style-name="Strong_20_Emphasis">/usr/share/nmap/nmap-services</text:span>:</text:p>
      <text:p text:style-name="Preformatted_20_Text">root@debian12:~# more /usr/share/nmap/nmap-services<text:line-break/># THIS FILE IS GENERATED AUTOMATICALLY FROM A MASTER - DO NOT EDIT.<text:line-break/># EDIT /nmap-private-dev/nmap-services-all IN SVN INSTEAD.<text:line-break/># Well known service port numbers -*- mode: fundamental; -*-<text:line-break/># From the Nmap Security Scanner ( https://nmap.org/ )<text:line-break/>#<text:line-break/># $Id: nmap-services 38442 2022-08-31 22:53:46Z dmiller $<text:line-break/>#<text:line-break/># Derived from IANA data and our own research<text:line-break/>#<text:line-break/># This collection of service data is (C) 1996-2020 by Insecure.Com<text:line-break/># LLC.<text:s text:c="2"/>It is distributed under the Nmap Public Source license as<text:line-break/># provided in the LICENSE file of the source distribution or at<text:line-break/># https://svn.nmap.org/nmap/LICENSE .<text:s text:c="2"/>Note that this license<text:line-break/># requires you to license your own work under a compatable open source<text:line-break/># license.<text:s text:c="2"/>If you wish to embed Nmap technology into proprietary<text:line-break/># software, we sell alternative licenses (contact sales@insecure.com).<text:line-break/># Dozens of software vendors already license Nmap technology such as<text:line-break/># host discovery, port scanning, OS detection, and version detection.<text:line-break/># For more details, see https://nmap.org/book/man-legal.html<text:line-break/>#<text:line-break/># Fields in this file are: Service name, portnum/protocol, open-frequency, optional comments<text:line-break/>#<text:line-break/>tcpmux<text:s text:c="2"/>1/tcp<text:s text:c="3"/>0.001995<text:s text:c="8"/># TCP Port Service Multiplexer [rfc-1078] | TCP Port Service Multiplexer<text:line-break/>tcpmux<text:s text:c="2"/>1/udp<text:s text:c="3"/>0.001236<text:s text:c="8"/># TCP Port Service Multiplexer<text:line-break/>compressnet<text:s text:c="5"/>2/tcp<text:s text:c="3"/>0.000013<text:s text:c="8"/># Management Utility<text:line-break/>compressnet<text:s text:c="5"/>2/udp<text:s text:c="3"/>0.001845<text:s text:c="8"/># Management Utility<text:line-break/>compressnet<text:s text:c="5"/>3/tcp<text:s text:c="3"/>0.001242<text:s text:c="8"/># Compression Process<text:line-break/>compressnet<text:s text:c="5"/>3/udp<text:s text:c="3"/>0.001532<text:s text:c="8"/># Compression Process<text:line-break/>unknown 4/tcp<text:s text:c="3"/>0.000477<text:line-break/>rje<text:s text:c="5"/>5/tcp<text:s text:c="3"/>0.000000<text:s text:c="8"/># Remote Job Entry<text:line-break/>rje<text:s text:c="5"/>5/udp<text:s text:c="3"/>0.000593<text:s text:c="8"/># Remote Job Entry<text:line-break/>unknown 6/tcp<text:s text:c="3"/>0.000502<text:line-break/>echo<text:s text:c="4"/>7/sctp<text:s text:c="2"/>0.000000<text:line-break/>echo<text:s text:c="4"/>7/tcp<text:s text:c="3"/>0.004855<text:line-break/>echo<text:s text:c="4"/>7/udp<text:s text:c="3"/>0.024679<text:line-break/>unknown 8/tcp<text:s text:c="3"/>0.000013<text:line-break/>discard 9/sctp<text:s text:c="2"/>0.000000<text:s text:c="8"/># sink null<text:line-break/>discard 9/tcp<text:s text:c="3"/>0.003764<text:s text:c="8"/># sink null<text:line-break/>discard 9/udp<text:s text:c="3"/>0.015733<text:s text:c="8"/># sink null<text:line-break/>unknown 10/tcp<text:s text:c="2"/>0.000063<text:line-break/>systat<text:s text:c="2"/>11/tcp<text:s text:c="2"/>0.000075<text:s text:c="8"/># Active Users<text:line-break/>systat<text:s text:c="2"/>11/udp<text:s text:c="2"/>0.000577<text:s text:c="8"/># Active Users<text:line-break/>unknown 12/tcp<text:s text:c="2"/>0.000063<text:line-break/>daytime 13/tcp<text:s text:c="2"/>0.003927<text:line-break/>daytime 13/udp<text:s text:c="2"/>0.004827<text:line-break/>unknown 14/tcp<text:s text:c="2"/>0.000038<text:line-break/>netstat 15/tcp<text:s text:c="2"/>0.000038<text:line-break/>unknown 16/tcp<text:s text:c="2"/>0.000050<text:line-break/>qotd<text:s text:c="4"/>17/tcp<text:s text:c="2"/>0.002346<text:s text:c="8"/># Quote of the Day<text:line-break/>qotd<text:s text:c="4"/>17/udp<text:s text:c="2"/>0.009209<text:s text:c="8"/># Quote of the Day<text:line-break/>msp<text:s text:c="5"/>18/tcp<text:s text:c="2"/>0.000000<text:s text:c="8"/># Message Send Protocol | Message Send Protocol (historic)<text:line-break/>msp<text:s text:c="5"/>18/udp<text:s text:c="2"/>0.000610<text:s text:c="8"/># Message Send Protocol<text:line-break/>chargen 19/tcp<text:s text:c="2"/>0.002559<text:s text:c="8"/># ttytst source Character Generator | Character Generator<text:line-break/>chargen 19/udp<text:s text:c="2"/>0.015865<text:s text:c="8"/># ttytst source Character Generator<text:line-break/>ftp-data<text:s text:c="8"/>20/sctp 0.000000<text:s text:c="8"/># File Transfer [Default Data] | FTP<text:line-break/>--More--(0%)</text:p>
      <text:p text:style-name="Text_20_body">Le répertoire <text:span text:style-name="Strong_20_Emphasis">/usr/share/nmap</text:span> contient d'autres fichiers importants :</text:p>
      <text:p text:style-name="Preformatted_20_Text">root@debian12:~# ls -l /usr/share/nmap<text:line-break/>total 9368<text:line-break/>-rw-r--r-- 1 root root<text:s text:c="3"/>10829 Jan 16<text:s text:c="2"/>2023 nmap.dtd<text:line-break/>-rw-r--r-- 1 root root<text:s text:c="2"/>824437 Jan 16<text:s text:c="2"/>2023 nmap-mac-prefixes<text:line-break/>-rw-r--r-- 1 root root 5032815 Jan 16<text:s text:c="2"/>2023 nmap-os-db<text:line-break/>-rw-r--r-- 1 root root<text:s text:c="3"/>21165 Jan 16<text:s text:c="2"/>2023 nmap-payloads<text:line-break/>-rw-r--r-- 1 root root<text:s text:c="4"/>6845 Jan 16<text:s text:c="2"/>2023 nmap-protocols<text:line-break/>-rw-r--r-- 1 root root<text:s text:c="3"/>43529 Jan 16<text:s text:c="2"/>2023 nmap-rpc<text:line-break/>-rw-r--r-- 1 root root 2506640 Jan 16<text:s text:c="2"/>2023 nmap-service-probes<text:line-break/>-rw-r--r-- 1 root root 1004557 Jan 16<text:s text:c="2"/>2023 nmap-services<text:line-break/>-rw-r--r-- 1 root root<text:s text:c="3"/>31936 Jan 16<text:s text:c="2"/>2023 nmap.xsl<text:line-break/>drwxr-xr-x 3 root root<text:s text:c="4"/>4096 Nov 27 16:46 nselib<text:line-break/>-rw-r--r-- 1 root root<text:s text:c="3"/>49478 Jan 16<text:s text:c="2"/>2023 nse_main.lua<text:line-break/>drwxr-xr-x 2 root root<text:s text:c="3"/>36864 Nov 27 16:46 scripts</text:p>
      <text:p text:style-name="Text_20_body">Voici la liste des fichiers les plus important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ichi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/usr/share/nmap/nmap-protocols </text:p>
          </table:table-cell>
          <table:table-cell office:value-type="string" table:style-name="tablecell">
            <text:p text:style-name="tablealignleft"> Contient la liste des protocols reconnus par <text:span text:style-name="Strong_20_Emphasis">nmap</text:span>. </text:p>
          </table:table-cell>
        </table:table-row>
        <table:table-row>
          <table:table-cell office:value-type="string" table:style-name="tablecell">
            <text:p text:style-name="tablealignleft"> /usr/share/nmap/nmap-service-probes </text:p>
          </table:table-cell>
          <table:table-cell office:value-type="string" table:style-name="tablecell">
            <text:p text:style-name="tablealignleft"> Contient les règles de balayage utilisées par <text:span text:style-name="Strong_20_Emphasis">nmap</text:span> pour identifier le service actif sur un port donné. </text:p>
          </table:table-cell>
        </table:table-row>
        <table:table-row>
          <table:table-cell office:value-type="string" table:style-name="tablecell">
            <text:p text:style-name="tablealignleft"> /usr/share/nmap/nmap-mac-prefixes </text:p>
          </table:table-cell>
          <table:table-cell office:value-type="string" table:style-name="tablecell">
            <text:p text:style-name="tablealignleft"> Contient une liste de préfix d'adresses MAC par fabricant reconnu par <text:span text:style-name="Strong_20_Emphasis">nmap</text:span>. </text:p>
          </table:table-cell>
        </table:table-row>
        <table:table-row>
          <table:table-cell office:value-type="string" table:style-name="tablecell">
            <text:p text:style-name="tablealignleft"> /usr/share/nmap/nmap-rpc </text:p>
          </table:table-cell>
          <table:table-cell office:value-type="string" table:style-name="tablecell">
            <text:p text:style-name="tablealignleft"> Contient une liste des services RPC reconnus par <text:span text:style-name="Strong_20_Emphasis">nmap</text:span>. </text:p>
          </table:table-cell>
        </table:table-row>
      </table:table>
      <text:h text:style-name="Heading_20_5" text:outline-level="5"><text:bookmark-start text:name="__RefHeading___scripts_9"/><text:bookmark-start text:name="scripts"/>Scripts<text:bookmark-end text:name="__RefHeading___scripts_9"/><text:bookmark-end text:name="scripts"/></text:h>
      <text:p text:style-name="Text_20_body"><text:span text:style-name="Strong_20_Emphasis">nmap</text:span> utilise des scripts pour accomplir certaines tâches allant de la découverte simple de ports ouverts jusqu'à l'intrusion :</text:p>
      <text:p text:style-name="Preformatted_20_Text">root@debian12:~# ls /usr/share/nmap/scripts/<text:line-break/>acarsd-info.nse<text:s text:c="23"/>fcrdns.nse<text:s text:c="30"/>https-redirect.nse<text:s text:c="15"/>ms-sql-info.nse<text:s text:c="17"/>smb-flood.nse<text:line-break/>address-info.nse<text:s text:c="22"/>finger.nse<text:s text:c="30"/>http-stored-xss.nse<text:s text:c="14"/>ms-sql-ntlm-info.nse<text:s text:c="12"/>smb-ls.nse<text:line-break/>afp-brute.nse<text:s text:c="25"/>fingerprint-strings.nse<text:s text:c="17"/>http-svn-enum.nse<text:s text:c="16"/>ms-sql-query.nse<text:s text:c="16"/>smb-mbenum.nse<text:line-break/>afp-ls.nse<text:s text:c="28"/>firewalk.nse<text:s text:c="28"/>http-svn-info.nse<text:s text:c="16"/>ms-sql-tables.nse<text:s text:c="15"/>smb-os-discovery.nse<text:line-break/>afp-path-vuln.nse<text:s text:c="21"/>firewall-bypass.nse<text:s text:c="21"/>http-title.nse<text:s text:c="19"/>ms-sql-xp-cmdshell.nse<text:s text:c="10"/>smb-print-text.nse<text:line-break/>afp-serverinfo.nse<text:s text:c="20"/>flume-master-info.nse<text:s text:c="19"/>http-tplink-dir-traversal.nse<text:s text:c="4"/>mtrace.nse<text:s text:c="22"/>smb-protocols.nse<text:line-break/>afp-showmount.nse<text:s text:c="21"/>fox-info.nse<text:s text:c="28"/>http-trace.nse<text:s text:c="19"/>murmur-version.nse<text:s text:c="14"/>smb-psexec.nse<text:line-break/>ajp-auth.nse<text:s text:c="26"/>freelancer-info.nse<text:s text:c="21"/>http-traceroute.nse<text:s text:c="14"/>mysql-audit.nse<text:s text:c="17"/>smb-security-mode.nse<text:line-break/>ajp-brute.nse<text:s text:c="25"/>ftp-anon.nse<text:s text:c="28"/>http-trane-info.nse<text:s text:c="14"/>mysql-brute.nse<text:s text:c="17"/>smb-server-stats.nse<text:line-break/>ajp-headers.nse<text:s text:c="23"/>ftp-bounce.nse<text:s text:c="26"/>http-unsafe-output-escaping.nse<text:s text:c="2"/>mysql-databases.nse<text:s text:c="13"/>smb-system-info.nse<text:line-break/>ajp-methods.nse<text:s text:c="23"/>ftp-brute.nse<text:s text:c="27"/>http-useragent-tester.nse<text:s text:c="8"/>mysql-dump-hashes.nse<text:s text:c="11"/>smb-vuln-conficker.nse<text:line-break/>ajp-request.nse<text:s text:c="23"/>ftp-libopie.nse<text:s text:c="25"/>http-userdir-enum.nse<text:s text:c="12"/>mysql-empty-password.nse<text:s text:c="8"/>smb-vuln-cve2009-3103.nse<text:line-break/>allseeingeye-info.nse<text:s text:c="17"/>ftp-proftpd-backdoor.nse<text:s text:c="16"/>http-vhosts.nse<text:s text:c="18"/>mysql-enum.nse<text:s text:c="18"/>smb-vuln-cve-2017-7494.nse<text:line-break/>amqp-info.nse<text:s text:c="25"/>ftp-syst.nse<text:s text:c="28"/>http-virustotal.nse<text:s text:c="14"/>mysql-info.nse<text:s text:c="18"/>smb-vuln-ms06-025.nse<text:line-break/>asn-query.nse<text:s text:c="25"/>ftp-vsftpd-backdoor.nse<text:s text:c="17"/>http-vlcstreamer-ls.nse<text:s text:c="10"/>mysql-query.nse<text:s text:c="17"/>smb-vuln-ms07-029.nse<text:line-break/>auth-owners.nse<text:s text:c="23"/>ftp-vuln-cve2010-4221.nse<text:s text:c="15"/>http-vmware-path-vuln.nse<text:s text:c="8"/>mysql-users.nse<text:s text:c="17"/>smb-vuln-ms08-067.nse<text:line-break/>auth-spoof.nse<text:s text:c="24"/>ganglia-info.nse<text:s text:c="24"/>http-vuln-cve2006-3392.nse<text:s text:c="7"/>mysql-variables.nse<text:s text:c="13"/>smb-vuln-ms10-054.nse<text:line-break/>backorifice-brute.nse<text:s text:c="17"/>giop-info.nse<text:s text:c="27"/>http-vuln-cve2009-3960.nse<text:s text:c="7"/>mysql-vuln-cve2012-2122.nse<text:s text:c="5"/>smb-vuln-ms10-061.nse<text:line-break/>backorifice-info.nse<text:s text:c="18"/>gkrellm-info.nse<text:s text:c="24"/>http-vuln-cve2010-0738.nse<text:s text:c="7"/>nat-pmp-info.nse<text:s text:c="16"/>smb-vuln-ms17-010.nse<text:line-break/>bacnet-info.nse<text:s text:c="23"/>gopher-ls.nse<text:s text:c="27"/>http-vuln-cve2010-2861.nse<text:s text:c="7"/>nat-pmp-mapport.nse<text:s text:c="13"/>smb-vuln-regsvc-dos.nse<text:line-break/>banner.nse<text:s text:c="28"/>gpsd-info.nse<text:s text:c="27"/>http-vuln-cve2011-3192.nse<text:s text:c="7"/>nbd-info.nse<text:s text:c="20"/>smb-vuln-webexec.nse<text:line-break/>bitcoin-getaddr.nse<text:s text:c="19"/>hadoop-datanode-info.nse<text:s text:c="16"/>http-vuln-cve2011-3368.nse<text:s text:c="7"/>nbns-interfaces.nse<text:s text:c="13"/>smb-webexec-exploit.nse<text:line-break/>bitcoin-info.nse<text:s text:c="22"/>hadoop-jobtracker-info.nse<text:s text:c="14"/>http-vuln-cve2012-1823.nse<text:s text:c="7"/>nbstat.nse<text:s text:c="22"/>smtp-brute.nse<text:line-break/>bitcoinrpc-info.nse<text:s text:c="19"/>hadoop-namenode-info.nse<text:s text:c="16"/>http-vuln-cve2013-0156.nse<text:s text:c="7"/>ncp-enum-users.nse<text:s text:c="14"/>smtp-commands.nse<text:line-break/>bittorrent-discovery.nse<text:s text:c="14"/>hadoop-secondary-namenode-info.nse<text:s text:c="6"/>http-vuln-cve2013-6786.nse<text:s text:c="7"/>ncp-serverinfo.nse<text:s text:c="14"/>smtp-enum-users.nse<text:line-break/>bjnp-discover.nse<text:s text:c="21"/>hadoop-tasktracker-info.nse<text:s text:c="13"/>http-vuln-cve2013-7091.nse<text:s text:c="7"/>ndmp-fs-info.nse<text:s text:c="16"/>smtp-ntlm-info.nse<text:line-break/>broadcast-ataoe-discover.nse<text:s text:c="10"/>hbase-master-info.nse<text:s text:c="19"/>http-vuln-cve2014-2126.nse<text:s text:c="7"/>ndmp-version.nse<text:s text:c="16"/>smtp-open-relay.nse<text:line-break/>broadcast-avahi-dos.nse<text:s text:c="15"/>hbase-region-info.nse<text:s text:c="19"/>http-vuln-cve2014-2127.nse<text:s text:c="7"/>nessus-brute.nse<text:s text:c="16"/>smtp-strangeport.nse<text:line-break/>broadcast-bjnp-discover.nse<text:s text:c="11"/>hddtemp-info.nse<text:s text:c="24"/>http-vuln-cve2014-2128.nse<text:s text:c="7"/>nessus-xmlrpc-brute.nse<text:s text:c="9"/>smtp-vuln-cve2010-4344.nse<text:line-break/>broadcast-db2-discover.nse<text:s text:c="12"/>hnap-info.nse<text:s text:c="27"/>http-vuln-cve2014-2129.nse<text:s text:c="7"/>netbus-auth-bypass.nse<text:s text:c="10"/>smtp-vuln-cve2011-1720.nse<text:line-break/>broadcast-dhcp6-discover.nse<text:s text:c="10"/>hostmap-bfk.nse<text:s text:c="25"/>http-vuln-cve2014-3704.nse<text:s text:c="7"/>netbus-brute.nse<text:s text:c="16"/>smtp-vuln-cve2011-1764.nse<text:line-break/>broadcast-dhcp-discover.nse<text:s text:c="11"/>hostmap-crtsh.nse<text:s text:c="23"/>http-vuln-cve2014-8877.nse<text:s text:c="7"/>netbus-info.nse<text:s text:c="17"/>sniffer-detect.nse<text:line-break/>broadcast-dns-service-discovery.nse<text:s text:c="3"/>hostmap-robtex.nse<text:s text:c="22"/>http-vuln-cve2015-1427.nse<text:s text:c="7"/>netbus-version.nse<text:s text:c="14"/>snmp-brute.nse<text:line-break/>broadcast-dropbox-listener.nse<text:s text:c="8"/>http-adobe-coldfusion-apsa1301.nse<text:s text:c="6"/>http-vuln-cve2015-1635.nse<text:s text:c="7"/>nexpose-brute.nse<text:s text:c="15"/>snmp-hh3c-logins.nse<text:line-break/>broadcast-eigrp-discovery.nse<text:s text:c="9"/>http-affiliate-id.nse<text:s text:c="19"/>http-vuln-cve2017-1001000.nse<text:s text:c="4"/>nfs-ls.nse<text:s text:c="22"/>snmp-info.nse<text:line-break/>broadcast-hid-discoveryd.nse<text:s text:c="10"/>http-apache-negotiation.nse<text:s text:c="13"/>http-vuln-cve2017-5638.nse<text:s text:c="7"/>nfs-showmount.nse<text:s text:c="15"/>snmp-interfaces.nse<text:line-break/>broadcast-igmp-discovery.nse<text:s text:c="10"/>http-apache-server-status.nse<text:s text:c="11"/>http-vuln-cve2017-5689.nse<text:s text:c="7"/>nfs-statfs.nse<text:s text:c="18"/>snmp-ios-config.nse<text:line-break/>broadcast-jenkins-discover.nse<text:s text:c="8"/>http-aspnet-debug.nse<text:s text:c="19"/>http-vuln-cve2017-8917.nse<text:s text:c="7"/>nje-node-brute.nse<text:s text:c="14"/>snmp-netstat.nse<text:line-break/>broadcast-listener.nse<text:s text:c="16"/>http-auth-finder.nse<text:s text:c="20"/>http-vuln-misfortune-cookie.nse<text:s text:c="2"/>nje-pass-brute.nse<text:s text:c="14"/>snmp-processes.nse<text:line-break/>broadcast-ms-sql-discover.nse<text:s text:c="9"/>http-auth.nse<text:s text:c="27"/>http-vuln-wnr1000-creds.nse<text:s text:c="6"/>nntp-ntlm-info.nse<text:s text:c="14"/>snmp-sysdescr.nse<text:line-break/>broadcast-netbios-master-browser.nse<text:s text:c="2"/>http-avaya-ipoffice-users.nse<text:s text:c="11"/>http-waf-detect.nse<text:s text:c="14"/>nping-brute.nse<text:s text:c="17"/>snmp-win32-services.nse<text:line-break/>broadcast-networker-discover.nse<text:s text:c="6"/>http-awstatstotals-exec.nse<text:s text:c="13"/>http-waf-fingerprint.nse<text:s text:c="9"/>nrpe-enum.nse<text:s text:c="19"/>snmp-win32-shares.nse<text:line-break/>broadcast-novell-locate.nse<text:s text:c="11"/>http-axis2-dir-traversal.nse<text:s text:c="12"/>http-webdav-scan.nse<text:s text:c="13"/>ntp-info.nse<text:s text:c="20"/>snmp-win32-software.nse<text:line-break/>broadcast-ospf2-discover.nse<text:s text:c="10"/>http-backup-finder.nse<text:s text:c="18"/>http-wordpress-brute.nse<text:s text:c="9"/>ntp-monlist.nse<text:s text:c="17"/>snmp-win32-users.nse<text:line-break/>broadcast-pc-anywhere.nse<text:s text:c="13"/>http-barracuda-dir-traversal.nse<text:s text:c="8"/>http-wordpress-enum.nse<text:s text:c="10"/>omp2-brute.nse<text:s text:c="18"/>socks-auth-info.nse<text:line-break/>broadcast-pc-duo.nse<text:s text:c="18"/>http-bigip-cookie.nse<text:s text:c="19"/>http-wordpress-users.nse<text:s text:c="9"/>omp2-enum-targets.nse<text:s text:c="11"/>socks-brute.nse<text:line-break/>broadcast-pim-discovery.nse<text:s text:c="11"/>http-brute.nse<text:s text:c="26"/>http-xssed.nse<text:s text:c="19"/>omron-info.nse<text:s text:c="18"/>socks-open-proxy.nse<text:line-break/>broadcast-ping.nse<text:s text:c="20"/>http-cakephp-version.nse<text:s text:c="16"/>iax2-brute.nse<text:s text:c="19"/>openflow-info.nse<text:s text:c="15"/>ssh2-enum-algos.nse<text:line-break/>broadcast-pppoe-discover.nse<text:s text:c="10"/>http-chrono.nse<text:s text:c="25"/>iax2-version.nse<text:s text:c="17"/>openlookup-info.nse<text:s text:c="13"/>ssh-auth-methods.nse<text:line-break/>broadcast-rip-discover.nse<text:s text:c="12"/>http-cisco-anyconnect.nse<text:s text:c="15"/>icap-info.nse<text:s text:c="20"/>openvas-otp-brute.nse<text:s text:c="11"/>ssh-brute.nse<text:line-break/>broadcast-ripng-discover.nse<text:s text:c="10"/>http-coldfusion-subzero.nse<text:s text:c="13"/>iec-identify.nse<text:s text:c="17"/>openwebnet-discovery.nse<text:s text:c="8"/>ssh-hostkey.nse<text:line-break/>broadcast-sonicwall-discover.nse<text:s text:c="6"/>http-comments-displayer.nse<text:s text:c="13"/>ike-version.nse<text:s text:c="18"/>oracle-brute.nse<text:s text:c="16"/>ssh-publickey-acceptance.nse<text:line-break/>broadcast-sybase-asa-discover.nse<text:s text:c="5"/>http-config-backup.nse<text:s text:c="18"/>imap-brute.nse<text:s text:c="19"/>oracle-brute-stealth.nse<text:s text:c="8"/>ssh-run.nse<text:line-break/>broadcast-tellstick-discover.nse<text:s text:c="6"/>http-cookie-flags.nse<text:s text:c="19"/>imap-capabilities.nse<text:s text:c="12"/>oracle-enum-users.nse<text:s text:c="11"/>sshv1.nse<text:line-break/>broadcast-upnp-info.nse<text:s text:c="15"/>http-cors.nse<text:s text:c="27"/>imap-ntlm-info.nse<text:s text:c="15"/>oracle-sid-brute.nse<text:s text:c="12"/>ssl-ccs-injection.nse<text:line-break/>broadcast-versant-locate.nse<text:s text:c="10"/>http-cross-domain-policy.nse<text:s text:c="12"/>impress-remote-discover.nse<text:s text:c="6"/>oracle-tns-version.nse<text:s text:c="10"/>ssl-cert-intaddr.nse<text:line-break/>broadcast-wake-on-lan.nse<text:s text:c="13"/>http-csrf.nse<text:s text:c="27"/>informix-brute.nse<text:s text:c="15"/>ovs-agent-version.nse<text:s text:c="11"/>ssl-cert.nse<text:line-break/>broadcast-wpad-discover.nse<text:s text:c="11"/>http-date.nse<text:s text:c="27"/>informix-query.nse<text:s text:c="15"/>p2p-conficker.nse<text:s text:c="15"/>ssl-date.nse<text:line-break/>broadcast-wsdd-discover.nse<text:s text:c="11"/>http-default-accounts.nse<text:s text:c="15"/>informix-tables.nse<text:s text:c="14"/>path-mtu.nse<text:s text:c="20"/>ssl-dh-params.nse<text:line-break/>broadcast-xdmcp-discover.nse<text:s text:c="10"/>http-devframework.nse<text:s text:c="19"/>ip-forwarding.nse<text:s text:c="16"/>pcanywhere-brute.nse<text:s text:c="12"/>ssl-enum-ciphers.nse<text:line-break/>cassandra-brute.nse<text:s text:c="19"/>http-dlink-backdoor.nse<text:s text:c="17"/>ip-geolocation-geoplugin.nse<text:s text:c="5"/>pcworx-info.nse<text:s text:c="17"/>ssl-heartbleed.nse<text:line-break/>cassandra-info.nse<text:s text:c="20"/>http-dombased-xss.nse<text:s text:c="19"/>ip-geolocation-ipinfodb.nse<text:s text:c="6"/>pgsql-brute.nse<text:s text:c="17"/>ssl-known-key.nse<text:line-break/>cccam-version.nse<text:s text:c="21"/>http-domino-enum-passwords.nse<text:s text:c="10"/>ip-geolocation-map-bing.nse<text:s text:c="6"/>pjl-ready-message.nse<text:s text:c="11"/>ssl-poodle.nse<text:line-break/>cics-enum.nse<text:s text:c="25"/>http-drupal-enum.nse<text:s text:c="20"/>ip-geolocation-map-google.nse<text:s text:c="4"/>pop3-brute.nse<text:s text:c="18"/>sslv2-drown.nse<text:line-break/>cics-info.nse<text:s text:c="25"/>http-drupal-enum-users.nse<text:s text:c="14"/>ip-geolocation-map-kml.nse<text:s text:c="7"/>pop3-capabilities.nse<text:s text:c="11"/>sslv2.nse<text:line-break/>cics-user-brute.nse<text:s text:c="19"/>http-enum.nse<text:s text:c="27"/>ip-geolocation-maxmind.nse<text:s text:c="7"/>pop3-ntlm-info.nse<text:s text:c="14"/>sstp-discover.nse<text:line-break/>cics-user-enum.nse<text:s text:c="20"/>http-errors.nse<text:s text:c="25"/>ip-https-discover.nse<text:s text:c="12"/>port-states.nse<text:s text:c="17"/>stun-info.nse<text:line-break/>citrix-brute-xml.nse<text:s text:c="18"/>http-exif-spider.nse<text:s text:c="20"/>ipidseq.nse<text:s text:c="22"/>pptp-version.nse<text:s text:c="16"/>stun-version.nse<text:line-break/>citrix-enum-apps.nse<text:s text:c="18"/>http-favicon.nse<text:s text:c="24"/>ipmi-brute.nse<text:s text:c="19"/>puppet-naivesigning.nse<text:s text:c="9"/>stuxnet-detect.nse<text:line-break/>citrix-enum-apps-xml.nse<text:s text:c="14"/>http-feed.nse<text:s text:c="27"/>ipmi-cipher-zero.nse<text:s text:c="13"/>qconn-exec.nse<text:s text:c="18"/>supermicro-ipmi-conf.nse<text:line-break/>citrix-enum-servers.nse<text:s text:c="15"/>http-fetch.nse<text:s text:c="26"/>ipmi-version.nse<text:s text:c="17"/>qscan.nse<text:s text:c="23"/>svn-brute.nse<text:line-break/>citrix-enum-servers-xml.nse<text:s text:c="11"/>http-fileupload-exploiter.nse<text:s text:c="11"/>ipv6-multicast-mld-list.nse<text:s text:c="6"/>quake1-info.nse<text:s text:c="17"/>targets-asn.nse<text:line-break/>clamav-exec.nse<text:s text:c="23"/>http-form-brute.nse<text:s text:c="21"/>ipv6-node-info.nse<text:s text:c="15"/>quake3-info.nse<text:s text:c="17"/>targets-ipv6-map4to6.nse<text:line-break/>clock-skew.nse<text:s text:c="24"/>http-form-fuzzer.nse<text:s text:c="20"/>ipv6-ra-flood.nse<text:s text:c="16"/>quake3-master-getservers.nse<text:s text:c="4"/>targets-ipv6-multicast-echo.nse<text:line-break/>coap-resources.nse<text:s text:c="20"/>http-frontpage-login.nse<text:s text:c="16"/>irc-botnet-channels.nse<text:s text:c="10"/>rdp-enum-encryption.nse<text:s text:c="9"/>targets-ipv6-multicast-invalid-dst.nse<text:line-break/>couchdb-databases.nse<text:s text:c="17"/>http-generator.nse<text:s text:c="22"/>irc-brute.nse<text:s text:c="20"/>rdp-ntlm-info.nse<text:s text:c="15"/>targets-ipv6-multicast-mld.nse<text:line-break/>couchdb-stats.nse<text:s text:c="21"/>http-git.nse<text:s text:c="28"/>irc-info.nse<text:s text:c="21"/>rdp-vuln-ms12-020.nse<text:s text:c="11"/>targets-ipv6-multicast-slaac.nse<text:line-break/>creds-summary.nse<text:s text:c="21"/>http-gitweb-projects-enum.nse<text:s text:c="11"/>irc-sasl-brute.nse<text:s text:c="15"/>realvnc-auth-bypass.nse<text:s text:c="9"/>targets-ipv6-wordlist.nse<text:line-break/>cups-info.nse<text:s text:c="25"/>http-google-malware.nse<text:s text:c="17"/>irc-unrealircd-backdoor.nse<text:s text:c="6"/>redis-brute.nse<text:s text:c="17"/>targets-sniffer.nse<text:line-break/>cups-queue-info.nse<text:s text:c="19"/>http-grep.nse<text:s text:c="27"/>iscsi-brute.nse<text:s text:c="18"/>redis-info.nse<text:s text:c="18"/>targets-traceroute.nse<text:line-break/>cvs-brute.nse<text:s text:c="25"/>http-headers.nse<text:s text:c="24"/>iscsi-info.nse<text:s text:c="19"/>resolveall.nse<text:s text:c="18"/>targets-xml.nse<text:line-break/>cvs-brute-repository.nse<text:s text:c="14"/>http-hp-ilo-info.nse<text:s text:c="20"/>isns-info.nse<text:s text:c="20"/>reverse-index.nse<text:s text:c="15"/>teamspeak2-version.nse<text:line-break/>daap-get-library.nse<text:s text:c="18"/>http-huawei-hg5xx-vuln.nse<text:s text:c="14"/>jdwp-exec.nse<text:s text:c="20"/>rexec-brute.nse<text:s text:c="17"/>telnet-brute.nse<text:line-break/>daytime.nse<text:s text:c="27"/>http-icloud-findmyiphone.nse<text:s text:c="12"/>jdwp-info.nse<text:s text:c="20"/>rfc868-time.nse<text:s text:c="17"/>telnet-encryption.nse<text:line-break/>db2-das-info.nse<text:s text:c="22"/>http-icloud-sendmsg.nse<text:s text:c="17"/>jdwp-inject.nse<text:s text:c="18"/>riak-http-info.nse<text:s text:c="14"/>telnet-ntlm-info.nse<text:line-break/>deluge-rpc-brute.nse<text:s text:c="18"/>http-iis-short-name-brute.nse<text:s text:c="11"/>jdwp-version.nse<text:s text:c="17"/>rlogin-brute.nse<text:s text:c="16"/>tftp-enum.nse<text:line-break/>dhcp-discover.nse<text:s text:c="21"/>http-iis-webdav-vuln.nse<text:s text:c="16"/>knx-gateway-discover.nse<text:s text:c="9"/>rmi-dumpregistry.nse<text:s text:c="12"/>tls-alpn.nse<text:line-break/>dicom-brute.nse<text:s text:c="23"/>http-internal-ip-disclosure.nse<text:s text:c="9"/>knx-gateway-info.nse<text:s text:c="13"/>rmi-vuln-classloader.nse<text:s text:c="8"/>tls-nextprotoneg.nse<text:line-break/>dicom-ping.nse<text:s text:c="24"/>http-joomla-brute.nse<text:s text:c="19"/>krb5-enum-users.nse<text:s text:c="14"/>rpcap-brute.nse<text:s text:c="17"/>tls-ticketbleed.nse<text:line-break/>dict-info.nse<text:s text:c="25"/>http-jsonp-detection.nse<text:s text:c="16"/>ldap-brute.nse<text:s text:c="19"/>rpcap-info.nse<text:s text:c="18"/>tn3270-screen.nse<text:line-break/>distcc-cve2004-2687.nse<text:s text:c="15"/>http-litespeed-sourcecode-download.nse<text:s text:c="2"/>ldap-novell-getpass.nse<text:s text:c="10"/>rpc-grind.nse<text:s text:c="19"/>tor-consensus-checker.nse<text:line-break/>dns-blacklist.nse<text:s text:c="21"/>http-ls.nse<text:s text:c="29"/>ldap-rootdse.nse<text:s text:c="17"/>rpcinfo.nse<text:s text:c="21"/>traceroute-geolocation.nse<text:line-break/>dns-brute.nse<text:s text:c="25"/>http-majordomo2-dir-traversal.nse<text:s text:c="7"/>ldap-search.nse<text:s text:c="18"/>rsa-vuln-roca.nse<text:s text:c="15"/>tso-brute.nse<text:line-break/>dns-cache-snoop.nse<text:s text:c="19"/>http-malware-host.nse<text:s text:c="19"/>lexmark-config.nse<text:s text:c="15"/>rsync-brute.nse<text:s text:c="17"/>tso-enum.nse<text:line-break/>dns-check-zone.nse<text:s text:c="20"/>http-mcmp.nse<text:s text:c="27"/>llmnr-resolve.nse<text:s text:c="16"/>rsync-list-modules.nse<text:s text:c="10"/>ubiquiti-discovery.nse<text:line-break/>dns-client-subnet-scan.nse<text:s text:c="12"/>http-methods.nse<text:s text:c="24"/>lltd-discovery.nse<text:s text:c="15"/>rtsp-methods.nse<text:s text:c="16"/>unittest.nse<text:line-break/>dns-fuzz.nse<text:s text:c="26"/>http-method-tamper.nse<text:s text:c="18"/>lu-enum.nse<text:s text:c="22"/>rtsp-url-brute.nse<text:s text:c="14"/>unusual-port.nse<text:line-break/>dns-ip6-arpa-scan.nse<text:s text:c="17"/>http-mobileversion-checker.nse<text:s text:c="10"/>maxdb-info.nse<text:s text:c="19"/>rusers.nse<text:s text:c="22"/>upnp-info.nse<text:line-break/>dns-nsec3-enum.nse<text:s text:c="20"/>http-ntlm-info.nse<text:s text:c="22"/>mcafee-epo-agent.nse<text:s text:c="13"/>s7-info.nse<text:s text:c="21"/>uptime-agent-info.nse<text:line-break/>dns-nsec-enum.nse<text:s text:c="21"/>http-open-proxy.nse<text:s text:c="21"/>membase-brute.nse<text:s text:c="16"/>samba-vuln-cve-2012-1182.nse<text:s text:c="4"/>url-snarf.nse<text:line-break/>dns-nsid.nse<text:s text:c="26"/>http-open-redirect.nse<text:s text:c="18"/>membase-http-info.nse<text:s text:c="12"/>script.db<text:s text:c="23"/>ventrilo-info.nse<text:line-break/>dns-random-srcport.nse<text:s text:c="16"/>http-passwd.nse<text:s text:c="25"/>memcached-info.nse<text:s text:c="15"/>servicetags.nse<text:s text:c="17"/>versant-info.nse<text:line-break/>dns-random-txid.nse<text:s text:c="19"/>http-phpmyadmin-dir-traversal.nse<text:s text:c="7"/>metasploit-info.nse<text:s text:c="14"/>shodan-api.nse<text:s text:c="18"/>vmauthd-brute.nse<text:line-break/>dns-recursion.nse<text:s text:c="21"/>http-phpself-xss.nse<text:s text:c="20"/>metasploit-msgrpc-brute.nse<text:s text:c="6"/>sip-brute.nse<text:s text:c="19"/>vmware-version.nse<text:line-break/>dns-service-discovery.nse<text:s text:c="13"/>http-php-version.nse<text:s text:c="20"/>metasploit-xmlrpc-brute.nse<text:s text:c="6"/>sip-call-spoof.nse<text:s text:c="14"/>vnc-brute.nse<text:line-break/>dns-srv-enum.nse<text:s text:c="22"/>http-proxy-brute.nse<text:s text:c="20"/>mikrotik-routeros-brute.nse<text:s text:c="6"/>sip-enum-users.nse<text:s text:c="14"/>vnc-info.nse<text:line-break/>dns-update.nse<text:s text:c="24"/>http-put.nse<text:s text:c="28"/>mmouse-brute.nse<text:s text:c="17"/>sip-methods.nse<text:s text:c="17"/>vnc-title.nse<text:line-break/>dns-zeustracker.nse<text:s text:c="19"/>http-qnap-nas-info.nse<text:s text:c="18"/>mmouse-exec.nse<text:s text:c="18"/>skypev2-version.nse<text:s text:c="13"/>voldemort-info.nse<text:line-break/>dns-zone-transfer.nse<text:s text:c="17"/>http-referer-checker.nse<text:s text:c="16"/>modbus-discover.nse<text:s text:c="14"/>smb2-capabilities.nse<text:s text:c="11"/>vtam-enum.nse<text:line-break/>docker-version.nse<text:s text:c="20"/>http-rfi-spider.nse<text:s text:c="21"/>mongodb-brute.nse<text:s text:c="16"/>smb2-security-mode.nse<text:s text:c="10"/>vulners.nse<text:line-break/>domcon-brute.nse<text:s text:c="22"/>http-robots.txt.nse<text:s text:c="21"/>mongodb-databases.nse<text:s text:c="12"/>smb2-time.nse<text:s text:c="19"/>vuze-dht-info.nse<text:line-break/>domcon-cmd.nse<text:s text:c="24"/>http-robtex-reverse-ip.nse<text:s text:c="14"/>mongodb-info.nse<text:s text:c="17"/>smb2-vuln-uptime.nse<text:s text:c="12"/>wdb-version.nse<text:line-break/>domino-enum-users.nse<text:s text:c="17"/>http-robtex-shared-ns.nse<text:s text:c="15"/>mqtt-subscribe.nse<text:s text:c="15"/>smb-brute.nse<text:s text:c="19"/>weblogic-t3-info.nse<text:line-break/>dpap-brute.nse<text:s text:c="24"/>http-sap-netweaver-leak.nse<text:s text:c="13"/>mrinfo.nse<text:s text:c="23"/>smb-double-pulsar-backdoor.nse<text:s text:c="2"/>whois-domain.nse<text:line-break/>drda-brute.nse<text:s text:c="24"/>http-security-headers.nse<text:s text:c="15"/>msrpc-enum.nse<text:s text:c="19"/>smb-enum-domains.nse<text:s text:c="12"/>whois-ip.nse<text:line-break/>drda-info.nse<text:s text:c="25"/>http-server-header.nse<text:s text:c="18"/>ms-sql-brute.nse<text:s text:c="17"/>smb-enum-groups.nse<text:s text:c="13"/>wsdd-discover.nse<text:line-break/>duplicates.nse<text:s text:c="24"/>http-shellshock.nse<text:s text:c="21"/>ms-sql-config.nse<text:s text:c="16"/>smb-enum-processes.nse<text:s text:c="10"/>x11-access.nse<text:line-break/>eap-info.nse<text:s text:c="26"/>http-sitemap-generator.nse<text:s text:c="14"/>ms-sql-dac.nse<text:s text:c="19"/>smb-enum-services.nse<text:s text:c="11"/>xdmcp-discover.nse<text:line-break/>enip-info.nse<text:s text:c="25"/>http-slowloris-check.nse<text:s text:c="16"/>ms-sql-dump-hashes.nse<text:s text:c="11"/>smb-enum-sessions.nse<text:s text:c="11"/>xmlrpc-methods.nse<text:line-break/>epmd-info.nse<text:s text:c="25"/>http-slowloris.nse<text:s text:c="22"/>ms-sql-empty-password.nse<text:s text:c="8"/>smb-enum-shares.nse<text:s text:c="13"/>xmpp-brute.nse<text:line-break/>eppc-enum-processes.nse<text:s text:c="15"/>http-sql-injection.nse<text:s text:c="18"/>ms-sql-hasdbaccess.nse<text:s text:c="11"/>smb-enum-users.nse<text:s text:c="14"/>xmpp-info.nse</text:p>
      <text:p text:style-name="Text_20_body">Les scripts sont regroupés dans des catégories : <text:span text:style-name="Strong_20_Emphasis">auth</text:span>, <text:span text:style-name="Strong_20_Emphasis">broadcast</text:span>, <text:span text:style-name="Strong_20_Emphasis">brute</text:span>, <text:span text:style-name="Strong_20_Emphasis">default</text:span>, <text:span text:style-name="Strong_20_Emphasis">discovery</text:span>, <text:span text:style-name="Strong_20_Emphasis">dos</text:span>, <text:span text:style-name="Strong_20_Emphasis">exploit</text:span>, <text:span text:style-name="Strong_20_Emphasis">external</text:span>, <text:span text:style-name="Strong_20_Emphasis">fuzzer</text:span>, <text:span text:style-name="Strong_20_Emphasis">intrusive</text:span>, <text:span text:style-name="Strong_20_Emphasis">malware</text:span>, <text:span text:style-name="Strong_20_Emphasis">safe</text:span>, <text:span text:style-name="Strong_20_Emphasis">version</text:span> and <text:span text:style-name="Strong_20_Emphasis">vuln</text:span>.</text:p>
      <text:p text:style-name="Text_20_body"><draw:frame draw:style-name="PluginODTAutoStyle_Frame_5_text_frame" draw:name="Frame2" text:anchor-type="paragraph" svg:width="240.94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- Pour plus d'informations concernant ces catégories, consultez cette <text:a xlink:type="simple" xlink:href="https://nmap.org/man/fr/man-nse.html" text:style-name="Internet_20_link" text:visited-style-name="Visited_20_Internet_20_Link">page</text:a>.</text:p></table:table-cell></table:table-row></table:table></draw:text-box></draw:frame></text:p>
      <text:p text:style-name="Text_20_body">La catégorie la plus utilisée est <text:span text:style-name="Strong_20_Emphasis">default</text:span> qui est appelée par l'utilisation de l'option <text:span text:style-name="Strong_20_Emphasis">-sC</text:span>. Cette catégorie contient une liste de scripts par défaut.</text:p>
      <text:p text:style-name="Preformatted_20_Text">root@debian12:~# nmap -v -sC localhost<text:line-break/>Starting Nmap 7.93 ( https://nmap.org ) at 2025-11-27 16:51 CET<text:line-break/>NSE: Loaded 125 scripts for scanning.<text:line-break/>NSE: Script Pre-scanning.<text:line-break/>Initiating NSE at 16:51<text:line-break/>Completed NSE at 16:51, 0.00s elapsed<text:line-break/>Initiating NSE at 16:51<text:line-break/>Completed NSE at 16:51, 0.00s elapsed<text:line-break/>Initiating SYN Stealth Scan at 16:51<text:line-break/>Scanning localhost (127.0.0.1) [1000 ports]<text:line-break/>Discovered open port 22/tcp on 127.0.0.1<text:line-break/>Discovered open port 5900/tcp on 127.0.0.1<text:line-break/>Discovered open port 80/tcp on 127.0.0.1<text:line-break/>Discovered open port 631/tcp on 127.0.0.1<text:line-break/>Completed SYN Stealth Scan at 16:51, 0.03s elapsed (1000 total ports)<text:line-break/>NSE: Script scanning 127.0.0.1.<text:line-break/>Initiating NSE at 16:51<text:line-break/>Completed NSE at 16:51, 2.00s elapsed<text:line-break/>Initiating NSE at 16:51<text:line-break/>Completed NSE at 16:51, 0.00s elapsed<text:line-break/>Nmap scan report for localhost (127.0.0.1)<text:line-break/>Host is up (0.0000090s latency).<text:line-break/>Other addresses for localhost (not scanned): ::1<text:line-break/>Not shown: 996 closed tcp ports (reset)<text:line-break/>PORT<text:s text:c="5"/>STATE SERVICE<text:line-break/>22/tcp<text:s text:c="3"/>open<text:s text:c="2"/>ssh<text:line-break/>| ssh-hostkey: <text:line-break/>|<text:s text:c="3"/>256 738a4166831b9c8af2bfb567ed025c4d (ECDSA)<text:line-break/>|_<text:s text:c="2"/>256 86dcfbca68069284b2ddb0545cbc4e2b (ED25519)<text:line-break/>80/tcp<text:s text:c="3"/>open<text:s text:c="2"/>http<text:line-break/>| http-methods: <text:line-break/>|_<text:s text:c="2"/>Supported Methods: GET POST OPTIONS HEAD<text:line-break/>|_http-title: Apache2 Debian Default Page: It works<text:line-break/>631/tcp<text:s text:c="2"/>open<text:s text:c="2"/>ipp<text:line-break/>| ssl-cert: Subject: commonName=debian12/organizationName=debian12/stateOrProvinceName=Unknown/countryName=US<text:line-break/>| Subject Alternative Name: DNS:debian12, DNS:debian12.local, DNS:localhost<text:line-break/>| Issuer: commonName=debian12/organizationName=debian12/stateOrProvinceName=Unknown/countryName=US<text:line-break/>| Public Key type: rsa<text:line-break/>| Public Key bits: 2048<text:line-break/>| Signature Algorithm: sha256WithRSAEncryption<text:line-break/>| Not valid before: 2025-11-27T15:51:20<text:line-break/>| Not valid after:<text:s text:c="2"/>2035-11-25T15:51:20<text:line-break/>| MD5:<text:s text:c="3"/>508d6d5d71e72656eeda3082e4fcfde0<text:line-break/>|_SHA-1: 0bda6fab805a00a5cdc863da5357a3791a58eca6<text:line-break/>| http-methods: <text:line-break/>|_<text:s text:c="2"/>Supported Methods: GET HEAD POST OPTIONS<text:line-break/>|_http-title: Home - CUPS 2.4.2<text:line-break/>|_ssl-date: TLS randomness does not represent time<text:line-break/>| http-robots.txt: 1 disallowed entry <text:line-break/>|_/<text:line-break/>5900/tcp open<text:s text:c="2"/>vnc<text:line-break/>| vnc-info: <text:line-break/>|<text:s text:c="3"/>Protocol version: 3.8<text:line-break/>|<text:s text:c="3"/>Security types: <text:line-break/>|_<text:s text:c="4"/>VNC Authentication (2)<text:line-break/><text:line-break/>NSE: Script Post-scanning.<text:line-break/>Initiating NSE at 16:51<text:line-break/>Completed NSE at 16:51, 0.00s elapsed<text:line-break/>Initiating NSE at 16:51<text:line-break/>Completed NSE at 16:51, 0.00s elapsed<text:line-break/>Read data files from: /usr/bin/../share/nmap<text:line-break/>Nmap done: 1 IP address (1 host up) scanned in 2.45 seconds<text:line-break/><text:s text:c="11"/>Raw packets sent: 1000 (44.000KB) | Rcvd: 2004 (84.176KB)</text:p>
      <text:p text:style-name="Text_20_body"><draw:frame draw:style-name="PluginODTAutoStyle_Frame_9_text_frame" draw:name="Frame3" text:anchor-type="paragraph" svg:width="240.945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Attention</text:span> - La catégorie par défaut <text:span text:style-name="Strong_20_Emphasis">default</text:span> contient certains scripts de la catégorie <text:span text:style-name="Strong_20_Emphasis">intrusive</text:span>. Vous ne devez donc jamais utiliser cette option sur un réseau sans avoir obtenu un accord au préalable.</text:p></table:table-cell></table:table-row></table:table></draw:text-box></draw:frame></text:p>
      <text:h text:style-name="Heading_20_5" text:outline-level="5"><text:bookmark-start text:name="__RefHeading___options_de_la_commande_10"/><text:bookmark-start text:name="options_de_la_commande"/>Options de la commande<text:bookmark-end text:name="__RefHeading___options_de_la_commande_10"/><text:bookmark-end text:name="options_de_la_commande"/></text:h>
      <text:p text:style-name="Text_20_body">Les options de cette commande sont :</text:p>
      <text:p text:style-name="Preformatted_20_Text">root@debian12:~# nmap --help<text:line-break/>Nmap 7.93 ( https://nmap.org )<text:line-break/>Usage: nmap [Scan Type(s)] [Options] {target specification}<text:line-break/>TARGET SPECIFICATION:<text:line-break/><text:s text:c="2"/>Can pass hostnames, IP addresses, networks, etc.<text:line-break/><text:s text:c="2"/>Ex: scanme.nmap.org, microsoft.com/24, 192.168.0.1; 10.0.0-255.1-254<text:line-break/><text:s text:c="2"/>-iL &lt;inputfilename&gt;: Input from list of hosts/networks<text:line-break/><text:s text:c="2"/>-iR &lt;num hosts&gt;: Choose random targets<text:line-break/><text:s text:c="2"/>--exclude &lt;host1[,host2][,host3],...&gt;: Exclude hosts/networks<text:line-break/><text:s text:c="2"/>--excludefile &lt;exclude_file&gt;: Exclude list from file<text:line-break/>HOST DISCOVERY:<text:line-break/><text:s text:c="2"/>-sL: List Scan - simply list targets to scan<text:line-break/><text:s text:c="2"/>-sn: Ping Scan - disable port scan<text:line-break/><text:s text:c="2"/>-Pn: Treat all hosts as online -- skip host discovery<text:line-break/><text:s text:c="2"/>-PS/PA/PU/PY[portlist]: TCP SYN/ACK, UDP or SCTP discovery to given ports<text:line-break/><text:s text:c="2"/>-PE/PP/PM: ICMP echo, timestamp, and netmask request discovery probes<text:line-break/><text:s text:c="2"/>-PO[protocol list]: IP Protocol Ping<text:line-break/><text:s text:c="2"/>-n/-R: Never do DNS resolution/Always resolve [default: sometimes]<text:line-break/><text:s text:c="2"/>--dns-servers &lt;serv1[,serv2],...&gt;: Specify custom DNS servers<text:line-break/><text:s text:c="2"/>--system-dns: Use OS's DNS resolver<text:line-break/><text:s text:c="2"/>--traceroute: Trace hop path to each host<text:line-break/>SCAN TECHNIQUES:<text:line-break/><text:s text:c="2"/>-sS/sT/sA/sW/sM: TCP SYN/Connect()/ACK/Window/Maimon scans<text:line-break/><text:s text:c="2"/>-sU: UDP Scan<text:line-break/><text:s text:c="2"/>-sN/sF/sX: TCP Null, FIN, and Xmas scans<text:line-break/><text:s text:c="2"/>--scanflags &lt;flags&gt;: Customize TCP scan flags<text:line-break/><text:s text:c="2"/>-sI &lt;zombie host[:probeport]&gt;: Idle scan<text:line-break/><text:s text:c="2"/>-sY/sZ: SCTP INIT/COOKIE-ECHO scans<text:line-break/><text:s text:c="2"/>-sO: IP protocol scan<text:line-break/><text:s text:c="2"/>-b &lt;FTP relay host&gt;: FTP bounce scan<text:line-break/>PORT SPECIFICATION AND SCAN ORDER:<text:line-break/><text:s text:c="2"/>-p &lt;port ranges&gt;: Only scan specified ports<text:line-break/><text:s text:c="4"/>Ex: -p22; -p1-65535; -p U:53,111,137,T:21-25,80,139,8080,S:9<text:line-break/><text:s text:c="2"/>--exclude-ports &lt;port ranges&gt;: Exclude the specified ports from scanning<text:line-break/><text:s text:c="2"/>-F: Fast mode - Scan fewer ports than the default scan<text:line-break/><text:s text:c="2"/>-r: Scan ports sequentially - don't randomize<text:line-break/><text:s text:c="2"/>--top-ports &lt;number&gt;: Scan &lt;number&gt; most common ports<text:line-break/><text:s text:c="2"/>--port-ratio &lt;ratio&gt;: Scan ports more common than &lt;ratio&gt;<text:line-break/>SERVICE/VERSION DETECTION:<text:line-break/><text:s text:c="2"/>-sV: Probe open ports to determine service/version info<text:line-break/><text:s text:c="2"/>--version-intensity &lt;level&gt;: Set from 0 (light) to 9 (try all probes)<text:line-break/><text:s text:c="2"/>--version-light: Limit to most likely probes (intensity 2)<text:line-break/><text:s text:c="2"/>--version-all: Try every single probe (intensity 9)<text:line-break/><text:s text:c="2"/>--version-trace: Show detailed version scan activity (for debugging)<text:line-break/>SCRIPT SCAN:<text:line-break/><text:s text:c="2"/>-sC: equivalent to --script=default<text:line-break/><text:s text:c="2"/>--script=&lt;Lua scripts&gt;: &lt;Lua scripts&gt; is a comma separated list of<text:line-break/><text:s text:c="11"/>directories, script-files or script-categories<text:line-break/><text:s text:c="2"/>--script-args=&lt;n1=v1,[n2=v2,...]&gt;: provide arguments to scripts<text:line-break/><text:s text:c="2"/>--script-args-file=filename: provide NSE script args in a file<text:line-break/><text:s text:c="2"/>--script-trace: Show all data sent and received<text:line-break/><text:s text:c="2"/>--script-updatedb: Update the script database.<text:line-break/><text:s text:c="2"/>--script-help=&lt;Lua scripts&gt;: Show help about scripts.<text:line-break/><text:s text:c="11"/>&lt;Lua scripts&gt; is a comma-separated list of script-files or<text:line-break/><text:s text:c="11"/>script-categories.<text:line-break/>OS DETECTION:<text:line-break/><text:s text:c="2"/>-O: Enable OS detection<text:line-break/><text:s text:c="2"/>--osscan-limit: Limit OS detection to promising targets<text:line-break/><text:s text:c="2"/>--osscan-guess: Guess OS more aggressively<text:line-break/>TIMING AND PERFORMANCE:<text:line-break/><text:s text:c="2"/>Options which take &lt;time&gt; are in seconds, or append 'ms' (milliseconds),<text:line-break/><text:s text:c="2"/>'s' (seconds), 'm' (minutes), or 'h' (hours) to the value (e.g. 30m).<text:line-break/><text:s text:c="2"/>-T&lt;0-5&gt;: Set timing template (higher is faster)<text:line-break/><text:s text:c="2"/>--min-hostgroup/max-hostgroup &lt;size&gt;: Parallel host scan group sizes<text:line-break/><text:s text:c="2"/>--min-parallelism/max-parallelism &lt;numprobes&gt;: Probe parallelization<text:line-break/><text:s text:c="2"/>--min-rtt-timeout/max-rtt-timeout/initial-rtt-timeout &lt;time&gt;: Specifies<text:line-break/><text:s text:c="6"/>probe round trip time.<text:line-break/><text:s text:c="2"/>--max-retries &lt;tries&gt;: Caps number of port scan probe retransmissions.<text:line-break/><text:s text:c="2"/>--host-timeout &lt;time&gt;: Give up on target after this long<text:line-break/><text:s text:c="2"/>--scan-delay/--max-scan-delay &lt;time&gt;: Adjust delay between probes<text:line-break/><text:s text:c="2"/>--min-rate &lt;number&gt;: Send packets no slower than &lt;number&gt; per second<text:line-break/><text:s text:c="2"/>--max-rate &lt;number&gt;: Send packets no faster than &lt;number&gt; per second<text:line-break/>FIREWALL/IDS EVASION AND SPOOFING:<text:line-break/><text:s text:c="2"/>-f; --mtu &lt;val&gt;: fragment packets (optionally w/given MTU)<text:line-break/><text:s text:c="2"/>-D &lt;decoy1,decoy2[,ME],...&gt;: Cloak a scan with decoys<text:line-break/><text:s text:c="2"/>-S &lt;IP_Address&gt;: Spoof source address<text:line-break/><text:s text:c="2"/>-e &lt;iface&gt;: Use specified interface<text:line-break/><text:s text:c="2"/>-g/--source-port &lt;portnum&gt;: Use given port number<text:line-break/><text:s text:c="2"/>--proxies &lt;url1,[url2],...&gt;: Relay connections through HTTP/SOCKS4 proxies<text:line-break/><text:s text:c="2"/>--data &lt;hex string&gt;: Append a custom payload to sent packets<text:line-break/><text:s text:c="2"/>--data-string &lt;string&gt;: Append a custom ASCII string to sent packets<text:line-break/><text:s text:c="2"/>--data-length &lt;num&gt;: Append random data to sent packets<text:line-break/><text:s text:c="2"/>--ip-options &lt;options&gt;: Send packets with specified ip options<text:line-break/><text:s text:c="2"/>--ttl &lt;val&gt;: Set IP time-to-live field<text:line-break/><text:s text:c="2"/>--spoof-mac &lt;mac address/prefix/vendor name&gt;: Spoof your MAC address<text:line-break/><text:s text:c="2"/>--badsum: Send packets with a bogus TCP/UDP/SCTP checksum<text:line-break/>OUTPUT:<text:line-break/><text:s text:c="2"/>-oN/-oX/-oS/-oG &lt;file&gt;: Output scan in normal, XML, s|&lt;rIpt kIddi3,<text:line-break/><text:s text:c="5"/>and Grepable format, respectively, to the given filename.<text:line-break/><text:s text:c="2"/>-oA &lt;basename&gt;: Output in the three major formats at once<text:line-break/><text:s text:c="2"/>-v: Increase verbosity level (use -vv or more for greater effect)<text:line-break/><text:s text:c="2"/>-d: Increase debugging level (use -dd or more for greater effect)<text:line-break/><text:s text:c="2"/>--reason: Display the reason a port is in a particular state<text:line-break/><text:s text:c="2"/>--open: Only show open (or possibly open) ports<text:line-break/><text:s text:c="2"/>--packet-trace: Show all packets sent and received<text:line-break/><text:s text:c="2"/>--iflist: Print host interfaces and routes (for debugging)<text:line-break/><text:s text:c="2"/>--append-output: Append to rather than clobber specified output files<text:line-break/><text:s text:c="2"/>--resume &lt;filename&gt;: Resume an aborted scan<text:line-break/><text:s text:c="2"/>--noninteractive: Disable runtime interactions via keyboard<text:line-break/><text:s text:c="2"/>--stylesheet &lt;path/URL&gt;: XSL stylesheet to transform XML output to HTML<text:line-break/><text:s text:c="2"/>--webxml: Reference stylesheet from Nmap.Org for more portable XML<text:line-break/><text:s text:c="2"/>--no-stylesheet: Prevent associating of XSL stylesheet w/XML output<text:line-break/>MISC:<text:line-break/><text:s text:c="2"/>-6: Enable IPv6 scanning<text:line-break/><text:s text:c="2"/>-A: Enable OS detection, version detection, script scanning, and traceroute<text:line-break/><text:s text:c="2"/>--datadir &lt;dirname&gt;: Specify custom Nmap data file location<text:line-break/><text:s text:c="2"/>--send-eth/--send-ip: Send using raw ethernet frames or IP packets<text:line-break/><text:s text:c="2"/>--privileged: Assume that the user is fully privileged<text:line-break/><text:s text:c="2"/>--unprivileged: Assume the user lacks raw socket privileges<text:line-break/><text:s text:c="2"/>-V: Print version number<text:line-break/><text:s text:c="2"/>-h: Print this help summary page.<text:line-break/>EXAMPLES:<text:line-break/><text:s text:c="2"/>nmap -v -A scanme.nmap.org<text:line-break/><text:s text:c="2"/>nmap -v -sn 192.168.0.0/16 10.0.0.0/8<text:line-break/><text:s text:c="2"/>nmap -v -iR 10000 -Pn -p 80<text:line-break/>SEE THE MAN PAGE (https://nmap.org/book/man.html) FOR MORE OPTIONS AND EXAMPLES</text:p>
      <text:h text:style-name="Heading_20_4" text:outline-level="4"><text:bookmark-start text:name="__RefHeading___netcat_11"/><text:bookmark-start text:name="netcat"/>1.2 - netcat<text:bookmark-end text:name="__RefHeading___netcat_11"/><text:bookmark-end text:name="netcat"/></text:h>
      <text:p text:style-name="Text_20_body"><text:span text:style-name="Strong_20_Emphasis">netcat</text:span> est un couteau suisse. Il permet non seulement de scanner des ports mais aussi de lancer la connexion lors de la découverte d'un port ouvert.</text:p>
      <text:h text:style-name="Heading_20_5" text:outline-level="5"><text:bookmark-start text:name="__RefHeading___utilisation_12"/><text:bookmark-start text:name="utilisation1"/>Utilisation<text:bookmark-end text:name="__RefHeading___utilisation_12"/><text:bookmark-end text:name="utilisation1"/></text:h>
      <text:p text:style-name="Text_20_body">Dans l'exemple qui suite, un scan est lancé sur le port 80 puis sur le port 25 :</text:p>
      <text:p text:style-name="Preformatted_20_Text">root@debian12:~# nc 127.0.0.1 80 -w 1 -vv<text:line-break/>localhost [127.0.0.1] 80 (http) open<text:line-break/>[ENTREE] &gt;&gt;&gt;&gt;&gt;&gt;&gt;&gt;&gt;&gt;&gt;&gt;&gt;&gt;&gt;&gt;&gt;&gt;&gt;&gt;&gt;&gt;&gt;&gt;&gt;&gt;&gt;&gt;&gt;&gt;&gt;&gt;&gt;&gt;&gt;&gt;&gt;&gt;&gt;&gt;&gt;&gt;&gt;&gt;&gt;&gt;&gt;&gt;&gt;&gt;&gt;&gt;&gt; Appuyez sur la touche Entrée<text:line-break/>HTTP/1.1 400 Bad Request<text:line-break/>Date: Thu, 27 Nov 2025 15:53:56 GMT<text:line-break/>Server: Apache/2.4.65 (Debian)<text:line-break/>Content-Length: 301<text:line-break/>Connection: close<text:line-break/>Content-Type: text/html; charset=iso-8859-1<text:line-break/><text:line-break/>&lt;!DOCTYPE HTML PUBLIC "-//IETF//DTD HTML 2.0//EN"&gt;<text:line-break/>&lt;html&gt;&lt;head&gt;<text:line-break/>&lt;title&gt;400 Bad Request&lt;/title&gt;<text:line-break/>&lt;/head&gt;&lt;body&gt;<text:line-break/>&lt;h1&gt;Bad Request&lt;/h1&gt;<text:line-break/>&lt;p&gt;Your browser sent a request that this server could not understand.&lt;br /&gt;<text:line-break/>&lt;/p&gt;<text:line-break/>&lt;hr&gt;<text:line-break/>&lt;address&gt;Apache/2.4.65 (Debian) Server at 127.0.0.1 Port 80&lt;/address&gt;<text:line-break/>&lt;/body&gt;&lt;/html&gt;<text:line-break/> sent 1, rcvd 483</text:p>
      <text:p text:style-name="Text_20_body"><draw:frame draw:style-name="PluginODTAutoStyle_Frame_13_text_frame" draw:name="Frame4" text:anchor-type="paragraph" svg:width="240.945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- Notez que <text:span text:style-name="Strong_20_Emphasis">netcat</text:span> se connecte au port 80 qui est ouvert.</text:p></table:table-cell></table:table-row></table:table></draw:text-box></draw:frame></text:p>
      <text:h text:style-name="Heading_20_5" text:outline-level="5"><text:bookmark-start text:name="__RefHeading___options_de_la_commande_13"/><text:bookmark-start text:name="options_de_la_commande1"/>Options de la commande<text:bookmark-end text:name="__RefHeading___options_de_la_commande_13"/><text:bookmark-end text:name="options_de_la_commande1"/></text:h>
      <text:p text:style-name="Text_20_body">Les options de cette commande sont :</text:p>
      <text:p text:style-name="Preformatted_20_Text">root@debian12:~# nc -h<text:line-break/>[v1.10-47]<text:line-break/>connect to somewhere:<text:s text:c="3"/>nc [-options] hostname port[s] [ports] ... <text:line-break/>listen for inbound:<text:s text:c="5"/>nc -l -p port [-options] [hostname] [port]<text:line-break/>options:<text:line-break/><text:s text:c="8"/>-c shell commands<text:s text:c="7"/>as `-e'; use /bin/sh to exec [dangerous!!]<text:line-break/><text:s text:c="8"/>-e filename<text:s text:c="13"/>program to exec after connect [dangerous!!]<text:line-break/><text:s text:c="8"/>-b<text:s text:c="22"/>allow broadcasts<text:line-break/><text:s text:c="8"/>-g gateway<text:s text:c="14"/>source-routing hop point[s], up to 8<text:line-break/><text:s text:c="8"/>-G num<text:s text:c="18"/>source-routing pointer: 4, 8, 12, ...<text:line-break/><text:s text:c="8"/>-h<text:s text:c="22"/>this cruft<text:line-break/><text:s text:c="8"/>-i secs<text:s text:c="17"/>delay interval for lines sent, ports scanned<text:line-break/><text:s text:c="8"/>-k<text:s text:c="22"/>set keepalive option on socket<text:line-break/><text:s text:c="8"/>-l<text:s text:c="22"/>listen mode, for inbound connects<text:line-break/><text:s text:c="8"/>-n<text:s text:c="22"/>numeric-only IP addresses, no DNS<text:line-break/><text:s text:c="8"/>-o file<text:s text:c="17"/>hex dump of traffic<text:line-break/><text:s text:c="8"/>-p port<text:s text:c="17"/>local port number<text:line-break/><text:s text:c="8"/>-r<text:s text:c="22"/>randomize local and remote ports<text:line-break/><text:s text:c="8"/>-q secs<text:s text:c="17"/>quit after EOF on stdin and delay of secs<text:line-break/><text:s text:c="8"/>-s addr<text:s text:c="17"/>local source address<text:line-break/><text:s text:c="8"/>-T tos<text:s text:c="18"/>set Type Of Service<text:line-break/><text:s text:c="8"/>-t<text:s text:c="22"/>answer TELNET negotiation<text:line-break/><text:s text:c="8"/>-u<text:s text:c="22"/>UDP mode<text:line-break/><text:s text:c="8"/>-v<text:s text:c="22"/>verbose [use twice to be more verbose]<text:line-break/><text:s text:c="8"/>-w secs<text:s text:c="17"/>timeout for connects and final net reads<text:line-break/><text:s text:c="8"/>-C<text:s text:c="22"/>Send CRLF as line-ending<text:line-break/><text:s text:c="8"/>-z<text:s text:c="22"/>zero-I/O mode [used for scanning]<text:line-break/>port numbers can be individual or ranges: lo-hi [inclusive];<text:line-break/>hyphens in port names must be backslash escaped (e.g. 'ftp\-data').</text:p>
      <text:h text:style-name="Heading_20_2" text:outline-level="2"><text:bookmark-start text:name="__RefHeading___les_contre-mesures_14"/><text:bookmark-start text:name="les_contre-mesures"/>Les Contre-Mesures<text:bookmark-end text:name="__RefHeading___les_contre-mesures_14"/><text:bookmark-end text:name="les_contre-mesures"/></text:h>
      <text:p text:style-name="Text_20_body">Les contre-mesures incluent l'utilisation d'un <text:span text:style-name="Strong_20_Emphasis">S</text:span>ystème de <text:span text:style-name="Strong_20_Emphasis">D</text:span>étection d'<text:span text:style-name="Strong_20_Emphasis">I</text:span>ntrusion (<text:span text:style-name="Strong_20_Emphasis">SDI</text:span> - <text:span text:style-name="Strong_20_Emphasis">N</text:span>etwork <text:span text:style-name="Strong_20_Emphasis">I</text:span>ntrusion <text:span text:style-name="Strong_20_Emphasis">D</text:span>etection <text:span text:style-name="Strong_20_Emphasis">S</text:span>ystem ou NIDS en anglais), par exemple <text:span text:style-name="Strong_20_Emphasis">Snort</text:span> ou un <text:span text:style-name="Strong_20_Emphasis">S</text:span>ystème de <text:span text:style-name="Strong_20_Emphasis">D</text:span>étection et de <text:span text:style-name="Strong_20_Emphasis">Prévention</text:span> d'<text:span text:style-name="Strong_20_Emphasis">I</text:span>ntrusion, par exemple <text:span text:style-name="Strong_20_Emphasis">portsentry</text:span>.</text:p>
      <text:h text:style-name="Heading_20_3" text:outline-level="3"><text:bookmark-start text:name="__RefHeading___lab_2_-_mise_en_place_du_systeme_de_detection_d_intrusion_snort_15"/><text:bookmark-start text:name="lab_2_-_mise_en_place_du_systeme_de_detection_d_intrusion_snort"/>LAB #2 - Mise en place du Système de Détection d'Intrusion Snort<text:bookmark-end text:name="__RefHeading___lab_2_-_mise_en_place_du_systeme_de_detection_d_intrusion_snort_15"/><text:bookmark-end text:name="lab_2_-_mise_en_place_du_systeme_de_detection_d_intrusion_snort"/></text:h>
      <text:p text:style-name="Text_20_body">Snort est un <text:span text:style-name="Strong_20_Emphasis">S</text:span>ystème de <text:span text:style-name="Strong_20_Emphasis">D</text:span>étection d'<text:span text:style-name="Strong_20_Emphasis">I</text:span>ntrusion (SDI) qui surveille les requêtes entrantes, vous avertit en cas d'anomalie et enregistre les traces de toute tentative d'intrusion.</text:p>
      <text:h text:style-name="Heading_20_4" text:outline-level="4"><text:bookmark-start text:name="__RefHeading___installation_16"/><text:bookmark-start text:name="installation1"/>2.1 - Installation<text:bookmark-end text:name="__RefHeading___installation_16"/><text:bookmark-end text:name="installation1"/></text:h>
      <text:p text:style-name="Text_20_body">Sous Debian 12, <text:span text:style-name="Strong_20_Emphasis">snort</text:span> n'est pas installé par défaut. Qui plus est <text:span text:style-name="Strong_20_Emphasis">snort</text:span> ne se trouve pas dans les dépôts standards.</text:p>
      <text:p text:style-name="Text_20_body">Commencez donc par installer les dépendances de snort à partir des dépôts standards :</text:p>
      <text:p text:style-name="Preformatted_20_Text">root@debian12:~# apt-get install -y build-essential libpcre3-dev libdumbnet-dev bison flex zlib1g-dev liblzma-dev libssl-dev libluajit-5.1-dev pkg-config libhwloc-dev cmake libpcap-dev libdaq-dev libnetfilter-queue-dev libmnl-dev libnghttp2-dev autoconf libtool cmake git<text:line-break/><text:line-break/>apt install build-essential libpcap-dev libpcre3-dev libnet1-dev zlib1g-dev luajit hwloc libdumbnet-dev bison flex liblzma-dev openssl libssl-dev pkg-config libhwloc-dev cmake cpputest libsqlite3-dev uuid-dev libcmocka-dev libnetfilter-queue-dev libmnl-dev autotools-dev libluajit-5.1-dev libunwind-dev libcrep2-dev git -y</text:p>
      <text:p text:style-name="Text_20_body">Créez ensuite le fichier <text:span text:style-name="Strong_20_Emphasis">/etc/ld.so.conf.d/local.conf</text:span> qui contient les chemins vers les bibliothèques pour <text:span text:style-name="Strong_20_Emphasis">snort</text:span> :</text:p>
      <text:p text:style-name="Preformatted_20_Text">root@debian12:~# vi /etc/ld.so.conf.d/local.conf<text:line-break/><text:line-break/>root@debian12:~# cat /etc/ld.so.conf.d/local.conf<text:line-break/>/usr/local/lib<text:line-break/>/usr/local/lib64<text:line-break/>/usr/local/snort/bin</text:p>
      <text:p text:style-name="Text_20_body">Créez le répertoire <text:span text:style-name="Strong_20_Emphasis">~/snort-source-files</text:span> et clonez le dépôt <text:span text:style-name="Strong_20_Emphasis"><text:a xlink:type="simple" xlink:href="https://github.com/snort3/libdaq.git" text:style-name="Internet_20_link" text:visited-style-name="Visited_20_Internet_20_Link">https://github.com/snort3/libdaq.git</text:a></text:span> :</text:p>
      <text:p text:style-name="Preformatted_20_Text">root@debian12:~# mkdir ~/snort-source-files<text:line-break/><text:line-break/>root@debian12:~# cd snort-source-files/<text:line-break/><text:line-break/>root@debian12:~/snort-source-files# git clone https://github.com/snort3/libdaq.git<text:line-break/>Cloning into 'libdaq'...<text:line-break/>remote: Enumerating objects: 2617, done.<text:line-break/>remote: Counting objects: 100% (239/239), done.<text:line-break/>remote: Compressing objects: 100% (78/78), done.<text:line-break/>remote: Total 2617 (delta 199), reused 169 (delta 161), pack-reused 2378 (from 2)<text:line-break/>Receiving objects: 100% (2617/2617), 1.18 MiB | 13.31 MiB/s, done.<text:line-break/>Resolving deltas: 100% (1891/1891), done.</text:p>
      <text:p text:style-name="Text_20_body">Procédez à la compilation et à l'installation de <text:span text:style-name="Strong_20_Emphasis">libdaq</text:span> :</text:p>
      <text:p text:style-name="Preformatted_20_Text">root@debian12:~/snort-source-files# cd libdaq/<text:line-break/><text:line-break/>root@debian12:~/snort-source-files/libdaq# ./bootstrap<text:line-break/>+ autoreconf -ivf --warnings=all<text:line-break/>autoreconf: export WARNINGS=all<text:line-break/>autoreconf: Entering directory '.'<text:line-break/>autoreconf: configure.ac: not using Gettext<text:line-break/>autoreconf: running: aclocal --force -I m4<text:line-break/>autoreconf: configure.ac: tracing<text:line-break/>autoreconf: running: libtoolize --copy --force<text:line-break/>libtoolize: putting auxiliary files in '.'.<text:line-break/>libtoolize: copying file './ltmain.sh'<text:line-break/>libtoolize: putting macros in AC_CONFIG_MACRO_DIRS, 'm4'.<text:line-break/>libtoolize: copying file 'm4/libtool.m4'<text:line-break/>libtoolize: copying file 'm4/ltoptions.m4'<text:line-break/>libtoolize: copying file 'm4/ltsugar.m4'<text:line-break/>libtoolize: copying file 'm4/ltversion.m4'<text:line-break/>libtoolize: copying file 'm4/lt~obsolete.m4'<text:line-break/>autoreconf: configure.ac: not using Intltool<text:line-break/>autoreconf: configure.ac: not using Gtkdoc<text:line-break/>autoreconf: running: aclocal --force -I m4<text:line-break/>autoreconf: running: /usr/bin/autoconf --force<text:line-break/>configure.ac:27: warning: The macro `AC_PROG_CC_C99' is obsolete.<text:line-break/>configure.ac:27: You should run autoupdate.<text:line-break/>./lib/autoconf/c.m4:1659: AC_PROG_CC_C99 is expanded from...<text:line-break/>configure.ac:27: the top level<text:line-break/>autoreconf: running: /usr/bin/autoheader --force<text:line-break/>autoreconf: running: automake --add-missing --copy --force-missing<text:line-break/>configure.ac:29: installing './ar-lib'<text:line-break/>configure.ac:26: installing './compile'<text:line-break/>configure.ac:34: installing './config.guess'<text:line-break/>configure.ac:34: installing './config.sub'<text:line-break/>configure.ac:19: installing './install-sh'<text:line-break/>configure.ac:19: installing './missing'<text:line-break/>api/Makefile.am: installing './depcomp'<text:line-break/>parallel-tests: installing './test-driver'<text:line-break/>autoreconf: Leaving directory '.'<text:line-break/><text:line-break/>root@debian12:~/snort-source-files/libdaq# ./configure<text:line-break/>...<text:line-break/>config.status: executing libtool commands<text:line-break/><text:line-break/><text:s text:c="4"/>libdaq 3.0.23<text:line-break/><text:line-break/><text:s text:c="4"/>prefix:<text:s text:c="9"/>/usr/local<text:line-break/><text:s text:c="4"/>sysconfdir:<text:s text:c="5"/>${prefix}/etc<text:line-break/><text:s text:c="4"/>libdir:<text:s text:c="9"/>${exec_prefix}/lib<text:line-break/><text:s text:c="4"/>includedir:<text:s text:c="5"/>${prefix}/include<text:line-break/><text:line-break/><text:s text:c="4"/>cc:<text:s text:c="13"/>gcc<text:line-break/><text:s text:c="4"/>cppflags:<text:s text:c="7"/><text:line-break/><text:s text:c="4"/>am_cppflags:<text:s text:c="5"/>-fvisibility=hidden -Wall -Wmissing-declarations -Wpointer-arith -Wcast-align -Wcast-qual -Wformat -Wformat-nonliteral -Wformat-security -Wundef -Wwrite-strings -Wextra -Wsign-compare -Wno-unused-parameter -fno-strict-aliasing -fdiagnostics-show-option<text:line-break/><text:s text:c="4"/>cflags:<text:s text:c="9"/>-g -O2<text:line-break/><text:s text:c="4"/>am_cflags:<text:s text:c="7"/>-Wstrict-prototypes -Wmissing-prototypes -Wold-style-definition -Wnested-externs<text:line-break/><text:s text:c="4"/>ldflags:<text:s text:c="8"/><text:line-break/><text:s text:c="4"/>am_ldflags:<text:s text:c="5"/><text:line-break/><text:s text:c="4"/>libs:<text:s text:c="11"/><text:line-break/><text:line-break/><text:s text:c="4"/>code_coverage_enabled:<text:s text:c="2"/>no<text:line-break/><text:s text:c="4"/>code_coverage_cppflags: <text:line-break/><text:s text:c="4"/>code_coverage_cflags:<text:s text:c="3"/><text:line-break/><text:s text:c="4"/>code_coverage_ldflags:<text:s text:c="2"/><text:line-break/><text:line-break/><text:s text:c="4"/>Build AFPacket DAQ module.. : yes<text:line-break/><text:s text:c="4"/>Build BPF DAQ module....... : yes<text:line-break/><text:s text:c="4"/>Build Divert DAQ module.... : no<text:line-break/><text:s text:c="4"/>Build Dump DAQ module...... : yes<text:line-break/><text:s text:c="4"/>Build FST DAQ module....... : yes<text:line-break/><text:s text:c="4"/>Build netmap DAQ module.... : no<text:line-break/><text:s text:c="4"/>Build NFQ DAQ module....... : yes<text:line-break/><text:s text:c="4"/>Build PCAP DAQ module...... : yes<text:line-break/><text:s text:c="4"/>Build Savefile DAQ module.. : yes<text:line-break/><text:s text:c="4"/>Build Trace DAQ module..... : yes<text:line-break/><text:s text:c="4"/>Build GWLB DAQ module...... : yes<text:line-break/><text:line-break/>root@debian12:~/snort-source-files/libdaq# make<text:line-break/>...<text:line-break/>make[2]: Leaving directory '/root/snort-source-files/libdaq/example'<text:line-break/>Making all in test<text:line-break/>make[2]: Entering directory '/root/snort-source-files/libdaq/test'<text:line-break/>make[2]: Nothing to be done for 'all'.<text:line-break/>make[2]: Leaving directory '/root/snort-source-files/libdaq/test'<text:line-break/>make[2]: Entering directory '/root/snort-source-files/libdaq'<text:line-break/>make[2]: Leaving directory '/root/snort-source-files/libdaq'<text:line-break/>make[1]: Leaving directory '/root/snort-source-files/libdaq'<text:line-break/><text:line-break/>root@debian12:~/snort-source-files/libdaq# make install<text:line-break/>...<text:line-break/>----------------------------------------------------------------------<text:line-break/> /usr/bin/mkdir -p '/usr/local/lib/pkgconfig'<text:line-break/> /usr/bin/install -c -m 644 afpacket/libdaq_static_afpacket.pc bpf/libdaq_static_bpf.pc dump/libdaq_static_dump.pc fst/libdaq_static_fst.pc nfq/libdaq_static_nfq.pc pcap/libdaq_static_pcap.pc savefile/libdaq_static_savefile.pc trace/libdaq_static_trace.pc gwlb/libdaq_static_gwlb.pc '/usr/local/lib/pkgconfig'<text:line-break/>make[2]: Leaving directory '/root/snort-source-files/libdaq/modules'<text:line-break/>make[1]: Leaving directory '/root/snort-source-files/libdaq/modules'<text:line-break/>Making install in example<text:line-break/>make[1]: Entering directory '/root/snort-source-files/libdaq/example'<text:line-break/>make[2]: Entering directory '/root/snort-source-files/libdaq/example'<text:line-break/> /usr/bin/mkdir -p '/usr/local/bin'<text:line-break/><text:s text:c="2"/>/bin/bash ../libtool<text:s text:c="3"/>--mode=install /usr/bin/install -c daqtest daqtest-static '/usr/local/bin'<text:line-break/>libtool: install: /usr/bin/install -c .libs/daqtest /usr/local/bin/daqtest<text:line-break/>libtool: install: /usr/bin/install -c daqtest-static /usr/local/bin/daqtest-static<text:line-break/>make[2]: Nothing to be done for 'install-data-am'.<text:line-break/>make[2]: Leaving directory '/root/snort-source-files/libdaq/example'<text:line-break/>make[1]: Leaving directory '/root/snort-source-files/libdaq/example'<text:line-break/>Making install in test<text:line-break/>make[1]: Entering directory '/root/snort-source-files/libdaq/test'<text:line-break/>make[2]: Entering directory '/root/snort-source-files/libdaq/test'<text:line-break/>make[2]: Nothing to be done for 'install-exec-am'.<text:line-break/>make[2]: Nothing to be done for 'install-data-am'.<text:line-break/>make[2]: Leaving directory '/root/snort-source-files/libdaq/test'<text:line-break/>make[1]: Leaving directory '/root/snort-source-files/libdaq/test'<text:line-break/>make[1]: Entering directory '/root/snort-source-files/libdaq'<text:line-break/>make[2]: Entering directory '/root/snort-source-files/libdaq'<text:line-break/>make[2]: Nothing to be done for 'install-exec-am'.<text:line-break/> /usr/bin/mkdir -p '/usr/local/lib/pkgconfig'<text:line-break/> /usr/bin/install -c -m 644 libdaq.pc '/usr/local/lib/pkgconfig'<text:line-break/>make[2]: Leaving directory '/root/snort-source-files/libdaq'<text:line-break/>make[1]: Leaving directory '/root/snort-source-files/libdaq'</text:p>
      <text:p text:style-name="Text_20_body">Téléchargez et désarchivez<text:span text:style-name="Strong_20_Emphasis">snort</text:span> :</text:p>
      <text:p text:style-name="Preformatted_20_Text">root@debian12:~/snort-source-files/libdaq# cd ..<text:line-break/><text:line-break/>root@debian12:~/snort-source-files# git clone https://github.com/snort3/snort3.git<text:line-break/>Cloning into 'snort3'...<text:line-break/>remote: Enumerating objects: 123479, done.<text:line-break/>remote: Counting objects: 100% (12552/12552), done.<text:line-break/>remote: Compressing objects: 100% (1884/1884), done.<text:line-break/>remote: Total 123479 (delta 11054), reused 10808 (delta 10668), pack-reused 110927 (from 5)<text:line-break/>Receiving objects: 100% (123479/123479), 91.19 MiB | 26.35 MiB/s, done.<text:line-break/>Resolving deltas: 100% (104744/104744), done.</text:p>
      <text:p text:style-name="Text_20_body">Procédez à la compilation et à l'installation de <text:span text:style-name="Strong_20_Emphasis">snort3</text:span> :</text:p>
      <text:p text:style-name="Preformatted_20_Text">root@debian12:~/snort-source-files# cd snort3/<text:line-break/><text:line-break/>root@debian12:~/snort-source-files/snort3# ./configure_cmake.sh<text:line-break/>...<text:line-break/>-------------------------------------------------------<text:line-break/>snort version 3.10.0.0<text:line-break/><text:line-break/>Install options:<text:line-break/><text:s text:c="4"/>prefix:<text:s text:c="5"/>/usr/local/snort<text:line-break/><text:s text:c="4"/>includes:<text:s text:c="3"/>/usr/local/snort/include/snort<text:line-break/><text:s text:c="4"/>plugins:<text:s text:c="4"/>/usr/local/snort/lib/snort<text:line-break/><text:line-break/>Compiler options:<text:line-break/><text:s text:c="4"/>CC:<text:s text:c="13"/>/usr/bin/cc<text:line-break/><text:s text:c="4"/>CXX:<text:s text:c="12"/>/usr/bin/c++<text:line-break/><text:s text:c="4"/>CFLAGS:<text:s text:c="12"/>-fvisibility=hidden<text:s text:c="3"/>-DNDEBUG -g -ggdb<text:s text:c="4"/>-O2 -g -DNDEBUG<text:line-break/><text:s text:c="4"/>CXXFLAGS:<text:s text:c="10"/>-fvisibility=hidden<text:s text:c="3"/>-DNDEBUG -g -ggdb<text:s text:c="4"/>-O2 -g -DNDEBUG<text:line-break/><text:s text:c="4"/>EXE_LDFLAGS:<text:s text:c="8"/><text:line-break/><text:s text:c="4"/>MODULE_LDFLAGS:<text:s text:c="5"/><text:line-break/><text:line-break/>Feature options:<text:line-break/><text:s text:c="4"/>DAQ Modules:<text:s text:c="4"/>Static (afpacket;bpf;dump;fst;gwlb;nfq;pcap;savefile;trace)<text:line-break/><text:s text:c="4"/>libatomic:<text:s text:c="6"/>System-provided<text:line-break/><text:s text:c="4"/>Hyperscan:<text:s text:c="6"/>OFF<text:line-break/><text:s text:c="4"/>ICONV:<text:s text:c="10"/>ON<text:line-break/><text:s text:c="4"/>Libunwind:<text:s text:c="6"/>ON<text:line-break/><text:s text:c="4"/>LZMA:<text:s text:c="11"/>ON<text:line-break/><text:s text:c="4"/>RPC DB:<text:s text:c="9"/>Built-in<text:line-break/><text:s text:c="4"/>SafeC:<text:s text:c="10"/>OFF<text:line-break/><text:s text:c="4"/>TCMalloc:<text:s text:c="7"/>OFF<text:line-break/><text:s text:c="4"/>JEMalloc:<text:s text:c="7"/>OFF<text:line-break/><text:s text:c="4"/>UUID:<text:s text:c="11"/>ON<text:line-break/><text:s text:c="4"/>NUMA:<text:s text:c="11"/>ON<text:line-break/><text:s text:c="4"/>LibML:<text:s text:c="10"/>OFF<text:line-break/>-------------------------------------------------------<text:line-break/><text:line-break/>-- Configuring done<text:line-break/>-- Generating done<text:line-break/>-- Build files have been written to: /root/snort-source-files/snort3/build<text:line-break/><text:line-break/>root@debian12:~/snort-source-files/snort3# cd build<text:line-break/><text:line-break/>root@debian12:~/snort-source-files/snort3/build# make<text:line-break/>...<text:line-break/>[ 98%] Built target preprocessor_states<text:line-break/>[ 98%] Building CXX object tools/snort2lua/CMakeFiles/snort2lua.dir/snort2lua.cc.o<text:line-break/>[ 98%] Building CXX object tools/snort2lua/CMakeFiles/snort2lua.dir/init_state.cc.o<text:line-break/>[ 98%] Linking CXX executable snort2lua<text:line-break/>[ 98%] Built target snort2lua<text:line-break/>[ 98%] Building C object daqs/CMakeFiles/daq_file.dir/daq_file.c.o<text:line-break/>[ 98%] Linking C shared module daq_file.so<text:line-break/>[ 98%] Built target daq_file<text:line-break/>[ 98%] Building C object daqs/CMakeFiles/daq_hext.dir/daq_hext.c.o<text:line-break/>[100%] Linking C shared module daq_hext.so<text:line-break/>[100%] Built target daq_hext<text:line-break/><text:line-break/>root@debian12:~/snort-source-files/snort3/build# make install<text:line-break/>...<text:line-break/>-- Up-to-date: /usr/local/snort/share/doc/snort/overview.txt<text:line-break/>-- Installing: /usr/local/snort/share/doc/snort/snort2lua.txt<text:line-break/>-- Installing: /usr/local/snort/share/doc/snort/snort_upgrade.txt<text:line-break/>-- Installing: /usr/local/snort/share/doc/snort/config_changes.txt<text:line-break/>-- Installing: /usr/local/snort/share/doc/snort/snort_upgrade.text<text:line-break/>-- Installing: /usr/local/snort/share/doc/snort/snort_devel.txt<text:line-break/>-- Installing: /usr/local/snort/share/doc/snort/extending.txt<text:line-break/>-- Installing: /usr/local/snort/share/doc/snort/style.txt<text:line-break/>-- Installing: /usr/local/snort/share/doc/snort/versions.txt</text:p>
      <text:p text:style-name="Text_20_body">Dernièrement, modifiez la valeur $PATH de root :</text:p>
      <text:p text:style-name="Preformatted_20_Text">root@debian12:~/snort-source-files/snort3/build# echo $PATH<text:line-break/>/usr/local/sbin:/usr/local/bin:/usr/sbin:/usr/bin:/sbin:/bin:/snap/bin<text:line-break/><text:line-break/>root@debian12:~/snort-source-files/snort3/build# PATH="/usr/local/snort/bin:$PATH"<text:line-break/><text:line-break/>root@debian12:~/snort-source-files/snort3/build# echo $PATH<text:line-break/>/usr/local/snort/bin:/usr/local/sbin:/usr/local/bin:/usr/sbin:/usr/bin:/sbin:/bin:/snap/bin<text:line-break/><text:line-break/>root@debian12:~/snort-source-files/snort3/build# vi /root/.profile<text:line-break/><text:line-break/>root@debian12:~/snort-source-files/snort3/build# cat /root/.profile<text:line-break/># ~/.profile: executed by Bourne-compatible login shells.<text:line-break/><text:line-break/>if [ "$BASH" ]; then<text:line-break/><text:s text:c="2"/>if [ -f ~/.bashrc ]; then<text:line-break/><text:s text:c="4"/>. ~/.bashrc<text:line-break/><text:s text:c="2"/>fi<text:line-break/>fi<text:line-break/><text:line-break/>PATH=/usr/local/snort/bin:$PATH:$HOME/bin<text:line-break/>export $PATH<text:line-break/><text:line-break/>mesg n 2&gt; /dev/null || true</text:p>
      <text:p text:style-name="Text_20_body">Vérifiez la bonne installation de snort3 :</text:p>
      <text:p text:style-name="Preformatted_20_Text">root@debian12:~/snort-source-files/snort3/build# snort --version<text:line-break/><text:line-break/><text:s text:c="3"/>,,_<text:s text:c="5"/>-*&gt; Snort++ &lt;*-<text:line-break/><text:s text:c="2"/>o"<text:s text:c="2"/>)~<text:s text:c="3"/>Version 3.10.0.0<text:line-break/><text:s text:c="3"/>''''<text:s text:c="4"/>By Martin Roesch &amp; The Snort Team<text:line-break/><text:s text:c="11"/>http://snort.org/contact#team<text:line-break/><text:s text:c="11"/>Copyright (C) 2014-2025 Cisco and/or its affiliates. All rights reserved.<text:line-break/><text:s text:c="11"/>Copyright (C) 1998-2013 Sourcefire, Inc., et al.<text:line-break/><text:s text:c="11"/>Using DAQ version 3.0.23<text:line-break/><text:s text:c="11"/>Using libpcap version 1.10.3 (with TPACKET_V3)<text:line-break/><text:s text:c="11"/>Using LuaJIT version 2.1.0-beta3<text:line-break/><text:s text:c="11"/>Using LZMA version 5.4.1<text:line-break/><text:s text:c="11"/>Using OpenSSL 3.0.17 1 Jul 2025<text:line-break/><text:s text:c="11"/>Using PCRE2 version 10.42 2022-12-11<text:line-break/><text:s text:c="11"/>Using ZLIB version 1.2.13</text:p>
      <text:h text:style-name="Heading_20_5" text:outline-level="5"><text:bookmark-start text:name="__RefHeading___options_de_la_commande_17"/><text:bookmark-start text:name="options_de_la_commande2"/>Options de la commande<text:bookmark-end text:name="__RefHeading___options_de_la_commande_17"/><text:bookmark-end text:name="options_de_la_commande2"/></text:h>
      <text:p text:style-name="Preformatted_20_Text">root@debian12:~/snort-source-files/snort3/build# snort --help<text:line-break/><text:line-break/>Snort has several options to get more help:<text:line-break/><text:line-break/>-? list command line options (same as --help)<text:line-break/>--help this overview of help<text:line-break/>--help-commands [&lt;module prefix&gt;] output matching commands<text:line-break/>--help-config [&lt;module prefix&gt;] output matching config options<text:line-break/>--help-counts [&lt;module prefix&gt;] output matching peg counts<text:line-break/>--help-limits print the int upper bounds denoted by max*<text:line-break/>--help-module &lt;module&gt; output description of given module<text:line-break/>--help-modules list all available modules with brief help<text:line-break/>--help-modules-json dump description of all available modules in JSON format<text:line-break/>--help-plugins list all available plugins with brief help<text:line-break/>--help-options [&lt;option prefix&gt;] output matching command line options<text:line-break/>--help-signals dump available control signals<text:line-break/>--list-buffers output available inspection buffers<text:line-break/>--list-builtin [&lt;module prefix&gt;] output matching builtin rules<text:line-break/>--list-gids [&lt;module prefix&gt;] output matching generators<text:line-break/>--list-modules [&lt;module type&gt;] list all known modules<text:line-break/>--list-plugins list all known modules<text:line-break/>--show-plugins list module and plugin versions<text:line-break/><text:line-break/>--help* and --list* options preempt other processing so should be last on the<text:line-break/>command line since any following options are ignored.<text:s text:c="2"/>To ensure options like<text:line-break/>--markup and --plugin-path take effect, place them ahead of the help or list<text:line-break/>options.<text:line-break/><text:line-break/>Options that filter output based on a matching prefix, such as --help-config<text:line-break/>won't output anything if there is no match.<text:s text:c="2"/>If no prefix is given, everything<text:line-break/>matches.<text:line-break/><text:line-break/>Report bugs to bugs@snort.org.</text:p>
      <text:p text:style-name="Text_20_body">Snort 3 utilise des modules. Pour consulter la liste des modules, utilisez la commande suivante :</text:p>
      <text:p text:style-name="Preformatted_20_Text">root@debian12:~/snort-source-files/snort3/build# snort --help-modules | more<text:line-break/>ac_bnfa (search_engine): Aho-Corasick Binary NFA (low memory, low performance) MPSE<text:line-break/>ac_full (search_engine): Aho-Corasick Full (high memory, best performance), implements search_all()<text:line-break/>ack (ips_option): rule option to match on TCP ack numbers<text:line-break/>active (basic): configure responses<text:line-break/>address_space_selector (policy_selector): configure traffic processing based on address space<text:line-break/>alert (ips_action): manage the counters for the alert action<text:line-break/>alert_csv (logger): output event in csv format<text:line-break/>alert_fast (logger): output event with brief text format<text:line-break/>alert_full (logger): output event with full packet dump<text:line-break/>alert_json (logger): output event in json format<text:line-break/>alert_syslog (logger): output event to syslog<text:line-break/>alert_talos (logger): output event in Talos alert format<text:line-break/>alert_unixsock (logger): output event over unix socket<text:line-break/>alerts (basic): configure alerts<text:line-break/>appid (inspector): application and service identification<text:line-break/>appids (ips_option): detection option for application ids<text:line-break/>arp (codec): support for address resolution protocol<text:line-break/>arp_spoof (inspector): detect ARP attacks and anomalies<text:line-break/>attribute_table (basic): configure hosts loading<text:line-break/>auth (codec): support for IP authentication header<text:line-break/>back_orifice (inspector): back orifice detection<text:line-break/>base64_decode (ips_option): rule option to decode base64 data - must be used with base64_data option<text:line-break/>ber_data (ips_option): rule option to move to the data for a specified BER element<text:line-break/>ber_skip (ips_option): rule option to skip BER element<text:line-break/>binder (inspector): configure processing based on CIDRs, ports, services, etc.<text:line-break/>block (ips_action): manage the counters for the block action<text:line-break/>bufferlen (ips_option): rule option to check length of current buffer<text:line-break/>byte_extract (ips_option): rule option to convert data to an integer variable<text:line-break/>byte_jump (ips_option): rule option to move the detection cursor<text:line-break/>byte_math (ips_option): rule option to perform mathematical operations on extracted value and a specified value or existing variable<text:line-break/>byte_test (ips_option): rule option to convert data to integer and compare<text:line-break/>cip (inspector): cip inspection<text:line-break/>cip_attribute (ips_option): detection option to match CIP attribute<text:line-break/>cip_class (ips_option): detection option to match CIP class<text:line-break/>cip_conn_path_class (ips_option): detection option to match CIP Connection Path Class<text:line-break/>cip_instance (ips_option): detection option to match CIP instance<text:line-break/>cip_req (ips_option): detection option to match CIP request<text:line-break/>cip_rsp (ips_option): detection option to match CIP response<text:line-break/>cip_service (ips_option): detection option to match CIP service<text:line-break/>cip_status (ips_option): detection option to match CIP response status<text:line-break/>ciscometadata (codec): support for cisco metadata<text:line-break/>classifications (basic): define rule categories with priority<text:line-break/>classtype (ips_option): general rule option for rule classification<text:line-break/>content (ips_option): payload rule option for basic pattern matching<text:line-break/>cvs (ips_option): payload rule option for detecting specific attacks<text:line-break/>daq (basic): configure packet acquisition interface<text:line-break/>dce_http_proxy (inspector): dce over http inspection - client to/from proxy<text:line-break/>dce_http_server (inspector): dce over http inspection - proxy to/from server<text:line-break/>dce_iface (ips_option): detection option to check dcerpc interface<text:line-break/>dce_opnum (ips_option): detection option to check dcerpc operation number<text:line-break/>dce_smb (inspector): dce over smb inspection<text:line-break/>dce_stub_data (ips_option): sets the cursor to dcerpc stub data<text:line-break/>dce_tcp (inspector): dce over tcp inspection<text:line-break/>dce_udp (inspector): dce over udp inspection<text:line-break/>decode (basic): general decoder rules<text:line-break/>--More--</text:p>
      <text:p text:style-name="Text_20_body">Pour obtenir une aide sur un module spécifique, utilisez la commande <text:span text:style-name="Strong_20_Emphasis">snort –help-module &lt;nom_module&gt;</text:span> :</text:p>
      <text:p text:style-name="Preformatted_20_Text">root@debian12:~/snort-source-files/snort3/build# snort --help-module ac_bnfa<text:line-break/><text:line-break/>ac_bnfa<text:line-break/><text:line-break/><text:line-break/>Help: Aho-Corasick Binary NFA (low memory, low performance) MPSE<text:line-break/><text:line-break/>Type: search_engine<text:line-break/><text:line-break/>Usage: global<text:line-break/><text:line-break/>Peg counts: <text:line-break/><text:line-break/>ac_bnfa.searches: number of search attempts (sum)<text:line-break/>ac_bnfa.matches: number of times a match was found (sum)<text:line-break/>ac_bnfa.bytes: total bytes searched (sum)</text:p>
      <text:p text:style-name="Text_20_body">Dernièrement, vous pouvez obtenir de l'aide sur la configuration de snort avec la commande suivante :</text:p>
      <text:p text:style-name="Preformatted_20_Text">root@debian12:~/snort-source-files/snort3/build# snort --help-config | more<text:line-break/>interval ack.~range: check if TCP ack value is 'value | min&lt;&gt;max | &lt;max | &gt;min' { 0: }<text:line-break/>int active.attempts = 0: number of TCP packets sent per response (with varying sequence numbers) { 0:255 }<text:line-break/>string active.device: use 'ip' for network layer responses or 'eth0' etc for link layer<text:line-break/>string active.dst_mac: use format '01:23:45:67:89:ab'<text:line-break/>int active.max_responses = 0: maximum number of responses { 0:255 }<text:line-break/>int active.min_interval = 255: minimum number of seconds between responses { 1:255 }<text:line-break/>string address_space_selector[].addr_spaces: list of address space IDs to match<text:line-break/>string address_space_selector[].file: use configuration in given file<text:line-break/>bool alert_csv.file = false: output to alert_csv.txt instead of stdout<text:line-break/>multi alert_csv.fields = 'timestamp pkt_num proto pkt_gen pkt_len dir src_ap dst_ap rule action': selected fields will be output in given order left to right { action | class | b64_data | client_bytes | client_<text:line-break/>pkts | dir | dst_addr | dst_ap | dst_port | eth_dst | eth_len | eth_src | eth_type | flowstart_time | geneve_vni | gid | icmp_code | icmp_id | icmp_seq | icmp_type | iface | ip_id | ip_len | msg | mpls | pkt_ge<text:line-break/>n | pkt_len | pkt_num | priority | proto | rev | rule | seconds | server_bytes | server_pkts | service | sgt| sid | src_addr | src_ap | src_port | target | tcp_ack | tcp_flags | tcp_len | tcp_seq | tcp_win | ti<text:line-break/>mestamp | tos | ttl | udp_len | vlan }<text:line-break/>int alert_csv.limit = 0: set maximum size in MB before rollover (0 is unlimited) { 0:maxSZ }<text:line-break/>string alert_csv.separator = ', ': separate fields with this character sequence<text:line-break/>bool alert_fast.file = false: output to alert_fast.txt instead of stdout<text:line-break/>bool alert_fast.packet = false: output packet dump with alert<text:line-break/>enum alert_fast.buffers = 'none': output IPS buffer dump (evaluated by IPS rule or an inspector) { 'none' | 'rule' | 'inspector' | 'both' }<text:line-break/>int alert_fast.buffers_depth = 0: number of IPS buffer bytes to dump per buffer (0 is unlimited) { 0:maxSZ }<text:line-break/>int alert_fast.limit = 0: set maximum size in MB before rollover (0 is unlimited) { 0:maxSZ }<text:line-break/>bool alert_full.file = false: output to alert_full.txt instead of stdout<text:line-break/>int alert_full.limit = 0: set maximum size in MB before rollover (0 is unlimited) { 0:maxSZ }<text:line-break/>bool alert_json.file = false: output to alert_json.txt instead of stdout<text:line-break/>multi alert_json.fields = 'timestamp pkt_num proto pkt_gen pkt_len dir src_ap dst_ap rule action': selected fields will be output in given order left to right { action | class | b64_data | client_bytes | client<text:line-break/>_pkts | dir | dst_addr | dst_ap | dst_port | eth_dst | eth_len | eth_src | eth_type | flowstart_time | geneve_vni | gid | icmp_code | icmp_id | icmp_seq | icmp_type | iface | ip_id | ip_len | msg | mpls | pkt_g<text:line-break/>en | pkt_len | pkt_num | priority | proto | rev | rule | seconds | server_bytes | server_pkts | service | sgt| sid | src_addr | src_ap | src_port | target | tcp_ack | tcp_flags | tcp_len | tcp_seq | tcp_win | t<text:line-break/>imestamp | tos | ttl | udp_len | vlan }<text:line-break/>int alert_json.limit = 0: set maximum size in MB before rollover (0 is unlimited) { 0:maxSZ }<text:line-break/>string alert_json.separator = ', ': separate fields with this character sequence<text:line-break/>enum alert_syslog.facility = 'auth': part of priority applied to each message { 'auth' | 'authpriv' | 'daemon' | 'user' | 'local0' | 'local1' | 'local2' | 'local3' | 'local4' | 'local5' | 'local6' | 'local7' }<text:line-break/>enum alert_syslog.level = 'info': part of priority applied to each message { 'emerg' | 'alert' | 'crit' | 'err' | 'warning' | 'notice' | 'info' | 'debug' }<text:line-break/>multi alert_syslog.options: used to open the syslog connection { cons | ndelay | perror | pid }<text:line-break/>bool alerts.alert_with_interface_name = false: include interface in alert info (fast, full, or syslog only)<text:line-break/>int alerts.detection_filter_memcap = 1048576: set available MB of memory for detection_filters { 0:max32 }<text:line-break/>int alerts.event_filter_memcap = 1048576: set available MB of memory for event_filters { 0:max32 }<text:line-break/>bool alerts.log_references = false: include rule references in alert info (full only)<text:line-break/>string alerts.order: change the order of rule action application<text:line-break/>int alerts.rate_filter_memcap = 1048576: set available MB of memory for rate_filters { 0:max32 }<text:line-break/>string alerts.reference_net: set the CIDR for homenet (for use with -l or -B, does NOT change $HOME_NET in IDS mode)<text:line-break/>string alerts.tunnel_verdicts: let DAQ handle non-allow verdicts for gtp|teredo|6in4|4in6|4in4|6in6|gre|mpls|vxlan traffic<text:line-break/>int appid.memcap = 1048576: max size of the service cache before we start pruning the cache { 1024:maxSZ }<text:line-break/>bool appid.log_stats = false: enable logging of appid statistics<text:line-break/>int appid.app_stats_period = 300: time period for collecting and logging appid statistics { 1:max32 }<text:line-break/>int appid.app_stats_rollover_size = 20971520: max file size for appid stats before rolling over the log file { 0:max32 }<text:line-break/>string appid.app_detector_dir: directory to load appid detectors from<text:line-break/>bool appid.list_odp_detectors = false: enable logging of odp detectors statistics<text:line-break/>string appid.tp_appid_path: path to third party appid dynamic library<text:line-break/>string appid.tp_appid_config: path to third party appid configuration file<text:line-break/>bool appid.tp_appid_stats_enable: enable collection of stats and print stats on exit in third party module<text:line-break/>bool appid.tp_appid_config_dump: print third party configuration on startup<text:line-break/>bool appid.log_all_sessions = false: enable logging of all appid sessions<text:line-break/>bool appid.enable_rna_filter = false: monitor only the networks specified in rna configuration<text:line-break/>string appid.rna_conf_path: path to rna configuration file<text:line-break/>string appids.~: comma separated list of application names<text:line-break/>ip4 arp_spoof.hosts[].ip: host ip address<text:line-break/>--More--</text:p>
      <text:h text:style-name="Heading_20_4" text:outline-level="4"><text:bookmark-start text:name="__RefHeading___configuration_de_snort_18"/><text:bookmark-start text:name="configuration_de_snort"/>2.2 - Configuration de Snort<text:bookmark-end text:name="__RefHeading___configuration_de_snort_18"/><text:bookmark-end text:name="configuration_de_snort"/></text:h>
      <text:p text:style-name="Text_20_body">Pour vérifier la configuration actuelle de snort, exécutez la commande suivante :</text:p>
      <text:p text:style-name="Preformatted_20_Text">root@debian12:~/snort-source-files/snort3/build# cd ~<text:line-break/><text:line-break/>root@debian12:~# snort -c /usr/local/snort/etc/snort/snort.lua<text:line-break/>--------------------------------------------------<text:line-break/>o")~<text:s text:c="3"/>Snort++ 3.10.0.0<text:line-break/>--------------------------------------------------<text:line-break/>Loading /usr/local/snort/etc/snort/snort.lua:<text:line-break/>Loading snort_defaults.lua:<text:line-break/>Finished snort_defaults.lua:<text:line-break/><text:s text:c="8"/>output<text:line-break/><text:s text:c="8"/>active<text:line-break/><text:s text:c="8"/>alerts<text:line-break/><text:s text:c="8"/>daq<text:line-break/><text:s text:c="8"/>decode<text:line-break/><text:s text:c="8"/>host_cache<text:line-break/><text:s text:c="8"/>host_tracker<text:line-break/><text:s text:c="8"/>hosts<text:line-break/><text:s text:c="8"/>network<text:line-break/><text:s text:c="8"/>packets<text:line-break/><text:s text:c="8"/>process<text:line-break/><text:s text:c="8"/>search_engine<text:line-break/><text:s text:c="8"/>so_proxy<text:line-break/><text:s text:c="8"/>stream<text:line-break/><text:s text:c="8"/>stream_ip<text:line-break/><text:s text:c="8"/>stream_icmp<text:line-break/><text:s text:c="8"/>stream_udp<text:line-break/><text:s text:c="8"/>stream_user<text:line-break/><text:s text:c="8"/>stream_file<text:line-break/><text:s text:c="8"/>arp_spoof<text:line-break/><text:s text:c="8"/>back_orifice<text:line-break/><text:s text:c="8"/>imap<text:line-break/><text:s text:c="8"/>netflow<text:line-break/><text:s text:c="8"/>normalizer<text:line-break/><text:s text:c="8"/>pop<text:line-break/><text:s text:c="8"/>sip<text:line-break/><text:s text:c="8"/>ssh<text:line-break/><text:s text:c="8"/>ssl<text:line-break/><text:s text:c="8"/>telnet<text:line-break/><text:s text:c="8"/>cip<text:line-break/><text:s text:c="8"/>dnp3<text:line-break/><text:s text:c="8"/>iec104<text:line-break/><text:s text:c="8"/>mms<text:line-break/><text:s text:c="8"/>modbus<text:line-break/><text:s text:c="8"/>opcua<text:line-break/><text:s text:c="8"/>s7commplus<text:line-break/><text:s text:c="8"/>dce_smb<text:line-break/><text:s text:c="8"/>dce_tcp<text:line-break/><text:s text:c="8"/>dce_udp<text:line-break/><text:s text:c="8"/>dce_http_proxy<text:line-break/><text:s text:c="8"/>dce_http_server<text:line-break/><text:s text:c="8"/>gtp_inspect<text:line-break/><text:s text:c="8"/>port_scan<text:line-break/><text:s text:c="8"/>smtp<text:line-break/><text:s text:c="8"/>ftp_server<text:line-break/><text:s text:c="8"/>ftp_client<text:line-break/><text:s text:c="8"/>ftp_data<text:line-break/><text:s text:c="8"/>http_inspect<text:line-break/><text:s text:c="8"/>http2_inspect<text:line-break/><text:s text:c="8"/>file_policy<text:line-break/><text:s text:c="8"/>js_norm<text:line-break/><text:s text:c="8"/>appid<text:line-break/><text:s text:c="8"/>wizard<text:line-break/><text:s text:c="8"/>ips<text:line-break/><text:s text:c="8"/>binder<text:line-break/><text:s text:c="8"/>references<text:line-break/><text:s text:c="8"/>classifications<text:line-break/><text:s text:c="8"/>file_id<text:line-break/><text:s text:c="8"/>rpc_decode<text:line-break/><text:s text:c="8"/>dns<text:line-break/><text:s text:c="8"/>stream_tcp<text:line-break/><text:s text:c="8"/>trace<text:line-break/>Finished /usr/local/snort/etc/snort/snort.lua:<text:line-break/>Loading file_id.rules_file:<text:line-break/>Loading file_magic.rules:<text:line-break/>Finished file_magic.rules:<text:line-break/>Finished file_id.rules_file:<text:line-break/>--------------------------------------------------<text:line-break/>ips policies rule stats<text:line-break/><text:s text:c="14"/>id<text:s text:c="2"/>loaded<text:s text:c="2"/>shared enabled<text:s text:c="4"/>file<text:line-break/><text:s text:c="15"/>0<text:s text:c="5"/>219<text:s text:c="7"/>0<text:s text:c="5"/>219<text:s text:c="4"/>/usr/local/snort/etc/snort/snort.lua<text:line-break/>--------------------------------------------------<text:line-break/>rule counts<text:line-break/><text:s text:c="7"/>total rules loaded: 219<text:line-break/><text:s text:c="15"/>text rules: 219<text:line-break/><text:s text:c="12"/>option chains: 219<text:line-break/><text:s text:c="12"/>chain headers: 1<text:line-break/>--------------------------------------------------<text:line-break/>service rule counts<text:s text:c="10"/>to-srv<text:s text:c="2"/>to-cli<text:line-break/><text:s text:c="18"/>file_id:<text:s text:c="6"/>219<text:s text:c="5"/>219<text:line-break/><text:s text:c="20"/>total:<text:s text:c="6"/>219<text:s text:c="5"/>219<text:line-break/>--------------------------------------------------<text:line-break/>fast pattern groups<text:line-break/><text:s text:c="16"/>to_server: 1<text:line-break/><text:s text:c="16"/>to_client: 1<text:line-break/>--------------------------------------------------<text:line-break/>search engine (ac_bnfa)<text:line-break/><text:s text:c="16"/>instances: 2<text:line-break/><text:s text:c="17"/>patterns: 438<text:line-break/><text:s text:c="12"/>pattern chars: 2602<text:line-break/><text:s text:c="15"/>num states: 1832<text:line-break/><text:s text:c="9"/>num match states: 392<text:line-break/><text:s text:c="13"/>memory scale: KB<text:line-break/><text:s text:c="13"/>total memory: 71.2812<text:line-break/><text:s text:c="11"/>pattern memory: 19.6484<text:line-break/><text:s text:c="8"/>match list memory: 28.4375<text:line-break/><text:s text:c="8"/>transition memory: 22.9453<text:line-break/>appid: MaxRss diff: 3084<text:line-break/>appid: patterns loaded: 300<text:line-break/>--------------------------------------------------<text:line-break/>pcap DAQ configured to passive.<text:line-break/><text:line-break/>Snort successfully validated the configuration (with 0 warnings).<text:line-break/>o")~<text:s text:c="3"/>Snort exiting</text:p>
      <text:h text:style-name="Heading_20_4" text:outline-level="4"><text:bookmark-start text:name="__RefHeading___utilisation_de_snort_19"/><text:bookmark-start text:name="utilisation_de_snort"/>2.3 - Utilisation de snort<text:bookmark-end text:name="__RefHeading___utilisation_de_snort_19"/><text:bookmark-end text:name="utilisation_de_snort"/></text:h>
      <text:p text:style-name="Text_20_body">Pour lancer Snort 3 en tant qu'outil de détection d'instrusion, utilisez la commande suivante :</text:p>
      <text:p text:style-name="Preformatted_20_Text">root@debian12:~# snort -c /usr/local/snort/etc/snort/snort.lua -i ens18 -A alert_fast -s 65535 -k none &amp;<text:line-break/>[2] 28057<text:line-break/><text:line-break/>root@debian12:~# --------------------------------------------------<text:line-break/>o")~<text:s text:c="3"/>Snort++ 3.10.0.0<text:line-break/>--------------------------------------------------<text:line-break/>Loading /usr/local/snort/etc/snort/snort.lua:<text:line-break/>Loading snort_defaults.lua:<text:line-break/>Finished snort_defaults.lua:<text:line-break/><text:s text:c="8"/>active<text:line-break/><text:s text:c="8"/>alerts<text:line-break/><text:s text:c="8"/>daq<text:line-break/><text:s text:c="8"/>decode<text:line-break/><text:s text:c="8"/>host_cache<text:line-break/><text:s text:c="8"/>host_tracker<text:line-break/><text:s text:c="8"/>hosts<text:line-break/><text:s text:c="8"/>packets<text:line-break/><text:s text:c="8"/>process<text:line-break/><text:s text:c="8"/>search_engine<text:line-break/><text:s text:c="8"/>so_proxy<text:line-break/><text:s text:c="8"/>stream<text:line-break/><text:s text:c="8"/>stream_ip<text:line-break/><text:s text:c="8"/>stream_icmp<text:line-break/><text:s text:c="8"/>stream_tcp<text:line-break/><text:s text:c="8"/>stream_udp<text:line-break/><text:s text:c="8"/>stream_user<text:line-break/><text:s text:c="8"/>stream_file<text:line-break/><text:s text:c="8"/>arp_spoof<text:line-break/><text:s text:c="8"/>back_orifice<text:line-break/><text:s text:c="8"/>dns<text:line-break/><text:s text:c="8"/>imap<text:line-break/><text:s text:c="8"/>netflow<text:line-break/><text:s text:c="8"/>normalizer<text:line-break/><text:s text:c="8"/>pop<text:line-break/><text:s text:c="8"/>rpc_decode<text:line-break/><text:s text:c="8"/>sip<text:line-break/><text:s text:c="8"/>ssh<text:line-break/><text:s text:c="8"/>ssl<text:line-break/><text:s text:c="8"/>telnet<text:line-break/><text:s text:c="8"/>cip<text:line-break/><text:s text:c="8"/>dnp3<text:line-break/><text:s text:c="8"/>iec104<text:line-break/><text:s text:c="8"/>modbus<text:line-break/><text:s text:c="8"/>opcua<text:line-break/><text:s text:c="8"/>s7commplus<text:line-break/><text:s text:c="8"/>dce_smb<text:line-break/><text:s text:c="8"/>dce_tcp<text:line-break/><text:s text:c="8"/>dce_udp<text:line-break/><text:s text:c="8"/>dce_http_proxy<text:line-break/><text:s text:c="8"/>dce_http_server<text:line-break/><text:s text:c="8"/>gtp_inspect<text:line-break/><text:s text:c="8"/>smtp<text:line-break/><text:s text:c="8"/>ftp_server<text:line-break/><text:s text:c="8"/>ftp_client<text:line-break/><text:s text:c="8"/>ftp_data<text:line-break/><text:s text:c="8"/>http_inspect<text:line-break/><text:s text:c="8"/>http2_inspect<text:line-break/><text:s text:c="8"/>file_policy<text:line-break/><text:s text:c="8"/>appid<text:line-break/><text:s text:c="8"/>wizard<text:line-break/><text:s text:c="8"/>binder<text:line-break/><text:s text:c="8"/>ips<text:line-break/><text:s text:c="8"/>classifications<text:line-break/><text:s text:c="8"/>js_norm<text:line-break/><text:s text:c="8"/>file_id<text:line-break/><text:s text:c="8"/>port_scan<text:line-break/><text:s text:c="8"/>mms<text:line-break/><text:s text:c="8"/>output<text:line-break/><text:s text:c="8"/>references<text:line-break/><text:s text:c="8"/>network<text:line-break/><text:s text:c="8"/>trace<text:line-break/>Finished /usr/local/snort/etc/snort/snort.lua:<text:line-break/>Loading file_id.rules_file:<text:line-break/>Loading file_magic.rules:<text:line-break/>Finished file_magic.rules:<text:line-break/>Finished file_id.rules_file:<text:line-break/>--------------------------------------------------<text:line-break/>ips policies rule stats<text:line-break/><text:s text:c="14"/>id<text:s text:c="2"/>loaded<text:s text:c="2"/>shared enabled<text:s text:c="4"/>file<text:line-break/><text:s text:c="15"/>0<text:s text:c="5"/>219<text:s text:c="7"/>0<text:s text:c="5"/>219<text:s text:c="4"/>/usr/local/snort/etc/snort/snort.lua<text:line-break/>--------------------------------------------------<text:line-break/>rule counts<text:line-break/><text:s text:c="7"/>total rules loaded: 219<text:line-break/><text:s text:c="15"/>text rules: 219<text:line-break/><text:s text:c="12"/>option chains: 219<text:line-break/><text:s text:c="12"/>chain headers: 1<text:line-break/>--------------------------------------------------<text:line-break/>service rule counts<text:s text:c="10"/>to-srv<text:s text:c="2"/>to-cli<text:line-break/><text:s text:c="18"/>file_id:<text:s text:c="6"/>219<text:s text:c="5"/>219<text:line-break/><text:s text:c="20"/>total:<text:s text:c="6"/>219<text:s text:c="5"/>219<text:line-break/>--------------------------------------------------<text:line-break/>fast pattern groups<text:line-break/><text:s text:c="16"/>to_server: 1<text:line-break/><text:s text:c="16"/>to_client: 1<text:line-break/>--------------------------------------------------<text:line-break/>search engine (ac_bnfa)<text:line-break/><text:s text:c="16"/>instances: 2<text:line-break/><text:s text:c="17"/>patterns: 438<text:line-break/><text:s text:c="12"/>pattern chars: 2602<text:line-break/><text:s text:c="15"/>num states: 1832<text:line-break/><text:s text:c="9"/>num match states: 392<text:line-break/><text:s text:c="13"/>memory scale: KB<text:line-break/><text:s text:c="13"/>total memory: 71.2812<text:line-break/><text:s text:c="11"/>pattern memory: 19.6484<text:line-break/><text:s text:c="8"/>match list memory: 28.4375<text:line-break/><text:s text:c="8"/>transition memory: 22.9453<text:line-break/>appid: MaxRss diff: 3408<text:line-break/>appid: patterns loaded: 300<text:line-break/>--------------------------------------------------<text:line-break/>pcap DAQ configured to passive.<text:line-break/>Commencing packet processing<text:line-break/>Retry queue interval is: 200 ms<text:line-break/>++ [0] ens18<text:line-break/>[Entrée]<text:line-break/><text:line-break/>root@debian12:~# ps aux | grep 28057<text:line-break/>root<text:s text:c="7"/>28057<text:s text:c="2"/>1.9<text:s text:c="2"/>0.3 188032 56952 pts/3<text:s text:c="4"/>Sl<text:s text:c="3"/>15:52<text:s text:c="3"/>0:03 snort -c /usr/local/snort/etc/snort/snort.lua -i ens18 -A alert_fast -s 65535 -k none<text:line-break/>root<text:s text:c="7"/>28065<text:s text:c="2"/>0.0<text:s text:c="2"/>0.0<text:s text:c="3"/>6340<text:s text:c="2"/>2056 pts/3<text:s text:c="4"/>S+<text:s text:c="3"/>15:54<text:s text:c="3"/>0:00 grep 28057</text:p>
      <text:p text:style-name="Text_20_body">Tuez le processus de Snort 3 :</text:p>
      <text:p text:style-name="Preformatted_20_Text">root@debian12:~# kill 28057<text:line-break/>root@debian12:~# ** caught term signal<text:line-break/>== stopping<text:line-break/>-- [0] ens18<text:line-break/>--------------------------------------------------<text:line-break/>Packet Statistics<text:line-break/>--------------------------------------------------<text:line-break/>daq<text:line-break/><text:s text:c="17"/>received: 1070<text:line-break/><text:s text:c="17"/>analyzed: 1067<text:line-break/><text:s text:c="20"/>allow: 1067<text:line-break/><text:s text:c="17"/>rx_bytes: 201558<text:line-break/>--------------------------------------------------<text:line-break/>codec<text:line-break/><text:s text:c="20"/>total: 1067<text:s text:c="9"/>(100.000%)<text:line-break/><text:s text:c="22"/>arp: 12<text:s text:c="11"/>(<text:s text:c="2"/>1.125%)<text:line-break/><text:s text:c="22"/>eth: 1067<text:s text:c="9"/>(100.000%)<text:line-break/><text:s text:c="20"/>icmp4: 1<text:s text:c="12"/>(<text:s text:c="2"/>0.094%)<text:line-break/><text:s text:c="17"/>icmp4_ip: 1<text:s text:c="12"/>(<text:s text:c="2"/>0.094%)<text:line-break/><text:s text:c="20"/>icmp6: 1<text:s text:c="12"/>(<text:s text:c="2"/>0.094%)<text:line-break/><text:s text:c="21"/>ipv4: 1054<text:s text:c="9"/>( 98.782%)<text:line-break/><text:s text:c="21"/>ipv6: 1<text:s text:c="12"/>(<text:s text:c="2"/>0.094%)<text:line-break/><text:s text:c="22"/>tcp: 1052<text:s text:c="9"/>( 98.594%)<text:line-break/><text:s text:c="22"/>udp: 1<text:s text:c="12"/>(<text:s text:c="2"/>0.094%)<text:line-break/>--------------------------------------------------<text:line-break/>Module Statistics<text:line-break/>--------------------------------------------------<text:line-break/>ac_full<text:line-break/><text:s text:c="17"/>searches: 2<text:line-break/><text:s text:c="20"/>bytes: 184<text:line-break/>--------------------------------------------------<text:line-break/>appid<text:line-break/><text:s text:c="18"/>packets: 1055<text:line-break/><text:s text:c="8"/>processed_packets: 1048<text:line-break/><text:s text:c="10"/>ignored_packets: 7<text:line-break/><text:s text:c="11"/>total_sessions: 5<text:line-break/><text:s text:c="7"/>service_cache_adds: 1<text:line-break/><text:s text:c="13"/>bytes_in_use: 168<text:line-break/><text:s text:c="13"/>items_in_use: 1<text:line-break/>--------------------------------------------------<text:line-break/>arp_spoof<text:line-break/><text:s text:c="18"/>packets: 12<text:line-break/>--------------------------------------------------<text:line-break/>back_orifice<text:line-break/><text:s text:c="18"/>packets: 1<text:line-break/>--------------------------------------------------<text:line-break/>binder<text:line-break/><text:s text:c="14"/>raw_packets: 19<text:line-break/><text:s text:c="16"/>new_flows: 5<text:line-break/><text:s text:c="17"/>inspects: 24<text:line-break/>--------------------------------------------------<text:line-break/>detection<text:line-break/><text:s text:c="17"/>analyzed: 1067<text:line-break/>--------------------------------------------------<text:line-break/>port_scan<text:line-break/><text:s text:c="18"/>packets: 1055<text:line-break/><text:s text:c="17"/>trackers: 8<text:line-break/>--------------------------------------------------<text:line-break/>stream<text:line-break/><text:s text:c="20"/>flows: 5<text:line-break/><text:s text:c="13"/>total_prunes: 3<text:line-break/>idle_prunes_proto_timeout: 3<text:line-break/><text:s text:c="7"/>udp_timeout_prunes: 1<text:line-break/><text:s text:c="6"/>icmp_timeout_prunes: 2<text:line-break/>--------------------------------------------------<text:line-break/>stream_icmp<text:line-break/><text:s text:c="17"/>sessions: 2<text:line-break/><text:s text:c="22"/>max: 2<text:line-break/><text:s text:c="18"/>created: 2<text:line-break/><text:s text:c="17"/>released: 2<text:line-break/>--------------------------------------------------<text:line-break/>stream_tcp<text:line-break/><text:s text:c="17"/>sessions: 2<text:line-break/><text:s text:c="22"/>max: 2<text:line-break/><text:s text:c="18"/>created: 2<text:line-break/><text:s text:c="17"/>released: 2<text:line-break/><text:s text:c="17"/>timeouts: 1<text:line-break/><text:s text:c="13"/>instantiated: 1<text:line-break/><text:s text:c="19"/>setups: 2<text:line-break/><text:s text:c="12"/>data_trackers: 2<text:line-break/><text:s text:c="14"/>segs_queued: 639<text:line-break/><text:s text:c="12"/>segs_released: 639<text:line-break/><text:s text:c="16"/>segs_used: 638<text:line-break/><text:s text:c="10"/>rebuilt_packets: 144<text:line-break/><text:s text:c="12"/>rebuilt_bytes: 131204<text:line-break/><text:s text:c="10"/>client_cleanups: 1<text:line-break/><text:s text:c="10"/>server_cleanups: 2<text:line-break/><text:s text:c="8"/>partial_fallbacks: 2<text:line-break/><text:s text:c="17"/>max_segs: 199<text:line-break/><text:s text:c="16"/>max_bytes: 9608<text:line-break/>--------------------------------------------------<text:line-break/>stream_udp<text:line-break/><text:s text:c="17"/>sessions: 1<text:line-break/><text:s text:c="22"/>max: 1<text:line-break/><text:s text:c="18"/>created: 1<text:line-break/><text:s text:c="17"/>released: 1<text:line-break/><text:s text:c="14"/>total_bytes: 92<text:line-break/>--------------------------------------------------<text:line-break/>wizard<text:line-break/><text:s text:c="16"/>tcp_scans: 292<text:line-break/><text:s text:c="15"/>tcp_misses: 2<text:line-break/><text:s text:c="16"/>udp_scans: 1<text:line-break/><text:s text:c="15"/>udp_misses: 1<text:line-break/>--------------------------------------------------<text:line-break/>Appid Statistics<text:line-break/>--------------------------------------------------<text:line-break/>detected apps and services<text:line-break/><text:s text:c="14"/>Application: Services<text:s text:c="3"/>Clients<text:s text:c="4"/>Users<text:s text:c="6"/>Payloads<text:s text:c="3"/>Misc<text:s text:c="7"/>Referred<text:s text:c="2"/><text:line-break/><text:s text:c="18"/>unknown: 2<text:s text:c="10"/>0<text:s text:c="10"/>0<text:s text:c="10"/>0<text:s text:c="10"/>0<text:s text:c="10"/>0<text:s text:c="9"/><text:line-break/>--------------------------------------------------<text:line-break/>Summary Statistics<text:line-break/>--------------------------------------------------<text:line-break/>process<text:line-break/><text:s text:c="18"/>signals: 1<text:line-break/>--------------------------------------------------<text:line-break/>timing<text:line-break/><text:s text:c="18"/>runtime: 00:10:13<text:line-break/><text:s text:c="18"/>seconds: 613.666561<text:line-break/><text:s text:c="17"/>pkts/sec: 2<text:line-break/>o")~<text:s text:c="3"/>Snort exiting<text:line-break/><text:line-break/>[2]+<text:s text:c="2"/>Done<text:s text:c="20"/>snort -c /usr/local/snort/etc/snort/snort.lua -i ens18 -A alert_fast -s 65535 -k none<text:s text:c="2"/>(wd: /usr/local/snort/etc/snort)<text:line-break/>(wd now: ~)</text:p>
      <text:h text:style-name="Heading_20_3" text:outline-level="3"><text:bookmark-start text:name="__RefHeading___lab_3_-_mise_en_place_du_systeme_de_detection_et_de_prevention_d_intrusion_portsentry_20"/><text:bookmark-start text:name="lab_3_-_mise_en_place_du_systeme_de_detection_et_de_prevention_d_intrusion_portsentry"/>LAB #3 - Mise en place du Système de Détection et de Prévention d'Intrusion Portsentry<text:bookmark-end text:name="__RefHeading___lab_3_-_mise_en_place_du_systeme_de_detection_et_de_prevention_d_intrusion_portsentry_20"/><text:bookmark-end text:name="lab_3_-_mise_en_place_du_systeme_de_detection_et_de_prevention_d_intrusion_portsentry"/></text:h>
      <text:p text:style-name="Text_20_body">Portsentry est un <text:span text:style-name="Strong_20_Emphasis">S</text:span>ystème de <text:span text:style-name="Strong_20_Emphasis">D</text:span>étection et de <text:span text:style-name="Strong_20_Emphasis">Prévention</text:span> d'<text:span text:style-name="Strong_20_Emphasis">I</text:span>ntrusion (SDPI) qui surveille les requêtes entrantes et en cas d'anomalie bloque l'adresse IP de l'attaquant en inscrivant une règle dans le pare-feu NetFilter (Iptables).</text:p>
      <text:h text:style-name="Heading_20_4" text:outline-level="4"><text:bookmark-start text:name="__RefHeading___installation_21"/><text:bookmark-start text:name="installation2"/>3.1 - Installation<text:bookmark-end text:name="__RefHeading___installation_21"/><text:bookmark-end text:name="installation2"/></text:h>
      <text:p text:style-name="Text_20_body">Utilisez simplement APT pour installer portsentry :</text:p>
      <text:p text:style-name="Preformatted_20_Text">root@debian12:~# apt install portsentry</text:p>
      <text:h text:style-name="Heading_20_4" text:outline-level="4"><text:bookmark-start text:name="__RefHeading___configuration_22"/><text:bookmark-start text:name="configuration"/>3.2 - Configuration<text:bookmark-end text:name="__RefHeading___configuration_22"/><text:bookmark-end text:name="configuration"/></text:h>
      <text:p text:style-name="Text_20_body">Modifiez le fichier <text:span text:style-name="Strong_20_Emphasis">/etc/portsentry/portsentry.conf</text:span> en mofifiant les lignes 135, 135 et 213 et en ajoutant la ligne <text:span text:style-name="Strong_20_Emphasis">270</text:span> :</text:p>
      <text:p text:style-name="Preformatted_20_Text">root@debian12:~# vi /etc/portsentry/portsentry.conf<text:line-break/>...<text:line-break/><text:s text:c="3"/>131 # 0 = Do not block UDP/TCP scans.<text:line-break/><text:s text:c="3"/>132 # 1 = Block UDP/TCP scans.<text:line-break/><text:s text:c="3"/>133 # 2 = Run external command only (KILL_RUN_CMD)<text:line-break/><text:s text:c="3"/>134 <text:line-break/><text:s text:c="3"/>135 BLOCK_UDP="1"<text:line-break/><text:s text:c="3"/>136 BLOCK_TCP="1"<text:line-break/>...<text:line-break/><text:s text:c="3"/>211 # iptables support for Linux with limit and LOG support. Logs only<text:line-break/><text:s text:c="3"/>212 # a limited number of packets to avoid a denial of service attack.<text:line-break/><text:s text:c="3"/>213 KILL_ROUTE="/sbin/iptables -I INPUT -s $TARGET$ -j DROP &amp;&amp; /sbin/iptables -I INPUT -s $TARGET$ -m limit --limit 3/minute --limit-burst 5 -j LOG --log-level DEBUG --log-prefix 'Portsentry: dropping: '"<text:line-break/>...<text:line-break/><text:s text:c="4"/>268 #KILL_RUN_CMD="/some/path/here/script $TARGET$ $PORT$ $MODE$"<text:line-break/><text:s text:c="4"/>269 # for examples see /usr/share/doc/portsentry/examples/<text:line-break/><text:s text:c="4"/>270 KILL_RUN_CMD="/bin/mail -s 'Portscan from $TARGET$ on port $PORT$' root@localhost &lt; /dev/null"<text:line-break/>...</text:p>
      <text:h text:style-name="Heading_20_4" text:outline-level="4"><text:bookmark-start text:name="__RefHeading___utilisation_23"/><text:bookmark-start text:name="utilisation2"/>3.3 - Utilisation<text:bookmark-end text:name="__RefHeading___utilisation_23"/><text:bookmark-end text:name="utilisation2"/></text:h>
      <text:p text:style-name="Text_20_body">Redémarrez le service <text:span text:style-name="Strong_20_Emphasis">portsentry</text:span> :</text:p>
      <text:p text:style-name="Preformatted_20_Text">root@debian12:~# systemctl restart portsentry<text:line-break/><text:line-break/>root@debian12:~# systemctl status portsentry<text:line-break/>● portsentry.service - LSB: # start and stop portsentry<text:line-break/><text:s text:c="5"/>Loaded: loaded (/etc/init.d/portsentry; generated)<text:line-break/><text:s text:c="5"/>Active: active (running) since Thu 2025-12-04 16:10:22 CET; 2s ago<text:line-break/><text:s text:c="7"/>Docs: man:systemd-sysv-generator(8)<text:line-break/><text:s text:c="4"/>Process: 28347 ExecStart=/etc/init.d/portsentry start (code=exited, status=0/SUCCESS)<text:line-break/><text:s text:c="6"/>Tasks: 2 (limit: 19123)<text:line-break/><text:s text:c="5"/>Memory: 768.0K<text:line-break/><text:s text:c="8"/>CPU: 84ms<text:line-break/><text:s text:c="5"/>CGroup: /system.slice/portsentry.service<text:line-break/><text:s text:c="13"/>├─28360 /usr/sbin/portsentry -tcp<text:line-break/><text:s text:c="13"/>└─28364 /usr/sbin/portsentry -udp<text:line-break/><text:line-break/>Dec 04 16:10:22 debian12 portsentry[28364]: adminalert: Going into listen mode on UDP port: 34555<text:line-break/>Dec 04 16:10:22 debian12 portsentry[28364]: adminalert: Going into listen mode on UDP port: 31335<text:line-break/>Dec 04 16:10:22 debian12 portsentry[28364]: adminalert: Going into listen mode on UDP port: 32770<text:line-break/>Dec 04 16:10:22 debian12 portsentry[28364]: adminalert: Going into listen mode on UDP port: 32771<text:line-break/>Dec 04 16:10:22 debian12 portsentry[28364]: adminalert: Going into listen mode on UDP port: 32772<text:line-break/>Dec 04 16:10:22 debian12 portsentry[28364]: adminalert: Going into listen mode on UDP port: 32773<text:line-break/>Dec 04 16:10:22 debian12 portsentry[28364]: adminalert: Going into listen mode on UDP port: 32774<text:line-break/>Dec 04 16:10:22 debian12 portsentry[28364]: adminalert: Going into listen mode on UDP port: 31337<text:line-break/>Dec 04 16:10:22 debian12 portsentry[28364]: adminalert: Going into listen mode on UDP port: 54321<text:line-break/>Dec 04 16:10:22 debian12 portsentry[28364]: adminalert: PortSentry is now active and listening.</text:p>
      <text:p text:style-name="Text_20_body">Consultez les processus de Portsentry :</text:p>
      <text:p text:style-name="Preformatted_20_Text">root@debian12:~# ps aux | grep portsentry<text:line-break/>root<text:s text:c="7"/>28360<text:s text:c="2"/>0.0<text:s text:c="2"/>0.0<text:s text:c="3"/>2500<text:s text:c="3"/>112 ?<text:s text:c="8"/>Ss<text:s text:c="3"/>16:10<text:s text:c="3"/>0:00 /usr/sbin/portsentry -tcp<text:line-break/>root<text:s text:c="7"/>28364<text:s text:c="2"/>0.0<text:s text:c="2"/>0.0<text:s text:c="3"/>2500<text:s text:c="3"/>112 ?<text:s text:c="8"/>Ss<text:s text:c="3"/>16:10<text:s text:c="3"/>0:00 /usr/sbin/portsentry -udp<text:line-break/>root<text:s text:c="7"/>28369<text:s text:c="2"/>0.0<text:s text:c="2"/>0.0<text:s text:c="3"/>6340<text:s text:c="2"/>2160 pts/3<text:s text:c="4"/>S+<text:s text:c="3"/>16:10<text:s text:c="3"/>0:00 grep portsentry</text:p>
      <text:p text:style-name="Horizontal_20_Line"/>
      <text:p text:style-name="Text_20_body">Copyright © 2025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0::49:27</meta:creation-date>
    <dc:creator>Generated</dc:creator>
    <dc:date>2026-03-22T10::49:27</dc:date>
    <dc:language>en-US</dc:language>
    <meta:editing-cycles>1</meta:editing-cycles>
    <meta:editing-duration>PT0S</meta:editing-duration>
    <dc:title>elearning:workbooks:debian:11:sec:l107</dc:title>
  </office:meta>
</office:document-meta>
</file>