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1:sec:l105"/>Version : <text:span text:style-name="Strong_20_Emphasis">2026.01</text:span></text:p>
      <text:p text:style-name="Text_20_body">Dernière mise-à-jour : </text:p>
      <text:h text:style-name="Heading_20_1" text:outline-level="1"><text:bookmark-start text:name="__RefHeading___ldf405_-_system_hardening_1"/><text:bookmark-start text:name="ldf405_-_system_hardening"/>LDF405 - System Hardening<text:bookmark-end text:name="__RefHeading___ldf405_-_system_hardening_1"/><text:bookmark-end text:name="ldf405_-_system_hardening"/></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405 - System Hardening</text:span></text:p>
          <text:list text:style-name="List_20_1">
            <text:list-item>
              <text:p text:style-name="List_20_1_Content"> Contenu du Module</text:p>
            </text:list-item>
            <text:list-item>
              <text:p text:style-name="List_20_1_Content"> System Hardening Manuel</text:p>
              <text:list text:style-name="List_20_1">
                <text:list-item>
                  <text:p text:style-name="List_20_1_Content"> Les compilateurs</text:p>
                </text:list-item>
                <text:list-item>
                  <text:p text:style-name="List_20_1_Content"> Les paquets</text:p>
                </text:list-item>
                <text:list-item>
                  <text:p text:style-name="List_20_1_Content"> Les démons et services</text:p>
                </text:list-item>
                <text:list-item>
                  <text:p text:style-name="List_20_1_Content"> Les fichiers .rhosts</text:p>
                </text:list-item>
                <text:list-item>
                  <text:p text:style-name="List_20_1_Content"> Les fichiers et les répertoires sans propriétaire</text:p>
                </text:list-item>
                <text:list-item>
                  <text:p text:style-name="List_20_1_Content"> Interdire les connexions de root via le réseau</text:p>
                </text:list-item>
                <text:list-item>
                  <text:p text:style-name="List_20_1_Content"> Limiter le delai d’inactivité d'une session shell</text:p>
                </text:list-item>
                <text:list-item>
                  <text:p text:style-name="List_20_1_Content"> Renforcer la sécurité d'init</text:p>
                  <text:list text:style-name="List_20_1">
                    <text:list-item>
                      <text:p text:style-name="List_20_1_Content"> Les Distributions SysVInit</text:p>
                    </text:list-item>
                    <text:list-item>
                      <text:p text:style-name="List_20_1_Content"> Les Distributions Upstart</text:p>
                    </text:list-item>
                  </text:list>
                </text:list-item>
                <text:list-item>
                  <text:p text:style-name="List_20_1_Content"> Renforcer la sécurité du Noyau</text:p>
                  <text:list text:style-name="List_20_1">
                    <text:list-item>
                      <text:p text:style-name="List_20_1_Content"> La commande sysctl</text:p>
                    </text:list-item>
                  </text:list>
                </text:list-item>
              </text:list>
            </text:list-item>
            <text:list-item>
              <text:p text:style-name="List_20_1_Content"> LAB #1 - System Hardening à l'aide de l'outil Lynis</text:p>
              <text:list text:style-name="List_20_1">
                <text:list-item>
                  <text:p text:style-name="List_20_1_Content"> 1.1 - Présentation</text:p>
                </text:list-item>
                <text:list-item>
                  <text:p text:style-name="List_20_1_Content"> 1.2 - Installation</text:p>
                </text:list-item>
                <text:list-item>
                  <text:p text:style-name="List_20_1_Content"> 1.3 - Utilisation</text:p>
                </text:list-item>
              </text:list>
            </text:list-item>
            <text:list-item>
              <text:p text:style-name="List_20_1_Content"> LAB #2 - System Hardening à l'aide de l'outil Bastille</text:p>
              <text:list text:style-name="List_20_1">
                <text:list-item>
                  <text:p text:style-name="List_20_1_Content"> 2.1 - Présentation</text:p>
                </text:list-item>
                <text:list-item>
                  <text:p text:style-name="List_20_1_Content"> 2.2 - Installation</text:p>
                </text:list-item>
                <text:list-item>
                  <text:p text:style-name="List_20_1_Content"> 2.3 - Utilisation</text:p>
                </text:list-item>
              </text:list>
            </text:list-item>
            <text:list-item>
              <text:p text:style-name="List_20_1_Content"> LAB #3 - Mise en Place d'un Chroot pour isoler un utilisateur/une application</text:p>
            </text:list-item>
            <text:list-item>
              <text:p text:style-name="List_20_1_Content"> LAB #4 - Mise en place d'AppArmor pour sécuriser le serveur</text:p>
              <text:list text:style-name="List_20_1">
                <text:list-item>
                  <text:p text:style-name="List_20_1_Content"> 4.1 - Présentation</text:p>
                </text:list-item>
                <text:list-item>
                  <text:p text:style-name="List_20_1_Content"> 4.2 - Définitions</text:p>
                  <text:list text:style-name="List_20_1">
                    <text:list-item>
                      <text:p text:style-name="List_20_1_Content"> Les Profils d'AppArmor</text:p>
                    </text:list-item>
                    <text:list-item>
                      <text:p text:style-name="List_20_1_Content"> Les Etats ou Modes d'AppArmor</text:p>
                    </text:list-item>
                  </text:list>
                </text:list-item>
                <text:list-item>
                  <text:p text:style-name="List_20_1_Content"> 4.3 - Installation</text:p>
                  <text:list text:style-name="List_20_1">
                    <text:list-item>
                      <text:p text:style-name="List_20_1_Content"> Installation des Paquets</text:p>
                    </text:list-item>
                    <text:list-item>
                      <text:p text:style-name="List_20_1_Content"> Modification de GRUB</text:p>
                    </text:list-item>
                    <text:list-item>
                      <text:p text:style-name="List_20_1_Content"> Vérification de l'Activation d'AppArmor</text:p>
                    </text:list-item>
                  </text:list>
                </text:list-item>
              </text:list>
            </text:list-item>
            <text:list-item>
              <text:p text:style-name="List_20_1_Content"> LAB #5 - Travailler avec AppArmor</text:p>
              <text:list text:style-name="List_20_1">
                <text:list-item>
                  <text:p text:style-name="List_20_1_Content"> 5.1 - Consulter la Liste des Profils Chargés</text:p>
                  <text:list text:style-name="List_20_1">
                    <text:list-item>
                      <text:p text:style-name="List_20_1_Content"> La Commande aa-status</text:p>
                    </text:list-item>
                  </text:list>
                </text:list-item>
                <text:list-item>
                  <text:p text:style-name="List_20_1_Content"> 5.2 - Passer le Mode d'un Profil de Complain à Enforce</text:p>
                  <text:list text:style-name="List_20_1">
                    <text:list-item>
                      <text:p text:style-name="List_20_1_Content"> La Commande aa-complain</text:p>
                    </text:list-item>
                  </text:list>
                </text:list-item>
                <text:list-item>
                  <text:p text:style-name="List_20_1_Content"> 5.3 - Passer le Mode d'un Profil d'Enforce à Complain</text:p>
                  <text:list text:style-name="List_20_1">
                    <text:list-item>
                      <text:p text:style-name="List_20_1_Content"> La Commande aa-enforce</text:p>
                    </text:list-item>
                  </text:list>
                </text:list-item>
                <text:list-item>
                  <text:p text:style-name="List_20_1_Content"> 5.4 - Désactiver et Réactiver tous les Profils</text:p>
                </text:list-item>
                <text:list-item>
                  <text:p text:style-name="List_20_1_Content"> 5.5 - Créer un Profil</text:p>
                  <text:list text:style-name="List_20_1">
                    <text:list-item>
                      <text:p text:style-name="List_20_1_Content"> La Commande aa-genprof</text:p>
                    </text:list-item>
                    <text:list-item>
                      <text:p text:style-name="List_20_1_Content"> La Commande aa-logprof</text:p>
                    </text:list-item>
                  </text:list>
                </text:list-item>
                <text:list-item>
                  <text:p text:style-name="List_20_1_Content"> 5.6 - Supprimer un Profil</text:p>
                  <text:list text:style-name="List_20_1">
                    <text:list-item>
                      <text:p text:style-name="List_20_1_Content"> La Commande apparmor_parser</text:p>
                    </text:list-item>
                    <text:list-item>
                      <text:p text:style-name="List_20_1_Content"> La Commande aa-remove-unknown</text:p>
                    </text:list-item>
                  </text:list>
                </text:list-item>
              </text:list>
            </text:list-item>
            <text:list-item>
              <text:p text:style-name="List_20_1_Content"> LAB #6 - Mise en place de SELinux pour sécuriser le serveur</text:p>
              <text:list text:style-name="List_20_1">
                <text:list-item>
                  <text:p text:style-name="List_20_1_Content"> 6.1 - Présentation</text:p>
                </text:list-item>
                <text:list-item>
                  <text:p text:style-name="List_20_1_Content"> 6.2 - Définitions</text:p>
                  <text:list text:style-name="List_20_1">
                    <text:list-item>
                      <text:p text:style-name="List_20_1_Content"> Security Context</text:p>
                    </text:list-item>
                    <text:list-item>
                      <text:p text:style-name="List_20_1_Content"> Domains et Types</text:p>
                    </text:list-item>
                    <text:list-item>
                      <text:p text:style-name="List_20_1_Content"> Roles</text:p>
                    </text:list-item>
                    <text:list-item>
                      <text:p text:style-name="List_20_1_Content"> Politiques de Sécurité</text:p>
                    </text:list-item>
                    <text:list-item>
                      <text:p text:style-name="List_20_1_Content"> Langage de Politiques</text:p>
                      <text:list text:style-name="List_20_1">
                        <text:list-item>
                          <text:p text:style-name="List_20_1_Content"> allow</text:p>
                        </text:list-item>
                        <text:list-item>
                          <text:p text:style-name="List_20_1_Content"> type</text:p>
                        </text:list-item>
                      </text:list>
                    </text:list-item>
                    <text:list-item>
                      <text:p text:style-name="List_20_1_Content"> type_transition</text:p>
                    </text:list-item>
                    <text:list-item>
                      <text:p text:style-name="List_20_1_Content"> Décisions de SELinux</text:p>
                      <text:list text:style-name="List_20_1">
                        <text:list-item>
                          <text:p text:style-name="List_20_1_Content"> Décisions d'Accès</text:p>
                        </text:list-item>
                        <text:list-item>
                          <text:p text:style-name="List_20_1_Content"> Décisions de Transition</text:p>
                        </text:list-item>
                      </text:list>
                    </text:list-item>
                  </text:list>
                </text:list-item>
                <text:list-item>
                  <text:p text:style-name="List_20_1_Content"> 6.3 - Commandes SELinux</text:p>
                </text:list-item>
                <text:list-item>
                  <text:p text:style-name="List_20_1_Content"> 6.4 - Les Etats de SELinux</text:p>
                </text:list-item>
                <text:list-item>
                  <text:p text:style-name="List_20_1_Content"> 6.5 - Booléens</text:p>
                </text:list-item>
              </text:list>
            </text:list-item>
            <text:list-item>
              <text:p text:style-name="List_20_1_Content"> LAB #7 - Travailler avec SELinux</text:p>
              <text:list text:style-name="List_20_1">
                <text:list-item>
                  <text:p text:style-name="List_20_1_Content"> 7.1 - Copier et Déplacer des Fichiers</text:p>
                </text:list-item>
                <text:list-item>
                  <text:p text:style-name="List_20_1_Content"> 7.2 - Vérifier les SC des Processus</text:p>
                </text:list-item>
                <text:list-item>
                  <text:p text:style-name="List_20_1_Content"> 7.3 - Visualiser la SC d'un Utilisateur</text:p>
                </text:list-item>
                <text:list-item>
                  <text:p text:style-name="List_20_1_Content"> 7.4 - Vérifier la SC d'un fichier</text:p>
                </text:list-item>
                <text:list-item>
                  <text:p text:style-name="List_20_1_Content"> 7.5 - Troubleshooting SELinux</text:p>
                  <text:list text:style-name="List_20_1">
                    <text:list-item>
                      <text:p text:style-name="List_20_1_Content"> La commande chcon</text:p>
                    </text:list-item>
                    <text:list-item>
                      <text:p text:style-name="List_20_1_Content"> La commande restorecon</text:p>
                    </text:list-item>
                  </text:list>
                </text:list-item>
                <text:list-item>
                  <text:p text:style-name="List_20_1_Content"> 7.6 - Le fichier /.autorelabel</text:p>
                </text:list-item>
                <text:list-item>
                  <text:p text:style-name="List_20_1_Content"> 7.7 - La commande semanage</text:p>
                </text:list-item>
                <text:list-item>
                  <text:p text:style-name="List_20_1_Content_Last"> 7.8 - La commande audit2allow</text:p>
                </text:list-item>
              </text:list>
            </text:list-item>
          </text:list>
        </text:list-item>
      </text:list>
      <text:h text:style-name="Heading_20_2" text:outline-level="2"><text:bookmark-start text:name="__RefHeading___system_hardening_manuel_3"/><text:bookmark-start text:name="system_hardening_manuel"/>System Hardening Manuel<text:bookmark-end text:name="__RefHeading___system_hardening_manuel_3"/><text:bookmark-end text:name="system_hardening_manuel"/></text:h>
      <text:h text:style-name="Heading_20_3" text:outline-level="3"><text:bookmark-start text:name="__RefHeading___les_compilateurs_4"/><text:bookmark-start text:name="les_compilateurs"/>Les compilateurs<text:bookmark-end text:name="__RefHeading___les_compilateurs_4"/><text:bookmark-end text:name="les_compilateurs"/></text:h>
      <text:p text:style-name="Text_20_body">Afin d'empêcher un pirate de créer des exécutables sur le serveur vous devez modifier les permissions sur les compilateurs éventuellement présents afin que seulement root puisse les exécuter.</text:p>
      <text:h text:style-name="Heading_20_3" text:outline-level="3"><text:bookmark-start text:name="__RefHeading___les_paquets_5"/><text:bookmark-start text:name="les_paquets"/>Les paquets<text:bookmark-end text:name="__RefHeading___les_paquets_5"/><text:bookmark-end text:name="les_paquets"/></text:h>
      <text:p text:style-name="Text_20_body">Il convient dans ce cas de passer en revue la liste des paquets installés puis de supprimer ceux qui sont jugés être inutiles :</text:p>
      <text:p text:style-name="Preformatted_20_Text">root@debian12:~# dpkg --get-selections | more<text:line-break/>acl<text:s text:c="45"/>install<text:line-break/>adduser<text:s text:c="41"/>install<text:line-break/>adwaita-icon-theme<text:s text:c="30"/>install<text:line-break/>afick<text:s text:c="43"/>install<text:line-break/>afick-gui<text:s text:c="39"/>deinstall<text:line-break/>alsa-topology-conf<text:s text:c="30"/>install<text:line-break/>alsa-ucm-conf<text:s text:c="35"/>install<text:line-break/>alsa-utils<text:s text:c="38"/>install<text:line-break/>anacron<text:s text:c="41"/>install<text:line-break/>apache2<text:s text:c="41"/>install<text:line-break/>apache2-bin<text:s text:c="37"/>install<text:line-break/>apache2-data<text:s text:c="36"/>install<text:line-break/>apache2-utils<text:s text:c="35"/>install<text:line-break/>apparmor<text:s text:c="40"/>install<text:line-break/>apt<text:s text:c="45"/>install<text:line-break/>apt-listchanges<text:s text:c="33"/>install<text:line-break/>apt-utils<text:s text:c="39"/>install<text:line-break/>aspell<text:s text:c="42"/>install<text:line-break/>aspell-en<text:s text:c="39"/>install<text:line-break/>at-spi2-common<text:s text:c="34"/>install<text:line-break/>at-spi2-core<text:s text:c="36"/>install<text:line-break/>atril<text:s text:c="43"/>install<text:line-break/>atril-common<text:s text:c="36"/>install<text:line-break/>--More--</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Avec une distribution basée sur RedHat, utilisez la commande <text:span text:style-name="Strong_20_Emphasis">rpm -qa | more</text:span>.</text:p></table:table-cell></table:table-row></table:table></draw:text-box></draw:frame></text:p>
      <text:h text:style-name="Heading_20_3" text:outline-level="3"><text:bookmark-start text:name="__RefHeading___les_demons_et_services_6"/><text:bookmark-start text:name="les_demons_et_services"/>Les démons et services<text:bookmark-end text:name="__RefHeading___les_demons_et_services_6"/><text:bookmark-end text:name="les_demons_et_services"/></text:h>
      <text:p text:style-name="Text_20_body">Il convient dans ce cas de passer en revue la liste des démons et services actives puis de supprimer ceux qui sont jugés être inutiles;</text:p>
      <text:list text:style-name="List_20_1" text:continue-numbering="false">
        <text:list-item>
          <text:p text:style-name="List_20_1_Content_First"> ps aux</text:p>
        </text:list-item>
        <text:list-item>
          <text:p text:style-name="List_20_1_Content"> systemctl list-unit-files</text:p>
        </text:list-item>
        <text:list-item>
          <text:p text:style-name="List_20_1_Content_Last"> chkconfig –list ( pour les systèmes n'utilisant pas systemd )</text:p>
        </text:list-item>
      </text:list>
      <text:p text:style-name="Preformatted_20_Text">root@debian12:~# ps aux | more<text:line-break/>USER<text:s text:c="9"/>PID %CPU %MEM<text:s text:c="4"/>VSZ<text:s text:c="3"/>RSS TTY<text:s text:c="6"/>STAT START<text:s text:c="3"/>TIME COMMAND<text:line-break/>root<text:s text:c="11"/>1<text:s text:c="2"/>0.0<text:s text:c="2"/>0.0 168564 13040 ?<text:s text:c="8"/>Ss<text:s text:c="3"/>Nov26<text:s text:c="3"/>0:09 /sbin/init<text:line-break/>root<text:s text:c="11"/>2<text:s text:c="2"/>0.0<text:s text:c="2"/>0.0<text:s text:c="6"/>0<text:s text:c="5"/>0 ?<text:s text:c="8"/>S<text:s text:c="4"/>Nov26<text:s text:c="3"/>0:00 [kthreadd]<text:line-break/>root<text:s text:c="11"/>3<text:s text:c="2"/>0.0<text:s text:c="2"/>0.0<text:s text:c="6"/>0<text:s text:c="5"/>0 ?<text:s text:c="8"/>I&lt;<text:s text:c="3"/>Nov26<text:s text:c="3"/>0:00 [rcu_gp]<text:line-break/>root<text:s text:c="11"/>4<text:s text:c="2"/>0.0<text:s text:c="2"/>0.0<text:s text:c="6"/>0<text:s text:c="5"/>0 ?<text:s text:c="8"/>I&lt;<text:s text:c="3"/>Nov26<text:s text:c="3"/>0:00 [rcu_par_gp]<text:line-break/>root<text:s text:c="11"/>5<text:s text:c="2"/>0.0<text:s text:c="2"/>0.0<text:s text:c="6"/>0<text:s text:c="5"/>0 ?<text:s text:c="8"/>I&lt;<text:s text:c="3"/>Nov26<text:s text:c="3"/>0:00 [slub_flushwq]<text:line-break/>root<text:s text:c="11"/>6<text:s text:c="2"/>0.0<text:s text:c="2"/>0.0<text:s text:c="6"/>0<text:s text:c="5"/>0 ?<text:s text:c="8"/>I&lt;<text:s text:c="3"/>Nov26<text:s text:c="3"/>0:00 [netns]<text:line-break/>root<text:s text:c="11"/>8<text:s text:c="2"/>0.0<text:s text:c="2"/>0.0<text:s text:c="6"/>0<text:s text:c="5"/>0 ?<text:s text:c="8"/>I&lt;<text:s text:c="3"/>Nov26<text:s text:c="3"/>0:00 [kworker/0:0H-events_highpri]<text:line-break/>root<text:s text:c="10"/>10<text:s text:c="2"/>0.0<text:s text:c="2"/>0.0<text:s text:c="6"/>0<text:s text:c="5"/>0 ?<text:s text:c="8"/>I&lt;<text:s text:c="3"/>Nov26<text:s text:c="3"/>0:00 [mm_percpu_wq]<text:line-break/>root<text:s text:c="10"/>11<text:s text:c="2"/>0.0<text:s text:c="2"/>0.0<text:s text:c="6"/>0<text:s text:c="5"/>0 ?<text:s text:c="8"/>I<text:s text:c="4"/>Nov26<text:s text:c="3"/>0:00 [rcu_tasks_kthread]<text:line-break/>root<text:s text:c="10"/>12<text:s text:c="2"/>0.0<text:s text:c="2"/>0.0<text:s text:c="6"/>0<text:s text:c="5"/>0 ?<text:s text:c="8"/>I<text:s text:c="4"/>Nov26<text:s text:c="3"/>0:00 [rcu_tasks_rude_kthread]<text:line-break/>root<text:s text:c="10"/>13<text:s text:c="2"/>0.0<text:s text:c="2"/>0.0<text:s text:c="6"/>0<text:s text:c="5"/>0 ?<text:s text:c="8"/>I<text:s text:c="4"/>Nov26<text:s text:c="3"/>0:00 [rcu_tasks_trace_kthread]<text:line-break/>root<text:s text:c="10"/>14<text:s text:c="2"/>0.0<text:s text:c="2"/>0.0<text:s text:c="6"/>0<text:s text:c="5"/>0 ?<text:s text:c="8"/>S<text:s text:c="4"/>Nov26<text:s text:c="3"/>0:00 [ksoftirqd/0]<text:line-break/>root<text:s text:c="10"/>15<text:s text:c="2"/>0.0<text:s text:c="2"/>0.0<text:s text:c="6"/>0<text:s text:c="5"/>0 ?<text:s text:c="8"/>I<text:s text:c="4"/>Nov26<text:s text:c="3"/>0:01 [rcu_preempt]<text:line-break/>root<text:s text:c="10"/>16<text:s text:c="2"/>0.0<text:s text:c="2"/>0.0<text:s text:c="6"/>0<text:s text:c="5"/>0 ?<text:s text:c="8"/>S<text:s text:c="4"/>Nov26<text:s text:c="3"/>0:01 [migration/0]<text:line-break/>root<text:s text:c="10"/>18<text:s text:c="2"/>0.0<text:s text:c="2"/>0.0<text:s text:c="6"/>0<text:s text:c="5"/>0 ?<text:s text:c="8"/>S<text:s text:c="4"/>Nov26<text:s text:c="3"/>0:00 [cpuhp/0]<text:line-break/>root<text:s text:c="10"/>19<text:s text:c="2"/>0.0<text:s text:c="2"/>0.0<text:s text:c="6"/>0<text:s text:c="5"/>0 ?<text:s text:c="8"/>S<text:s text:c="4"/>Nov26<text:s text:c="3"/>0:00 [cpuhp/1]<text:line-break/>root<text:s text:c="10"/>20<text:s text:c="2"/>0.0<text:s text:c="2"/>0.0<text:s text:c="6"/>0<text:s text:c="5"/>0 ?<text:s text:c="8"/>S<text:s text:c="4"/>Nov26<text:s text:c="3"/>0:02 [migration/1]<text:line-break/>root<text:s text:c="10"/>21<text:s text:c="2"/>0.0<text:s text:c="2"/>0.0<text:s text:c="6"/>0<text:s text:c="5"/>0 ?<text:s text:c="8"/>S<text:s text:c="4"/>Nov26<text:s text:c="3"/>0:00 [ksoftirqd/1]<text:line-break/>root<text:s text:c="10"/>23<text:s text:c="2"/>0.0<text:s text:c="2"/>0.0<text:s text:c="6"/>0<text:s text:c="5"/>0 ?<text:s text:c="8"/>I&lt;<text:s text:c="3"/>Nov26<text:s text:c="3"/>0:00 [kworker/1:0H-events_highpri]<text:line-break/>root<text:s text:c="10"/>24<text:s text:c="2"/>0.0<text:s text:c="2"/>0.0<text:s text:c="6"/>0<text:s text:c="5"/>0 ?<text:s text:c="8"/>S<text:s text:c="4"/>Nov26<text:s text:c="3"/>0:00 [cpuhp/2]<text:line-break/>root<text:s text:c="10"/>25<text:s text:c="2"/>0.0<text:s text:c="2"/>0.0<text:s text:c="6"/>0<text:s text:c="5"/>0 ?<text:s text:c="8"/>S<text:s text:c="4"/>Nov26<text:s text:c="3"/>0:02 [migration/2]<text:line-break/>root<text:s text:c="10"/>26<text:s text:c="2"/>0.0<text:s text:c="2"/>0.0<text:s text:c="6"/>0<text:s text:c="5"/>0 ?<text:s text:c="8"/>S<text:s text:c="4"/>Nov26<text:s text:c="3"/>0:00 [ksoftirqd/2]<text:line-break/>root<text:s text:c="10"/>28<text:s text:c="2"/>0.0<text:s text:c="2"/>0.0<text:s text:c="6"/>0<text:s text:c="5"/>0 ?<text:s text:c="8"/>I&lt;<text:s text:c="3"/>Nov26<text:s text:c="3"/>0:00 [kworker/2:0H-events_highpri]<text:line-break/>root<text:s text:c="10"/>29<text:s text:c="2"/>0.0<text:s text:c="2"/>0.0<text:s text:c="6"/>0<text:s text:c="5"/>0 ?<text:s text:c="8"/>S<text:s text:c="4"/>Nov26<text:s text:c="3"/>0:00 [cpuhp/3]<text:line-break/>root<text:s text:c="10"/>30<text:s text:c="2"/>0.0<text:s text:c="2"/>0.0<text:s text:c="6"/>0<text:s text:c="5"/>0 ?<text:s text:c="8"/>S<text:s text:c="4"/>Nov26<text:s text:c="3"/>0:02 [migration/3]<text:line-break/>root<text:s text:c="10"/>31<text:s text:c="2"/>0.0<text:s text:c="2"/>0.0<text:s text:c="6"/>0<text:s text:c="5"/>0 ?<text:s text:c="8"/>S<text:s text:c="4"/>Nov26<text:s text:c="3"/>0:00 [ksoftirqd/3]<text:line-break/>root<text:s text:c="10"/>33<text:s text:c="2"/>0.0<text:s text:c="2"/>0.0<text:s text:c="6"/>0<text:s text:c="5"/>0 ?<text:s text:c="8"/>I&lt;<text:s text:c="3"/>Nov26<text:s text:c="3"/>0:00 [kworker/3:0H-events_highpri]<text:line-break/>root<text:s text:c="10"/>34<text:s text:c="2"/>0.0<text:s text:c="2"/>0.0<text:s text:c="6"/>0<text:s text:c="5"/>0 ?<text:s text:c="8"/>S<text:s text:c="4"/>Nov26<text:s text:c="3"/>0:00 [cpuhp/4]<text:line-break/>root<text:s text:c="10"/>35<text:s text:c="2"/>0.0<text:s text:c="2"/>0.0<text:s text:c="6"/>0<text:s text:c="5"/>0 ?<text:s text:c="8"/>S<text:s text:c="4"/>Nov26<text:s text:c="3"/>0:02 [migration/4]<text:line-break/>root<text:s text:c="10"/>36<text:s text:c="2"/>0.0<text:s text:c="2"/>0.0<text:s text:c="6"/>0<text:s text:c="5"/>0 ?<text:s text:c="8"/>S<text:s text:c="4"/>Nov26<text:s text:c="3"/>0:00 [ksoftirqd/4]<text:line-break/>root<text:s text:c="10"/>38<text:s text:c="2"/>0.0<text:s text:c="2"/>0.0<text:s text:c="6"/>0<text:s text:c="5"/>0 ?<text:s text:c="8"/>I&lt;<text:s text:c="3"/>Nov26<text:s text:c="3"/>0:00 [kworker/4:0H-events_highpri]<text:line-break/>root<text:s text:c="10"/>39<text:s text:c="2"/>0.0<text:s text:c="2"/>0.0<text:s text:c="6"/>0<text:s text:c="5"/>0 ?<text:s text:c="8"/>S<text:s text:c="4"/>Nov26<text:s text:c="3"/>0:00 [cpuhp/5]<text:line-break/>root<text:s text:c="10"/>40<text:s text:c="2"/>0.0<text:s text:c="2"/>0.0<text:s text:c="6"/>0<text:s text:c="5"/>0 ?<text:s text:c="8"/>S<text:s text:c="4"/>Nov26<text:s text:c="3"/>0:02 [migration/5]<text:line-break/>root<text:s text:c="10"/>41<text:s text:c="2"/>0.0<text:s text:c="2"/>0.0<text:s text:c="6"/>0<text:s text:c="5"/>0 ?<text:s text:c="8"/>S<text:s text:c="4"/>Nov26<text:s text:c="3"/>0:00 [ksoftirqd/5]<text:line-break/>root<text:s text:c="10"/>43<text:s text:c="2"/>0.0<text:s text:c="2"/>0.0<text:s text:c="6"/>0<text:s text:c="5"/>0 ?<text:s text:c="8"/>I&lt;<text:s text:c="3"/>Nov26<text:s text:c="3"/>0:00 [kworker/5:0H-events_highpri]<text:line-break/>root<text:s text:c="10"/>44<text:s text:c="2"/>0.0<text:s text:c="2"/>0.0<text:s text:c="6"/>0<text:s text:c="5"/>0 ?<text:s text:c="8"/>S<text:s text:c="4"/>Nov26<text:s text:c="3"/>0:00 [cpuhp/6]<text:line-break/>root<text:s text:c="10"/>45<text:s text:c="2"/>0.0<text:s text:c="2"/>0.0<text:s text:c="6"/>0<text:s text:c="5"/>0 ?<text:s text:c="8"/>S<text:s text:c="4"/>Nov26<text:s text:c="3"/>0:02 [migration/6]<text:line-break/>root<text:s text:c="10"/>46<text:s text:c="2"/>0.0<text:s text:c="2"/>0.0<text:s text:c="6"/>0<text:s text:c="5"/>0 ?<text:s text:c="8"/>S<text:s text:c="4"/>Nov26<text:s text:c="3"/>0:00 [ksoftirqd/6]<text:line-break/>root<text:s text:c="10"/>48<text:s text:c="2"/>0.0<text:s text:c="2"/>0.0<text:s text:c="6"/>0<text:s text:c="5"/>0 ?<text:s text:c="8"/>I&lt;<text:s text:c="3"/>Nov26<text:s text:c="3"/>0:00 [kworker/6:0H-events_highpri]<text:line-break/>root<text:s text:c="10"/>49<text:s text:c="2"/>0.0<text:s text:c="2"/>0.0<text:s text:c="6"/>0<text:s text:c="5"/>0 ?<text:s text:c="8"/>S<text:s text:c="4"/>Nov26<text:s text:c="3"/>0:00 [cpuhp/7]<text:line-break/>root<text:s text:c="10"/>50<text:s text:c="2"/>0.0<text:s text:c="2"/>0.0<text:s text:c="6"/>0<text:s text:c="5"/>0 ?<text:s text:c="8"/>S<text:s text:c="4"/>Nov26<text:s text:c="3"/>0:02 [migration/7]<text:line-break/>root<text:s text:c="10"/>51<text:s text:c="2"/>0.0<text:s text:c="2"/>0.0<text:s text:c="6"/>0<text:s text:c="5"/>0 ?<text:s text:c="8"/>S<text:s text:c="4"/>Nov26<text:s text:c="3"/>0:00 [ksoftirqd/7]<text:line-break/>root<text:s text:c="10"/>53<text:s text:c="2"/>0.0<text:s text:c="2"/>0.0<text:s text:c="6"/>0<text:s text:c="5"/>0 ?<text:s text:c="8"/>I&lt;<text:s text:c="3"/>Nov26<text:s text:c="3"/>0:00 [kworker/7:0H-events_highpri]<text:line-break/>root<text:s text:c="10"/>62<text:s text:c="2"/>0.0<text:s text:c="2"/>0.0<text:s text:c="6"/>0<text:s text:c="5"/>0 ?<text:s text:c="8"/>S<text:s text:c="4"/>Nov26<text:s text:c="3"/>0:00 [kdevtmpfs]<text:line-break/>root<text:s text:c="10"/>63<text:s text:c="2"/>0.0<text:s text:c="2"/>0.0<text:s text:c="6"/>0<text:s text:c="5"/>0 ?<text:s text:c="8"/>I&lt;<text:s text:c="3"/>Nov26<text:s text:c="3"/>0:00 [inet_frag_wq]<text:line-break/>root<text:s text:c="10"/>64<text:s text:c="2"/>0.0<text:s text:c="2"/>0.0<text:s text:c="6"/>0<text:s text:c="5"/>0 ?<text:s text:c="8"/>S<text:s text:c="4"/>Nov26<text:s text:c="3"/>0:00 [kauditd]<text:line-break/>root<text:s text:c="10"/>65<text:s text:c="2"/>0.0<text:s text:c="2"/>0.0<text:s text:c="6"/>0<text:s text:c="5"/>0 ?<text:s text:c="8"/>S<text:s text:c="4"/>Nov26<text:s text:c="3"/>0:00 [khungtaskd]<text:line-break/>root<text:s text:c="10"/>66<text:s text:c="2"/>0.0<text:s text:c="2"/>0.0<text:s text:c="6"/>0<text:s text:c="5"/>0 ?<text:s text:c="8"/>S<text:s text:c="4"/>Nov26<text:s text:c="3"/>0:00 [oom_reaper]<text:line-break/>root<text:s text:c="10"/>67<text:s text:c="2"/>0.0<text:s text:c="2"/>0.0<text:s text:c="6"/>0<text:s text:c="5"/>0 ?<text:s text:c="8"/>I&lt;<text:s text:c="3"/>Nov26<text:s text:c="3"/>0:00 [writeback]<text:line-break/>root<text:s text:c="10"/>68<text:s text:c="2"/>0.0<text:s text:c="2"/>0.0<text:s text:c="6"/>0<text:s text:c="5"/>0 ?<text:s text:c="8"/>S<text:s text:c="4"/>Nov26<text:s text:c="3"/>0:12 [kcompactd0]<text:line-break/>root<text:s text:c="10"/>69<text:s text:c="2"/>0.0<text:s text:c="2"/>0.0<text:s text:c="6"/>0<text:s text:c="5"/>0 ?<text:s text:c="8"/>SN<text:s text:c="3"/>Nov26<text:s text:c="3"/>0:00 [ksmd]<text:line-break/>root<text:s text:c="10"/>70<text:s text:c="2"/>0.0<text:s text:c="2"/>0.0<text:s text:c="6"/>0<text:s text:c="5"/>0 ?<text:s text:c="8"/>SN<text:s text:c="3"/>Nov26<text:s text:c="3"/>0:02 [khugepaged]<text:line-break/>root<text:s text:c="10"/>71<text:s text:c="2"/>0.0<text:s text:c="2"/>0.0<text:s text:c="6"/>0<text:s text:c="5"/>0 ?<text:s text:c="8"/>I&lt;<text:s text:c="3"/>Nov26<text:s text:c="3"/>0:00 [kintegrityd]<text:line-break/>root<text:s text:c="10"/>72<text:s text:c="2"/>0.0<text:s text:c="2"/>0.0<text:s text:c="6"/>0<text:s text:c="5"/>0 ?<text:s text:c="8"/>I&lt;<text:s text:c="3"/>Nov26<text:s text:c="3"/>0:00 [kblockd]<text:line-break/>--More--</text:p>
      <text:p text:style-name="Preformatted_20_Text">root@debian12:~# systemctl list-unit-files | more<text:line-break/>UNIT FILE<text:s text:c="65"/>STATE<text:s text:c="11"/>PRESET<text:line-break/>proc-sys-fs-binfmt_misc.automount<text:s text:c="41"/>static<text:s text:c="10"/>-<text:line-break/>-.mount<text:s text:c="67"/>generated<text:s text:c="7"/>-<text:line-break/>dev-hugepages.mount<text:s text:c="55"/>static<text:s text:c="10"/>-<text:line-break/>dev-mqueue.mount<text:s text:c="58"/>static<text:s text:c="10"/>-<text:line-break/>media-cdrom0.mount<text:s text:c="56"/>generated<text:s text:c="7"/>-<text:line-break/>proc-sys-fs-binfmt_misc.mount<text:s text:c="45"/>disabled<text:s text:c="8"/>disabled<text:line-break/>snap-core-17247.mount<text:s text:c="53"/>enabled<text:s text:c="9"/>enabled<text:line-break/>snap-core24-1225.mount<text:s text:c="52"/>enabled<text:s text:c="9"/>enabled<text:line-break/>snap-john\x2dthe\x2dripper-706.mount<text:s text:c="38"/>enabled<text:s text:c="9"/>enabled<text:line-break/>snap-snapd-25577.mount<text:s text:c="52"/>enabled<text:s text:c="9"/>enabled<text:line-break/>sys-fs-fuse-connections.mount<text:s text:c="45"/>static<text:s text:c="10"/>-<text:line-break/>sys-kernel-config.mount<text:s text:c="51"/>static<text:s text:c="10"/>-<text:line-break/>sys-kernel-debug.mount<text:s text:c="52"/>static<text:s text:c="10"/>-<text:line-break/>sys-kernel-tracing.mount<text:s text:c="50"/>static<text:s text:c="10"/>-<text:line-break/>cups.path<text:s text:c="65"/>enabled<text:s text:c="9"/>enabled<text:line-break/>systemd-ask-password-console.path<text:s text:c="41"/>static<text:s text:c="10"/>-<text:line-break/>systemd-ask-password-plymouth.path<text:s text:c="40"/>static<text:s text:c="10"/>-<text:line-break/>systemd-ask-password-wall.path<text:s text:c="44"/>static<text:s text:c="10"/>-<text:line-break/>session-100.scope<text:s text:c="57"/>transient<text:s text:c="7"/>-<text:line-break/>session-11.scope<text:s text:c="58"/>transient<text:s text:c="7"/>-<text:line-break/>session-112.scope<text:s text:c="57"/>transient<text:s text:c="7"/>-<text:line-break/>session-18.scope<text:s text:c="58"/>transient<text:s text:c="7"/>-<text:line-break/>session-c1.scope<text:s text:c="58"/>transient<text:s text:c="7"/>-<text:line-break/>alsa-restore.service<text:s text:c="54"/>static<text:s text:c="10"/>-<text:line-break/>alsa-state.service<text:s text:c="56"/>static<text:s text:c="10"/>-<text:line-break/>alsa-utils.service<text:s text:c="56"/>masked<text:s text:c="10"/>enabled<text:line-break/>anacron.service<text:s text:c="59"/>enabled<text:s text:c="9"/>enabled<text:line-break/>apache-htcacheclean.service<text:s text:c="47"/>disabled<text:s text:c="8"/>enabled<text:line-break/>apache-htcacheclean@.service<text:s text:c="46"/>disabled<text:s text:c="8"/>enabled<text:line-break/>apache2.service<text:s text:c="59"/>enabled<text:s text:c="9"/>enabled<text:line-break/>apache2@.service<text:s text:c="58"/>disabled<text:s text:c="8"/>enabled<text:line-break/>apparmor.service<text:s text:c="58"/>enabled<text:s text:c="9"/>enabled<text:line-break/>apt-daily-upgrade.service<text:s text:c="49"/>static<text:s text:c="10"/>-<text:line-break/>apt-daily.service<text:s text:c="57"/>static<text:s text:c="10"/>-<text:line-break/>autovt@.service<text:s text:c="59"/>alias<text:s text:c="11"/>-<text:line-break/>avahi-daemon.service<text:s text:c="54"/>enabled<text:s text:c="9"/>enabled<text:line-break/>colord.service<text:s text:c="60"/>static<text:s text:c="10"/>-<text:line-break/>configure-printer@.service<text:s text:c="48"/>static<text:s text:c="10"/>-<text:line-break/>console-getty.service<text:s text:c="53"/>disabled<text:s text:c="8"/>disabled<text:line-break/>console-setup.service<text:s text:c="53"/>enabled<text:s text:c="9"/>enabled<text:line-break/>container-getty@.service<text:s text:c="50"/>static<text:s text:c="10"/>-<text:line-break/>cron.service<text:s text:c="62"/>enabled<text:s text:c="9"/>enabled<text:line-break/>cryptdisks-early.service<text:s text:c="50"/>masked<text:s text:c="10"/>enabled<text:line-break/>cryptdisks.service<text:s text:c="56"/>masked<text:s text:c="10"/>enabled<text:line-break/>cups-browsed.service<text:s text:c="54"/>enabled<text:s text:c="9"/>enabled<text:line-break/>cups.service<text:s text:c="62"/>enabled<text:s text:c="9"/>enabled<text:line-break/>dbus-fi.w1.wpa_supplicant1.service<text:s text:c="40"/>alias<text:s text:c="11"/>-<text:line-break/>dbus-org.fedoraproject.FirewallD1.service<text:s text:c="33"/>alias<text:s text:c="11"/>-<text:line-break/>dbus-org.freedesktop.Avahi.service<text:s text:c="40"/>alias<text:s text:c="11"/>-<text:line-break/>dbus-org.freedesktop.hostname1.service<text:s text:c="36"/>alias<text:s text:c="11"/>-<text:line-break/>dbus-org.freedesktop.locale1.service<text:s text:c="38"/>alias<text:s text:c="11"/>-<text:line-break/>dbus-org.freedesktop.login1.service<text:s text:c="39"/>alias<text:s text:c="11"/>-<text:line-break/>dbus-org.freedesktop.ModemManager1.service<text:s text:c="32"/>alias<text:s text:c="11"/>-<text:line-break/>dbus-org.freedesktop.nm-dispatcher.service<text:s text:c="32"/>alias<text:s text:c="11"/>-<text:line-break/>--More--</text:p>
      <text:h text:style-name="Heading_20_3" text:outline-level="3"><text:bookmark-start text:name="__RefHeading___les_fichiers_.rhosts_7"/><text:bookmark-start text:name="les_fichiers_.rhosts"/>Les fichiers .rhosts<text:bookmark-end text:name="__RefHeading___les_fichiers_.rhosts_7"/><text:bookmark-end text:name="les_fichiers_.rhosts"/></text:h>
      <text:p text:style-name="Text_20_body">Le systeme rhosts presente une faille de securite importante pour un serveur Linux. Pour cette raison, il convient de supprimer les fichiers <text:span text:style-name="Strong_20_Emphasis">.rhosts</text:span> des utilisateurs. Utilisez la commande suivante:</text:p>
      <text:p text:style-name="Preformatted_20_Text"># find / -name "\.rhosts" -exec rm -f \{\} \; [Entree]</text:p>
      <text:h text:style-name="Heading_20_3" text:outline-level="3"><text:bookmark-start text:name="__RefHeading___les_fichiers_et_les_repertoires_sans_proprietaire_8"/><text:bookmark-start text:name="les_fichiers_et_les_repertoires_sans_proprietaire"/>Les fichiers et les repertoires sans proprietaire<text:bookmark-end text:name="__RefHeading___les_fichiers_et_les_repertoires_sans_proprietaire_8"/><text:bookmark-end text:name="les_fichiers_et_les_repertoires_sans_proprietaire"/></text:h>
      <text:p text:style-name="Text_20_body">Afin de dresser la liste des fichiers et des groupes sans proprietaires sur le serveur, il convient d'utiliser les deux commandes suivantes:</text:p>
      <text:p text:style-name="Preformatted_20_Text"># find / -nouser -exec ls -l \{\} \; 2&gt; sans_pro.txt [Entree]</text:p>
      <text:p text:style-name="Preformatted_20_Text"># find / -nogroup -exec ls -l \{\} \; 2&gt;&gt; sans_pro.txt[Entree]</text:p>
      <text:p text:style-name="Text_20_body">Ces commandes produiront une liste éventuelle dans le fichier <text:span text:style-name="Strong_20_Emphasis">sans_pro.txt</text:span>.</text:p>
      <text:p text:style-name="Text_20_body">L'examen de cette liste pourrait dévoiler des anomalies au quel cas il conviendrait de:</text:p>
      <text:list text:style-name="List_20_1" text:continue-numbering="false">
        <text:list-item>
          <text:p text:style-name="List_20_1_Content_First"> modifier le propriétaire a root</text:p>
        </text:list-item>
        <text:list-item>
          <text:p text:style-name="List_20_1_Content"> modifier le groupe a root</text:p>
        </text:list-item>
        <text:list-item>
          <text:p text:style-name="List_20_1_Content_Last"> modifier les permissions a 700</text:p>
        </text:list-item>
      </text:list>
      <text:h text:style-name="Heading_20_3" text:outline-level="3"><text:bookmark-start text:name="__RefHeading___interdire_les_connexions_de_root_via_le_reseau_9"/><text:bookmark-start text:name="interdire_les_connexions_de_root_via_le_reseau"/>Interdire les connexions de root via le reseau<text:bookmark-end text:name="__RefHeading___interdire_les_connexions_de_root_via_le_reseau_9"/><text:bookmark-end text:name="interdire_les_connexions_de_root_via_le_reseau"/></text:h>
      <text:p text:style-name="Text_20_body">Le fichier de configuration des connexions de root est <text:span text:style-name="Strong_20_Emphasis">/etc/securetty</text:span> :</text:p>
      <text:p text:style-name="Preformatted_20_Text">root@debian12:~# vi /etc/securetty<text:line-break/><text:line-break/>root@debian12:~# cat /etc/securetty<text:line-break/># Virtual Consoles (local access)<text:line-break/>tty1<text:line-break/>tty2<text:line-break/>tty3<text:line-break/>tty4<text:line-break/>tty5<text:line-break/>tty6<text:line-break/><text:line-break/># System Console (rarely needed for direct root login)<text:line-break/>console</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Afin d'empêcher une connexion de root <text:span text:style-name="Emphasis">directement</text:span> via le réseau et donc d'obliger une connexion en utilisant un compte d'utilisateur normal avant de passer en root grâce à la commande <text:span text:style-name="Strong_20_Emphasis">su</text:span>, ce fichier ne doit <text:span text:style-name="Strong_20_Emphasis">pas</text:span> contenir des entrees du type <text:span text:style-name="Strong_20_Emphasis">ttysX</text:span> ou X = 0,1,2 etc. Un fichier /etc/securetty <text:span text:style-name="Strong_20_Emphasis">vide</text:span> empechera toute connexion directe de l'utilisateur root. Notez que le fichier /etc/securetty n'a aucune incidence sur les connexions SSH.</text:p></table:table-cell></table:table-row></table:table></draw:text-box></draw:frame></text:p>
      <text:h text:style-name="Heading_20_3" text:outline-level="3"><text:bookmark-start text:name="__RefHeading___limiter_le_delai_d_inactivite_d_une_session_shell_10"/><text:bookmark-start text:name="limiter_le_delai_d_inactivite_d_une_session_shell"/>Limiter le delai d'inactivite d'une session shell<text:bookmark-end text:name="__RefHeading___limiter_le_delai_d_inactivite_d_une_session_shell_10"/><text:bookmark-end text:name="limiter_le_delai_d_inactivite_d_une_session_shell"/></text:h>
      <text:p text:style-name="Text_20_body">Une session de shell laissee ouverte inutilement et d'une maniere sans surveillance est un risque de securite. Verifiez donc le contenu du fichier <text:span text:style-name="Strong_20_Emphasis">/etc/profile</text:span> :</text:p>
      <text:p text:style-name="Preformatted_20_Text">root@debian12:~# cat /etc/profile<text:line-break/># /etc/profile: system-wide .profile file for the Bourne shell (sh(1))<text:line-break/># and Bourne compatible shells (bash(1), ksh(1), ash(1), ...).<text:line-break/><text:line-break/>if [ "$(id -u)" -eq 0 ]; then<text:line-break/><text:s text:c="2"/>PATH="/usr/local/sbin:/usr/local/bin:/usr/sbin:/usr/bin:/sbin:/bin"<text:line-break/>else<text:line-break/><text:s text:c="2"/>PATH="/usr/local/bin:/usr/bin:/bin:/usr/local/games:/usr/games"<text:line-break/>fi<text:line-break/>export PATH<text:line-break/><text:line-break/>if [ "${PS1-}" ]; then<text:line-break/><text:s text:c="2"/>if [ "${BASH-}" ] &amp;&amp; [ "$BASH" != "/bin/sh" ]; then<text:line-break/><text:s text:c="4"/># The file bash.bashrc already sets the default PS1.<text:line-break/><text:s text:c="4"/># PS1='\h:\w\$ '<text:line-break/><text:s text:c="4"/>if [ -f /etc/bash.bashrc ]; then<text:line-break/><text:s text:c="6"/>. /etc/bash.bashrc<text:line-break/><text:s text:c="4"/>fi<text:line-break/><text:s text:c="2"/>else<text:line-break/><text:s text:c="4"/>if [ "$(id -u)" -eq 0 ]; then<text:line-break/><text:s text:c="6"/>PS1='# '<text:line-break/><text:s text:c="4"/>else<text:line-break/><text:s text:c="6"/>PS1='$ '<text:line-break/><text:s text:c="4"/>fi<text:line-break/><text:s text:c="2"/>fi<text:line-break/>fi<text:line-break/><text:line-break/>if [ -d /etc/profile.d ]; then<text:line-break/><text:s text:c="2"/>for i in /etc/profile.d/*.sh; do<text:line-break/><text:s text:c="4"/>if [ -r $i ]; then<text:line-break/><text:s text:c="6"/>. $i<text:line-break/><text:s text:c="4"/>fi<text:line-break/><text:s text:c="2"/>done<text:line-break/><text:s text:c="2"/>unset i<text:line-break/>fi</text:p>
      <text:p text:style-name="Text_20_body">A ce fichier doivent etre ajoutées les deux lignes suivantes:</text:p>
      <text:p text:style-name="Preformatted_20_Text">readonly TMOUT=300<text:line-break/>export TMOUT</text:p>
      <text:p text:style-name="Text_20_body">Par cette action, vous définissez le délai d’inactivité d'une session shell a une durée de 5 minutes.</text:p>
      <text:p text:style-name="Text_20_body">Dernièrement, afin de se protéger contre des permissions trop permissives lors de la création de fichiers et de répertoires, il convient de passer la valeur d'<text:span text:style-name="Strong_20_Emphasis">umask</text:span> à <text:span text:style-name="Strong_20_Emphasis">077</text:span> dans le fichier <text:span text:style-name="Strong_20_Emphasis">/etc/login.defs</text:span>.</text:p>
      <text:h text:style-name="Heading_20_3" text:outline-level="3"><text:bookmark-start text:name="__RefHeading___renforcer_la_securite_d_init_11"/><text:bookmark-start text:name="renforcer_la_securite_d_init"/>Renforcer la securite d'init<text:bookmark-end text:name="__RefHeading___renforcer_la_securite_d_init_11"/><text:bookmark-end text:name="renforcer_la_securite_d_init"/></text:h>
      <text:h text:style-name="Heading_20_4" text:outline-level="4"><text:bookmark-start text:name="__RefHeading___les_distributions_sysvinit_12"/><text:bookmark-start text:name="les_distributions_sysvinit"/>Les Distributions SysVInit<text:bookmark-end text:name="__RefHeading___les_distributions_sysvinit_12"/><text:bookmark-end text:name="les_distributions_sysvinit"/></text:h>
      <text:p text:style-name="Text_20_body">Le fichier <text:span text:style-name="Strong_20_Emphasis">/etc/inittab</text:span> est utilisé pour configurer le démarrage de votre serveur. </text:p>
      <text:p text:style-name="Text_20_body">La première modification à effectuer est de spécifier le niveau d’exécution par défaut a 3 au lieu de 5. Ceci permet de ne pas lancer les sessions graphiques sur un serveur de production. Cherchez donc la ligne suivante:</text:p>
      <text:p text:style-name="Preformatted_20_Text">id:5:initdefault:</text:p>
      <text:p text:style-name="Text_20_body">Modifiez-la en:</text:p>
      <text:p text:style-name="Preformatted_20_Text">id:3:initdefault:</text:p>
      <text:p text:style-name="Text_20_body">Le mode <text:span text:style-name="Strong_20_Emphasis">single user</text:span> de démarrage de Linux n'est pas habituellement protégé par un mot de passe. Afin de remédier a cela, ajoutez les lignes suivantes:</text:p>
      <text:p text:style-name="Preformatted_20_Text"># Single user mode<text:line-break/>~~:S:wait:/sbin/sulogin</text:p>
      <text:p text:style-name="Text_20_body">Dernièrement, afin d'empêcher une personne a redémarrer le serveur à l'aide des touches <text:span text:style-name="Strong_20_Emphasis">ctrl+alt+supp</text:span>, il convient de mettre en commentaire la ligne correspondante:</text:p>
      <text:p text:style-name="Preformatted_20_Text"># ca::ctrlaltdel:/sbin/shutdown -t3 -r now</text:p>
      <text:h text:style-name="Heading_20_4" text:outline-level="4"><text:bookmark-start text:name="__RefHeading___les_distributions_upstart_13"/><text:bookmark-start text:name="les_distributions_upstart"/>Les Distributions Upstart<text:bookmark-end text:name="__RefHeading___les_distributions_upstart_13"/><text:bookmark-end text:name="les_distributions_upstart"/></text:h>
      <text:p text:style-name="Text_20_body">Afin d'empêcher une personne à redémarrer le serveur à l'aide des touches <text:span text:style-name="Strong_20_Emphasis">ctrl+alt+supp</text:span>, éditez le fichier <text:span text:style-name="Strong_20_Emphasis">/etc/init/control-alt-delete.conf</text:span> en modifiant la ligne suivante :</text:p>
      <text:p text:style-name="Preformatted_20_Text">exec /sbin/shutdown -r now "Control-Alt-Delete pressed"</text:p>
      <text:p text:style-name="Text_20_body">en </text:p>
      <text:p text:style-name="Preformatted_20_Text">#exec /sbin/shutdown -k now "Control-Alt-Delete pressed"</text:p>
      <text:h text:style-name="Heading_20_4" text:outline-level="4"><text:bookmark-start text:name="__RefHeading___les_distributions_systemd_14"/><text:bookmark-start text:name="les_distributions_systemd"/>Les Distributions Systemd<text:bookmark-end text:name="__RefHeading___les_distributions_systemd_14"/><text:bookmark-end text:name="les_distributions_systemd"/></text:h>
      <text:p text:style-name="Text_20_body">Afin d'empêcher une personne à redémarrer le serveur à l'aide des touches <text:span text:style-name="Strong_20_Emphasis">ctrl+alt+supp</text:span>, saisissez la commande suivante :</text:p>
      <text:p text:style-name="Preformatted_20_Text"># systemctl mask ctrl-alt-del.target</text:p>
      <text:h text:style-name="Heading_20_3" text:outline-level="3"><text:bookmark-start text:name="__RefHeading___renforcer_la_securite_du_noyau_15"/><text:bookmark-start text:name="renforcer_la_securite_du_noyau"/>Renforcer la sécurité du Noyau<text:bookmark-end text:name="__RefHeading___renforcer_la_securite_du_noyau_15"/><text:bookmark-end text:name="renforcer_la_securite_du_noyau"/></text:h>
      <text:h text:style-name="Heading_20_4" text:outline-level="4"><text:bookmark-start text:name="__RefHeading___la_commande_sysctl_16"/><text:bookmark-start text:name="la_commande_sysctl"/>La commande sysctl<text:bookmark-end text:name="__RefHeading___la_commande_sysctl_16"/><text:bookmark-end text:name="la_commande_sysctl"/></text:h>
      <text:p text:style-name="Text_20_body">Les fichiers dans le répertoire <text:span text:style-name="Strong_20_Emphasis">/proc/sys</text:span> peuvent être administrés par la commande <text:span text:style-name="Strong_20_Emphasis">sysctl</text:span> en temps réel. </text:p>
      <text:p text:style-name="Text_20_body">La commande <text:span text:style-name="Strong_20_Emphasis">sysctl</text:span> applique les règles consignées dans le fichier <text:span text:style-name="Strong_20_Emphasis">/etc/sysctl.conf</text:span> au démarrage de la machine.</text:p>
      <text:p text:style-name="Text_20_body">Saisissez la commande :</text:p>
      <text:p text:style-name="Preformatted_20_Text">root@debian12:~# cat /etc/sysctl.conf<text:line-break/>#<text:line-break/># /etc/sysctl.conf - Configuration file for setting system variables<text:line-break/># See /etc/sysctl.d/ for additional system variables.<text:line-break/># See sysctl.conf (5) for information.<text:line-break/>#<text:line-break/><text:line-break/>#kernel.domainname = example.com<text:line-break/><text:line-break/># Uncomment the following to stop low-level messages on console<text:line-break/>#kernel.printk = 3 4 1 3<text:line-break/><text:line-break/>###################################################################<text:line-break/># Functions previously found in netbase<text:line-break/>#<text:line-break/><text:line-break/># Uncomment the next two lines to enable Spoof protection (reverse-path filter)<text:line-break/># Turn on Source Address Verification in all interfaces to<text:line-break/># prevent some spoofing attacks<text:line-break/>#net.ipv4.conf.default.rp_filter=1<text:line-break/>#net.ipv4.conf.all.rp_filter=1<text:line-break/><text:line-break/># Uncomment the next line to enable TCP/IP SYN cookies<text:line-break/># See http://lwn.net/Articles/277146/<text:line-break/># Note: This may impact IPv6 TCP sessions too<text:line-break/>#net.ipv4.tcp_syncookies=1<text:line-break/><text:line-break/># Uncomment the next line to enable packet forwarding for IPv4<text:line-break/>#net.ipv4.ip_forward=1<text:line-break/><text:line-break/># Uncomment the next line to enable packet forwarding for IPv6<text:line-break/>#<text:s text:c="2"/>Enabling this option disables Stateless Address Autoconfiguration<text:line-break/>#<text:s text:c="2"/>based on Router Advertisements for this host<text:line-break/>#net.ipv6.conf.all.forwarding=1<text:line-break/><text:line-break/><text:line-break/>###################################################################<text:line-break/># Additional settings - these settings can improve the network<text:line-break/># security of the host and prevent against some network attacks<text:line-break/># including spoofing attacks and man in the middle attacks through<text:line-break/># redirection. Some network environments, however, require that these<text:line-break/># settings are disabled so review and enable them as needed.<text:line-break/>#<text:line-break/># Do not accept ICMP redirects (prevent MITM attacks)<text:line-break/>#net.ipv4.conf.all.accept_redirects = 0<text:line-break/>#net.ipv6.conf.all.accept_redirects = 0<text:line-break/># _or_<text:line-break/># Accept ICMP redirects only for gateways listed in our default<text:line-break/># gateway list (enabled by default)<text:line-break/># net.ipv4.conf.all.secure_redirects = 1<text:line-break/>#<text:line-break/># Do not send ICMP redirects (we are not a router)<text:line-break/>#net.ipv4.conf.all.send_redirects = 0<text:line-break/>#<text:line-break/># Do not accept IP source route packets (we are not a router)<text:line-break/>#net.ipv4.conf.all.accept_source_route = 0<text:line-break/>#net.ipv6.conf.all.accept_source_route = 0<text:line-break/>#<text:line-break/># Log Martian Packets<text:line-break/>#net.ipv4.conf.all.log_martians = 1<text:line-break/>#<text:line-break/><text:line-break/>###################################################################<text:line-break/># Magic system request Key<text:line-break/># 0=disable, 1=enable all, &gt;1 bitmask of sysrq functions<text:line-break/># See https://www.kernel.org/doc/html/latest/admin-guide/sysrq.html<text:line-break/># for what other values do<text:line-break/>#kernel.sysrq=438</text:p>
      <text:h text:style-name="Heading_20_5" text:outline-level="5"><text:bookmark-start text:name="__RefHeading___options_de_la_commande_17"/><text:bookmark-start text:name="options_de_la_commande"/>Options de la commande<text:bookmark-end text:name="__RefHeading___options_de_la_commande_17"/><text:bookmark-end text:name="options_de_la_commande"/></text:h>
      <text:p text:style-name="Text_20_body">Les options de la commande <text:span text:style-name="Strong_20_Emphasis">sysctl</text:span> sont :</text:p>
      <text:p text:style-name="Preformatted_20_Text">root@debian12:~# sysctl --help<text:line-break/><text:line-break/>Usage:<text:line-break/> sysctl [options] [variable[=value] ...]<text:line-break/><text:line-break/>Options:<text:line-break/><text:s text:c="2"/>-a, --all<text:s text:c="12"/>display all variables<text:line-break/><text:s text:c="2"/>-A<text:s text:c="19"/>alias of -a<text:line-break/><text:s text:c="2"/>-X<text:s text:c="19"/>alias of -a<text:line-break/><text:s text:c="6"/>--deprecated<text:s text:c="5"/>include deprecated parameters to listing<text:line-break/><text:s text:c="6"/>--dry-run<text:s text:c="8"/>Print the key and values but do not write<text:line-break/><text:s text:c="2"/>-b, --binary<text:s text:c="9"/>print value without new line<text:line-break/><text:s text:c="2"/>-e, --ignore<text:s text:c="9"/>ignore unknown variables errors<text:line-break/><text:s text:c="2"/>-N, --names<text:s text:c="10"/>print variable names without values<text:line-break/><text:s text:c="2"/>-n, --values<text:s text:c="9"/>print only values of the given variable(s)<text:line-break/><text:s text:c="2"/>-p, --load[=&lt;file&gt;]<text:s text:c="2"/>read values from file<text:line-break/><text:s text:c="2"/>-f<text:s text:c="19"/>alias of -p<text:line-break/><text:s text:c="6"/>--system<text:s text:c="9"/>read values from all system directories<text:line-break/><text:s text:c="2"/>-r, --pattern &lt;expression&gt;<text:line-break/><text:s text:c="23"/>select setting that match expression<text:line-break/><text:s text:c="2"/>-q, --quiet<text:s text:c="10"/>do not echo variable set<text:line-break/><text:s text:c="2"/>-w, --write<text:s text:c="10"/>enable writing a value to variable<text:line-break/><text:s text:c="2"/>-o<text:s text:c="19"/>does nothing<text:line-break/><text:s text:c="2"/>-x<text:s text:c="19"/>does nothing<text:line-break/><text:s text:c="2"/>-d<text:s text:c="19"/>alias of -h<text:line-break/><text:line-break/> -h, --help<text:s text:c="5"/>display this help and exit<text:line-break/> -V, --version<text:s text:c="2"/>output version information and exit<text:line-break/><text:line-break/>For more details see sysctl(8).</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Consultez la page de la traduction du manuel de <text:span text:style-name="Strong_20_Emphasis">sysctl</text:span> <text:span text:style-name="Strong_20_Emphasis"><text:a xlink:type="simple" xlink:href="http://www.delafond.org/traducmanfr/man/man8/sysctl.8.html" text:style-name="Internet_20_link" text:visited-style-name="Visited_20_Internet_20_Link">ici</text:a></text:span> pour comprendre la commande.</text:p></table:table-cell></table:table-row></table:table></draw:text-box></draw:frame></text:p>
      <text:h text:style-name="Heading_20_2" text:outline-level="2"><text:bookmark-start text:name="__RefHeading___lab_1_-_system_hardening_a_l_aide_de_l_outil_lynis_18"/><text:bookmark-start text:name="lab_1_-_system_hardening_a_l_aide_de_l_outil_lynis"/>LAB #1 - System Hardening à l'aide de l'outil Lynis<text:bookmark-end text:name="__RefHeading___lab_1_-_system_hardening_a_l_aide_de_l_outil_lynis_18"/><text:bookmark-end text:name="lab_1_-_system_hardening_a_l_aide_de_l_outil_lynis"/></text:h>
      <text:h text:style-name="Heading_20_3" text:outline-level="3"><text:bookmark-start text:name="__RefHeading___presentation_19"/><text:bookmark-start text:name="presentation"/>1.1 - Présentation<text:bookmark-end text:name="__RefHeading___presentation_19"/><text:bookmark-end text:name="presentation"/></text:h>
      <text:p text:style-name="Text_20_body">Lynis est un outil de renforcement de la sécurité pour certaines distributions de Linux dont RHEL, CentOS et Debian.</text:p>
      <text:h text:style-name="Heading_20_3" text:outline-level="3"><text:bookmark-start text:name="__RefHeading___installation_20"/><text:bookmark-start text:name="installation"/>1.2 - Installation<text:bookmark-end text:name="__RefHeading___installation_20"/><text:bookmark-end text:name="installation"/></text:h>
      <text:p text:style-name="Text_20_body">Installez Lynis en utilisant APT :</text:p>
      <text:p text:style-name="Preformatted_20_Text">root@debian12:~# apt install lynis</text:p>
      <text:h text:style-name="Heading_20_3" text:outline-level="3"><text:bookmark-start text:name="__RefHeading___utilisation_21"/><text:bookmark-start text:name="utilisation"/>1.3 - Utilisation<text:bookmark-end text:name="__RefHeading___utilisation_21"/><text:bookmark-end text:name="utilisation"/></text:h>
      <text:p text:style-name="Text_20_body">Pour démarrez Lynis, saisissez la commande suivante :</text:p>
      <text:p text:style-name="Preformatted_20_Text">root@debian12:~# lynis audit system<text:line-break/><text:line-break/>[ Lynis 3.0.8 ]<text:line-break/><text:line-break/>################################################################################<text:line-break/><text:s text:c="2"/>Lynis comes with ABSOLUTELY NO WARRANTY. This is free software, and you are<text:line-break/><text:s text:c="2"/>welcome to redistribute it under the terms of the GNU General Public License.<text:line-break/><text:s text:c="2"/>See the LICENSE file for details about using this software.<text:line-break/><text:line-break/><text:s text:c="2"/>2007-2021, CISOfy - https://cisofy.com/lynis/<text:line-break/><text:s text:c="2"/>Enterprise support available (compliance, plugins, interface and tools)<text:line-break/>################################################################################<text:line-break/><text:line-break/><text:line-break/>[+] Initializing program<text:line-break/>------------------------------------<text:line-break/><text:s text:c="2"/>- Detecting OS...<text:s text:c="43"/>[ DONE ]<text:line-break/><text:s text:c="2"/>- Checking profiles...<text:s text:c="38"/>[ DONE ]<text:line-break/><text:line-break/><text:s text:c="2"/>---------------------------------------------------<text:line-break/><text:s text:c="2"/>Program version:<text:s text:c="11"/>3.0.8<text:line-break/><text:s text:c="2"/>Operating system:<text:s text:c="10"/>Linux<text:line-break/><text:s text:c="2"/>Operating system name:<text:s text:c="5"/>Debian<text:line-break/><text:s text:c="2"/>Operating system version:<text:s text:c="2"/>12<text:line-break/><text:s text:c="2"/>Kernel version:<text:s text:c="12"/>6.1.0<text:line-break/><text:s text:c="2"/>Hardware platform:<text:s text:c="9"/>x86_64<text:line-break/><text:s text:c="2"/>Hostname:<text:s text:c="18"/>debian12<text:line-break/><text:s text:c="2"/>---------------------------------------------------<text:line-break/><text:s text:c="2"/>Profiles:<text:s text:c="18"/>/etc/lynis/default.prf<text:line-break/><text:s text:c="2"/>Log file:<text:s text:c="18"/>/var/log/lynis.log<text:line-break/><text:s text:c="2"/>Report file:<text:s text:c="15"/>/var/log/lynis-report.dat<text:line-break/><text:s text:c="2"/>Report version:<text:s text:c="12"/>1.0<text:line-break/><text:s text:c="2"/>Plugin directory:<text:s text:c="10"/>/etc/lynis/plugins<text:line-break/><text:s text:c="2"/>---------------------------------------------------<text:line-break/><text:s text:c="2"/>Auditor:<text:s text:c="19"/>[Not Specified]<text:line-break/><text:s text:c="2"/>Language:<text:s text:c="18"/>en<text:line-break/><text:s text:c="2"/>Test category:<text:s text:c="13"/>all<text:line-break/><text:s text:c="2"/>Test group:<text:s text:c="16"/>all<text:line-break/><text:s text:c="2"/>---------------------------------------------------<text:line-break/><text:s text:c="2"/>- Program update status...<text:s text:c="34"/>[ NO UPDATE ]<text:line-break/><text:line-break/>[+] System tools<text:line-break/>------------------------------------<text:line-break/><text:s text:c="2"/>- Scanning available tools...<text:line-break/><text:s text:c="2"/>- Checking system binaries...<text:line-break/><text:line-break/>[+] Plugins (phase 1)<text:line-break/>------------------------------------<text:line-break/> Note: plugins have more extensive tests and may take several minutes to complete<text:line-break/><text:s text:c="2"/><text:line-break/><text:s text:c="2"/>- Plugin: debian<text:line-break/><text:s text:c="4"/>[<text:line-break/>[+] Debian Tests<text:line-break/>------------------------------------<text:line-break/><text:s text:c="2"/>- Checking for system binaries that are required by Debian Tests...<text:line-break/><text:s text:c="4"/>- Checking /bin...<text:s text:c="40"/>[ FOUND ]<text:line-break/><text:s text:c="4"/>- Checking /sbin...<text:s text:c="39"/>[ FOUND ]<text:line-break/><text:s text:c="4"/>- Checking /usr/bin...<text:s text:c="36"/>[ FOUND ]<text:line-break/><text:s text:c="4"/>- Checking /usr/sbin...<text:s text:c="35"/>[ FOUND ]<text:line-break/><text:s text:c="4"/>- Checking /usr/local/bin...<text:s text:c="30"/>[ FOUND ]<text:line-break/><text:s text:c="4"/>- Checking /usr/local/sbin...<text:s text:c="29"/>[ FOUND ]<text:line-break/><text:s text:c="2"/>- Authentication:<text:line-break/><text:s text:c="4"/>- PAM (Pluggable Authentication Modules):<text:line-break/><text:s text:c="6"/>- libpam-tmpdir<text:s text:c="41"/>[ Not Installed ]<text:line-break/><text:s text:c="2"/>- File System Checks:<text:line-break/><text:s text:c="4"/>- DM-Crypt, Cryptsetup &amp; Cryptmount:<text:line-break/><text:s text:c="2"/>- Software:<text:line-break/><text:s text:c="4"/>- apt-listbugs<text:s text:c="44"/>[ Not Installed ]<text:line-break/><text:s text:c="4"/>- apt-listchanges<text:s text:c="41"/>[ Installed and enabled for apt ]<text:line-break/><text:s text:c="4"/>- needrestart<text:s text:c="45"/>[ Not Installed ]<text:line-break/><text:s text:c="4"/>- fail2ban<text:s text:c="48"/>[ Installed with jail.local ]<text:line-break/>]<text:line-break/><text:line-break/>[+] Boot and services<text:line-break/>------------------------------------<text:line-break/><text:s text:c="2"/>- Service Manager<text:s text:c="43"/>[ systemd ]<text:line-break/><text:s text:c="2"/>- Checking UEFI boot<text:s text:c="40"/>[ DISABLED ]<text:line-break/><text:s text:c="2"/>- Checking presence GRUB2<text:s text:c="35"/>[ FOUND ]<text:line-break/><text:s text:c="4"/>- Checking for password protection<text:s text:c="24"/>[ NONE ]<text:line-break/><text:s text:c="2"/>- Check running services (systemctl)<text:s text:c="24"/>[ DONE ]<text:line-break/><text:s text:c="8"/>Result: found 27 running services<text:line-break/><text:s text:c="2"/>- Check enabled services at boot (systemctl)<text:s text:c="16"/>[ DONE ]<text:line-break/><text:s text:c="8"/>Result: found 36 enabled services<text:line-break/><text:s text:c="2"/>- Check startup files (permissions)<text:s text:c="25"/>[ OK ]<text:line-break/><text:s text:c="2"/>- Running 'systemd-analyze security'<text:line-break/><text:s text:c="8"/>- ModemManager.service:<text:s text:c="31"/>[ MEDIUM ]<text:line-break/><text:s text:c="8"/>- NetworkManager.service:<text:s text:c="29"/>[ EXPOSED ]<text:line-break/><text:s text:c="8"/>- anacron.service:<text:s text:c="36"/>[ UNSAFE ]<text:line-break/><text:s text:c="8"/>- apache-htcacheclean.service:<text:s text:c="24"/>[ UNSAFE ]<text:line-break/><text:s text:c="8"/>- apache2.service:<text:s text:c="36"/>[ UNSAFE ]<text:line-break/><text:s text:c="8"/>- avahi-daemon.service:<text:s text:c="31"/>[ UNSAFE ]<text:line-break/><text:s text:c="8"/>- cron.service:<text:s text:c="39"/>[ UNSAFE ]<text:line-break/><text:s text:c="8"/>- cups-browsed.service:<text:s text:c="31"/>[ UNSAFE ]<text:line-break/><text:s text:c="8"/>- cups.service:<text:s text:c="39"/>[ UNSAFE ]<text:line-break/><text:s text:c="8"/>- dbus.service:<text:s text:c="39"/>[ UNSAFE ]<text:line-break/><text:s text:c="8"/>- emergency.service:<text:s text:c="34"/>[ UNSAFE ]<text:line-break/><text:s text:c="8"/>- fail2ban.service:<text:s text:c="35"/>[ UNSAFE ]<text:line-break/><text:s text:c="8"/>- firewalld.service:<text:s text:c="34"/>[ UNSAFE ]<text:line-break/><text:s text:c="8"/>- getty@tty1.service:<text:s text:c="33"/>[ UNSAFE ]<text:line-break/><text:s text:c="8"/>- lightdm.service:<text:s text:c="36"/>[ UNSAFE ]<text:line-break/><text:s text:c="8"/>- lynis.service:<text:s text:c="38"/>[ UNSAFE ]<text:line-break/><text:s text:c="8"/>- plymouth-start.service:<text:s text:c="29"/>[ UNSAFE ]<text:line-break/>...<text:line-break/>================================================================================<text:line-break/><text:line-break/><text:s text:c="2"/>Lynis security scan details:<text:line-break/><text:line-break/><text:s text:c="2"/>Hardening index : 64 [############<text:s text:c="8"/>]<text:line-break/><text:s text:c="2"/>Tests performed : 259<text:line-break/><text:s text:c="2"/>Plugins enabled : 1<text:line-break/><text:line-break/><text:s text:c="2"/>Components:<text:line-break/><text:s text:c="2"/>- Firewall<text:s text:c="15"/>[V]<text:line-break/><text:s text:c="2"/>- Malware scanner<text:s text:c="8"/>[X]<text:line-break/><text:line-break/><text:s text:c="2"/>Scan mode:<text:line-break/><text:s text:c="2"/>Normal [V]<text:s text:c="2"/>Forensics [ ]<text:s text:c="2"/>Integration [ ]<text:s text:c="2"/>Pentest [ ]<text:line-break/><text:line-break/><text:s text:c="2"/>Lynis modules:<text:line-break/><text:s text:c="2"/>- Compliance status<text:s text:c="6"/>[?]<text:line-break/><text:s text:c="2"/>- Security audit<text:s text:c="9"/>[V]<text:line-break/><text:s text:c="2"/>- Vulnerability scan<text:s text:c="5"/>[V]<text:line-break/><text:line-break/><text:s text:c="2"/>Files:<text:line-break/><text:s text:c="2"/>- Test and debug information<text:s text:c="6"/>: /var/log/lynis.log<text:line-break/><text:s text:c="2"/>- Report data<text:s text:c="21"/>: /var/log/lynis-report.dat<text:line-break/><text:line-break/>================================================================================<text:line-break/><text:line-break/><text:s text:c="2"/>Lynis 3.0.8<text:line-break/><text:line-break/><text:s text:c="2"/>Auditing, system hardening, and compliance for UNIX-based systems<text:line-break/><text:s text:c="2"/>(Linux, macOS, BSD, and others)<text:line-break/><text:line-break/><text:s text:c="2"/>2007-2021, CISOfy - https://cisofy.com/lynis/<text:line-break/><text:s text:c="2"/>Enterprise support available (compliance, plugins, interface and tools)<text:line-break/><text:line-break/>================================================================================<text:line-break/><text:line-break/><text:s text:c="2"/>[TIP]: Enhance Lynis audits by adding your settings to custom.prf (see /etc/lynis/default.prf for all settings)</text:p>
      <text:p text:style-name="Text_20_body">Le comportement de Lynis est configuré dans le fichier <text:span text:style-name="Strong_20_Emphasis">/etc/lynis/default.prf</text:span> :</text:p>
      <text:p text:style-name="Preformatted_20_Text">root@debian12:~# more /etc/lynis/default.prf<text:line-break/>#################################################################################<text:line-break/>#<text:line-break/>#<text:line-break/># Lynis - Default scan profile<text:line-break/>#<text:line-break/>#<text:line-break/>#################################################################################<text:line-break/>#<text:line-break/>#<text:line-break/># This profile provides Lynis with most of its initial values to perform a<text:line-break/># system audit.<text:line-break/>#<text:line-break/>#<text:line-break/># WARNINGS<text:line-break/># ----------<text:line-break/>#<text:line-break/># Do NOT make changes to this file. Instead, copy only your changes into<text:line-break/># the file custom.prf and put it in the same directory as default.prf<text:line-break/>#<text:line-break/># To discover where your profiles are located: lynis show profiles<text:line-break/>#<text:line-break/>#<text:line-break/># Lynis performs a strict check on profiles to avoid the inclusion of<text:line-break/># possibly harmful injections. See include/profiles for details.<text:line-break/>#<text:line-break/>#<text:line-break/>#################################################################################<text:line-break/>#<text:line-break/># All empty lines or with the # prefix will be skipped<text:line-break/>#<text:line-break/>#################################################################################<text:line-break/><text:line-break/># Use colored output<text:line-break/>colors=yes<text:line-break/><text:line-break/># Compressed uploads (set to zero when errors with uploading occur)<text:line-break/>compressed-uploads=yes<text:line-break/><text:line-break/># Amount of connections in WAIT state before reporting it as a suggestion<text:line-break/>#connections-max-wait-state=5000<text:line-break/><text:line-break/># Debug mode (for debugging purposes, extra data logged to screen)<text:line-break/>#debug=yes<text:line-break/><text:line-break/># Show non-zero exit code when warnings are found<text:line-break/>error-on-warnings=no<text:line-break/><text:line-break/># Use Lynis in your own language (by default auto-detected)<text:line-break/>language=<text:line-break/><text:line-break/># Log tests from another guest operating system (default: yes)<text:line-break/>#log-tests-incorrect-os=yes<text:line-break/><text:line-break/># Define if available NTP daemon is configured as a server or client on the network<text:line-break/># values: server or client (default: client)<text:line-break/>--More--(7%)</text:p>
      <text:p text:style-name="Text_20_body">Lynis journalise sa sortie dans le fichier <text:span text:style-name="Strong_20_Emphasis">∕var∕log∕lynis.log</text:span> :</text:p>
      <text:p text:style-name="Preformatted_20_Text">root@debian12:~# more /var/log/lynis.log<text:line-break/>2025-11-30 07:51:41 Starting Lynis 3.0.8 with PID 10764, build date 2022-05-17<text:line-break/>2025-11-30 07:51:41 ====<text:line-break/>2025-11-30 07:51:41 ### 2007-2021, CISOfy - https://cisofy.com/lynis/ ###<text:line-break/>2025-11-30 07:51:41 Checking permissions of /usr/share/lynis/include/profiles<text:line-break/>2025-11-30 07:51:41 File permissions are OK<text:line-break/>2025-11-30 07:51:41 Reading profile/configuration /etc/lynis/default.prf<text:line-break/>2025-11-30 07:51:41 Action: created temporary file /tmp/lynis.BQ3mIliUFT<text:line-break/>2025-11-30 07:51:41 Language set via profile to ''<text:line-break/>2025-11-30 07:51:41 Plugin 'authentication' enabled according profile (/etc/lynis/default.prf)<text:line-break/>2025-11-30 07:51:41 Plugin 'compliance' enabled according profile (/etc/lynis/default.prf)<text:line-break/>2025-11-30 07:51:41 Plugin 'configuration' enabled according profile (/etc/lynis/default.prf)<text:line-break/>2025-11-30 07:51:41 Plugin 'control-panels' enabled according profile (/etc/lynis/default.prf)<text:line-break/>2025-11-30 07:51:41 Plugin 'crypto' enabled according profile (/etc/lynis/default.prf)<text:line-break/>2025-11-30 07:51:41 Plugin 'dns' enabled according profile (/etc/lynis/default.prf)<text:line-break/>2025-11-30 07:51:41 Plugin 'docker' enabled according profile (/etc/lynis/default.prf)<text:line-break/>2025-11-30 07:51:41 Plugin 'file-integrity' enabled according profile (/etc/lynis/default.prf)<text:line-break/>2025-11-30 07:51:41 Plugin 'file-systems' enabled according profile (/etc/lynis/default.prf)<text:line-break/>2025-11-30 07:51:41 Plugin 'firewalls' enabled according profile (/etc/lynis/default.prf)<text:line-break/>2025-11-30 07:51:41 Plugin 'forensics' enabled according profile (/etc/lynis/default.prf)<text:line-break/>2025-11-30 07:51:41 Plugin 'hardware' enabled according profile (/etc/lynis/default.prf)<text:line-break/>2025-11-30 07:51:41 Plugin 'intrusion-detection' enabled according profile (/etc/lynis/default.prf)<text:line-break/>2025-11-30 07:51:41 Plugin 'intrusion-prevention' enabled according profile (/etc/lynis/default.prf)<text:line-break/>2025-11-30 07:51:41 Plugin 'kernel' enabled according profile (/etc/lynis/default.prf)<text:line-break/>2025-11-30 07:51:41 Plugin 'malware' enabled according profile (/etc/lynis/default.prf)<text:line-break/>2025-11-30 07:51:41 Plugin 'memory' enabled according profile (/etc/lynis/default.prf)<text:line-break/>2025-11-30 07:51:41 Plugin 'nginx' enabled according profile (/etc/lynis/default.prf)<text:line-break/>2025-11-30 07:51:41 Plugin 'pam' enabled according profile (/etc/lynis/default.prf)<text:line-break/>2025-11-30 07:51:41 Plugin 'processes' enabled according profile (/etc/lynis/default.prf)<text:line-break/>2025-11-30 07:51:41 Plugin 'security-modules' enabled according profile (/etc/lynis/default.prf)<text:line-break/>2025-11-30 07:51:41 Plugin 'software' enabled according profile (/etc/lynis/default.prf)<text:line-break/>2025-11-30 07:51:41 Plugin 'system-integrity' enabled according profile (/etc/lynis/default.prf)<text:line-break/>2025-11-30 07:51:41 Plugin 'systemd' enabled according profile (/etc/lynis/default.prf)<text:line-break/>2025-11-30 07:51:41 Plugin 'users' enabled according profile (/etc/lynis/default.prf)<text:line-break/>2025-11-30 07:51:42 Plugin 'debian' enabled according profile (/etc/lynis/default.prf)<text:line-break/>2025-11-30 07:51:42 Set option to default value: NTPD_ROLE --&gt; client<text:line-break/>2025-11-30 07:51:42 ====<text:line-break/>2025-11-30 07:51:42 EOL check: 255<text:line-break/>2025-11-30 07:51:42 Note: the end-of-life of 'Debian GNU/Linux 12 (bookworm)' could not be checked. Entry missing in software-eol.db?<text:line-break/>2025-11-30 07:51:42 Program version:<text:s text:c="11"/>3.0.8<text:line-break/>2025-11-30 07:51:42 Operating system:<text:s text:c="10"/>Linux<text:line-break/>2025-11-30 07:51:42 Operating system name:<text:s text:c="5"/>Debian<text:line-break/>2025-11-30 07:51:42 Operating system version:<text:s text:c="2"/>12<text:line-break/>2025-11-30 07:51:42 Kernel version:<text:s text:c="12"/>6.1.0<text:line-break/>2025-11-30 07:51:42 Kernel version (full):<text:s text:c="5"/>6.1.0-41-amd64<text:line-break/>2025-11-30 07:51:42 Hardware platform:<text:s text:c="9"/>x86_64<text:line-break/>2025-11-30 07:51:42 -----------------------------------------------------<text:line-break/>2025-11-30 07:51:42 Hostname:<text:s text:c="18"/>debian12<text:line-break/>2025-11-30 07:51:42 Auditor:<text:s text:c="19"/>[Not Specified]<text:line-break/>2025-11-30 07:51:42 Profiles:<text:s text:c="18"/>/etc/lynis/default.prf<text:line-break/>2025-11-30 07:51:42 Work directory:<text:s text:c="12"/>/root<text:line-break/>2025-11-30 07:51:42 Include directory:<text:s text:c="9"/>/usr/share/lynis/include<text:line-break/>2025-11-30 07:51:42 Plugin directory:<text:s text:c="10"/>/etc/lynis/plugins<text:line-break/>2025-11-30 07:51:42 -----------------------------------------------------<text:line-break/>2025-11-30 07:51:42 Log file:<text:s text:c="18"/>/var/log/lynis.log<text:line-break/>2025-11-30 07:51:42 Report file:<text:s text:c="15"/>/var/log/lynis-report.dat<text:line-break/>--More--(0%)</text:p>
      <text:p text:style-name="Text_20_body">Dans le journal se trouve des suggestions pour durcir le système, par exemple :</text:p>
      <text:p text:style-name="Preformatted_20_Text">root@debian12:~# cat /var/log/lynis.log | grep BANN-7126<text:line-break/>2025-11-30 07:52:25 Performing test ID BANN-7126 (Check issue banner file contents)<text:line-break/>2025-11-30 07:52:25 Suggestion: Add a legal banner to /etc/issue, to warn unauthorized users [test:BANN-7126] [details:-] [solution:-]</text:p>
      <text:p text:style-name="Preformatted_20_Text">root@debian12:~# cat /var/log/lynis.log | grep FILE-7524<text:line-break/>2025-11-30 07:52:47 Performing test ID FILE-7524 (Perform file permissions check)<text:line-break/>2025-11-30 07:52:48 Suggestion: Consider restricting file permissions [test:FILE-7524] [details:See screen output or log file] [solution:text:Use chmod to change file permissions]</text:p>
      <text:p text:style-name="Text_20_body">Sections clefs de la sortie :</text:p>
      <text:list text:style-name="List_20_1" text:continue-numbering="false">
        <text:list-item>
          <text:p text:style-name="List_20_1_Content_First"> Indice de Renforcement (Hardening Index) : C'est un score qui indique le niveau de sécurité global de votre système. Un nombre plus élevé est meilleur, et votre objectif est d'augmenter ce score en abordant les suggestions.</text:p>
        </text:list-item>
        <text:list-item>
          <text:p text:style-name="List_20_1_Content"> Avertissements (Warnings) : Problèmes qui présentent un risque de sécurité potentiel et doivent être traités immédiatement (par exemple, logiciels obsolètes, mots de passe faibles).</text:p>
        </text:list-item>
        <text:list-item>
          <text:p text:style-name="List_20_1_Content_Last"> Suggestions : Recommandations pour améliorer la configuration de sécurité de votre système (par exemple, meilleure rotation des journaux, renforcement du noyau). Chaque suggestion inclut un ID de test unique (par exemple, BANN-7126) et une URL pour plus d'informations.</text:p>
        </text:list-item>
      </text:list>
      <text:p text:style-name="Text_20_body">A l'issue de l'implémentation des suggestions, il convient d'exécuter de nouveau la commande <text:span text:style-name="Strong_20_Emphasis">lynis audit system</text:span>.</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 Faire</text:span> - Passez en revue et implémentez les suggestions de Lynis.</text:p></table:table-cell></table:table-row></table:table></draw:text-box></draw:frame></text:p>
      <text:h text:style-name="Heading_20_2" text:outline-level="2"><text:bookmark-start text:name="__RefHeading___lab_2_-_system_hardening_a_l_aide_de_l_outil_bastille_22"/><text:bookmark-start text:name="lab_2_-_system_hardening_a_l_aide_de_l_outil_bastille"/>LAB #2 - System Hardening à l'aide de l'outil Bastille<text:bookmark-end text:name="__RefHeading___lab_2_-_system_hardening_a_l_aide_de_l_outil_bastille_22"/><text:bookmark-end text:name="lab_2_-_system_hardening_a_l_aide_de_l_outil_bastille"/></text:h>
      <text:p text:style-name="Text_20_body">Connectez-vous à votre VM <text:span text:style-name="Strong_20_Emphasis">CentOS7_10.0.2.51_SSH</text:span>.</text:p>
      <text:h text:style-name="Heading_20_3" text:outline-level="3"><text:bookmark-start text:name="__RefHeading___presentation_23"/><text:bookmark-start text:name="presentation1"/>2.1 - Présentation<text:bookmark-end text:name="__RefHeading___presentation_23"/><text:bookmark-end text:name="presentation1"/></text:h>
      <text:p text:style-name="Text_20_body">Bastille Linux est un script interactif de renforcement de la sécurité pour certaines distributions de Linux dont RHEL, CentOS et Debian.</text:p>
      <text:h text:style-name="Heading_20_3" text:outline-level="3"><text:bookmark-start text:name="__RefHeading___installation_24"/><text:bookmark-start text:name="installation1"/>2.2 - Installation<text:bookmark-end text:name="__RefHeading___installation_24"/><text:bookmark-end text:name="installation1"/></text:h>
      <text:p text:style-name="Text_20_body">Installez le dépôt EPEL :</text:p>
      <text:p text:style-name="Preformatted_20_Text">[root@centos7 ~]# wget https://www.dropbox.com/scl/fi/1o0byl5fqdup3l8nj0nmy/epel-release-7-14.noarch.rpm?rlkey=4hikdmn27y1yjdg9tyeplagk3&amp;st=g1vbyij5&amp;dl=0<text:line-break/><text:line-break/>[root@centos7 ~]# mv epel-release-7-14.noarch.rpm?rlkey=4hikdmn27y1yjdg9tyeplagk3&amp;st=g1vbyij5&amp;dl=0 epel-release-7-14.noarch.rpm<text:line-break/><text:line-break/><text:line-break/>[root@centos7 ~]# rpm -ivh epel-release-latest-7.noarch.rpm</text:p>
      <text:p text:style-name="Text_20_body">Commencez par installer la dépendance de Bastille :</text:p>
      <text:p text:style-name="Preformatted_20_Text">[root@centos7 ~]# yum install perl-Curses</text:p>
      <text:p text:style-name="Text_20_body">Téléchargez et installez Bastille :</text:p>
      <text:p text:style-name="Preformatted_20_Text">[root@centos7 ~]# wget https://www.dropbox.com/scl/fi/6n5h843od2n9nczhrybre/Bastille-3.0.9-1.0.noarch.rpm?rlkey=4r0pbn50yu6ltosfju24b16rx&amp;st=qf42127o&amp;dl=0<text:line-break/><text:line-break/>[root@centos7 ~]# mv Bastille-3.0.9-1.0.noarch.rpm?rlkey=4r0pbn50yu6ltosfju24b16rx&amp;st=qf42127o&amp;dl=0 Bastille-3.0.9-1.0.noarch.rpm</text:p>
      <text:p text:style-name="Preformatted_20_Text">[root@centos7 ~]# yum localinstall Bastille-3.0.9-1.0.noarch.rpm --nogpgcheck</text:p>
      <text:p text:style-name="Text_20_body">Dernièrement créez un lien symbolique :</text:p>
      <text:p text:style-name="Preformatted_20_Text">[root@centos7 /]# ln -s /usr/lib/Bastille /usr/lib64/</text:p>
      <text:h text:style-name="Heading_20_3" text:outline-level="3"><text:bookmark-start text:name="__RefHeading___utilisation_25"/><text:bookmark-start text:name="utilisation1"/>2.3 - Utilisation<text:bookmark-end text:name="__RefHeading___utilisation_25"/><text:bookmark-end text:name="utilisation1"/></text:h>
      <text:p text:style-name="Text_20_body">Pour démarrez bastille en mode texte, saisissez la commande suivante :</text:p>
      <text:p text:style-name="Preformatted_20_Text"># /usr/sbin/bastille -c [Entrée]</text:p>
      <text:p text:style-name="Text_20_body">Pour démarrez bastille en mode graphique, saisissez la commande suivante :</text:p>
      <text:p text:style-name="Preformatted_20_Text"># /usr/sbin/bastille -x [Entrée]</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 Faire</text:span> - Lancez Bastille et répondez aux questions posées. Ré-amorcez votre machine virtuelle et testez le résultat.</text:p></table:table-cell></table:table-row></table:table></draw:text-box></draw:frame></text:p>
      <text:h text:style-name="Heading_20_2" text:outline-level="2"><text:bookmark-start text:name="__RefHeading___lab_3_-_mise_en_place_d_un_chroot_pour_isoler_un_utilisateurune_application_26"/><text:bookmark-start text:name="lab_3_-_mise_en_place_d_un_chroot_pour_isoler_un_utilisateurune_application"/>LAB #3 - Mise en Place d'un Chroot pour isoler un utilisateur/une application<text:bookmark-end text:name="__RefHeading___lab_3_-_mise_en_place_d_un_chroot_pour_isoler_un_utilisateurune_application_26"/><text:bookmark-end text:name="lab_3_-_mise_en_place_d_un_chroot_pour_isoler_un_utilisateurune_application"/></text:h>
      <text:p text:style-name="Text_20_body">Reconnectez-vous à votre VM <text:span text:style-name="Strong_20_Emphasis">Debian12_10.0.2.46_SSH</text:span>.</text:p>
      <text:p text:style-name="Text_20_body">Le chrootage permet de séparer un utilisateur ou un utilisateur système ( et donc un serveur ) du système. </text:p>
      <text:p text:style-name="Text_20_body">Sous Debian 12 le binaire chroot est installé par défaut :</text:p>
      <text:p text:style-name="Preformatted_20_Text">root@debian12:~# which chroot<text:line-break/>/usr/sbin/chroot</text:p>
      <text:p text:style-name="Text_20_body">Commencez par créer un répertoire pour l'utilisateur qui sera emprisonné :</text:p>
      <text:p text:style-name="Preformatted_20_Text">root@debian12:~# mkdir /home/prison</text:p>
      <text:p text:style-name="Text_20_body">Le binaire <text:span text:style-name="Strong_20_Emphasis">/usr/sbin/chroot</text:span> doit prendre le SUID bit :</text:p>
      <text:p text:style-name="Preformatted_20_Text">root@debian12:~# mkdir /home/prison<text:line-break/><text:line-break/>root@debian12:~# ls -l /usr/sbin/chroot<text:line-break/>-rwxr-xr-x. 1 root root 48112 Sep 20<text:s text:c="2"/>2022 /usr/sbin/chroot<text:line-break/><text:line-break/>root@debian12:~# chmod +s /usr/sbin/chroot<text:line-break/><text:line-break/>root@debian12:~# ls -l /usr/sbin/chroot<text:line-break/>-rwsr-sr-x. 1 root root 48112 Sep 20<text:s text:c="2"/>2022 /usr/sbin/chroot</text:p>
      <text:p text:style-name="Text_20_body">Créez maintenant un script de connexion générique pour que l'utilisateur <text:span text:style-name="Strong_20_Emphasis">prison</text:span> puisse se connecter :</text:p>
      <text:p text:style-name="Preformatted_20_Text">root@debian12:~# vi /bin/chroot<text:line-break/><text:line-break/>root@debian12:~# cat /bin/chroot<text:line-break/>#!/bin/bash<text:line-break/>exec -c /usr/sbin/chroot /home/$USER /bin/bash</text:p>
      <text:p text:style-name="Text_20_body">Rendez ce script exécutable :</text:p>
      <text:p text:style-name="Preformatted_20_Text">root@debian12:~# chmod +x /bin/chroot </text:p>
      <text:p text:style-name="Text_20_body">Il est maintenant nécessaire de copier toutes les commandes dont l'utilisateur <text:span text:style-name="Strong_20_Emphasis">prison</text:span> aura besoin. Dans cet exemple, nous allons nous contenter de copier <text:span text:style-name="Strong_20_Emphasis">/bin/bash</text:span> et <text:span text:style-name="Strong_20_Emphasis">/bin/ls</text:span> ainsi que les bibliothèques associées :</text:p>
      <text:p text:style-name="Preformatted_20_Text">root@debian12:~# mkdir /home/prison/bin<text:line-break/><text:line-break/>root@debian12:~# cp /bin/bash /home/prison/bin/<text:line-break/><text:line-break/>root@debian12:~# ldd /bin/bash<text:line-break/><text:s text:c="8"/>linux-vdso.so.1 (0x00007ffd39fcf000)<text:line-break/><text:s text:c="8"/>libtinfo.so.6 =&gt; /lib/x86_64-linux-gnu/libtinfo.so.6 (0x00007fef082e8000)<text:line-break/><text:s text:c="8"/>libc.so.6 =&gt; /lib/x86_64-linux-gnu/libc.so.6 (0x00007fef08106000)<text:line-break/><text:s text:c="8"/>/lib64/ld-linux-x86-64.so.2 (0x00007fef08471000)<text:line-break/><text:tab/><text:tab/><text:s text:c="2"/><text:line-break/>root@debian12:~# mkdir /home/prison/lib64<text:line-break/><text:line-break/>root@debian12:~# mkdir -p /home/prison/lib/x86_64-linux-gnu/<text:line-break/><text:line-break/>root@debian12:~# cp /lib/x86_64-linux-gnu/libtinfo.so.6 /home/prison/lib/x86_64-linux-gnu/<text:line-break/><text:line-break/>root@debian12:~# cp /lib/x86_64-linux-gnu/libc.so.6 /home/prison/lib/x86_64-linux-gnu/<text:line-break/><text:line-break/>root@debian12:~# cp /lib64/ld-linux-x86-64.so.2 /home/prison/lib64<text:line-break/><text:line-break/>root@debian12:~# cp /bin/ls /home/prison/bin/<text:line-break/><text:line-break/>root@debian12:~# ldd /bin/ls<text:line-break/><text:s text:c="8"/>linux-vdso.so.1 (0x00007fff3db26000)<text:line-break/><text:s text:c="8"/>libselinux.so.1 =&gt; /lib/x86_64-linux-gnu/libselinux.so.1 (0x00007f8afb9a0000)<text:line-break/><text:s text:c="8"/>libc.so.6 =&gt; /lib/x86_64-linux-gnu/libc.so.6 (0x00007f8afb7be000)<text:line-break/><text:s text:c="8"/>libpcre2-8.so.0 =&gt; /lib/x86_64-linux-gnu/libpcre2-8.so.0 (0x00007f8afb724000)<text:line-break/><text:s text:c="8"/>/lib64/ld-linux-x86-64.so.2 (0x00007f8afba0a000)<text:line-break/><text:line-break/>root@debian12:~# cp /lib/x86_64-linux-gnu/libselinux.so.1 /home/prison/lib/x86_64-linux-gnu/<text:line-break/><text:line-break/>root@debian12:~# cp /lib/x86_64-linux-gnu/libpcre2-8.so.0 /home/prison/lib/x86_64-linux-gnu/</text:p>
      <text:p text:style-name="Text_20_body">Créez maintenant le groupe chroot :</text:p>
      <text:p text:style-name="Preformatted_20_Text">root@debian12:~# groupadd chroot<text:line-break/><text:line-break/>root@debian12:~# cat /etc/group | grep chroot<text:line-break/>chroot:x:1001:</text:p>
      <text:p text:style-name="Text_20_body">Créez maintenant l'utilisateur <text:span text:style-name="Strong_20_Emphasis">prison</text:span> :</text:p>
      <text:p text:style-name="Preformatted_20_Text">root@debian12:~# useradd prison -c chroot_user -d /home/prison -g chroot -s /bin/chroot</text:p>
      <text:p text:style-name="Text_20_body">Dernièrement, modifiez le propriétaire et le groupe du répertoire <text:span text:style-name="Strong_20_Emphasis">/home/prison</text:span> :</text:p>
      <text:p text:style-name="Preformatted_20_Text">root@debian12:~# chown -R prison:chroot /home/prison</text:p>
      <text:p text:style-name="Text_20_body">Essayez maintenant de vous connecter en tant que l'utilisateur prison :</text:p>
      <text:p text:style-name="Preformatted_20_Text">root@debian12:~# su - prison<text:line-break/><text:line-break/>bash-5.2$ pwd<text:line-break/>/<text:line-break/><text:line-break/>bash-5.2$ ls<text:line-break/>bin<text:s text:c="2"/>lib<text:s text:c="2"/>lib64<text:line-break/><text:line-break/>bash-5.2$ ls -la<text:line-break/>total 20<text:line-break/>drwxr-xr-x. 5 1001 1001 4096 Dec<text:s text:c="2"/>1 13:59 .<text:line-break/>drwxr-xr-x. 5 1001 1001 4096 Dec<text:s text:c="2"/>1 13:59 ..<text:line-break/>drwxr-xr-x. 2 1001 1001 4096 Dec<text:s text:c="2"/>1 13:56 bin<text:line-break/>drwxr-xr-x. 3 1001 1001 4096 Dec<text:s text:c="2"/>1 13:59 lib<text:line-break/>drwxr-xr-x. 2 1001 1001 4096 Dec<text:s text:c="2"/>1 13:56 lib64<text:line-break/><text:line-break/>bash-5.2$ exit<text:line-break/>exit<text:line-break/><text:line-break/>root@debian12:~# </text:p>
      <text:p text:style-name="Text_20_body">Notez que l'utilisateur <text:span text:style-name="Strong_20_Emphasis">prison</text:span> est <text:span text:style-name="Emphasis">chrooté</text:span>.</text:p>
      <text:h text:style-name="Heading_20_2" text:outline-level="2"><text:bookmark-start text:name="__RefHeading___lab_4_-_mise_en_place_d_apparmor_pour_securiser_le_serveur_27"/><text:bookmark-start text:name="lab_4_-_mise_en_place_d_apparmor_pour_securiser_le_serveur"/>LAB #4 - Mise en place d'AppArmor pour sécuriser le serveur<text:bookmark-end text:name="__RefHeading___lab_4_-_mise_en_place_d_apparmor_pour_securiser_le_serveur_27"/><text:bookmark-end text:name="lab_4_-_mise_en_place_d_apparmor_pour_securiser_le_serveur"/></text:h>
      <text:h text:style-name="Heading_20_3" text:outline-level="3"><text:bookmark-start text:name="__RefHeading___presentation_28"/><text:bookmark-start text:name="presentation2"/>4.1 - Présentation<text:bookmark-end text:name="__RefHeading___presentation_28"/><text:bookmark-end text:name="presentation2"/></text:h>
      <text:p text:style-name="Text_20_body"><text:span text:style-name="Strong_20_Emphasis">AppArmor</text:span>, abréviation d'Application Armor (Armure d'Application), est un module de sécurité du noyau pour les distributions Linux basées sur Debian qui vous permet de définir des profils de sécurité par application. Ces profils restreignent les ressources système auxquelles une application peut accéder, créant ainsi efficacement un bac à sable (sandbox) autour de chaque application. Ce mécanisme de sécurité permet de prévenir l'accès non autorisé aux données sensibles et réduit le risque de failles de sécurité. AppArmor s’appuie sur l’interface <text:span text:style-name="Strong_20_Emphasis">LSM</text:span> (Linux Security Modules) fournie par le noyau Linux.</text:p>
      <text:p text:style-name="Text_20_body">L'approche AppArmor à la sécurité est une approche de type <text:span text:style-name="Strong_20_Emphasis">MAC</text:span> :</text:p>
      <table:table table:style-name="Table">
        <table:table-column/>
        <table:table-column/>
        <table:table-column/>
        <table:table-row>
          <table:table-cell office:value-type="string" table:style-name="tableheader">
            <text:p text:style-name="Table_20_Heading"> Type de Sécurité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DAC </text:p>
          </table:table-cell>
          <table:table-cell office:value-type="string" table:style-name="tablecell">
            <text:p text:style-name="tablealigncenter">  <text:span text:style-name="Emphasis">Discretional Access Control</text:span>  </text:p>
          </table:table-cell>
          <table:table-cell office:value-type="string" table:style-name="tablecell">
            <text:p text:style-name="tablealignleft"> L'accès aux objets est en fonction de l'identité (utilisateur,groupe). Un utilisateur peut rendre accessibles aux autres ses propres objets. </text:p>
          </table:table-cell>
        </table:table-row>
        <table:table-row>
          <table:table-cell office:value-type="string" table:style-name="tablecell">
            <text:p text:style-name="tablealignleft"> TE </text:p>
          </table:table-cell>
          <table:table-cell office:value-type="string" table:style-name="tablecell">
            <text:p text:style-name="tablealigncenter">  <text:span text:style-name="Emphasis">Type enforcement</text:span>  </text:p>
          </table:table-cell>
          <table:table-cell office:value-type="string" table:style-name="tablecell">
            <text:p text:style-name="tablealignleft"> Chaque objet a une étiquette appelé <text:span text:style-name="Emphasis">type</text:span> pour un fichier et <text:span text:style-name="Emphasis">domaine</text:span> pour un processus. La politique de sécurité définit l'interaction entre les types et les domaines. </text:p>
          </table:table-cell>
        </table:table-row>
        <table:table-row>
          <table:table-cell office:value-type="string" table:style-name="tablecell">
            <text:p text:style-name="tablealignleft"> RBAC </text:p>
          </table:table-cell>
          <table:table-cell office:value-type="string" table:style-name="tablecell">
            <text:p text:style-name="tablealigncenter">  <text:span text:style-name="Emphasis">Role Based Access Control</text:span>  </text:p>
          </table:table-cell>
          <table:table-cell office:value-type="string" table:style-name="tablecell">
            <text:p text:style-name="tablealignleft"> Un utilisateur a un ou plusieurs rôles. Les droits sont attribués aux rôles. </text:p>
          </table:table-cell>
        </table:table-row>
        <table:table-row>
          <table:table-cell office:value-type="string" table:style-name="tablecell">
            <text:p text:style-name="tablealignleft"> MAC </text:p>
          </table:table-cell>
          <table:table-cell office:value-type="string" table:style-name="tablecell">
            <text:p text:style-name="tablealigncenter">  <text:span text:style-name="Emphasis">Mandatory Access Control</text:span>  </text:p>
          </table:table-cell>
          <table:table-cell office:value-type="string" table:style-name="tablecell">
            <text:p text:style-name="tablealignleft"> L'accès aux objets est en fonction de la classification de l'objet (Très secret, Secret, Confidentiel, Public). L'administrateur définit la politique de sécurité et les utilisateurs s'y conforment. </text:p>
          </table:table-cell>
        </table:table-row>
        <table:table-row>
          <table:table-cell office:value-type="string" table:style-name="tablecell">
            <text:p text:style-name="tablealignleft"> MLS </text:p>
          </table:table-cell>
          <table:table-cell office:value-type="string" table:style-name="tablecell">
            <text:p text:style-name="tablealigncenter">  <text:span text:style-name="Emphasis">Multi-Level Security</text:span>  </text:p>
          </table:table-cell>
          <table:table-cell office:value-type="string" table:style-name="tablecell">
            <text:p text:style-name="tablealignleft"> Les politiques de sécurité imposent que qu'un sujet doit dominer un objet pour pouvoir le lire tandis que l'objet doit dominer le sujet pour que ce dernier puisse y écrire. </text:p>
          </table:table-cell>
        </table:table-row>
      </table:table>
      <text:p text:style-name="Text_20_body">Les avantages clés de l'utilisation d'AppArmor sont :</text:p>
      <text:list text:style-name="List_20_1" text:continue-numbering="false">
        <text:list-item>
          <text:p text:style-name="List_20_1_Content_First"> <text:span text:style-name="Strong_20_Emphasis">Isolation</text:span> : AppArmor aide à contenir les menaces de sécurité en isolant les applications les unes des autres et du reste du système.</text:p>
        </text:list-item>
        <text:list-item>
          <text:p text:style-name="List_20_1_Content"> <text:span text:style-name="Strong_20_Emphasis">Contrôle précis</text:span> (Fine-grained control) : Vous pouvez spécifier exactement quels fichiers, répertoires et capacités une application peut accéder.</text:p>
        </text:list-item>
        <text:list-item>
          <text:p text:style-name="List_20_1_Content_Last"> <text:span text:style-name="Strong_20_Emphasis">Conformité en matière de sécurité</text:span> : De nombreuses distributions Linux, notamment Debian et Ubuntu, utilisent AppArmor par défaut pour appliquer des politiques de sécurité.</text:p>
        </text:list-item>
      </text:list>
      <text:h text:style-name="Heading_20_3" text:outline-level="3"><text:bookmark-start text:name="__RefHeading___definitions_29"/><text:bookmark-start text:name="definitions"/>4.2 - Définitions<text:bookmark-end text:name="__RefHeading___definitions_29"/><text:bookmark-end text:name="definitions"/></text:h>
      <text:h text:style-name="Heading_20_4" text:outline-level="4"><text:bookmark-start text:name="__RefHeading___les_profils_d_apparmor_30"/><text:bookmark-start text:name="les_profils_d_apparmor"/>Les Profils d'AppArmor<text:bookmark-end text:name="__RefHeading___les_profils_d_apparmor_30"/><text:bookmark-end text:name="les_profils_d_apparmor"/></text:h>
      <text:p text:style-name="Text_20_body">AppArmor utilise des <text:span text:style-name="Strong_20_Emphasis">profils</text:span> pour définir les règles de sécurité pour les applications. Ces profils sont stockés dans le répertoire <text:span text:style-name="Strong_20_Emphasis">/etc/apparmor.d/</text:span> :</text:p>
      <text:p text:style-name="Preformatted_20_Text">root@debian12:~# ls -l /etc/apparmor.d/<text:line-break/>total 220<text:line-break/>drwxr-xr-x 2 root root<text:s text:c="2"/>4096 Nov 24 17:22 abi<text:line-break/>drwxr-xr-x 4 root root 12288 Dec<text:s text:c="2"/>3 12:40 abstractions<text:line-break/>drwxr-xr-x 2 root root<text:s text:c="2"/>4096 Dec<text:s text:c="2"/>3 12:40 apache2.d<text:line-break/>-rw-r--r-- 1 root root<text:s text:c="3"/>879 Feb 14<text:s text:c="2"/>2023 bin.ping<text:line-break/>drwxr-xr-x 2 root root<text:s text:c="2"/>4096 Apr<text:s text:c="2"/>3<text:s text:c="2"/>2021 disable<text:line-break/>drwxr-xr-x 2 root root<text:s text:c="2"/>4096 Apr<text:s text:c="2"/>3<text:s text:c="2"/>2021 force-complain<text:line-break/>-rw-r--r-- 1 root root<text:s text:c="3"/>819 Feb<text:s text:c="2"/>3<text:s text:c="2"/>2020 lightdm-guest-session<text:line-break/>drwxr-xr-x 2 root root<text:s text:c="2"/>4096 Dec<text:s text:c="2"/>3 12:40 local<text:line-break/>-rw-r--r-- 1 root root<text:s text:c="2"/>1379 Feb 14<text:s text:c="2"/>2023 lsb_release<text:line-break/>-rw-r--r-- 1 root root<text:s text:c="2"/>1189 Feb 14<text:s text:c="2"/>2023 nvidia_modprobe<text:line-break/>-rw-r--r-- 1 root root<text:s text:c="2"/>1713 Feb 14<text:s text:c="2"/>2023 php-fpm<text:line-break/>-rw-r--r-- 1 root root<text:s text:c="3"/>623 Feb 14<text:s text:c="2"/>2023 samba-bgqd<text:line-break/>-rw-r--r-- 1 root root<text:s text:c="2"/>1061 Feb 14<text:s text:c="2"/>2023 samba-dcerpcd<text:line-break/>-rw-r--r-- 1 root root<text:s text:c="3"/>817 Feb 14<text:s text:c="2"/>2023 samba-rpcd<text:line-break/>-rw-r--r-- 1 root root<text:s text:c="3"/>755 Feb 14<text:s text:c="2"/>2023 samba-rpcd-classic<text:line-break/>-rw-r--r-- 1 root root<text:s text:c="3"/>964 Feb 14<text:s text:c="2"/>2023 samba-rpcd-spoolss<text:line-break/>-rw-r--r-- 1 root root<text:s text:c="2"/>3461 Mar 30<text:s text:c="2"/>2023 sbin.dhclient<text:line-break/>-rw-r--r-- 1 root root<text:s text:c="2"/>1017 Feb 14<text:s text:c="2"/>2023 sbin.klogd<text:line-break/>-rw-r--r-- 1 root root<text:s text:c="2"/>1458 Feb 14<text:s text:c="2"/>2023 sbin.syslogd<text:line-break/>-rw-r--r-- 1 root root<text:s text:c="2"/>2076 Feb 14<text:s text:c="2"/>2023 sbin.syslog-ng<text:line-break/>drwxr-xr-x 5 root root<text:s text:c="2"/>4096 Nov 24 17:22 tunables<text:line-break/>-rw-r--r-- 1 root root<text:s text:c="2"/>1446 Dec 10<text:s text:c="2"/>2022 usr.bin.irssi<text:line-break/>-rw-r--r-- 1 root root<text:s text:c="2"/>3448 Feb 19<text:s text:c="2"/>2021 usr.bin.man<text:line-break/>-rw-r--r-- 1 root root<text:s text:c="2"/>2561 Dec 10<text:s text:c="2"/>2022 usr.bin.pidgin<text:line-break/>-rw-r--r-- 1 root root<text:s text:c="2"/>2038 Dec 10<text:s text:c="2"/>2022 usr.bin.totem<text:line-break/>-rw-r--r-- 1 root root<text:s text:c="2"/>1400 Dec 10<text:s text:c="2"/>2022 usr.bin.totem-previewers<text:line-break/>-rw-r--r-- 1 root root<text:s text:c="2"/>1519 Aug 13 17:35 usr.lib.libreoffice.program.oosplash<text:line-break/>-rw-r--r-- 1 root root<text:s text:c="2"/>1227 Oct 10<text:s text:c="2"/>2021 usr.lib.libreoffice.program.senddoc<text:line-break/>-rw-r--r-- 1 root root 10694 Aug 13 17:35 usr.lib.libreoffice.program.soffice.bin<text:line-break/>-rw-r--r-- 1 root root<text:s text:c="2"/>1046 Oct 10<text:s text:c="2"/>2021 usr.lib.libreoffice.program.xpdfimport<text:line-break/>-rw-r--r-- 1 root root 28486 Jun<text:s text:c="2"/>6 16:53 usr.lib.snapd.snap-confine.real<text:line-break/>-rw-r--r-- 1 root root<text:s text:c="2"/>1060 Dec 10<text:s text:c="2"/>2022 usr.sbin.apt-cacher-ng<text:line-break/>-rw-r--r-- 1 root root<text:s text:c="2"/>1027 Feb 14<text:s text:c="2"/>2023 usr.sbin.avahi-daemon<text:line-break/>-rw-r--r-- 1 root root<text:s text:c="3"/>761 May 19<text:s text:c="2"/>2023 usr.sbin.cups-browsed<text:line-break/>-rw-r--r-- 1 root root<text:s text:c="2"/>6027 Sep<text:s text:c="2"/>7 19:45 usr.sbin.cupsd<text:line-break/>-rw-r--r-- 1 root root<text:s text:c="2"/>4291 Feb 14<text:s text:c="2"/>2023 usr.sbin.dnsmasq<text:line-break/>-rw-r--r-- 1 root root<text:s text:c="2"/>1071 Feb 14<text:s text:c="2"/>2023 usr.sbin.identd<text:line-break/>-rw-r--r-- 1 root root<text:s text:c="2"/>1001 Feb 14<text:s text:c="2"/>2023 usr.sbin.mdnsd<text:line-break/>-rw-r--r-- 1 root root<text:s text:c="3"/>987 Feb 14<text:s text:c="2"/>2023 usr.sbin.nmbd<text:line-break/>-rw-r--r-- 1 root root<text:s text:c="2"/>1381 Feb 14<text:s text:c="2"/>2023 usr.sbin.nscd<text:line-break/>-rw-r--r-- 1 root root<text:s text:c="2"/>2164 Feb 14<text:s text:c="2"/>2023 usr.sbin.smbd<text:line-break/>-rw-r--r-- 1 root root<text:s text:c="3"/>981 Feb 14<text:s text:c="2"/>2023 usr.sbin.smbldap-useradd<text:line-break/>-rw-r--r-- 1 root root<text:s text:c="2"/>1091 Feb 14<text:s text:c="2"/>2023 usr.sbin.traceroute</text:p>
      <text:p text:style-name="Text_20_body">Le profil est un fichier texte qui fournit la liste complète des autorisations (et des interdictions) pour un programme particulier :</text:p>
      <text:p text:style-name="Preformatted_20_Text">root@debian12:~# cat /etc/apparmor.d/usr.sbin.smbd<text:line-break/>abi &lt;abi/3.0&gt;,<text:line-break/><text:line-break/>include &lt;tunables/global&gt;<text:line-break/><text:line-break/>profile smbd /usr/{bin,sbin}/smbd flags=(complain) {<text:line-break/><text:s text:c="2"/>include &lt;abstractions/authentication&gt;<text:line-break/><text:s text:c="2"/>include &lt;abstractions/base&gt;<text:line-break/><text:s text:c="2"/>include &lt;abstractions/consoles&gt;<text:line-break/><text:s text:c="2"/>include &lt;abstractions/cups-client&gt;<text:line-break/><text:s text:c="2"/>include &lt;abstractions/nameservice&gt;<text:line-break/><text:s text:c="2"/>include &lt;abstractions/openssl&gt;<text:line-break/><text:s text:c="2"/>include &lt;abstractions/samba&gt;<text:line-break/><text:s text:c="2"/>include &lt;abstractions/user-tmp&gt;<text:line-break/><text:s text:c="2"/>include &lt;abstractions/wutmp&gt;<text:line-break/><text:line-break/><text:s text:c="2"/>capability audit_write,<text:line-break/><text:s text:c="2"/>capability dac_override,<text:line-break/><text:s text:c="2"/>capability dac_read_search,<text:line-break/><text:s text:c="2"/>capability fowner,<text:line-break/><text:s text:c="2"/>capability lease,<text:line-break/><text:s text:c="2"/>capability net_bind_service,<text:line-break/><text:s text:c="2"/>capability setgid,<text:line-break/><text:s text:c="2"/>capability setuid,<text:line-break/><text:s text:c="2"/>capability sys_admin,<text:line-break/><text:s text:c="2"/>capability sys_resource,<text:line-break/><text:s text:c="2"/>capability sys_tty_config,<text:line-break/><text:line-break/><text:s text:c="2"/>signal send set=term peer=samba-bgqd,<text:line-break/><text:line-break/><text:s text:c="2"/>/etc/mtab r,<text:line-break/><text:s text:c="2"/>/etc/netgroup r,<text:line-break/><text:s text:c="2"/>/etc/printcap r,<text:line-break/><text:s text:c="2"/>/etc/samba/* rwk,<text:line-break/><text:s text:c="2"/>@{PROC}/@{pid}/mounts r,<text:line-break/><text:s text:c="2"/>@{PROC}/sys/kernel/core_pattern r,<text:line-break/><text:s text:c="2"/>/usr/lib*/samba/vfs/*.so mr,<text:line-break/><text:s text:c="2"/>/usr/lib*/samba/auth/*.so mr,<text:line-break/><text:s text:c="2"/>/usr/lib*/samba/charset/*.so mr,<text:line-break/><text:s text:c="2"/>/usr/lib*/samba/gensec/*.so mr,<text:line-break/><text:s text:c="2"/>/usr/lib*/samba/pdb/*.so mr,<text:line-break/><text:s text:c="2"/>/usr/lib*/samba/{,samba/}samba-bgqd Px -&gt; samba-bgqd,<text:line-break/><text:s text:c="2"/>/usr/lib*/samba/{,samba/}samba-dcerpcd Px -&gt; samba-dcerpcd,<text:line-break/><text:s text:c="2"/>/usr/lib*/samba/{lowcase,upcase,valid}.dat r,<text:line-break/><text:s text:c="2"/>/usr/lib/@{multiarch}/samba/*.so{,.[0-9]*} mr,<text:line-break/><text:s text:c="2"/>/usr/lib/@{multiarch}/samba/**/ r,<text:line-break/><text:s text:c="2"/>/usr/lib/@{multiarch}/samba/**/*.so{,.[0-9]*} mr,<text:line-break/><text:s text:c="2"/>/usr/share/samba/** r,<text:line-break/><text:s text:c="2"/>/usr/{bin,sbin}/smbd mr,<text:line-break/><text:s text:c="2"/>/usr/{bin,sbin}/smbldap-useradd Px,<text:line-break/><text:s text:c="2"/>/var/cache/samba/** rwk,<text:line-break/><text:s text:c="2"/>/var/{cache,lib}/samba/printing/printers.tdb mrw,<text:line-break/><text:s text:c="2"/>/var/lib/samba/** rwk,<text:line-break/><text:s text:c="2"/>/var/lib/sss/pubconf/kdcinfo.* r,<text:line-break/><text:s text:c="2"/>@{run}/dbus/system_bus_socket rw,<text:line-break/><text:s text:c="2"/>@{run}/smbd.pid rwk,<text:line-break/><text:s text:c="2"/>@{run}/samba/** rk,<text:line-break/><text:s text:c="2"/>@{run}/samba/ncalrpc/ rw,<text:line-break/><text:s text:c="2"/>@{run}/samba/ncalrpc/** rw,<text:line-break/><text:s text:c="2"/>@{run}/samba/smbd.pid rw,<text:line-break/><text:s text:c="2"/>/var/spool/samba/** rw,<text:line-break/><text:line-break/><text:s text:c="2"/>@{HOMEDIRS}/** lrwk,<text:line-break/><text:s text:c="2"/>/var/lib/samba/usershares/{,**} lrwk,<text:line-break/><text:line-break/><text:s text:c="2"/># Permissions for all configured shares (file autogenerated by<text:line-break/><text:s text:c="2"/># update-apparmor-samba-profile on service startup on Debian and openSUSE)<text:line-break/><text:s text:c="2"/>include if exists &lt;samba/smbd-shares&gt;<text:line-break/><text:s text:c="2"/>include if exists &lt;local/usr.sbin.smbd-shares&gt;<text:line-break/><text:line-break/><text:s text:c="2"/># Site-specific additions and overrides. See local/README for details.<text:line-break/><text:s text:c="2"/>include if exists &lt;local/usr.sbin.smbd&gt;<text:line-break/>}</text:p>
      <text:p text:style-name="Text_20_body">Ce que le profil définit :</text:p>
      <text:list text:style-name="List_20_1" text:continue-numbering="false">
        <text:list-item>
          <text:p text:style-name="List_20_1_Content_First"> <text:span text:style-name="Strong_20_Emphasis">Accès aux fichiers</text:span> : Le profil spécifie quels fichiers et répertoires l'application peut lire, écrire, modifier ou exécuter.</text:p>
        </text:list-item>
        <text:list-item>
          <text:p text:style-name="List_20_1_Content"> <text:span text:style-name="Strong_20_Emphasis">Accès au réseau</text:span> : Il détermine si l'application peut établir des connexions réseau (sortantes ou entrantes).</text:p>
        </text:list-item>
        <text:list-item>
          <text:p text:style-name="List_20_1_Content_Last"> <text:span text:style-name="Strong_20_Emphasis">Capacités du noyau</text:span> : Il restreint certaines fonctions puissantes du noyau Linux que l'application pourrait essayer d'utiliser.</text:p>
        </text:list-item>
      </text:list>
      <text:p text:style-name="Text_20_body">Le rôle principal du profil est de créer un bac à sable (sandbox) autour de l'application. Si l'application est compromise (par exemple, par un virus ou une faille de sécurité), elle ne peut pas sortir de son bac à sable pour nuire au reste du système, car AppArmor l'empêche d'accéder aux ressources non autorisées par son profil.</text:p>
      <text:h text:style-name="Heading_20_4" text:outline-level="4"><text:bookmark-start text:name="__RefHeading___les_modes_d_apparmor_31"/><text:bookmark-start text:name="les_modes_d_apparmor"/>Les Modes d'AppArmor<text:bookmark-end text:name="__RefHeading___les_modes_d_apparmor_31"/><text:bookmark-end text:name="les_modes_d_apparmor"/></text:h>
      <text:p text:style-name="Text_20_body">AppArmor connait trois états ou modes pour chaque profil :</text:p>
      <table:table table:style-name="Table">
        <table:table-column/>
        <table:table-column/>
        <table:table-row>
          <table:table-cell office:value-type="string" table:style-name="tableheader">
            <text:p text:style-name="Table_20_Heading"> Mod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unconfined</text:span> </text:p>
          </table:table-cell>
          <table:table-cell office:value-type="string" table:style-name="tablecell">
            <text:p text:style-name="tablealignleft"> AppArmor est inactif. </text:p>
          </table:table-cell>
        </table:table-row>
        <table:table-row>
          <table:table-cell office:value-type="string" table:style-name="tablecell">
            <text:p text:style-name="tablealignleft"> <text:span text:style-name="Strong_20_Emphasis">complain</text:span> </text:p>
          </table:table-cell>
          <table:table-cell office:value-type="string" table:style-name="tablecell">
            <text:p text:style-name="tablealignleft"> AppArmor autorise l'action, mais enregistre un message d'avertissement (log) indiquant que l'application a essayé de faire quelque chose d'interdit. Ce mode est utile pour créer ou affiner un nouveau profil, car il montre toutes les actions réelles que l'application tente d'effectuer.. C’est un mode d’apprentissage pour régler le profile. Ceci est l'état par défaut lors qu'un paquet installe un profile AppArmor.</text:p>
          </table:table-cell>
        </table:table-row>
        <table:table-row>
          <table:table-cell office:value-type="string" table:style-name="tablecell">
            <text:p text:style-name="tablealignleft"> <text:span text:style-name="Strong_20_Emphasis">enforce</text:span> </text:p>
          </table:table-cell>
          <table:table-cell office:value-type="string" table:style-name="tablecell">
            <text:p text:style-name="tablealignleft"> C'est le mode par défaut. AppArmor bloque toute tentative de l'application de faire quelque chose qui n'est pas explicitement autorisé par son profil. </text:p>
          </table:table-cell>
        </table:table-row>
      </table:table>
      <text:h text:style-name="Heading_20_3" text:outline-level="3"><text:bookmark-start text:name="__RefHeading___installation_32"/><text:bookmark-start text:name="installation2"/>4.3 - Installation<text:bookmark-end text:name="__RefHeading___installation_32"/><text:bookmark-end text:name="installation2"/></text:h>
      <text:h text:style-name="Heading_20_4" text:outline-level="4"><text:bookmark-start text:name="__RefHeading___installation_des_paquets_33"/><text:bookmark-start text:name="installation_des_paquets"/>Installation des Paquets<text:bookmark-end text:name="__RefHeading___installation_des_paquets_33"/><text:bookmark-end text:name="installation_des_paquets"/></text:h>
      <text:p text:style-name="Text_20_body"><text:span text:style-name="Strong_20_Emphasis">AppArmor</text:span> peut être installé en utilisant <text:span text:style-name="Strong_20_Emphasis">APT</text:span> :</text:p>
      <text:p text:style-name="Preformatted_20_Text">root@debian12:~# apt install apparmor apparmor-utils apparmor-profiles apparmor-profiles-extra apparmor-notify apparmor-easyprof auditd -y</text:p>
      <text:p text:style-name="Text_20_body">*</text:p>
      <text:h text:style-name="Heading_20_4" text:outline-level="4"><text:bookmark-start text:name="__RefHeading___modification_de_grub_34"/><text:bookmark-start text:name="modification_de_grub"/>Modification de GRUB<text:bookmark-end text:name="__RefHeading___modification_de_grub_34"/><text:bookmark-end text:name="modification_de_grub"/></text:h>
      <text:p text:style-name="Text_20_body">Editez la ligne <text:span text:style-name="Strong_20_Emphasis">GRUB_CMDLINE_LINUX_DEFAULT</text:span> dans le fichier <text:span text:style-name="Strong_20_Emphasis">/etc/default/grub</text:span> :</text:p>
      <text:p text:style-name="Preformatted_20_Text">root@debian12:~# vi /etc/default/grub<text:line-break/><text:line-break/>root@debian12:~# cat /etc/default/grub<text:line-break/># If you change this file, run 'update-grub' afterwards to update<text:line-break/># /boot/grub/grub.cfg.<text:line-break/># For full documentation of the options in this file, see:<text:line-break/>#<text:s text:c="3"/>info -f grub -n 'Simple configuration'<text:line-break/><text:line-break/>GRUB_DEFAULT=0<text:line-break/>GRUB_TIMEOUT=5<text:line-break/>GRUB_DISTRIBUTOR=`lsb_release -i -s 2&gt; /dev/null || echo Debian`<text:line-break/>GRUB_CMDLINE_LINUX_DEFAULT="quiet splash apparmor=1 security=apparmor"<text:line-break/>GRUB_CMDLINE_LINUX=""<text:line-break/><text:line-break/># If your computer has multiple operating systems installed, then you<text:line-break/># probably want to run os-prober. However, if your computer is a host<text:line-break/># for guest OSes installed via LVM or raw disk devices, running<text:line-break/># os-prober can cause damage to those guest OSes as it mounts<text:line-break/># filesystems to look for things.<text:line-break/>#GRUB_DISABLE_OS_PROBER=false<text:line-break/><text:line-break/># Uncomment to enable BadRAM filtering, modify to suit your needs<text:line-break/># This works with Linux (no patch required) and with any kernel that obtains<text:line-break/># the memory map information from GRUB (GNU Mach, kernel of FreeBSD ...)<text:line-break/>#GRUB_BADRAM="0x01234567,0xfefefefe,0x89abcdef,0xefefefef"<text:line-break/><text:line-break/># Uncomment to disable graphical terminal<text:line-break/>#GRUB_TERMINAL=console<text:line-break/><text:line-break/># The resolution used on graphical terminal<text:line-break/># note that you can use only modes which your graphic card supports via VBE<text:line-break/># you can see them in real GRUB with the command `vbeinfo'<text:line-break/>#GRUB_GFXMODE=640x480<text:line-break/><text:line-break/># Uncomment if you don't want GRUB to pass "root=UUID=xxx" parameter to Linux<text:line-break/>#GRUB_DISABLE_LINUX_UUID=true<text:line-break/><text:line-break/># Uncomment to disable generation of recovery mode menu entries<text:line-break/>#GRUB_DISABLE_RECOVERY="true"<text:line-break/><text:line-break/># Uncomment to get a beep at grub start<text:line-break/>#GRUB_INIT_TUNE="480 440 1"</text:p>
      <text:p text:style-name="Text_20_body">Mettez à jour GRUB :</text:p>
      <text:p text:style-name="Preformatted_20_Text">root@debian12:~# update-grub<text:line-break/>Generating grub configuration file ...<text:line-break/>Found background image: /usr/share/images/desktop-base/desktop-grub.png<text:line-break/>Found linux image: /boot/vmlinuz-6.1.0-41-amd64<text:line-break/>Found initrd image: /boot/initrd.img-6.1.0-41-amd64<text:line-break/>Found linux image: /boot/vmlinuz-5.10.0-36-amd64<text:line-break/>Found initrd image: /boot/initrd.img-5.10.0-36-amd64<text:line-break/>Warning: os-prober will not be executed to detect other bootable partitions.<text:line-break/>Systems on them will not be added to the GRUB boot configuration.<text:line-break/>Check GRUB_DISABLE_OS_PROBER documentation entry.<text:line-break/>done</text:p>
      <text:p text:style-name="Text_20_body">Redémarrez la VM :</text:p>
      <text:p text:style-name="Preformatted_20_Text">root@debian12:~# reboot</text:p>
      <text:h text:style-name="Heading_20_4" text:outline-level="4"><text:bookmark-start text:name="__RefHeading___verification_de_l_activation_d_apparmor_35"/><text:bookmark-start text:name="verification_de_l_activation_d_apparmor"/>Vérification de l'Activation d'AppArmor<text:bookmark-end text:name="__RefHeading___verification_de_l_activation_d_apparmor_35"/><text:bookmark-end text:name="verification_de_l_activation_d_apparmor"/></text:h>
      <text:p text:style-name="Text_20_body">Connectez-vous à la VM et vérifiez qu'AppArmor est activé :</text:p>
      <text:p text:style-name="Preformatted_20_Text">trainee@debian12:~$ su -<text:line-break/>Password: fenestros<text:line-break/><text:line-break/>root@debian12:~# cat /sys/module/apparmor/parameters/enabled<text:line-break/>Y<text:line-break/><text:line-break/>root@debian12:~# aa-enabled<text:line-break/>Yes<text:line-break/><text:line-break/>root@debian12:~# systemctl status apparmor<text:line-break/>● apparmor.service - Load AppArmor profiles<text:line-break/><text:s text:c="5"/>Loaded: loaded (/lib/systemd/system/apparmor.service; enabled; preset: enabled)<text:line-break/><text:s text:c="5"/>Active: active (exited) since Wed 2025-12-03 12:46:51 CET; 4min 56s ago<text:line-break/><text:s text:c="7"/>Docs: man:apparmor(7)<text:line-break/><text:s text:c="13"/>https://gitlab.com/apparmor/apparmor/wikis/home/<text:line-break/><text:s text:c="4"/>Process: 342 ExecStart=/lib/apparmor/apparmor.systemd reload (code=exited, status&gt;<text:line-break/><text:s text:c="3"/>Main PID: 342 (code=exited, status=0/SUCCESS)<text:line-break/><text:s text:c="8"/>CPU: 403ms<text:line-break/><text:line-break/>Dec 03 12:46:50 debian12 apparmor.systemd[342]: Restarting AppArmor<text:line-break/>Dec 03 12:46:50 debian12 apparmor.systemd[342]: Reloading AppArmor profiles<text:line-break/>Dec 03 12:46:48 debian12 systemd[1]: Starting apparmor.service - Load AppArmor profil&gt;<text:line-break/>Dec 03 12:46:51 debian12 systemd[1]: Finished apparmor.service - Load AppArmor profil&gt;</text:p>
      <text:p text:style-name="Text_20_body">Les paquets <text:span text:style-name="Strong_20_Emphasis">apparmor-profiles</text:span> et <text:span text:style-name="Strong_20_Emphasis">apparmor-profiles-extra</text:span> fournissent des profiles supplémentaires qui se trouvent dans <text:span text:style-name="Strong_20_Emphasis">/usr/share/apparmor/extra-profiles/</text:span> :</text:p>
      <text:p text:style-name="Preformatted_20_Text">root@debian12:~# ls /usr/share/apparmor/extra-profiles/<text:line-break/>bin.netstat<text:s text:c="18"/>postfix-qmgr<text:s text:c="13"/>usr.bin.apropos<text:s text:c="11"/>usr.bin.svnserve<text:s text:c="25"/>usr.lib.dovecot.script-login<text:s text:c="30"/>usr.sbin.lighttpd<text:line-break/>etc.cron.daily.logrotate<text:s text:c="5"/>postfix-qmqpd<text:s text:c="12"/>usr.bin.dumpcap<text:s text:c="11"/>usr.bin.wireshark<text:s text:c="24"/>usr.lib.dovecot.ssl-params<text:s text:c="32"/>usr.sbin.oidentd<text:line-break/>etc.cron.daily.slocate.cron<text:s text:c="2"/>postfix-scache<text:s text:c="11"/>usr.bin.evolution-2.10<text:s text:c="4"/>usr.bin.xfs<text:s text:c="30"/>usr.lib.dovecot.stats<text:s text:c="37"/>usr.sbin.popper<text:line-break/>etc.cron.daily.tmpwatch<text:s text:c="6"/>postfix-showq<text:s text:c="12"/>usr.bin.fam<text:s text:c="15"/>usr.lib64.GConf.2.gconfd-2<text:s text:c="15"/>usr.lib.evolution-data-server.evolution-data-server-1.10<text:s text:c="2"/>usr.sbin.postalias<text:line-break/>postfix-anvil<text:s text:c="16"/>postfix-smtp<text:s text:c="13"/>usr.bin.gaim<text:s text:c="14"/>usr.lib.bonobo.bonobo-activation-server<text:s text:c="2"/>usr.lib.firefox.firefox<text:s text:c="35"/>usr.sbin.postdrop<text:line-break/>postfix-bounce<text:s text:c="15"/>postfix-smtpd<text:s text:c="12"/>usr.bin.man<text:s text:c="15"/>usr.lib.dovecot.anvil<text:s text:c="20"/>usr.lib.firefox.firefox.sh<text:s text:c="32"/>usr.sbin.postmap<text:line-break/>postfix-cleanup<text:s text:c="14"/>postfix-spawn<text:s text:c="12"/>usr.bin.mlmmj-bounce<text:s text:c="6"/>usr.lib.dovecot.auth<text:s text:c="21"/>usr.lib.firefox.mozilla-xremote-client<text:s text:c="20"/>usr.sbin.postqueue<text:line-break/>postfix-discard<text:s text:c="14"/>postfix-tlsmgr<text:s text:c="11"/>usr.bin.mlmmj-maintd<text:s text:c="6"/>usr.lib.dovecot.config<text:s text:c="19"/>usr.lib.GConf.2.gconfd-2<text:s text:c="34"/>usr.sbin.sendmail<text:line-break/>postfix-dnsblog<text:s text:c="14"/>postfix-trivial-rewrite<text:s text:c="2"/>usr.bin.mlmmj-make-ml.sh<text:s text:c="2"/>usr.lib.dovecot.deliver<text:s text:c="18"/>usr.lib.man-db.man<text:s text:c="40"/>usr.sbin.sendmail.postfix<text:line-break/>postfix-error<text:s text:c="16"/>postfix-verify<text:s text:c="11"/>usr.bin.mlmmj-process<text:s text:c="5"/>usr.lib.dovecot.dict<text:s text:c="21"/>usr.lib.RealPlayer10.realplay<text:s text:c="29"/>usr.sbin.sendmail.sendmail<text:line-break/>postfix-flush<text:s text:c="16"/>postfix-virtual<text:s text:c="10"/>usr.bin.mlmmj-receive<text:s text:c="5"/>usr.lib.dovecot.dovecot-auth<text:s text:c="13"/>usr.NX.bin.nxclient<text:s text:c="39"/>usr.sbin.spamd<text:line-break/>postfix-lmtp<text:s text:c="17"/>README<text:s text:c="19"/>usr.bin.mlmmj-recieve<text:s text:c="5"/>usr.lib.dovecot.dovecot-lda<text:s text:c="14"/>usr.sbin.dhcpd<text:s text:c="44"/>usr.sbin.squid<text:line-break/>postfix-local<text:s text:c="16"/>sbin.dhclient<text:s text:c="12"/>usr.bin.mlmmj-send<text:s text:c="8"/>usr.lib.dovecot.imap<text:s text:c="21"/>usr.sbin.dovecot<text:s text:c="42"/>usr.sbin.sshd<text:line-break/>postfix-master<text:s text:c="15"/>sbin.dhclient-script<text:s text:c="5"/>usr.bin.mlmmj-sub<text:s text:c="9"/>usr.lib.dovecot.imap-login<text:s text:c="15"/>usr.sbin.httpd2-prefork<text:s text:c="35"/>usr.sbin.useradd<text:line-break/>postfix-nqmgr<text:s text:c="16"/>sbin.dhcpcd<text:s text:c="14"/>usr.bin.mlmmj-unsub<text:s text:c="7"/>usr.lib.dovecot.lmtp<text:s text:c="21"/>usr.sbin.imapd<text:s text:c="44"/>usr.sbin.userdel<text:line-break/>postfix-oqmgr<text:s text:c="16"/>sbin.portmap<text:s text:c="13"/>usr.bin.opera<text:s text:c="13"/>usr.lib.dovecot.log<text:s text:c="22"/>usr.sbin.in.fingerd<text:s text:c="39"/>usr.sbin.vsftpd<text:line-break/>postfix-pickup<text:s text:c="15"/>sbin.resmgrd<text:s text:c="13"/>usr.bin.passwd<text:s text:c="12"/>usr.lib.dovecot.managesieve<text:s text:c="14"/>usr.sbin.in.ftpd<text:s text:c="42"/>usr.sbin.xinetd<text:line-break/>postfix-pipe<text:s text:c="17"/>sbin.rpc.lockd<text:s text:c="11"/>usr.bin.procmail<text:s text:c="10"/>usr.lib.dovecot.managesieve-login<text:s text:c="8"/>usr.sbin.in.ntalkd<text:line-break/>postfix-postscreen<text:s text:c="11"/>sbin.rpc.statd<text:s text:c="11"/>usr.bin.skype<text:s text:c="13"/>usr.lib.dovecot.pop3<text:s text:c="21"/>usr.sbin.ipop2d<text:line-break/>postfix-proxymap<text:s text:c="13"/>usr.bin.acroread<text:s text:c="9"/>usr.bin.spamc<text:s text:c="13"/>usr.lib.dovecot.pop3-login<text:s text:c="15"/>usr.sbin.ipop3d</text:p>
      <text:p text:style-name="Text_20_body">Copiez donc les profils dans <text:span text:style-name="Strong_20_Emphasis">/usr/share/apparmor/extra-profiles/</text:span> vers <text:span text:style-name="Strong_20_Emphasis">/etc/apparmor.d</text:span> :</text:p>
      <text:p text:style-name="Preformatted_20_Text">root@debian12:~# cp /usr/share/apparmor/extra-profiles/* /etc/apparmor.d/<text:line-break/><text:line-break/>root@debian12:~# ls /etc/apparmor.d<text:line-break/>abi<text:s text:c="26"/>postfix-pickup<text:s text:c="11"/>sbin.rpc.lockd<text:s text:c="12"/>usr.bin.spamc<text:s text:c="45"/>usr.lib.firefox.firefox<text:s text:c="18"/>usr.sbin.lighttpd<text:line-break/>abstractions<text:s text:c="17"/>postfix-pipe<text:s text:c="13"/>sbin.rpc.statd<text:s text:c="12"/>usr.bin.svnserve<text:s text:c="42"/>usr.lib.firefox.firefox.sh<text:s text:c="15"/>usr.sbin.mdnsd<text:line-break/>apache2.d<text:s text:c="20"/>postfix-postscreen<text:s text:c="7"/>sbin.syslogd<text:s text:c="14"/>usr.bin.totem<text:s text:c="45"/>usr.lib.firefox.mozilla-xremote-client<text:s text:c="3"/>usr.sbin.nmbd<text:line-break/>bin.netstat<text:s text:c="18"/>postfix-proxymap<text:s text:c="9"/>sbin.syslog-ng<text:s text:c="12"/>usr.bin.totem-previewers<text:s text:c="34"/>usr.lib.GConf.2.gconfd-2<text:s text:c="17"/>usr.sbin.nscd<text:line-break/>bin.ping<text:s text:c="21"/>postfix-qmgr<text:s text:c="13"/>tunables<text:s text:c="18"/>usr.bin.wireshark<text:s text:c="41"/>usr.lib.libreoffice.program.oosplash<text:s text:c="5"/>usr.sbin.oidentd<text:line-break/>disable<text:s text:c="22"/>postfix-qmqpd<text:s text:c="12"/>usr.bin.acroread<text:s text:c="10"/>usr.bin.xfs<text:s text:c="47"/>usr.lib.libreoffice.program.senddoc<text:s text:c="6"/>usr.sbin.popper<text:line-break/>etc.cron.daily.logrotate<text:s text:c="5"/>postfix-scache<text:s text:c="11"/>usr.bin.apropos<text:s text:c="11"/>usr.lib64.GConf.2.gconfd-2<text:s text:c="32"/>usr.lib.libreoffice.program.soffice.bin<text:s text:c="2"/>usr.sbin.postalias<text:line-break/>etc.cron.daily.slocate.cron<text:s text:c="2"/>postfix-showq<text:s text:c="12"/>usr.bin.dumpcap<text:s text:c="11"/>usr.lib.bonobo.bonobo-activation-server<text:s text:c="19"/>usr.lib.libreoffice.program.xpdfimport<text:s text:c="3"/>usr.sbin.postdrop<text:line-break/>etc.cron.daily.tmpwatch<text:s text:c="6"/>postfix-smtp<text:s text:c="13"/>usr.bin.evolution-2.10<text:s text:c="4"/>usr.lib.dovecot.anvil<text:s text:c="37"/>usr.lib.man-db.man<text:s text:c="23"/>usr.sbin.postmap<text:line-break/>force-complain<text:s text:c="15"/>postfix-smtpd<text:s text:c="12"/>usr.bin.fam<text:s text:c="15"/>usr.lib.dovecot.auth<text:s text:c="38"/>usr.lib.RealPlayer10.realplay<text:s text:c="12"/>usr.sbin.postqueue<text:line-break/>lightdm-guest-session<text:s text:c="8"/>postfix-spawn<text:s text:c="12"/>usr.bin.gaim<text:s text:c="14"/>usr.lib.dovecot.config<text:s text:c="36"/>usr.lib.snapd.snap-confine.real<text:s text:c="10"/>usr.sbin.sendmail<text:line-break/>local<text:s text:c="24"/>postfix-tlsmgr<text:s text:c="11"/>usr.bin.irssi<text:s text:c="13"/>usr.lib.dovecot.deliver<text:s text:c="35"/>usr.NX.bin.nxclient<text:s text:c="22"/>usr.sbin.sendmail.postfix<text:line-break/>lsb_release<text:s text:c="18"/>postfix-trivial-rewrite<text:s text:c="2"/>usr.bin.man<text:s text:c="15"/>usr.lib.dovecot.dict<text:s text:c="38"/>usr.sbin.apt-cacher-ng<text:s text:c="19"/>usr.sbin.sendmail.sendmail<text:line-break/>nvidia_modprobe<text:s text:c="14"/>postfix-verify<text:s text:c="11"/>usr.bin.mlmmj-bounce<text:s text:c="6"/>usr.lib.dovecot.dovecot-auth<text:s text:c="30"/>usr.sbin.avahi-daemon<text:s text:c="20"/>usr.sbin.smbd<text:line-break/>php-fpm<text:s text:c="22"/>postfix-virtual<text:s text:c="10"/>usr.bin.mlmmj-maintd<text:s text:c="6"/>usr.lib.dovecot.dovecot-lda<text:s text:c="31"/>usr.sbin.cups-browsed<text:s text:c="20"/>usr.sbin.smbldap-useradd<text:line-break/>postfix-anvil<text:s text:c="16"/>README<text:s text:c="19"/>usr.bin.mlmmj-make-ml.sh<text:s text:c="2"/>usr.lib.dovecot.imap<text:s text:c="38"/>usr.sbin.cupsd<text:s text:c="27"/>usr.sbin.spamd<text:line-break/>postfix-bounce<text:s text:c="15"/>samba-bgqd<text:s text:c="15"/>usr.bin.mlmmj-process<text:s text:c="5"/>usr.lib.dovecot.imap-login<text:s text:c="32"/>usr.sbin.dhcpd<text:s text:c="27"/>usr.sbin.squid<text:line-break/>postfix-cleanup<text:s text:c="14"/>samba-dcerpcd<text:s text:c="12"/>usr.bin.mlmmj-receive<text:s text:c="5"/>usr.lib.dovecot.lmtp<text:s text:c="38"/>usr.sbin.dnsmasq<text:s text:c="25"/>usr.sbin.sshd<text:line-break/>postfix-discard<text:s text:c="14"/>samba-rpcd<text:s text:c="15"/>usr.bin.mlmmj-recieve<text:s text:c="5"/>usr.lib.dovecot.log<text:s text:c="39"/>usr.sbin.dovecot<text:s text:c="25"/>usr.sbin.traceroute<text:line-break/>postfix-dnsblog<text:s text:c="14"/>samba-rpcd-classic<text:s text:c="7"/>usr.bin.mlmmj-send<text:s text:c="8"/>usr.lib.dovecot.managesieve<text:s text:c="31"/>usr.sbin.httpd2-prefork<text:s text:c="18"/>usr.sbin.useradd<text:line-break/>postfix-error<text:s text:c="16"/>samba-rpcd-spoolss<text:s text:c="7"/>usr.bin.mlmmj-sub<text:s text:c="9"/>usr.lib.dovecot.managesieve-login<text:s text:c="25"/>usr.sbin.identd<text:s text:c="26"/>usr.sbin.userdel<text:line-break/>postfix-flush<text:s text:c="16"/>sbin.dhclient<text:s text:c="12"/>usr.bin.mlmmj-unsub<text:s text:c="7"/>usr.lib.dovecot.pop3<text:s text:c="38"/>usr.sbin.imapd<text:s text:c="27"/>usr.sbin.vsftpd<text:line-break/>postfix-lmtp<text:s text:c="17"/>sbin.dhclient-script<text:s text:c="5"/>usr.bin.opera<text:s text:c="13"/>usr.lib.dovecot.pop3-login<text:s text:c="32"/>usr.sbin.in.fingerd<text:s text:c="22"/>usr.sbin.xinetd<text:line-break/>postfix-local<text:s text:c="16"/>sbin.dhcpcd<text:s text:c="14"/>usr.bin.passwd<text:s text:c="12"/>usr.lib.dovecot.script-login<text:s text:c="30"/>usr.sbin.in.ftpd<text:line-break/>postfix-master<text:s text:c="15"/>sbin.klogd<text:s text:c="15"/>usr.bin.pidgin<text:s text:c="12"/>usr.lib.dovecot.ssl-params<text:s text:c="32"/>usr.sbin.in.ntalkd<text:line-break/>postfix-nqmgr<text:s text:c="16"/>sbin.portmap<text:s text:c="13"/>usr.bin.procmail<text:s text:c="10"/>usr.lib.dovecot.stats<text:s text:c="37"/>usr.sbin.ipop2d<text:line-break/>postfix-oqmgr<text:s text:c="16"/>sbin.resmgrd<text:s text:c="13"/>usr.bin.skype<text:s text:c="13"/>usr.lib.evolution-data-server.evolution-data-server-1.10<text:s text:c="2"/>usr.sbin.ipop3d</text:p>
      <text:p text:style-name="Text_20_body">Redémarrez le service AppArmor :</text:p>
      <text:p text:style-name="Preformatted_20_Text">root@debian12:~# systemctl restart apparmor<text:line-break/><text:line-break/>root@debian12:~# systemctl status apparmor<text:line-break/>● apparmor.service - Load AppArmor profiles<text:line-break/><text:s text:c="5"/>Loaded: loaded (/lib/systemd/system/apparmor.service; enabled; preset: enabled)<text:line-break/><text:s text:c="5"/>Active: active (exited) since Wed 2025-12-03 13:48:24 CET; 7s ago<text:line-break/><text:s text:c="7"/>Docs: man:apparmor(7)<text:line-break/><text:s text:c="13"/>https://gitlab.com/apparmor/apparmor/wikis/home/<text:line-break/><text:s text:c="4"/>Process: 1618 ExecStart=/lib/apparmor/apparmor.systemd reload (code=exited, statu&gt;<text:line-break/><text:s text:c="3"/>Main PID: 1618 (code=exited, status=0/SUCCESS)<text:line-break/><text:s text:c="8"/>CPU: 16.409s<text:line-break/><text:line-break/>Dec 03 13:48:22 debian12 systemd[1]: Starting apparmor.service - Load AppArmor profil&gt;<text:line-break/>Dec 03 13:48:22 debian12 apparmor.systemd[1618]: Restarting AppArmor<text:line-break/>Dec 03 13:48:22 debian12 apparmor.systemd[1618]: Reloading AppArmor profiles<text:line-break/>Dec 03 13:48:24 debian12 systemd[1]: Finished apparmor.service - Load AppArmor profil&gt;</text:p>
      <text:h text:style-name="Heading_20_2" text:outline-level="2"><text:bookmark-start text:name="__RefHeading___lab_5_-_travailler_avec_apparmor_36"/><text:bookmark-start text:name="lab_5_-_travailler_avec_apparmor"/>LAB #5 - Travailler avec AppArmor<text:bookmark-end text:name="__RefHeading___lab_5_-_travailler_avec_apparmor_36"/><text:bookmark-end text:name="lab_5_-_travailler_avec_apparmor"/></text:h>
      <text:h text:style-name="Heading_20_3" text:outline-level="3"><text:bookmark-start text:name="__RefHeading___consulter_la_liste_des_profils_charges_37"/><text:bookmark-start text:name="consulter_la_liste_des_profils_charges"/>5.1 - Consulter la Liste des Profils Chargés<text:bookmark-end text:name="__RefHeading___consulter_la_liste_des_profils_charges_37"/><text:bookmark-end text:name="consulter_la_liste_des_profils_charges"/></text:h>
      <text:p text:style-name="Text_20_body">Pour consulter la liste de tous les profils Apparmor chargés pour les applications et les processus et détaille leur statut (loaded., complain mode, enforce mode), utilisez la commande <text:span text:style-name="Strong_20_Emphasis">aa-status</text:span> :</text:p>
      <text:p text:style-name="Preformatted_20_Text">root@debian12:~# aa-status<text:line-break/>apparmor module is loaded.<text:line-break/>193 profiles are loaded.<text:line-break/>148 profiles are in enforce mode.<text:line-break/><text:s text:c="3"/>/etc/cron.daily/logrotate<text:line-break/><text:s text:c="3"/>...<text:line-break/><text:s text:c="3"/>snap.john-the-ripper.zip2john<text:line-break/>45 profiles are in complain mode.<text:line-break/><text:s text:c="3"/>/usr/bin/irssi<text:line-break/><text:s text:c="3"/>...<text:line-break/><text:tab/>traceroute<text:line-break/>0 profiles are in kill mode.<text:line-break/>0 profiles are in unconfined mode.<text:line-break/>7 processes have profiles defined.<text:line-break/>2 processes are in enforce mode.<text:line-break/><text:s text:c="3"/>/usr/sbin/cups-browsed (1190) <text:line-break/><text:s text:c="3"/>/usr/sbin/cupsd (1018) <text:line-break/>2 processes are in complain mode.<text:line-break/><text:s text:c="3"/>/usr/sbin/avahi-daemon (646) avahi-daemon<text:line-break/><text:s text:c="3"/>/usr/sbin/avahi-daemon (664) avahi-daemon<text:line-break/>3 processes are unconfined but have a profile defined.<text:line-break/><text:s text:c="3"/>/usr/sbin/sshd (1067) <text:line-break/><text:s text:c="3"/>/usr/sbin/sshd (1472) <text:line-break/><text:s text:c="3"/>/usr/sbin/sshd (1521) <text:line-break/>0 processes are in mixed mode.<text:line-break/>0 processes are in kill mode.</text:p>
      <text:h text:style-name="Heading_20_4" text:outline-level="4"><text:bookmark-start text:name="__RefHeading___options_de_la_commande_38"/><text:bookmark-start text:name="options_de_la_commande1"/>Options de la Commande<text:bookmark-end text:name="__RefHeading___options_de_la_commande_38"/><text:bookmark-end text:name="options_de_la_commande1"/></text:h>
      <text:p text:style-name="Preformatted_20_Text">root@debian12:~# aa-status --help<text:line-break/>Usage: aa-status [OPTIONS]<text:line-break/>Displays various information about the currently loaded AppArmor policy.<text:line-break/>OPTIONS (one only):<text:line-break/><text:s text:c="2"/>--enabled<text:s text:c="7"/>returns error code if AppArmor not enabled<text:line-break/><text:s text:c="2"/>--profiled<text:s text:c="6"/>prints the number of loaded policies<text:line-break/><text:s text:c="2"/>--enforced<text:s text:c="6"/>prints the number of loaded enforcing policies<text:line-break/><text:s text:c="2"/>--complaining<text:s text:c="3"/>prints the number of loaded non-enforcing policies<text:line-break/><text:s text:c="2"/>--kill<text:s text:c="10"/>prints the number of loaded enforcing policies that kill tasks on policy violations<text:line-break/><text:s text:c="2"/>--special-unconfined<text:s text:c="3"/>prints the number of loaded non-enforcing policies in the special unconfined mode<text:line-break/><text:s text:c="2"/>--process-mixed prints the number processes with mixed profile modes<text:line-break/><text:s text:c="2"/>--json<text:s text:c="10"/>displays multiple data points in machine-readable JSON format<text:line-break/><text:s text:c="2"/>--pretty-json<text:s text:c="3"/>same data as --json, formatted for human consumption as well<text:line-break/><text:s text:c="2"/>--verbose<text:s text:c="7"/>(default) displays multiple data points about loaded policy set<text:line-break/><text:s text:c="2"/>--help<text:s text:c="10"/>this message</text:p>
      <text:h text:style-name="Heading_20_3" text:outline-level="3"><text:bookmark-start text:name="__RefHeading___passer_le_mode_d_un_profil_de_complain_a_enforce_39"/><text:bookmark-start text:name="passer_le_mode_d_un_profil_de_complain_a_enforce"/>5.2 - Passer le Mode d'un Profil de Complain à Enforce<text:bookmark-end text:name="__RefHeading___passer_le_mode_d_un_profil_de_complain_a_enforce_39"/><text:bookmark-end text:name="passer_le_mode_d_un_profil_de_complain_a_enforce"/></text:h>
      <text:p text:style-name="Text_20_body">Le profil <text:span text:style-name="Strong_20_Emphasis">traceroute</text:span> est actuellement en mode <text:span text:style-name="Strong_20_Emphasis">complain</text:span>. Pour passer ce profil en mode <text:span text:style-name="Strong_20_Emphasis">enforce</text:span>, saisissez la commande suivante :</text:p>
      <text:p text:style-name="Preformatted_20_Text">root@debian12:~# aa-enforce /etc/apparmor.d/usr.sbin.traceroute<text:line-break/>Setting /etc/apparmor.d/usr.sbin.traceroute to enforce mode.<text:line-break/><text:line-break/>root@debian12:~# aa-status<text:line-break/>apparmor module is loaded.<text:line-break/>193 profiles are loaded.<text:line-break/>149 profiles are in enforce mode.<text:line-break/><text:s text:c="3"/>/etc/cron.daily/logrotate<text:line-break/>...<text:line-break/><text:s text:c="3"/>snap.john-the-ripper.zip2john<text:line-break/><text:s text:c="3"/>traceroute<text:line-break/>44 profiles are in complain mode.<text:line-break/><text:s text:c="3"/>/usr/bin/irssi<text:line-break/>...<text:line-break/><text:s text:c="3"/>syslogd<text:line-break/>0 profiles are in kill mode.<text:line-break/>0 profiles are in unconfined mode.<text:line-break/>7 processes have profiles defined.<text:line-break/>2 processes are in enforce mode.<text:line-break/><text:s text:c="3"/>/usr/sbin/cups-browsed (1190) <text:line-break/><text:s text:c="3"/>/usr/sbin/cupsd (1018) <text:line-break/>2 processes are in complain mode.<text:line-break/><text:s text:c="3"/>/usr/sbin/avahi-daemon (646) avahi-daemon<text:line-break/><text:s text:c="3"/>/usr/sbin/avahi-daemon (664) avahi-daemon<text:line-break/>3 processes are unconfined but have a profile defined.<text:line-break/><text:s text:c="3"/>/usr/sbin/sshd (1067) <text:line-break/><text:s text:c="3"/>/usr/sbin/sshd (1472) <text:line-break/><text:s text:c="3"/>/usr/sbin/sshd (1521) <text:line-break/>0 processes are in mixed mode.<text:line-break/>0 processes are in kill mode.</text:p>
      <text:h text:style-name="Heading_20_4" text:outline-level="4"><text:bookmark-start text:name="__RefHeading___options_de_la_commande_40"/><text:bookmark-start text:name="options_de_la_commande2"/>Options de la Commande<text:bookmark-end text:name="__RefHeading___options_de_la_commande_40"/><text:bookmark-end text:name="options_de_la_commande2"/></text:h>
      <text:p text:style-name="Preformatted_20_Text">root@debian12:~# aa-enforce --help<text:line-break/>usage: aa-enforce [-h] [-d DIR] [--no-reload] program [program ...]<text:line-break/><text:line-break/>Switch the given program to enforce mode<text:line-break/><text:line-break/>positional arguments:<text:line-break/><text:s text:c="2"/>program<text:s text:c="12"/>name of program<text:line-break/><text:line-break/>options:<text:line-break/><text:s text:c="2"/>-h, --help<text:s text:c="9"/>show this help message and exit<text:line-break/><text:s text:c="2"/>-d DIR, --dir DIR<text:s text:c="2"/>path to profiles<text:line-break/><text:s text:c="2"/>--no-reload<text:s text:c="8"/>Do not reload the profile after modifying it</text:p>
      <text:h text:style-name="Heading_20_3" text:outline-level="3"><text:bookmark-start text:name="__RefHeading___passer_le_mode_d_un_profil_d_enforce_a_complain_41"/><text:bookmark-start text:name="passer_le_mode_d_un_profil_d_enforce_a_complain"/>5.3 - Passer le Mode d'un Profil d'Enforce à Complain<text:bookmark-end text:name="__RefHeading___passer_le_mode_d_un_profil_d_enforce_a_complain_41"/><text:bookmark-end text:name="passer_le_mode_d_un_profil_d_enforce_a_complain"/></text:h>
      <text:p text:style-name="Text_20_body">Pour repasser le profil en mode <text:span text:style-name="Strong_20_Emphasis">enforce</text:span>, saisissez la commande suivante :</text:p>
      <text:p text:style-name="Preformatted_20_Text">root@debian12:~# aa-complain /etc/apparmor.d/usr.sbin.traceroute<text:line-break/>Setting /etc/apparmor.d/usr.sbin.traceroute to complain mode.<text:line-break/><text:line-break/>root@debian12:~# aa-status<text:line-break/>apparmor module is loaded.<text:line-break/>193 profiles are loaded.<text:line-break/>148 profiles are in enforce mode.<text:line-break/><text:s text:c="3"/>/etc/cron.daily/logrotate<text:line-break/>...<text:line-break/><text:s text:c="3"/>snap.john-the-ripper.zip2john<text:line-break/>45 profiles are in complain mode.<text:line-break/><text:s text:c="3"/>/usr/bin/irssi<text:line-break/>...<text:line-break/><text:s text:c="3"/>syslogd<text:line-break/><text:s text:c="3"/>traceroute<text:line-break/>0 profiles are in kill mode.<text:line-break/>0 profiles are in unconfined mode.<text:line-break/>7 processes have profiles defined.<text:line-break/>2 processes are in enforce mode.<text:line-break/><text:s text:c="3"/>/usr/sbin/cups-browsed (1190) <text:line-break/><text:s text:c="3"/>/usr/sbin/cupsd (1018) <text:line-break/>2 processes are in complain mode.<text:line-break/><text:s text:c="3"/>/usr/sbin/avahi-daemon (646) avahi-daemon<text:line-break/><text:s text:c="3"/>/usr/sbin/avahi-daemon (664) avahi-daemon<text:line-break/>3 processes are unconfined but have a profile defined.<text:line-break/><text:s text:c="3"/>/usr/sbin/sshd (1067) <text:line-break/><text:s text:c="3"/>/usr/sbin/sshd (1472) <text:line-break/><text:s text:c="3"/>/usr/sbin/sshd (1521) <text:line-break/>0 processes are in mixed mode.<text:line-break/>0 processes are in kill mode.</text:p>
      <text:h text:style-name="Heading_20_4" text:outline-level="4"><text:bookmark-start text:name="__RefHeading___options_de_la_commande_42"/><text:bookmark-start text:name="options_de_la_commande3"/>Options de la Commande<text:bookmark-end text:name="__RefHeading___options_de_la_commande_42"/><text:bookmark-end text:name="options_de_la_commande3"/></text:h>
      <text:p text:style-name="Preformatted_20_Text">root@debian12:~# aa-complain --help<text:line-break/>usage: aa-complain [-h] [-d DIR] [--no-reload] program [program ...]<text:line-break/><text:line-break/>Switch the given program to complain mode<text:line-break/><text:line-break/>positional arguments:<text:line-break/><text:s text:c="2"/>program<text:s text:c="12"/>name of program<text:line-break/><text:line-break/>options:<text:line-break/><text:s text:c="2"/>-h, --help<text:s text:c="9"/>show this help message and exit<text:line-break/><text:s text:c="2"/>-d DIR, --dir DIR<text:s text:c="2"/>path to profiles<text:line-break/><text:s text:c="2"/>--no-reload<text:s text:c="8"/>Do not reload the profile after modifying it</text:p>
      <text:h text:style-name="Heading_20_3" text:outline-level="3"><text:bookmark-start text:name="__RefHeading___desactiver_et_reactiver_tous_les_profils_43"/><text:bookmark-start text:name="desactiver_et_reactiver_tous_les_profils"/>5.4 - Désactiver et Réactiver tous les Profils<text:bookmark-end text:name="__RefHeading___desactiver_et_reactiver_tous_les_profils_43"/><text:bookmark-end text:name="desactiver_et_reactiver_tous_les_profils"/></text:h>
      <text:p text:style-name="Text_20_body">Pour déactiver tous les profils, utilisez la commande <text:span text:style-name="Strong_20_Emphasis">aa-teardown</text:span> :</text:p>
      <text:p text:style-name="Preformatted_20_Text">root@debian12:~# aa-teardown<text:line-break/>Unloading AppArmor profiles <text:line-break/><text:line-break/>root@debian12:~# aa-status<text:line-break/>apparmor module is loaded.</text:p>
      <text:p text:style-name="Text_20_body">Pour réactiver les profils, réinstallez AppArmor :</text:p>
      <text:p text:style-name="Preformatted_20_Text">root@debian12:~# apt reinstall apparmor -y<text:line-break/>Reading package lists... Done<text:line-break/>Building dependency tree... Done<text:line-break/>Reading state information... Done<text:line-break/>0 upgraded, 0 newly installed, 1 reinstalled, 0 to remove and 0 not upgraded.<text:line-break/>Need to get 616 kB of archives.<text:line-break/>After this operation, 0 B of additional disk space will be used.<text:line-break/>Get:1 http://deb.debian.org/debian bookworm/main amd64 apparmor amd64 3.0.8-3 [616 kB]<text:line-break/>Fetched 616 kB in 0s (10.6 MB/s)<text:line-break/>Preconfiguring packages ...<text:line-break/>(Reading database ... 186665 files and directories currently installed.)<text:line-break/>Preparing to unpack .../apparmor_3.0.8-3_amd64.deb ...<text:line-break/>Unpacking apparmor (3.0.8-3) over (3.0.8-3) ...<text:line-break/>Setting up apparmor (3.0.8-3) ...<text:line-break/>Reloading AppArmor profiles <text:line-break/>Processing triggers for man-db (2.11.2-2) ...</text:p>
      <text:p text:style-name="Text_20_body">root@debian12:~# aa-notify -p -w 1 –user trainee
Notification emitter started in the background</text:p>
      <text:h text:style-name="Heading_20_3" text:outline-level="3"><text:bookmark-start text:name="__RefHeading___creer_un_profil_44"/><text:bookmark-start text:name="creer_un_profil"/>5.5 - Créer un Profil<text:bookmark-end text:name="__RefHeading___creer_un_profil_44"/><text:bookmark-end text:name="creer_un_profil"/></text:h>
      <text:p text:style-name="Text_20_body">Créez le script <text:span text:style-name="Strong_20_Emphasis">newusercheck.sh</text:span> qui a pour but d'envoyer un email à un récipent chaque fois qu'un nouvel utilisateur est créé dans Debian 12 :</text:p>
      <text:p text:style-name="Preformatted_20_Text">root@debian12:~# mkdir scripts<text:line-break/><text:line-break/>root@debian12:~# vi scripts/newusercheck.sh<text:line-break/><text:line-break/>root@debian12:~# cat scripts/newusercheck.sh<text:line-break/>#!/bin/bash<text:line-break/># Send an email alert if a new account is added to the /etc/passwd file<text:line-break/># CRONJOB BELOW RUNS EVERY 5 MINUTES<text:line-break/># */5 * * * * /bin/bash /root/scripts/newusercheck.sh 1&gt;/dev/null 2&gt;/dev/null<text:line-break/><text:line-break/><text:line-break/>HOSTNAME=$(hostname)<text:line-break/>TO="&lt;to@domain.com&gt;"<text:line-break/>FROM="&lt;from@domain.com&gt;"<text:line-break/>USERLIST="/root/scripts/.user.lst"<text:line-break/>NEWUSERLIST="/root/scripts/.userlist.txt"<text:line-break/>PASSWDFILE="/etc/passwd"<text:line-break/>COMPARE=0<text:line-break/><text:line-break/>trap "/bin/rm -rf --preserve-root -- $NEWUSERLIST" 0<text:line-break/><text:line-break/><text:line-break/>if [ -s "$USERLIST" ] ; then<text:line-break/><text:tab/>/usr/bin/printf "[*] Checking previously known list of users\n"<text:line-break/><text:tab/>LASTREV="$(/bin/cat $USERLIST)"<text:line-break/><text:tab/>COMPARE=1<text:line-break/>fi<text:line-break/><text:line-break/><text:line-break/>/usr/bin/printf "[*] Obtaining current user list\n"<text:line-break/>/bin/cat $PASSWDFILE | /usr/bin/cut -d: -f1 &gt; $NEWUSERLIST<text:line-break/><text:line-break/><text:line-break/>CURRENT="$(/bin/cat $NEWUSERLIST)"<text:line-break/><text:line-break/><text:line-break/>if [ $COMPARE -eq 1 ] ; then<text:line-break/><text:tab/>if [ "$CURRENT" != "$LASTREV" ] ; then<text:line-break/><text:tab/><text:tab/>/usr/bin/printf "[!] WARNING: password file has changed\n"<text:line-break/><text:tab/><text:tab/>/usr/bin/diff $USERLIST $NEWUSERLIST | /bin/grep '^[&lt;&gt;]' | /bin/sed 's/&lt;/Removed: /;s/&gt;/Added:/'<text:line-break/><text:s text:c="4"/><text:line-break/><text:s text:c="4"/>/usr/bin/printf "[*] Sending email alert\n"<text:line-break/><text:tab/><text:tab/>/usr/bin/mail -r $FROM -A $NEWUSERLIST -s "WARNING: New Account Created on $HOSTNAME" $TO &lt;&lt;&lt; "You are receiving this email because a new user account has been created on $HOSTNAME. Attached to this email is a file containing the CURRENT user accounts on the system. The user list has been updated so you will not receive this alert until an account is created again."<text:line-break/><text:s text:c="4"/><text:line-break/><text:s text:c="4"/>/usr/bin/printf "[!] WARNING: Previously known user list has been updated so you do not keep receiving this warning\n" <text:line-break/><text:s text:c="4"/>/bin/mv $NEWUSERLIST $USERLIST<text:line-break/><text:tab/>else<text:line-break/><text:tab/><text:tab/>/usr/bin/printf "[*] No new users have been created since the last check\n"<text:line-break/><text:tab/>fi<text:line-break/>else<text:line-break/><text:tab/>/usr/bin/printf "[*] Creating initial database of previously known users\n"<text:line-break/><text:tab/>/bin/mv $NEWUSERLIST $USERLIST<text:line-break/>fi<text:line-break/><text:line-break/>/bin/chmod 600 $USERLIST<text:line-break/><text:line-break/>exit 0</text:p>
      <text:p text:style-name="Text_20_body">Rendez ce script exécutable et testez-le :</text:p>
      <text:p text:style-name="Preformatted_20_Text">root@debian12:~# cd scripts<text:line-break/><text:line-break/>root@debian12:~/scripts# chmod u+x newusercheck.sh<text:line-break/><text:line-break/>root@debian12:~/scripts# ./newusercheck.sh <text:line-break/>[*] Obtaining current user list<text:line-break/>[*] Creating initial database of previously known users</text:p>
      <text:h text:style-name="Heading_20_4" text:outline-level="4"><text:bookmark-start text:name="__RefHeading___la_commande_aa-genprof_45"/><text:bookmark-start text:name="la_commande_aa-genprof"/>La Commande aa-genprof<text:bookmark-end text:name="__RefHeading___la_commande_aa-genprof_45"/><text:bookmark-end text:name="la_commande_aa-genprof"/></text:h>
      <text:p text:style-name="Text_20_body">Utilisez maintenant la commande <text:span text:style-name="Strong_20_Emphasis">aa-genprof</text:span> pour créer un profil :</text:p>
      <text:p text:style-name="Preformatted_20_Text">root@debian12:~/scripts# aa-genprof /root/scripts/newusercheck.sh <text:line-break/>Updating AppArmor profiles in /etc/apparmor.d.<text:line-break/>Writing updated profile for /root/scripts/newusercheck.sh.<text:line-break/>Setting /root/scripts/newusercheck.sh to complain mode.<text:line-break/><text:line-break/>Before you begin, you may wish to check if a<text:line-break/>profile already exists for the application you<text:line-break/>wish to confine. See the following wiki page for<text:line-break/>more information:<text:line-break/>https://gitlab.com/apparmor/apparmor/wikis/Profiles<text:line-break/><text:line-break/>Profiling: /root/scripts/newusercheck.sh<text:line-break/><text:line-break/>Please start the application to be profiled in<text:line-break/>another window and exercise its functionality now.<text:line-break/><text:line-break/>Once completed, select the "Scan" option below in <text:line-break/>order to scan the system logs for AppArmor events. <text:line-break/><text:line-break/>For each AppArmor event, you will be given the <text:line-break/>opportunity to choose whether the access should be <text:line-break/>allowed or denied.<text:line-break/><text:line-break/>[(S)can system log for AppArmor events] / (F)inish</text:p>
      <text:p text:style-name="Text_20_body">Dans une deuxième connexion à votre VM Debian 12, exécutez le script <text:span text:style-name="Strong_20_Emphasis">newusercheck.sh</text:span> :</text:p>
      <text:p text:style-name="Preformatted_20_Text">trainee@debian12:~$ su -<text:line-break/>Password: fenestros<text:line-break/><text:line-break/>root@debian12:~# cd scripts<text:line-break/><text:line-break/>root@debian12:~/scripts# ./newusercheck.sh <text:line-break/>[*] Checking previously known list of users<text:line-break/>[*] Obtaining current user list<text:line-break/>[*] No new users have been created since the last check</text:p>
      <text:p text:style-name="Text_20_body">Dans la première connexion, appuyez sur la touche <text:span text:style-name="Strong_20_Emphasis">S</text:span> :</text:p>
      <text:p text:style-name="Preformatted_20_Text">Reading log entries from /var/log/audit/audit.log.<text:line-break/><text:line-break/>Profile:<text:s text:c="2"/>/root/scripts/newusercheck.sh<text:line-break/>Execute:<text:s text:c="2"/>/usr/bin/hostname<text:line-break/>Severity: unknown<text:line-break/><text:line-break/>(I)nherit / (C)hild / (P)rofile / (N)amed / (U)nconfined / (X) ix On / (D)eny / Abo(r)t / (F)inish</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e script exécute la commande <text:span text:style-name="Strong_20_Emphasis">/usr/bin/hostname</text:span> et qu'AppArmor indique que la sévérité est <text:span text:style-name="Strong_20_Emphasis">unknown</text:span>.</text:p></table:table-cell></table:table-row></table:table></draw:text-box></draw:frame></text:p>
      <text:p text:style-name="Text_20_body">Appuyez maintenant sur la touche <text:span text:style-name="Strong_20_Emphasis">I</text:span> pour <text:span text:style-name="Strong_20_Emphasis">hériter</text:span> des permissions du processus parent du script, c'est-à-dire, <text:span text:style-name="Strong_20_Emphasis">bash</text:span> :</text:p>
      <text:p text:style-name="Preformatted_20_Text">Reading log entries from /var/log/audit/audit.log.<text:line-break/><text:line-break/>Profile:<text:s text:c="2"/>/root/scripts/newusercheck.sh<text:line-break/>Execute:<text:s text:c="2"/>/usr/bin/hostname<text:line-break/>Severity: unknown<text:line-break/><text:line-break/>(I)nherit / (C)hild / (P)rofile / (N)amed / (U)nconfined / (X) ix On / (D)eny / Abo(r)t / (F)inish<text:line-break/><text:line-break/>Profile:<text:s text:c="2"/>/root/scripts/newusercheck.sh<text:line-break/>Execute:<text:s text:c="2"/>/usr/bin/printf<text:line-break/>Severity: 1<text:line-break/><text:line-break/>(I)nherit / (C)hild / (P)rofile / (N)amed / (U)nconfined / (X) ix On / (D)eny / Abo(r)t / (F)inish</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e script exécute la commande <text:span text:style-name="Strong_20_Emphasis">/usr/bin/printf</text:span> et qu'AppArmor indique que la sévérité est <text:span text:style-name="Strong_20_Emphasis">1</text:span>.</text:p></table:table-cell></table:table-row></table:table></draw:text-box></draw:frame></text:p>
      <text:p text:style-name="Text_20_body">De nouveau appuyez sur la touche <text:span text:style-name="Strong_20_Emphasis">I</text:span> et continuez ce processus jusqu'à la question concernant <text:span text:style-name="Strong_20_Emphasis">/dev/pts/1</text:span> :</text:p>
      <text:p text:style-name="Preformatted_20_Text">Reading log entries from /var/log/audit/audit.log.<text:line-break/><text:line-break/>Profile:<text:s text:c="2"/>/root/scripts/newusercheck.sh<text:line-break/>Execute:<text:s text:c="2"/>/usr/bin/hostname<text:line-break/>Severity: unknown<text:line-break/><text:line-break/>(I)nherit / (C)hild / (P)rofile / (N)amed / (U)nconfined / (X) ix On / (D)eny / Abo(r)t / (F)inish<text:line-break/><text:line-break/>Profile:<text:s text:c="2"/>/root/scripts/newusercheck.sh<text:line-break/>Execute:<text:s text:c="2"/>/usr/bin/printf<text:line-break/>Severity: 1<text:line-break/><text:line-break/>(I)nherit / (C)hild / (P)rofile / (N)amed / (U)nconfined / (X) ix On / (D)eny / Abo(r)t / (F)inish<text:line-break/><text:line-break/>Profile:<text:s text:c="2"/>/root/scripts/newusercheck.sh<text:line-break/>Execute:<text:s text:c="2"/>/usr/bin/cat<text:line-break/>Severity: unknown<text:line-break/><text:line-break/>(I)nherit / (C)hild / (N)amed / (X) ix On / (D)eny / Abo(r)t / (F)inish<text:line-break/><text:line-break/>Profile:<text:s text:c="2"/>/root/scripts/newusercheck.sh<text:line-break/>Execute:<text:s text:c="2"/>/usr/bin/cut<text:line-break/>Severity: 2<text:line-break/><text:line-break/>(I)nherit / (C)hild / (P)rofile / (N)amed / (U)nconfined / (X) ix On / (D)eny / Abo(r)t / (F)inish<text:line-break/><text:line-break/>Profile:<text:s text:c="2"/>/root/scripts/newusercheck.sh<text:line-break/>Execute:<text:s text:c="2"/>/usr/bin/chmod<text:line-break/>Severity: unknown<text:line-break/><text:line-break/>(I)nherit / (C)hild / (N)amed / (X) ix On / (D)eny / Abo(r)t / (F)inish<text:line-break/><text:line-break/>Profile:<text:s text:c="2"/>/root/scripts/newusercheck.sh<text:line-break/>Execute:<text:s text:c="2"/>/usr/bin/rm<text:line-break/>Severity: unknown<text:line-break/><text:line-break/>(I)nherit / (C)hild / (N)amed / (X) ix On / (D)eny / Abo(r)t / (F)inish<text:line-break/>Complain-mode changes:<text:line-break/><text:line-break/>Profile:<text:s text:c="2"/>/root/scripts/newusercheck.sh<text:line-break/>Path:<text:s text:c="5"/>/dev/pts/1<text:line-break/>New Mode: rw<text:line-break/>Severity: 9<text:line-break/><text:line-break/> [1 - include &lt;abstractions/consoles&gt;]<text:line-break/><text:s text:c="2"/>2 - include &lt;abstractions/lightdm&gt; <text:line-break/><text:s text:c="2"/>3 - include &lt;abstractions/xdg-open&gt; <text:line-break/><text:s text:c="2"/>4 - /dev/pts/1 rw, <text:line-break/>(A)llow / [(D)eny] / (I)gnore / (G)lob / Glob with (E)xtension / (N)ew / Audi(t) / Abo(r)t / (F)inish</text:p>
      <text:p text:style-name="Text_20_body">Appuyez sur la touche <text:span text:style-name="Strong_20_Emphasis">A</text:span> pour toutes les questions suivantes :</text:p>
      <text:p text:style-name="Preformatted_20_Text">Reading log entries from /var/log/audit/audit.log.<text:line-break/><text:line-break/>Profile:<text:s text:c="2"/>/root/scripts/newusercheck.sh<text:line-break/>Execute:<text:s text:c="2"/>/usr/bin/hostname<text:line-break/>Severity: unknown<text:line-break/><text:line-break/>(I)nherit / (C)hild / (P)rofile / (N)amed / (U)nconfined / (X) ix On / (D)eny / Abo(r)t / (F)inish<text:line-break/><text:line-break/>Profile:<text:s text:c="2"/>/root/scripts/newusercheck.sh<text:line-break/>Execute:<text:s text:c="2"/>/usr/bin/printf<text:line-break/>Severity: 1<text:line-break/><text:line-break/>(I)nherit / (C)hild / (P)rofile / (N)amed / (U)nconfined / (X) ix On / (D)eny / Abo(r)t / (F)inish<text:line-break/><text:line-break/>Profile:<text:s text:c="2"/>/root/scripts/newusercheck.sh<text:line-break/>Execute:<text:s text:c="2"/>/usr/bin/cat<text:line-break/>Severity: unknown<text:line-break/><text:line-break/>(I)nherit / (C)hild / (N)amed / (X) ix On / (D)eny / Abo(r)t / (F)inish<text:line-break/><text:line-break/>Profile:<text:s text:c="2"/>/root/scripts/newusercheck.sh<text:line-break/>Execute:<text:s text:c="2"/>/usr/bin/cut<text:line-break/>Severity: 2<text:line-break/><text:line-break/>(I)nherit / (C)hild / (P)rofile / (N)amed / (U)nconfined / (X) ix On / (D)eny / Abo(r)t / (F)inish<text:line-break/><text:line-break/>Profile:<text:s text:c="2"/>/root/scripts/newusercheck.sh<text:line-break/>Execute:<text:s text:c="2"/>/usr/bin/chmod<text:line-break/>Severity: unknown<text:line-break/><text:line-break/>(I)nherit / (C)hild / (N)amed / (X) ix On / (D)eny / Abo(r)t / (F)inish<text:line-break/><text:line-break/>Profile:<text:s text:c="2"/>/root/scripts/newusercheck.sh<text:line-break/>Execute:<text:s text:c="2"/>/usr/bin/rm<text:line-break/>Severity: unknown<text:line-break/><text:line-break/>(I)nherit / (C)hild / (N)amed / (X) ix On / (D)eny / Abo(r)t / (F)inish<text:line-break/>Complain-mode changes:<text:line-break/><text:line-break/>Profile:<text:s text:c="2"/>/root/scripts/newusercheck.sh<text:line-break/>Path:<text:s text:c="5"/>/dev/pts/1<text:line-break/>New Mode: rw<text:line-break/>Severity: 9<text:line-break/><text:line-break/> [1 - include &lt;abstractions/consoles&gt;]<text:line-break/><text:s text:c="2"/>2 - include &lt;abstractions/lightdm&gt; <text:line-break/><text:s text:c="2"/>3 - include &lt;abstractions/xdg-open&gt; <text:line-break/><text:s text:c="2"/>4 - /dev/pts/1 rw, <text:line-break/>(A)llow / [(D)eny] / (I)gnore / (G)lob / Glob with (E)xtension / (N)ew / Audi(t) / Abo(r)t / (F)inish<text:line-break/>Adding include &lt;abstractions/consoles&gt; to profile.<text:line-break/><text:line-break/>Profile:<text:s text:c="2"/>/root/scripts/newusercheck.sh<text:line-break/>Path:<text:s text:c="5"/>/root/scripts/.userlist.txt<text:line-break/>New Mode: owner w<text:line-break/>Severity: unknown<text:line-break/><text:line-break/> [1 - owner /root/scripts/.userlist.txt w,]<text:line-break/>(A)llow / [(D)eny] / (I)gnore / (G)lob / Glob with (E)xtension / (N)ew / Audi(t) / (O)wner permissions off / Abo(r)t / (F)inish<text:line-break/>Adding owner /root/scripts/.userlist.txt w, to profile.<text:line-break/><text:line-break/>Profile:<text:s text:c="2"/>/root/scripts/newusercheck.sh<text:line-break/>Path:<text:s text:c="5"/>/etc/ld.so.cache<text:line-break/>New Mode: owner r<text:line-break/>Severity: 1<text:line-break/><text:line-break/> [1 - include &lt;abstractions/lightdm&gt;]<text:line-break/><text:s text:c="2"/>2 - owner /etc/ld.so.cache r, <text:line-break/>(A)llow / [(D)eny] / (I)gnore / (G)lob / Glob with (E)xtension / (N)ew / Audi(t) / (O)wner permissions off / Abo(r)t / (F)inish<text:line-break/>Adding include &lt;abstractions/lightdm&gt; to profile.<text:line-break/><text:line-break/>Profile:<text:s text:c="2"/>/root/scripts/newusercheck.sh<text:line-break/>Path:<text:s text:c="5"/>/root/scripts/.user.lst<text:line-break/>New Mode: owner r<text:line-break/>Severity: unknown<text:line-break/><text:line-break/> [1 - owner /root/scripts/.user.lst r,]<text:line-break/>(A)llow / [(D)eny] / (I)gnore / (G)lob / Glob with (E)xtension / (N)ew / Audi(t) / (O)wner permissions off / Abo(r)t / (F)inish<text:line-break/>Adding owner /root/scripts/.user.lst r, to profile.<text:line-break/><text:line-break/>Profile:<text:s text:c="2"/>/root/scripts/newusercheck.sh<text:line-break/>Path:<text:s text:c="5"/>/root/scripts/.userlist.txt<text:line-break/>Old Mode: owner w<text:line-break/>New Mode: owner r<text:line-break/>Severity: unknown<text:line-break/><text:line-break/> [1 - owner /root/scripts/.userlist.txt r,]<text:line-break/>(A)llow / [(D)eny] / (I)gnore / (G)lob / Glob with (E)xtension / (N)ew / Audi(t) / (O)wner permissions off / Abo(r)t / (F)inish<text:line-break/>Adding owner /root/scripts/.userlist.txt r, to profile.<text:line-break/><text:line-break/>Profile:<text:s text:c="2"/>/root/scripts/newusercheck.sh<text:line-break/>Path:<text:s text:c="5"/>/root/scripts/.user.lst<text:line-break/>Old Mode: owner r<text:line-break/>New Mode: owner w<text:line-break/>Severity: unknown<text:line-break/><text:line-break/> [1 - owner /root/scripts/.user.lst w,]<text:line-break/>(A)llow / [(D)eny] / (I)gnore / (G)lob / Glob with (E)xtension / (N)ew / Audi(t) / (O)wner permissions off / Abo(r)t / (F)inish<text:line-break/>Adding owner /root/scripts/.user.lst w, to profile.<text:line-break/><text:line-break/>= Changed Local Profiles =<text:line-break/><text:line-break/>The following local profiles were changed. Would you like to save them?<text:line-break/><text:line-break/> [1 - /root/scripts/newusercheck.sh]<text:line-break/>(S)ave Changes / Save Selec(t)ed Profile / [(V)iew Changes] / View Changes b/w (C)lean profiles / Abo(r)t</text:p>
      <text:p text:style-name="Text_20_body">Appuyez sur la touche <text:span text:style-name="Strong_20_Emphasis">S</text:span> :</text:p>
      <text:p text:style-name="Preformatted_20_Text">...<text:line-break/>Writing updated profile for /root/scripts/newusercheck.sh.<text:line-break/><text:line-break/>Profiling: /root/scripts/newusercheck.sh<text:line-break/><text:line-break/>Please start the application to be profiled in<text:line-break/>another window and exercise its functionality now.<text:line-break/><text:line-break/>Once completed, select the "Scan" option below in <text:line-break/>order to scan the system logs for AppArmor events. <text:line-break/><text:line-break/>For each AppArmor event, you will be given the <text:line-break/>opportunity to choose whether the access should be <text:line-break/>allowed or denied.<text:line-break/><text:line-break/>[(S)can system log for AppArmor events] / (F)inish</text:p>
      <text:p text:style-name="Text_20_body">Retournez dans la deuxième connexion à votre VM et exécutez de nouveau le script <text:span text:style-name="Strong_20_Emphasis">newusercheck.sh</text:span> :</text:p>
      <text:p text:style-name="Preformatted_20_Text">root@debian12:~/scripts# ./newusercheck.sh <text:line-break/>[*] Checking previously known list of users<text:line-break/>[*] Obtaining current user list<text:line-break/>[*] No new users have been created since the last check</text:p>
      <text:p text:style-name="Text_20_body">Dans la première connexion, appuyez de nouveau sur la touche <text:span text:style-name="Strong_20_Emphasis">S</text:span> :</text:p>
      <text:p text:style-name="Preformatted_20_Text">...<text:line-break/>Writing updated profile for /root/scripts/newusercheck.sh.<text:line-break/><text:line-break/>Profiling: /root/scripts/newusercheck.sh<text:line-break/><text:line-break/>Please start the application to be profiled in<text:line-break/>another window and exercise its functionality now.<text:line-break/><text:line-break/>Once completed, select the "Scan" option below in <text:line-break/>order to scan the system logs for AppArmor events. <text:line-break/><text:line-break/>For each AppArmor event, you will be given the <text:line-break/>opportunity to choose whether the access should be <text:line-break/>allowed or denied.<text:line-break/><text:line-break/>[(S)can system log for AppArmor events] / (F)inish<text:line-break/>Reading log entries from /var/log/audit/audit.log.<text:line-break/><text:line-break/>Profiling: /root/scripts/newusercheck.sh<text:line-break/><text:line-break/>Please start the application to be profiled in<text:line-break/>another window and exercise its functionality now.<text:line-break/><text:line-break/>Once completed, select the "Scan" option below in <text:line-break/>order to scan the system logs for AppArmor events. <text:line-break/><text:line-break/>For each AppArmor event, you will be given the <text:line-break/>opportunity to choose whether the access should be <text:line-break/>allowed or denied.<text:line-break/><text:line-break/>[(S)can system log for AppArmor events] / (F)inish</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l'abscence d'erreurs.</text:p></table:table-cell></table:table-row></table:table></draw:text-box></draw:frame></text:p>
      <text:p text:style-name="Text_20_body">Appuyez maintenant sur la touch <text:span text:style-name="Strong_20_Emphasis">F</text:span> :</text:p>
      <text:p text:style-name="Preformatted_20_Text">...<text:line-break/>Reloaded AppArmor profiles in enforce mode.<text:line-break/><text:line-break/>Please consider contributing your new profile!<text:line-break/>See the following wiki page for more information:<text:line-break/>https://gitlab.com/apparmor/apparmor/wikis/Profiles<text:line-break/><text:line-break/>Finished generating profile for /root/scripts/newusercheck.sh.</text:p>
      <text:p text:style-name="Text_20_body">Le profil à été créé dans le répertoire <text:span text:style-name="Strong_20_Emphasis">/etc/apparmor.d/</text:span> :</text:p>
      <text:p text:style-name="Preformatted_20_Text">root@debian12:~/scripts# ls /etc/apparmor.d | grep root<text:line-break/>root.scripts.newusercheck.sh<text:line-break/><text:line-break/>root@debian12:~/scripts# cat /etc/apparmor.d/root.scripts.newusercheck.sh<text:line-break/># Last Modified: Wed Dec<text:s text:c="2"/>3 16:36:43 2025<text:line-break/>abi &lt;abi/3.0&gt;,<text:line-break/><text:line-break/>include &lt;tunables/global&gt;<text:line-break/><text:line-break/>/root/scripts/newusercheck.sh {<text:line-break/><text:s text:c="2"/>include &lt;abstractions/base&gt;<text:line-break/><text:s text:c="2"/>include &lt;abstractions/bash&gt;<text:line-break/><text:s text:c="2"/>include &lt;abstractions/consoles&gt;<text:line-break/><text:s text:c="2"/>include &lt;abstractions/lightdm&gt;<text:line-break/><text:line-break/><text:s text:c="2"/>/root/scripts/newusercheck.sh r,<text:line-break/><text:s text:c="2"/>/usr/bin/bash ix,<text:line-break/><text:s text:c="2"/>/usr/bin/cat mrix,<text:line-break/><text:s text:c="2"/>/usr/bin/chmod mrix,<text:line-break/><text:s text:c="2"/>/usr/bin/cut mrix,<text:line-break/><text:s text:c="2"/>/usr/bin/hostname mrix,<text:line-break/><text:s text:c="2"/>/usr/bin/printf mrix,<text:line-break/><text:s text:c="2"/>/usr/bin/rm mrix,<text:line-break/><text:s text:c="2"/>owner /root/scripts/.user.lst r,<text:line-break/><text:s text:c="2"/>owner /root/scripts/.user.lst w,<text:line-break/><text:s text:c="2"/>owner /root/scripts/.userlist.txt r,<text:line-break/><text:s text:c="2"/>owner /root/scripts/.userlist.txt w,<text:line-break/><text:line-break/>}</text:p>
      <text:p text:style-name="Text_20_body">Ce fichier inclut le contenu du profil <text:span text:style-name="Strong_20_Emphasis">/etc/apparmor.d/tunables/global</text:span> :</text:p>
      <text:p text:style-name="Preformatted_20_Text">root@debian12:~/scripts# cat /etc/apparmor.d/tunables/global <text:line-break/># ------------------------------------------------------------------<text:line-break/>#<text:line-break/>#<text:s text:c="4"/>Copyright (C) 2006-2009 Novell/SUSE<text:line-break/>#<text:s text:c="4"/>Copyright (C) 2010-2014 Canonical Ltd.<text:line-break/>#<text:line-break/>#<text:s text:c="4"/>This program is free software; you can redistribute it and/or<text:line-break/>#<text:s text:c="4"/>modify it under the terms of version 2 of the GNU General Public<text:line-break/>#<text:s text:c="4"/>License published by the Free Software Foundation.<text:line-break/>#<text:line-break/># ------------------------------------------------------------------<text:line-break/><text:line-break/># All the tunables definitions that should be available to every profile<text:line-break/># should be included here<text:line-break/><text:line-break/>include &lt;tunables/home&gt;<text:line-break/>include &lt;tunables/multiarch&gt;<text:line-break/>include &lt;tunables/proc&gt;<text:line-break/>include &lt;tunables/alias&gt;<text:line-break/>include &lt;tunables/kernelvars&gt;<text:line-break/>include &lt;tunables/xdg-user-dirs&gt;<text:line-break/>include &lt;tunables/share&gt;<text:line-break/>include &lt;tunables/etc&gt;<text:line-break/>include &lt;tunables/run&gt;</text:p>
      <text:h text:style-name="Heading_20_5" text:outline-level="5"><text:bookmark-start text:name="__RefHeading___options_de_la_commande_46"/><text:bookmark-start text:name="options_de_la_commande4"/>Options de la Commande<text:bookmark-end text:name="__RefHeading___options_de_la_commande_46"/><text:bookmark-end text:name="options_de_la_commande4"/></text:h>
      <text:p text:style-name="Preformatted_20_Text">root@debian12:~/scripts# aa-genprof --help<text:line-break/>usage: aa-genprof [-h] [-d DIR] [-f FILE] [-j] program<text:line-break/><text:line-break/>Generate profile for the given program<text:line-break/><text:line-break/>positional arguments:<text:line-break/><text:s text:c="2"/>program<text:s text:c="15"/>name of program to profile<text:line-break/><text:line-break/>options:<text:line-break/><text:s text:c="2"/>-h, --help<text:s text:c="12"/>show this help message and exit<text:line-break/><text:s text:c="2"/>-d DIR, --dir DIR<text:s text:c="5"/>path to profiles<text:line-break/><text:s text:c="2"/>-f FILE, --file FILE<text:s text:c="2"/>path to logfile<text:line-break/><text:s text:c="2"/>-j, --json<text:s text:c="12"/>Input and Output in JSON</text:p>
      <text:h text:style-name="Heading_20_4" text:outline-level="4"><text:bookmark-start text:name="__RefHeading___la_commande_aa-logprof_47"/><text:bookmark-start text:name="la_commande_aa-logprof"/>La Commande aa-logprof<text:bookmark-end text:name="__RefHeading___la_commande_aa-logprof_47"/><text:bookmark-end text:name="la_commande_aa-logprof"/></text:h>
      <text:p text:style-name="Text_20_body">Exécutez maintenant la commande <text:span text:style-name="Strong_20_Emphasis">aa-logprof</text:span> pour vérifier que toutes les permissions sont adéquatement placées :</text:p>
      <text:p text:style-name="Preformatted_20_Text">root@debian12:~/scripts# aa-logprof<text:line-break/>Updating AppArmor profiles in /etc/apparmor.d.<text:line-break/>Reading log entries from /var/log/audit/audit.log.<text:line-break/>Complain-mode changes:<text:line-break/>Enforce-mode changes:<text:line-break/><text:line-break/>Profile:<text:s text:c="4"/>/usr/sbin/cupsd<text:line-break/>Capability: net_admin<text:line-break/>Severity:<text:s text:c="3"/>8<text:line-break/><text:line-break/> [1 - capability net_admin,]<text:line-break/>(A)llow / [(D)eny] / (I)gnore / Audi(t) / Abo(r)t / (F)inish</text:p>
      <text:p text:style-name="Text_20_body">Appuyez sur la touche <text:span text:style-name="Strong_20_Emphasis">A</text:span> :</text:p>
      <text:p text:style-name="Text_20_body">&lt;/code&gt;
Adding capability net_admin, to profile.</text:p>
      <text:p text:style-name="Text_20_body">= Changed Local Profiles =</text:p>
      <text:p text:style-name="Text_20_body">The following local profiles were changed. Would you like to save them?</text:p>
      <text:p text:style-name="Text_20_body"> [1 - /usr/sbin/cupsd]
(S)ave Changes / Save Selec(t)ed Profile / [(V)iew Changes] / View Changes b/w (C)lean profiles / Abo®t</text:p>
      <text:p text:style-name="Text_20_body">Appuyez sur la touche <text:span text:style-name="Strong_20_Emphasis">S</text:span> :</text:p>
      <text:p text:style-name="Text_20_body">&lt;/code&gt;
Writing updated profile for /usr/sbin/cupsd.
&lt;/code&gt;</text:p>
      <text:p text:style-name="Text_20_body">Exécutez de nouveau la commande <text:span text:style-name="Strong_20_Emphasis">aa-logprof</text:span> :</text:p>
      <text:p text:style-name="Preformatted_20_Text">root@debian12:~/scripts# aa-logprof<text:line-break/>Updating AppArmor profiles in /etc/apparmor.d.<text:line-break/>Reading log entries from /var/log/audit/audit.log.<text:line-break/>Complain-mode changes:<text:line-break/>Enforce-mode changes:</text:p>
      <text:h text:style-name="Heading_20_5" text:outline-level="5"><text:bookmark-start text:name="__RefHeading___options_de_la_commande_48"/><text:bookmark-start text:name="options_de_la_commande5"/>Options de la Commande<text:bookmark-end text:name="__RefHeading___options_de_la_commande_48"/><text:bookmark-end text:name="options_de_la_commande5"/></text:h>
      <text:p text:style-name="Preformatted_20_Text">root@debian12:~/scripts# aa-logprof --help<text:line-break/>usage: aa-logprof [-h] [-d DIR] [-f FILE] [-m MARK] [-j]<text:line-break/><text:line-break/>Process log entries to generate profiles<text:line-break/><text:line-break/>options:<text:line-break/><text:s text:c="2"/>-h, --help<text:s text:c="12"/>show this help message and exit<text:line-break/><text:s text:c="2"/>-d DIR, --dir DIR<text:s text:c="5"/>path to profiles<text:line-break/><text:s text:c="2"/>-f FILE, --file FILE<text:s text:c="2"/>path to logfile<text:line-break/><text:s text:c="2"/>-m MARK, --mark MARK<text:s text:c="2"/>mark in the log to start processing after<text:line-break/><text:s text:c="2"/>-j, --json<text:s text:c="12"/>Input and Output in JSON</text:p>
      <text:p text:style-name="Text_20_body">Dernièrement passez le nouveau profil en mode <text:span text:style-name="Strong_20_Emphasis">enforce</text:span> :</text:p>
      <text:p text:style-name="Preformatted_20_Text">root@debian12:~/scripts# aa-enforce /etc/apparmor.d/root.scripts.newusercheck.sh <text:line-break/>Setting /etc/apparmor.d/root.scripts.newusercheck.sh to enforce mode.<text:line-break/><text:line-break/>root@debian12:~/scripts# aa-logprof<text:line-break/>Updating AppArmor profiles in /etc/apparmor.d.<text:line-break/>Reading log entries from /var/log/audit/audit.log.<text:line-break/>Complain-mode changes:<text:line-break/>Enforce-mode changes:</text:p>
      <text:h text:style-name="Heading_20_3" text:outline-level="3"><text:bookmark-start text:name="__RefHeading___supprimer_un_profil_49"/><text:bookmark-start text:name="supprimer_un_profil"/>5.6 - Supprimer un Profil<text:bookmark-end text:name="__RefHeading___supprimer_un_profil_49"/><text:bookmark-end text:name="supprimer_un_profil"/></text:h>
      <text:p text:style-name="Text_20_body">Afin de supprimer le profil <text:span text:style-name="Strong_20_Emphasis">root.scripts.newusercheck.sh</text:span>, il faut de d'abord le décharger du noyau avant de supprimer le fichier profil :</text:p>
      <text:p text:style-name="Preformatted_20_Text">root@debian12:~/scripts# apparmor_parser -R /etc/apparmor.d/root.scripts.newusercheck.sh <text:line-break/><text:line-break/>root@debian12:~/scripts# rm -f /etc/apparmor.d/root.scripts.newusercheck.sh </text:p>
      <text:h text:style-name="Heading_20_4" text:outline-level="4"><text:bookmark-start text:name="__RefHeading___options_de_la_commande_50"/><text:bookmark-start text:name="options_de_la_commande6"/>Options de la Commande<text:bookmark-end text:name="__RefHeading___options_de_la_commande_50"/><text:bookmark-end text:name="options_de_la_commande6"/></text:h>
      <text:p text:style-name="Preformatted_20_Text">root@debian12:~/scripts# apparmor_parser --help<text:line-break/>AppArmor parser version 3.0.8<text:line-break/>Copyright (C) 1999-2008 Novell Inc.<text:line-break/>Copyright 2009-2018 Canonical Ltd.<text:line-break/><text:line-break/>Usage: apparmor_parser [options] [profile]<text:line-break/><text:line-break/>Options:<text:line-break/>--------<text:line-break/>-a, --add<text:s text:c="15"/>Add apparmor definitions [default]<text:line-break/>-r, --replace<text:s text:c="11"/>Replace apparmor definitions<text:line-break/>-R, --remove<text:s text:c="12"/>Remove apparmor definitions<text:line-break/>-C, --Complain<text:s text:c="10"/>Force the profile into complain mode<text:line-break/>-B, --binary<text:s text:c="12"/>Input is precompiled profile<text:line-break/>-N, --names<text:s text:c="13"/>Dump names of profiles in input.<text:line-break/>-S, --stdout<text:s text:c="12"/>Dump compiled profile to stdout<text:line-break/>-o n, --ofile n<text:s text:c="9"/>Write output to file n<text:line-break/>-b n, --base n<text:s text:c="10"/>Set base dir and cwd<text:line-break/>-I n, --Include n<text:s text:c="7"/>Add n to the search path<text:line-break/>-f n, --subdomainfs n<text:s text:c="3"/>Set location of apparmor filesystem<text:line-break/>-m n, --match-string n<text:s text:c="2"/>Use only features n<text:line-break/>-M n, --features-file n Set compile &amp; kernel features to file n<text:line-break/>--policy-features n<text:s text:c="5"/>Policy features set in file n<text:line-break/>--override-policy-abi n<text:s text:c="5"/>As policy-features but override ABI rules<text:line-break/>--kernel-features n<text:s text:c="5"/>Kernel features set in file n<text:line-break/>-n n, --namespace n<text:s text:c="5"/>Set Namespace for the profile<text:line-break/>-X, --readimpliesX<text:s text:c="6"/>Map profile read permissions to mr<text:line-break/>-k, --show-cache<text:s text:c="8"/>Report cache hit/miss details<text:line-break/>-K, --skip-cache<text:s text:c="8"/>Do not attempt to load or save cached profiles<text:line-break/>-T, --skip-read-cache<text:s text:c="3"/>Do not attempt to load cached profiles<text:line-break/>-W, --write-cache<text:s text:c="7"/>Save cached profile (force with -T)<text:line-break/><text:s text:c="4"/>--skip-bad-cache<text:s text:c="4"/>Don't clear cache if out of sync<text:line-break/><text:s text:c="4"/>--purge-cache<text:s text:c="7"/>Clear cache regardless of its state<text:line-break/><text:s text:c="4"/>--debug-cache<text:s text:c="7"/>Debug cache file checks<text:line-break/><text:s text:c="4"/>--print-cache-dir<text:s text:c="3"/>Print the cache directory path<text:line-break/>-L, --cache-loc n<text:s text:c="7"/>Set the location of the profile caches<text:line-break/>-q, --quiet<text:s text:c="13"/>Don't emit warnings<text:line-break/>-v, --verbose<text:s text:c="11"/>Show profile names as they load<text:line-break/>-Q, --skip-kernel-load<text:s text:c="2"/>Do everything except loading into kernel<text:line-break/>-V, --version<text:s text:c="11"/>Display version info and exit<text:line-break/>-d [n], --debug<text:s text:c="9"/>Debug apparmor definitions OR [n]<text:line-break/>-p, --preprocess<text:s text:c="8"/>Dump preprocessed profile<text:line-break/>-D [n], --dump<text:s text:c="10"/>Dump internal info for debugging<text:line-break/>-O [n], --Optimize<text:s text:c="6"/>Control dfa optimizations<text:line-break/>-h [cmd], --help[=cmd]<text:s text:c="2"/>Display this text or info about cmd<text:line-break/>-j n, --jobs n<text:s text:c="10"/>Set the number of compile threads<text:line-break/>--max-jobs n<text:s text:c="12"/>Hard cap on --jobs. Default 8*cpus<text:line-break/>--abort-on-error<text:s text:c="8"/>Abort processing of profiles on first error<text:line-break/>--skip-bad-cache-rebuild Do not try rebuilding the cache if it is rejected by the kernel<text:line-break/>--config-file n<text:s text:c="9"/>Specify the parser config file location, processed early before other options.<text:line-break/>--print-config<text:s text:c="10"/>Print config file location<text:line-break/>--warn n<text:s text:c="16"/>Enable warnings (see --help=warn)<text:line-break/>--Werror [n]<text:s text:c="12"/>Convert warnings to errors. If n is specified turn warn n into an error</text:p>
      <text:p text:style-name="Text_20_body">Terminez par procéder à un nettoyage d'AppArmor et le redémarrage du service :</text:p>
      <text:p text:style-name="Preformatted_20_Text">root@debian12:~/scripts# aa-remove-unknown<text:line-break/>root@debian12:~/scripts# systemctl restart apparmor<text:line-break/>root@debian12:~/scripts# systemctl status apparmor<text:line-break/>● apparmor.service - Load AppArmor profiles<text:line-break/><text:s text:c="5"/>Loaded: loaded (/lib/systemd/system/apparmor.service; enabled; preset: enabled)<text:line-break/><text:s text:c="5"/>Active: active (exited) since Wed 2025-12-03 17:32:36 CET; 8s ago<text:line-break/><text:s text:c="7"/>Docs: man:apparmor(7)<text:line-break/><text:s text:c="13"/>https://gitlab.com/apparmor/apparmor/wikis/home/<text:line-break/><text:s text:c="4"/>Process: 2992 ExecStart=/lib/apparmor/apparmor.systemd reload (code=exited, status=0/SUCCESS)<text:line-break/><text:s text:c="3"/>Main PID: 2992 (code=exited, status=0/SUCCESS)<text:line-break/><text:s text:c="8"/>CPU: 1.261s<text:line-break/><text:line-break/>Dec 03 17:32:35 debian12 systemd[1]: Starting apparmor.service - Load AppArmor profiles...<text:line-break/>Dec 03 17:32:35 debian12 apparmor.systemd[2992]: Restarting AppArmor<text:line-break/>Dec 03 17:32:35 debian12 apparmor.systemd[2992]: Reloading AppArmor profiles<text:line-break/>Dec 03 17:32:36 debian12 systemd[1]: Finished apparmor.service - Load AppArmor profiles.</text:p>
      <text:h text:style-name="Heading_20_4" text:outline-level="4"><text:bookmark-start text:name="__RefHeading___options_de_la_commande_51"/><text:bookmark-start text:name="options_de_la_commande7"/>Options de la Commande<text:bookmark-end text:name="__RefHeading___options_de_la_commande_51"/><text:bookmark-end text:name="options_de_la_commande7"/></text:h>
      <text:p text:style-name="Preformatted_20_Text">root@debian12:~/scripts# aa-remove-unknown --help<text:line-break/>usage: /usr/sbin/aa-remove-unknown [options]<text:line-break/><text:line-break/>Remove profiles unknown to the system<text:line-break/><text:line-break/>Options:<text:line-break/> -h, --help<text:s text:c="5"/>Show this help message and exit<text:line-break/> -n<text:s text:c="13"/>Dry run; don't remove profiles</text:p>
      <text:h text:style-name="Heading_20_2" text:outline-level="2"><text:bookmark-start text:name="__RefHeading___lab_6_-_mise_en_place_de_selinux_pour_securiser_le_serveur_52"/><text:bookmark-start text:name="lab_6_-_mise_en_place_de_selinux_pour_securiser_le_serveur"/>LAB #6 - Mise en place de SELinux pour sécuriser le serveur<text:bookmark-end text:name="__RefHeading___lab_6_-_mise_en_place_de_selinux_pour_securiser_le_serveur_52"/><text:bookmark-end text:name="lab_6_-_mise_en_place_de_selinux_pour_securiser_le_serveur"/></text:h>
      <text:h text:style-name="Heading_20_3" text:outline-level="3"><text:bookmark-start text:name="__RefHeading___presentationn_53"/><text:bookmark-start text:name="presentationn"/>6.1 - Présentationn<text:bookmark-end text:name="__RefHeading___presentationn_53"/><text:bookmark-end text:name="presentationn"/></text:h>
      <text:p text:style-name="Text_20_body">Désactivez AppArmor :</text:p>
      <text:p text:style-name="Preformatted_20_Text">root@debian12:~# systemctl disable apparmor --now<text:line-break/>Synchronizing state of apparmor.service with SysV service script with /lib/systemd/systemd-sysv-install.<text:line-break/>Executing: /lib/systemd/systemd-sysv-install disable apparmor<text:line-break/>Removed "/etc/systemd/system/sysinit.target.wants/apparmor.service".<text:line-break/><text:line-break/>root@debian12:~# systemctl status apparmor<text:line-break/>○ apparmor.service - Load AppArmor profiles<text:line-break/><text:s text:c="5"/>Loaded: loaded (/lib/systemd/system/apparmor.service; disabled; preset: enabled)<text:line-break/><text:s text:c="5"/>Active: inactive (dead) since Sun 2025-11-30 09:59:03 CET; 1min 30s ago<text:line-break/><text:s text:c="3"/>Duration: 5d 48min 44.395s<text:line-break/><text:s text:c="7"/>Docs: man:apparmor(7)<text:line-break/><text:s text:c="13"/>https://gitlab.com/apparmor/apparmor/wikis/home/<text:line-break/><text:s text:c="4"/>Process: 57991 ExecStop=/bin/true (code=exited, status=0/SUCCESS)<text:line-break/><text:s text:c="3"/>Main PID: 322 (code=exited, status=0/SUCCESS)<text:line-break/><text:s text:c="8"/>CPU: 1ms<text:line-break/><text:line-break/>Nov 25 09:10:18 debian12 apparmor.systemd[322]: Restarting AppArmor<text:line-break/>Nov 25 09:10:18 debian12 apparmor.systemd[322]: Reloading AppArmor profiles<text:line-break/>Nov 25 09:10:17 debian12 systemd[1]: Starting apparmor.service - Load AppArmor profiles...<text:line-break/>Nov 25 09:10:19 debian12 systemd[1]: Finished apparmor.service - Load AppArmor profiles.<text:line-break/>Nov 30 09:59:03 debian12 systemd[1]: Stopping apparmor.service - Load AppArmor profiles...<text:line-break/>Nov 30 09:59:03 debian12 systemd[1]: apparmor.service: Deactivated successfully.<text:line-break/>Nov 30 09:59:03 debian12 systemd[1]: Stopped apparmor.service - Load AppArmor profiles.</text:p>
      <text:p text:style-name="Text_20_body">Editez la ligne <text:span text:style-name="Strong_20_Emphasis">GRUB_CMDLINE_LINUX_DEFAULT</text:span> dans le fichier <text:span text:style-name="Strong_20_Emphasis">/etc/default/grub</text:span> :</text:p>
      <text:p text:style-name="Preformatted_20_Text">root@debian12:~/scripts# cd ~<text:line-break/><text:line-break/>root@debian12:~# vi /etc/default/grub<text:line-break/><text:line-break/>root@debian12:~# cat /etc/default/grub<text:line-break/># If you change this file, run 'update-grub' afterwards to update<text:line-break/># /boot/grub/grub.cfg.<text:line-break/># For full documentation of the options in this file, see:<text:line-break/>#<text:s text:c="3"/>info -f grub -n 'Simple configuration'<text:line-break/><text:line-break/>GRUB_DEFAULT=0<text:line-break/>GRUB_TIMEOUT=5<text:line-break/>GRUB_DISTRIBUTOR=`lsb_release -i -s 2&gt; /dev/null || echo Debian`<text:line-break/>GRUB_CMDLINE_LINUX_DEFAULT="quiet"<text:line-break/>GRUB_CMDLINE_LINUX=""<text:line-break/><text:line-break/># If your computer has multiple operating systems installed, then you<text:line-break/># probably want to run os-prober. However, if your computer is a host<text:line-break/># for guest OSes installed via LVM or raw disk devices, running<text:line-break/># os-prober can cause damage to those guest OSes as it mounts<text:line-break/># filesystems to look for things.<text:line-break/>#GRUB_DISABLE_OS_PROBER=false<text:line-break/><text:line-break/># Uncomment to enable BadRAM filtering, modify to suit your needs<text:line-break/># This works with Linux (no patch required) and with any kernel that obtains<text:line-break/># the memory map information from GRUB (GNU Mach, kernel of FreeBSD ...)<text:line-break/>#GRUB_BADRAM="0x01234567,0xfefefefe,0x89abcdef,0xefefefef"<text:line-break/><text:line-break/># Uncomment to disable graphical terminal<text:line-break/>#GRUB_TERMINAL=console<text:line-break/><text:line-break/># The resolution used on graphical terminal<text:line-break/># note that you can use only modes which your graphic card supports via VBE<text:line-break/># you can see them in real GRUB with the command `vbeinfo'<text:line-break/>#GRUB_GFXMODE=640x480<text:line-break/><text:line-break/># Uncomment if you don't want GRUB to pass "root=UUID=xxx" parameter to Linux<text:line-break/>#GRUB_DISABLE_LINUX_UUID=true<text:line-break/><text:line-break/># Uncomment to disable generation of recovery mode menu entries<text:line-break/>#GRUB_DISABLE_RECOVERY="true"<text:line-break/><text:line-break/># Uncomment to get a beep at g</text:p>
      <text:p text:style-name="Text_20_body">Mettez à jour GRUB :</text:p>
      <text:p text:style-name="Preformatted_20_Text">root@debian12:~# update-grub<text:line-break/>Generating grub configuration file ...<text:line-break/>Found background image: /usr/share/images/desktop-base/desktop-grub.png<text:line-break/>Found linux image: /boot/vmlinuz-6.1.0-41-amd64<text:line-break/>Found initrd image: /boot/initrd.img-6.1.0-41-amd64<text:line-break/>Found linux image: /boot/vmlinuz-5.10.0-36-amd64<text:line-break/>Found initrd image: /boot/initrd.img-5.10.0-36-amd64<text:line-break/>Warning: os-prober will not be executed to detect other bootable partitions.<text:line-break/>Systems on them will not be added to the GRUB boot configuration.<text:line-break/>Check GRUB_DISABLE_OS_PROBER documentation entry.<text:line-break/>done</text:p>
      <text:p text:style-name="Text_20_body">Redémarrez la VM :</text:p>
      <text:p text:style-name="Preformatted_20_Text">root@debian12:~# reboot</text:p>
      <text:p text:style-name="Text_20_body">Reconnectez-vous à la VM et passez en tant que l'utilisateur <text:span text:style-name="Strong_20_Emphasis">root</text:span> :</text:p>
      <text:p text:style-name="Preformatted_20_Text">trainee@debian12:~$ su -<text:line-break/>Password: fenestros<text:line-break/><text:line-break/>root@debian12:~#</text:p>
      <text:p text:style-name="Text_20_body">Installez SELinux :</text:p>
      <text:p text:style-name="Preformatted_20_Text">root@debian12:~# apt install selinux-basics selinux-policy-default selinux-utils policycoreutils -y</text:p>
      <text:p text:style-name="Preformatted_20_Text">root@debian12:~# selinux-activate<text:line-break/>Activating SE Linux<text:line-break/>Generating grub configuration file ...<text:line-break/>Found background image: /usr/share/images/desktop-base/desktop-grub.png<text:line-break/>Found linux image: /boot/vmlinuz-6.1.0-41-amd64<text:line-break/>Found initrd image: /boot/initrd.img-6.1.0-41-amd64<text:line-break/>Found linux image: /boot/vmlinuz-5.10.0-36-amd64<text:line-break/>Found initrd image: /boot/initrd.img-5.10.0-36-amd64<text:line-break/>Warning: os-prober will not be executed to detect other bootable partitions.<text:line-break/>Systems on them will not be added to the GRUB boot configuration.<text:line-break/>Check GRUB_DISABLE_OS_PROBER documentation entry.<text:line-break/>done<text:line-break/>SE Linux is activated.<text:s text:c="2"/>You may need to reboot now.<text:line-break/><text:line-break/>root@debian12:~# reboot</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La commande <text:span text:style-name="Strong_20_Emphasis">selinux-activate</text:span> modifie la configuration de GRUB afin que SELinux soit activé au démarrage de la VM et crée ensuite le fichier <text:span text:style-name="Strong_20_Emphasis">/.autorelabel</text:span>. Le fichier <text:span text:style-name="Strong_20_Emphasis">/.autorelabel</text:span> force SELinux à étiqueter les fichiers, services, etc avec un <text:span text:style-name="Strong_20_Emphasis">Security Context</text:span>.</text:p></table:table-cell></table:table-row></table:table></draw:text-box></draw:frame></text:p>
      <text:p text:style-name="Text_20_body">Lors de votre reconnexion à la VM, saisissez la commande <text:span text:style-name="Strong_20_Emphasis">ls -l</text:span> :</text:p>
      <text:p text:style-name="Preformatted_20_Text">root@debian12:~# ls -l<text:line-break/>total 3528<text:line-break/>drwxr-xr-x. 3 root root<text:s text:c="4"/>4096 Nov 25 15:16 attributs<text:line-break/>-rw-r--r--. 1 root root<text:s text:c="7"/>0 Nov 27 14:07 mypasswd</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le caractère <text:span text:style-name="Strong_20_Emphasis">.</text:span> à la fin du masque des permissions de chaque objet. Ceci implique que SELinux a étiqueté l'objet concerné.</text:p></table:table-cell></table:table-row></table:table></draw:text-box></draw:frame></text:p>
      <text:h text:style-name="Heading_20_3" text:outline-level="3"><text:bookmark-start text:name="__RefHeading___introducton_54"/><text:bookmark-start text:name="introducton"/>6.2 - Introducton<text:bookmark-end text:name="__RefHeading___introducton_54"/><text:bookmark-end text:name="introducton"/></text:h>
      <text:p text:style-name="Text_20_body">L'approche SELinux (<text:span text:style-name="Emphasis">Security Enhanced Linux</text:span>) à la sécurité est une approche de type <text:span text:style-name="Strong_20_Emphasis">TE</text:span>. Elle essaie aussi d'intégrer les notions des approches de type <text:span text:style-name="Strong_20_Emphasis">RBAC</text:span>, <text:span text:style-name="Strong_20_Emphasis">MAC</text:span> et <text:span text:style-name="Strong_20_Emphasis">MLS</text:span> sous la forme de <text:span text:style-name="Strong_20_Emphasis">MCS</text:span> :</text:p>
      <table:table table:style-name="Table">
        <table:table-column/>
        <table:table-column/>
        <table:table-column/>
        <table:table-row>
          <table:table-cell office:value-type="string" table:style-name="tableheader">
            <text:p text:style-name="Table_20_Heading"> Type de Sécurité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DAC </text:p>
          </table:table-cell>
          <table:table-cell office:value-type="string" table:style-name="tablecell">
            <text:p text:style-name="tablealigncenter">  <text:span text:style-name="Emphasis">Discretional Access Control</text:span>  </text:p>
          </table:table-cell>
          <table:table-cell office:value-type="string" table:style-name="tablecell">
            <text:p text:style-name="tablealignleft"> L'accès aux objets est en fonction de l'identité (utilisateur,groupe). Un utilisateur peut rendre accessibles aux autres ses propres objets. </text:p>
          </table:table-cell>
        </table:table-row>
        <table:table-row>
          <table:table-cell office:value-type="string" table:style-name="tablecell">
            <text:p text:style-name="tablealignleft"> TE </text:p>
          </table:table-cell>
          <table:table-cell office:value-type="string" table:style-name="tablecell">
            <text:p text:style-name="tablealigncenter">  <text:span text:style-name="Emphasis">Type enforcement</text:span>  </text:p>
          </table:table-cell>
          <table:table-cell office:value-type="string" table:style-name="tablecell">
            <text:p text:style-name="tablealignleft"> Chaque objet a une étiquette appelé <text:span text:style-name="Emphasis">type</text:span> pour un fichier et <text:span text:style-name="Emphasis">domaine</text:span> pour un processus. La politique de sécurité définit l'interaction entre les types et les domaines. </text:p>
          </table:table-cell>
        </table:table-row>
        <table:table-row>
          <table:table-cell office:value-type="string" table:style-name="tablecell">
            <text:p text:style-name="tablealignleft"> RBAC </text:p>
          </table:table-cell>
          <table:table-cell office:value-type="string" table:style-name="tablecell">
            <text:p text:style-name="tablealigncenter">  <text:span text:style-name="Emphasis">Role Based Access Control</text:span>  </text:p>
          </table:table-cell>
          <table:table-cell office:value-type="string" table:style-name="tablecell">
            <text:p text:style-name="tablealignleft"> Un utilisateur a un ou plusieurs rôles. Les droits sont attribués aux rôles. </text:p>
          </table:table-cell>
        </table:table-row>
        <table:table-row>
          <table:table-cell office:value-type="string" table:style-name="tablecell">
            <text:p text:style-name="tablealignleft"> MAC </text:p>
          </table:table-cell>
          <table:table-cell office:value-type="string" table:style-name="tablecell">
            <text:p text:style-name="tablealigncenter">  <text:span text:style-name="Emphasis">Mandatory Access Control</text:span>  </text:p>
          </table:table-cell>
          <table:table-cell office:value-type="string" table:style-name="tablecell">
            <text:p text:style-name="tablealignleft"> L'accès aux objets est en fonction de la classification de l'objet (Très secret, Secret, Confidentiel, Public). L'administrateur définit la politique de sécurité et les utilisateurs s'y conforment. </text:p>
          </table:table-cell>
        </table:table-row>
        <table:table-row>
          <table:table-cell office:value-type="string" table:style-name="tablecell">
            <text:p text:style-name="tablealignleft"> MLS </text:p>
          </table:table-cell>
          <table:table-cell office:value-type="string" table:style-name="tablecell">
            <text:p text:style-name="tablealigncenter">  <text:span text:style-name="Emphasis">Multi-Level Security</text:span>  </text:p>
          </table:table-cell>
          <table:table-cell office:value-type="string" table:style-name="tablecell">
            <text:p text:style-name="tablealignleft"> Les politiques de sécurité imposent que qu'un sujet doit dominer un objet pour pouvoir le lire tandis que l'objet doit dominer le sujet pour que ce dernier puisse y écrire. </text:p>
          </table:table-cell>
        </table:table-row>
      </table:table>
      <text:p text:style-name="Text_20_body">Même quand le modèle SELinux de sécurité est actif, la sécurité de type DAC est toujours active. Cependant dans le cas où la sécurité du type DAC autorise une action, SELinux va évaluer cette action par rapport à ses propres règles avant de l'autoriser. Pour résumer, SELinux prime sur les droits DAC.</text:p>
      <text:p text:style-name="Text_20_body">SELinux évalue toujours des <text:span text:style-name="Strong_20_Emphasis"><text:span text:style-name="Emphasis">actions</text:span></text:span> tentées par des <text:span text:style-name="Strong_20_Emphasis"><text:span text:style-name="Emphasis">sujets</text:span></text:span> sur des <text:span text:style-name="Strong_20_Emphasis"><text:span text:style-name="Emphasis">objets</text:span></text:span>. </text:p>
      <text:p text:style-name="Text_20_body">Dans le contexte de SELinux :</text:p>
      <text:list text:style-name="List_20_1" text:continue-numbering="false">
        <text:list-item>
          <text:p text:style-name="List_20_1_Content_First"> un <text:span text:style-name="Strong_20_Emphasis"><text:span text:style-name="Emphasis">sujet</text:span></text:span> est toujours un <text:span text:style-name="Strong_20_Emphasis">processus</text:span>,</text:p>
        </text:list-item>
        <text:list-item>
          <text:p text:style-name="List_20_1_Content"> un <text:span text:style-name="Strong_20_Emphasis"><text:span text:style-name="Emphasis">objet</text:span></text:span> peut être un fichier, un répertoire, un autre processus ou une ressource système,</text:p>
        </text:list-item>
        <text:list-item>
          <text:p text:style-name="List_20_1_Content_Last"> une <text:span text:style-name="Strong_20_Emphasis"><text:span text:style-name="Emphasis">action</text:span></text:span> est une <text:span text:style-name="Strong_20_Emphasis">permission</text:span>.</text:p>
        </text:list-item>
      </text:list>
      <text:p text:style-name="Text_20_body">Chaque <text:span text:style-name="Strong_20_Emphasis"><text:span text:style-name="Emphasis">classe d'objet</text:span></text:span> possède un jeu de permissions possibles ou <text:span text:style-name="Strong_20_Emphasis"><text:span text:style-name="Emphasis">actions</text:span></text:span> qui peuvent être uniques à la classe ou bien <text:span text:style-name="Strong_20_Emphasis">héritées</text:span> d'autres classes.</text:p>
      <text:h text:style-name="Heading_20_3" text:outline-level="3"><text:bookmark-start text:name="__RefHeading___definitions_55"/><text:bookmark-start text:name="definitions1"/>6.3 - Définitions<text:bookmark-end text:name="__RefHeading___definitions_55"/><text:bookmark-end text:name="definitions1"/></text:h>
      <text:h text:style-name="Heading_20_4" text:outline-level="4"><text:bookmark-start text:name="__RefHeading___security_context_56"/><text:bookmark-start text:name="security_context"/>Security Context<text:bookmark-end text:name="__RefHeading___security_context_56"/><text:bookmark-end text:name="security_context"/></text:h>
      <text:p text:style-name="Text_20_body">SELinux associe un <text:span text:style-name="Emphasis">Security Context</text:span> (SC) à chaque <text:span text:style-name="Strong_20_Emphasis"><text:span text:style-name="Emphasis">objet</text:span></text:span> et <text:span text:style-name="Strong_20_Emphasis"><text:span text:style-name="Emphasis">sujet</text:span></text:span> du système. </text:p>
      <text:p text:style-name="Text_20_body">Un SC prend la forme <text:span text:style-name="Strong_20_Emphasis">identité:rôle:type:niveau</text:span> :</text:p>
      <table:table table:style-name="Table">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s </text:p>
          </table:table-cell>
        </table:table-row>
        <table:table-row>
          <table:table-cell office:value-type="string" table:style-name="tablecell">
            <text:p text:style-name="tablealignleft"> Identité </text:p>
          </table:table-cell>
          <table:table-cell office:value-type="string" table:style-name="tablecell">
            <text:p text:style-name="tablealignleft"> Le nom du propriétaire de l'objet. Une identité est associée à des rôles. Par défaut l'utilisateur à une identité de <text:span text:style-name="Strong_20_Emphasis">user_u</text:span>. </text:p>
          </table:table-cell>
        </table:table-row>
        <table:table-row>
          <table:table-cell office:value-type="string" table:style-name="tablecell">
            <text:p text:style-name="tablealignleft"> Rôle </text:p>
          </table:table-cell>
          <table:table-cell office:value-type="string" table:style-name="tablecell">
            <text:p text:style-name="tablealignleft"> Essentiellement appliqué aux processus, le rôle est appelé une domaine. Dans le cas d'un rôle de fichier, celui-ci est toujours <text:span text:style-name="Strong_20_Emphasis">object_r</text:span>. Un rôle se termine généralement par <text:span text:style-name="Strong_20_Emphasis">_r</text:span>. </text:p>
          </table:table-cell>
        </table:table-row>
        <table:table-row>
          <table:table-cell office:value-type="string" table:style-name="tablecell">
            <text:p text:style-name="tablealignleft"> Type </text:p>
          </table:table-cell>
          <table:table-cell office:value-type="string" table:style-name="tablecell">
            <text:p text:style-name="tablealignleft"> Définit la classification de sécurité de l'objet. Un type se termine généralement par <text:span text:style-name="Strong_20_Emphasis">_t</text:span>.</text:p>
          </table:table-cell>
        </table:table-row>
        <table:table-row>
          <table:table-cell office:value-type="string" table:style-name="tablecell">
            <text:p text:style-name="tablealignleft"> Niveau </text:p>
          </table:table-cell>
          <table:table-cell office:value-type="string" table:style-name="tablecell">
            <text:p text:style-name="tablealignleft"> Un niveau est un attribut de MLS et MCS. Une plage MLS est une paire de niveaux exprimée en utilisant la syntaxe <text:span text:style-name="Emphasis">niveaubas-niveauhaut</text:span>. Chaque niveau est une paire exprimée en tant que sensibilitéhaut-sensibilitébas:catégoriehaut:catégoriebas par exemple s0-s0:c0.c1023. Il est important de noter que s0-s0 s'exprime aussi s0 et c0, c1, c2, c3 est exprimé c0.c3. </text:p>
          </table:table-cell>
        </table:table-row>
      </table:table>
      <text:p text:style-name="Text_20_body">Sous Debian, le fichier <text:span text:style-name="Strong_20_Emphasis">/etc/selinux/default/setrans.conf</text:span> contient la correspondance entre les niveaux et leurs valeurs compréhensibles par l'utilisateur :</text:p>
      <text:p text:style-name="Preformatted_20_Text">root@debian12:~# cat /etc/selinux/default/setrans.conf<text:line-break/>#<text:line-break/># Multi-Category Security translation table for SELinux<text:line-break/># <text:line-break/># Uncomment the following to disable translation libary<text:line-break/># disable=1<text:line-break/>#<text:line-break/># Objects can be categorized with 0-1023 categories defined by the admin.<text:line-break/># Objects can be in more than one category at a time.<text:line-break/># Categories are stored in the system as c0-c1023.<text:s text:c="2"/>Users can use this<text:line-break/># table to translate the categories into a more meaningful output.<text:line-break/># Examples:<text:line-break/># s0:c0=CompanyConfidential<text:line-break/># s0:c1=PatientRecord<text:line-break/># s0:c2=Unclassified<text:line-break/># s0:c3=TopSecret<text:line-break/># s0:c1,c3=CompanyConfidentialRedHat<text:line-break/>s0=SystemLow<text:line-break/>s0-s0:c0.c1023=SystemLow-SystemHigh<text:line-break/>s0:c0.c1023=SystemHigh</text:p>
      <text:p text:style-name="Text_20_body"><draw:frame draw:style-name="PluginODTAutoStyle_Frame_41_text_frame" draw:name="Frame11" text:anchor-type="paragraph" svg:width="240.945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sous RedHat, le fichier setrans.conf se trouve dans le répertoire <text:span text:style-name="Strong_20_Emphasis">/etc/selinux/targeted/setrans.conf</text:span>.</text:p></table:table-cell></table:table-row></table:table></draw:text-box></draw:frame></text:p>
      <text:p text:style-name="Text_20_body">Dans le contexte d'un SC pour un <text:span text:style-name="Strong_20_Emphasis"><text:span text:style-name="Emphasis">sujet</text:span></text:span>, le champ <text:span text:style-name="Strong_20_Emphasis">identité</text:span> indique les privilèges de l'utilisateur SELinux utilisés par le <text:span text:style-name="Strong_20_Emphasis"><text:span text:style-name="Emphasis">sujet</text:span></text:span>.</text:p>
      <text:p text:style-name="Text_20_body">Dans le contexte d'un SC pour un <text:span text:style-name="Strong_20_Emphasis"><text:span text:style-name="Emphasis">objet</text:span></text:span>, le champ <text:span text:style-name="Strong_20_Emphasis">identité</text:span> indique à quel utilisateur SELinux appartient l'<text:span text:style-name="Strong_20_Emphasis"><text:span text:style-name="Emphasis">objet</text:span></text:span>.</text:p>
      <text:p text:style-name="Text_20_body">SELinux maintient sa propre liste d'utilisateurs, différente de la liste DAC de Linux. Il existe cependant une correspondance entre les deux listes de façon à ce que les utilisateurs MAC puissent être soumissent aux restrictions de SELinux :</text:p>
      <text:p text:style-name="Preformatted_20_Text">root@debian12:~# /usr/sbin/semanage login -l<text:line-break/><text:line-break/>Login Name<text:s text:c="11"/>SELinux User<text:s text:c="9"/>MLS/MCS Range<text:s text:c="8"/>Service<text:line-break/><text:line-break/>__default__<text:s text:c="10"/>unconfined_u<text:s text:c="9"/>s0-s0:c0.c1023<text:s text:c="7"/>*<text:line-break/>root<text:s text:c="17"/>unconfined_u<text:s text:c="9"/>s0-s0:c0.c1023<text:s text:c="7"/>*<text:line-break/>sddm<text:s text:c="17"/>xdm<text:s text:c="18"/>s0-s0<text:s text:c="16"/>* </text:p>
      <text:h text:style-name="Heading_20_4" text:outline-level="4"><text:bookmark-start text:name="__RefHeading___domains_et_types_57"/><text:bookmark-start text:name="domains_et_types"/>Domains et Types<text:bookmark-end text:name="__RefHeading___domains_et_types_57"/><text:bookmark-end text:name="domains_et_types"/></text:h>
      <text:p text:style-name="Text_20_body">Le <text:span text:style-name="Strong_20_Emphasis">Domain</text:span> est l'endroit d'exécution d'un processus. Chaque processus a un <text:span text:style-name="Strong_20_Emphasis">Domain</text:span>. Le <text:span text:style-name="Strong_20_Emphasis">Domain</text:span> détermine les accès du processus.</text:p>
      <text:p text:style-name="Text_20_body">Le <text:span text:style-name="Strong_20_Emphasis">Domain</text:span> contient des <text:span text:style-name="Strong_20_Emphasis"><text:span text:style-name="Emphasis">objets</text:span></text:span> et des <text:span text:style-name="Strong_20_Emphasis"><text:span text:style-name="Emphasis">sujets</text:span></text:span> qui interagissent ensemble. Ce modèle, où chaque <text:span text:style-name="Strong_20_Emphasis"><text:span text:style-name="Emphasis">sujet</text:span></text:span> se voit attribué à un <text:span text:style-name="Strong_20_Emphasis">Domain</text:span> et où uniquement certaines opérations sont permises, est appelé <text:span text:style-name="Strong_20_Emphasis"><text:span text:style-name="Emphasis">Type Enforcement</text:span></text:span>.</text:p>
      <text:p text:style-name="Text_20_body">Dans SELinux on utilise le mot :</text:p>
      <text:list text:style-name="List_20_1" text:continue-numbering="false">
        <text:list-item>
          <text:p text:style-name="List_20_1_Content_First"> <text:span text:style-name="Strong_20_Emphasis">Domain</text:span> pour un processus,</text:p>
        </text:list-item>
        <text:list-item>
          <text:p text:style-name="List_20_1_Content_Last"> <text:span text:style-name="Strong_20_Emphasis">Type</text:span> pour un fichier.</text:p>
        </text:list-item>
      </text:list>
      <text:h text:style-name="Heading_20_4" text:outline-level="4"><text:bookmark-start text:name="__RefHeading___roles_58"/><text:bookmark-start text:name="roles"/>Roles<text:bookmark-end text:name="__RefHeading___roles_58"/><text:bookmark-end text:name="roles"/></text:h>
      <text:p text:style-name="Text_20_body">Un <text:span text:style-name="Strong_20_Emphasis">Rôle</text:span> est comme un utilisateur dans le système de sécurité DAC de Linux. Chaque utilisateur autorisé peut assumer l'identité du <text:span text:style-name="Strong_20_Emphasis">Rôle</text:span> afin d'exécuter les commandes liées au <text:span text:style-name="Strong_20_Emphasis">Rôle</text:span>.</text:p>
      <text:h text:style-name="Heading_20_4" text:outline-level="4"><text:bookmark-start text:name="__RefHeading___politiques_de_securite_59"/><text:bookmark-start text:name="politiques_de_securite"/>Politiques de Sécurité<text:bookmark-end text:name="__RefHeading___politiques_de_securite_59"/><text:bookmark-end text:name="politiques_de_securite"/></text:h>
      <text:p text:style-name="Text_20_body">Une politique de sécurité définit les SC de chaque application. Elle définit des droits d'accès des domaines aux types. Il y a deux types de politique possible :</text:p>
      <table:table table:style-name="Table">
        <table:table-column/>
        <table:table-column/>
        <table:table-row>
          <table:table-cell office:value-type="string" table:style-name="tableheader">
            <text:p text:style-name="Table_20_Heading"> Politiqu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rgeted </text:p>
          </table:table-cell>
          <table:table-cell office:value-type="string" table:style-name="tablecell">
            <text:p text:style-name="tablealignleft"> Les politiques de sécurité ne s'appliquent qu'à certaines applications </text:p>
          </table:table-cell>
        </table:table-row>
        <table:table-row>
          <table:table-cell office:value-type="string" table:style-name="tablecell">
            <text:p text:style-name="tablealignleft"> mls </text:p>
          </table:table-cell>
          <table:table-cell office:value-type="string" table:style-name="tablecell">
            <text:p text:style-name="tablealignleft"> Multi Level Security protection </text:p>
          </table:table-cell>
        </table:table-row>
      </table:table>
      <text:p text:style-name="Text_20_body">Les politiques de sécurité se trouvent dans le répertoire <text:span text:style-name="Strong_20_Emphasis">/etc/selinux/default/policy</text:span> :</text:p>
      <text:p text:style-name="Preformatted_20_Text">root@debian12:~# ls -l /etc/selinux/default/policy<text:line-break/>total 2100<text:line-break/>-rw-r--r--. 1 root root 2148201 Nov 30 10:19 policy.33</text:p>
      <text:p text:style-name="Text_20_body">Pour consulter les statistiques de la politique, il convient d'utiliser la commande <text:span text:style-name="Strong_20_Emphasis">seinfo</text:span> :</text:p>
      <text:p text:style-name="Preformatted_20_Text">root@debian12:~# seinfo<text:line-break/>Statistics for policy file: /sys/fs/selinux/policy<text:line-break/>Policy Version:<text:s text:c="13"/>33 (MLS enabled)<text:line-break/>Target Policy:<text:s text:c="14"/>selinux<text:line-break/>Handle unknown classes:<text:s text:c="5"/>allow<text:line-break/><text:s text:c="2"/>Classes:<text:s text:c="13"/>134<text:s text:c="4"/>Permissions:<text:s text:c="9"/>425<text:line-break/><text:s text:c="2"/>Sensitivities:<text:s text:c="9"/>1<text:s text:c="4"/>Categories:<text:s text:c="9"/>1024<text:line-break/><text:s text:c="2"/>Types:<text:s text:c="14"/>3936<text:s text:c="4"/>Attributes:<text:s text:c="10"/>217<text:line-break/><text:s text:c="2"/>Users:<text:s text:c="17"/>7<text:s text:c="4"/>Roles:<text:s text:c="16"/>15<text:line-break/><text:s text:c="2"/>Booleans:<text:s text:c="12"/>291<text:s text:c="4"/>Cond. Expr.:<text:s text:c="9"/>321<text:line-break/><text:s text:c="2"/>Allow:<text:s text:c="12"/>104302<text:s text:c="4"/>Neverallow:<text:s text:c="12"/>0<text:line-break/><text:s text:c="2"/>Auditallow:<text:s text:c="11"/>21<text:s text:c="4"/>Dontaudit:<text:s text:c="9"/>16813<text:line-break/><text:s text:c="2"/>Type_trans:<text:s text:c="9"/>9245<text:s text:c="4"/>Type_change:<text:s text:c="9"/>123<text:line-break/><text:s text:c="2"/>Type_member:<text:s text:c="10"/>16<text:s text:c="4"/>Range_trans:<text:s text:c="10"/>14<text:line-break/><text:s text:c="2"/>Role allow:<text:s text:c="11"/>32<text:s text:c="4"/>Role_trans:<text:s text:c="10"/>376<text:line-break/><text:s text:c="2"/>Constraints:<text:s text:c="9"/>133<text:s text:c="4"/>Validatetrans:<text:s text:c="9"/>0<text:line-break/><text:s text:c="2"/>MLS Constrain:<text:s text:c="7"/>110<text:s text:c="4"/>MLS Val. Tran:<text:s text:c="9"/>0<text:line-break/><text:s text:c="2"/>Permissives:<text:s text:c="11"/>0<text:s text:c="4"/>Polcap:<text:s text:c="16"/>5<text:line-break/><text:s text:c="2"/>Defaults:<text:s text:c="14"/>0<text:s text:c="4"/>Typebounds:<text:s text:c="12"/>0<text:line-break/><text:s text:c="2"/>Allowxperm:<text:s text:c="12"/>0<text:s text:c="4"/>Neverallowxperm:<text:s text:c="7"/>0<text:line-break/><text:s text:c="2"/>Auditallowxperm:<text:s text:c="7"/>0<text:s text:c="4"/>Dontauditxperm:<text:s text:c="8"/>0<text:line-break/><text:s text:c="2"/>Ibendportcon:<text:s text:c="10"/>0<text:s text:c="4"/>Ibpkeycon:<text:s text:c="13"/>0<text:line-break/><text:s text:c="2"/>Initial SIDs:<text:s text:c="9"/>27<text:s text:c="4"/>Fs_use:<text:s text:c="15"/>29<text:line-break/><text:s text:c="2"/>Genfscon:<text:s text:c="13"/>93<text:s text:c="4"/>Portcon:<text:s text:c="13"/>479<text:line-break/><text:s text:c="2"/>Netifcon:<text:s text:c="14"/>0<text:s text:c="4"/>Nodecon:<text:s text:c="15"/>0</text:p>
      <text:p text:style-name="Text_20_body"><draw:frame draw:style-name="PluginODTAutoStyle_Frame_45_text_frame" draw:name="Frame12" text:anchor-type="paragraph" svg:width="240.945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ici le grand nombre de la catégorie <text:span text:style-name="Strong_20_Emphasis">Dontaudit</text:span>.</text:p></table:table-cell></table:table-row></table:table></draw:text-box></draw:frame></text:p>
      <text:h text:style-name="Heading_20_4" text:outline-level="4"><text:bookmark-start text:name="__RefHeading___langage_de_politiques_60"/><text:bookmark-start text:name="langage_de_politiques"/>Langage de Politiques<text:bookmark-end text:name="__RefHeading___langage_de_politiques_60"/><text:bookmark-end text:name="langage_de_politiques"/></text:h>
      <text:p text:style-name="Text_20_body">Un politique est composé de centaines de directives. Les principales directives sont :</text:p>
      <text:h text:style-name="Heading_20_5" text:outline-level="5"><text:bookmark-start text:name="__RefHeading___allow_61"/><text:bookmark-start text:name="allow"/>allow<text:bookmark-end text:name="__RefHeading___allow_61"/><text:bookmark-end text:name="allow"/></text:h>
      <text:p text:style-name="Text_20_body"><text:span text:style-name="Strong_20_Emphasis">allow</text:span> autorise l'accès d'un processus d'un domaine à des fichiers appartenant à un type donné. Le format de la directive est :</text:p>
      <text:p text:style-name="Preformatted_20_Text">allow user_t domaine_t : file (read execute getattr) ;</text:p>
      <text:p text:style-name="Text_20_body">Dans cette directive :</text:p>
      <text:list text:style-name="List_20_1" text:continue-numbering="false">
        <text:list-item>
          <text:p text:style-name="List_20_1_Content_First"> user_t est le type de fichier,</text:p>
        </text:list-item>
        <text:list-item>
          <text:p text:style-name="List_20_1_Content"> domaine_t est le domaine des processus qui sont autorisés par allow,</text:p>
        </text:list-item>
        <text:list-item>
          <text:p text:style-name="List_20_1_Content_Last"> file (droit1 droit2 etc) est la liste des permissions accordées.</text:p>
        </text:list-item>
      </text:list>
      <text:p text:style-name="Text_20_body">Les permissions possibles sont :</text:p>
      <text:list text:style-name="List_20_1" text:continue-numbering="false">
        <text:list-item>
          <text:p text:style-name="List_20_1_Content_First"> read</text:p>
        </text:list-item>
        <text:list-item>
          <text:p text:style-name="List_20_1_Content"> write</text:p>
        </text:list-item>
        <text:list-item>
          <text:p text:style-name="List_20_1_Content"> append</text:p>
        </text:list-item>
        <text:list-item>
          <text:p text:style-name="List_20_1_Content"> execute</text:p>
        </text:list-item>
        <text:list-item>
          <text:p text:style-name="List_20_1_Content"> getattr</text:p>
        </text:list-item>
        <text:list-item>
          <text:p text:style-name="List_20_1_Content"> setattr</text:p>
        </text:list-item>
        <text:list-item>
          <text:p text:style-name="List_20_1_Content"> lock</text:p>
        </text:list-item>
        <text:list-item>
          <text:p text:style-name="List_20_1_Content"> link</text:p>
        </text:list-item>
        <text:list-item>
          <text:p text:style-name="List_20_1_Content"> unlink</text:p>
        </text:list-item>
        <text:list-item>
          <text:p text:style-name="List_20_1_Content"> rename</text:p>
        </text:list-item>
        <text:list-item>
          <text:p text:style-name="List_20_1_Content_Last"> ioctl</text:p>
        </text:list-item>
      </text:list>
      <text:h text:style-name="Heading_20_5" text:outline-level="5"><text:bookmark-start text:name="__RefHeading___type_62"/><text:bookmark-start text:name="type"/>type<text:bookmark-end text:name="__RefHeading___type_62"/><text:bookmark-end text:name="type"/></text:h>
      <text:p text:style-name="Text_20_body">La directive <text:span text:style-name="Strong_20_Emphasis">type</text:span> définit un type SELinux. Le type se termine généralement par <text:span text:style-name="Strong_20_Emphasis">_t</text:span>.</text:p>
      <text:p text:style-name="Text_20_body"><text:span text:style-name="Strong_20_Emphasis">auditallow, dontaudit</text:span></text:p>
      <text:p text:style-name="Text_20_body">La directive <text:span text:style-name="Strong_20_Emphasis">auditallow</text:span> demande l'écriture d'un message de type <text:span text:style-name="Strong_20_Emphasis">avc</text:span> dans les journaux. Elle n'est associée à aucune restriction.</text:p>
      <text:p text:style-name="Text_20_body">L'inverse peut être obtenue avec <text:span text:style-name="Strong_20_Emphasis">dontaudit</text:span>, à savoir, cette directive demande à ce qu'il n'y ait pas de journalisation après une interdiction.</text:p>
      <text:h text:style-name="Heading_20_4" text:outline-level="4"><text:bookmark-start text:name="__RefHeading___type_transition_63"/><text:bookmark-start text:name="type_transition"/>type_transition<text:bookmark-end text:name="__RefHeading___type_transition_63"/><text:bookmark-end text:name="type_transition"/></text:h>
      <text:p text:style-name="Text_20_body">Normalement quand un fichier est créé, il hérite du SC du répertoire parent. De même quand un processus SELinux active un nouveau processus, ce dernier s'exécute dans le même domaine que son parent. La directive type_transition permet de modifier ce comportement.</text:p>
      <text:h text:style-name="Heading_20_4" text:outline-level="4"><text:bookmark-start text:name="__RefHeading___decisions_de_selinux_64"/><text:bookmark-start text:name="decisions_de_selinux"/>Décisions de SELinux<text:bookmark-end text:name="__RefHeading___decisions_de_selinux_64"/><text:bookmark-end text:name="decisions_de_selinux"/></text:h>
      <text:p text:style-name="Text_20_body">Il existe deux types de décisions auxquelles SELinux doit faire face :</text:p>
      <text:list text:style-name="List_20_1" text:continue-numbering="false">
        <text:list-item>
          <text:p text:style-name="List_20_1_Content_First"> <text:span text:style-name="Strong_20_Emphasis">Décisions d'Accès</text:span></text:p>
        </text:list-item>
        <text:list-item>
          <text:p text:style-name="List_20_1_Content_Last"> <text:span text:style-name="Strong_20_Emphasis">Décisions de Transition</text:span></text:p>
        </text:list-item>
      </text:list>
      <text:h text:style-name="Heading_20_5" text:outline-level="5"><text:bookmark-start text:name="__RefHeading___decisions_d_acces_65"/><text:bookmark-start text:name="decisions_d_acces"/>Décisions d'Accès<text:bookmark-end text:name="__RefHeading___decisions_d_acces_65"/><text:bookmark-end text:name="decisions_d_acces"/></text:h>
      <text:p text:style-name="Text_20_body">Dans ce type de décision SELinux doit décider d'accorder ou non la permission à :</text:p>
      <text:list text:style-name="List_20_1" text:continue-numbering="false">
        <text:list-item>
          <text:p text:style-name="List_20_1_Content_First"> un <text:span text:style-name="Strong_20_Emphasis"><text:span text:style-name="Emphasis">sujet</text:span></text:span> de faire quelque chose à un <text:span text:style-name="Strong_20_Emphasis"><text:span text:style-name="Emphasis">objet</text:span></text:span> existant,</text:p>
        </text:list-item>
        <text:list-item>
          <text:p text:style-name="List_20_1_Content_Last"> un <text:span text:style-name="Strong_20_Emphasis"><text:span text:style-name="Emphasis">sujet</text:span></text:span> de créer de nouvelles choses dans le <text:span text:style-name="Strong_20_Emphasis">Domain</text:span>. </text:p>
        </text:list-item>
      </text:list>
      <text:h text:style-name="Heading_20_5" text:outline-level="5"><text:bookmark-start text:name="__RefHeading___decisions_de_transition_66"/><text:bookmark-start text:name="decisions_de_transition"/>Décisions de Transition<text:bookmark-end text:name="__RefHeading___decisions_de_transition_66"/><text:bookmark-end text:name="decisions_de_transition"/></text:h>
      <text:p text:style-name="Text_20_body">Dans ce type de décision SELinux doit décider d'accorder ou non la permission :</text:p>
      <text:list text:style-name="List_20_1" text:continue-numbering="false">
        <text:list-item>
          <text:p text:style-name="List_20_1_Content_First"> d'invoquer un processus dans un <text:span text:style-name="Strong_20_Emphasis">Domain</text:span> différent du <text:span text:style-name="Strong_20_Emphasis">Domain</text:span> courant du <text:span text:style-name="Strong_20_Emphasis"><text:span text:style-name="Emphasis">sujet</text:span></text:span>,</text:p>
        </text:list-item>
        <text:list-item>
          <text:p text:style-name="List_20_1_Content_Last"> de créer des <text:span text:style-name="Strong_20_Emphasis"><text:span text:style-name="Emphasis">objets</text:span></text:span> dans différents <text:span text:style-name="Strong_20_Emphasis">Types</text:span> que le répertoire parent de l'<text:span text:style-name="Strong_20_Emphasis"><text:span text:style-name="Emphasis">objet</text:span></text:span>.</text:p>
        </text:list-item>
      </text:list>
      <text:h text:style-name="Heading_20_3" text:outline-level="3"><text:bookmark-start text:name="__RefHeading___commandes_selinux_67"/><text:bookmark-start text:name="commandes_selinux"/>6.4 - Commandes SELinux<text:bookmark-end text:name="__RefHeading___commandes_selinux_67"/><text:bookmark-end text:name="commandes_selinux"/></text:h>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con </text:p>
          </table:table-cell>
          <table:table-cell office:value-type="string" table:style-name="tablecell">
            <text:p text:style-name="tablealignleft"> Changer le SC d'un fichier </text:p>
          </table:table-cell>
        </table:table-row>
        <table:table-row>
          <table:table-cell office:value-type="string" table:style-name="tablecell">
            <text:p text:style-name="tablealignleft"> audit2allow </text:p>
          </table:table-cell>
          <table:table-cell office:value-type="string" table:style-name="tablecell">
            <text:p text:style-name="tablealignleft"> Générer la source de la règle de sécurité à l'origine d'une erreur </text:p>
          </table:table-cell>
        </table:table-row>
        <table:table-row>
          <table:table-cell office:value-type="string" table:style-name="tablecell">
            <text:p text:style-name="tablealignleft"> restorecon </text:p>
          </table:table-cell>
          <table:table-cell office:value-type="string" table:style-name="tablecell">
            <text:p text:style-name="tablealignleft"> Restaurer le SC par défaut à un ou plusieurs fichiers </text:p>
          </table:table-cell>
        </table:table-row>
        <table:table-row>
          <table:table-cell office:value-type="string" table:style-name="tablecell">
            <text:p text:style-name="tablealignleft"> setfiles -n </text:p>
          </table:table-cell>
          <table:table-cell office:value-type="string" table:style-name="tablecell">
            <text:p text:style-name="tablealignleft"> Vérifier si les SC sont corrects  </text:p>
          </table:table-cell>
        </table:table-row>
        <table:table-row>
          <table:table-cell office:value-type="string" table:style-name="tablecell">
            <text:p text:style-name="tablealignleft"> semodule </text:p>
          </table:table-cell>
          <table:table-cell office:value-type="string" table:style-name="tablecell">
            <text:p text:style-name="tablealignleft"> Gèrer les modules de politiques </text:p>
          </table:table-cell>
        </table:table-row>
        <table:table-row>
          <table:table-cell office:value-type="string" table:style-name="tablecell">
            <text:p text:style-name="tablealignleft"> semodule -i </text:p>
          </table:table-cell>
          <table:table-cell office:value-type="string" table:style-name="tablecell">
            <text:p text:style-name="tablealignleft"> Installer un module de politiques </text:p>
          </table:table-cell>
        </table:table-row>
        <table:table-row>
          <table:table-cell office:value-type="string" table:style-name="tablecell">
            <text:p text:style-name="tablealignleft"> checkmodule </text:p>
          </table:table-cell>
          <table:table-cell office:value-type="string" table:style-name="tablecell">
            <text:p text:style-name="tablealignleft"> Compiler un module </text:p>
          </table:table-cell>
        </table:table-row>
        <table:table-row>
          <table:table-cell office:value-type="string" table:style-name="tablecell">
            <text:p text:style-name="tablealignleft"> semodule_package </text:p>
          </table:table-cell>
          <table:table-cell office:value-type="string" table:style-name="tablecell">
            <text:p text:style-name="tablealignleft"> Créer un module installable par semodule </text:p>
          </table:table-cell>
        </table:table-row>
        <table:table-row>
          <table:table-cell office:value-type="string" table:style-name="tablecell">
            <text:p text:style-name="tablealignleft"> semanage </text:p>
          </table:table-cell>
          <table:table-cell office:value-type="string" table:style-name="tablecell">
            <text:p text:style-name="tablealignleft"> Administrer une politique </text:p>
          </table:table-cell>
        </table:table-row>
        <table:table-row>
          <table:table-cell office:value-type="string" table:style-name="tablecell">
            <text:p text:style-name="tablealignleft"> audit2allow -M </text:p>
          </table:table-cell>
          <table:table-cell office:value-type="string" table:style-name="tablecell">
            <text:p text:style-name="tablealignleft"> Créer un module à partir d'un message d'audit </text:p>
          </table:table-cell>
        </table:table-row>
        <table:table-row>
          <table:table-cell office:value-type="string" table:style-name="tablecell">
            <text:p text:style-name="tablealignleft"> sesearch </text:p>
          </table:table-cell>
          <table:table-cell office:value-type="string" table:style-name="tablecell">
            <text:p text:style-name="tablealignleft"> Recherche des règles SELinux </text:p>
          </table:table-cell>
        </table:table-row>
        <table:table-row>
          <table:table-cell office:value-type="string" table:style-name="tablecell">
            <text:p text:style-name="tablealignleft"> seinfo </text:p>
          </table:table-cell>
          <table:table-cell office:value-type="string" table:style-name="tablecell">
            <text:p text:style-name="tablealignleft"> Effectuer des recherches dans la politique </text:p>
          </table:table-cell>
        </table:table-row>
        <table:table-row>
          <table:table-cell office:value-type="string" table:style-name="tablecell">
            <text:p text:style-name="tablealignleft"> getsebool </text:p>
          </table:table-cell>
          <table:table-cell office:value-type="string" table:style-name="tablecell">
            <text:p text:style-name="tablealignleft"> Affiche l'état d'un booléen </text:p>
          </table:table-cell>
        </table:table-row>
        <table:table-row>
          <table:table-cell office:value-type="string" table:style-name="tablecell">
            <text:p text:style-name="tablealignleft"> getsebool -a </text:p>
          </table:table-cell>
          <table:table-cell office:value-type="string" table:style-name="tablecell">
            <text:p text:style-name="tablealignleft"> Affiche l'état de l'ensemble des booléens </text:p>
          </table:table-cell>
        </table:table-row>
        <table:table-row>
          <table:table-cell office:value-type="string" table:style-name="tablecell">
            <text:p text:style-name="tablealignleft"> sestatus -b </text:p>
          </table:table-cell>
          <table:table-cell office:value-type="string" table:style-name="tablecell">
            <text:p text:style-name="tablealignleft"> Affiche l'état de l'ensemble des booléens </text:p>
          </table:table-cell>
        </table:table-row>
        <table:table-row>
          <table:table-cell office:value-type="string" table:style-name="tablecell">
            <text:p text:style-name="tablealignleft"> setsebool </text:p>
          </table:table-cell>
          <table:table-cell office:value-type="string" table:style-name="tablecell">
            <text:p text:style-name="tablealignleft"> Modifie l'état d'un booléen </text:p>
          </table:table-cell>
        </table:table-row>
        <table:table-row>
          <table:table-cell office:value-type="string" table:style-name="tablecell">
            <text:p text:style-name="tablealignleft"> togglesebool </text:p>
          </table:table-cell>
          <table:table-cell office:value-type="string" table:style-name="tablecell">
            <text:p text:style-name="tablealignleft"> Bascule la valeur d'un booléen </text:p>
          </table:table-cell>
        </table:table-row>
      </table:table>
      <text:h text:style-name="Heading_20_3" text:outline-level="3"><text:bookmark-start text:name="__RefHeading___les_etats_de_selinux_68"/><text:bookmark-start text:name="les_etats_de_selinux"/>6.5 - Les Etats de SELinux<text:bookmark-end text:name="__RefHeading___les_etats_de_selinux_68"/><text:bookmark-end text:name="les_etats_de_selinux"/></text:h>
      <text:p text:style-name="Text_20_body">SELinux connait trois états :</text:p>
      <table:table table:style-name="Table">
        <table:table-column/>
        <table:table-column/>
        <table:table-row>
          <table:table-cell office:value-type="string" table:style-name="tableheader">
            <text:p text:style-name="Table_20_Heading"> Etat </text:p>
          </table:table-cell>
          <table:table-cell office:value-type="string" table:style-name="tableheader">
            <text:p text:style-name="Table_20_Heading"> Description </text:p>
          </table:table-cell>
        </table:table-row>
        <table:table-row>
          <table:table-cell office:value-type="string" table:style-name="tablecell">
            <text:p text:style-name="tablealignleft"> disabled </text:p>
          </table:table-cell>
          <table:table-cell office:value-type="string" table:style-name="tablecell">
            <text:p text:style-name="tablealignleft"> SELinux est inactif. </text:p>
          </table:table-cell>
        </table:table-row>
        <table:table-row>
          <table:table-cell office:value-type="string" table:style-name="tablecell">
            <text:p text:style-name="tablealignleft"> permissive </text:p>
          </table:table-cell>
          <table:table-cell office:value-type="string" table:style-name="tablecell">
            <text:p text:style-name="tablealignleft"> SELinux est actif mais tout est permis. Des interdictions ne font que de générer des messages d'erreurs dans les logs. </text:p>
          </table:table-cell>
        </table:table-row>
        <table:table-row>
          <table:table-cell office:value-type="string" table:style-name="tablecell">
            <text:p text:style-name="tablealignleft"> enforcing </text:p>
          </table:table-cell>
          <table:table-cell office:value-type="string" table:style-name="tablecell">
            <text:p text:style-name="tablealignleft"> SELinux est actif. </text:p>
          </table:table-cell>
        </table:table-row>
      </table:table>
      <text:p text:style-name="Text_20_body">L'examen du contenu du fichier <text:span text:style-name="Strong_20_Emphasis">/selinux/enforce</text:span> révèle une de deux valeurs qui correspondent à l'<text:span text:style-name="Strong_20_Emphasis">état</text:span> de SELinux :</text:p>
      <table:table table:style-name="Table">
        <table:table-column/>
        <table:table-column/>
        <table:table-row>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SELinux est en mode <text:span text:style-name="Emphasis">permissive</text:span> </text:p>
          </table:table-cell>
        </table:table-row>
        <table:table-row>
          <table:table-cell office:value-type="string" table:style-name="tablecell">
            <text:p text:style-name="tablealignleft"> 1 </text:p>
          </table:table-cell>
          <table:table-cell office:value-type="string" table:style-name="tablecell">
            <text:p text:style-name="tablealignleft"> SELinux est en mode <text:span text:style-name="Emphasis">enforcing</text:span> </text:p>
          </table:table-cell>
        </table:table-row>
      </table:table>
      <text:p text:style-name="Text_20_body">La configuration de l'activation de SELinux ainsi que son état est effectuée grâce au fichier <text:span text:style-name="Strong_20_Emphasis">/etc/selinux/config</text:span> :</text:p>
      <text:p text:style-name="Preformatted_20_Text">root@debian12:~# cat /etc/selinux/config<text:line-break/># This file controls the state of SELinux on the system.<text:line-break/># SELINUX= can take one of these three values:<text:line-break/># enforcing - SELinux security policy is enforced.<text:line-break/># permissive - SELinux prints warnings instead of enforcing.<text:line-break/># disabled - No SELinux policy is loaded.<text:line-break/>SELINUX=permissive<text:line-break/># SELINUXTYPE= can take one of these two values:<text:line-break/># default - equivalent to the old strict and targeted policies<text:line-break/># mls<text:s text:c="5"/>- Multi-Level Security (for military and educational use)<text:line-break/># src<text:s text:c="5"/>- Custom policy built from source<text:line-break/>SELINUXTYPE=default<text:line-break/><text:line-break/># SETLOCALDEFS= Check local definition changes<text:line-break/>SETLOCALDEFS=0 </text:p>
      <text:p text:style-name="Text_20_body">Afin de connaître l'état de SELinux, il convient d'utiliser la commande <text:span text:style-name="Strong_20_Emphasis">getenforce</text:span> :</text:p>
      <text:p text:style-name="Preformatted_20_Text">root@debian12:~# getenforce<text:line-break/>Permissive</text:p>
      <text:p text:style-name="Text_20_body">Pour modifier l'état de SELinux, il convient d'utiliser la commande <text:span text:style-name="Strong_20_Emphasis">setenforce</text:span> :</text:p>
      <text:p text:style-name="Preformatted_20_Text">root@debian12:~# setenforce enforcing<text:line-break/><text:line-break/>root@debian12:~# getenforce<text:line-break/>Enforcing</text:p>
      <text:p text:style-name="Text_20_body">La commande <text:span text:style-name="Strong_20_Emphasis">sestatus</text:span> vous informe sur la configuration de SELinux et notamment sur la version de la politique utilisée :</text:p>
      <text:p text:style-name="Preformatted_20_Text">root@debian12:~# sestatus<text:line-break/>SELinux status:<text:s text:c="17"/>enabled<text:line-break/>SELinuxfs mount:<text:s text:c="16"/>/sys/fs/selinux<text:line-break/>SELinux root directory:<text:s text:c="9"/>/etc/selinux<text:line-break/>Loaded policy name:<text:s text:c="13"/>default<text:line-break/>Current mode:<text:s text:c="19"/>enforcing<text:line-break/>Mode from config file:<text:s text:c="10"/>permissive<text:line-break/>Policy MLS status:<text:s text:c="14"/>enabled<text:line-break/>Policy deny_unknown status:<text:s text:c="5"/>allowed<text:line-break/>Memory protection checking:<text:s text:c="5"/>actual (secure)<text:line-break/>Max kernel policy version:<text:s text:c="6"/>33</text:p>
      <text:p text:style-name="Text_20_body">Les différentes versions de politiques évolue en même temps que le noyau Linux. </text:p>
      <text:p text:style-name="Text_20_body">La commande sestatus peut aussi prendre l'option -v :</text:p>
      <text:p text:style-name="Preformatted_20_Text">root@debian12:~# sestatus -v<text:line-break/>SELinux status:<text:s text:c="17"/>enabled<text:line-break/>SELinuxfs mount:<text:s text:c="16"/>/sys/fs/selinux<text:line-break/>SELinux root directory:<text:s text:c="9"/>/etc/selinux<text:line-break/>Loaded policy name:<text:s text:c="13"/>default<text:line-break/>Current mode:<text:s text:c="19"/>enforcing<text:line-break/>Mode from config file:<text:s text:c="10"/>permissive<text:line-break/>Policy MLS status:<text:s text:c="14"/>enabled<text:line-break/>Policy deny_unknown status:<text:s text:c="5"/>allowed<text:line-break/>Memory protection checking:<text:s text:c="5"/>actual (secure)<text:line-break/>Max kernel policy version:<text:s text:c="6"/>33<text:line-break/><text:line-break/>Process contexts:<text:line-break/>Current context:<text:s text:c="16"/>unconfined_u:unconfined_r:unconfined_t:s0-s0:c0.c1023<text:line-break/>Init context:<text:s text:c="19"/>system_u:system_r:init_t:s0<text:line-break/>/sbin/agetty<text:s text:c="20"/>system_u:system_r:getty_t:s0<text:line-break/>/usr/sbin/sshd<text:s text:c="18"/>system_u:system_r:sshd_t:s0<text:line-break/><text:line-break/>File contexts:<text:line-break/>Controlling terminal:<text:s text:c="11"/>unconfined_u:object_r:user_devpts_t:s0<text:line-break/>/etc/passwd<text:s text:c="21"/>system_u:object_r:etc_t:s0<text:line-break/>/etc/shadow<text:s text:c="21"/>system_u:object_r:shadow_t:s0<text:line-break/>/bin/bash<text:s text:c="23"/>system_u:object_r:shell_exec_t:s0<text:line-break/>/bin/login<text:s text:c="22"/>system_u:object_r:login_exec_t:s0<text:line-break/>/bin/sh<text:s text:c="25"/>system_u:object_r:bin_t:s0 -&gt; system_u:object_r:shell_exec_t:s0<text:line-break/>/sbin/agetty<text:s text:c="20"/>system_u:object_r:getty_exec_t:s0<text:line-break/>/sbin/init<text:s text:c="22"/>system_u:object_r:bin_t:s0 -&gt; system_u:object_r:init_exec_t:s0<text:line-break/>/usr/sbin/sshd<text:s text:c="18"/>system_u:object_r:sshd_exec_t:s0</text:p>
      <text:h text:style-name="Heading_20_3" text:outline-level="3"><text:bookmark-start text:name="__RefHeading___booleens_69"/><text:bookmark-start text:name="booleens"/>6.6 - Booléens<text:bookmark-end text:name="__RefHeading___booleens_69"/><text:bookmark-end text:name="booleens"/></text:h>
      <text:p text:style-name="Text_20_body">Les booléens permettent à des ensembles de règles d'être utilisées d'une manière alternative.</text:p>
      <text:p text:style-name="Text_20_body">Pour visualiser l'état l'ensemble des booléens, il convient d'utiliser la commande <text:span text:style-name="Strong_20_Emphasis">getsebool -a</text:span> :</text:p>
      <text:p text:style-name="Preformatted_20_Text">root@debian12:~# getsebool -a | more<text:line-break/>aide_mmap_files --&gt; off<text:line-break/>allow_cvs_read_shadow --&gt; off<text:line-break/>allow_execheap --&gt; off<text:line-break/>allow_execmem --&gt; off<text:line-break/>allow_execmod --&gt; off<text:line-break/>allow_execstack --&gt; off<text:line-break/>allow_ftpd_anon_write --&gt; off<text:line-break/>allow_ftpd_full_access --&gt; off<text:line-break/>allow_ftpd_use_cifs --&gt; off<text:line-break/>allow_ftpd_use_nfs --&gt; off<text:line-break/>allow_gssd_read_tmp --&gt; off<text:line-break/>allow_gssd_write_tmp --&gt; off<text:line-break/>allow_httpd_anon_write --&gt; off<text:line-break/>allow_httpd_apcupsd_cgi_script_anon_write --&gt; off<text:line-break/>allow_httpd_awstats_script_anon_write --&gt; off<text:line-break/>allow_httpd_collectd_script_anon_write --&gt; off<text:line-break/>allow_httpd_cvs_script_anon_write --&gt; off<text:line-break/>allow_httpd_lightsquid_script_anon_write --&gt; off<text:line-break/>allow_httpd_man2html_script_anon_write --&gt; off<text:line-break/>allow_httpd_mediawiki_script_anon_write --&gt; off<text:line-break/>allow_httpd_mod_auth_pam --&gt; off<text:line-break/>allow_httpd_mojomojo_script_anon_write --&gt; off<text:line-break/>allow_httpd_munin_script_anon_write --&gt; off<text:line-break/>allow_httpd_nagios_script_anon_write --&gt; off<text:line-break/>allow_httpd_nutups_cgi_script_anon_write --&gt; off<text:line-break/>allow_httpd_prewikka_script_anon_write --&gt; off<text:line-break/>allow_httpd_smokeping_cgi_script_anon_write --&gt; off<text:line-break/>allow_httpd_squid_script_anon_write --&gt; off<text:line-break/>allow_httpd_sys_script_anon_write --&gt; off<text:line-break/>allow_httpd_unconfined_script_anon_write --&gt; off<text:line-break/>allow_httpd_user_script_anon_write --&gt; off<text:line-break/>allow_httpd_webalizer_script_anon_write --&gt; off<text:line-break/>allow_java_execstack --&gt; off<text:line-break/>allow_kerberos --&gt; off<text:line-break/>allow_mount_anyfile --&gt; off<text:line-break/>allow_mplayer_execstack --&gt; off<text:line-break/>allow_nfsd_anon_write --&gt; off<text:line-break/>allow_polyinstantiation --&gt; off<text:line-break/>allow_ptrace --&gt; off<text:line-break/>allow_raw_memory_access --&gt; off<text:line-break/>allow_rsync_anon_write --&gt; off<text:line-break/>allow_saslauthd_read_shadow --&gt; off<text:line-break/>allow_smbd_anon_write --&gt; off<text:line-break/>allow_ssh_keysign --&gt; off<text:line-break/>allow_user_mysql_connect --&gt; off<text:line-break/>allow_user_postgresql_connect --&gt; off<text:line-break/>allow_write_xshm --&gt; off<text:line-break/>allow_ypbind --&gt; off<text:line-break/>allow_zebra_write_config --&gt; off<text:line-break/>amavis_use_jit --&gt; off<text:line-break/>authlogin_nsswitch_use_ldap --&gt; off<text:line-break/>authlogin_pam --&gt; on<text:line-break/>awstats_purge_apache_log_files --&gt; off<text:line-break/>boinc_execmem --&gt; on<text:line-break/>boinc_gpu --&gt; on<text:line-break/>--More--</text:p>
      <text:p text:style-name="Text_20_body">ou la commande <text:span text:style-name="Strong_20_Emphasis">sestatus -b</text:span> :</text:p>
      <text:p text:style-name="Preformatted_20_Text">root@debian12:~# sestatus -b | more<text:line-break/>SELinux status:<text:s text:c="17"/>enabled<text:line-break/>SELinuxfs mount:<text:s text:c="16"/>/sys/fs/selinux<text:line-break/>SELinux root directory:<text:s text:c="9"/>/etc/selinux<text:line-break/>Loaded policy name:<text:s text:c="13"/>default<text:line-break/>Current mode:<text:s text:c="19"/>enforcing<text:line-break/>Mode from config file:<text:s text:c="10"/>permissive<text:line-break/>Policy MLS status:<text:s text:c="14"/>enabled<text:line-break/>Policy deny_unknown status:<text:s text:c="5"/>allowed<text:line-break/>Memory protection checking:<text:s text:c="5"/>actual (secure)<text:line-break/>Max kernel policy version:<text:s text:c="6"/>33<text:line-break/><text:line-break/>Policy booleans:<text:line-break/>aide_mmap_files<text:s text:c="30"/>off<text:line-break/>allow_cvs_read_shadow<text:s text:c="24"/>off<text:line-break/>allow_execheap<text:s text:c="31"/>off<text:line-break/>allow_execmem<text:s text:c="32"/>off<text:line-break/>allow_execmod<text:s text:c="32"/>off<text:line-break/>allow_execstack<text:s text:c="30"/>off<text:line-break/>allow_ftpd_anon_write<text:s text:c="24"/>off<text:line-break/>allow_ftpd_full_access<text:s text:c="23"/>off<text:line-break/>allow_ftpd_use_cifs<text:s text:c="26"/>off<text:line-break/>allow_ftpd_use_nfs<text:s text:c="27"/>off<text:line-break/>allow_gssd_read_tmp<text:s text:c="26"/>off<text:line-break/>allow_gssd_write_tmp<text:s text:c="25"/>off<text:line-break/>allow_httpd_anon_write<text:s text:c="23"/>off<text:line-break/>allow_httpd_apcupsd_cgi_script_anon_write<text:s text:c="4"/>off<text:line-break/>allow_httpd_awstats_script_anon_write<text:s text:c="8"/>off<text:line-break/>allow_httpd_collectd_script_anon_write<text:s text:c="7"/>off<text:line-break/>allow_httpd_cvs_script_anon_write<text:s text:c="12"/>off<text:line-break/>allow_httpd_lightsquid_script_anon_write<text:s text:c="5"/>off<text:line-break/>allow_httpd_man2html_script_anon_write<text:s text:c="7"/>off<text:line-break/>allow_httpd_mediawiki_script_anon_write<text:s text:c="6"/>off<text:line-break/>allow_httpd_mod_auth_pam<text:s text:c="21"/>off<text:line-break/>allow_httpd_mojomojo_script_anon_write<text:s text:c="7"/>off<text:line-break/>allow_httpd_munin_script_anon_write<text:s text:c="10"/>off<text:line-break/>allow_httpd_nagios_script_anon_write<text:s text:c="9"/>off<text:line-break/>allow_httpd_nutups_cgi_script_anon_write<text:s text:c="5"/>off<text:line-break/>allow_httpd_prewikka_script_anon_write<text:s text:c="7"/>off<text:line-break/>allow_httpd_smokeping_cgi_script_anon_write<text:s text:c="2"/>off<text:line-break/>allow_httpd_squid_script_anon_write<text:s text:c="10"/>off<text:line-break/>allow_httpd_sys_script_anon_write<text:s text:c="12"/>off<text:line-break/>allow_httpd_unconfined_script_anon_write<text:s text:c="5"/>off<text:line-break/>allow_httpd_user_script_anon_write<text:s text:c="11"/>off<text:line-break/>allow_httpd_webalizer_script_anon_write<text:s text:c="6"/>off<text:line-break/>allow_java_execstack<text:s text:c="25"/>off<text:line-break/>allow_kerberos<text:s text:c="31"/>off<text:line-break/>allow_mount_anyfile<text:s text:c="26"/>off<text:line-break/>allow_mplayer_execstack<text:s text:c="22"/>off<text:line-break/>allow_nfsd_anon_write<text:s text:c="24"/>off<text:line-break/>allow_polyinstantiation<text:s text:c="22"/>off<text:line-break/>allow_ptrace<text:s text:c="33"/>off<text:line-break/>allow_raw_memory_access<text:s text:c="22"/>off<text:line-break/>allow_rsync_anon_write<text:s text:c="23"/>off<text:line-break/>allow_saslauthd_read_shadow<text:s text:c="18"/>off<text:line-break/>allow_smbd_anon_write<text:s text:c="24"/>off<text:line-break/>--More--</text:p>
      <text:p text:style-name="Text_20_body">Pour fixer l'état d'un booléen, il convient d'utiliser la commande setsebool :</text:p>
      <text:p text:style-name="Preformatted_20_Text">root@debian12:~# setsebool allow_ftpd_anon_write 1<text:line-break/><text:line-break/>root@debian12:~# getsebool allow_ftpd_anon_write<text:line-break/>allow_ftpd_anon_write --&gt; on<text:line-break/><text:line-break/>root@debian12:~# setsebool allow_ftpd_anon_write 0<text:line-break/><text:line-break/>root@debian12:~# getsebool allow_ftpd_anon_write<text:line-break/>allow_ftpd_anon_write --&gt; off</text:p>
      <text:h text:style-name="Heading_20_2" text:outline-level="2"><text:bookmark-start text:name="__RefHeading___lab_7_-_travailler_avec_selinux_70"/><text:bookmark-start text:name="lab_7_-_travailler_avec_selinux"/>LAB #7 - Travailler avec SELinux<text:bookmark-end text:name="__RefHeading___lab_7_-_travailler_avec_selinux_70"/><text:bookmark-end text:name="lab_7_-_travailler_avec_selinux"/></text:h>
      <text:p text:style-name="Text_20_body">Afin reconstruire la politique actuelle <text:span text:style-name="Strong_20_Emphasis">sans</text:span> les règles <text:span text:style-name="Strong_20_Emphasis">dontaudit</text:span>, utilisez la commande <text:span text:style-name="Strong_20_Emphasis">semodule</text:span> :</text:p>
      <text:p text:style-name="Preformatted_20_Text">root@debian12:~# semodule -DB<text:line-break/>libsemanage.add_user: user sddm not in password file</text:p>
      <text:p text:style-name="Text_20_body">Vérifiez qu'il ne reste aucune règle de type <text:span text:style-name="Strong_20_Emphasis">dontaudit</text:span> :</text:p>
      <text:p text:style-name="Preformatted_20_Text">root@debian12:~# seinfo<text:line-break/>Statistics for policy file: /sys/fs/selinux/policy<text:line-break/>Policy Version:<text:s text:c="13"/>33 (MLS enabled)<text:line-break/>Target Policy:<text:s text:c="14"/>selinux<text:line-break/>Handle unknown classes:<text:s text:c="5"/>allow<text:line-break/><text:s text:c="2"/>Classes:<text:s text:c="13"/>134<text:s text:c="4"/>Permissions:<text:s text:c="9"/>425<text:line-break/><text:s text:c="2"/>Sensitivities:<text:s text:c="9"/>1<text:s text:c="4"/>Categories:<text:s text:c="9"/>1024<text:line-break/><text:s text:c="2"/>Types:<text:s text:c="14"/>3936<text:s text:c="4"/>Attributes:<text:s text:c="10"/>217<text:line-break/><text:s text:c="2"/>Users:<text:s text:c="17"/>7<text:s text:c="4"/>Roles:<text:s text:c="16"/>15<text:line-break/><text:s text:c="2"/>Booleans:<text:s text:c="12"/>291<text:s text:c="4"/>Cond. Expr.:<text:s text:c="9"/>321<text:line-break/><text:s text:c="2"/>Allow:<text:s text:c="12"/>104302<text:s text:c="4"/>Neverallow:<text:s text:c="12"/>0<text:line-break/><text:s text:c="2"/>Auditallow:<text:s text:c="11"/>21<text:s text:c="4"/>Dontaudit:<text:s text:c="13"/>0<text:line-break/><text:s text:c="2"/>Type_trans:<text:s text:c="9"/>9245<text:s text:c="4"/>Type_change:<text:s text:c="9"/>123<text:line-break/><text:s text:c="2"/>Type_member:<text:s text:c="10"/>16<text:s text:c="4"/>Range_trans:<text:s text:c="10"/>14<text:line-break/><text:s text:c="2"/>Role allow:<text:s text:c="11"/>32<text:s text:c="4"/>Role_trans:<text:s text:c="10"/>376<text:line-break/><text:s text:c="2"/>Constraints:<text:s text:c="9"/>133<text:s text:c="4"/>Validatetrans:<text:s text:c="9"/>0<text:line-break/><text:s text:c="2"/>MLS Constrain:<text:s text:c="7"/>110<text:s text:c="4"/>MLS Val. Tran:<text:s text:c="9"/>0<text:line-break/><text:s text:c="2"/>Permissives:<text:s text:c="11"/>0<text:s text:c="4"/>Polcap:<text:s text:c="16"/>5<text:line-break/><text:s text:c="2"/>Defaults:<text:s text:c="14"/>0<text:s text:c="4"/>Typebounds:<text:s text:c="12"/>0<text:line-break/><text:s text:c="2"/>Allowxperm:<text:s text:c="12"/>0<text:s text:c="4"/>Neverallowxperm:<text:s text:c="7"/>0<text:line-break/><text:s text:c="2"/>Auditallowxperm:<text:s text:c="7"/>0<text:s text:c="4"/>Dontauditxperm:<text:s text:c="8"/>0<text:line-break/><text:s text:c="2"/>Ibendportcon:<text:s text:c="10"/>0<text:s text:c="4"/>Ibpkeycon:<text:s text:c="13"/>0<text:line-break/><text:s text:c="2"/>Initial SIDs:<text:s text:c="9"/>27<text:s text:c="4"/>Fs_use:<text:s text:c="15"/>29<text:line-break/><text:s text:c="2"/>Genfscon:<text:s text:c="13"/>93<text:s text:c="4"/>Portcon:<text:s text:c="13"/>479<text:line-break/><text:s text:c="2"/>Netifcon:<text:s text:c="14"/>0<text:s text:c="4"/>Nodecon:<text:s text:c="15"/>0</text:p>
      <text:h text:style-name="Heading_20_3" text:outline-level="3"><text:bookmark-start text:name="__RefHeading___copier_et_deplacer_des_fichiers_71"/><text:bookmark-start text:name="copier_et_deplacer_des_fichiers"/>7.1 - Copier et Déplacer des Fichiers<text:bookmark-end text:name="__RefHeading___copier_et_deplacer_des_fichiers_71"/><text:bookmark-end text:name="copier_et_deplacer_des_fichiers"/></text:h>
      <text:p text:style-name="Text_20_body">Créez deux fichiers <text:span text:style-name="Strong_20_Emphasis">file1</text:span> et <text:span text:style-name="Strong_20_Emphasis">file2</text:span> en tant que l'utilisateur <text:span text:style-name="Strong_20_Emphasis">trainee</text:span> puis visualisez les SC des fichiers :</text:p>
      <text:p text:style-name="Preformatted_20_Text">root@debian12:~# exit<text:line-break/>logout<text:line-break/><text:line-break/>trainee@debian12:~$ touch file1 file2<text:line-break/><text:line-break/>trainee@debian12:~$ ls -lZ file*<text:line-break/>-rw-r--r--. 1 trainee trainee unconfined_u:object_r:user_home_t:s0 0 Nov 30 15:11 file1<text:line-break/>-rw-r--r--. 1 trainee trainee unconfined_u:object_r:user_home_t:s0 0 Nov 30 15:11 file2</text:p>
      <text:p text:style-name="Text_20_body">Notez que le type des deux fichiers est <text:span text:style-name="Strong_20_Emphasis">user_home_t</text:span>.</text:p>
      <text:p text:style-name="Text_20_body">Copiez maintenant le fichier <text:span text:style-name="Strong_20_Emphasis">file1</text:span> vers <text:span text:style-name="Strong_20_Emphasis">/tmp</text:span> en utilisant la commande <text:span text:style-name="Strong_20_Emphasis">cp</text:span> et visualiser son SC :</text:p>
      <text:p text:style-name="Preformatted_20_Text">trainee@debian12:~$ cp file1 /tmp<text:line-break/><text:line-break/>trainee@debian12:~$ ls -lZ /tmp/file1<text:line-break/>-rw-r--r--. 1 trainee trainee unconfined_u:object_r:user_tmp_t:s0 0 Nov 30 15:13 /tmp/file1</text:p>
      <text:p text:style-name="Text_20_body">Notez que le fichier ainsi copié a hérité du <text:span text:style-name="Strong_20_Emphasis">type</text:span> du répertoire parent, à savoir <text:span text:style-name="Strong_20_Emphasis">tmp_t</text:span>.</text:p>
      <text:p text:style-name="Text_20_body">Déplacez maintenant le fichier <text:span text:style-name="Strong_20_Emphasis">file2</text:span> dans le répertoire <text:span text:style-name="Strong_20_Emphasis">/tmp</text:span> et contrôlez son SC :</text:p>
      <text:p text:style-name="Preformatted_20_Text">trainee@debian12:~$ mv file2 /tmp<text:line-break/><text:line-break/>trainee@debian12:~$ ls -lZ /tmp/file2<text:line-break/>-rw-r--r--. 1 trainee trainee unconfined_u:object_r:user_home_t:s0 0 Nov 30 15:11 /tmp/file2</text:p>
      <text:p text:style-name="Text_20_body">Notez que la commande <text:span text:style-name="Strong_20_Emphasis">mv</text:span> maintient le <text:span text:style-name="Strong_20_Emphasis">type</text:span> d'origine.</text:p>
      <text:h text:style-name="Heading_20_3" text:outline-level="3"><text:bookmark-start text:name="__RefHeading___verifier_les_sc_des_processus_72"/><text:bookmark-start text:name="verifier_les_sc_des_processus"/>7.2 - Vérifier les SC des Processus<text:bookmark-end text:name="__RefHeading___verifier_les_sc_des_processus_72"/><text:bookmark-end text:name="verifier_les_sc_des_processus"/></text:h>
      <text:p text:style-name="Text_20_body">Il convient d'utiliser l'option <text:span text:style-name="Strong_20_Emphasis">Z</text:span> avec la commande <text:span text:style-name="Strong_20_Emphasis">ps</text:span> :</text:p>
      <text:p text:style-name="Preformatted_20_Text">trainee@debian12:~$ ps auxZ | more<text:line-break/>LABEL<text:s text:c="27"/>USER<text:s text:c="9"/>PID %CPU %MEM<text:s text:c="4"/>VSZ<text:s text:c="3"/>RSS TTY<text:s text:c="6"/>STAT START<text:s text:c="3"/>TIME COMMAND<text:line-break/>system_u:system_r:init_t:s0<text:s text:c="5"/>root<text:s text:c="11"/>1<text:s text:c="2"/>0.0<text:s text:c="2"/>0.2 211972 48516 ?<text:s text:c="8"/>Ss<text:s text:c="3"/>10:22<text:s text:c="3"/>0:02 /sbin/init<text:line-break/>system_u:system_r:kernel_t:s0<text:s text:c="3"/>root<text:s text:c="11"/>2<text:s text:c="2"/>0.0<text:s text:c="2"/>0.0<text:s text:c="6"/>0<text:s text:c="5"/>0 ?<text:s text:c="8"/>S<text:s text:c="4"/>10:22<text:s text:c="3"/>0:00 [kthreadd]<text:line-break/>system_u:system_r:kernel_t:s0<text:s text:c="3"/>root<text:s text:c="11"/>3<text:s text:c="2"/>0.0<text:s text:c="2"/>0.0<text:s text:c="6"/>0<text:s text:c="5"/>0 ?<text:s text:c="8"/>I&lt;<text:s text:c="3"/>10:22<text:s text:c="3"/>0:00 [rcu_gp]<text:line-break/>system_u:system_r:kernel_t:s0<text:s text:c="3"/>root<text:s text:c="11"/>4<text:s text:c="2"/>0.0<text:s text:c="2"/>0.0<text:s text:c="6"/>0<text:s text:c="5"/>0 ?<text:s text:c="8"/>I&lt;<text:s text:c="3"/>10:22<text:s text:c="3"/>0:00 [rcu_par_gp]<text:line-break/>system_u:system_r:kernel_t:s0<text:s text:c="3"/>root<text:s text:c="11"/>5<text:s text:c="2"/>0.0<text:s text:c="2"/>0.0<text:s text:c="6"/>0<text:s text:c="5"/>0 ?<text:s text:c="8"/>I&lt;<text:s text:c="3"/>10:22<text:s text:c="3"/>0:00 [slub_flushwq]<text:line-break/>system_u:system_r:kernel_t:s0<text:s text:c="3"/>root<text:s text:c="11"/>6<text:s text:c="2"/>0.0<text:s text:c="2"/>0.0<text:s text:c="6"/>0<text:s text:c="5"/>0 ?<text:s text:c="8"/>I&lt;<text:s text:c="3"/>10:22<text:s text:c="3"/>0:00 [netns]<text:line-break/>system_u:system_r:kernel_t:s0<text:s text:c="3"/>root<text:s text:c="11"/>8<text:s text:c="2"/>0.0<text:s text:c="2"/>0.0<text:s text:c="6"/>0<text:s text:c="5"/>0 ?<text:s text:c="8"/>I&lt;<text:s text:c="3"/>10:22<text:s text:c="3"/>0:00 [kworker/0:0H-events_highpri]<text:line-break/>system_u:system_r:kernel_t:s0<text:s text:c="3"/>root<text:s text:c="10"/>10<text:s text:c="2"/>0.0<text:s text:c="2"/>0.0<text:s text:c="6"/>0<text:s text:c="5"/>0 ?<text:s text:c="8"/>I&lt;<text:s text:c="3"/>10:22<text:s text:c="3"/>0:00 [mm_percpu_wq]<text:line-break/>system_u:system_r:kernel_t:s0<text:s text:c="3"/>root<text:s text:c="10"/>11<text:s text:c="2"/>0.0<text:s text:c="2"/>0.0<text:s text:c="6"/>0<text:s text:c="5"/>0 ?<text:s text:c="8"/>I<text:s text:c="4"/>10:22<text:s text:c="3"/>0:00 [rcu_tasks_kthread]<text:line-break/>system_u:system_r:kernel_t:s0<text:s text:c="3"/>root<text:s text:c="10"/>12<text:s text:c="2"/>0.0<text:s text:c="2"/>0.0<text:s text:c="6"/>0<text:s text:c="5"/>0 ?<text:s text:c="8"/>I<text:s text:c="4"/>10:22<text:s text:c="3"/>0:00 [rcu_tasks_rude_kthread]<text:line-break/>system_u:system_r:kernel_t:s0<text:s text:c="3"/>root<text:s text:c="10"/>13<text:s text:c="2"/>0.0<text:s text:c="2"/>0.0<text:s text:c="6"/>0<text:s text:c="5"/>0 ?<text:s text:c="8"/>I<text:s text:c="4"/>10:22<text:s text:c="3"/>0:00 [rcu_tasks_trace_kthread]<text:line-break/>system_u:system_r:kernel_t:s0<text:s text:c="3"/>root<text:s text:c="10"/>14<text:s text:c="2"/>0.0<text:s text:c="2"/>0.0<text:s text:c="6"/>0<text:s text:c="5"/>0 ?<text:s text:c="8"/>S<text:s text:c="4"/>10:22<text:s text:c="3"/>0:00 [ksoftirqd/0]<text:line-break/>system_u:system_r:kernel_t:s0<text:s text:c="3"/>root<text:s text:c="10"/>15<text:s text:c="2"/>0.0<text:s text:c="2"/>0.0<text:s text:c="6"/>0<text:s text:c="5"/>0 ?<text:s text:c="8"/>I<text:s text:c="4"/>10:22<text:s text:c="3"/>0:00 [rcu_preempt]<text:line-break/>system_u:system_r:kernel_t:s0<text:s text:c="3"/>root<text:s text:c="10"/>16<text:s text:c="2"/>0.0<text:s text:c="2"/>0.0<text:s text:c="6"/>0<text:s text:c="5"/>0 ?<text:s text:c="8"/>S<text:s text:c="4"/>10:22<text:s text:c="3"/>0:00 [migration/0]<text:line-break/>system_u:system_r:kernel_t:s0<text:s text:c="3"/>root<text:s text:c="10"/>18<text:s text:c="2"/>0.0<text:s text:c="2"/>0.0<text:s text:c="6"/>0<text:s text:c="5"/>0 ?<text:s text:c="8"/>S<text:s text:c="4"/>10:22<text:s text:c="3"/>0:00 [cpuhp/0]<text:line-break/>system_u:system_r:kernel_t:s0<text:s text:c="3"/>root<text:s text:c="10"/>19<text:s text:c="2"/>0.0<text:s text:c="2"/>0.0<text:s text:c="6"/>0<text:s text:c="5"/>0 ?<text:s text:c="8"/>S<text:s text:c="4"/>10:22<text:s text:c="3"/>0:00 [cpuhp/1]<text:line-break/>system_u:system_r:kernel_t:s0<text:s text:c="3"/>root<text:s text:c="10"/>20<text:s text:c="2"/>0.0<text:s text:c="2"/>0.0<text:s text:c="6"/>0<text:s text:c="5"/>0 ?<text:s text:c="8"/>S<text:s text:c="4"/>10:22<text:s text:c="3"/>0:00 [migration/1]<text:line-break/>system_u:system_r:kernel_t:s0<text:s text:c="3"/>root<text:s text:c="10"/>21<text:s text:c="2"/>0.0<text:s text:c="2"/>0.0<text:s text:c="6"/>0<text:s text:c="5"/>0 ?<text:s text:c="8"/>S<text:s text:c="4"/>10:22<text:s text:c="3"/>0:00 [ksoftirqd/1]<text:line-break/>system_u:system_r:kernel_t:s0<text:s text:c="3"/>root<text:s text:c="10"/>23<text:s text:c="2"/>0.0<text:s text:c="2"/>0.0<text:s text:c="6"/>0<text:s text:c="5"/>0 ?<text:s text:c="8"/>I&lt;<text:s text:c="3"/>10:22<text:s text:c="3"/>0:00 [kworker/1:0H-events_highpri]<text:line-break/>system_u:system_r:kernel_t:s0<text:s text:c="3"/>root<text:s text:c="10"/>24<text:s text:c="2"/>0.0<text:s text:c="2"/>0.0<text:s text:c="6"/>0<text:s text:c="5"/>0 ?<text:s text:c="8"/>S<text:s text:c="4"/>10:22<text:s text:c="3"/>0:00 [cpuhp/2]<text:line-break/>system_u:system_r:kernel_t:s0<text:s text:c="3"/>root<text:s text:c="10"/>25<text:s text:c="2"/>0.0<text:s text:c="2"/>0.0<text:s text:c="6"/>0<text:s text:c="5"/>0 ?<text:s text:c="8"/>S<text:s text:c="4"/>10:22<text:s text:c="3"/>0:00 [migration/2]<text:line-break/>system_u:system_r:kernel_t:s0<text:s text:c="3"/>root<text:s text:c="10"/>26<text:s text:c="2"/>0.0<text:s text:c="2"/>0.0<text:s text:c="6"/>0<text:s text:c="5"/>0 ?<text:s text:c="8"/>S<text:s text:c="4"/>10:22<text:s text:c="3"/>0:00 [ksoftirqd/2]<text:line-break/>system_u:system_r:kernel_t:s0<text:s text:c="3"/>root<text:s text:c="10"/>27<text:s text:c="2"/>0.0<text:s text:c="2"/>0.0<text:s text:c="6"/>0<text:s text:c="5"/>0 ?<text:s text:c="8"/>I<text:s text:c="4"/>10:22<text:s text:c="3"/>0:00 [kworker/2:0-events]<text:line-break/>system_u:system_r:kernel_t:s0<text:s text:c="3"/>root<text:s text:c="10"/>28<text:s text:c="2"/>0.0<text:s text:c="2"/>0.0<text:s text:c="6"/>0<text:s text:c="5"/>0 ?<text:s text:c="8"/>I&lt;<text:s text:c="3"/>10:22<text:s text:c="3"/>0:00 [kworker/2:0H-events_highpri]<text:line-break/>system_u:system_r:kernel_t:s0<text:s text:c="3"/>root<text:s text:c="10"/>29<text:s text:c="2"/>0.0<text:s text:c="2"/>0.0<text:s text:c="6"/>0<text:s text:c="5"/>0 ?<text:s text:c="8"/>S<text:s text:c="4"/>10:22<text:s text:c="3"/>0:00 [cpuhp/3]<text:line-break/>system_u:system_r:kernel_t:s0<text:s text:c="3"/>root<text:s text:c="10"/>30<text:s text:c="2"/>0.0<text:s text:c="2"/>0.0<text:s text:c="6"/>0<text:s text:c="5"/>0 ?<text:s text:c="8"/>S<text:s text:c="4"/>10:22<text:s text:c="3"/>0:00 [migration/3]<text:line-break/>system_u:system_r:kernel_t:s0<text:s text:c="3"/>root<text:s text:c="10"/>31<text:s text:c="2"/>0.0<text:s text:c="2"/>0.0<text:s text:c="6"/>0<text:s text:c="5"/>0 ?<text:s text:c="8"/>S<text:s text:c="4"/>10:22<text:s text:c="3"/>0:00 [ksoftirqd/3]<text:line-break/>system_u:system_r:kernel_t:s0<text:s text:c="3"/>root<text:s text:c="10"/>33<text:s text:c="2"/>0.0<text:s text:c="2"/>0.0<text:s text:c="6"/>0<text:s text:c="5"/>0 ?<text:s text:c="8"/>I&lt;<text:s text:c="3"/>10:22<text:s text:c="3"/>0:00 [kworker/3:0H-events_highpri]<text:line-break/>system_u:system_r:kernel_t:s0<text:s text:c="3"/>root<text:s text:c="10"/>34<text:s text:c="2"/>0.0<text:s text:c="2"/>0.0<text:s text:c="6"/>0<text:s text:c="5"/>0 ?<text:s text:c="8"/>S<text:s text:c="4"/>10:22<text:s text:c="3"/>0:00 [cpuhp/4]<text:line-break/>system_u:system_r:kernel_t:s0<text:s text:c="3"/>root<text:s text:c="10"/>35<text:s text:c="2"/>0.0<text:s text:c="2"/>0.0<text:s text:c="6"/>0<text:s text:c="5"/>0 ?<text:s text:c="8"/>S<text:s text:c="4"/>10:22<text:s text:c="3"/>0:00 [migration/4]<text:line-break/>system_u:system_r:kernel_t:s0<text:s text:c="3"/>root<text:s text:c="10"/>36<text:s text:c="2"/>0.0<text:s text:c="2"/>0.0<text:s text:c="6"/>0<text:s text:c="5"/>0 ?<text:s text:c="8"/>S<text:s text:c="4"/>10:22<text:s text:c="3"/>0:00 [ksoftirqd/4]<text:line-break/>system_u:system_r:kernel_t:s0<text:s text:c="3"/>root<text:s text:c="10"/>38<text:s text:c="2"/>0.0<text:s text:c="2"/>0.0<text:s text:c="6"/>0<text:s text:c="5"/>0 ?<text:s text:c="8"/>I&lt;<text:s text:c="3"/>10:22<text:s text:c="3"/>0:00 [kworker/4:0H-events_highpri]<text:line-break/>system_u:system_r:kernel_t:s0<text:s text:c="3"/>root<text:s text:c="10"/>39<text:s text:c="2"/>0.0<text:s text:c="2"/>0.0<text:s text:c="6"/>0<text:s text:c="5"/>0 ?<text:s text:c="8"/>S<text:s text:c="4"/>10:22<text:s text:c="3"/>0:00 [cpuhp/5]<text:line-break/>system_u:system_r:kernel_t:s0<text:s text:c="3"/>root<text:s text:c="10"/>40<text:s text:c="2"/>0.0<text:s text:c="2"/>0.0<text:s text:c="6"/>0<text:s text:c="5"/>0 ?<text:s text:c="8"/>S<text:s text:c="4"/>10:22<text:s text:c="3"/>0:00 [migration/5]<text:line-break/>system_u:system_r:kernel_t:s0<text:s text:c="3"/>root<text:s text:c="10"/>41<text:s text:c="2"/>0.0<text:s text:c="2"/>0.0<text:s text:c="6"/>0<text:s text:c="5"/>0 ?<text:s text:c="8"/>S<text:s text:c="4"/>10:22<text:s text:c="3"/>0:00 [ksoftirqd/5]<text:line-break/>system_u:system_r:kernel_t:s0<text:s text:c="3"/>root<text:s text:c="10"/>43<text:s text:c="2"/>0.0<text:s text:c="2"/>0.0<text:s text:c="6"/>0<text:s text:c="5"/>0 ?<text:s text:c="8"/>I&lt;<text:s text:c="3"/>10:22<text:s text:c="3"/>0:00 [kworker/5:0H-events_highpri]<text:line-break/>system_u:system_r:kernel_t:s0<text:s text:c="3"/>root<text:s text:c="10"/>44<text:s text:c="2"/>0.0<text:s text:c="2"/>0.0<text:s text:c="6"/>0<text:s text:c="5"/>0 ?<text:s text:c="8"/>S<text:s text:c="4"/>10:22<text:s text:c="3"/>0:00 [cpuhp/6]<text:line-break/>system_u:system_r:kernel_t:s0<text:s text:c="3"/>root<text:s text:c="10"/>45<text:s text:c="2"/>0.0<text:s text:c="2"/>0.0<text:s text:c="6"/>0<text:s text:c="5"/>0 ?<text:s text:c="8"/>S<text:s text:c="4"/>10:22<text:s text:c="3"/>0:00 [migration/6]<text:line-break/>system_u:system_r:kernel_t:s0<text:s text:c="3"/>root<text:s text:c="10"/>46<text:s text:c="2"/>0.0<text:s text:c="2"/>0.0<text:s text:c="6"/>0<text:s text:c="5"/>0 ?<text:s text:c="8"/>S<text:s text:c="4"/>10:22<text:s text:c="3"/>0:00 [ksoftirqd/6]<text:line-break/>system_u:system_r:kernel_t:s0<text:s text:c="3"/>root<text:s text:c="10"/>48<text:s text:c="2"/>0.0<text:s text:c="2"/>0.0<text:s text:c="6"/>0<text:s text:c="5"/>0 ?<text:s text:c="8"/>I&lt;<text:s text:c="3"/>10:22<text:s text:c="3"/>0:00 [kworker/6:0H-events_highpri]<text:line-break/>system_u:system_r:kernel_t:s0<text:s text:c="3"/>root<text:s text:c="10"/>49<text:s text:c="2"/>0.0<text:s text:c="2"/>0.0<text:s text:c="6"/>0<text:s text:c="5"/>0 ?<text:s text:c="8"/>S<text:s text:c="4"/>10:22<text:s text:c="3"/>0:00 [cpuhp/7]<text:line-break/>system_u:system_r:kernel_t:s0<text:s text:c="3"/>root<text:s text:c="10"/>50<text:s text:c="2"/>0.0<text:s text:c="2"/>0.0<text:s text:c="6"/>0<text:s text:c="5"/>0 ?<text:s text:c="8"/>S<text:s text:c="4"/>10:22<text:s text:c="3"/>0:00 [migration/7]<text:line-break/>system_u:system_r:kernel_t:s0<text:s text:c="3"/>root<text:s text:c="10"/>51<text:s text:c="2"/>0.0<text:s text:c="2"/>0.0<text:s text:c="6"/>0<text:s text:c="5"/>0 ?<text:s text:c="8"/>S<text:s text:c="4"/>10:22<text:s text:c="3"/>0:00 [ksoftirqd/7]<text:line-break/>system_u:system_r:kernel_t:s0<text:s text:c="3"/>root<text:s text:c="10"/>53<text:s text:c="2"/>0.0<text:s text:c="2"/>0.0<text:s text:c="6"/>0<text:s text:c="5"/>0 ?<text:s text:c="8"/>I&lt;<text:s text:c="3"/>10:22<text:s text:c="3"/>0:00 [kworker/7:0H-events_highpri]<text:line-break/>system_u:system_r:kernel_t:s0<text:s text:c="3"/>root<text:s text:c="10"/>62<text:s text:c="2"/>0.0<text:s text:c="2"/>0.0<text:s text:c="6"/>0<text:s text:c="5"/>0 ?<text:s text:c="8"/>S<text:s text:c="4"/>10:22<text:s text:c="3"/>0:00 [kdevtmpfs]<text:line-break/>system_u:system_r:kernel_t:s0<text:s text:c="3"/>root<text:s text:c="10"/>63<text:s text:c="2"/>0.0<text:s text:c="2"/>0.0<text:s text:c="6"/>0<text:s text:c="5"/>0 ?<text:s text:c="8"/>I&lt;<text:s text:c="3"/>10:22<text:s text:c="3"/>0:00 [inet_frag_wq]<text:line-break/>system_u:system_r:kernel_t:s0<text:s text:c="3"/>root<text:s text:c="10"/>64<text:s text:c="2"/>0.0<text:s text:c="2"/>0.0<text:s text:c="6"/>0<text:s text:c="5"/>0 ?<text:s text:c="8"/>S<text:s text:c="4"/>10:22<text:s text:c="3"/>0:00 [kauditd]<text:line-break/>system_u:system_r:kernel_t:s0<text:s text:c="3"/>root<text:s text:c="10"/>65<text:s text:c="2"/>0.0<text:s text:c="2"/>0.0<text:s text:c="6"/>0<text:s text:c="5"/>0 ?<text:s text:c="8"/>I<text:s text:c="4"/>10:22<text:s text:c="3"/>0:06 [kworker/1:1-events]<text:line-break/>system_u:system_r:kernel_t:s0<text:s text:c="3"/>root<text:s text:c="10"/>66<text:s text:c="2"/>0.0<text:s text:c="2"/>0.0<text:s text:c="6"/>0<text:s text:c="5"/>0 ?<text:s text:c="8"/>S<text:s text:c="4"/>10:22<text:s text:c="3"/>0:00 [khungtaskd]<text:line-break/>system_u:system_r:kernel_t:s0<text:s text:c="3"/>root<text:s text:c="10"/>67<text:s text:c="2"/>0.0<text:s text:c="2"/>0.0<text:s text:c="6"/>0<text:s text:c="5"/>0 ?<text:s text:c="8"/>S<text:s text:c="4"/>10:22<text:s text:c="3"/>0:00 [oom_reaper]<text:line-break/>system_u:system_r:kernel_t:s0<text:s text:c="3"/>root<text:s text:c="10"/>68<text:s text:c="2"/>0.0<text:s text:c="2"/>0.0<text:s text:c="6"/>0<text:s text:c="5"/>0 ?<text:s text:c="8"/>I&lt;<text:s text:c="3"/>10:22<text:s text:c="3"/>0:00 [writeback]<text:line-break/>system_u:system_r:kernel_t:s0<text:s text:c="3"/>root<text:s text:c="10"/>69<text:s text:c="2"/>0.0<text:s text:c="2"/>0.0<text:s text:c="6"/>0<text:s text:c="5"/>0 ?<text:s text:c="8"/>S<text:s text:c="4"/>10:22<text:s text:c="3"/>0:00 [kcompactd0]<text:line-break/>system_u:system_r:kernel_t:s0<text:s text:c="3"/>root<text:s text:c="10"/>70<text:s text:c="2"/>0.0<text:s text:c="2"/>0.0<text:s text:c="6"/>0<text:s text:c="5"/>0 ?<text:s text:c="8"/>SN<text:s text:c="3"/>10:22<text:s text:c="3"/>0:00 [ksmd]<text:line-break/>system_u:system_r:kernel_t:s0<text:s text:c="3"/>root<text:s text:c="10"/>71<text:s text:c="2"/>0.0<text:s text:c="2"/>0.0<text:s text:c="6"/>0<text:s text:c="5"/>0 ?<text:s text:c="8"/>SN<text:s text:c="3"/>10:22<text:s text:c="3"/>0:00 [khugepaged]<text:line-break/>--More--</text:p>
      <text:h text:style-name="Heading_20_3" text:outline-level="3"><text:bookmark-start text:name="__RefHeading___visualiser_la_sc_d_un_utilisateur_73"/><text:bookmark-start text:name="visualiser_la_sc_d_un_utilisateur"/>7.3 - Visualiser la SC d'un Utilisateur<text:bookmark-end text:name="__RefHeading___visualiser_la_sc_d_un_utilisateur_73"/><text:bookmark-end text:name="visualiser_la_sc_d_un_utilisateur"/></text:h>
      <text:p text:style-name="Text_20_body">Utilisez l'option <text:span text:style-name="Strong_20_Emphasis">-Z</text:span> avec la commande <text:span text:style-name="Strong_20_Emphasis">id</text:span> :</text:p>
      <text:p text:style-name="Preformatted_20_Text">trainee@debian12:~$ id -Z<text:line-break/>unconfined_u:unconfined_r:unconfined_t:s0-s0:c0.c1023</text:p>
      <text:p text:style-name="Text_20_body">Notez que vous ne pouvez pas consulter le SC d'un autre utilisateur :</text:p>
      <text:p text:style-name="Preformatted_20_Text">trainee@debian12:~$ id root<text:line-break/>uid=0(root) gid=0(root) groups=0(root)<text:line-break/><text:line-break/>trainee@debian12:~$ id -Z root<text:line-break/>id: cannot print security context when user specified</text:p>
      <text:h text:style-name="Heading_20_3" text:outline-level="3"><text:bookmark-start text:name="__RefHeading___verifier_la_sc_d_un_fichier_74"/><text:bookmark-start text:name="verifier_la_sc_d_un_fichier"/>7.4 - Vérifier la SC d'un fichier<text:bookmark-end text:name="__RefHeading___verifier_la_sc_d_un_fichier_74"/><text:bookmark-end text:name="verifier_la_sc_d_un_fichier"/></text:h>
      <text:p text:style-name="Text_20_body">Il convient d'utiliser la commande ls avec l'option <text:span text:style-name="Strong_20_Emphasis">-Z</text:span> :</text:p>
      <text:p text:style-name="Preformatted_20_Text">trainee@debian12:~$ cd /etc<text:line-break/><text:line-break/>trainee@debian12:/etc$ ls -lZ l* -d<text:line-break/>drwxr-xr-x. 2 root root system_u:object_r:etc_t:s0<text:s text:c="11"/>4096 Nov 24 16:47 ldap<text:line-break/>-rw-r--r--. 1 root root system_u:object_r:ld_so_cache_t:s0<text:s text:c="2"/>71363 Nov 30 10:11 ld.so.cache<text:line-break/>-rw-r--r--. 1 root root system_u:object_r:etc_t:s0<text:s text:c="13"/>34 Jul 29<text:s text:c="2"/>2019 ld.so.conf<text:line-break/>drwxr-xr-x. 2 root root system_u:object_r:etc_t:s0<text:s text:c="11"/>4096 Nov 24 17:22 ld.so.conf.d<text:line-break/>-rw-r--r--. 1 root root system_u:object_r:etc_t:s0<text:s text:c="13"/>26 Dec 20<text:s text:c="2"/>2020 libao.conf<text:line-break/>-rw-r--r--. 1 root root system_u:object_r:etc_t:s0<text:s text:c="12"/>191 Jan<text:s text:c="2"/>6<text:s text:c="2"/>2021 libaudit.conf<text:line-break/>drwxr-xr-x. 3 root root system_u:object_r:etc_t:s0<text:s text:c="11"/>4096 Apr 25<text:s text:c="2"/>2022 libblockdev<text:line-break/>drwxr-xr-x. 2 root root system_u:object_r:etc_t:s0<text:s text:c="11"/>4096 Nov 24 17:22 libnl-3<text:line-break/>drwxr-xr-x. 2 root root system_u:object_r:etc_t:s0<text:s text:c="11"/>4096 Aug 18<text:s text:c="2"/>2019 libpaper.d<text:line-break/>drwxr-xr-x. 3 root root system_u:object_r:etc_t:s0<text:s text:c="11"/>4096 Nov 24 17:26 libreoffice<text:line-break/>drwxr-xr-x. 2 root root system_u:object_r:etc_t:s0<text:s text:c="11"/>4096 Nov 24 17:27 lightdm<text:line-break/>drwxr-xr-x. 4 root root system_u:object_r:httpd_config_t:s0<text:s text:c="2"/>4096 Apr 25<text:s text:c="2"/>2022 lighttpd<text:line-break/>-rw-r--r--. 1 root root system_u:object_r:locale_t:s0<text:s text:c="8"/>2996 Aug 25 21:11 locale.alias<text:line-break/>-rw-r--r--. 1 root root system_u:object_r:etc_t:s0<text:s text:c="11"/>9449 Nov 24 17:22 locale.gen<text:line-break/>lrwxrwxrwx. 1 root root system_u:object_r:etc_t:s0<text:s text:c="13"/>32 Nov 24 15:49 localtime -&gt; /usr/share/zoneinfo/Europe/Paris<text:line-break/>drwxr-xr-x. 4 root root system_u:object_r:etc_t:s0<text:s text:c="11"/>4096 Nov 27 14:27 logcheck<text:line-break/>-rw-r--r--. 1 root root system_u:object_r:etc_t:s0<text:s text:c="10"/>12569 Apr<text:s text:c="2"/>7<text:s text:c="2"/>2025 login.defs<text:line-break/>-rw-r--r--. 1 root root system_u:object_r:etc_t:s0<text:s text:c="12"/>494 Feb 28<text:s text:c="2"/>2021 logrotate.conf<text:line-break/>drwxr-xr-x. 2 root root system_u:object_r:etc_t:s0<text:s text:c="11"/>4096 Nov 27 14:54 logrotate.d<text:line-break/>drwxr-xr-x. 3 root root system_u:object_r:etc_t:s0<text:s text:c="11"/>4096 Nov 30 07:51 lynis<text:line-break/>drwxr-xr-x. 2 root root system_u:object_r:etc_t:s0<text:s text:c="11"/>4096 Nov 24 17:22 lynx</text:p>
      <text:h text:style-name="Heading_20_3" text:outline-level="3"><text:bookmark-start text:name="__RefHeading___troubleshooting_selinux_75"/><text:bookmark-start text:name="troubleshooting_selinux"/>7.5 - Troubleshooting SELinux<text:bookmark-end text:name="__RefHeading___troubleshooting_selinux_75"/><text:bookmark-end text:name="troubleshooting_selinux"/></text:h>
      <text:p text:style-name="Text_20_body">L'interprétation des messages journalisés de SELinux est souvent la clef d'un dépannage efficace et rapide.</text:p>
      <text:p text:style-name="Text_20_body">Si le démon <text:span text:style-name="Strong_20_Emphasis">auditd</text:span> est démarré, les messages de SELinux sont consignés dans le fichier <text:span text:style-name="Strong_20_Emphasis">/var/log/audit/audit.log</text:span>. Dans le cas contraire, les mêmes messages sont consignés dans le fichier <text:span text:style-name="Strong_20_Emphasis">/var/log/messages</text:span>. Dans les deux cas, chaque message de SELinux contient le mot clef <text:span text:style-name="Strong_20_Emphasis">AVC</text:span> : </text:p>
      <text:h text:style-name="Heading_20_4" text:outline-level="4"><text:bookmark-start text:name="__RefHeading___la_commande_chcon_76"/><text:bookmark-start text:name="la_commande_chcon"/>La commande chcon<text:bookmark-end text:name="__RefHeading___la_commande_chcon_76"/><text:bookmark-end text:name="la_commande_chcon"/></text:h>
      <text:p text:style-name="Text_20_body">La commande <text:span text:style-name="Strong_20_Emphasis">chcon</text:span> permet de modifier <text:span text:style-name="Emphasis">temporairement</text:span> une SC.</text:p>
      <text:p text:style-name="Text_20_body">Prenons le cas de la création d'un répertoire à la racine du système de fichiers afin d'y stocker les pages web du serveur apache :</text:p>
      <text:p text:style-name="Preformatted_20_Text">trainee@debian12:/etc$ cd ~<text:line-break/><text:line-break/>trainee@debian12:~$ systemctl status apache2<text:line-break/>● apache2.service - The Apache HTTP Server<text:line-break/><text:s text:c="5"/>Loaded: loaded (/lib/systemd/system/apache2.service; enabled; preset: enabled)<text:line-break/><text:s text:c="5"/>Active: active (running) since Sun 2025-11-30 10:23:14 CET; 4h 54min ago<text:line-break/><text:s text:c="7"/>Docs: https://httpd.apache.org/docs/2.4/<text:line-break/><text:s text:c="4"/>Process: 982 ExecStart=/usr/sbin/apachectl start (code=exited, status=0/SUCCESS)<text:line-break/><text:s text:c="3"/>Main PID: 1109 (apache2)<text:line-break/><text:s text:c="6"/>Tasks: 55 (limit: 19123)<text:line-break/><text:s text:c="5"/>Memory: 23.7M<text:line-break/><text:s text:c="8"/>CPU: 1.074s<text:line-break/><text:s text:c="5"/>CGroup: /system.slice/apache2.service<text:line-break/><text:s text:c="13"/>├─1109 /usr/sbin/apache2 -k start<text:line-break/><text:s text:c="13"/>├─1111 /usr/sbin/apache2 -k start<text:line-break/><text:s text:c="13"/>└─1112 /usr/sbin/apache2 -k start<text:line-break/><text:line-break/>Warning: some journal files were not opened due to insufficient permissions.<text:line-break/><text:line-break/>trainee@debian12:~$ su -<text:line-break/>Password: fenestros<text:line-break/><text:line-break/>root@debian12:~# mkdir /www<text:line-break/><text:line-break/>root@debian12:~# vi /www/index.html<text:line-break/><text:line-break/>root@debian12:~# cat /www/index.html<text:line-break/>&lt;html&gt;<text:line-break/>&lt;title&gt;<text:line-break/>This is a test<text:line-break/>&lt;/title&gt;<text:line-break/>&lt;body&gt;<text:line-break/>www test page<text:line-break/>&lt;/body&gt;<text:line-break/>&lt;/html&gt;</text:p>
      <text:p text:style-name="Text_20_body">Modifiez ensuite la directive <text:span text:style-name="Strong_20_Emphasis">DocumentRoot</text:span> dans le fichier <text:span text:style-name="Strong_20_Emphasis">/etc/apache2/sites-enabled/000-default.conf</text:span> :</text:p>
      <text:p text:style-name="Preformatted_20_Text">root@debian12:~# vi /etc/apache2/sites-enabled/000-default.conf <text:line-break/><text:line-break/>root@debian12:~# cat /etc/apache2/sites-enabled/000-default.conf <text:line-break/>&lt;VirtualHost *:80&gt;<text:line-break/><text:s text:c="8"/># The ServerName directive sets the request scheme, hostname and port that<text:line-break/><text:s text:c="8"/># the server uses to identify itself. This is used when creating<text:line-break/><text:s text:c="8"/># redirection URLs. In the context of virtual hosts, the ServerName<text:line-break/><text:s text:c="8"/># specifies what hostname must appear in the request's Host: header to<text:line-break/><text:s text:c="8"/># match this virtual host. For the default virtual host (this file) this<text:line-break/><text:s text:c="8"/># value is not decisive as it is used as a last resort host regardless.<text:line-break/><text:s text:c="8"/># However, you must set it for any further virtual host explicitly.<text:line-break/><text:s text:c="8"/>#ServerName www.example.com<text:line-break/><text:line-break/><text:s text:c="8"/>ServerAdmin webmaster@localhost<text:line-break/><text:s text:c="8"/>#DocumentRoot /var/www/html<text:line-break/><text:s text:c="8"/>DocumentRoot /www<text:line-break/><text:line-break/><text:s text:c="8"/># Available loglevels: trace8, ..., trace1, debug, info, notice, warn,<text:line-break/><text:s text:c="8"/># error, crit, alert, emerg.<text:line-break/><text:s text:c="8"/># It is also possible to configure the loglevel for particular<text:line-break/><text:s text:c="8"/># modules, e.g.<text:line-break/><text:s text:c="8"/>#LogLevel info ssl:warn<text:line-break/><text:line-break/><text:s text:c="8"/>ErrorLog ${APACHE_LOG_DIR}/error.log<text:line-break/><text:s text:c="8"/>CustomLog ${APACHE_LOG_DIR}/access.log combined<text:line-break/><text:line-break/><text:s text:c="8"/># For most configuration files from conf-available/, which are<text:line-break/><text:s text:c="8"/># enabled or disabled at a global level, it is possible to<text:line-break/><text:s text:c="8"/># include a line for only one particular virtual host. For example the<text:line-break/><text:s text:c="8"/># following line enables the CGI configuration for this host only<text:line-break/><text:s text:c="8"/># after it has been globally disabled with "a2disconf".<text:line-break/><text:s text:c="8"/>#Include conf-available/serve-cgi-bin.conf<text:line-break/>&lt;/VirtualHost&gt;</text:p>
      <text:p text:style-name="Text_20_body">Ajoutez la section <text:span text:style-name="Strong_20_Emphasis">&lt;Directory “/www”&gt;</text:span> au fichier <text:span text:style-name="Strong_20_Emphasis">/etc/apache2/apache2.conf/</text:span> :</text:p>
      <text:p text:style-name="Preformatted_20_Text">...<text:line-break/># Sets the default security model of the Apache2 HTTPD server. It does<text:line-break/># not allow access to the root filesystem outside of /usr/share and /var/www.<text:line-break/># The former is used by web applications packaged in Debian,<text:line-break/># the latter may be used for local directories served by the web server. If<text:line-break/># your system is serving content from a sub-directory in /srv you must allow<text:line-break/># access here, or in any related virtual host.<text:line-break/>&lt;Directory /&gt;<text:line-break/><text:s text:c="8"/>Options FollowSymLinks<text:line-break/><text:s text:c="8"/>AllowOverride None<text:line-break/><text:s text:c="8"/>Require all denied<text:line-break/>&lt;/Directory&gt; <text:line-break/><text:line-break/>&lt;Directory /usr/share&gt;<text:line-break/><text:s text:c="8"/>AllowOverride None<text:line-break/><text:s text:c="8"/>Require all granted<text:line-break/>&lt;/Directory&gt;<text:line-break/><text:line-break/>&lt;Directory /var/www/&gt;<text:line-break/><text:s text:c="8"/>Options Indexes FollowSymLinks<text:line-break/><text:s text:c="8"/>AllowOverride None<text:line-break/><text:s text:c="8"/>Require all granted<text:line-break/>&lt;/Directory&gt;<text:line-break/><text:line-break/>&lt;Directory /www/&gt;<text:line-break/><text:s text:c="8"/>Options Indexes FollowSymLinks<text:line-break/><text:s text:c="8"/>AllowOverride None<text:line-break/><text:s text:c="8"/>Require all granted<text:line-break/>&lt;/Directory&gt;<text:line-break/><text:line-break/>#&lt;Directory /srv/&gt;<text:line-break/>#<text:s text:c="7"/>Options Indexes FollowSymLinks<text:line-break/>#<text:s text:c="7"/>AllowOverride None<text:line-break/>#<text:s text:c="7"/>Require all granted<text:line-break/>#&lt;/Directory&gt;<text:line-break/>...</text:p>
      <text:p text:style-name="Text_20_body">Modifiez ensuite le propriétaire et le groupe du répertoire <text:span text:style-name="Strong_20_Emphasis">/www</text:span> et son contenu :</text:p>
      <text:p text:style-name="Preformatted_20_Text">root@debian12:~# chown -R www-data:www-data /www</text:p>
      <text:p text:style-name="Text_20_body">Redémarrez maintenant le service apache2 :</text:p>
      <text:p text:style-name="Preformatted_20_Text">root@debian12:~# systemctl restart apache2<text:line-break/><text:line-break/>root@debian12:~# systemctl status apache2<text:line-break/>● apache2.service - The Apache HTTP Server<text:line-break/><text:s text:c="5"/>Loaded: loaded (/lib/systemd/system/apache2.service; enabled; preset: enabled)<text:line-break/><text:s text:c="5"/>Active: active (running) since Sun 2025-11-30 15:28:15 CET; 11s ago<text:line-break/><text:s text:c="7"/>Docs: https://httpd.apache.org/docs/2.4/<text:line-break/><text:s text:c="4"/>Process: 2234 ExecStart=/usr/sbin/apachectl start (code=exited, status=0/SUCCESS)<text:line-break/><text:s text:c="3"/>Main PID: 2239 (apache2)<text:line-break/><text:s text:c="6"/>Tasks: 55 (limit: 19123)<text:line-break/><text:s text:c="5"/>Memory: 21.0M<text:line-break/><text:s text:c="8"/>CPU: 45ms<text:line-break/><text:s text:c="5"/>CGroup: /system.slice/apache2.service<text:line-break/><text:s text:c="13"/>├─2239 /usr/sbin/apache2 -k start<text:line-break/><text:s text:c="13"/>├─2241 /usr/sbin/apache2 -k start<text:line-break/><text:s text:c="13"/>└─2242 /usr/sbin/apache2 -k start<text:line-break/><text:line-break/>Nov 30 15:28:15 debian12 systemd[1]: Starting apache2.service - The Apache HTTP Server...<text:line-break/>Nov 30 15:28:15 debian12 apachectl[2234]: /usr/sbin/apachectl: 99: ulimit: error setting limit (Permission denied)<text:line-break/>Nov 30 15:28:15 debian12 apachectl[2234]: Setting ulimit failed. See README.Debian for more information.<text:line-break/>Nov 30 15:28:15 debian12 apachectl[2238]: AH00557: apache2: apr_sockaddr_info_get() failed for debian12<text:line-break/>Nov 30 15:28:15 debian12 apachectl[2238]: AH00558: apache2: Could not reliably determine the server's fully qualified domain name, using 127.0.0.1. Set the 'ServerName' directive globally to suppress this mess&gt;<text:line-break/>Nov 30 15:28:15 debian12 systemd[1]: Started apache2.service - The Apache HTTP Server.</text:p>
      <text:p text:style-name="Text_20_body">Consultez le site localhost en utilisant <text:span text:style-name="Strong_20_Emphasis">lynx</text:span> : </text:p>
      <text:p text:style-name="Preformatted_20_Text">root@debian12:~# lynx localhost</text:p>
      <text:p text:style-name="Text_20_body">Pour consulter les messages d'alerte de SELinux, vous disposez de la commande <text:span text:style-name="Strong_20_Emphasis">audit2why</text:span> : </text:p>
      <text:p text:style-name="Preformatted_20_Text">root@debian12:~# ausearch -m avc -ts recent | audit2why | grep apache2<text:line-break/>type=AVC msg=audit(1764512954.745:600): avc:<text:s text:c="2"/>denied<text:s text:c="2"/>{ map } for<text:s text:c="2"/>pid=2241 comm="apache2" path="/www/index.html" dev="sda1" ino=1700626 scontext=system_u:system_r:httpd_t:s0 tcontext=unconfined_u:object_r:etc_runtime_t:s0 tclass=file permissive=0</text:p>
      <text:p text:style-name="Text_20_body">Ce message a été généré parce que le repertoire /www ainsi que le fichier index.html ne possèdent pas le <text:span text:style-name="Strong_20_Emphasis">type</text:span> nécessaire pour que le service apache puisse les utiliser :</text:p>
      <text:p text:style-name="Preformatted_20_Text">root@debian12:~# ls -Z /www/index.html<text:line-break/>unconfined_u:object_r:etc_runtime_t:s0 /www/index.html<text:line-break/><text:line-break/>root@debian12:~# ls -Z /var/www/html<text:line-break/>system_u:object_r:httpd_sys_content_t:s0 index.html</text:p>
      <text:p text:style-name="Text_20_body">L'exemple ci-dessus nous montre clairement que le type pour <text:span text:style-name="Strong_20_Emphasis">/www/index.html</text:span> est <text:span text:style-name="Strong_20_Emphasis">etc_runtime_t</text:span> or apache a besoin du type <text:span text:style-name="Strong_20_Emphasis">httpd_sys_content_t</text:span> pour pouvoir accéder au fichier.</text:p>
      <text:p text:style-name="Text_20_body">Modifiez donc la SC de /www et /www/index.html en utilisant la commande <text:span text:style-name="Strong_20_Emphasis">chcon</text:span> :</text:p>
      <text:p text:style-name="Preformatted_20_Text">root@debian12:~# chcon -Rv --type=httpd_sys_content_t /www<text:line-break/>changing security context of '/www/index.html'<text:line-break/>changing security context of '/www'<text:line-break/><text:line-break/>root@debian12:~# ls -Z /www/index.html<text:line-break/>unconfined_u:object_r:httpd_sys_content_t:s0 /www/index.html</text:p>
      <text:p text:style-name="Text_20_body">Afin de maintenir ces SC lors d'une <text:span text:style-name="Strong_20_Emphasis">restauration des SC par défaut</text:span>, il convient d'utiliser la commande <text:span text:style-name="Strong_20_Emphasis">semanage</text:span> afin d'appliquer la modification d'une manière définitive :</text:p>
      <text:p text:style-name="Preformatted_20_Text">root@debian12:~# semanage fcontext -a -t httpd_sys_content_t "/www(/.*)?"<text:line-break/>libsemanage.add_user: user sddm not in password file</text:p>
      <text:h text:style-name="Heading_20_4" text:outline-level="4"><text:bookmark-start text:name="__RefHeading___options_de_la_commande_77"/><text:bookmark-start text:name="options_de_la_commande8"/>Options de la Commande<text:bookmark-end text:name="__RefHeading___options_de_la_commande_77"/><text:bookmark-end text:name="options_de_la_commande8"/></text:h>
      <text:p text:style-name="Preformatted_20_Text">root@debian12:~# chcon --help<text:line-break/>Usage: chcon [OPTION]... CONTEXT FILE...<text:line-break/><text:s text:c="2"/>or:<text:s text:c="2"/>chcon [OPTION]... [-u USER] [-r ROLE] [-l RANGE] [-t TYPE] FILE...<text:line-break/><text:s text:c="2"/>or:<text:s text:c="2"/>chcon [OPTION]... --reference=RFILE FILE...<text:line-break/>Change the SELinux security context of each FILE to CONTEXT.<text:line-break/>With --reference, change the security context of each FILE to that of RFILE.<text:line-break/><text:line-break/>Mandatory arguments to long options are mandatory for short options too.<text:line-break/><text:s text:c="6"/>--dereference<text:s text:c="6"/>affect the referent of each symbolic link (this is<text:line-break/><text:s text:c="25"/>the default), rather than the symbolic link itself<text:line-break/><text:s text:c="2"/>-h, --no-dereference<text:s text:c="3"/>affect symbolic links instead of any referenced file<text:line-break/><text:s text:c="2"/>-u, --user=USER<text:s text:c="8"/>set user USER in the target security context<text:line-break/><text:s text:c="2"/>-r, --role=ROLE<text:s text:c="8"/>set role ROLE in the target security context<text:line-break/><text:s text:c="2"/>-t, --type=TYPE<text:s text:c="8"/>set type TYPE in the target security context<text:line-break/><text:s text:c="2"/>-l, --range=RANGE<text:s text:c="6"/>set range RANGE in the target security context<text:line-break/><text:s text:c="6"/>--no-preserve-root<text:s text:c="2"/>do not treat '/' specially (the default)<text:line-break/><text:s text:c="6"/>--preserve-root<text:s text:c="4"/>fail to operate recursively on '/'<text:line-break/><text:s text:c="6"/>--reference=RFILE<text:s text:c="2"/>use RFILE's security context rather than specifying<text:line-break/><text:s text:c="25"/>a CONTEXT value<text:line-break/><text:s text:c="2"/>-R, --recursive<text:s text:c="8"/>operate on files and directories recursively<text:line-break/><text:s text:c="2"/>-v, --verbose<text:s text:c="10"/>output a diagnostic for every file processed<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8"/>display this help and exit<text:line-break/><text:s text:c="6"/>--version<text:s text:c="5"/>output version information and exit<text:line-break/><text:line-break/>GNU coreutils online help: &lt;https://www.gnu.org/software/coreutils/&gt;<text:line-break/>Full documentation &lt;https://www.gnu.org/software/coreutils/chcon&gt;<text:line-break/>or available locally via: info '(coreutils) chcon invocation'</text:p>
      <text:h text:style-name="Heading_20_4" text:outline-level="4"><text:bookmark-start text:name="__RefHeading___la_commande_restorecon_78"/><text:bookmark-start text:name="la_commande_restorecon"/>La commande restorecon<text:bookmark-end text:name="__RefHeading___la_commande_restorecon_78"/><text:bookmark-end text:name="la_commande_restorecon"/></text:h>
      <text:p text:style-name="Text_20_body">Pour illustrer l'utilisation de cette commande, créez les fichiers copy.html et move.html dans le répertoire /tmp :</text:p>
      <text:p text:style-name="Preformatted_20_Text">root@debian12:~# cd /tmp ; touch copy.html move.html<text:line-break/><text:line-break/>root@debian12:/tmp# ls -lZ | grep html<text:line-break/>-rw-r--r--. 1 root<text:s text:c="4"/>root unconfined_u:object_r:user_tmp_t:s0<text:s text:c="5"/>0 Nov 30 15:46 copy.html<text:line-break/>-rw-r--r--. 1 root<text:s text:c="4"/>root unconfined_u:object_r:user_tmp_t:s0<text:s text:c="5"/>0 Nov 30 15:46 move.html</text:p>
      <text:p text:style-name="Text_20_body"><text:span text:style-name="Strong_20_Emphasis">Copiez</text:span> le fichier copy.html vers /var/www/html et <text:span text:style-name="Strong_20_Emphasis">déplacez</text:span> le fichier move.html vers la même cible :</text:p>
      <text:p text:style-name="Preformatted_20_Text">root@debian12:/tmp# cp copy.html /var/www/html/<text:line-break/><text:line-break/>root@debian12:/tmp# mv move.html /var/www/html/<text:line-break/><text:line-break/>root@debian12:/tmp# ls -lZ /var/www/html<text:line-break/>total 12<text:line-break/>-rw-r--r--. 1 root root unconfined_u:object_r:httpd_sys_content_t:s0<text:s text:c="5"/>0 Nov 30 15:48 copy.html<text:line-break/>-rw-r--r--. 1 root root system_u:object_r:httpd_sys_content_t:s0<text:s text:c="5"/>10701 Nov 27 14:54 index.html<text:line-break/>-rw-r--r--. 1 root root unconfined_u:object_r:user_tmp_t:s0<text:s text:c="14"/>0 Nov 30 15:46 move.html</text:p>
      <text:p text:style-name="Text_20_body"><draw:frame draw:style-name="PluginODTAutoStyle_Frame_49_text_frame" draw:name="Frame13" text:anchor-type="paragraph" svg:width="240.945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ici que copy.html a pris le <text:span text:style-name="Strong_20_Emphasis">type</text:span> du répertoire de destination tandis que move.html retient le <text:span text:style-name="Strong_20_Emphasis">type</text:span> obtenu lors de la création.</text:p></table:table-cell></table:table-row></table:table></draw:text-box></draw:frame></text:p>
      <text:p text:style-name="Text_20_body">Restaurez maintenant la SC par défaut de move.html compte tenu de son emplacement en utilisant la commande <text:span text:style-name="Strong_20_Emphasis">restorecon</text:span> :</text:p>
      <text:p text:style-name="Preformatted_20_Text">root@debian12:/tmp# restorecon -v /var/www/html/move.html<text:line-break/>Relabeled /var/www/html/move.html from unconfined_u:object_r:user_tmp_t:s0 to unconfined_u:object_r:httpd_sys_content_t:s0<text:line-break/><text:line-break/>root@debian12:/tmp# ls -lZ /var/www/html<text:line-break/>total 12<text:line-break/>-rw-r--r--. 1 root root unconfined_u:object_r:httpd_sys_content_t:s0<text:s text:c="5"/>0 Nov 30 15:48 copy.html<text:line-break/>-rw-r--r--. 1 root root system_u:object_r:httpd_sys_content_t:s0<text:s text:c="5"/>10701 Nov 27 14:54 index.html<text:line-break/>-rw-r--r--. 1 root root unconfined_u:object_r:httpd_sys_content_t:s0<text:s text:c="5"/>0 Nov 30 15:46 move.html</text:p>
      <text:h text:style-name="Heading_20_4" text:outline-level="4"><text:bookmark-start text:name="__RefHeading___options_de_la_commande_79"/><text:bookmark-start text:name="options_de_la_commande9"/>Options de la Commande<text:bookmark-end text:name="__RefHeading___options_de_la_commande_79"/><text:bookmark-end text:name="options_de_la_commande9"/></text:h>
      <text:p text:style-name="Preformatted_20_Text">root@debian12:/tmp# restorecon --help<text:line-break/>restorecon: invalid option -- '-'<text:line-break/>usage:<text:s text:c="2"/>restorecon [-iIDFmnprRv0xT] [-e excludedir] pathname...<text:line-break/>usage:<text:s text:c="2"/>restorecon [-iIDFmnprRv0xT] [-e excludedir] -f filename</text:p>
      <text:h text:style-name="Heading_20_3" text:outline-level="3"><text:bookmark-start text:name="__RefHeading___la_commande_semanage_80"/><text:bookmark-start text:name="la_commande_semanage"/>7.7 - La commande semanage<text:bookmark-end text:name="__RefHeading___la_commande_semanage_80"/><text:bookmark-end text:name="la_commande_semanage"/></text:h>
      <text:p text:style-name="Text_20_body">Pour illustrer l'utilisation de cette commande, considérez le besoin de mettre le service apache à l'écoute du port <text:span text:style-name="Strong_20_Emphasis">8090</text:span> au lieu du port standard.</text:p>
      <text:p text:style-name="Text_20_body">SELinux gère aussi l'accès aux ports par les différents serveurs. La liste complète des ports autorisés par serveur puet être visualiser à l'aide de la commande <text:span text:style-name="Strong_20_Emphasis">semanage</text:span> :</text:p>
      <text:p text:style-name="Preformatted_20_Text">root@debian12:/tmp# semanage port -l | grep http<text:line-break/>http_cache_port_t<text:s text:c="14"/>tcp<text:s text:c="6"/>3128, 8080, 8118, 10001-10010<text:line-break/>http_cache_port_t<text:s text:c="14"/>udp<text:s text:c="6"/>3130<text:line-break/>http_port_t<text:s text:c="20"/>tcp<text:s text:c="6"/>80, 443, 488, 8008, 8009, 8443, 8448<text:line-break/>pegasus_http_port_t<text:s text:c="12"/>tcp<text:s text:c="6"/>5988<text:line-break/>pegasus_https_port_t<text:s text:c="11"/>tcp<text:s text:c="6"/>5989</text:p>
      <text:p text:style-name="Text_20_body">Notez par exemple que le serveur apache est autorisé d'utiliser les ports suivants :</text:p>
      <text:p text:style-name="Preformatted_20_Text">http_port_t<text:s text:c="20"/>tcp<text:s text:c="6"/>80, 443, 488, 8008, 8009, 8443, 8448</text:p>
      <text:p text:style-name="Text_20_body">Dans le cas où on souhaite qu'apache utilise le port <text:span text:style-name="Strong_20_Emphasis">8090</text:span> par exemple, il est nécessaire de créer la règle adéquate avec la commande semanage :</text:p>
      <text:p text:style-name="Preformatted_20_Text">root@debian12:/tmp# semanage port -a -t http_port_t -p tcp 8090</text:p>
      <text:p text:style-name="Text_20_body">Vous noterez que le port 8090 a été ajouté à la liste des ports reconnus comme valides par SELinux :</text:p>
      <text:p text:style-name="Preformatted_20_Text">root@debian12:/tmp# semanage port -a -t http_port_t -p tcp 8090<text:line-break/>libsemanage.add_user: user sddm not in password file<text:line-break/><text:line-break/>root@debian12:/tmp# semanage port -l | grep http<text:line-break/>http_cache_port_t<text:s text:c="14"/>tcp<text:s text:c="6"/>3128, 8080, 8118, 10001-10010<text:line-break/>http_cache_port_t<text:s text:c="14"/>udp<text:s text:c="6"/>3130<text:line-break/>http_port_t<text:s text:c="20"/>tcp<text:s text:c="6"/>8090, 80, 443, 488, 8008, 8009, 8443, 8448<text:line-break/>pegasus_http_port_t<text:s text:c="12"/>tcp<text:s text:c="6"/>5988<text:line-break/>pegasus_https_port_t<text:s text:c="11"/>tcp<text:s text:c="6"/>5989</text:p>
      <text:h text:style-name="Heading_20_4" text:outline-level="4"><text:bookmark-start text:name="__RefHeading___options_de_la_commande_81"/><text:bookmark-start text:name="options_de_la_commande10"/>Options de la Commande<text:bookmark-end text:name="__RefHeading___options_de_la_commande_81"/><text:bookmark-end text:name="options_de_la_commande10"/></text:h>
      <text:p text:style-name="Preformatted_20_Text">root@debian12:/tmp# semanage --help<text:line-break/>usage: semanage [-h] {import,export,login,user,port,ibpkey,ibendport,interface,module,node,fcontext,boolean,permissive,dontaudit} ...<text:line-break/><text:line-break/>semanage is used to configure certain elements of SELinux policy with-out requiring modification to or recompilation from policy source.<text:line-break/><text:line-break/>positional arguments:<text:line-break/><text:s text:c="2"/>{import,export,login,user,port,ibpkey,ibendport,interface,module,node,fcontext,boolean,permissive,dontaudit}<text:line-break/><text:s text:c="4"/>import<text:s text:c="14"/>Import local customizations<text:line-break/><text:s text:c="4"/>export<text:s text:c="14"/>Output local customizations<text:line-break/><text:s text:c="4"/>login<text:s text:c="15"/>Manage login mappings between linux users and SELinux confined users<text:line-break/><text:s text:c="4"/>user<text:s text:c="16"/>Manage SELinux confined users (Roles and levels for an SELinux user)<text:line-break/><text:s text:c="4"/>port<text:s text:c="16"/>Manage network port type definitions<text:line-break/><text:s text:c="4"/>ibpkey<text:s text:c="14"/>Manage infiniband ibpkey type definitions<text:line-break/><text:s text:c="4"/>ibendport<text:s text:c="11"/>Manage infiniband end port type definitions<text:line-break/><text:s text:c="4"/>interface<text:s text:c="11"/>Manage network interface type definitions<text:line-break/><text:s text:c="4"/>module<text:s text:c="14"/>Manage SELinux policy modules<text:line-break/><text:s text:c="4"/>node<text:s text:c="16"/>Manage network node type definitions<text:line-break/><text:s text:c="4"/>fcontext<text:s text:c="12"/>Manage file context mapping definitions<text:line-break/><text:s text:c="4"/>boolean<text:s text:c="13"/>Manage booleans to selectively enable functionality<text:line-break/><text:s text:c="4"/>permissive<text:s text:c="10"/>Manage process type enforcement mode<text:line-break/><text:s text:c="4"/>dontaudit<text:s text:c="11"/>Disable/Enable dontaudit rules in policy<text:line-break/><text:line-break/>options:<text:line-break/><text:s text:c="2"/>-h, --help<text:s text:c="12"/>show this help message and exit</text:p>
      <text:h text:style-name="Heading_20_3" text:outline-level="3"><text:bookmark-start text:name="__RefHeading___la_commande_audit2allow_82"/><text:bookmark-start text:name="la_commande_audit2allow"/>7.8 - La commande audit2allow<text:bookmark-end text:name="__RefHeading___la_commande_audit2allow_82"/><text:bookmark-end text:name="la_commande_audit2allow"/></text:h>
      <text:p text:style-name="Text_20_body">La création d'un module de politique personnalisé se fait en utilisant la commande <text:span text:style-name="Strong_20_Emphasis">audit2allow</text:span>. L'administrateur de sécurité à recours à la création de modules quand, et uniquement quand :</text:p>
      <text:list text:style-name="List_20_1" text:continue-numbering="false">
        <text:list-item>
          <text:p text:style-name="List_20_1_Content_First"> la résolution du problème n'est pas possible en utilisant une des commandes précédemment citées,</text:p>
        </text:list-item>
        <text:list-item>
          <text:p text:style-name="List_20_1_Content_Last"> il n'existe pas de booléen capable de régler le problème.</text:p>
        </text:list-item>
      </text:list>
      <text:p text:style-name="Text_20_body">Pour illustrer l'utilisation de cette commande, créez un nouveau répertoire pour les documents d'apache ainsi que la page d'accueil :</text:p>
      <text:p text:style-name="Preformatted_20_Text">root@debian12:/tmp# mkdir /www1<text:line-break/><text:line-break/>root@debian12:/tmp# vi /www1/index.html<text:line-break/><text:line-break/>root@debian12:/tmp# cat /www1/index.html<text:line-break/>&lt;html&gt;<text:line-break/>&lt;title&gt;<text:line-break/>This is a test<text:line-break/>&lt;/title&gt;<text:line-break/>&lt;body&gt;<text:line-break/>www test page<text:line-break/>&lt;/body&gt;<text:line-break/>&lt;/html&gt;</text:p>
      <text:p text:style-name="Text_20_body">Modifiez ensuite la directive <text:span text:style-name="Strong_20_Emphasis">DocumentRoot</text:span> dans le fichier <text:span text:style-name="Strong_20_Emphasis">/etc/apache2/sites-enabled/000-default.conf</text:span> :</text:p>
      <text:p text:style-name="Preformatted_20_Text">root@debian12:~# vi /etc/apache2/sites-enabled/000-default.conf <text:line-break/><text:line-break/>root@debian12:~# cat /etc/apache2/sites-enabled/000-default.conf <text:line-break/>&lt;VirtualHost *:80&gt;<text:line-break/><text:s text:c="8"/># The ServerName directive sets the request scheme, hostname and port that<text:line-break/><text:s text:c="8"/># the server uses to identify itself. This is used when creating<text:line-break/><text:s text:c="8"/># redirection URLs. In the context of virtual hosts, the ServerName<text:line-break/><text:s text:c="8"/># specifies what hostname must appear in the request's Host: header to<text:line-break/><text:s text:c="8"/># match this virtual host. For the default virtual host (this file) this<text:line-break/><text:s text:c="8"/># value is not decisive as it is used as a last resort host regardless.<text:line-break/><text:s text:c="8"/># However, you must set it for any further virtual host explicitly.<text:line-break/><text:s text:c="8"/>#ServerName www.example.com<text:line-break/><text:line-break/><text:s text:c="8"/>ServerAdmin webmaster@localhost<text:line-break/><text:s text:c="8"/>#DocumentRoot /var/www/html<text:line-break/><text:s text:c="8"/>DocumentRoot /www<text:line-break/><text:line-break/><text:s text:c="8"/># Available loglevels: trace8, ..., trace1, debug, info, notice, warn,<text:line-break/><text:s text:c="8"/># error, crit, alert, emerg.<text:line-break/><text:s text:c="8"/># It is also possible to configure the loglevel for particular<text:line-break/><text:s text:c="8"/># modules, e.g.<text:line-break/><text:s text:c="8"/>#LogLevel info ssl:warn<text:line-break/><text:line-break/><text:s text:c="8"/>ErrorLog ${APACHE_LOG_DIR}/error.log<text:line-break/><text:s text:c="8"/>CustomLog ${APACHE_LOG_DIR}/access.log combined<text:line-break/><text:line-break/><text:s text:c="8"/># For most configuration files from conf-available/, which are<text:line-break/><text:s text:c="8"/># enabled or disabled at a global level, it is possible to<text:line-break/><text:s text:c="8"/># include a line for only one particular virtual host. For example the<text:line-break/><text:s text:c="8"/># following line enables the CGI configuration for this host only<text:line-break/><text:s text:c="8"/># after it has been globally disabled with "a2disconf".<text:line-break/><text:s text:c="8"/>#Include conf-available/serve-cgi-bin.conf<text:line-break/>&lt;/VirtualHost&gt;</text:p>
      <text:p text:style-name="Text_20_body">Modifiez la section <text:span text:style-name="Strong_20_Emphasis">&lt;Directory “/www”&gt;</text:span> au fichier <text:span text:style-name="Strong_20_Emphasis">/etc/apache2/apache2.conf/</text:span> :</text:p>
      <text:p text:style-name="Preformatted_20_Text">...<text:line-break/># Sets the default security model of the Apache2 HTTPD server. It does<text:line-break/># not allow access to the root filesystem outside of /usr/share and /var/www.<text:line-break/># The former is used by web applications packaged in Debian,<text:line-break/># the latter may be used for local directories served by the web server. If<text:line-break/># your system is serving content from a sub-directory in /srv you must allow<text:line-break/># access here, or in any related virtual host.<text:line-break/>&lt;Directory /&gt;<text:line-break/><text:s text:c="8"/>Options FollowSymLinks<text:line-break/><text:s text:c="8"/>AllowOverride None<text:line-break/><text:s text:c="8"/>Require all denied<text:line-break/>&lt;/Directory&gt; <text:line-break/><text:line-break/>&lt;Directory /usr/share&gt;<text:line-break/><text:s text:c="8"/>AllowOverride None<text:line-break/><text:s text:c="8"/>Require all granted<text:line-break/>&lt;/Directory&gt;<text:line-break/><text:line-break/>&lt;Directory /var/www/&gt;<text:line-break/><text:s text:c="8"/>Options Indexes FollowSymLinks<text:line-break/><text:s text:c="8"/>AllowOverride None<text:line-break/><text:s text:c="8"/>Require all granted<text:line-break/>&lt;/Directory&gt;<text:line-break/><text:line-break/>&lt;Directory /www1/&gt;<text:line-break/><text:s text:c="8"/>Options Indexes FollowSymLinks<text:line-break/><text:s text:c="8"/>AllowOverride None<text:line-break/><text:s text:c="8"/>Require all granted<text:line-break/>&lt;/Directory&gt;<text:line-break/><text:line-break/>#&lt;Directory /srv/&gt;<text:line-break/>#<text:s text:c="7"/>Options Indexes FollowSymLinks<text:line-break/>#<text:s text:c="7"/>AllowOverride None<text:line-break/>#<text:s text:c="7"/>Require all granted<text:line-break/>#&lt;/Directory&gt;<text:line-break/>...</text:p>
      <text:p text:style-name="Text_20_body">Modifiez ensuite le propriétaire et le groupe du répertoire <text:span text:style-name="Strong_20_Emphasis">/www</text:span> et son contenu :</text:p>
      <text:p text:style-name="Preformatted_20_Text">root@debian12:~# chown -R www-data:www-data /www</text:p>
      <text:p text:style-name="Text_20_body">Redémarrez maintenant le service apache2 :</text:p>
      <text:p text:style-name="Preformatted_20_Text">root@debian12:/tmp# systemctl restart apache2<text:line-break/><text:line-break/>root@debian12:/tmp# systemctl status apache2<text:line-break/>● apache2.service - The Apache HTTP Server<text:line-break/><text:s text:c="5"/>Loaded: loaded (/lib/systemd/system/apache2.service; enabled; preset: enabled)<text:line-break/><text:s text:c="5"/>Active: active (running) since Sun 2025-11-30 16:04:11 CET; 14s ago<text:line-break/><text:s text:c="7"/>Docs: https://httpd.apache.org/docs/2.4/<text:line-break/><text:s text:c="4"/>Process: 2421 ExecStart=/usr/sbin/apachectl start (code=exited, status=0/SUCCESS)<text:line-break/><text:s text:c="3"/>Main PID: 2425 (apache2)<text:line-break/><text:s text:c="6"/>Tasks: 55 (limit: 19123)<text:line-break/><text:s text:c="5"/>Memory: 21.2M<text:line-break/><text:s text:c="8"/>CPU: 47ms<text:line-break/><text:s text:c="5"/>CGroup: /system.slice/apache2.service<text:line-break/><text:s text:c="13"/>├─2425 /usr/sbin/apache2 -k start<text:line-break/><text:s text:c="13"/>├─2426 /usr/sbin/apache2 -k start<text:line-break/><text:s text:c="13"/>└─2427 /usr/sbin/apache2 -k start<text:line-break/><text:line-break/>Nov 30 16:04:11 debian12 systemd[1]: Starting apache2.service - The Apache HTTP Server...<text:line-break/>Nov 30 16:04:11 debian12 apachectl[2421]: /usr/sbin/apachectl: 99: ulimit: error setting limit (Permission denied)<text:line-break/>Nov 30 16:04:11 debian12 apachectl[2421]: Setting ulimit failed. See README.Debian for more information.<text:line-break/>Nov 30 16:04:11 debian12 apachectl[2424]: AH00557: apache2: apr_sockaddr_info_get() failed for debian12<text:line-break/>Nov 30 16:04:11 debian12 apachectl[2424]: AH00558: apache2: Could not reliably determine the server's fully qualified domain name, using 127.0.0.1. Set the 'ServerName' directive globally to suppress this mess&gt;<text:line-break/>Nov 30 16:04:11 debian12 systemd[1]: Started apache2.service - The Apache HTTP Server.<text:line-break/>root@debian12:/tmp# </text:p>
      <text:p text:style-name="Text_20_body">Consultez le site localhost en utilisant <text:span text:style-name="Strong_20_Emphasis">lynx</text:span> : </text:p>
      <text:p text:style-name="Preformatted_20_Text">root@debian12:/tmp# lynx --dump localhost<text:line-break/><text:s text:c="3"/>www test page</text:p>
      <text:p text:style-name="Text_20_body">Le fichier <text:span text:style-name="Strong_20_Emphasis">/var/log/audit/audit.log</text:span> contient des notifications de type <text:span text:style-name="Strong_20_Emphasis">AVC</text:span> :</text:p>
      <text:p text:style-name="Preformatted_20_Text">root@debian12:/tmp# cat /var/log/audit/audit.log | grep AVC | grep apache2<text:line-break/>type=AVC msg=audit(1764494594.988:204): avc:<text:s text:c="2"/>denied<text:s text:c="2"/>{ watch } for<text:s text:c="2"/>pid=984 comm="fail2ban-server" path="/var/log/apache2" dev="sda1" ino=1572133 scontext=system_u:system_r:fail2ban_t:s0 tcontext=system_u:object_r:httpd_log_t:s0 tclass=dir permissive=1<text:line-break/>type=AVC msg=audit(1764494594.988:205): avc:<text:s text:c="2"/>denied<text:s text:c="2"/>{ watch } for<text:s text:c="2"/>pid=984 comm="fail2ban-server" path="/var/log/apache2/error.log" dev="sda1" ino=1574561 scontext=system_u:system_r:fail2ban_t:s0 tcontext=system_u:object_r:httpd_log_t:s0 tclass=file permissive=1<text:line-break/>type=AVC msg=audit(1764512954.745:600): avc:<text:s text:c="2"/>denied<text:s text:c="2"/>{ map } for<text:s text:c="2"/>pid=2241 comm="apache2" path="/www/index.html" dev="sda1" ino=1700626 scontext=system_u:system_r:httpd_t:s0 tcontext=unconfined_u:object_r:etc_runtime_t:s0 tclass=file permissive=0<text:line-break/>type=AVC msg=audit(1764515158.228:660): avc:<text:s text:c="2"/>denied<text:s text:c="2"/>{ map } for<text:s text:c="2"/>pid=2427 comm="apache2" path="/www1/index.html" dev="sda1" ino=1700628 scontext=system_u:system_r:httpd_t:s0 tcontext=unconfined_u:object_r:etc_runtime_t:s0 tclass=file permissive=0</text:p>
      <text:p text:style-name="Text_20_body">A l'aide de la commande grep, il convient maintenant d'envoyer les messages d'erreurs en provenance du fichier <text:span text:style-name="Strong_20_Emphasis">/var/log/audit/audit.log</text:span> sur l'entrée standard de la commande <text:span text:style-name="Strong_20_Emphasis">audit2allow</text:span> afin de permettre celle-ci de créer des règles permettant l'autorisation de ce qui a été précédemment interdit par SELinux :</text:p>
      <text:p text:style-name="Preformatted_20_Text">root@debian12:/tmp# grep httpd_t /var/log/audit/audit.log | audit2allow -m httpdlocal &gt; httpdlocal.te<text:line-break/><text:line-break/>root@debian12:/tmp# cat httpdlocal.te<text:line-break/><text:line-break/>module httpdlocal 1.0;<text:line-break/><text:line-break/>require {<text:line-break/><text:s text:c="8"/>type selinux_config_t;<text:line-break/><text:s text:c="8"/>type etc_runtime_t;<text:line-break/><text:s text:c="8"/>type httpd_t;<text:line-break/><text:s text:c="8"/>class dir search;<text:line-break/><text:s text:c="8"/>class process setrlimit;<text:line-break/><text:s text:c="8"/>class file map;<text:line-break/>}<text:line-break/><text:line-break/>#============= httpd_t ==============<text:line-break/>allow httpd_t etc_runtime_t:file map;<text:line-break/><text:line-break/>#!!!! This avc can be allowed using the boolean 'httpd_setrlimit'<text:line-break/>allow httpd_t self:process setrlimit;<text:line-break/><text:line-break/>#!!!! This avc can be allowed using the boolean 'allow_kerberos'<text:line-break/>allow httpd_t selinux_config_t:dir search;</text:p>
      <text:p text:style-name="Text_20_body">L'audit du fichier terminé, il faut maintenant utiliser audit2allow pour fabriquer un module de politique :</text:p>
      <text:p text:style-name="Preformatted_20_Text">root@debian12:/tmp# grep httpd_t /var/log/audit/audit.log | audit2allow -M httpdlocal<text:line-break/>******************** IMPORTANT ***********************<text:line-break/>To make this policy package active, execute:<text:line-break/><text:line-break/>semodule -i httpdlocal.pp</text:p>
      <text:p text:style-name="Text_20_body">Chargez maintenant le module dans la politique SELinux :</text:p>
      <text:p text:style-name="Preformatted_20_Text">root@debian12:/tmp# semodule -i httpdlocal.pp<text:line-break/>libsemanage.add_user: user sddm not in password file</text:p>
      <text:p text:style-name="Text_20_body">Vérifiez que le module est chargé :</text:p>
      <text:p text:style-name="Preformatted_20_Text">root@debian12:/tmp# semodule -l | grep httpd<text:line-break/>httpdlocal</text:p>
      <text:p text:style-name="Text_20_body">Redémarrez le service apache2 :</text:p>
      <text:p text:style-name="Preformatted_20_Text">root@debian12:/tmp# systemctl restart apache2<text:line-break/><text:line-break/>root@debian12:/tmp# systemctl status apache2<text:line-break/>● apache2.service - The Apache HTTP Server<text:line-break/><text:s text:c="5"/>Loaded: loaded (/lib/systemd/system/apache2.service; enabled; preset: enabled)<text:line-break/><text:s text:c="5"/>Active: active (running) since Sun 2025-11-30 16:12:47 CET; 9s ago<text:line-break/><text:s text:c="7"/>Docs: https://httpd.apache.org/docs/2.4/<text:line-break/><text:s text:c="4"/>Process: 2538 ExecStart=/usr/sbin/apachectl start (code=exited, status=0/SUCCESS)<text:line-break/><text:s text:c="3"/>Main PID: 2542 (apache2)<text:line-break/><text:s text:c="6"/>Tasks: 55 (limit: 19123)<text:line-break/><text:s text:c="5"/>Memory: 17.1M<text:line-break/><text:s text:c="8"/>CPU: 43ms<text:line-break/><text:s text:c="5"/>CGroup: /system.slice/apache2.service<text:line-break/><text:s text:c="13"/>├─2542 /usr/sbin/apache2 -k start<text:line-break/><text:s text:c="13"/>├─2543 /usr/sbin/apache2 -k start<text:line-break/><text:s text:c="13"/>└─2544 /usr/sbin/apache2 -k start<text:line-break/><text:line-break/>Nov 30 16:12:47 debian12 systemd[1]: Starting apache2.service - The Apache HTTP Server...<text:line-break/>Nov 30 16:12:47 debian12 apachectl[2541]: AH00557: apache2: apr_sockaddr_info_get() failed for debian12<text:line-break/>Nov 30 16:12:47 debian12 apachectl[2541]: AH00558: apache2: Could not reliably determine the server's fully qualified domain name, using 127.0.0.1. Set the 'ServerName' directive globally to suppress this mess&gt;<text:line-break/>Nov 30 16:12:47 debian12 systemd[1]: Started apache2.service - The Apache HTTP Server. </text:p>
      <text:p text:style-name="Text_20_body">Videz le fichier <text:span text:style-name="Strong_20_Emphasis">/var/log/audit/audit.log</text:span> :</text:p>
      <text:p text:style-name="Preformatted_20_Text">root@debian12:/tmp# ls -l /var/log/audit/audit.log<text:line-break/>-rw-r-----. 1 root adm 0 Nov 30 16:15 /var/log/audit/audit.log</text:p>
      <text:p text:style-name="Text_20_body">Consultez le site localhost :</text:p>
      <text:p text:style-name="Preformatted_20_Text">root@debian12:/tmp# lynx --dump localhost<text:line-break/><text:s text:c="3"/>www test page</text:p>
      <text:p text:style-name="Text_20_body">Constatez que la consultation ne génère plus de messages de type <text:span text:style-name="Strong_20_Emphasis">AVC</text:span> :</text:p>
      <text:p text:style-name="Preformatted_20_Text">root@debian12:/tmp# cat /var/log/audit/audit.log<text:line-break/>root@debian12:/tmp# </text:p>
      <text:h text:style-name="Heading_20_4" text:outline-level="4"><text:bookmark-start text:name="__RefHeading___options_de_la_commande_83"/><text:bookmark-start text:name="options_de_la_commande11"/>Options de la Commande<text:bookmark-end text:name="__RefHeading___options_de_la_commande_83"/><text:bookmark-end text:name="options_de_la_commande11"/></text:h>
      <text:p text:style-name="Preformatted_20_Text">root@debian12:/tmp# audit2allow --help<text:line-break/>Usage: audit2allow [options]<text:line-break/><text:line-break/>Options:<text:line-break/><text:s text:c="2"/>--version<text:s text:c="13"/>show program's version number and exit<text:line-break/><text:s text:c="2"/>-h, --help<text:s text:c="12"/>show this help message and exit<text:line-break/><text:s text:c="2"/>-b, --boot<text:s text:c="12"/>audit messages since last boot conflicts with -i<text:line-break/><text:s text:c="2"/>-a, --all<text:s text:c="13"/>read input from audit log - conflicts with -i<text:line-break/><text:s text:c="2"/>-p POLICY, --policy=POLICY<text:line-break/><text:s text:c="24"/>Policy file to use for analysis<text:line-break/><text:s text:c="2"/>-d, --dmesg<text:s text:c="11"/>read input from dmesg - conflicts with --all and<text:line-break/><text:s text:c="24"/>--input<text:line-break/><text:s text:c="2"/>-i INPUT, --input=INPUT<text:line-break/><text:s text:c="24"/>read input from &lt;input&gt; - conflicts with -a<text:line-break/><text:s text:c="2"/>-l, --lastreload<text:s text:c="6"/>read input only after the last reload<text:line-break/><text:s text:c="2"/>-r, --requires<text:s text:c="8"/>generate require statements for rules<text:line-break/><text:s text:c="2"/>-m MODULE, --module=MODULE<text:line-break/><text:s text:c="24"/>set the module name - implies --requires<text:line-break/><text:s text:c="2"/>-M MODULE_PACKAGE, --module-package=MODULE_PACKAGE<text:line-break/><text:s text:c="24"/>generate a module package - conflicts with -o and -m<text:line-break/><text:s text:c="2"/>-o OUTPUT, --output=OUTPUT<text:line-break/><text:s text:c="24"/>append output to &lt;filename&gt;, conflicts with -M<text:line-break/><text:s text:c="2"/>-D, --dontaudit<text:s text:c="7"/>generate policy with dontaudit rules<text:line-break/><text:s text:c="2"/>-R, --reference<text:s text:c="7"/>generate refpolicy style output<text:line-break/><text:s text:c="2"/>-N, --noreference<text:s text:c="5"/>do not generate refpolicy style output<text:line-break/><text:s text:c="2"/>-v, --verbose<text:s text:c="9"/>explain generated output<text:line-break/><text:s text:c="2"/>-e, --explain<text:s text:c="9"/>fully explain generated output<text:line-break/><text:s text:c="2"/>-t TYPE, --type=TYPE<text:s text:c="2"/>only process messages with a type that matches this<text:line-break/><text:s text:c="24"/>regex<text:line-break/><text:s text:c="2"/>--perm-map=PERM_MAP<text:s text:c="3"/>file name of perm map<text:line-break/><text:s text:c="2"/>--interface-info=INTERFACE_INFO<text:line-break/><text:s text:c="24"/>file name of interface information<text:line-break/><text:s text:c="2"/>-x, --xperms<text:s text:c="10"/>generate extended permission rules<text:line-break/><text:s text:c="2"/>--debug<text:s text:c="15"/>leave generated modules for -M<text:line-break/><text:s text:c="2"/>-w, --why<text:s text:c="13"/>Translates SELinux audit messages into a description<text:line-break/><text:s text:c="24"/>of why the access was denied</text:p>
      <text:p text:style-name="Horizontal_20_Line"/>
      <text:p text:style-name="Text_20_body">Copyright © 2025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4T08::51:36</meta:creation-date>
    <dc:creator>Generated</dc:creator>
    <dc:date>2026-03-24T08::51:36</dc:date>
    <dc:language>en-US</dc:language>
    <meta:editing-cycles>1</meta:editing-cycles>
    <meta:editing-duration>PT0S</meta:editing-duration>
    <dc:title>elearning:workbooks:debian:11:sec:l105</dc:title>
  </office:meta>
</office:document-meta>
</file>