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1:sec:l104"/>Version : <text:span text:style-name="Strong_20_Emphasis">2026.01</text:span></text:p>
      <text:p text:style-name="Text_20_body">Dernière mise-à-jour : </text:p>
      <text:h text:style-name="Heading_20_1" text:outline-level="1"><text:bookmark-start text:name="__RefHeading___ldf404_-_systeme_de_fichiers_1"/><text:bookmark-start text:name="ldf404_-_systeme_de_fichiers"/>LDF404 - Système de Fichiers<text:bookmark-end text:name="__RefHeading___ldf404_-_systeme_de_fichiers_1"/><text:bookmark-end text:name="ldf404_-_systeme_de_fichie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404 - Système de Fichiers</text:span></text:p>
          <text:list text:style-name="List_20_1">
            <text:list-item>
              <text:p text:style-name="List_20_1_Content"> Contenu du module</text:p>
            </text:list-item>
            <text:list-item>
              <text:p text:style-name="List_20_1_Content"> La sécurisation des systèmes de fichiers</text:p>
              <text:list text:style-name="List_20_1">
                <text:list-item>
                  <text:p text:style-name="List_20_1_Content"> Le Fichier /etc/fstab</text:p>
                  <text:list text:style-name="List_20_1">
                    <text:list-item>
                      <text:p text:style-name="List_20_1_Content"> Comprendre le fichier /etc/fstab</text:p>
                    </text:list-item>
                    <text:list-item>
                      <text:p text:style-name="List_20_1_Content"> Options de Montage</text:p>
                    </text:list-item>
                  </text:list>
                </text:list-item>
              </text:list>
            </text:list-item>
            <text:list-item>
              <text:p text:style-name="List_20_1_Content"> Systèmes de Fichiers Chiffrés</text:p>
              <text:list text:style-name="List_20_1">
                <text:list-item>
                  <text:p text:style-name="List_20_1_Content"> LAB #1 - Créer un Système de Fichiers Chiffré avec encryptfs</text:p>
                </text:list-item>
                <text:list-item>
                  <text:p text:style-name="List_20_1_Content"> LAB #2 - Créer un Système de Fichiers Chiffré avec LUKS</text:p>
                  <text:list text:style-name="List_20_1">
                    <text:list-item>
                      <text:p text:style-name="List_20_1_Content"> 2.1 - Présentation</text:p>
                    </text:list-item>
                    <text:list-item>
                      <text:p text:style-name="List_20_1_Content"> 2.2 - Mise en Place</text:p>
                    </text:list-item>
                    <text:list-item>
                      <text:p text:style-name="List_20_1_Content"> 2.3 - Le fichier /etc/crypttab</text:p>
                    </text:list-item>
                    <text:list-item>
                      <text:p text:style-name="List_20_1_Content"> 2.4 - Ajouter une deuxième Passphrase</text:p>
                    </text:list-item>
                    <text:list-item>
                      <text:p text:style-name="List_20_1_Content"> 2.5 - Supprimer une Passphrase</text:p>
                    </text:list-item>
                    <text:list-item>
                      <text:p text:style-name="List_20_1_Content"> 2.6 - Supprimer LUKS</text:p>
                    </text:list-item>
                  </text:list>
                </text:list-item>
              </text:list>
            </text:list-item>
            <text:list-item>
              <text:p text:style-name="List_20_1_Content"> LAB #3 - Mise en place du File Integrity Checker Afick</text:p>
              <text:list text:style-name="List_20_1">
                <text:list-item>
                  <text:p text:style-name="List_20_1_Content"> 3.1 - Présentation</text:p>
                </text:list-item>
                <text:list-item>
                  <text:p text:style-name="List_20_1_Content"> 3.2 - Installation</text:p>
                </text:list-item>
                <text:list-item>
                  <text:p text:style-name="List_20_1_Content"> 3.3 - Configuration</text:p>
                  <text:list text:style-name="List_20_1">
                    <text:list-item>
                      <text:p text:style-name="List_20_1_Content"> La Section Directives</text:p>
                    </text:list-item>
                    <text:list-item>
                      <text:p text:style-name="List_20_1_Content"> La Section Alias</text:p>
                    </text:list-item>
                    <text:list-item>
                      <text:p text:style-name="List_20_1_Content"> La Section File</text:p>
                    </text:list-item>
                  </text:list>
                </text:list-item>
                <text:list-item>
                  <text:p text:style-name="List_20_1_Content"> 3.4 - Utilisation</text:p>
                </text:list-item>
                <text:list-item>
                  <text:p text:style-name="List_20_1_Content"> 3.5 - Automatiser Afick</text:p>
                </text:list-item>
              </text:list>
            </text:list-item>
            <text:list-item>
              <text:p text:style-name="List_20_1_Content"> Root Kits</text:p>
              <text:list text:style-name="List_20_1">
                <text:list-item>
                  <text:p text:style-name="List_20_1_Content"> Le Problématique</text:p>
                </text:list-item>
                <text:list-item>
                  <text:p text:style-name="List_20_1_Content"> Contre-Mesures</text:p>
                </text:list-item>
                <text:list-item>
                  <text:p text:style-name="List_20_1_Content"> LAB #4 - Mise en place de rkhunter</text:p>
                  <text:list text:style-name="List_20_1">
                    <text:list-item>
                      <text:p text:style-name="List_20_1_Content"> 4.1 - Installation</text:p>
                    </text:list-item>
                    <text:list-item>
                      <text:p text:style-name="List_20_1_Content"> 4.2 - Utilisation</text:p>
                    </text:list-item>
                    <text:list-item>
                      <text:p text:style-name="List_20_1_Content"> 4.3 - Configuration</text:p>
                    </text:list-item>
                  </text:list>
                </text:list-item>
                <text:list-item>
                  <text:p text:style-name="List_20_1_Content"> LAB #5 - Mise en place de chkrootkit</text:p>
                  <text:list text:style-name="List_20_1">
                    <text:list-item>
                      <text:p text:style-name="List_20_1_Content"> 5.1 - Installation</text:p>
                    </text:list-item>
                    <text:list-item>
                      <text:p text:style-name="List_20_1_Content"> 5.2 - Utilisation</text:p>
                    </text:list-item>
                    <text:list-item>
                      <text:p text:style-name="List_20_1_Content_Last"> 5.3 - Configuration</text:p>
                    </text:list-item>
                  </text:list>
                </text:list-item>
              </text:list>
            </text:list-item>
          </text:list>
        </text:list-item>
      </text:list>
      <text:h text:style-name="Heading_20_2" text:outline-level="2"><text:bookmark-start text:name="__RefHeading___la_securisation_des_systemes_de_fichiers_3"/><text:bookmark-start text:name="la_securisation_des_systemes_de_fichiers"/>La sécurisation des systèmes de fichiers<text:bookmark-end text:name="__RefHeading___la_securisation_des_systemes_de_fichiers_3"/><text:bookmark-end text:name="la_securisation_des_systemes_de_fichiers"/></text:h>
      <text:h text:style-name="Heading_20_3" text:outline-level="3"><text:bookmark-start text:name="__RefHeading___le_fichieretcfstab_4"/><text:bookmark-start text:name="le_fichieretcfstab"/>Le Fichier /etc/fstab<text:bookmark-end text:name="__RefHeading___le_fichieretcfstab_4"/><text:bookmark-end text:name="le_fichieretcfstab"/></text:h>
      <text:p text:style-name="Text_20_body">Passez en revue le fichier <text:span text:style-name="Strong_20_Emphasis">/etc/fstab</text:span> et proteger les partitions sensibles grace aux options <text:span text:style-name="Strong_20_Emphasis">nosuid</text:span>, <text:span text:style-name="Strong_20_Emphasis">noexec</text:span>, <text:span text:style-name="Strong_20_Emphasis">nodev</text:span> et <text:span text:style-name="Strong_20_Emphasis">ro</text:span> :</text:p>
      <text:p text:style-name="Preformatted_20_Text">root@debian12:~#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 swap was on /dev/sda5 during installation<text:line-break/>UUID=1f9439f5-4b19-49b1-b292-60c2c674cee9 none<text:s text:c="12"/>swap<text:s text:c="4"/>sw<text:s text:c="14"/>0<text:s text:c="7"/>0<text:line-break/>/dev/sr0<text:s text:c="8"/>/media/cdrom0<text:s text:c="3"/>udf,iso9660 user,noauto<text:s text:c="5"/>0<text:s text:c="7"/>0</text:p>
      <text:h text:style-name="Heading_20_4" text:outline-level="4"><text:bookmark-start text:name="__RefHeading___comprendre_le_fichieretcfstab_5"/><text:bookmark-start text:name="comprendre_le_fichieretcfstab"/>Comprendre le fichier /etc/fstab<text:bookmark-end text:name="__RefHeading___comprendre_le_fichieretcfstab_5"/><text:bookmark-end text:name="comprendre_le_fichieretcfstab"/></text:h>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ou Lab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6"/><text:bookmark-start text:name="options_de_montage"/>Options de Montage<text:bookmark-end text:name="__RefHeading___options_de_montage_6"/><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dir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ile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text:p>
          </table:table-cell>
          <table:table-cell office:value-type="string" table:style-name="tablecell">
            <text:p text:style-name="tablealignleft"> umask actuel </text:p>
          </table:table-cell>
        </table:table-row>
      </table:table>
      <text:p text:style-name="Text_20_body">Les <text:span text:style-name="Strong_20_Emphasis">executables</text:span> se trouvant dans les répertoires <text:span text:style-name="Strong_20_Emphasis">/sbin</text:span>, <text:span text:style-name="Strong_20_Emphasis">/bin</text:span>, <text:span text:style-name="Strong_20_Emphasis">/usr/sbin</text:span> et <text:span text:style-name="Strong_20_Emphasis">/usr/bin</text:span> ne doivent pas posséder des droits <text:span text:style-name="Strong_20_Emphasis">standards</text:span> supérieurs à 755.</text:p>
      <text:h text:style-name="Heading_20_2" text:outline-level="2"><text:bookmark-start text:name="__RefHeading___systemes_de_fichiers_chiffres_7"/><text:bookmark-start text:name="systemes_de_fichiers_chiffres"/>Systèmes de Fichiers Chiffrés<text:bookmark-end text:name="__RefHeading___systemes_de_fichiers_chiffres_7"/><text:bookmark-end text:name="systemes_de_fichiers_chiffres"/></text:h>
      <text:h text:style-name="Heading_20_3" text:outline-level="3"><text:bookmark-start text:name="__RefHeading___lab_1_-_creer_un_systeme_de_fichiers_chiffre_avec_encryptfs_8"/><text:bookmark-start text:name="lab_1_-_creer_un_systeme_de_fichiers_chiffre_avec_encryptfs"/>LAB #1 - Créer un Système de Fichiers Chiffré avec encryptfs<text:bookmark-end text:name="__RefHeading___lab_1_-_creer_un_systeme_de_fichiers_chiffre_avec_encryptfs_8"/><text:bookmark-end text:name="lab_1_-_creer_un_systeme_de_fichiers_chiffre_avec_encryptfs"/></text:h>
      <text:p text:style-name="Text_20_body">Commencez par installer le paquet <text:span text:style-name="Strong_20_Emphasis">ecryptfs-utils</text:span> dans la machine virtuelle Debian 12 :</text:p>
      <text:p text:style-name="Preformatted_20_Text">root@debian12:~# apt-get -y install ecryptfs-utils</text:p>
      <text:p text:style-name="Text_20_body">Créez un système de fichiers <text:span text:style-name="Strong_20_Emphasis">ext4</text:span> sur <text:span text:style-name="Strong_20_Emphasis">/dev/sdb</text:span> et montez-le au point de montage <text:span text:style-name="Strong_20_Emphasis">/mnt/sdb</text:span> :</text:p>
      <text:p text:style-name="Preformatted_20_Text">root@debian12:~# mkdir /mnt/sdb<text:line-break/><text:line-break/>root@debian12:~# mkfs.ext4 /dev/sdb<text:line-break/>-bash: mkfs.etc4: command not found<text:line-break/>root@debian12:~# mkfs.ext4 /dev/sdb<text:line-break/>mke2fs 1.47.0 (5-Feb-2023)<text:line-break/>Discarding device blocks: done<text:s text:c="28"/><text:line-break/>Creating filesystem with 16777216 4k blocks and 4194304 inodes<text:line-break/>Filesystem UUID: d80ac158-03f6-4fa8-af6c-5a676b199674<text:line-break/>Superblock backups stored on blocks: <text:line-break/><text:s text:c="8"/>32768, 98304, 163840, 229376, 294912, 819200, 884736, 1605632, 2654208, <text:line-break/><text:s text:c="8"/>4096000, 7962624, 11239424<text:line-break/><text:line-break/>Allocating group tables: done<text:s text:c="28"/><text:line-break/>Writing inode tables: done<text:s text:c="28"/><text:line-break/>Creating journal (131072 blocks): done<text:line-break/>Writing superblocks and filesystem accounting information: done<text:s text:c="3"/><text:line-break/><text:line-break/>root@debian12:~# mount /dev/sdb /mnt/sdb<text:line-break/><text:line-break/>root@debian12:~# lsblk<text:line-break/>NAME<text:s text:c="3"/>MAJ:MIN RM<text:s text:c="3"/>SIZE RO TYPE MOUNTPOINTS<text:line-break/>loop0<text:s text:c="4"/>7:0<text:s text:c="4"/>0<text:s text:c="2"/>50.9M<text:s text:c="2"/>1 loop /snap/snapd/25577<text:line-break/>loop1<text:s text:c="4"/>7:1<text:s text:c="4"/>0 104.2M<text:s text:c="2"/>1 loop /snap/core/17247<text:line-break/>loop2<text:s text:c="4"/>7:2<text:s text:c="4"/>0<text:s text:c="2"/>66.8M<text:s text:c="2"/>1 loop /snap/core24/1225<text:line-break/>loop3<text:s text:c="4"/>7:3<text:s text:c="4"/>0<text:s text:c="2"/>87.9M<text:s text:c="2"/>1 loop /snap/john-the-ripper/706<text:line-break/>sda<text:s text:c="6"/>8:0<text:s text:c="4"/>0<text:s text:c="4"/>32G<text:s text:c="2"/>0 disk <text:line-break/>├─sda1<text:s text:c="3"/>8:1<text:s text:c="4"/>0<text:s text:c="4"/>31G<text:s text:c="2"/>0 part /<text:line-break/>├─sda2<text:s text:c="3"/>8:2<text:s text:c="4"/>0<text:s text:c="5"/>1K<text:s text:c="2"/>0 part <text:line-break/>└─sda5<text:s text:c="3"/>8:5<text:s text:c="4"/>0<text:s text:c="3"/>975M<text:s text:c="2"/>0 part [SWAP]<text:line-break/>sdb<text:s text:c="6"/>8:16<text:s text:c="3"/>0<text:s text:c="4"/>64G<text:s text:c="2"/>0 disk /mnt/sdb<text:line-break/>sdc<text:s text:c="6"/>8:32<text:s text:c="3"/>0<text:s text:c="5"/>4G<text:s text:c="2"/>0 disk <text:line-break/>sr0<text:s text:c="5"/>11:0<text:s text:c="4"/>1<text:s text:c="2"/>1024M<text:s text:c="2"/>0 rom<text:s text:c="2"/></text:p>
      <text:p text:style-name="Text_20_body">Remontez /mnt/sdb sur lui-même en spécifiant le type de fichiers en tant qu'encryptfs :</text:p>
      <text:p text:style-name="Preformatted_20_Text">root@debian12:~# mount -t ecryptfs /mnt/sdb /mnt/sdb<text:line-break/>Select key type to use for newly created files: <text:line-break/> 1) tspi<text:line-break/> 2) passphrase<text:line-break/>Selection: 2<text:line-break/>Passphrase: fenestros<text:line-break/>Select cipher: <text:line-break/> 1) aes: blocksize = 16; min keysize = 16; max keysize = 32<text:line-break/> 2) blowfish: blocksize = 8; min keysize = 16; max keysize = 56<text:line-break/> 3) des3_ede: blocksize = 8; min keysize = 24; max keysize = 24<text:line-break/> 4) twofish: blocksize = 16; min keysize = 16; max keysize = 32<text:line-break/> 5) cast6: blocksize = 16; min keysize = 16; max keysize = 32<text:line-break/> 6) cast5: blocksize = 8; min keysize = 5; max keysize = 16<text:line-break/>Selection [aes]: 1<text:line-break/>Select key bytes: <text:line-break/> 1) 16<text:line-break/> 2) 32<text:line-break/> 3) 24<text:line-break/>Selection [16]: 1<text:line-break/>Enable plaintext passthrough (y/n) [n]: <text:line-break/>Enable filename encryption (y/n) [n]: y<text:line-break/>Filename Encryption Key (FNEK) Signature [91aefde99b5a4977]: <text:line-break/>Attempting to mount with the following options:<text:line-break/><text:s text:c="2"/>ecryptfs_unlink_sigs<text:line-break/><text:s text:c="2"/>ecryptfs_fnek_sig=91aefde99b5a4977<text:line-break/><text:s text:c="2"/>ecryptfs_key_bytes=16<text:line-break/><text:s text:c="2"/>ecryptfs_cipher=aes<text:line-break/><text:s text:c="2"/>ecryptfs_sig=91aefde99b5a4977<text:line-break/>WARNING: Based on the contents of [/root/.ecryptfs/sig-cache.txt],<text:line-break/>it looks like you have never mounted with this key <text:line-break/>before. This could mean that you have typed your <text:line-break/>passphrase wrong.<text:line-break/><text:line-break/>Would you like to proceed with the mount (yes/no)? : yes<text:line-break/>Would you like to append sig [91aefde99b5a4977] to<text:line-break/>[/root/.ecryptfs/sig-cache.txt] <text:line-break/>in order to avoid this warning in the future (yes/no)? : yes<text:line-break/>Successfully appended new sig to user sig cache file<text:line-break/>Mounted eCryptfs<text:line-break/><text:line-break/>root@debian12:~# lsblk<text:line-break/>NAME<text:s text:c="3"/>MAJ:MIN RM<text:s text:c="3"/>SIZE RO TYPE MOUNTPOINTS<text:line-break/>loop0<text:s text:c="4"/>7:0<text:s text:c="4"/>0<text:s text:c="2"/>50.9M<text:s text:c="2"/>1 loop /snap/snapd/25577<text:line-break/>loop1<text:s text:c="4"/>7:1<text:s text:c="4"/>0 104.2M<text:s text:c="2"/>1 loop /snap/core/17247<text:line-break/>loop2<text:s text:c="4"/>7:2<text:s text:c="4"/>0<text:s text:c="2"/>66.8M<text:s text:c="2"/>1 loop /snap/core24/1225<text:line-break/>loop3<text:s text:c="4"/>7:3<text:s text:c="4"/>0<text:s text:c="2"/>87.9M<text:s text:c="2"/>1 loop /snap/john-the-ripper/706<text:line-break/>sda<text:s text:c="6"/>8:0<text:s text:c="4"/>0<text:s text:c="4"/>32G<text:s text:c="2"/>0 disk <text:line-break/>├─sda1<text:s text:c="3"/>8:1<text:s text:c="4"/>0<text:s text:c="4"/>31G<text:s text:c="2"/>0 part /<text:line-break/>├─sda2<text:s text:c="3"/>8:2<text:s text:c="4"/>0<text:s text:c="5"/>1K<text:s text:c="2"/>0 part <text:line-break/>└─sda5<text:s text:c="3"/>8:5<text:s text:c="4"/>0<text:s text:c="3"/>975M<text:s text:c="2"/>0 part [SWAP]<text:line-break/>sdb<text:s text:c="6"/>8:16<text:s text:c="3"/>0<text:s text:c="4"/>64G<text:s text:c="2"/>0 disk /mnt/sdb<text:line-break/>sdc<text:s text:c="6"/>8:32<text:s text:c="3"/>0<text:s text:c="5"/>4G<text:s text:c="2"/>0 disk <text:line-break/>sr0<text:s text:c="5"/>11:0<text:s text:c="4"/>1<text:s text:c="2"/>1024M<text:s text:c="2"/>0 rom </text:p>
      <text:p text:style-name="Text_20_body">Ce montage est visible dans la sortie de la commande <text:span text:style-name="Strong_20_Emphasis">df</text:span> :</text:p>
      <text:p text:style-name="Preformatted_20_Text">root@debian12:~# df -h<text:line-break/>Filesystem<text:s text:c="6"/>Size<text:s text:c="2"/>Used Avail Use% Mounted on<text:line-break/>udev<text:s text:c="12"/>7.8G<text:s text:c="5"/>0<text:s text:c="2"/>7.8G<text:s text:c="3"/>0% /dev<text:line-break/>tmpfs<text:s text:c="11"/>1.6G 1008K<text:s text:c="2"/>1.6G<text:s text:c="3"/>1% /run<text:line-break/>/dev/sda1<text:s text:c="8"/>31G<text:s text:c="2"/>6.4G<text:s text:c="3"/>23G<text:s text:c="2"/>23% /<text:line-break/>tmpfs<text:s text:c="11"/>7.9G<text:s text:c="5"/>0<text:s text:c="2"/>7.9G<text:s text:c="3"/>0% /dev/shm<text:line-break/>tmpfs<text:s text:c="11"/>5.0M<text:s text:c="5"/>0<text:s text:c="2"/>5.0M<text:s text:c="3"/>0% /run/lock<text:line-break/>tmpfs<text:s text:c="11"/>1.6G<text:s text:c="3"/>48K<text:s text:c="2"/>1.6G<text:s text:c="3"/>1% /run/user/113<text:line-break/>tmpfs<text:s text:c="11"/>1.6G<text:s text:c="3"/>44K<text:s text:c="2"/>1.6G<text:s text:c="3"/>1% /run/user/1000<text:line-break/>/mnt/sdb<text:s text:c="9"/>63G<text:s text:c="3"/>24K<text:s text:c="3"/>60G<text:s text:c="3"/>1% /mnt/sdb</text:p>
      <text:p text:style-name="Text_20_body">Plus de détails sont visibles avec la commande <text:span text:style-name="Strong_20_Emphasis">mount</text:span> :</text:p>
      <text:p text:style-name="Preformatted_20_Text">root@debian12:~# mount | tail<text:line-break/>...<text:line-break/>tmpfs on /run/user/113 type tmpfs (rw,nosuid,nodev,relatime,size=1637552k,nr_inodes=409388,mode=700,uid=113,gid=121,inode64)<text:line-break/>tmpfs on /run/user/1000 type tmpfs (rw,nosuid,nodev,relatime,size=1637552k,nr_inodes=409388,mode=700,uid=1000,gid=1000,inode64)<text:line-break/>tracefs on /sys/kernel/debug/tracing type tracefs (rw,nosuid,nodev,noexec,relatime)<text:line-break/>tmpfs on /run/snapd/ns type tmpfs (rw,nosuid,nodev,noexec,relatime,size=1637552k,mode=755,inode64)<text:line-break/>/dev/sdb on /mnt/sdb type ext4 (rw,relatime)<text:line-break/>/mnt/sdb on /mnt/sdb type ecryptfs (rw,relatime,ecryptfs_fnek_sig=91aefde99b5a4977,ecryptfs_sig=91aefde99b5a4977,ecryptfs_cipher=aes,ecryptfs_key_bytes=16,ecryptfs_unlink_sigs)</text:p>
      <text:p text:style-name="Text_20_body">Créez maintenant le fichier <text:span text:style-name="Strong_20_Emphasis">encrypt</text:span> contenant la chaîne de caractères <text:span text:style-name="Strong_20_Emphasis">fenestros</text:span> dans /mnt/sdc12 :</text:p>
      <text:p text:style-name="Preformatted_20_Text">root@debian12:~# touch /mnt/sdb/encrypt<text:line-break/><text:line-break/>root@debian12:~# echo "fenestros" &gt; /mnt/sdb/encrypt<text:line-break/><text:line-break/>root@debian12:~# cat /mnt/sdb/encrypt<text:line-break/>fenestros</text:p>
      <text:p text:style-name="Text_20_body">Démontez maintenant /mnt/sdb :</text:p>
      <text:p text:style-name="Preformatted_20_Text">root@debian12:~# umount /mnt/sdb<text:line-break/><text:line-break/>root@debian12:~# mount | tail<text:line-break/>...<text:line-break/>ramfs on /run/credentials/systemd-tmpfiles-setup.service type ramfs (ro,nosuid,nodev,noexec,relatime,mode=700)<text:line-break/>tmpfs on /run/user/113 type tmpfs (rw,nosuid,nodev,relatime,size=1637552k,nr_inodes=409388,mode=700,uid=113,gid=121,inode64)<text:line-break/>tmpfs on /run/user/1000 type tmpfs (rw,nosuid,nodev,relatime,size=1637552k,nr_inodes=409388,mode=700,uid=1000,gid=1000,inode64)<text:line-break/>tracefs on /sys/kernel/debug/tracing type tracefs (rw,nosuid,nodev,noexec,relatime)<text:line-break/>tmpfs on /run/snapd/ns type tmpfs (rw,nosuid,nodev,noexec,relatime,size=1637552k,mode=755,inode64)<text:line-break/>/dev/sdb on /mnt/sdb type ext4 (rw,relatim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dev/sdb est toujours monté sur /mnt/sdb.</text:p></table:table-cell></table:table-row></table:table></draw:text-box></draw:frame></text:p>
      <text:p text:style-name="Text_20_body">Constatez maintenant le contenu de /mnt/sdb :</text:p>
      <text:p text:style-name="Preformatted_20_Text">root@debian12:~# ls -l /mnt/sdb<text:line-break/>total 28<text:line-break/>-rw-r--r-- 1 root root 12288 Nov 29 13:44 ECRYPTFS_FNEK_ENCRYPTED.FWaFfjrdapd7RkRCT3OFIdaE.-6mxquDYm8R4p7VFuV0SGgSJauuQJ2hEE--<text:line-break/>drwx------ 2 root root 16384 Nov 29 13:37 lost+found</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 nom du fichier <text:span text:style-name="Strong_20_Emphasis">encrypt</text:span> a été chiffré. </text:p></table:table-cell></table:table-row></table:table></draw:text-box></draw:frame></text:p>
      <text:p text:style-name="Text_20_body">Constatez maintenant le contenu du fichier <text:span text:style-name="Strong_20_Emphasis">ECRYPTFS_FNEK_ENCRYPTED.FWaFfjrdapd7RkRCT3OFIdaE.-6mxquDYm8R4p7VFuV0SGgSJauuQJ2hEE–</text:span> :</text:p>
      <text:p text:style-name="Preformatted_20_Text">root@debian12:~# cat /mnt/sdb/ECRYPTFS_FNEK_ENCRYPTED.FWaFfjrdapd7RkRCT3OFIdaE.-6mxquDYm8R4p7VFuV0SGgSJauuQJ2hEE-- <text:line-break/><text:line-break/>DBxF<text:line-break/><text:line-break/>"3DUfw`dj9I5_CONSOLEZIwid<text:line-break/>Teԫ)'K-8tx{=`4)\{4VNQs-F7&lt;|}^Wpb,6f$n.<text:line-break/><text:s text:c="38"/>(hj<text:line-break/>RO!-*JGs6wϒYW0wh<text:line-break/>ĉ;Ȍ<text:s text:c="5"/>پ0\vc&amp;vw6[Yv0vnF_7]IuXR'Z&gt;cN<text:s text:c="4"/>;FѠ5\[x@&gt;#6aBZ~&lt;`MeK])8+㨖ME<text:s text:c="4"/>|5iXX6D$&lt;_&gt;g3y's2@6$0!?pMr@)̜,&lt;-l1߆Z<text:line-break/>7G}M5:wae2ܖ,!.<text:line-break/><text:s text:c="14"/>$wY²"PGƳFL'Zs@^N{ dk;ay<text:s text:c="3"/>&lt;m9.^9Q[!5nGc&amp;Zף<text:line-break/>_׎oP-I"?$qMS:yrwEڒf&lt;p&lt;t&lt;e_8R߱W&lt;s/Q])N+ǥåt;.fZtr8Ϻ;<text:s text:c="5"/>ږ&gt;8'/%T=˗b6ץ^4ñ%eyzx] {i!K7Onlٻ&lt;_?v3Y58H"&amp;mC֠Iⳝ|p?eT@1-n;܄3Q7j,s.R'Ί$JBj=$;}Q55r(%r&gt;<text:line-break/>(VLW8ɓ,sҤR0CB=|"Q%R2jS1Z ڴI=SM(bU˰}/o3㈪Ho+0R)f+Jrx7g+sfB@*}F}VR&gt;*<text:s text:c="73"/>GE#@ȴ4h¹^;9hԤ=y=zWҝf{C&lt;mgR1Ahݿd4<text:line-break/><text:s text:c="66"/>#i<text:line-break/><text:s text:c="68"/>"<text:line-break/>KFMR@8WHMr[/2lBk:ѐEi7z2ȥ&amp;uҟ_j6Xl!c׆taf'r-wшZYE}wnmmgnJ%MĤKe<text:s text:c="4"/>R쿎ܬԢo݋c\y'!ftΧťOժfu݀ ya<text:line-break/><text:s text:c="88"/>mL43횅tfb(.&lt;(BS[)ksj&amp;R8j8x-C;S\c`9C+56{K 7GL6-GbiWCk犝3׭EGHw!̡zua2ow{r+Ӏ <text:line-break/><text:s text:c="160"/>4'O<text:s text:c="5"/>`6I<text:line-break/><text:s text:c="171"/>=_Ի`)&gt;ϟL-^N<text:line-break/><text:s text:c="182"/>3}6sjv%%s#@`#jL}q&amp; Rd麣8uIw+&lt;:db<text:s text:c="3"/>{<text:line-break/><text:s text:c="9"/>qݘ׳(d;tY?TG._=L8)"pYNs{%D#86r<text:line-break/><text:s text:c="38"/>fx\&gt;}flocAl.]߅﷽HQa6 $Eb=M&lt;W&gt;SARipe#<text:line-break/><text:s text:c="73"/>H<text:s text:c="6"/>e3rGW#P^Jz0"aDY\d9DbJWG%K}\n#u}LKTMEE\ٗӃ<text:line-break/><text:s text:c="119"/>xǈmls3T7.v<text:s text:c="7"/>ّ# TwK?G6D$@2O*Fs$9dL琝փ`[wr<text:line-break/><text:s text:c="163"/>yUkލ 3&lt;RboJl5w]g&gt;n#58$_zq1<text:line-break/><text:s text:c="189"/>VczՆoXY;D&amp;N+jeԙ_RUaP5I~x<text:line-break/><text:s text:c="3"/>=O͊ˋB<text:line-break/>^֛#%Q.jډoc,U&gt;t#6Z ,5<text:line-break/>Ia?1s<text:s text:c="3"/>bh35@{J&amp;aNh'mSVhU762&gt;EѦPP;/p&lt;|qvDsmvZb?Vl*Y8Y<text:line-break/>&amp;7A/}Ȃf4E6LLCUHtS/^֗"<text:line-break/><text:s text:c="20"/>4K2+r*0eê^x[8\b&gt;^x^NPdyTlؘ[?hUEt^!z[d-1ՂezB#׈}Zٿ4ǭ)߉#s\b&gt;%K߷a1߻K0y<text:line-break/>ypVͯl4˙3O.?riPn\M^4ɔw/*m exĻ,fз逃ECqɬɠ@BxrG&lt;^̓QA8P<text:line-break/><text:s text:c="48"/>TAu_<text:line-break/><text:s text:c="52"/>*8uz)qjI&amp;x8cP<text:line-break/>f`snv%}qmqazcC[pjq&gt;rW^|/<text:line-break/><text:s text:c="24"/>J'e@pG*.pWL<text:line-break/><text:s text:c="35"/>e<text:line-break/><text:s text:c="36"/>̑T:VA\*sx_yt8"\=-߀AuK('Be{4-);SQЮ3ΑU=tg17u'R<text:line-break/><text:s text:c="80"/>ؖ&gt;4#wnqv41mf%09g<text:line-break/>iZIR*I047yɉ&amp;{`吠мH,_.z9bo(*nK}jY_rPq\(\`d<text:line-break/><text:s text:c="41"/>,bqkJO"{F{GWRYK<text:line-break/><text:s text:c="56"/>+7b}S:PM&amp;jϰ7k=+)]d9ל_nu4/oԶxKʨN"Y᧚r<text:line-break/><text:s text:c="91"/>T7:,5j$߀2]w/p@q?-an%)sz<text:s text:c="6"/>-㸴qK%'8!Ma4_a@ނSPVa<text:line-break/>%jukyFSmQ@@y߭^&amp;q{Kv庤Q[c(QJF\[xkb?]A?MjqD=UUW6mѨ25ۉVIzkO#ցa6Ѡ));|JD#C 5i[CL- v<text:s text:c="63"/>GW]<text:line-break/><text:line-break/> ~oYe0q͙@a[f&gt;ЃzNل`;hh]FY'ȀN!$DZM}9%Z H8ǈ&lt;{%<text:line-break/><text:s text:c="42"/>CƭP7pE&amp;,+Km.yYDJ|2^o=TVᰒ&lt;3ɖ9sVWu|XNyRn46?.[WV&lt;f1dUmFɀÔgx$#&amp;#Z&amp;7Kh1]+3/ϻ#&lt;aBwE½O3rmXQ}<text:line-break/>^L`d9[^0L:eb]&lt;<text:s text:c="2"/>(V</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contenu du fichier <text:span text:style-name="Strong_20_Emphasis">encrypt</text:span> a été chiffré. Pour pouvoir lire le nom et le contenu de ce fichier de nouveau, il faut remonter /mnt/sdb en spécifiant les mêmes options ainsi que la même passphrase. Notez que si vous vous trompez au niveau de la passphrase ceci n’empêchera pas le processus de montage. Par contre vous ne pourrez ni lire le nom ni lire le contenu du fichier chiffré.</text:p></table:table-cell></table:table-row></table:table></draw:text-box></draw:frame></text:p>
      <text:h text:style-name="Heading_20_3" text:outline-level="3"><text:bookmark-start text:name="__RefHeading___lab_2_-_creer_un_systeme_de_fichiers_chiffre_avec_luks_9"/><text:bookmark-start text:name="lab_2_-_creer_un_systeme_de_fichiers_chiffre_avec_luks"/>LAB #2 - Créer un Système de Fichiers Chiffré avec LUKS<text:bookmark-end text:name="__RefHeading___lab_2_-_creer_un_systeme_de_fichiers_chiffre_avec_luks_9"/><text:bookmark-end text:name="lab_2_-_creer_un_systeme_de_fichiers_chiffre_avec_luks"/></text:h>
      <text:h text:style-name="Heading_20_4" text:outline-level="4"><text:bookmark-start text:name="__RefHeading___presentation_10"/><text:bookmark-start text:name="presentation"/>2.1 - Présentation<text:bookmark-end text:name="__RefHeading___presentation_10"/><text:bookmark-end text:name="presentation"/></text:h>
      <text:p text:style-name="Text_20_body"><text:span text:style-name="Strong_20_Emphasis">LUKS</text:span> ( Linux Unified Key Setup ) permet de chiffrer l'intégralité d'un disque de telle sorte que celui-ci soit utilisable sur d'autres plates-formes et distributions de Linux (voire d'autres systèmes d'exploitation). Il supporte des mots de passe multiples, afin que plusieurs utilisateurs soient en mesure de déchiffrer le même volume sans partager leur mot de passe.</text:p>
      <text:h text:style-name="Heading_20_4" text:outline-level="4"><text:bookmark-start text:name="__RefHeading___mise_en_place_11"/><text:bookmark-start text:name="mise_en_place"/>2.2 - Mise en Place<text:bookmark-end text:name="__RefHeading___mise_en_place_11"/><text:bookmark-end text:name="mise_en_place"/></text:h>
      <text:p text:style-name="Text_20_body">Commencez par installer le paquet <text:span text:style-name="Strong_20_Emphasis">cryptsetup</text:span> :</text:p>
      <text:p text:style-name="Preformatted_20_Text">root@debian12:/# apt-get -y install cryptsetup</text:p>
      <text:p text:style-name="Text_20_body">Remplissez la partition /dev/sdc avec des données aléatoires :</text:p>
      <text:p text:style-name="Preformatted_20_Text">root@debian12:~# shred -v --iterations=1 /dev/sdc<text:line-break/>shred: /dev/sdc: pass 1/1 (random)...<text:line-break/>shred: /dev/sdc: pass 1/1 (random)...1.1MiB/4.0GiB 0%<text:line-break/>shred: /dev/sdc: pass 1/1 (random)...5.8MiB/4.0GiB 0%<text:line-break/>shred: /dev/sdc: pass 1/1 (random)...9.6MiB/4.0GiB 0%<text:line-break/>shred: /dev/sdc: pass 1/1 (random)...13MiB/4.0GiB 0%<text:line-break/>shred: /dev/sdc: pass 1/1 (random)...16MiB/4.0GiB 0%<text:line-break/>shred: /dev/sdc: pass 1/1 (random)...20MiB/4.0GiB 0%<text:line-break/>shred: /dev/sdc: pass 1/1 (random)...24MiB/4.0GiB 0%<text:line-break/>shred: /dev/sdc: pass 1/1 (random)...27MiB/4.0GiB 0%<text:line-break/>shred: /dev/sdc: pass 1/1 (random)...30MiB/4.0GiB 0%<text:line-break/>shred: /dev/sdc: pass 1/1 (random)...34MiB/4.0GiB 0%<text:line-break/>shred: /dev/sdc: pass 1/1 (random)...38MiB/4.0GiB 0%<text:line-break/>shred: /dev/sdc: pass 1/1 (random)...41MiB/4.0GiB 1%<text:line-break/>shred: /dev/sdc: pass 1/1 (random)...45MiB/4.0GiB 1%<text:line-break/>...<text:line-break/>^C</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étape ci-dessus est très importante parce que elle permet de s'assurer qu'aucune donnée ne reste sur la partition. L'utilisation de ^C n'est faite que pour économiser du temps pendant cette formation. En production, il faudrait laissé exécuter la commande jusqu'à sa fin.</text:p></table:table-cell></table:table-row></table:table></draw:text-box></draw:frame></text:p>
      <text:p text:style-name="Text_20_body">Initialisez la partition avec LUKS :</text:p>
      <text:p text:style-name="Preformatted_20_Text">root@debian12:~# cryptsetup --verbose --verify-passphrase luksFormat /dev/sdc<text:line-break/><text:line-break/>WARNING!<text:line-break/>========<text:line-break/>This will overwrite data on /dev/sdc irrevocably.<text:line-break/><text:line-break/>Are you sure? (Type 'yes' in capital letters): YES<text:line-break/>Enter passphrase for /dev/sdc: fenestros123456789<text:line-break/>Verify passphrase: fenestros123456789<text:line-break/>Key slot 0 created.<text:line-break/>Command successful.</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passphrase ne sera pas en clair. Elle est ici pour vous montrer un mot de passe acceptable pour LUKS.</text:p></table:table-cell></table:table-row></table:table></draw:text-box></draw:frame></text:p>
      <text:p text:style-name="Text_20_body">Ouvrez la partition LUKS en lui donnant le nom <text:span text:style-name="Strong_20_Emphasis">sdc</text:span> :</text:p>
      <text:p text:style-name="Preformatted_20_Text">root@debian12:~# cryptsetup luksOpen /dev/sdc sdc<text:line-break/>Enter passphrase for /dev/sdc: fenestros123456789</text:p>
      <text:p text:style-name="Text_20_body">Vérifiez que le système voit la partition :</text:p>
      <text:p text:style-name="Preformatted_20_Text">root@debian12:~# ls -l /dev/mapper | grep sdc<text:line-break/>lrwxrwxrwx 1 root root<text:s text:c="7"/>7 Nov 29 13:57 sdc -&gt; ../dm-0<text:line-break/><text:line-break/>root@debian12:~# lsblk<text:line-break/>NAME<text:s text:c="3"/>MAJ:MIN RM<text:s text:c="3"/>SIZE RO TYPE<text:s text:c="2"/>MOUNTPOINTS<text:line-break/>loop0<text:s text:c="4"/>7:0<text:s text:c="4"/>0<text:s text:c="2"/>50.9M<text:s text:c="2"/>1 loop<text:s text:c="2"/>/snap/snapd/25577<text:line-break/>loop1<text:s text:c="4"/>7:1<text:s text:c="4"/>0 104.2M<text:s text:c="2"/>1 loop<text:s text:c="2"/>/snap/core/17247<text:line-break/>loop2<text:s text:c="4"/>7:2<text:s text:c="4"/>0<text:s text:c="2"/>66.8M<text:s text:c="2"/>1 loop<text:s text:c="2"/>/snap/core24/1225<text:line-break/>loop3<text:s text:c="4"/>7:3<text:s text:c="4"/>0<text:s text:c="2"/>87.9M<text:s text:c="2"/>1 loop<text:s text:c="2"/>/snap/john-the-ripper/706<text:line-break/>sda<text:s text:c="6"/>8:0<text:s text:c="4"/>0<text:s text:c="4"/>32G<text:s text:c="2"/>0 disk<text:s text:c="2"/><text:line-break/>├─sda1<text:s text:c="3"/>8:1<text:s text:c="4"/>0<text:s text:c="4"/>31G<text:s text:c="2"/>0 part<text:s text:c="2"/>/<text:line-break/>├─sda2<text:s text:c="3"/>8:2<text:s text:c="4"/>0<text:s text:c="5"/>1K<text:s text:c="2"/>0 part<text:s text:c="2"/><text:line-break/>└─sda5<text:s text:c="3"/>8:5<text:s text:c="4"/>0<text:s text:c="3"/>975M<text:s text:c="2"/>0 part<text:s text:c="2"/>[SWAP]<text:line-break/>sdb<text:s text:c="6"/>8:16<text:s text:c="3"/>0<text:s text:c="4"/>64G<text:s text:c="2"/>0 disk<text:s text:c="2"/>/mnt/sdb<text:line-break/>sdc<text:s text:c="6"/>8:32<text:s text:c="3"/>0<text:s text:c="5"/>4G<text:s text:c="2"/>0 disk<text:s text:c="2"/><text:line-break/>└─sdc<text:s text:c="2"/>254:0<text:s text:c="4"/>0<text:s text:c="5"/>4G<text:s text:c="2"/>0 crypt <text:line-break/>sr0<text:s text:c="5"/>11:0<text:s text:c="4"/>1<text:s text:c="2"/>1024M<text:s text:c="2"/>0 rom<text:s text:c="3"/></text:p>
      <text:p text:style-name="Text_20_body">Créez maintenant un système de fichiers sur <text:span text:style-name="Strong_20_Emphasis">/dev/mapper/sdc</text:span> :</text:p>
      <text:p text:style-name="Preformatted_20_Text">root@debian12:~# mkfs.ext4 /dev/mapper/sdc<text:line-break/>mke2fs 1.47.0 (5-Feb-2023)<text:line-break/>Creating filesystem with 1044480 4k blocks and 261120 inodes<text:line-break/>Filesystem UUID: 72ca47d8-2d10-411e-81b8-0a44b8428885<text:line-break/>Superblock backups stored on blocks: <text:line-break/><text:s text:c="8"/>32768, 98304, 163840, 229376, 294912, 819200, 884736<text:line-break/><text:line-break/>Allocating group tables: done<text:s text:c="28"/><text:line-break/>Writing inode tables: done<text:s text:c="28"/><text:line-break/>Creating journal (16384 blocks): done<text:line-break/>Writing superblocks and filesystem accounting information: done </text:p>
      <text:p text:style-name="Text_20_body">Montez la partition LUKS sur <text:span text:style-name="Strong_20_Emphasis">/mnt/sdc</text:span> :</text:p>
      <text:p text:style-name="Preformatted_20_Text">root@debian12:/# mkdir /mnt/sdc<text:line-break/><text:line-break/>root@debian12:/# mount /dev/mapper/sdc /mnt/sdc</text:p>
      <text:p text:style-name="Text_20_body">Vérifiez la présence du montage :</text:p>
      <text:p text:style-name="Preformatted_20_Text">root@debian12:~# df -h | grep sdc<text:line-break/>/dev/mapper/sdc<text:s text:c="2"/>3.9G<text:s text:c="3"/>24K<text:s text:c="2"/>3.7G<text:s text:c="3"/>1% /mnt/sdc</text:p>
      <text:h text:style-name="Heading_20_4" text:outline-level="4"><text:bookmark-start text:name="__RefHeading___le_fichieretccrypttab_12"/><text:bookmark-start text:name="le_fichieretccrypttab"/>2.3 - Le fichier /etc/crypttab<text:bookmark-end text:name="__RefHeading___le_fichieretccrypttab_12"/><text:bookmark-end text:name="le_fichieretccrypttab"/></text:h>
      <text:p text:style-name="Text_20_body">Le fichier /etc/crypttab est utilisé par le système de démarrage (ou par des scripts comme cryptsetup lors de l'initialisation) pour déterminer comment accéder aux volumes chiffrés.</text:p>
      <text:list text:style-name="List_20_1" text:continue-numbering="false">
        <text:list-item>
          <text:p text:style-name="List_20_1_Content_First"> <text:span text:style-name="Strong_20_Emphasis">Déverrouillage Automatique</text:span> : Il permet au système de déverrouiller et de rendre utilisables les partitions chiffrées avant que le reste du système de fichiers (via /etc/fstab) ne tente de les monter.</text:p>
        </text:list-item>
        <text:list-item>
          <text:p text:style-name="List_20_1_Content_Last"> <text:span text:style-name="Strong_20_Emphasis">Mappage</text:span> : Il crée un périphérique mappé (/dev/mapper/&lt;nom_cible&gt;) pour chaque volume chiffré listé. C'est ce périphérique mappé, contenant les données déchiffrées, qui est ensuite monté comme un système de fichiers normal.</text:p>
        </text:list-item>
      </text:list>
      <text:p text:style-name="Text_20_body">Chaque ligne de /etc/crypttab représente un périphérique chiffré et suit généralement le format suivant :</text:p>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row>
        <table:table-row>
          <table:table-cell office:value-type="string" table:style-name="tablecell">
            <text:p text:style-name="tablealignleft"> Nom Cible	</text:p>
          </table:table-cell>
          <table:table-cell office:value-type="string" table:style-name="tablecell">
            <text:p text:style-name="tablealignleft"> Le nom qui sera donné au périphérique déchiffré dans /dev/mapper/. </text:p>
          </table:table-cell>
          <table:table-cell office:value-type="string" table:style-name="tablecell">
            <text:p text:style-name="tablealignleft"> sdc </text:p>
          </table:table-cell>
        </table:table-row>
        <table:table-row>
          <table:table-cell office:value-type="string" table:style-name="tablecell">
            <text:p text:style-name="tablealignleft"> Périphérique Source</text:p>
          </table:table-cell>
          <table:table-cell office:value-type="string" table:style-name="tablecell">
            <text:p text:style-name="tablealignleft"> Le chemin du périphérique chiffré sous-jacent (souvent un UUID pour la fiabilité). </text:p>
          </table:table-cell>
          <table:table-cell office:value-type="string" table:style-name="tablecell">
            <text:p text:style-name="tablealignleft"> /dev/sdc </text:p>
          </table:table-cell>
        </table:table-row>
        <table:table-row>
          <table:table-cell office:value-type="string" table:style-name="tablecell">
            <text:p text:style-name="tablealignleft"> Fichier de Clé/Mot de Passe	</text:p>
          </table:table-cell>
          <table:table-cell office:value-type="string" table:style-name="tablecell">
            <text:p text:style-name="tablealignleft"> Le chemin vers un fichier contenant la clé de chiffrement, ou <text:span text:style-name="Strong_20_Emphasis">none</text:span> si un mot de passe doit être saisi manuellement au démarrage. </text:p>
          </table:table-cell>
          <table:table-cell office:value-type="string" table:style-name="tablecell">
            <text:p text:style-name="tablealignleft"> /etc/cle.key ou none </text:p>
          </table:table-cell>
        </table:table-row>
        <table:table-row>
          <table:table-cell office:value-type="string" table:style-name="tablecell">
            <text:p text:style-name="tablealignleft"> Options</text:p>
          </table:table-cell>
          <table:table-cell office:value-type="string" table:style-name="tablecell">
            <text:p text:style-name="tablealignleft"> Options spécifiques, telles que luks (pour spécifier le format LUKS), discard (pour activer TRIM sur SSD), etc. </text:p>
          </table:table-cell>
          <table:table-cell office:value-type="string" table:style-name="tablecell"/>
        </table:table-row>
      </table:table>
      <text:p text:style-name="Text_20_body">Editez donc le fichier <text:span text:style-name="Strong_20_Emphasis">/etc/crypttab/</text:span> :</text:p>
      <text:p text:style-name="Preformatted_20_Text">root@debian12:~# vi /etc/crypttab<text:line-break/><text:line-break/>root@debian12:~# cat /etc/crypttab<text:line-break/># &lt;target name&gt; &lt;source device&gt;<text:s text:c="9"/>&lt;key file&gt;<text:s text:c="6"/>&lt;options&gt;<text:line-break/>sdc /dev/sdc none</text:p>
      <text:p text:style-name="Text_20_body">Modifiez maintenant le fichier <text:span text:style-name="Strong_20_Emphasis">/etc/fstab</text:span> :</text:p>
      <text:p text:style-name="Preformatted_20_Text">root@debian12:~# vi /etc/fstab<text:line-break/><text:line-break/>root@debian12:~#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 swap was on /dev/sda5 during installation<text:line-break/>UUID=1f9439f5-4b19-49b1-b292-60c2c674cee9 none<text:s text:c="12"/>swap<text:s text:c="4"/>sw<text:s text:c="14"/>0<text:s text:c="7"/>0<text:line-break/>/dev/sr0<text:s text:c="8"/>/media/cdrom0<text:s text:c="3"/>udf,iso9660 user,noauto<text:s text:c="5"/>0<text:s text:c="7"/>0<text:line-break/>/dev/mapper/sdc<text:s text:c="37"/>/mnt/sdc<text:s text:c="21"/>ext4<text:s text:c="8"/>defaults<text:s text:c="12"/>1 2</text:p>
      <text:h text:style-name="Heading_20_4" text:outline-level="4"><text:bookmark-start text:name="__RefHeading___ajouter_une_deuxieme_passphrase_13"/><text:bookmark-start text:name="ajouter_une_deuxieme_passphrase"/>2.4 - Ajouter une deuxième Passphrase<text:bookmark-end text:name="__RefHeading___ajouter_une_deuxieme_passphrase_13"/><text:bookmark-end text:name="ajouter_une_deuxieme_passphrase"/></text:h>
      <text:p text:style-name="Text_20_body">Pour ajouter une deuxième passphrase, utilisez la commande cryptsetup avec la sous-commande <text:span text:style-name="Strong_20_Emphasis">luksAddKey</text:span> :</text:p>
      <text:p text:style-name="Preformatted_20_Text">root@debian12:~# cryptsetup luksAddKey /dev/sdc<text:line-break/>Enter any existing passphrase: fenestros123456789<text:line-break/>Enter new passphrase for key slot: debian123456789<text:line-break/>Verify passphrase: debian123456789</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s passphrases ne seront pas en clair. Elle le sont ici pour vous montrer des mots de passe acceptables pour LUKS. </text:p></table:table-cell></table:table-row></table:table></draw:text-box></draw:frame></text:p>
      <text:p text:style-name="Text_20_body">LUKS1 peut gérer jusqu'à 8 <text:span text:style-name="Strong_20_Emphasis">slots</text:span> (0 à 7) de clef tandis que LUKS2 peut gérer jusqu'à 32 (0 à 31) ou plus selon la taille du slot :</text:p>
      <text:p text:style-name="Preformatted_20_Text">root@debian12:~# cryptsetup luksDump /dev/sdc<text:line-break/>LUKS header information<text:line-break/>Version:<text:s text:c="8"/>2<text:line-break/>Epoch:<text:s text:c="10"/>6<text:line-break/>Metadata area:<text:s text:c="2"/>16384 [bytes]<text:line-break/>Keyslots area:<text:s text:c="2"/>16744448 [bytes]<text:line-break/>UUID:<text:s text:c="11"/>e4adb959-3b15-41e4-b457-6daaad2d082a<text:line-break/>Label:<text:s text:c="10"/>(no label)<text:line-break/>Subsystem:<text:s text:c="6"/>(no subsystem)<text:line-break/>Flags:<text:s text:c="10"/>(no flags)<text:line-break/><text:line-break/>Data segments:<text:line-break/><text:s text:c="2"/>0: crypt<text:line-break/><text:s text:c="8"/>offset: 16777216 [bytes]<text:line-break/><text:s text:c="8"/>length: (whole device)<text:line-break/><text:s text:c="8"/>cipher: aes-xts-plain64<text:line-break/><text:s text:c="8"/>sector: 512 [bytes]<text:line-break/><text:line-break/>Keyslots:<text:line-break/><text:s text:c="2"/>0: luks2<text:line-break/><text:s text:c="8"/>Key:<text:s text:c="8"/>512 bits<text:line-break/><text:s text:c="8"/>Priority:<text:s text:c="3"/>normal<text:line-break/><text:s text:c="8"/>Cipher:<text:s text:c="5"/>aes-xts-plain64<text:line-break/><text:s text:c="8"/>Cipher key: 512 bits<text:line-break/><text:s text:c="8"/>PBKDF:<text:s text:c="6"/>argon2id<text:line-break/><text:s text:c="8"/>Time cost:<text:s text:c="2"/>5<text:line-break/><text:s text:c="8"/>Memory:<text:s text:c="5"/>1048576<text:line-break/><text:s text:c="8"/>Threads:<text:s text:c="4"/>4<text:line-break/><text:s text:c="8"/>Salt:<text:s text:c="7"/>55 84 fe 56 20 66 53 c9 64 26 b0 f6 61 99 44 4e <text:line-break/><text:s text:c="20"/>01 08 6d 2b ef 6a 0a 51 2b b5 ed 48 28 a5 03 a1 <text:line-break/><text:s text:c="8"/>AF stripes: 4000<text:line-break/><text:s text:c="8"/>AF hash:<text:s text:c="4"/>sha256<text:line-break/><text:s text:c="8"/>Area offset:32768 [bytes]<text:line-break/><text:s text:c="8"/>Area length:258048 [bytes]<text:line-break/><text:s text:c="8"/>Digest ID:<text:s text:c="2"/>0<text:line-break/><text:s text:c="2"/>1: luks2<text:line-break/><text:s text:c="8"/>Key:<text:s text:c="8"/>512 bits<text:line-break/><text:s text:c="8"/>Priority:<text:s text:c="3"/>normal<text:line-break/><text:s text:c="8"/>Cipher:<text:s text:c="5"/>aes-xts-plain64<text:line-break/><text:s text:c="8"/>Cipher key: 512 bits<text:line-break/><text:s text:c="8"/>PBKDF:<text:s text:c="6"/>argon2id<text:line-break/><text:s text:c="8"/>Time cost:<text:s text:c="2"/>5<text:line-break/><text:s text:c="8"/>Memory:<text:s text:c="5"/>1048576<text:line-break/><text:s text:c="8"/>Threads:<text:s text:c="4"/>4<text:line-break/><text:s text:c="8"/>Salt:<text:s text:c="7"/>f6 ac b1 4a de 02 cd fb 92 44 8c 66 df ba 4d a9 <text:line-break/><text:s text:c="20"/>d6 01 43 be c8 f3 d8 3b 43 88 97 6e 24 3c 65 5f <text:line-break/><text:s text:c="8"/>AF stripes: 4000<text:line-break/><text:s text:c="8"/>AF hash:<text:s text:c="4"/>sha256<text:line-break/><text:s text:c="8"/>Area offset:290816 [bytes]<text:line-break/><text:s text:c="8"/>Area length:258048 [bytes]<text:line-break/><text:s text:c="8"/>Digest ID:<text:s text:c="2"/>0<text:line-break/>Tokens:<text:line-break/>Digests:<text:line-break/><text:s text:c="2"/>0: pbkdf2<text:line-break/><text:s text:c="8"/>Hash:<text:s text:c="7"/>sha256<text:line-break/><text:s text:c="8"/>Iterations: 76471<text:line-break/><text:s text:c="8"/>Salt:<text:s text:c="7"/>95 f0 59 68 0c d5 94 6d bf 6c 03 b6 c1 7e d9 0d <text:line-break/><text:s text:c="20"/>91 c2 fa 86 0a 20 08 16 b3 ea b2 16 08 0b 9f 6b <text:line-break/><text:s text:c="8"/>Digest:<text:s text:c="5"/>93 f7 1c db 8f f5 53 21 92 60 b8 5e f4 dd 3d 03 <text:line-break/><text:s text:c="20"/>9f fd 15 7d 20 bb 87 51 7a 7f ca 82 93 b2 42 73 </text:p>
      <text:h text:style-name="Heading_20_4" text:outline-level="4"><text:bookmark-start text:name="__RefHeading___supprimer_une_passphrase_14"/><text:bookmark-start text:name="supprimer_une_passphrase"/>2.5 - Supprimer une Passphrase<text:bookmark-end text:name="__RefHeading___supprimer_une_passphrase_14"/><text:bookmark-end text:name="supprimer_une_passphrase"/></text:h>
      <text:p text:style-name="Text_20_body">Pour supprimer une passphrase, utilisez la commande cryptsetup avec la sous-commande <text:span text:style-name="Strong_20_Emphasis">luksRemoveKey</text:span> :</text:p>
      <text:p text:style-name="Preformatted_20_Text">root@debian12:~# cryptsetup luksRemoveKey /dev/sdc<text:line-break/>Enter passphrase to be deleted: debian123456789<text:line-break/><text:line-break/>root@debian12:~# cryptsetup luksDump /dev/sdc<text:line-break/>LUKS header information<text:line-break/>Version:<text:s text:c="8"/>2<text:line-break/>Epoch:<text:s text:c="10"/>7<text:line-break/>Metadata area:<text:s text:c="2"/>16384 [bytes]<text:line-break/>Keyslots area:<text:s text:c="2"/>16744448 [bytes]<text:line-break/>UUID:<text:s text:c="11"/>e4adb959-3b15-41e4-b457-6daaad2d082a<text:line-break/>Label:<text:s text:c="10"/>(no label)<text:line-break/>Subsystem:<text:s text:c="6"/>(no subsystem)<text:line-break/>Flags:<text:s text:c="10"/>(no flags)<text:line-break/><text:line-break/>Data segments:<text:line-break/><text:s text:c="2"/>0: crypt<text:line-break/><text:s text:c="8"/>offset: 16777216 [bytes]<text:line-break/><text:s text:c="8"/>length: (whole device)<text:line-break/><text:s text:c="8"/>cipher: aes-xts-plain64<text:line-break/><text:s text:c="8"/>sector: 512 [bytes]<text:line-break/><text:line-break/>Keyslots:<text:line-break/><text:s text:c="2"/>0: luks2<text:line-break/><text:s text:c="8"/>Key:<text:s text:c="8"/>512 bits<text:line-break/><text:s text:c="8"/>Priority:<text:s text:c="3"/>normal<text:line-break/><text:s text:c="8"/>Cipher:<text:s text:c="5"/>aes-xts-plain64<text:line-break/><text:s text:c="8"/>Cipher key: 512 bits<text:line-break/><text:s text:c="8"/>PBKDF:<text:s text:c="6"/>argon2id<text:line-break/><text:s text:c="8"/>Time cost:<text:s text:c="2"/>5<text:line-break/><text:s text:c="8"/>Memory:<text:s text:c="5"/>1048576<text:line-break/><text:s text:c="8"/>Threads:<text:s text:c="4"/>4<text:line-break/><text:s text:c="8"/>Salt:<text:s text:c="7"/>55 84 fe 56 20 66 53 c9 64 26 b0 f6 61 99 44 4e <text:line-break/><text:s text:c="20"/>01 08 6d 2b ef 6a 0a 51 2b b5 ed 48 28 a5 03 a1 <text:line-break/><text:s text:c="8"/>AF stripes: 4000<text:line-break/><text:s text:c="8"/>AF hash:<text:s text:c="4"/>sha256<text:line-break/><text:s text:c="8"/>Area offset:32768 [bytes]<text:line-break/><text:s text:c="8"/>Area length:258048 [bytes]<text:line-break/><text:s text:c="8"/>Digest ID:<text:s text:c="2"/>0<text:line-break/>Tokens:<text:line-break/>Digests:<text:line-break/><text:s text:c="2"/>0: pbkdf2<text:line-break/><text:s text:c="8"/>Hash:<text:s text:c="7"/>sha256<text:line-break/><text:s text:c="8"/>Iterations: 76471<text:line-break/><text:s text:c="8"/>Salt:<text:s text:c="7"/>95 f0 59 68 0c d5 94 6d bf 6c 03 b6 c1 7e d9 0d <text:line-break/><text:s text:c="20"/>91 c2 fa 86 0a 20 08 16 b3 ea b2 16 08 0b 9f 6b <text:line-break/><text:s text:c="8"/>Digest:<text:s text:c="5"/>93 f7 1c db 8f f5 53 21 92 60 b8 5e f4 dd 3d 03 <text:line-break/><text:s text:c="20"/>9f fd 15 7d 20 bb 87 51 7a 7f ca 82 93 b2 42 73 </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ors du démarrage de la machine virtuelle, le système vous demanderait d'entrer la passphrase <text:span text:style-name="Strong_20_Emphasis">fenestros123456789</text:span> pour permettre le montage de /dev/sdc.</text:p></table:table-cell></table:table-row></table:table></draw:text-box></draw:frame></text:p>
      <text:h text:style-name="Heading_20_4" text:outline-level="4"><text:bookmark-start text:name="__RefHeading___supprimer_luks_15"/><text:bookmark-start text:name="supprimer_luks"/>2.6 - Supprimer LUKS<text:bookmark-end text:name="__RefHeading___supprimer_luks_15"/><text:bookmark-end text:name="supprimer_luks"/></text:h>
      <text:p text:style-name="Text_20_body">Constatez le statut de LUKS :</text:p>
      <text:p text:style-name="Preformatted_20_Text">root@debian12:~# cryptsetup status sdc<text:line-break/>/dev/mapper/sdc is active and is in use.<text:line-break/><text:s text:c="2"/>type:<text:s text:c="4"/>LUKS2<text:line-break/><text:s text:c="2"/>cipher:<text:s text:c="2"/>aes-xts-plain64<text:line-break/><text:s text:c="2"/>keysize: 512 bits<text:line-break/><text:s text:c="2"/>key location: keyring<text:line-break/><text:s text:c="2"/>device:<text:s text:c="2"/>/dev/sdc<text:line-break/><text:s text:c="2"/>sector size:<text:s text:c="2"/>512<text:line-break/><text:s text:c="2"/>offset:<text:s text:c="2"/>32768 sectors<text:line-break/><text:s text:c="2"/>size:<text:s text:c="4"/>8355840 sectors<text:line-break/><text:s text:c="2"/>mode:<text:s text:c="4"/>read/write </text:p>
      <text:p text:style-name="Text_20_body">Avant de supprimer LUKs, il convient de supprimer la dernière passphrase :</text:p>
      <text:p text:style-name="Preformatted_20_Text">root@debian12:~# cryptsetup luksRemoveKey /dev/sdc<text:line-break/>Enter passphrase to be deleted: fenestros123456789<text:line-break/><text:line-break/>WARNING!<text:line-break/>========<text:line-break/>This is the last keyslot. Device will become unusable after purging this key.<text:line-break/><text:line-break/>Are you sure? (Type 'yes' in capital letters): YES</text:p>
      <text:p text:style-name="Text_20_body">Supprimez maintenant LUKs :</text:p>
      <text:p text:style-name="Preformatted_20_Text">root@debian12:~# umount /mnt/sdc<text:line-break/><text:line-break/>root@debian12:~# cryptsetup remove /dev/mapper/sdc</text:p>
      <text:p text:style-name="Text_20_body">Vérifiez de nouveau le statut :</text:p>
      <text:p text:style-name="Preformatted_20_Text">root@debian12:~# cryptsetup status sdc<text:line-break/>/dev/mapper/sdc is inactive.<text:line-break/><text:line-break/>root@debian12:~# lsblk<text:line-break/>NAME<text:s text:c="3"/>MAJ:MIN RM<text:s text:c="3"/>SIZE RO TYPE MOUNTPOINTS<text:line-break/>loop0<text:s text:c="4"/>7:0<text:s text:c="4"/>0<text:s text:c="2"/>50.9M<text:s text:c="2"/>1 loop /snap/snapd/25577<text:line-break/>loop1<text:s text:c="4"/>7:1<text:s text:c="4"/>0 104.2M<text:s text:c="2"/>1 loop /snap/core/17247<text:line-break/>loop2<text:s text:c="4"/>7:2<text:s text:c="4"/>0<text:s text:c="2"/>66.8M<text:s text:c="2"/>1 loop /snap/core24/1225<text:line-break/>loop3<text:s text:c="4"/>7:3<text:s text:c="4"/>0<text:s text:c="2"/>87.9M<text:s text:c="2"/>1 loop /snap/john-the-ripper/706<text:line-break/>sda<text:s text:c="6"/>8:0<text:s text:c="4"/>0<text:s text:c="4"/>32G<text:s text:c="2"/>0 disk <text:line-break/>├─sda1<text:s text:c="3"/>8:1<text:s text:c="4"/>0<text:s text:c="4"/>31G<text:s text:c="2"/>0 part /<text:line-break/>├─sda2<text:s text:c="3"/>8:2<text:s text:c="4"/>0<text:s text:c="5"/>1K<text:s text:c="2"/>0 part <text:line-break/>└─sda5<text:s text:c="3"/>8:5<text:s text:c="4"/>0<text:s text:c="3"/>975M<text:s text:c="2"/>0 part [SWAP]<text:line-break/>sdb<text:s text:c="6"/>8:16<text:s text:c="3"/>0<text:s text:c="4"/>64G<text:s text:c="2"/>0 disk <text:line-break/>sdc<text:s text:c="6"/>8:32<text:s text:c="3"/>0<text:s text:c="5"/>4G<text:s text:c="2"/>0 disk <text:line-break/>sr0<text:s text:c="5"/>11:0<text:s text:c="4"/>1<text:s text:c="2"/>1024M<text:s text:c="2"/>0 rom<text:s text:c="4"/></text:p>
      <text:p text:style-name="Text_20_body">Editez les fichiers <text:span text:style-name="Strong_20_Emphasis">/etc/fstab</text:span> :</text:p>
      <text:p text:style-name="Preformatted_20_Text">root@debian12:~# vi /etc/fstab<text:line-break/><text:line-break/>root@debian12:~#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 swap was on /dev/sda5 during installation<text:line-break/>UUID=1f9439f5-4b19-49b1-b292-60c2c674cee9 none<text:s text:c="12"/>swap<text:s text:c="4"/>sw<text:s text:c="14"/>0<text:s text:c="7"/>0<text:line-break/>/dev/sr0<text:s text:c="8"/>/media/cdrom0<text:s text:c="3"/>udf,iso9660 user,noauto<text:s text:c="5"/>0<text:s text:c="7"/>0</text:p>
      <text:p text:style-name="Text_20_body">Supprimez le fichier <text:span text:style-name="Strong_20_Emphasis">/etc/crypttab</text:span> :</text:p>
      <text:p text:style-name="Preformatted_20_Text">root@debian12:~# rm -f /etc/crypttab</text:p>
      <text:h text:style-name="Heading_20_2" text:outline-level="2"><text:bookmark-start text:name="__RefHeading___lab_3_-_mise_en_place_du_file_integrity_checker_afick_16"/><text:bookmark-start text:name="lab_3_-_mise_en_place_du_file_integrity_checker_afick"/>LAB #3 - Mise en place du File Integrity Checker Afick<text:bookmark-end text:name="__RefHeading___lab_3_-_mise_en_place_du_file_integrity_checker_afick_16"/><text:bookmark-end text:name="lab_3_-_mise_en_place_du_file_integrity_checker_afick"/></text:h>
      <text:h text:style-name="Heading_20_3" text:outline-level="3"><text:bookmark-start text:name="__RefHeading___presentation_17"/><text:bookmark-start text:name="presentation1"/>3.1 - Présentation<text:bookmark-end text:name="__RefHeading___presentation_17"/><text:bookmark-end text:name="presentation1"/></text:h>
      <text:p text:style-name="Text_20_body"><text:span text:style-name="Strong_20_Emphasis"><text:a xlink:type="simple" xlink:href="http://afick.sourceforge.net/index.fr.html" text:style-name="Internet_20_link" text:visited-style-name="Visited_20_Internet_20_Link">Afick</text:a></text:span> ( Another File Intergrity Checker ) est un programme “controleur d'integrité des fichiers” :
un logiciel dédié à la sécurité informatique, analogue au très connu <text:span text:style-name="Strong_20_Emphasis">tripwire</text:span>. Il permet de suivre les modifications des systèmes de fichiers, et en particulier de détecter les intrusions. Il fonctionne en créant une base de données stockant des informations concernant le système de fichiers d'un serveur puis en vérifiant périodiquement le système de fichiers contre cette base afin de vous prévenir de toute modification éventuelle. Pour cette raison, il convient d'installer afick sur le serveur au plus tôt.</text:p>
      <text:h text:style-name="Heading_20_3" text:outline-level="3"><text:bookmark-start text:name="__RefHeading___installation_18"/><text:bookmark-start text:name="installation"/>3.2 - Installation<text:bookmark-end text:name="__RefHeading___installation_18"/><text:bookmark-end text:name="installation"/></text:h>
      <text:p text:style-name="Text_20_body">Commencez par installer les dépendances d'Afick :</text:p>
      <text:p text:style-name="Preformatted_20_Text">root@debian12:~# apt install -y perl-base perl libdigest-md5-perl</text:p>
      <text:p text:style-name="Text_20_body">Téléchargez la dernière version d'Afick :</text:p>
      <text:p text:style-name="Preformatted_20_Text">root@debian12:~# wget https://sourceforge.net/projects/afick/files/afick/3.8.1/afick_3.8.1-1debian_all.deb</text:p>
      <text:p text:style-name="Text_20_body">Pour installer <text:span text:style-name="Strong_20_Emphasis">Afick</text:span>, utilisez la commande suivante :</text:p>
      <text:p text:style-name="Preformatted_20_Text">root@debian12:~# dpkg -i afick_3.8.1-1debian_all.deb</text:p>
      <text:h text:style-name="Heading_20_3" text:outline-level="3"><text:bookmark-start text:name="__RefHeading___configuration_19"/><text:bookmark-start text:name="configuration"/>3.3 - Configuration<text:bookmark-end text:name="__RefHeading___configuration_19"/><text:bookmark-end text:name="configuration"/></text:h>
      <text:p text:style-name="Text_20_body">La configuration d'Afick est contenue dans le fichier <text:span text:style-name="Strong_20_Emphasis">/etc/afick.conf</text:span>.</text:p>
      <text:p text:style-name="Text_20_body">Dans ce fichier, plusieurs sections nous intéressent :</text:p>
      <text:h text:style-name="Heading_20_4" text:outline-level="4"><text:bookmark-start text:name="__RefHeading___la_section_directives_20"/><text:bookmark-start text:name="la_section_directives"/>La Section Directives<text:bookmark-end text:name="__RefHeading___la_section_directives_20"/><text:bookmark-end text:name="la_section_directives"/></text:h>
      <text:p text:style-name="Preformatted_20_Text">####################<text:line-break/># directives section<text:line-break/>####################<text:line-break/># binary values can be : yes/1/true or no/0/false<text:line-break/># database : name with full path to database file<text:line-break/>database:=/var/lib/afick/afick<text:line-break/># history : full path to history file<text:line-break/>history := /var/lib/afick/history<text:line-break/># archive : full path to directory for archived results<text:line-break/>archive := /var/lib/afick/archive<text:line-break/># report_url : where to send the result : stdout/stderr/null<text:line-break/>report_url := stdout<text:line-break/># report_syslog : send output to syslog ?<text:line-break/>report_syslog := no<text:line-break/># mask_sysupdate : report packages update<text:line-break/>mask_sysupdate := no<text:line-break/># verbose : (obsolete) boolean value for debugging messages<text:line-break/># use debug parameter below<text:line-break/>verbose := no<text:line-break/># debug : set a level of debugging messages, from 0 (none) to 4 (full)<text:line-break/>debug := 0<text:line-break/># warn_dead_symlinks : boolean : if set, warn about dead symlinks<text:line-break/>warn_dead_symlinks := no<text:line-break/># follow_symlinks : boolean : if set, do checksum on target file (else on target file name)<text:line-break/>follow_symlinks := no<text:line-break/># allow_overload : boolean : if set, allow to overload rules (the last rule wins), else put a warning<text:line-break/>allow_overload := yes<text:line-break/># report_context : boolean : if set, display all changed attributes, not just those selected by rules<text:line-break/>report_context := no<text:line-break/># report_full_newdel : boolean : if set, report all changes, if not set, report only a summary on top directories<text:line-break/>report_full_newdel := no<text:line-break/># report_summary : boolean ; if set, report the summary section<text:line-break/>report_summary := yes<text:line-break/># warn_missing_file<text:s text:c="2"/>: boolean : is set, warn about selected files (in this config), which does not exist<text:line-break/>warn_missing_file := no<text:line-break/># running_files : boolean : if set, warn about files changed during a program run<text:line-break/>running_files := yes<text:line-break/># timing : boolean : if set, print timing statistics about the job<text:line-break/>timing := yes<text:line-break/># ignore_case : boolean : if set, ignore case on file name<text:line-break/>ignore_case := no<text:line-break/># max_checksum_size : numeric : only compute checksum on first max_checksum_size bytes ( 0 means unlimited)<text:line-break/>max_checksum_size := 10000000<text:line-break/># allow_relativepath : boolean : if set, afick files, config and databases are stored as relative path<text:line-break/>allow_relativepath := 0<text:line-break/># utc_time : boolean; if set display date in utc time, else in local time<text:line-break/>utc_time := 0<text:line-break/><text:line-break/># only_suffix : list of suffix to scan (and just this ones) : is empty (disabled) by default<text:line-break/># not very usefull on unix, but is ok on windows<text:line-break/># this will speed up the scan, but with a lesser security<text:line-break/># only_suffix :=<text:line-break/><text:line-break/># the 3 next directives : exclude_suffix exclude_prefix exclude_re<text:line-break/># can be written on several lines<text:line-break/># exclude_suffix : list of suffixes to ignore<text:line-break/># text files<text:line-break/>exclude_suffix := log LOG html htm HTM txt TXT xml<text:line-break/># help files<text:line-break/>exclude_suffix := hlp pod chm<text:line-break/># old files<text:line-break/>exclude_suffix := tmp old bak<text:line-break/># fonts<text:line-break/>exclude_suffix := fon ttf TTF<text:line-break/># images<text:line-break/>exclude_suffix := bmp BMP jpg JPG gif png ico<text:line-break/># audio<text:line-break/>exclude_suffix := wav WAV mp3 avi<text:line-break/># python<text:line-break/>exclude_suffix := pyc<text:line-break/><text:line-break/># exclude_prefix : list of prefixes to ignore<text:line-break/>exclude_prefix := __pycache__<text:line-break/><text:line-break/># exclude_re : a file pattern (using regex syntax) to ignore (apply on full path)<text:line-break/># one pattern by line<text:line-break/>#exclude_re :=</text:p>
      <text:p text:style-name="Text_20_body">Cette section définit les directives globales et notamment :</text:p>
      <text:list text:style-name="List_20_1" text:continue-numbering="false">
        <text:list-item>
          <text:p text:style-name="LastListParagraph_List_20_1_Content_First"> l'emplacement de la base de données</text:p>
        </text:list-item>
      </text:list>
      <text:p text:style-name="Preformatted_20_Text">...<text:line-break/>database:=/var/lib/afick/afick<text:line-break/>...</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Veillez à sauvegarder régulièrement votre base de données. En effet, dans le cas où votre système est compromis, sans sauvegarde de votre base, vous ne serez plus certain de l'exactitude de cette dernière.</text:p></table:table-cell></table:table-row></table:table></draw:text-box></draw:frame></text:p>
      <text:list text:style-name="List_20_1" text:continue-numbering="false">
        <text:list-item>
          <text:p text:style-name="LastListParagraph_List_20_1_Content_First"> l'exclusion de certaines extensions de la vérification</text:p>
        </text:list-item>
      </text:list>
      <text:p text:style-name="Preformatted_20_Text">...<text:line-break/># text files<text:line-break/>exclude_suffix := log LOG html htm HTM txt TXT xml<text:line-break/># help files<text:line-break/>exclude_suffix := hlp pod chm<text:line-break/># old files<text:line-break/>exclude_suffix := tmp old bak<text:line-break/># fonts<text:line-break/>exclude_suffix := fon ttf TTF<text:line-break/># images<text:line-break/>exclude_suffix := bmp BMP jpg JPG gif png ico<text:line-break/># audio<text:line-break/>exclude_suffix := wav WAV mp3 avi<text:line-break/># python<text:line-break/>exclude_suffix := pyc<text:line-break/>...</text:p>
      <text:h text:style-name="Heading_20_4" text:outline-level="4"><text:bookmark-start text:name="__RefHeading___la_section_alias_21"/><text:bookmark-start text:name="la_section_alias"/>La Section Alias<text:bookmark-end text:name="__RefHeading___la_section_alias_21"/><text:bookmark-end text:name="la_section_alias"/></text:h>
      <text:p text:style-name="Preformatted_20_Text">###############<text:line-break/># alias section<text:line-break/>###############<text:line-break/># action : a list of item to check :<text:line-break/># md5 : md5 checksum<text:line-break/># sha1 : sha-1 checksum<text:line-break/># sha256 : sha-256 checksum<text:line-break/># sha512 : sha-512 checksum<text:line-break/># d : device<text:line-break/># i : inode<text:line-break/># p : permissions<text:line-break/># n : number of links<text:line-break/># u : user<text:line-break/># g : group<text:line-break/># s : size<text:line-break/># b : number of blocks<text:line-break/># m : mtime<text:line-break/># c : ctime<text:line-break/># a : atime<text:line-break/># acl : acl<text:line-break/><text:line-break/>#all:<text:s text:c="4"/>p+d+i+n+u+g+s+b+m+c+md5+acl<text:line-break/>#R:<text:s text:c="6"/>p+d+i+n+u+g+s+m+c+md5<text:line-break/>#L:<text:s text:c="6"/>p+d+i+n+u+g<text:line-break/>#P:<text:s text:c="6"/>p+n+u+g+s+md5<text:line-break/>#E:<text:s text:c="6"/>''<text:line-break/><text:line-break/># action alias may be configured with<text:line-break/># your_alias = another_alias|item[+item][-item]<text:line-break/># all is a pre-defined alias for all items except "a"<text:line-break/>DIR = p+i+n+u+g<text:line-break/>ETC = p+d+u+g+s+md5<text:line-break/>Logs = p+n+u+g<text:line-break/>MyRule = p+d+n+u+g+s+b+md5</text:p>
      <text:p text:style-name="Text_20_body">Cette partie du fichier de configuration détaille les combinaisons de vérifications de fichiers à réaliser :</text:p>
      <text:p text:style-name="Preformatted_20_Text">DIR=p+i+n+u+g<text:line-break/>ETC = p+d+i+u+g+s+md5<text:line-break/>Logs = p+n+u+g<text:line-break/>MyRule = p+d+n+u+g+s+b+md5</text:p>
      <text:p text:style-name="Text_20_body">Les options détaillé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center">  md5  </text:p>
          </table:table-cell>
          <table:table-cell office:value-type="string" table:style-name="tablecell">
            <text:p text:style-name="tablealignleft"> Vérifie la somme de contrôle md5 du contenu du fichier </text:p>
          </table:table-cell>
        </table:table-row>
        <table:table-row>
          <table:table-cell office:value-type="string" table:style-name="tablecell">
            <text:p text:style-name="tablealigncenter">  sha1  </text:p>
          </table:table-cell>
          <table:table-cell office:value-type="string" table:style-name="tablecell">
            <text:p text:style-name="tablealignleft"> Vérifie la somme de contrôle sha1 du contenu du fichier </text:p>
          </table:table-cell>
        </table:table-row>
        <table:table-row>
          <table:table-cell office:value-type="string" table:style-name="tablecell">
            <text:p text:style-name="tablealigncenter">  d  </text:p>
          </table:table-cell>
          <table:table-cell office:value-type="string" table:style-name="tablecell">
            <text:p text:style-name="tablealignleft"> Vérifie pour un périphérique son “major number” et son “minor number” </text:p>
          </table:table-cell>
        </table:table-row>
        <table:table-row>
          <table:table-cell office:value-type="string" table:style-name="tablecell">
            <text:p text:style-name="tablealigncenter">  i  </text:p>
          </table:table-cell>
          <table:table-cell office:value-type="string" table:style-name="tablecell">
            <text:p text:style-name="tablealignleft"> Vérifie le numéro d'inode </text:p>
          </table:table-cell>
        </table:table-row>
        <table:table-row>
          <table:table-cell office:value-type="string" table:style-name="tablecell">
            <text:p text:style-name="tablealigncenter">  p  </text:p>
          </table:table-cell>
          <table:table-cell office:value-type="string" table:style-name="tablecell">
            <text:p text:style-name="tablealignleft"> Vérifie les droits d'accès au fichier </text:p>
          </table:table-cell>
        </table:table-row>
        <table:table-row>
          <table:table-cell office:value-type="string" table:style-name="tablecell">
            <text:p text:style-name="tablealigncenter">  n  </text:p>
          </table:table-cell>
          <table:table-cell office:value-type="string" table:style-name="tablecell">
            <text:p text:style-name="tablealignleft"> Vérifie le nombre de liens </text:p>
          </table:table-cell>
        </table:table-row>
        <table:table-row>
          <table:table-cell office:value-type="string" table:style-name="tablecell">
            <text:p text:style-name="tablealigncenter">  u  </text:p>
          </table:table-cell>
          <table:table-cell office:value-type="string" table:style-name="tablecell">
            <text:p text:style-name="tablealignleft"> Vérifie l'utilisateur propriétaire du fichier </text:p>
          </table:table-cell>
        </table:table-row>
        <table:table-row>
          <table:table-cell office:value-type="string" table:style-name="tablecell">
            <text:p text:style-name="tablealigncenter">  g  </text:p>
          </table:table-cell>
          <table:table-cell office:value-type="string" table:style-name="tablecell">
            <text:p text:style-name="tablealignleft"> Vérifie le groupe propriétaire du fichier </text:p>
          </table:table-cell>
        </table:table-row>
        <table:table-row>
          <table:table-cell office:value-type="string" table:style-name="tablecell">
            <text:p text:style-name="tablealigncenter">  s  </text:p>
          </table:table-cell>
          <table:table-cell office:value-type="string" table:style-name="tablecell">
            <text:p text:style-name="tablealignleft"> Vérifie la taille du fichier </text:p>
          </table:table-cell>
        </table:table-row>
        <table:table-row>
          <table:table-cell office:value-type="string" table:style-name="tablecell">
            <text:p text:style-name="tablealigncenter">  b  </text:p>
          </table:table-cell>
          <table:table-cell office:value-type="string" table:style-name="tablecell">
            <text:p text:style-name="tablealignleft"> Vérifie le nombre de blocs alloués au fichier </text:p>
          </table:table-cell>
        </table:table-row>
        <table:table-row>
          <table:table-cell office:value-type="string" table:style-name="tablecell">
            <text:p text:style-name="tablealigncenter">  m  </text:p>
          </table:table-cell>
          <table:table-cell office:value-type="string" table:style-name="tablecell">
            <text:p text:style-name="tablealignleft"> Vérifie la date de la dernière modification du contenu du fichier </text:p>
          </table:table-cell>
        </table:table-row>
        <table:table-row>
          <table:table-cell office:value-type="string" table:style-name="tablecell">
            <text:p text:style-name="tablealigncenter">  c  </text:p>
          </table:table-cell>
          <table:table-cell office:value-type="string" table:style-name="tablecell">
            <text:p text:style-name="tablealignleft"> Vérifie la date de la dernière modification de l'inode </text:p>
          </table:table-cell>
        </table:table-row>
        <table:table-row>
          <table:table-cell office:value-type="string" table:style-name="tablecell">
            <text:p text:style-name="tablealigncenter">  a  </text:p>
          </table:table-cell>
          <table:table-cell office:value-type="string" table:style-name="tablecell">
            <text:p text:style-name="tablealignleft"> Vérifie la date du dernier accès </text:p>
          </table:table-cell>
        </table:table-row>
      </table:table>
      <text:h text:style-name="Heading_20_4" text:outline-level="4"><text:bookmark-start text:name="__RefHeading___la_section_file_22"/><text:bookmark-start text:name="la_section_file"/>La Section File<text:bookmark-end text:name="__RefHeading___la_section_file_22"/><text:bookmark-end text:name="la_section_file"/></text:h>
      <text:p text:style-name="Preformatted_20_Text">##############<text:line-break/># file section<text:line-break/>##############<text:line-break/># 3 syntaxe are available :<text:line-break/># file action<text:line-break/>#<text:s text:c="5"/>to scan a file/directory with "action" parameters<text:line-break/># ! file<text:line-break/>#<text:s text:c="5"/>to remove file from scan<text:line-break/># = directory action<text:line-break/>#<text:s text:c="7"/>to scan the directory but not sub-directories<text:line-break/># file with blank character have to be quoted<text:line-break/>#<text:line-break/># action is the list of attribute used to detect a change<text:line-break/><text:line-break/>= /<text:s text:c="2"/>DIR<text:line-break/><text:line-break/>/bin<text:s text:c="4"/>MyRule<text:line-break/><text:line-break/>/boot<text:s text:c="3"/>MyRule<text:line-break/># ! /boot/map<text:line-break/># ! /boot/System.map<text:line-break/><text:line-break/>/dev p+n<text:line-break/># ! /dev/.udev/db<text:line-break/># ! /dev/.udev/failed<text:line-break/># ! /dev/.udev/names<text:line-break/># ! /dev/.udev/watch<text:line-break/>! /dev/bsg<text:line-break/>! /dev/bus<text:line-break/>! /dev/pts<text:line-break/>! /dev/shm<text:line-break/># to avoid problems with pending usb<text:line-break/># = /dev/scsi p+n<text:line-break/><text:line-break/>/etc<text:s text:c="4"/>ETC<text:line-break/>/etc/mtab ETC - md5 - s<text:line-break/>/etc/adjtime ETC - md5 -s<text:line-break/># /etc/aliases.db ETC - md5 -s<text:line-break/># /etc/mail/statistics ETC - md5 -s<text:line-break/>/etc/motd ETC<text:line-break/># /etc/ntp/drift ETC - md5 -s<text:line-break/># /etc/urpmi/urpmi.cfg Logs<text:line-break/># /etc/urpmi/proxy.cfg Logs<text:line-break/># /etc/prelink.cache ETC - md5 - s<text:line-break/>! /etc/cups<text:line-break/># ! /etc/map<text:line-break/># ! /etc/postfix/prng_exch<text:line-break/># ! /etc/samba/secrets.tdb<text:line-break/># ! /etc/webmin/sysstats/modules/<text:line-break/># ! /etc/webmin/package-updates/<text:line-break/># ! /etc/webmin/system-status/<text:line-break/><text:line-break/>/lib<text:s text:c="4"/>MyRule<text:line-break/>/lib64<text:s text:c="2"/>MyRule<text:line-break/>/lib/modules MyRule<text:line-break/># /lib/dev-state MyRule -u<text:line-break/><text:line-break/>/root MyRule<text:line-break/># ! /root/.viminfo<text:line-break/>! /root/.bash_history<text:line-break/># ! /root/.mc<text:line-break/># ! /root/tmp<text:line-break/>! /root/.cache<text:line-break/><text:line-break/>/sbin<text:s text:c="3"/>MyRule<text:line-break/><text:line-break/>/usr/bin<text:s text:c="8"/>MyRule<text:line-break/>/usr/sbin<text:s text:c="7"/>MyRule<text:line-break/>/usr/lib<text:s text:c="8"/>MyRule<text:line-break/># ! /usr/lib/.build-id/<text:line-break/># ! /usr/lib/fontconfig/cache/<text:line-break/>/usr/lib64<text:s text:c="6"/>MyRule<text:line-break/>/usr/local/bin<text:s text:c="2"/>MyRule<text:line-break/>/usr/local/sbin MyRule<text:line-break/>/usr/local/lib<text:s text:c="2"/>MyRule<text:line-break/><text:line-break/># /var/ftp MyRule<text:line-break/>/var/log Logs<text:line-break/>! /var/log/journal<text:line-break/>= /var/log/afick Logs<text:line-break/># ! /var/log/ksymoops<text:line-break/>/var/www MyRule<text:line-break/># ! /var/www/html/snortsnarf<text:line-break/><text:line-break/>############################################<text:line-break/># to allow easier upgrade, my advice is too separate<text:line-break/># the default configuration file (above) from your<text:line-break/># local configuration (below).<text:line-break/># default configuration will be upgraded<text:line-break/># local configuration will be kept<text:line-break/>########## put your local config below ####################</text:p>
      <text:p text:style-name="Text_20_body">Cette partie du fichier de configuration détaille les vérifications de fichiers à réaliser, en voici un extrait :</text:p>
      <text:p text:style-name="Preformatted_20_Text">...<text:line-break/>/etc<text:s text:c="4"/>ETC<text:line-break/>/etc/mtab ETC - md5 - s<text:line-break/>/etc/adjtime ETC - md5 -s<text:line-break/>...</text:p>
      <text:p text:style-name="Text_20_body">Cet extrait indique que :</text:p>
      <text:list text:style-name="List_20_1" text:continue-numbering="false">
        <text:list-item>
          <text:p text:style-name="List_20_1_Content_First"> le répertoire /etc sera vérifié selon l'alias <text:span text:style-name="Strong_20_Emphasis">ETC</text:span>,</text:p>
        </text:list-item>
        <text:list-item>
          <text:p text:style-name="List_20_1_Content"> le fichier /etc/mtab sera vérifié selon l'alias <text:span text:style-name="Strong_20_Emphasis">ETC</text:span> à l'exception des règles <text:span text:style-name="Strong_20_Emphasis">md5</text:span> et <text:span text:style-name="Strong_20_Emphasis">s</text:span>,</text:p>
        </text:list-item>
        <text:list-item>
          <text:p text:style-name="List_20_1_Content_Last"> le fichier /etc/adjtime sera vérifié selon l'alias <text:span text:style-name="Strong_20_Emphasis">ETC</text:span> à l'exception de la règle <text:span text:style-name="Strong_20_Emphasis">md5</text:span>.</text:p>
        </text:list-item>
      </text:list>
      <text:h text:style-name="Heading_20_3" text:outline-level="3"><text:bookmark-start text:name="__RefHeading___utilisation_23"/><text:bookmark-start text:name="utilisation"/>3.4 - Utilisation<text:bookmark-end text:name="__RefHeading___utilisation_23"/><text:bookmark-end text:name="utilisation"/></text:h>
      <text:p text:style-name="Text_20_body">Commencez par créer la base de données d'afick :</text:p>
      <text:p text:style-name="Preformatted_20_Text">root@debian12:~# afick -i<text:line-break/># Afick (3.8.1) init at 2025/11/29 15:02:09 with options (/etc/afick.conf):<text:line-break/># archive:=/var/lib/afick/archive<text:line-break/># database:=/var/lib/afick/afick<text:line-break/># exclude_prefix:=__pycache__<text:line-break/># exclude_suffix:=log LOG html htm HTM txt TXT xml hlp pod chm tmp old bak fon ttf TTF bmp BMP jpg JPG gif png ico wav WAV mp3 avi pyc<text:line-break/># history:=/var/lib/afick/history<text:line-break/># max_checksum_size:=10000000<text:line-break/># running_files:=1<text:line-break/># timing:=1<text:line-break/># dbm:=Storable<text:line-break/># #################################################################<text:line-break/># MD5 hash of /var/lib/afick/afick =&gt; RwcfejrASzDss3G9Y7JDvQ<text:line-break/><text:line-break/># Hash database created successfully. 42035 files entered.<text:line-break/># user time : 18.66; system time : 6.81; real time : 96</text:p>
      <text:p text:style-name="Text_20_body">Au moment où vous souhaitez vérifier l'intégrité de votre système de fichiers, utilisez la commende suivante :</text:p>
      <text:list text:style-name="List_20_1" text:continue-numbering="false">
        <text:list-item>
          <text:p text:style-name="LastListParagraph_List_20_1_Content_First"> <text:span text:style-name="Strong_20_Emphasis">afick -k</text:span></text:p>
        </text:list-item>
      </text:list>
      <text:p text:style-name="Text_20_body">En cas de modifications, celles-ci vous seront clairement indiquées.</text:p>
      <text:p text:style-name="Text_20_body">Il est aussi nécessaire de mettre à jour votre base de données chaque fois que vous installez un nouveau paquet ou que vous mettez à jour un paquet déjà installé. Dans ce cas, utilisez la commande suivante :</text:p>
      <text:list text:style-name="List_20_1" text:continue-numbering="false">
        <text:list-item>
          <text:p text:style-name="LastListParagraph_List_20_1_Content_First"> <text:span text:style-name="Strong_20_Emphasis">afick -u</text:span></text:p>
        </text:list-item>
      </text:list>
      <text:h text:style-name="Heading_20_3" text:outline-level="3"><text:bookmark-start text:name="__RefHeading___automatiser_afick_24"/><text:bookmark-start text:name="automatiser_afick"/>3.5 - Automatiser Afick<text:bookmark-end text:name="__RefHeading___automatiser_afick_24"/><text:bookmark-end text:name="automatiser_afick"/></text:h>
      <text:p text:style-name="Text_20_body">Lors de l'installation d'afick, le fichier <text:span text:style-name="Strong_20_Emphasis">afick_cron</text:span> a été copié dans le répertoire /etc/cron.daily :</text:p>
      <text:p text:style-name="Preformatted_20_Text">root@debian12:~# cat /etc/cron.daily/afick_cron<text:line-break/>#!/usr/bin/env sh<text:line-break/>###############################################################################<text:line-break/>#<text:s text:c="3"/>afick_cron<text:line-break/>#<text:s text:c="6"/>it's a part of the afick project<text:line-break/>#<text:line-break/>#<text:s text:c="4"/>Copyright (C) 2002, 2003 by Eric Gerbier<text:line-break/>#<text:s text:c="4"/>Bug reports to: eric.gerbier@tutanota.com<text:line-break/>#<text:s text:c="4"/>$Id$<text:line-break/>#<text:line-break/>#<text:s text:c="4"/>This program is free software; you can redistribute it and/or modify<text:line-break/>#<text:s text:c="4"/>it under the terms of the GNU General Public License as published by<text:line-break/>#<text:s text:c="4"/>the Free Software Foundation; either version 2 of the License, or<text:line-break/>#<text:s text:c="4"/>(at your option) any later version.<text:line-break/>#<text:line-break/>#<text:s text:c="4"/>This program is distributed in the hope that it will be useful,<text:line-break/>#<text:s text:c="4"/>but WITHOUT ANY WARRANTY; without even the implied warranty of<text:line-break/>#<text:s text:c="4"/>MERCHANTABILITY or FITNESS FOR A PARTICULAR PURPOSE.<text:s text:c="2"/>See the<text:line-break/>#<text:s text:c="4"/>GNU General Public License for more details.<text:line-break/>#<text:line-break/>###############################################################################<text:line-break/># script for cron job<text:line-break/># this script use the "macro" lines of afick configuration file<text:line-break/># the goals are :<text:line-break/># - set the nice priority<text:line-break/># - truncate too long reports to avoid big mails<text:line-break/># - avoid mails if no changes detected<text:line-break/># - sent report to the specicified email adress<text:line-break/># - write reports to /var/log/afick<text:line-break/># - archive retention management<text:line-break/><text:line-break/>AFICK="/usr/bin/afick.pl"<text:line-break/>PATH="/bin:/usr/bin"<text:line-break/>LOGDIR="/var/log/afick"<text:line-break/>LOGFILE="$LOGDIR/afick.log"<text:line-break/>ERRORLOG="$LOGDIR/error.log"<text:line-break/>CONFFILE="/etc/afick.conf"<text:line-break/><text:line-break/># the default action is "update" (-u), you can also use "compare" (-k)<text:line-break/>ACTION="-u"<text:line-break/><text:line-break/>###############################################################################<text:line-break/>treat_log() {<text:line-break/><text:s text:c="8"/>if [ -n "$VERBOSE_AFICK" ]<text:line-break/><text:s text:c="8"/>then<text:line-break/><text:s text:c="16"/>echo "# This is an automated report generated by Another File Integrity Checker on $FQDN $DATE."<text:line-break/><text:s text:c="8"/>fi<text:line-break/><text:line-break/><text:s text:c="8"/># "normal" afick output : changes result<text:line-break/><text:s text:c="8"/>if [ -s $LOGFILE ]; then<text:line-break/><text:s text:c="16"/>loglines=`wc -l $LOGFILE | awk '{ print $1 }'`<text:line-break/><text:s text:c="16"/>if [ ${loglines:=0} -gt $LINES ]; then<text:line-break/><text:s text:c="24"/>echo "# TRUNCATED (!) output of the daily afick run:"<text:line-break/><text:s text:c="24"/>echo "# Output is $loglines lines, truncated to $LINES."<text:line-break/><text:s text:c="24"/>head -$LINES $LOGFILE<text:line-break/><text:s text:c="24"/>echo "# The full output can be found in $LOGFILE."<text:line-break/><text:s text:c="16"/>else<text:line-break/><text:s text:c="24"/>echo "# Output of the daily afick run:"<text:line-break/><text:s text:c="24"/>cat $LOGFILE<text:line-break/><text:s text:c="16"/>fi<text:line-break/><text:s text:c="8"/>elif [ -n "$VERBOSE_AFICK" ]<text:line-break/><text:s text:c="8"/>then<text:line-break/><text:s text:c="16"/>echo "# afick detected no changes."<text:line-break/><text:s text:c="8"/>fi<text:line-break/><text:line-break/><text:s text:c="8"/># afick errors<text:line-break/><text:s text:c="8"/>if [ -s $ERRORLOG ]; then<text:line-break/><text:s text:c="16"/>errorlines=`wc -l $ERRORLOG | awk '{ print $1 }'`<text:line-break/><text:s text:c="16"/>if [ ${errorlines:=0} -gt $LINES ]; then<text:line-break/><text:s text:c="24"/>echo "# TRUNCATED (!) output of errors produced:"<text:line-break/><text:s text:c="24"/>echo "# Error output is $errorlines lines, truncated to $LINES."<text:line-break/><text:s text:c="24"/>head -$LINES $ERRORLOG<text:line-break/><text:s text:c="24"/>echo "# The full output can be found in $ERRORLOG."<text:line-break/><text:s text:c="16"/>else<text:line-break/><text:s text:c="24"/>echo "# Errors produced:"<text:line-break/><text:s text:c="24"/>cat $ERRORLOG<text:line-break/><text:s text:c="16"/>fi<text:line-break/><text:s text:c="8"/>elif [ -n "$VERBOSE_AFICK" ]<text:line-break/><text:s text:c="8"/>then<text:line-break/><text:s text:c="16"/>echo "# afick produced no errors."<text:line-break/><text:s text:c="8"/>fi<text:line-break/><text:line-break/><text:s text:c="8"/># check end of report (summary)<text:line-break/><text:s text:c="8"/>if [ -s $LOGFILE ]; then<text:line-break/><text:s text:c="16"/>summary=` grep "MD5 hash of" $LOGFILE `<text:line-break/><text:s text:c="16"/>if [ -z "$summary" ]<text:line-break/><text:s text:c="16"/>then<text:line-break/><text:s text:c="24"/>echo "WARNING: truncated report (no summary)"<text:line-break/><text:s text:c="16"/>fi<text:line-break/><text:s text:c="8"/>fi<text:line-break/><text:line-break/>}<text:line-break/>###############################################################################<text:line-break/># extract macro value from config file<text:line-break/>macro () {<text:line-break/><text:s text:c="8"/>key=$1<text:line-break/><text:s text:c="8"/>grep -m 1 "^@@define $key" $CONFFILE |<text:s text:c="2"/>sed -e "s/^@@define $key *//"<text:line-break/>}<text:line-break/>###############################################################################<text:line-break/>send_mail() {<text:line-break/><text:s text:c="8"/>echo "$OUTPUT" | mail -s "[AFICK] Daily report for $FQDN" $MAILTO<text:line-break/>}<text:line-break/>###############################################################################<text:line-break/>send_nagios() {<text:line-break/><text:s text:c="8"/>NAGIOS_STATUS=3 # UNKNOWN initial status<text:line-break/><text:s text:c="8"/>if [ -s $LOGFILE ]<text:line-break/><text:s text:c="8"/>then<text:line-break/><text:s text:c="16"/>NAGIOS_MSG=`tail -4 $LOGFILE | head -1 | sed -e "s/^[^0-9]*\(.*changed\) (.*$/\1/ "`<text:line-break/><text:s text:c="16"/>NUM_CHANGES=`echo $NAGIOS_MSG | cut -d " " -f 4`<text:line-break/><text:s text:c="16"/>if [ $NUM_CHANGES -gt 0 ]<text:line-break/><text:s text:c="16"/>then<text:line-break/><text:s text:c="24"/>if [ $NUM_CHANGES -ge $NAGIOS_CRITICAL_CHANGES ]<text:line-break/><text:s text:c="24"/>then<text:line-break/><text:s text:c="32"/>NAGIOS_STATUS=2 # CRITICAL<text:line-break/><text:s text:c="24"/>else<text:line-break/><text:s text:c="32"/>NAGIOS_STATUS=1 # WARNING<text:line-break/><text:s text:c="24"/>fi<text:line-break/><text:s text:c="16"/>else<text:line-break/><text:s text:c="24"/>NAGIOS_STATUS=0 # OK<text:line-break/><text:s text:c="16"/>fi<text:line-break/><text:s text:c="8"/>fi<text:line-break/><text:s text:c="8"/>HOST=`hostname`<text:line-break/><text:s text:c="8"/>echo "${HOST}\t${NAGIOS_CHECK_NAME}\t${NAGIOS_STATUS}\t${NAGIOS_MSG}\n" | $NAGIOS_NSCA -H $NAGIOS_SERVER -c $NAGIOS_CONFIG &gt;/dev/null<text:line-break/>}<text:line-break/>###############################################################################<text:line-break/># MAIN<text:line-break/>###############################################################################<text:line-break/><text:line-break/>[ -x $AFICK ] || exit 0<text:line-break/><text:line-break/># hostname -f only exists on GNU systems, <text:line-break/># on others (HPUX, AIX, Solaris, Tru64), it return an error on stderr <text:line-break/># and a usage message on stdout<text:line-break/>FQDN=`( hostname -f<text:s text:c="2"/>|| hostname ) 2&gt;/dev/null |tail -1`<text:line-break/>DATE=`date +"at %X on %x"`<text:line-break/>MAILTO=`macro MAILTO`<text:line-break/>LINES=`macro LINES`<text:line-break/>VERBOSE=`macro VERBOSE`<text:line-break/>REPORT=`macro REPORT`<text:line-break/>NICE=`macro NICE`<text:line-break/>BATCH=`macro BATCH`<text:line-break/>MOUNT=`macro MOUNT`<text:line-break/>NAGIOS=`macro NAGIOS`<text:line-break/>NAGIOS_SERVER=`macro NAGIOS_SERVER`<text:line-break/>NAGIOS_CONFIG=`macro NAGIOS_CONFIG`<text:line-break/>NAGIOS_CHECK_NAME=`macro NAGIOS_CHECK_NAME`<text:line-break/>NAGIOS_CRITICAL_CHANGES=`macro NAGIOS_CRITICAL_CHANGES`<text:line-break/>NAGIOS_NSCA=`macro NAGIOS_NSCA`<text:line-break/>ARCHIVE_RETENTION=`macro ARCHIVE_RETENTION`<text:line-break/><text:line-break/># default values<text:line-break/>[ -z "$FQDN" ] &amp;&amp; FQDN=`hostname`<text:line-break/>[ -z "$MAILTO" ] &amp;&amp; MAILTO="root"<text:line-break/>[ -z "$LINES" ] &amp;&amp; LINES="1000"<text:line-break/>[ -z "$VERBOSE" ] &amp;&amp; VERBOSE=0<text:line-break/>[ -z "$REPORT" ] &amp;&amp; REPORT=1<text:line-break/>[ -z "$NICE" ] &amp;&amp; NICE=15<text:line-break/>[ -z "$BATCH" ] &amp;&amp; BATCH=1<text:line-break/>[ -z "$NAGIOS" ] &amp;&amp; NAGIOS=0<text:line-break/>[ -z "$NAGIOS_SERVER" ] &amp;&amp; NAGIOS="localhost"<text:line-break/>[ -z "$NAGIOS_CONFIG" ] &amp;&amp; NAGIOS_CONFIG="/etc/send_nsca.cfg"<text:line-break/>[ -z "$NAGIOS_CHECK_NAME" ] &amp;&amp; NAGIOS_CHECK_NAME="Another File Integrity Checker"<text:line-break/>[ -z "$NAGIOS_CRITICAL_CHANGES" ] &amp;&amp; NAGIOS_CRITICAL_CHANGES=2<text:line-break/>[ -z "$NAGIOS_NCSA" ] &amp;&amp; NAGIOS_NCSA="/usr/sbin/send_nsca"<text:line-break/>[ -z "$ARCHIVE_RETENTION" ] &amp;&amp; ARCHIVE_RETENTION=0<text:line-break/><text:line-break/>#echo "MAILTO=$MAILTO LINES=$LINES VERBOSE=$VERBOSE NICE=$NICE BATCH=$BATCH"<text:line-break/><text:line-break/>if [ "$BATCH" = "0" ]<text:line-break/>then<text:line-break/><text:s text:c="8"/>exit 0<text:line-break/>fi<text:line-break/><text:line-break/>if [ "$VERBOSE" = "1" ]<text:line-break/>then<text:line-break/><text:s text:c="8"/># verbose mail<text:line-break/><text:s text:c="8"/>export VERBOSE_AFICK=1<text:line-break/>fi<text:line-break/><text:line-break/># the mount point must be already defined in /etc/fstab<text:line-break/>if [ -n "$MOUNT" ]<text:line-break/>then<text:line-break/><text:s text:c="8"/>mount $MOUNT<text:line-break/>fi<text:line-break/><text:line-break/># launch command<text:line-break/>nice -n $NICE $AFICK -c $CONFFILE $ACTION &gt; $LOGFILE 2&gt; $ERRORLOG<text:line-break/><text:line-break/># archive retention<text:line-break/>if [ "$ARCHIVE_RETENTION" != "0" ]<text:line-break/>then<text:line-break/><text:s text:c="8"/>echo "###############" &gt;&gt; $LOGFILE<text:line-break/><text:s text:c="8"/>echo "# afick_archive" &gt;&gt; $LOGFILE<text:line-break/><text:s text:c="8"/>/usr/bin/afick_archive.pl -c $CONFFILE -H -k $ARCHIVE_RETENTION &gt;&gt; $LOGFILE 2&gt;&gt; $ERRORLOG<text:line-break/>fi<text:line-break/><text:line-break/>if [ -n "$MOUNT" ]<text:line-break/>then<text:line-break/><text:s text:c="8"/>umount $MOUNT<text:line-break/>fi<text:line-break/><text:line-break/># nagios ?<text:line-break/>if [ "$NAGIOS" = "1" ]<text:line-break/>then<text:line-break/><text:s text:c="8"/>send_nagios<text:line-break/>fi<text:line-break/><text:line-break/>if [ "$REPORT" = "0" ]<text:line-break/>then<text:line-break/><text:s text:c="8"/># no report<text:line-break/><text:s text:c="8"/>exit<text:line-break/>fi<text:line-break/><text:line-break/># filter output to send by mail<text:line-break/>OUTPUT=`treat_log`<text:line-break/>if [ "$VERBOSE" = "1" ]<text:line-break/>then<text:line-break/><text:s text:c="8"/>send_mail<text:line-break/>else<text:line-break/><text:s text:c="8"/># skip comments and empty lines<text:line-break/><text:s text:c="8"/>OUTPUT_FILTRE=`echo "$OUTPUT" | grep -v "^#" | grep -v "^$"`<text:line-break/><text:s text:c="8"/>if [ -n "$OUTPUT_FILTRE" ]<text:line-break/><text:s text:c="8"/>then<text:line-break/><text:s text:c="16"/>send_mail<text:line-break/><text:s text:c="8"/>fi<text:line-break/>fi</text:p>
      <text:p text:style-name="Text_20_body">Ce fichier permet d'intégrer Afick dans les tâches gérées par <text:span text:style-name="Strong_20_Emphasis">cron</text:span>. Entre autre, il envoie un résumé par email à <text:span text:style-name="Strong_20_Emphasis">root</text:span>.</text:p>
      <text:p text:style-name="Text_20_body">L'adresse email à utiliser peut être modifiée dans la section <text:span text:style-name="Strong_20_Emphasis">macros section</text:span> du fichier <text:span text:style-name="Strong_20_Emphasis">/etc/afick.conf</text:span> :</text:p>
      <text:p text:style-name="Preformatted_20_Text">#################<text:line-break/># macros section<text:line-break/>#################<text:line-break/># used by cron job (afick_cron)<text:line-break/># define the mail adress to send cron job result<text:line-break/>@@define MAILTO root@localhost<text:line-break/># truncate the result sended by mail to the number of lines (avoid too long mails)<text:line-break/>@@define LINES 1000<text:line-break/># REPORT = 1 to enable mail reports, =0 to disable report<text:line-break/>@@define REPORT 1<text:line-break/># VERBOSE = 1 to have one mail by run, =0 to have a mail only if changes are detected<text:line-break/>@@define VERBOSE 0<text:line-break/># define the nice value : from 0 to 19 (priority of the job)<text:line-break/>@@define NICE 18<text:line-break/># = 1 to allow cron job, = 0 to suppress cron job<text:line-break/>@@define BATCH 1<text:line-break/># (optionnal, for unix) specify a file system to mount before the scan<text:line-break/># it must be defined in /etc/fstab<text:line-break/>#@@define MOUNT /mnt/dist<text:line-break/># if set to 0, keep all archives, else define the number of days to keep<text:line-break/># with the syntaxe nS , n for a number, S for the scale<text:line-break/># (d for day, w for week, m for month, y for year)<text:line-break/># ex : for 5 months : 5m<text:line-break/>@@define ARCHIVE_RETENTION 0<text:line-break/><text:line-break/># send nagios messages by NSCA (= 1 to allow, = 0 to block)<text:line-break/>@@define NAGIOS 0<text:line-break/># address of the nagios server to send messages to<text:line-break/>@@define NAGIOS_SERVER my.nagios.server.org<text:line-break/># NSCA configuration file<text:line-break/># @@define NAGIOS_CONFIG /etc/send_nsca.cfg<text:line-break/># name used for nagios passive check on the nagios server side<text:line-break/>@@define NAGIOS_CHECK_NAME Another File Integrity Checker<text:line-break/># number c of the changes that are considered critical =&gt; nagios state CRITICAL<text:line-break/># (0 changes =&gt; nagios state OK; 0&gt; and &lt;c changes =&gt; nagios state WARNING)<text:line-break/>@@define NAGIOS_CRITICAL_CHANGES 2<text:line-break/># path to nsca binary<text:line-break/># @@define NAGIOS_NSCA /usr/sbin/send_nsca</text:p>
      <text:h text:style-name="Heading_20_2" text:outline-level="2"><text:bookmark-start text:name="__RefHeading___root_kits_25"/><text:bookmark-start text:name="root_kits"/>Root Kits<text:bookmark-end text:name="__RefHeading___root_kits_25"/><text:bookmark-end text:name="root_kits"/></text:h>
      <text:h text:style-name="Heading_20_3" text:outline-level="3"><text:bookmark-start text:name="__RefHeading___le_problematique_26"/><text:bookmark-start text:name="le_problematique"/>Le Problématique<text:bookmark-end text:name="__RefHeading___le_problematique_26"/><text:bookmark-end text:name="le_problematique"/></text:h>
      <text:p text:style-name="Text_20_body">Un <text:span text:style-name="Strong_20_Emphasis">rootkit</text:span> est un paquet logiciel qui permet à un utilisateur non autorisé d'obtenir les droits de <text:span text:style-name="Strong_20_Emphasis">root</text:span>. </text:p>
      <text:p text:style-name="Text_20_body">Les rootkits sont essentiellement de deux types, voire un mélange des deux :</text:p>
      <text:list text:style-name="List_20_1" text:continue-numbering="false">
        <text:list-item>
          <text:p text:style-name="List_20_1_Content_First"> des modules du noyau,</text:p>
        </text:list-item>
        <text:list-item>
          <text:p text:style-name="List_20_1_Content_Last"> des paquets logiciels d'un utilisateur qui prennent la place de binaires système.</text:p>
        </text:list-item>
      </text:list>
      <text:p text:style-name="Text_20_body">Les rootkits de type modules du noyau insèrent des modules qui remplacent des appels système et cachent des informations concernant certains processus spécifiques.</text:p>
      <text:p text:style-name="Text_20_body">Les rootkits de type paquets logiciels remplacement en règle générale des binaires système tels que <text:span text:style-name="Strong_20_Emphasis">ps</text:span>, <text:span text:style-name="Strong_20_Emphasis">login</text:span> etc. Les binaires de remplacement cachent des processus et des répertoires de l'attaquant.</text:p>
      <text:h text:style-name="Heading_20_3" text:outline-level="3"><text:bookmark-start text:name="__RefHeading___contre-mesures_27"/><text:bookmark-start text:name="contre-mesures"/>Contre-Mesures<text:bookmark-end text:name="__RefHeading___contre-mesures_27"/><text:bookmark-end text:name="contre-mesures"/></text:h>
      <text:p text:style-name="Text_20_body">La mise en place de logiciels de vérification.</text:p>
      <text:h text:style-name="Heading_20_3" text:outline-level="3"><text:bookmark-start text:name="__RefHeading___lab_4_-_rkhunter_28"/><text:bookmark-start text:name="lab_4_-_rkhunter"/>LAB #4 - rkhunter<text:bookmark-end text:name="__RefHeading___lab_4_-_rkhunter_28"/><text:bookmark-end text:name="lab_4_-_rkhunter"/></text:h>
      <text:p text:style-name="Text_20_body"><text:span text:style-name="Strong_20_Emphasis">rkhunter</text:span> est un logiciel utilisé pour détecter les rootkits présents sur votre machine.</text:p>
      <text:h text:style-name="Heading_20_4" text:outline-level="4"><text:bookmark-start text:name="__RefHeading___installation_29"/><text:bookmark-start text:name="installation1"/>4.1 - Installation<text:bookmark-end text:name="__RefHeading___installation_29"/><text:bookmark-end text:name="installation1"/></text:h>
      <text:p text:style-name="Text_20_body">L'installation de rkhunter se fait simplement en utilisant APT :</text:p>
      <text:p text:style-name="Preformatted_20_Text">root@debian12:~# apt -y install rkhunter</text:p>
      <text:h text:style-name="Heading_20_4" text:outline-level="4"><text:bookmark-start text:name="__RefHeading___utilisation_30"/><text:bookmark-start text:name="utilisation1"/>4.2 - Utilisation<text:bookmark-end text:name="__RefHeading___utilisation_30"/><text:bookmark-end text:name="utilisation1"/></text:h>
      <text:p text:style-name="Text_20_body">Lancez <text:span text:style-name="Strong_20_Emphasis">rkhunter</text:span> en appelant son exécutable. A l'issu de son exécution, vous observerez un résumé :</text:p>
      <text:p text:style-name="Preformatted_20_Text">root@debian12:~# rkhunter -c<text:line-break/>...<text:line-break/>System checks summary<text:line-break/>=====================<text:line-break/><text:line-break/>File properties checks...<text:line-break/><text:s text:c="4"/>Files checked: 144<text:line-break/><text:s text:c="4"/>Suspect files: 1<text:line-break/><text:line-break/>Rootkit checks...<text:line-break/><text:s text:c="4"/>Rootkits checked : 497<text:line-break/><text:s text:c="4"/>Possible rootkits: 2<text:line-break/><text:line-break/>Applications checks...<text:line-break/><text:s text:c="4"/>All checks skipped<text:line-break/><text:line-break/>The system checks took: 2 minutes and 57 seconds<text:line-break/><text:line-break/>All results have been written to the log file: /var/log/rkhunter.log<text:line-break/><text:line-break/>One or more warnings have been found while checking the system.<text:line-break/>Please check the log file (/var/log/rkhunter.log)</text:p>
      <text:p text:style-name="Preformatted_20_Text">root@debian12:~# more /var/log/rkhunter.log <text:line-break/>[16:01:30] Running Rootkit Hunter version 1.4.6 on debian12<text:line-break/>[16:01:30]<text:line-break/>[16:01:30] Info: Start date is Sat Nov 29 04:01:30 PM CET 2025<text:line-break/>[16:01:30]<text:line-break/>[16:01:30] Checking configuration file and command-line options...<text:line-break/>[16:01:30] Info: Detected operating system is 'Linux'<text:line-break/>[16:01:30] Info: Found O/S name: Debian GNU/Linux 12 (bookworm)<text:line-break/>[16:01:30] Info: Command line is /usr/bin/rkhunter -c<text:line-break/>[16:01:30] Info: Environment shell is /bin/bash; rkhunter is using dash<text:line-break/>[16:01:30] Info: Using configuration file '/etc/rkhunter.conf'<text:line-break/>[16:01:30] Info: Installation directory is '/usr'<text:line-break/>[16:01:30] Info: Using language 'en'<text:line-break/>[16:01:30] Info: Using '/var/lib/rkhunter/db' as the database directory<text:line-break/>[16:01:30] Info: Using '/usr/share/rkhunter/scripts' as the support script directory<text:line-break/>[16:01:30] Info: Using '/usr/local/sbin /usr/local/bin /usr/sbin /usr/bin /sbin /bin /snap/bin /usr/libexec' as the command directories<text:line-break/>[16:01:30] Info: Using '/var/lib/rkhunter/tmp' as the temporary directory<text:line-break/>[16:01:30] Info: No mail-on-warning address configured<text:line-break/>[16:01:30] Info: X will be automatically detected<text:line-break/>[16:01:30] Info: Found the 'basename' command: /usr/bin/basename<text:line-break/>[16:01:30] Info: Found the 'diff' command: /usr/bin/diff<text:line-break/>[16:01:30] Info: Found the 'dirname' command: /usr/bin/dirname<text:line-break/>[16:01:30] Info: Found the 'file' command: /usr/bin/file<text:line-break/>[16:01:30] Info: Found the 'find' command: /usr/bin/find<text:line-break/>[16:01:30] Info: Found the 'ifconfig' command: /usr/sbin/ifconfig<text:line-break/>[16:01:30] Info: Found the 'ip' command: /usr/sbin/ip<text:line-break/>[16:01:30] Info: Found the 'ipcs' command: /usr/bin/ipcs<text:line-break/>[16:01:30] Info: Found the 'ldd' command: /usr/bin/ldd<text:line-break/>[16:01:30] Info: Found the 'lsattr' command: /usr/bin/lsattr<text:line-break/>[16:01:30] Info: Found the 'lsmod' command: /usr/sbin/lsmod<text:line-break/>[16:01:30] Info: Found the 'lsof' command: /usr/bin/lsof<text:line-break/>[16:01:30] Info: Found the 'mktemp' command: /usr/bin/mktemp<text:line-break/>[16:01:30] Info: Found the 'netstat' command: /usr/bin/netstat<text:line-break/>[16:01:30] Info: Found the 'numfmt' command: /usr/bin/numfmt<text:line-break/>[16:01:30] Info: Found the 'perl' command: /usr/bin/perl<text:line-break/>[16:01:30] Info: Found the 'pgrep' command: /usr/bin/pgrep<text:line-break/>[16:01:30] Info: Found the 'ps' command: /usr/bin/ps<text:line-break/>[16:01:30] Info: Found the 'pwd' command: /usr/bin/pwd<text:line-break/>[16:01:30] Info: Found the 'readlink' command: /usr/bin/readlink<text:line-break/>[16:01:30] Info: Found the 'stat' command: /usr/bin/stat<text:line-break/>[16:01:30] Info: Found the 'strings' command: /usr/bin/strings<text:line-break/>[16:01:30] Info: System is not using prelinking<text:line-break/>[16:01:30] Info: Using the '/usr/bin/sha256sum' command for the file hash checks<text:line-break/>[16:01:30] Info: Stored hash values used hash function '/usr/bin/sha256sum'<text:line-break/>[16:01:30] Info: Stored hash values did not use a package manager<text:line-break/>[16:01:30] Info: The hash function field index is set to 1<text:line-break/>[16:01:30] Info: No package manager specified: using hash function '/usr/bin/sha256sum'<text:line-break/>[16:01:30] Info: Previous file attributes were stored<text:line-break/>[16:01:30] Info: Enabled tests are: all<text:line-break/>[16:01:30] Info: Disabled tests are: suspscan hidden_ports hidden_procs deleted_files packet_cap_apps apps<text:line-break/>[16:01:30] Info: Found kernel symbols file '/proc/kallsyms'<text:line-break/>[16:01:31] Info: Using syslog for some logging - facility/priority level is 'authpriv.warning'.<text:line-break/>[16:01:31] Info: Found the 'logger' command: /usr/bin/logger<text:line-break/>[16:01:31] Info: Using 'date' to process epoch second times<text:line-break/>[16:01:31]<text:line-break/>[16:01:31] Checking if the O/S has changed since last time...<text:line-break/>--More--(2%)</text:p>
      <text:h text:style-name="Heading_20_5" text:outline-level="5"><text:bookmark-start text:name="__RefHeading___options_de_la_commande_31"/><text:bookmark-start text:name="options_de_la_commande"/>Options de la commande<text:bookmark-end text:name="__RefHeading___options_de_la_commande_31"/><text:bookmark-end text:name="options_de_la_commande"/></text:h>
      <text:p text:style-name="Text_20_body">Les options de cette commande sont :</text:p>
      <text:p text:style-name="Preformatted_20_Text">root@debian12:~# rkhunter --help<text:line-break/><text:line-break/>Usage: rkhunter {--check | --unlock | --update | --versioncheck |<text:line-break/><text:s text:c="17"/>--propupd [{filename | directory | package name},...] |<text:line-break/><text:s text:c="17"/>--list [{tests | {lang | languages} | rootkits | perl | propfiles}] |<text:line-break/><text:s text:c="17"/>--config-check | --version | --help} [options]<text:line-break/><text:line-break/>Current options are:<text:line-break/><text:s text:c="9"/>--append-log<text:s text:c="18"/>Append to the logfile, do not overwrite<text:line-break/><text:s text:c="9"/>--bindir &lt;directory&gt;...<text:s text:c="7"/>Use the specified command directories<text:line-break/><text:s text:c="5"/>-c, --check<text:s text:c="23"/>Check the local system<text:line-break/><text:s text:c="5"/>-C, --config-check<text:s text:c="16"/>Check the configuration file(s), then exit<text:line-break/><text:s text:c="2"/>--cs2, --color-set2<text:s text:c="18"/>Use the second color set for output<text:line-break/><text:s text:c="9"/>--configfile &lt;file&gt;<text:s text:c="11"/>Use the specified configuration file<text:line-break/><text:s text:c="9"/>--cronjob<text:s text:c="21"/>Run as a cron job<text:line-break/><text:s text:c="39"/>(implies -c, --sk and --nocolors options)<text:line-break/><text:s text:c="9"/>--dbdir &lt;directory&gt;<text:s text:c="11"/>Use the specified database directory<text:line-break/><text:s text:c="9"/>--debug<text:s text:c="23"/>Debug mode<text:line-break/><text:s text:c="39"/>(Do not use unless asked to do so)<text:line-break/><text:s text:c="9"/>--disable &lt;test&gt;[,&lt;test&gt;...]<text:s text:c="2"/>Disable specific tests<text:line-break/><text:s text:c="39"/>(Default is to disable no tests)<text:line-break/><text:s text:c="9"/>--display-logfile<text:s text:c="13"/>Display the logfile at the end<text:line-break/><text:s text:c="9"/>--enable<text:s text:c="2"/>&lt;test&gt;[,&lt;test&gt;...]<text:s text:c="2"/>Enable specific tests<text:line-break/><text:s text:c="39"/>(Default is to enable all tests)<text:line-break/><text:s text:c="9"/>--hash {MD5 | SHA1 | SHA224 | SHA256 | SHA384 | SHA512 |<text:line-break/><text:s text:c="17"/>NONE | &lt;command&gt;}<text:s text:c="5"/>Use the specified file hash function<text:line-break/><text:s text:c="39"/>(Default is SHA256)<text:line-break/><text:s text:c="5"/>-h, --help<text:s text:c="24"/>Display this help menu, then exit<text:line-break/> --lang, --language &lt;language&gt;<text:s text:c="9"/>Specify the language to use<text:line-break/><text:s text:c="39"/>(Default is English)<text:line-break/><text:s text:c="9"/>--list [tests | languages |<text:s text:c="3"/>List the available test names, languages,<text:line-break/><text:s text:c="17"/>rootkits | perl |<text:s text:c="5"/>rootkit names, perl module status<text:line-break/><text:s text:c="17"/>propfiles]<text:s text:c="12"/>or file properties database, then exit<text:line-break/><text:s text:c="5"/>-l, --logfile [file]<text:s text:c="14"/>Write to a logfile<text:line-break/><text:s text:c="39"/>(Default is /var/log/rkhunter.log)<text:line-break/><text:s text:c="9"/>--noappend-log<text:s text:c="16"/>Do not append to the logfile, overwrite it<text:line-break/><text:s text:c="9"/>--nocf<text:s text:c="24"/>Do not use the configuration file entries<text:line-break/><text:s text:c="39"/>for disabled tests (only valid with --disable)<text:line-break/><text:s text:c="9"/>--nocolors<text:s text:c="20"/>Use black and white output<text:line-break/><text:s text:c="9"/>--nolog<text:s text:c="23"/>Do not write to a logfile<text:line-break/>--nomow, --no-mail-on-warning<text:s text:c="10"/>Do not send a message if warnings occur<text:line-break/><text:s text:c="3"/>--ns, --nosummary<text:s text:c="19"/>Do not show the summary of check results<text:line-break/> --novl, --no-verbose-logging<text:s text:c="10"/>No verbose logging<text:line-break/><text:s text:c="9"/>--pkgmgr {RPM | DPKG | BSD |<text:s text:c="2"/>Use the specified package manager to obtain<text:line-break/><text:s text:c="19"/>BSDng | SOLARIS |<text:s text:c="3"/>or verify file property values.<text:line-break/><text:s text:c="19"/>NONE}<text:s text:c="15"/>(Default is NONE)<text:line-break/><text:s text:c="9"/>--propupd [file | directory | Update the entire file properties database,<text:line-break/><text:s text:c="20"/>package]...<text:s text:c="8"/>or just for the specified entries<text:line-break/><text:s text:c="5"/>-q, --quiet<text:s text:c="23"/>Quiet mode (no output at all)<text:line-break/><text:s text:c="2"/>--rwo, --report-warnings-only<text:s text:c="8"/>Show only warning messages<text:line-break/><text:s text:c="3"/>--sk, --skip-keypress<text:s text:c="15"/>Don't wait for a keypress after each test<text:line-break/><text:s text:c="9"/>--summary<text:s text:c="21"/>Show the summary of system check results<text:line-break/><text:s text:c="39"/>(This is the default)<text:line-break/><text:s text:c="9"/>--syslog [facility.priority]<text:s text:c="2"/>Log the check start and finish times to syslog<text:line-break/><text:s text:c="39"/>(Default level is authpriv.notice)<text:line-break/><text:s text:c="9"/>--tmpdir &lt;directory&gt;<text:s text:c="10"/>Use the specified temporary directory<text:line-break/><text:s text:c="9"/>--unlock<text:s text:c="22"/>Unlock (remove) the lock file<text:line-break/><text:s text:c="9"/>--update<text:s text:c="22"/>Check for updates to database files<text:line-break/><text:s text:c="3"/>--vl, --verbose-logging<text:s text:c="13"/>Use verbose logging (on by default)<text:line-break/><text:s text:c="5"/>-V, --version<text:s text:c="21"/>Display the version number, then exit<text:line-break/><text:s text:c="9"/>--versioncheck<text:s text:c="16"/>Check for latest version of program<text:line-break/><text:s text:c="5"/>-x, --autox<text:s text:c="23"/>Automatically detect if X is in use<text:line-break/><text:s text:c="5"/>-X, --no-autox<text:s text:c="20"/>Do not automatically detect if X is in use</text:p>
      <text:h text:style-name="Heading_20_4" text:outline-level="4"><text:bookmark-start text:name="__RefHeading___configuration_32"/><text:bookmark-start text:name="configuration1"/>4.3 - Configuration<text:bookmark-end text:name="__RefHeading___configuration_32"/><text:bookmark-end text:name="configuration1"/></text:h>
      <text:p text:style-name="Text_20_body"><text:span text:style-name="Strong_20_Emphasis">rkhunter</text:span> peut être configuré soit par des options sur la ligne de commande soit par l'édition de son fichier de configuration <text:span text:style-name="Strong_20_Emphasis">/etc/rkhunter.conf</text:span> :</text:p>
      <text:p text:style-name="Preformatted_20_Text">root@debian12:~# more /etc/rkhunter.conf <text:line-break/>#<text:line-break/># This is the main configuration file for Rootkit Hunter.<text:line-break/>#<text:line-break/># You can modify this file directly, or you can create a local configuration<text:line-break/># file. The local file must be named 'rkhunter.conf.local', and must reside<text:line-break/># in the same directory as this file. Alternatively you can create a directory,<text:line-break/># named 'rkhunter.d', which also must be in the same directory as this<text:line-break/># configuration file. Within the 'rkhunter.d' directory you can place further<text:line-break/># configuration files. There is no restriction on the file names used, other<text:line-break/># than they must end in '.conf'.<text:line-break/>#<text:line-break/># Please modify the configuration file(s) to your own requirements. It is<text:line-break/># recommended that the command 'rkhunter -C' is run after any changes have<text:line-break/># been made.<text:line-break/>#<text:line-break/># Please review the documentation before posting bug reports or questions.<text:line-break/># To report bugs, provide patches or comments, please go to:<text:line-break/># http://rkhunter.sourceforge.net<text:line-break/>#<text:line-break/># To ask questions about rkhunter, please use the 'rkhunter-users' mailing list.<text:line-break/># Note that this is a moderated list, so please subscribe before posting.<text:line-break/>#<text:line-break/># In the configuration files, lines beginning with a hash (#), and blank lines,<text:line-break/># are ignored. Also, end-of-line comments are not supported.<text:line-break/>#<text:line-break/># Any of the configuration options may appear more than once. However, several<text:line-break/># options only take one value, and so the last one seen will be used. Some<text:line-break/># options are allowed to appear more than once, and the text describing the<text:line-break/># option will say if this is so. These configuration options will, in effect,<text:line-break/># have their values concatenated together. To delete a previously specified<text:line-break/># option list, specify the option with no value (that is, a null string).<text:line-break/>#<text:line-break/># Some of the options are space-separated lists, others, typically those<text:line-break/># specifying pathnames, are newline-separated lists. These must be entered<text:line-break/># as one item per line. Quotes must not be used to surround the pathname.<text:line-break/>#<text:line-break/># For example, to specify two pathnames, '/tmp/abc' and '/tmp/xyz', for an<text:line-break/># option:<text:s text:c="9"/>XXX=/tmp/abc<text:s text:c="16"/>(correct)<text:line-break/>#<text:s text:c="17"/>XXX=/tmp/xyz<text:line-break/>#<text:line-break/>#<text:s text:c="17"/>XXX="/tmp/abc"<text:s text:c="14"/>(incorrect)<text:line-break/>#<text:s text:c="17"/>XXX="/tmp/xyz"<text:line-break/>#<text:line-break/>#<text:s text:c="17"/>XXX=/tmp/abc<text:s text:c="2"/>/tmp/xyz<text:s text:c="6"/>(incorrect)<text:line-break/>#<text:s text:c="4"/>or<text:s text:c="11"/>XXX="/tmp/abc<text:s text:c="2"/>/tmp/xyz"<text:s text:c="4"/>(incorrect)<text:line-break/>#<text:s text:c="4"/>or<text:s text:c="11"/>XXX="/tmp/abc"<text:s text:c="2"/>"/tmp/xyz"<text:s text:c="2"/>(incorrect)<text:line-break/>#<text:line-break/># The last three examples are being configured as space-separated lists,<text:line-break/># which is incorrect, generally, for options specifying pathnames. They<text:line-break/># should be configured with one entry per line as in the first example.<text:line-break/>#<text:line-break/># If wildcard characters (globbing) are allowed for an option, then the<text:line-break/># text describing the option will say so. Any globbing character explicitly<text:line-break/># required in a pathname should be escaped.<text:line-break/>#<text:line-break/>--More--(5%)</text:p>
      <text:h text:style-name="Heading_20_3" text:outline-level="3"><text:bookmark-start text:name="__RefHeading___lab_5_-_chkrootkit_33"/><text:bookmark-start text:name="lab_5_-_chkrootkit"/>LAB #5 - chkrootkit<text:bookmark-end text:name="__RefHeading___lab_5_-_chkrootkit_33"/><text:bookmark-end text:name="lab_5_-_chkrootkit"/></text:h>
      <text:p text:style-name="Text_20_body"><text:span text:style-name="Strong_20_Emphasis">chkrootkit</text:span> est un autre logiciel utilisé pour détecter les rootkits présents sur votre machine.</text:p>
      <text:h text:style-name="Heading_20_4" text:outline-level="4"><text:bookmark-start text:name="__RefHeading___installation_34"/><text:bookmark-start text:name="installation2"/>5.1 - Installation<text:bookmark-end text:name="__RefHeading___installation_34"/><text:bookmark-end text:name="installation2"/></text:h>
      <text:p text:style-name="Text_20_body">L'installation de chkrootkit se fait simplement en utilisant APT :</text:p>
      <text:p text:style-name="Preformatted_20_Text">root@debian12:~# apt install -y chkrootkit</text:p>
      <text:h text:style-name="Heading_20_4" text:outline-level="4"><text:bookmark-start text:name="__RefHeading___utilisation_35"/><text:bookmark-start text:name="utilisation2"/>5.2 - Utilisation<text:bookmark-end text:name="__RefHeading___utilisation_35"/><text:bookmark-end text:name="utilisation2"/></text:h>
      <text:p text:style-name="Text_20_body">Lancez <text:span text:style-name="Strong_20_Emphasis">chkrootkit</text:span> en appelant son exécutable.</text:p>
      <text:p text:style-name="Preformatted_20_Text">root@debian12:~# chkrootkit<text:line-break/>ROOTDIR is `/'<text:line-break/>Checking `amd'...<text:s text:c="43"/>not found<text:line-break/>Checking `basename'...<text:s text:c="38"/>not infected<text:line-break/>Checking `biff'...<text:s text:c="42"/>not found<text:line-break/>Checking `chfn'...<text:s text:c="42"/>not infected<text:line-break/>Checking `chsh'...<text:s text:c="42"/>not infected<text:line-break/>Checking `cron'...<text:s text:c="42"/>not infected<text:line-break/>Checking `crontab'...<text:s text:c="39"/>not infected<text:line-break/>Checking `date'...<text:s text:c="42"/>not infected<text:line-break/>Checking `du'...<text:s text:c="44"/>not infected<text:line-break/>Checking `dirname'...<text:s text:c="39"/>not infected<text:line-break/>Checking `echo'...<text:s text:c="42"/>not infected<text:line-break/>Checking `egrep'...<text:s text:c="41"/>not infected<text:line-break/>Checking `env'...<text:s text:c="43"/>not infected<text:line-break/>Checking `find'...<text:s text:c="42"/>not infected<text:line-break/>Checking `fingerd'...<text:s text:c="39"/>not found<text:line-break/>Checking `gpm'...<text:s text:c="43"/>not found<text:line-break/>Checking `grep'...<text:s text:c="42"/>not infected<text:line-break/>Checking `hdparm'...<text:s text:c="40"/>not found<text:line-break/>Checking `su'...<text:s text:c="44"/>not infected<text:line-break/>Checking `ifconfig'...<text:s text:c="38"/>not infected<text:line-break/>Checking `inetd'...<text:s text:c="41"/>not infected<text:line-break/>Checking `inetdconf'...<text:s text:c="37"/>not found<text:line-break/>Checking `identd'...<text:s text:c="40"/>not found<text:line-break/>Checking `init'...<text:s text:c="42"/>not infected<text:line-break/>Checking `killall'...<text:s text:c="39"/>not infected<text:line-break/>Checking `ldsopreload'...<text:s text:c="35"/>not infected<text:line-break/>Checking `login'...<text:s text:c="41"/>not infected<text:line-break/>Checking `ls'...<text:s text:c="44"/>not infected<text:line-break/>Checking `lsof'...<text:s text:c="42"/>not infected<text:line-break/>Checking `mail'...<text:s text:c="42"/>not infected<text:line-break/>Checking `mingetty'...<text:s text:c="38"/>not found<text:line-break/>Checking `netstat'...<text:s text:c="39"/>not infected<text:line-break/>Checking `named'...<text:s text:c="41"/>not found<text:line-break/>Checking `passwd'...<text:s text:c="40"/>not infected<text:line-break/>Checking `pidof'...<text:s text:c="41"/>not infected<text:line-break/>Checking `pop2'...<text:s text:c="42"/>not found<text:line-break/>Checking `pop3'...<text:s text:c="42"/>not found<text:line-break/>Checking `ps'...<text:s text:c="44"/>not infected<text:line-break/>Checking `pstree'...<text:s text:c="40"/>not infected<text:line-break/>Checking `rpcinfo'...<text:s text:c="39"/>not found<text:line-break/>Checking `rlogind'...<text:s text:c="39"/>not found<text:line-break/>Checking `rshd'...<text:s text:c="42"/>not found<text:line-break/>Checking `slogin'...<text:s text:c="40"/>not infected<text:line-break/>Checking `sendmail'...<text:s text:c="38"/>not infected<text:line-break/>Checking `sshd'...<text:s text:c="42"/>not infected<text:line-break/>Checking `syslogd'...<text:s text:c="39"/>not found<text:line-break/>Checking `tar'...<text:s text:c="43"/>not infected<text:line-break/>Checking `tcpd'...<text:s text:c="42"/>not found<text:line-break/>Checking `tcpdump'...<text:s text:c="39"/>not infected<text:line-break/>Checking `top'...<text:s text:c="43"/>not infected<text:line-break/>Checking `telnetd'...<text:s text:c="39"/>not found<text:line-break/>Checking `timed'...<text:s text:c="41"/>not found<text:line-break/>Checking `traceroute'...<text:s text:c="36"/>not infected<text:line-break/>Checking `vdir'...<text:s text:c="42"/>not infected<text:line-break/>Checking `w'...<text:s text:c="45"/>not infected<text:line-break/>Checking `write'...<text:s text:c="41"/>not infected<text:line-break/>Checking `aliens'...<text:s text:c="40"/>started<text:line-break/>Searching for suspicious files in /dev...<text:s text:c="19"/>not found<text:line-break/>Searching for known suspicious directories...<text:s text:c="15"/>not found<text:line-break/>Searching for known suspicious files...<text:s text:c="21"/>not found<text:line-break/>Searching for sniffer's logs...<text:s text:c="29"/>not found<text:line-break/>Searching for HiDrootkit rootkit...<text:s text:c="25"/>not found<text:line-break/>Searching for t0rn rootkit...<text:s text:c="31"/>not found<text:line-break/>Searching for t0rn v8 (or variation)...<text:s text:c="21"/>not found<text:line-break/>Searching for Lion rootkit...<text:s text:c="31"/>not found<text:line-break/>Searching for RSHA rootkit...<text:s text:c="31"/>not found<text:line-break/>Searching for RH-Sharpe rootkit...<text:s text:c="26"/>not found<text:line-break/>Searching for Ambient (ark) rootkit...<text:s text:c="22"/>not found<text:line-break/>Searching for suspicious files and dirs...<text:s text:c="18"/>WARNING<text:line-break/><text:line-break/>WARNING: The following suspicious files and directories were found:<text:line-break/>/usr/lib/jvm/.java-1.17.0-openjdk-amd64.jinfo<text:line-break/>/usr/lib/python3/dist-packages/fail2ban/tests/files/config/apache-auth/noentry/.htaccess<text:line-break/>/usr/lib/python3/dist-packages/fail2ban/tests/files/config/apache-auth/digest/.htaccess<text:line-break/>/usr/lib/python3/dist-packages/fail2ban/tests/files/config/apache-auth/digest/.htpasswd<text:line-break/>/usr/lib/python3/dist-packages/fail2ban/tests/files/config/apache-auth/digest_anon/.htaccess<text:line-break/>/usr/lib/python3/dist-packages/fail2ban/tests/files/config/apache-auth/digest_anon/.htpasswd<text:line-break/>/usr/lib/python3/dist-packages/fail2ban/tests/files/config/apache-auth/digest_time/.htaccess<text:line-break/>/usr/lib/python3/dist-packages/fail2ban/tests/files/config/apache-auth/digest_time/.htpasswd<text:line-break/>/usr/lib/python3/dist-packages/fail2ban/tests/files/config/apache-auth/digest_wrongrelm/.htaccess<text:line-break/>/usr/lib/python3/dist-packages/fail2ban/tests/files/config/apache-auth/digest_wrongrelm/.htpasswd<text:line-break/>/usr/lib/python3/dist-packages/fail2ban/tests/files/config/apache-auth/basic/authz_owner/.htaccess<text:line-break/>/usr/lib/python3/dist-packages/fail2ban/tests/files/config/apache-auth/basic/authz_owner/.htpasswd<text:line-break/>/usr/lib/python3/dist-packages/fail2ban/tests/files/config/apache-auth/basic/file/.htaccess<text:line-break/>/usr/lib/python3/dist-packages/fail2ban/tests/files/config/apache-auth/basic/file/.htpasswd<text:line-break/>/usr/lib/ruby/vendor_ruby/rubygems/tsort/.document<text:line-break/>/usr/lib/ruby/vendor_ruby/rubygems/optparse/.document<text:line-break/>/usr/lib/ruby/vendor_ruby/rubygems/ssl_certs/.document<text:line-break/>/usr/lib/ruby/gems/3.1.0/gems/typeprof-0.21.2/vscode/.vscodeignore<text:line-break/>/usr/lib/ruby/gems/3.1.0/gems/typeprof-0.21.2/vscode/.vscode<text:line-break/>/usr/lib/ruby/gems/3.1.0/gems/typeprof-0.21.2/vscode/.gitignore<text:line-break/>/usr/lib/libreoffice/share/.registry<text:line-break/><text:line-break/>Searching for LPD Worm...<text:s text:c="35"/>not found<text:line-break/>Searching for Ramen Worm rootkit...<text:s text:c="25"/>not found<text:line-break/>Searching for Maniac rootkit...<text:s text:c="29"/>not found<text:line-break/>Searching for RK17 rootkit...<text:s text:c="31"/>not found<text:line-break/>Searching for Ducoci rootkit...<text:s text:c="29"/>not found<text:line-break/>Searching for Adore Worm...<text:s text:c="33"/>not found<text:line-break/>Searching for ShitC Worm...<text:s text:c="33"/>not found<text:line-break/>Searching for Omega Worm...<text:s text:c="33"/>not found<text:line-break/>Searching for Sadmind/IIS Worm...<text:s text:c="27"/>not found<text:line-break/>Searching for MonKit...<text:s text:c="37"/>not found<text:line-break/>Searching for Showtee rootkit...<text:s text:c="28"/>not found<text:line-break/>Searching for OpticKit...<text:s text:c="35"/>not found<text:line-break/>Searching for T.R.K...<text:s text:c="38"/>not found<text:line-break/>Searching for Mithra rootkit...<text:s text:c="29"/>not found<text:line-break/>Searching for OBSD rootkit v1...<text:s text:c="28"/>not tested<text:line-break/>Searching for LOC rootkit...<text:s text:c="32"/>not found<text:line-break/>Searching for Romanian rootkit...<text:s text:c="27"/>not found<text:line-break/>Searching for HKRK rootkit...<text:s text:c="31"/>not found<text:line-break/>Searching for Suckit rootkit...<text:s text:c="29"/>not found<text:line-break/>Searching for Volc rootkit...<text:s text:c="31"/>not found<text:line-break/>Searching for Gold2 rootkit...<text:s text:c="30"/>not found<text:line-break/>Searching for TC2 rootkit...<text:s text:c="32"/>not found<text:line-break/>Searching for Anonoying rootkit...<text:s text:c="26"/>not found<text:line-break/>Searching for ZK rootkit...<text:s text:c="33"/>not found<text:line-break/>Searching for ShKit rootkit...<text:s text:c="30"/>not found<text:line-break/>Searching for AjaKit rootkit...<text:s text:c="29"/>not found<text:line-break/>Searching for zaRwT rootkit...<text:s text:c="30"/>not found<text:line-break/>Searching for Madalin rootkit...<text:s text:c="28"/>not found<text:line-break/>Searching for Fu rootkit...<text:s text:c="33"/>not found<text:line-break/>Searching for Kenga3 rootkit...<text:s text:c="29"/>not found<text:line-break/>Searching for ESRK rootkit...<text:s text:c="31"/>not found<text:line-break/>Searching for rootedoor...<text:s text:c="34"/>not found<text:line-break/>Searching for ENYELKM rootkit...<text:s text:c="28"/>not found<text:line-break/>Searching for common ssh-scanners...<text:s text:c="24"/>not found<text:line-break/>Searching for Linux/Ebury 1.4 - Operation Windigo...<text:s text:c="8"/>not tested<text:line-break/>Searching for Linux/Ebury 1.6...<text:s text:c="28"/>not found<text:line-break/>Searching for 64-bit Linux Rootkit...<text:s text:c="23"/>not found<text:line-break/>Searching for 64-bit Linux Rootkit modules...<text:s text:c="15"/>not found<text:line-break/>Searching for Mumblehard...<text:s text:c="33"/>not found<text:line-break/>Searching for Backdoor.Linux.Mokes.a...<text:s text:c="21"/>not found<text:line-break/>Searching for Malicious TinyDNS...<text:s text:c="26"/>not found<text:line-break/>Searching for Linux.Xor.DDoS...<text:s text:c="29"/>not found<text:line-break/>Searching for Linux.Proxy.1.0...<text:s text:c="28"/>not found<text:line-break/>Searching for CrossRAT...<text:s text:c="35"/>not found<text:line-break/>Searching for Hidden Cobra...<text:s text:c="31"/>not found<text:line-break/>Searching for Rocke Miner rootkit...<text:s text:c="24"/>not found<text:line-break/>Searching for PWNLNX4 lkm rootkit...<text:s text:c="24"/>not found<text:line-break/>Searching for PWNLNX6 lkm rootkit...<text:s text:c="24"/>not found<text:line-break/>Searching for Umbreon lrk...<text:s text:c="32"/>not found<text:line-break/>Searching for Kinsing.a backdoor rootkit...<text:s text:c="17"/>not found<text:line-break/>Searching for RotaJakiro backdoor rootkit...<text:s text:c="16"/>not found<text:line-break/>Searching for Syslogk LKM rootkit...<text:s text:c="24"/>not found<text:line-break/>Searching for Kovid LKM rootkit...<text:s text:c="26"/>not tested<text:line-break/>Searching for suspect PHP files...<text:s text:c="26"/>not found<text:line-break/>Searching for zero-size shell history files...<text:s text:c="14"/>not found<text:line-break/>Searching for hardlinked shell history files...<text:s text:c="13"/>not found<text:line-break/>Checking `aliens'...<text:s text:c="40"/>finished<text:line-break/>Checking `asp'...<text:s text:c="43"/>not infected<text:line-break/>Checking `bindshell'...<text:s text:c="37"/>not found<text:line-break/>Checking `lkm'...<text:s text:c="43"/>started<text:line-break/>Searching for Adore LKM...<text:s text:c="34"/>not tested<text:line-break/>Searching for sebek LKM (Adore based)...<text:s text:c="20"/>not tested<text:line-break/>Searching for knark LKM rootkit...<text:s text:c="26"/>not found<text:line-break/>Searching for for hidden processes with chkproc...<text:s text:c="10"/>not found<text:line-break/>Searching for for hidden directories using chkdirs...<text:s text:c="7"/>not found<text:line-break/>Checking `lkm'...<text:s text:c="43"/>finished<text:line-break/>Checking `rexedcs'...<text:s text:c="39"/>not found<text:line-break/>Checking `sniffer'...<text:s text:c="39"/>WARNING<text:line-break/><text:line-break/>WARNING: Output from ifpromisc:<text:line-break/>lo: not promisc and no packet sniffer sockets<text:line-break/>ens18: PACKET SNIFFER(/usr/sbin/NetworkManager[4344])<text:line-break/><text:line-break/>Checking `w55808'...<text:s text:c="40"/>not found<text:line-break/>Checking `wted'...<text:s text:c="42"/>WARNING<text:line-break/><text:line-break/>WARNING: output from chkwtmp:<text:line-break/>1 deletion(s) between Sat Oct 14 07:48:45 2023 and Mon Oct 16 08:43:48 2023<text:line-break/><text:line-break/>Checking `scalper'...<text:s text:c="39"/>not found<text:line-break/>Checking `slapper'...<text:s text:c="39"/>not found<text:line-break/>Checking `z2'...<text:s text:c="44"/>not found<text:line-break/>Checking `chkutmp'...<text:s text:c="39"/>not found<text:line-break/>Checking `OSX_RSPLUG'...<text:s text:c="36"/>not tested</text:p>
      <text:h text:style-name="Heading_20_5" text:outline-level="5"><text:bookmark-start text:name="__RefHeading___options_de_la_commande_36"/><text:bookmark-start text:name="options_de_la_commande1"/>Options de la commande<text:bookmark-end text:name="__RefHeading___options_de_la_commande_36"/><text:bookmark-end text:name="options_de_la_commande1"/></text:h>
      <text:p text:style-name="Text_20_body">Les options de cette commande sont :</text:p>
      <text:p text:style-name="Preformatted_20_Text">root@debian12:~# chkrootkit --help<text:line-break/>Usage: /usr/sbin/chkrootkit [options] [test ...]<text:line-break/>Options:<text:line-break/><text:s text:c="8"/>-h<text:s text:c="16"/>show this help and exit<text:line-break/><text:s text:c="8"/>-V<text:s text:c="16"/>show version information and exit<text:line-break/><text:s text:c="8"/>-l<text:s text:c="16"/>show available tests and exit<text:line-break/><text:s text:c="8"/>-d<text:s text:c="16"/>debug<text:line-break/><text:s text:c="8"/>-q<text:s text:c="16"/>quiet mode<text:line-break/><text:s text:c="8"/>-x<text:s text:c="16"/>expert mode<text:line-break/><text:s text:c="8"/>-e 'FILE1 FILE2'<text:s text:c="2"/>exclude files/dirs from results. Must be followed by a space-separated list of files/dirs.<text:line-break/><text:s text:c="26"/>Read /usr/share/doc/chkrootkit/README.FALSE-POSITIVES first.<text:line-break/><text:s text:c="8"/>-s REGEXP<text:s text:c="9"/>filter results of sniffer test through 'grep -Ev REGEXP' to exclude expected<text:line-break/><text:s text:c="26"/>PACKET_SNIFFERs. Read /usr/share/doc/chkrootkit/README.FALSE-POSITIVES first.<text:line-break/><text:s text:c="8"/>-r DIR<text:s text:c="12"/>use DIR as the root directory<text:line-break/><text:s text:c="8"/>-p DIR1:DIR2:DIRN path for the external commands used by chkrootkit<text:line-break/><text:s text:c="8"/>-n<text:s text:c="16"/>skip NFS mounted dirs</text:p>
      <text:h text:style-name="Heading_20_3" text:outline-level="3"><text:bookmark-start text:name="__RefHeading___configuration_37"/><text:bookmark-start text:name="configuration2"/>5.3 - Configuration<text:bookmark-end text:name="__RefHeading___configuration_37"/><text:bookmark-end text:name="configuration2"/></text:h>
      <text:p text:style-name="Text_20_body"><text:span text:style-name="Strong_20_Emphasis">chkrootkit</text:span> peut être configuré soit par des options sur la ligne de commande soit par l'édition de son fichier de configuration <text:span text:style-name="Strong_20_Emphasis">/etc/chkrootkit/chkrootkit.conf</text:span> :</text:p>
      <text:p text:style-name="Preformatted_20_Text">root@debian12:~# more /etc/chkrootkit/chkrootkit.conf <text:line-break/>### This file is used to configure the daily cron job for chkrootkit(1)<text:line-break/>## It is sourced by chkrootkit-daily so needs to be a valid<text:line-break/>## shell script.<text:line-break/>##<text:line-break/>## The majority of the options allow the output of chkrootkit to be<text:line-break/>## filtered (changed) and/or ignored to hide false positives.<text:line-break/><text:line-break/>## Whether the daily cron job should run chkrootkit at all<text:line-break/># true/false, default: true<text:line-break/>RUN_DAILY="true"<text:line-break/><text:line-break/>## Arguments to pass to chkrootkit (default: "").<text:line-break/># See chkrootkit(1) for details, but particularly useful are<text:line-break/>#<text:s text:c="2"/>"-q" (especially useful if you set DIFF_MODE=false above )<text:line-break/>#<text:s text:c="2"/>"-e" and "-s" (which are yet another way to hide output)<text:line-break/># The default is to pass no arguments so you see all output: this is<text:line-break/># particularly useful with DIFF_MODE=true as it gives context when the<text:line-break/># output changes, but DIFF_MODE hides the text that does not change<text:line-break/>RUN_DAILY_OPTS=""<text:line-break/><text:line-break/>## Whether to show changes since last run (true/false, default: true)<text:line-break/># true means you will see how the entire differs (using diff(1)) to<text:line-break/># the 'expected' output in /var/log/chkrootkit/log.expected<text:line-break/># if that file does not exist you will see the whole output.<text:line-break/>#<text:line-break/># If set to false you see the whole output every day - if you do set<text:line-break/># DIFF_MODE to "false" you probably also want RUN_DAILY_OPTS="-q"<text:line-break/>#<text:line-break/>DIFF_MODE="true"<text:line-break/><text:line-break/>### The results of chkrootkit are passed through $FILTER and $IGNORE_FILE<text:line-break/><text:line-break/>## FILTER is a way of changing output to make it stable or hide it<text:line-break/>## completely (especially useful when DIFF_MODE=true<text:line-break/>#<text:line-break/># FILTER can be any shell command which will be piped unfiltered output<text:line-break/># on stdin and anything written to stdout will become the new,<text:line-break/># filtered, output.<text:line-break/>#<text:line-break/># The default uses sed to do two things<text:line-break/># 1) stops message (from ifpromisc, run by the 'sniffer' test) about<text:line-break/>#<text:s text:c="5"/>'usual' network managers changing if their pid, interface name,<text:line-break/>#<text:s text:c="5"/>or order changes<text:line-break/># 2) stops list of processes not using utmp (from chkutmp) changing if<text:line-break/>#<text:s text:c="5"/>their pid changes<text:line-break/># To disable both of these defaults you can set this to "" or "cat"<text:line-break/>FILTER="sed -re 's![[:alnum:]]+: PACKET SNIFFER\(((/lib/systemd/systemd-networkd|(/usr)?/sbin/(dhclient|dhcpc?d[0-9]*|wpa_supplicant|NetworkManager))\[[0-9]+\](, )?)+\)!&lt;interface&gt;: PACKET SNIFFER\([systemd-net<text:line-break/>workd|dhclient|dhcpd|dhcpcd|wpa_supplicant|NetworkManager]{PID}\)!' -e 's/(! [[:alnum:]+-]+)\s+[0-9]+/\1 {PID}/'"<text:line-break/><text:line-break/>## If $IGNORE_FILE exists then lines of output matching patterns that<text:line-break/>## appear in $IGNORE_FILE are removed from the output. Each line in<text:line-break/>## $IGNORE_FILE interpreted as an extended regexp, see grep(1). If<text:line-break/>## $IGNORE_FILE is empty (the default) or does not exist then no<text:line-break/>## filtering is done.<text:line-break/>#<text:line-break/>--More--(63%)</text:p>
      <text:p text:style-name="Text_20_body">Dernièrement, le fichier <text:span text:style-name="Strong_20_Emphasis">/etc/chkrootkit/chkrootkit.ignore</text:span> permet à l'administrateur système de supprimer les faux positifs de la sortie de l'outil d'analyse de rootkits chkrootkit.</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3::50:40</meta:creation-date>
    <dc:creator>Generated</dc:creator>
    <dc:date>2026-03-22T13::50:40</dc:date>
    <dc:language>en-US</dc:language>
    <meta:editing-cycles>1</meta:editing-cycles>
    <meta:editing-duration>PT0S</meta:editing-duration>
    <dc:title>elearning:workbooks:debian:11:sec:l104</dc:title>
  </office:meta>
</office:document-meta>
</file>