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5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debian:11:sec:l103"/>Version : <text:span text:style-name="Strong_20_Emphasis">2026.01</text:span></text:p>
      <text:p text:style-name="Text_20_body">Dernière mise-à-jour : </text:p>
      <text:h text:style-name="Heading_20_1" text:outline-level="1"><text:bookmark-start text:name="__RefHeading___ldf403_-_authentification_1"/><text:bookmark-start text:name="ldf403_-_authentification"/>LDF403 - Authentification<text:bookmark-end text:name="__RefHeading___ldf403_-_authentification_1"/><text:bookmark-end text:name="ldf403_-_authentification"/></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LDF403 - Authentification</text:span></text:p>
          <text:list text:style-name="List_20_1">
            <text:list-item>
              <text:p text:style-name="List_20_1_Content"> Contenu du Module</text:p>
            </text:list-item>
            <text:list-item>
              <text:p text:style-name="List_20_1_Content"> Le Problématique</text:p>
            </text:list-item>
            <text:list-item>
              <text:p text:style-name="List_20_1_Content"> Surveillance Sécuritaire</text:p>
              <text:list text:style-name="List_20_1">
                <text:list-item>
                  <text:p text:style-name="List_20_1_Content"> La commande last</text:p>
                </text:list-item>
                <text:list-item>
                  <text:p text:style-name="List_20_1_Content"> La commande lastlog</text:p>
                </text:list-item>
                <text:list-item>
                  <text:p text:style-name="List_20_1_Content"> La Commande lastb</text:p>
                </text:list-item>
                <text:list-item>
                  <text:p text:style-name="List_20_1_Content"> /var/log/secure</text:p>
                </text:list-item>
              </text:list>
            </text:list-item>
            <text:list-item>
              <text:p text:style-name="List_20_1_Content"> Les Contre-Mesures</text:p>
              <text:list text:style-name="List_20_1">
                <text:list-item>
                  <text:p text:style-name="List_20_1_Content"> LAB #1 - Renforcer la sécurité des comptes</text:p>
                </text:list-item>
              </text:list>
            </text:list-item>
            <text:list-item>
              <text:p text:style-name="List_20_1_Content"> LAB #2 - PAM</text:p>
              <text:list text:style-name="List_20_1">
                <text:list-item>
                  <text:p text:style-name="List_20_1_Content"> 2.1 - Configuration des modules</text:p>
                </text:list-item>
                <text:list-item>
                  <text:p text:style-name="List_20_1_Content"> 2.2 - Utiliser des Mots de Passe Complexes</text:p>
                </text:list-item>
              </text:list>
            </text:list-item>
            <text:list-item>
              <text:p text:style-name="List_20_1_Content"> LAB #3 - Mise en place du Système de Prévention d'Intrusion Fail2Ban</text:p>
              <text:list text:style-name="List_20_1">
                <text:list-item>
                  <text:p text:style-name="List_20_1_Content"> 3.1 - Installation</text:p>
                </text:list-item>
                <text:list-item>
                  <text:p text:style-name="List_20_1_Content"> 3.2 - Configuration</text:p>
                  <text:list text:style-name="List_20_1">
                    <text:list-item>
                      <text:p text:style-name="List_20_1_Content"> Le répertoire /etc/fail2ban</text:p>
                    </text:list-item>
                    <text:list-item>
                      <text:p text:style-name="List_20_1_Content"> Le fichier fail2ban.conf</text:p>
                    </text:list-item>
                    <text:list-item>
                      <text:p text:style-name="List_20_1_Content"> Le répertoire /etc/fail2ban/filter.d/</text:p>
                    </text:list-item>
                    <text:list-item>
                      <text:p text:style-name="List_20_1_Content"> Le répertoire /etc/fail2ban/action.d/</text:p>
                    </text:list-item>
                  </text:list>
                </text:list-item>
                <text:list-item>
                  <text:p text:style-name="List_20_1_Content"> 3.3 - Commandes</text:p>
                  <text:list text:style-name="List_20_1">
                    <text:list-item>
                      <text:p text:style-name="List_20_1_Content"> Activer et Démarrer le Serveur</text:p>
                    </text:list-item>
                    <text:list-item>
                      <text:p text:style-name="List_20_1_Content"> Utiliser la Commande Fail2Ban-server</text:p>
                    </text:list-item>
                    <text:list-item>
                      <text:p text:style-name="List_20_1_Content_Last"> Ajouter un Prison</text:p>
                    </text:list-item>
                  </text:list>
                </text:list-item>
              </text:list>
            </text:list-item>
          </text:list>
        </text:list-item>
      </text:list>
      <text:h text:style-name="Heading_20_2" text:outline-level="2"><text:bookmark-start text:name="__RefHeading___le_problematique_3"/><text:bookmark-start text:name="le_problematique"/>Le Problématique<text:bookmark-end text:name="__RefHeading___le_problematique_3"/><text:bookmark-end text:name="le_problematique"/></text:h>
      <text:p text:style-name="Text_20_body">Un pirate peut utiliser un logiciel de <text:span text:style-name="Strong_20_Emphasis">crackage</text:span> pour tenter de découvrir un mot de passe. Le plus connu est <text:span text:style-name="Strong_20_Emphasis"><text:a xlink:type="simple" xlink:href="https://www.openwall.com/john/" text:style-name="Internet_20_link" text:visited-style-name="Visited_20_Internet_20_Link">John The Ripper</text:a></text:span>.</text:p>
      <text:p text:style-name="Text_20_body">Le principe de ces logiciels est simples - le logiciel utilise des dictionnaires de mots de passe qui sont utilisés le uns après les autres à une vitesse qui peut atteindre des milliers par seconde.</text:p>
      <text:h text:style-name="Heading_20_2" text:outline-level="2"><text:bookmark-start text:name="__RefHeading___surveillance_securitaire_4"/><text:bookmark-start text:name="surveillance_securitaire"/>Surveillance Sécuritaire<text:bookmark-end text:name="__RefHeading___surveillance_securitaire_4"/><text:bookmark-end text:name="surveillance_securitaire"/></text:h>
      <text:h text:style-name="Heading_20_3" text:outline-level="3"><text:bookmark-start text:name="__RefHeading___la_commande_last_5"/><text:bookmark-start text:name="la_commande_last"/>La commande last<text:bookmark-end text:name="__RefHeading___la_commande_last_5"/><text:bookmark-end text:name="la_commande_last"/></text:h>
      <text:p text:style-name="Text_20_body">Cette commande indique les dates et heures des connexions des utilisateurs à partir du contenu du fichier <text:span text:style-name="Strong_20_Emphasis">/var/log/wtmp</text:span> :</text:p>
      <text:p text:style-name="Preformatted_20_Text">root@debian12:~# last<text:line-break/>trainee<text:s text:c="2"/>pts/2<text:s text:c="8"/>10.0.2.1<text:s text:c="9"/>Thu Nov 27 12:08<text:s text:c="3"/>still logged in<text:line-break/>trainee<text:s text:c="2"/>pts/2<text:s text:c="8"/>10.0.2.1<text:s text:c="9"/>Wed Nov 26 15:35 - 17:26<text:s text:c="2"/>(01:50)<text:line-break/>trainee<text:s text:c="2"/>pts/1<text:s text:c="8"/>10.0.2.1<text:s text:c="9"/>Tue Nov 25 14:58<text:s text:c="3"/>still logged in<text:line-break/>trainee<text:s text:c="2"/>pts/0<text:s text:c="8"/>10.0.2.1<text:s text:c="9"/>Tue Nov 25 12:26<text:s text:c="3"/>still logged in<text:line-break/>trainee<text:s text:c="2"/>pts/0<text:s text:c="8"/>10.0.2.1<text:s text:c="9"/>Tue Nov 25 09:23 - 11:29<text:s text:c="2"/>(02:06)<text:line-break/>reboot<text:s text:c="3"/>system boot<text:s text:c="2"/>6.1.0-41-amd64<text:s text:c="3"/>Tue Nov 25 09:10<text:s text:c="3"/>still running<text:line-break/>trainee<text:s text:c="2"/>pts/0<text:s text:c="8"/>10.0.2.1<text:s text:c="9"/>Mon Nov 24 17:41 - 17:41<text:s text:c="2"/>(00:00)<text:line-break/>trainee<text:s text:c="2"/>pts/0<text:s text:c="8"/>10.0.2.1<text:s text:c="9"/>Mon Nov 24 17:38 - 17:41<text:s text:c="2"/>(00:02)<text:line-break/>reboot<text:s text:c="3"/>system boot<text:s text:c="2"/>6.1.0-41-amd64<text:s text:c="3"/>Mon Nov 24 17:36<text:s text:c="3"/>still running<text:line-break/>trainee<text:s text:c="2"/>pts/0<text:s text:c="8"/>10.0.2.1<text:s text:c="9"/>Mon Nov 24 16:29 - 17:36<text:s text:c="2"/>(01:06)<text:line-break/>reboot<text:s text:c="3"/>system boot<text:s text:c="2"/>5.10.0-36-amd64<text:s text:c="2"/>Mon Nov 24 16:25 - 17:36<text:s text:c="2"/>(01:10)<text:line-break/>trainee<text:s text:c="2"/>pts/0<text:s text:c="8"/>10.0.2.1<text:s text:c="9"/>Mon Nov 24 15:27 - 16:25<text:s text:c="2"/>(00:57)<text:line-break/>reboot<text:s text:c="3"/>system boot<text:s text:c="2"/>5.10.0-26-amd64<text:s text:c="2"/>Mon Nov 24 15:27 - 16:25<text:s text:c="2"/>(00:57)<text:line-break/>trainee<text:s text:c="2"/>pts/0<text:s text:c="8"/>10.0.2.1<text:s text:c="9"/>Mon Oct 16 12:26 - crash (770+04:00)<text:line-break/>reboot<text:s text:c="3"/>system boot<text:s text:c="2"/>5.10.0-26-amd64<text:s text:c="2"/>Mon Oct 16 08:43 - 16:25 (770+08:41)<text:line-break/>trainee<text:s text:c="2"/>pts/0<text:s text:c="8"/>10.0.2.1<text:s text:c="9"/>Sat Oct 14 07:48 - crash (2+00:55)<text:line-break/>reboot<text:s text:c="3"/>system boot<text:s text:c="2"/>5.10.0-13-amd64<text:s text:c="2"/>Thu Oct 12 12:53 - 16:25 (774+04:31)<text:line-break/>reboot<text:s text:c="3"/>system boot<text:s text:c="2"/>5.10.0-13-amd64<text:s text:c="2"/>Sun Jul 10 12:40 - 16:25 (1233+04:45)<text:line-break/>trainee<text:s text:c="2"/>tty7<text:s text:c="9"/>:0<text:s text:c="15"/>Sun Jul 10 12:29 - crash<text:s text:c="2"/>(00:10)<text:line-break/>reboot<text:s text:c="3"/>system boot<text:s text:c="2"/>5.10.0-13-amd64<text:s text:c="2"/>Sun Jul 10 12:29 - 16:25 (1233+04:55)<text:line-break/>trainee<text:s text:c="2"/>tty7<text:s text:c="9"/>:0<text:s text:c="15"/>Sun Jul 10 12:27 - 12:29<text:s text:c="2"/>(00:01)<text:line-break/>reboot<text:s text:c="3"/>system boot<text:s text:c="2"/>5.10.0-13-amd64<text:s text:c="2"/>Sun Jul 10 12:26 - 12:29<text:s text:c="2"/>(00:02)<text:line-break/>trainee<text:s text:c="2"/>tty7<text:s text:c="9"/>:0<text:s text:c="15"/>Mon Jul<text:s text:c="2"/>4 13:32 - crash (5+22:54)<text:line-break/>reboot<text:s text:c="3"/>system boot<text:s text:c="2"/>5.10.0-13-amd64<text:s text:c="2"/>Mon Jul<text:s text:c="2"/>4 13:31 - 12:29 (5+22:57)<text:line-break/>reboot<text:s text:c="3"/>system boot<text:s text:c="2"/>5.10.0-13-amd64<text:s text:c="2"/>Sat Jun 18 08:54 - 09:04<text:s text:c="2"/>(00:10)<text:line-break/>trainee<text:s text:c="2"/>pts/0<text:s text:c="8"/>10.0.2.1<text:s text:c="9"/>Sat Jun 18 08:48 - 08:54<text:s text:c="2"/>(00:05)<text:line-break/>reboot<text:s text:c="3"/>system boot<text:s text:c="2"/>5.10.0-13-amd64<text:s text:c="2"/>Sat Jun 18 08:48 - 08:54<text:s text:c="2"/>(00:05)<text:line-break/>trainee<text:s text:c="2"/>pts/1<text:s text:c="8"/>10.0.2.1<text:s text:c="9"/>Sat Jun 18 08:11 - crash<text:s text:c="2"/>(00:36)<text:line-break/>trainee<text:s text:c="2"/>tty7<text:s text:c="9"/>:0<text:s text:c="15"/>Sat Jun 18 07:58 - crash<text:s text:c="2"/>(00:50)<text:line-break/>reboot<text:s text:c="3"/>system boot<text:s text:c="2"/>5.10.0-13-amd64<text:s text:c="2"/>Sat Jun 18 07:56 - 08:54<text:s text:c="2"/>(00:57)<text:line-break/>trainee<text:s text:c="2"/>pts/0<text:s text:c="8"/>10.0.2.1<text:s text:c="9"/>Sun May<text:s text:c="2"/>1 10:38 - 10:39<text:s text:c="2"/>(00:01)<text:line-break/>reboot<text:s text:c="3"/>system boot<text:s text:c="2"/>5.10.0-13-amd64<text:s text:c="2"/>Sun May<text:s text:c="2"/>1 10:38 - 08:54 (47+22:15)<text:line-break/>trainee<text:s text:c="2"/>pts/1<text:s text:c="8"/>10.0.2.1<text:s text:c="9"/>Mon Apr 25 07:05 - 07:05<text:s text:c="2"/>(00:00)<text:line-break/>trainee<text:s text:c="2"/>tty7<text:s text:c="9"/>:0<text:s text:c="15"/>Mon Apr 25 07:03 - crash (6+03:34)<text:line-break/>reboot<text:s text:c="3"/>system boot<text:s text:c="2"/>5.10.0-13-amd64<text:s text:c="2"/>Mon Apr 25 07:01 - 08:54 (54+01:52)<text:line-break/><text:line-break/>wtmp begins Mon Apr 25 07:01:57 2022<text:s text:c="2"/></text:p>
      <text:h text:style-name="Heading_20_3" text:outline-level="3"><text:bookmark-start text:name="__RefHeading___la_commande_lastlog_6"/><text:bookmark-start text:name="la_commande_lastlog"/>La commande lastlog<text:bookmark-end text:name="__RefHeading___la_commande_lastlog_6"/><text:bookmark-end text:name="la_commande_lastlog"/></text:h>
      <text:p text:style-name="Text_20_body">Cette commande indique les dates et heures de la connexion au système la plus récente des utilisateurs :</text:p>
      <text:p text:style-name="Preformatted_20_Text">root@debian12:~# lastlog<text:line-break/>Username<text:s text:c="9"/>Port<text:s text:c="5"/>From<text:s text:c="39"/>Latest<text:line-break/>root<text:s text:c="64"/>**Never logged in**<text:line-break/>daemon<text:s text:c="62"/>**Never logged in**<text:line-break/>bin<text:s text:c="65"/>**Never logged in**<text:line-break/>sys<text:s text:c="65"/>**Never logged in**<text:line-break/>sync<text:s text:c="64"/>**Never logged in**<text:line-break/>games<text:s text:c="63"/>**Never logged in**<text:line-break/>man<text:s text:c="65"/>**Never logged in**<text:line-break/>lp<text:s text:c="66"/>**Never logged in**<text:line-break/>mail<text:s text:c="64"/>**Never logged in**<text:line-break/>news<text:s text:c="64"/>**Never logged in**<text:line-break/>uucp<text:s text:c="64"/>**Never logged in**<text:line-break/>proxy<text:s text:c="63"/>**Never logged in**<text:line-break/>www-data<text:s text:c="60"/>**Never logged in**<text:line-break/>backup<text:s text:c="62"/>**Never logged in**<text:line-break/>list<text:s text:c="64"/>**Never logged in**<text:line-break/>irc<text:s text:c="65"/>**Never logged in**<text:line-break/>gnats<text:s text:c="63"/>**Never logged in**<text:line-break/>nobody<text:s text:c="62"/>**Never logged in**<text:line-break/>_apt<text:s text:c="64"/>**Never logged in**<text:line-break/>systemd-network<text:s text:c="53"/>**Never logged in**<text:line-break/>systemd-resolve<text:s text:c="53"/>**Never logged in**<text:line-break/>messagebus<text:s text:c="58"/>**Never logged in**<text:line-break/>systemd-timesync<text:s text:c="52"/>**Never logged in**<text:line-break/>usbmux<text:s text:c="62"/>**Never logged in**<text:line-break/>rtkit<text:s text:c="63"/>**Never logged in**<text:line-break/>dnsmasq<text:s text:c="61"/>**Never logged in**<text:line-break/>avahi<text:s text:c="63"/>**Never logged in**<text:line-break/>speech-dispatcher<text:s text:c="52"/>**Never logged in**<text:line-break/>pulse<text:s text:c="63"/>**Never logged in**<text:line-break/>saned<text:s text:c="63"/>**Never logged in**<text:line-break/>colord<text:s text:c="62"/>**Never logged in**<text:line-break/>lightdm<text:s text:c="61"/>**Never logged in**<text:line-break/>trainee<text:s text:c="10"/>pts/2<text:s text:c="4"/>10.0.2.1<text:s text:c="34"/>Thu Nov 27 12:08:14 +0100 2025<text:line-break/>systemd-coredump<text:s text:c="52"/>**Never logged in**<text:line-break/>sshd<text:s text:c="64"/>**Never logged in**<text:line-break/>polkitd<text:s text:c="61"/>**Never logged in**</text:p>
      <text:h text:style-name="Heading_20_3" text:outline-level="3"><text:bookmark-start text:name="__RefHeading___la_commande_lastb_7"/><text:bookmark-start text:name="la_commande_lastb"/>La Commande lastb<text:bookmark-end text:name="__RefHeading___la_commande_lastb_7"/><text:bookmark-end text:name="la_commande_lastb"/></text:h>
      <text:p text:style-name="Text_20_body">Cette commande indique les dates et heures des connexions infructueueses des utilisateurs à partir du contenu du fichier <text:span text:style-name="Strong_20_Emphasis">/var/log/btmp</text:span> :</text:p>
      <text:p text:style-name="Preformatted_20_Text">root@debian12:~# lastb<text:line-break/><text:line-break/>btmp begins Mon Nov 24 15:27:36 2025<text:line-break/><text:line-break/>root@debian12:~# exit<text:line-break/>logout<text:line-break/><text:line-break/>trainee@debian12:~$ su -<text:line-break/>Password: stagiaire<text:line-break/>su: Authentication failure<text:line-break/><text:line-break/>trainee@debian12:~$ su -<text:line-break/>Password: fenestros<text:line-break/><text:line-break/>root@debian12:~# lastb<text:line-break/>root<text:s text:c="5"/>pts/2<text:s text:c="25"/>Thu Nov 27 14:10 - 14:10<text:s text:c="2"/>(00:00)<text:line-break/><text:line-break/>btmp begins Thu Nov 27 14:10:38 2025</text:p>
      <text:h text:style-name="Heading_20_3" text:outline-level="3"><text:bookmark-start text:name="__RefHeading___varlogauth.log_8"/><text:bookmark-start text:name="varlogauth.log"/>/var/log/auth.log<text:bookmark-end text:name="__RefHeading___varlogauth.log_8"/><text:bookmark-end text:name="varlogauth.log"/></text:h>
      <text:p text:style-name="Text_20_body">Sous Debian ce fichier contient la journalisation des opérations de gestion des authentifications :</text:p>
      <text:p text:style-name="Preformatted_20_Text">root@debian12:~# tail -n 15 /var/log/auth.log<text:line-break/>2025-11-27T12:24:16.056759+01:00 debian12 systemd-logind[587]: Watching system buttons on /dev/input/event0 (AT Translated Set 2 keyboard)<text:line-break/>2025-11-27T12:25:31.173844+01:00 debian12 su[4281]: pam_unix(su-l:session): session closed for user root<text:line-break/>2025-11-27T12:25:38.248068+01:00 debian12 su[5663]: (to root) trainee on pts/2<text:line-break/>2025-11-27T12:25:38.248250+01:00 debian12 su[5663]: pam_unix(su-l:session): session opened for user root(uid=0) by trainee(uid=1000)<text:line-break/>2025-11-27T12:30:01.905701+01:00 debian12 CRON[6574]: pam_unix(cron:session): session opened for user root(uid=0) by (uid=0)<text:line-break/>2025-11-27T12:30:01.936039+01:00 debian12 CRON[6574]: pam_unix(cron:session): session closed for user root<text:line-break/>2025-11-27T13:17:01.948466+01:00 debian12 CRON[6602]: pam_unix(cron:session): session opened for user root(uid=0) by (uid=0)<text:line-break/>2025-11-27T13:17:02.019129+01:00 debian12 CRON[6602]: pam_unix(cron:session): session closed for user root<text:line-break/>2025-11-27T13:30:01.958236+01:00 debian12 CRON[6611]: pam_unix(cron:session): session opened for user root(uid=0) by (uid=0)<text:line-break/>2025-11-27T13:30:02.027208+01:00 debian12 CRON[6611]: pam_unix(cron:session): session closed for user root<text:line-break/>2025-11-27T14:10:21.963600+01:00 debian12 su[5663]: pam_unix(su-l:session): session closed for user root<text:line-break/>2025-11-27T14:10:36.377777+01:00 debian12 su: pam_unix(su-l:auth): authentication failure; logname=trainee uid=1000 euid=0 tty=/dev/pts/2 ruser=trainee rhost=<text:s text:c="2"/>user=root<text:line-break/>2025-11-27T14:10:38.301943+01:00 debian12 su[8296]: FAILED SU (to root) trainee on pts/2<text:line-break/>2025-11-27T14:10:49.456601+01:00 debian12 su[8297]: (to root) trainee on pts/2<text:line-break/>2025-11-27T14:10:49.456783+01:00 debian12 su[8297]: pam_unix(su-l:session): session opened for user root(uid=0) by trainee(uid=1000)</text:p>
      <text:p text:style-name="Text_20_body"><draw:frame draw:style-name="PluginODTAutoStyle_Frame_1_text_frame" draw:name="Frame1" text:anchor-type="paragraph" svg:width="240.94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Sous Red Hat, consultez le fichier <text:span text:style-name="Strong_20_Emphasis">/var/log/secure</text:span>. </text:p></table:table-cell></table:table-row></table:table></draw:text-box></draw:frame></text:p>
      <text:h text:style-name="Heading_20_2" text:outline-level="2"><text:bookmark-start text:name="__RefHeading___les_contre-mesures_9"/><text:bookmark-start text:name="les_contre-mesures"/>Les Contre-Mesures<text:bookmark-end text:name="__RefHeading___les_contre-mesures_9"/><text:bookmark-end text:name="les_contre-mesures"/></text:h>
      <text:p text:style-name="Text_20_body">Les contre-mesures incluent le renforcement de la sécurité des comptes et l'utilisation des mots de passe complexes.</text:p>
      <text:h text:style-name="Heading_20_3" text:outline-level="3"><text:bookmark-start text:name="__RefHeading___lab_1_-_renforcer_la_securite_des_comptes_10"/><text:bookmark-start text:name="lab_1_-_renforcer_la_securite_des_comptes"/>LAB #1 - Renforcer la sécurité des comptes<text:bookmark-end text:name="__RefHeading___lab_1_-_renforcer_la_securite_des_comptes_10"/><text:bookmark-end text:name="lab_1_-_renforcer_la_securite_des_comptes"/></text:h>
      <text:p text:style-name="Text_20_body">Passez en revue le fichier <text:span text:style-name="Strong_20_Emphasis">/etc/passwd</text:span> :</text:p>
      <text:p text:style-name="Preformatted_20_Text">root@debian12:~# cat /etc/passwd<text:line-break/>root:x:0:0:root:/root:/bin/bash<text:line-break/>daemon:x:1:1:daemon:/usr/sbin:/usr/sbin/nologin<text:line-break/>bin:x:2:2:bin:/bin:/usr/sbin/nologin<text:line-break/>sys:x:3:3:sys:/dev:/usr/sbin/nologin<text:line-break/>sync:x:4:65534:sync:/bin:/bin/sync<text:line-break/>games:x:5:60:games:/usr/games:/usr/sbin/nologin<text:line-break/>man:x:6:12:man:/var/cache/man:/usr/sbin/nologin<text:line-break/>lp:x:7:7:lp:/var/spool/lpd:/usr/sbin/nologin<text:line-break/>mail:x:8:8:mail:/var/mail:/usr/sbin/nologin<text:line-break/>news:x:9:9:news:/var/spool/news:/usr/sbin/nologin<text:line-break/>uucp:x:10:10:uucp:/var/spool/uucp:/usr/sbin/nologin<text:line-break/>proxy:x:13:13:proxy:/bin:/usr/sbin/nologin<text:line-break/>www-data:x:33:33:www-data:/var/www:/usr/sbin/nologin<text:line-break/>backup:x:34:34:backup:/var/backups:/usr/sbin/nologin<text:line-break/>list:x:38:38:Mailing List Manager:/var/list:/usr/sbin/nologin<text:line-break/>irc:x:39:39:ircd:/run/ircd:/usr/sbin/nologin<text:line-break/>gnats:x:41:41:Gnats Bug-Reporting System (admin):/var/lib/gnats:/usr/sbin/nologin<text:line-break/>nobody:x:65534:65534:nobody:/nonexistent:/usr/sbin/nologin<text:line-break/>_apt:x:100:65534::/nonexistent:/usr/sbin/nologin<text:line-break/>systemd-network:x:101:102:systemd Network Management,,,:/run/systemd:/usr/sbin/nologin<text:line-break/>systemd-resolve:x:102:103:systemd Resolver,,,:/run/systemd:/usr/sbin/nologin<text:line-break/>messagebus:x:103:109::/nonexistent:/usr/sbin/nologin<text:line-break/>systemd-timesync:x:104:110:systemd Time Synchronization,,,:/run/systemd:/usr/sbin/nologin<text:line-break/>usbmux:x:105:46:usbmux daemon,,,:/var/lib/usbmux:/usr/sbin/nologin<text:line-break/>rtkit:x:106:113:RealtimeKit,,,:/proc:/usr/sbin/nologin<text:line-break/>dnsmasq:x:107:65534:dnsmasq,,,:/var/lib/misc:/usr/sbin/nologin<text:line-break/>avahi:x:108:114:Avahi mDNS daemon,,,:/run/avahi-daemon:/usr/sbin/nologin<text:line-break/>speech-dispatcher:x:109:29:Speech Dispatcher,,,:/run/speech-dispatcher:/bin/false<text:line-break/>pulse:x:110:116:PulseAudio daemon,,,:/run/pulse:/usr/sbin/nologin<text:line-break/>saned:x:111:119::/var/lib/saned:/usr/sbin/nologin<text:line-break/>colord:x:112:120:colord colour management daemon,,,:/var/lib/colord:/usr/sbin/nologin<text:line-break/>lightdm:x:113:121:Light Display Manager:/var/lib/lightdm:/bin/false<text:line-break/>trainee:x:1000:1000:trainee,,,:/home/trainee:/bin/bash<text:line-break/>systemd-coredump:x:999:999:systemd Core Dumper:/:/usr/sbin/nologin<text:line-break/>sshd:x:114:65534::/run/sshd:/usr/sbin/nologin<text:line-break/>polkitd:x:998:998:polkit:/nonexistent:/usr/sbin/nologin<text:line-break/>prison:x:501:502:chroot_user:/home/prison:/bin/chroot</text:p>
      <text:p text:style-name="Text_20_body"><draw:frame draw:style-name="PluginODTAutoStyle_Frame_5_text_frame" draw:name="Frame2" text:anchor-type="paragraph" svg:width="240.94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Notez que la valeur de l'UID de root est toujours de 0. Notez cependant que sous RHEL 5 et 6 les UID des utilisateurs normaux commencent à <text:span text:style-name="Strong_20_Emphasis">500</text:span> et les UID des comptes système sont inclus entre 1 et 99 par convention. Sous RHEL 7, 8 et 9, les UID des utilisateurs normaux commencent à <text:span text:style-name="Strong_20_Emphasis">1000</text:span> et les UID des comptes système sont inclus entre 201 et 999. Sous Debian 6, 7 et 8 les UID des utilisateurs normaux commencent à <text:span text:style-name="Strong_20_Emphasis">1000</text:span> et les UID des comptes système sont inclus entre 100 et 999 par convention. Sous openSUSE, les UID des utilisateurs normaux commencent à <text:span text:style-name="Strong_20_Emphasis">1000</text:span> et les UID des comptes système sont inclus entre 100 et 499. Sous Ubuntu, les UID des utilisateurs normaux commencent à <text:span text:style-name="Strong_20_Emphasis">1000</text:span> et les UID des comptes système sont inclus entre 100 et 999.</text:p></table:table-cell></table:table-row></table:table></draw:text-box></draw:frame></text:p>
      <text:p text:style-name="Text_20_body">Chaque ligne est constituée de 7 champs :</text:p>
      <text:list text:style-name="List_20_1" text:continue-numbering="false">
        <text:list-item>
          <text:p text:style-name="List_20_1_Content_First"> Le nom d'utilisateur</text:p>
        </text:list-item>
        <text:list-item>
          <text:p text:style-name="List_20_1_Content"> Le mot de passe. Une valeur de <text:span text:style-name="Strong_20_Emphasis">x</text:span> dans ce champs indique que le système utilise le fichier <text:span text:style-name="Strong_20_Emphasis">/etc/shadow</text:span> pour stocker les mots de passe.</text:p>
        </text:list-item>
        <text:list-item>
          <text:p text:style-name="List_20_1_Content"> L'UID. Une valeur unique qui est utilisée pour déterminée les droits aux fichiers et aux répertoires.</text:p>
        </text:list-item>
        <text:list-item>
          <text:p text:style-name="List_20_1_Content"> Le GID. Une valeur indiquant le groupe <text:span text:style-name="Strong_20_Emphasis">principal</text:span> de l'utilisateur</text:p>
        </text:list-item>
        <text:list-item>
          <text:p text:style-name="List_20_1_Content"> Le nom complet. Ce champs optionnel est aussi appelé <text:span text:style-name="Strong_20_Emphasis">GECOS</text:span></text:p>
        </text:list-item>
        <text:list-item>
          <text:p text:style-name="List_20_1_Content"> Le répertoire personnel de l'utilisateur</text:p>
        </text:list-item>
        <text:list-item>
          <text:p text:style-name="List_20_1_Content_Last"> Le shell de l'utilisateur.</text:p>
        </text:list-item>
      </text:list>
      <text:p text:style-name="Text_20_body">Notez d'abord les utilisateurs inutiles. Par exemple, dans le cas ci-dessus, l'utilisateur suivant est inutile si vous ne souhaitez par imprimer a partir du serveur:</text:p>
      <text:p text:style-name="Preformatted_20_Text">lp:x:7:7:lp:/var/spool/lpd:/usr/sbin/nologin</text:p>
      <text:p text:style-name="Text_20_body">Supprimez donc les utilisateurs et groupes inutiles en utilisant des commandes telles:</text:p>
      <text:p text:style-name="Preformatted_20_Text"># userdel -r lp [Entree]</text:p>
      <text:p text:style-name="Preformatted_20_Text"># groupdel lp [Entree]</text:p>
      <text:p text:style-name="Text_20_body">Pour les utilisateurs restants, utilisez le système de shadowing :</text:p>
      <text:p text:style-name="Preformatted_20_Text">root@debian12:~# cat /etc/shadow<text:line-break/>root:$y$j9T$3oULwcP4KCW0crXb9zLB90$Tqr6eSITrKaEnKecir1vRGXpa1OdRRi3/Q.gLwLPph/:19107:0:99999:7:::<text:line-break/>daemon:*:19107:0:99999:7:::<text:line-break/>bin:*:19107:0:99999:7:::<text:line-break/>sys:*:19107:0:99999:7:::<text:line-break/>sync:*:19107:0:99999:7:::<text:line-break/>games:*:19107:0:99999:7:::<text:line-break/>man:*:19107:0:99999:7:::<text:line-break/>lp:*:19107:0:99999:7:::<text:line-break/>mail:*:19107:0:99999:7:::<text:line-break/>news:*:19107:0:99999:7:::<text:line-break/>uucp:*:19107:0:99999:7:::<text:line-break/>proxy:*:19107:0:99999:7:::<text:line-break/>www-data:*:19107:0:99999:7:::<text:line-break/>backup:*:19107:0:99999:7:::<text:line-break/>list:*:19107:0:99999:7:::<text:line-break/>irc:*:19107:0:99999:7:::<text:line-break/>gnats:*:19107:0:99999:7:::<text:line-break/>nobody:*:19107:0:99999:7:::<text:line-break/>_apt:*:19107:0:99999:7:::<text:line-break/>systemd-network:*:19107:0:99999:7:::<text:line-break/>systemd-resolve:*:19107:0:99999:7:::<text:line-break/>messagebus:*:19107:0:99999:7:::<text:line-break/>systemd-timesync:*:19107:0:99999:7:::<text:line-break/>usbmux:*:19107:0:99999:7:::<text:line-break/>rtkit:*:19107:0:99999:7:::<text:line-break/>dnsmasq:*:19107:0:99999:7:::<text:line-break/>avahi:*:19107:0:99999:7:::<text:line-break/>speech-dispatcher:!:19107:0:99999:7:::<text:line-break/>pulse:*:19107:0:99999:7:::<text:line-break/>saned:*:19107:0:99999:7:::<text:line-break/>colord:*:19107:0:99999:7:::<text:line-break/>lightdm:*:19107:0:99999:7:::<text:line-break/>trainee:$y$j9T$iKJ5MC8LmULY.yq58DCjw1$WsIdItQEonaSeCFZil61bk4YPxSp1.5aFg0uDhwIbZC:19107:0:99999:7:::<text:line-break/>systemd-coredump:!*:19107::::::<text:line-break/>sshd:*:19107:0:99999:7:::<text:line-break/>polkitd:!*:20416::::::</text:p>
      <text:p text:style-name="Text_20_body">Chaque ligne est constituée de 8 champs :</text:p>
      <text:list text:style-name="List_20_1" text:continue-numbering="false">
        <text:list-item>
          <text:p text:style-name="List_20_1_Content_First"> Le nom de l'utilisateur. Ce champs est utilisé pour faire le lien avec le fichier <text:span text:style-name="Strong_20_Emphasis">/etc/passwd</text:span>,</text:p>
        </text:list-item>
        <text:list-item>
          <text:p text:style-name="List_20_1_Content"> Le mot de passe <text:span text:style-name="Strong_20_Emphasis">crypté</text:span> de l'utilisateur. Le cryptage est à sens <text:span text:style-name="Strong_20_Emphasis">unique</text:span>. Ce champ peut aussi contenir une des trois valeurs suivantes :</text:p>
          <text:list text:style-name="List_20_1">
            <text:list-item>
              <text:p text:style-name="List_20_1_Content"> <text:span text:style-name="Strong_20_Emphasis">!!</text:span> - Le mot de passe n'a pas encore été défini et l'utilisateur ne peut pas se connecter,</text:p>
            </text:list-item>
            <text:list-item>
              <text:p text:style-name="List_20_1_Content"> <text:span text:style-name="Strong_20_Emphasis"/>* - L'utilisateur ne peut pas se connecter,</text:p>
            </text:list-item>
            <text:list-item>
              <text:p text:style-name="List_20_1_Content"> <text:span text:style-name="Strong_20_Emphasis">vide</text:span> - aucun mot de passe sera demandé pour l'utilisateur concerné,</text:p>
            </text:list-item>
          </text:list>
        </text:list-item>
        <text:list-item>
          <text:p text:style-name="List_20_1_Content"> Le nombre de jours entre le <text:span text:style-name="Strong_20_Emphasis">01/01/1970</text:span> et le dernier changement du mot de passe,</text:p>
        </text:list-item>
        <text:list-item>
          <text:p text:style-name="List_20_1_Content"> Le nombre de jours que le mot de passe est encore valide. Une valeur de <text:span text:style-name="Strong_20_Emphasis">0</text:span> dans ce champs indique sue le mot de passe n'expire jamais,</text:p>
        </text:list-item>
        <text:list-item>
          <text:p text:style-name="List_20_1_Content"> Le nombre de jours après lequel le mot de passe doit être changé,</text:p>
        </text:list-item>
        <text:list-item>
          <text:p text:style-name="List_20_1_Content"> Le nombre de jours avant la date de modification forcée que l'utilisateur recevra un avertissement,</text:p>
        </text:list-item>
        <text:list-item>
          <text:p text:style-name="List_20_1_Content"> Le nombre de jours après l'expiration du mot de passe que le compte sera désactivé,</text:p>
        </text:list-item>
        <text:list-item>
          <text:p text:style-name="List_20_1_Content_Last"> Le <text:span text:style-name="Strong_20_Emphasis">numéro</text:span> du jour après le <text:span text:style-name="Strong_20_Emphasis">01/01/1970</text:span> que le compte a été désactivé.</text:p>
        </text:list-item>
      </text:list>
      <text:h text:style-name="Heading_20_2" text:outline-level="2"><text:bookmark-start text:name="__RefHeading___lab_2_-_pam_11"/><text:bookmark-start text:name="lab_2_-_pam"/>LAB #2 - PAM<text:bookmark-end text:name="__RefHeading___lab_2_-_pam_11"/><text:bookmark-end text:name="lab_2_-_pam"/></text:h>
      <text:p text:style-name="Text_20_body"><text:span text:style-name="Strong_20_Emphasis">PAM</text:span> ( <text:span text:style-name="Emphasis">Pluggable Authentification Modules</text:span> ou Modules d'Authentification Enfichables ) est une architecture modulaire permettant à l'administrateur système de définir une politique d'authentification pour les logiciels prenant en charge PAM.</text:p>
      <text:p text:style-name="Text_20_body">Les fichiers de configuration se trouvent dans le répertoire <text:span text:style-name="Strong_20_Emphasis">/etc/pam.d</text:span> :</text:p>
      <text:p text:style-name="Preformatted_20_Text">root@debian12:~# ls -l /etc/pam.d<text:line-break/>total 104<text:line-break/>-rw-r--r-- 1 root root<text:s text:c="2"/>384 Feb<text:s text:c="2"/>7<text:s text:c="2"/>2020 chfn<text:line-break/>-rw-r--r-- 1 root root<text:s text:c="3"/>92 Feb<text:s text:c="2"/>7<text:s text:c="2"/>2020 chpasswd<text:line-break/>-rw-r--r-- 1 root root<text:s text:c="2"/>581 Feb<text:s text:c="2"/>7<text:s text:c="2"/>2020 chsh<text:line-break/>-rw-r--r-- 1 root root 1208 Nov 24 17:27 common-account<text:line-break/>-rw-r--r-- 1 root root 1214 Nov 24 17:27 common-auth<text:line-break/>-rw-r--r-- 1 root root 1660 Nov 24 17:27 common-password<text:line-break/>-rw-r--r-- 1 root root 1146 Nov 24 17:27 common-session<text:line-break/>-rw-r--r-- 1 root root 1154 Nov 24 17:27 common-session-noninteractive<text:line-break/>-rw-r--r-- 1 root root<text:s text:c="2"/>606 Feb 22<text:s text:c="2"/>2021 cron<text:line-break/>-rw-r--r-- 1 root root<text:s text:c="3"/>69 May 27<text:s text:c="2"/>2021 cups<text:line-break/>-rw-r--r-- 1 root root 1354 Feb<text:s text:c="2"/>3<text:s text:c="2"/>2020 lightdm<text:line-break/>-rw-r--r-- 1 root root 1428 Feb<text:s text:c="2"/>3<text:s text:c="2"/>2020 lightdm-autologin<text:line-break/>-rw-r--r-- 1 root root<text:s text:c="2"/>493 Feb<text:s text:c="2"/>3<text:s text:c="2"/>2020 lightdm-greeter<text:line-break/>-rw-r--r-- 1 root root 4126 Feb<text:s text:c="2"/>7<text:s text:c="2"/>2020 login<text:line-break/>-rw-r--r-- 1 root root<text:s text:c="3"/>92 Feb<text:s text:c="2"/>7<text:s text:c="2"/>2020 newusers<text:line-break/>-rw-r--r-- 1 root root<text:s text:c="2"/>520 Jan 30<text:s text:c="2"/>2021 other<text:line-break/>-rw-r--r-- 1 root root<text:s text:c="3"/>92 Feb<text:s text:c="2"/>7<text:s text:c="2"/>2020 passwd<text:line-break/>-rw-r--r-- 1 root root<text:s text:c="2"/>168 Jan<text:s text:c="2"/>7<text:s text:c="2"/>2021 ppp<text:line-break/>-rw-r--r-- 1 root root<text:s text:c="2"/>143 Jan 20<text:s text:c="2"/>2022 runuser<text:line-break/>-rw-r--r-- 1 root root<text:s text:c="2"/>138 Jan 20<text:s text:c="2"/>2022 runuser-l<text:line-break/>-rw-r--r-- 1 root root 2133 Mar 13<text:s text:c="2"/>2021 sshd<text:line-break/>-rw-r--r-- 1 root root 2259 Jan 20<text:s text:c="2"/>2022 su<text:line-break/>-rw-r--r-- 1 root root<text:s text:c="2"/>185 Jun 24 09:22 sudo<text:line-break/>-rw-r--r-- 1 root root<text:s text:c="2"/>170 Jun 24 09:22 sudo-i<text:line-break/>-rw-r--r-- 1 root root<text:s text:c="2"/>137 Jan 20<text:s text:c="2"/>2022 su-l</text:p>
      <text:p text:style-name="Text_20_body">Ces fichiers ont une structure spécifique et sont nommés d'après le service ou l'application qu'ils contrôlent. Leur contenu fait appel à des modules qui se trouvent dans le répertoire <text:span text:style-name="Strong_20_Emphasis">/lib/x86_64-linux-gnu/security</text:span> :</text:p>
      <text:p text:style-name="Preformatted_20_Text">root@debian12:~# ls /lib/x86_64-linux-gnu/security<text:line-break/>pam_access.so<text:s text:c="9"/>pam_issue.so<text:s text:c="6"/>pam_permit.so<text:s text:c="6"/>pam_time.so<text:line-break/>pam_debug.so<text:s text:c="10"/>pam_keyinit.so<text:s text:c="4"/>pam_pwhistory.so<text:s text:c="3"/>pam_timestamp.so<text:line-break/>pam_deny.so<text:s text:c="11"/>pam_lastlog.so<text:s text:c="4"/>pam_rhosts.so<text:s text:c="6"/>pam_tty_audit.so<text:line-break/>pam_echo.so<text:s text:c="11"/>pam_limits.so<text:s text:c="5"/>pam_rootok.so<text:s text:c="6"/>pam_umask.so<text:line-break/>pam_env.so<text:s text:c="12"/>pam_listfile.so<text:s text:c="3"/>pam_securetty.so<text:s text:c="3"/>pam_unix.so<text:line-break/>pam_exec.so<text:s text:c="11"/>pam_localuser.so<text:s text:c="2"/>pam_selinux.so<text:s text:c="5"/>pam_userdb.so<text:line-break/>pam_faildelay.so<text:s text:c="6"/>pam_loginuid.so<text:s text:c="3"/>pam_sepermit.so<text:s text:c="4"/>pam_usertype.so<text:line-break/>pam_faillock.so<text:s text:c="7"/>pam_mail.so<text:s text:c="7"/>pam_setquota.so<text:s text:c="4"/>pam_warn.so<text:line-break/>pam_filter.so<text:s text:c="9"/>pam_mkhomedir.so<text:s text:c="2"/>pam_shells.so<text:s text:c="6"/>pam_wheel.so<text:line-break/>pam_ftp.so<text:s text:c="12"/>pam_motd.so<text:s text:c="7"/>pam_stress.so<text:s text:c="6"/>pam_xauth.so<text:line-break/>pam_gnome_keyring.so<text:s text:c="2"/>pam_namespace.so<text:s text:c="2"/>pam_succeed_if.so<text:line-break/>pam_group.so<text:s text:c="10"/>pam_nologin.so<text:s text:c="4"/>pam_systemd.so</text:p>
      <text:p text:style-name="Text_20_body">Les modules les plus importants sont :</text:p>
      <table:table table:style-name="Table">
        <table:table-column/>
        <table:table-column/>
        <table:table-row>
          <table:table-cell office:value-type="string" table:style-name="tableheader">
            <text:p text:style-name="Table_20_Heading"> Module </text:p>
          </table:table-cell>
          <table:table-cell office:value-type="string" table:style-name="tableheader">
            <text:p text:style-name="Table_20_Heading"> Description </text:p>
          </table:table-cell>
        </table:table-row>
        <table:table-row>
          <table:table-cell office:value-type="string" table:style-name="tablecell">
            <text:p text:style-name="tablealignleft"> pam_access.so </text:p>
          </table:table-cell>
          <table:table-cell office:value-type="string" table:style-name="tablecell">
            <text:p text:style-name="tablealignleft"> Ce module est utilisé pour interdire l'accès aux services sécurisés par des hôtes non-autorisés. </text:p>
          </table:table-cell>
        </table:table-row>
        <table:table-row>
          <table:table-cell office:value-type="string" table:style-name="tablecell">
            <text:p text:style-name="tablealignleft"> pam_echo.so </text:p>
          </table:table-cell>
          <table:table-cell office:value-type="string" table:style-name="tablecell">
            <text:p text:style-name="tablealignleft"> Ce module présente le contenu du fichier passé en argument à tout utilisateur lors de sa connexion. </text:p>
          </table:table-cell>
        </table:table-row>
        <table:table-row>
          <table:table-cell office:value-type="string" table:style-name="tablecell">
            <text:p text:style-name="tablealignleft"> pam_limits.so </text:p>
          </table:table-cell>
          <table:table-cell office:value-type="string" table:style-name="tablecell">
            <text:p text:style-name="tablealignleft"> Ce module implémente les limites des ressources détaillées dans le fichier <text:span text:style-name="Strong_20_Emphasis">/etc/security/limits.conf</text:span> et dans les fichiers <text:span text:style-name="Strong_20_Emphasis">*.conf</text:span> trouvés dans le répertoire <text:span text:style-name="Strong_20_Emphasis">/etc/security/limits.d/</text:span>. </text:p>
          </table:table-cell>
        </table:table-row>
        <table:table-row>
          <table:table-cell office:value-type="string" table:style-name="tablecell">
            <text:p text:style-name="tablealignleft"> pam_listfile.so </text:p>
          </table:table-cell>
          <table:table-cell office:value-type="string" table:style-name="tablecell">
            <text:p text:style-name="tablealignleft"> Ce module est utilisé pour consulter un fichier spécifique pour vérifier les authiorisations. Par exemple, le service ftp utilise ce module pour consulter le fichier <text:span text:style-name="Strong_20_Emphasis">/etc/ftpusers</text:span> qui contient une liste d'utilisateurs qui ne sont <text:span text:style-name="Strong_20_Emphasis">pas</text:span> autorisés à se connecter au serveur ftp. </text:p>
          </table:table-cell>
        </table:table-row>
        <table:table-row>
          <table:table-cell office:value-type="string" table:style-name="tablecell">
            <text:p text:style-name="tablealignleft"> pam_nologin.so </text:p>
          </table:table-cell>
          <table:table-cell office:value-type="string" table:style-name="tablecell">
            <text:p text:style-name="tablealignleft"> Ce module interdit les connexions d'utilisteurs, autre que root, dans le cas où le fichier <text:span text:style-name="Strong_20_Emphasis">/etc/nologin</text:span> est présent. </text:p>
          </table:table-cell>
        </table:table-row>
        <table:table-row>
          <table:table-cell office:value-type="string" table:style-name="tablecell">
            <text:p text:style-name="tablealignleft"> pam_securetty.so </text:p>
          </table:table-cell>
          <table:table-cell office:value-type="string" table:style-name="tablecell">
            <text:p text:style-name="tablealignleft"> Ce module interdit des connexions de root à partir des périphériques tty qui ne sont pas listés dans le fichier <text:span text:style-name="Strong_20_Emphasis">/etc/securetty</text:span>. </text:p>
          </table:table-cell>
        </table:table-row>
        <table:table-row>
          <table:table-cell office:value-type="string" table:style-name="tablecell">
            <text:p text:style-name="tablealignleft"> pam_unix.so </text:p>
          </table:table-cell>
          <table:table-cell office:value-type="string" table:style-name="tablecell">
            <text:p text:style-name="tablealignleft"> Ce module est utilisé pour vérifier les informations suivantes ; expire, last_change, max_change, min_change, warn_change. </text:p>
          </table:table-cell>
        </table:table-row>
      </table:table>
      <text:p text:style-name="Text_20_body">Chaque fichier dans /etc/pam.d contient les règles PAM utilisées pendant l'authentification. Ouvrez le fichier <text:span text:style-name="Strong_20_Emphasis">login</text:span> :</text:p>
      <text:p text:style-name="Preformatted_20_Text">root@debian12:~# cat /etc/pam.d/login<text:line-break/>#<text:line-break/># The PAM configuration file for the Shadow `login' service<text:line-break/>#<text:line-break/><text:line-break/># Enforce a minimal delay in case of failure (in microseconds).<text:line-break/># (Replaces the `FAIL_DELAY' setting from login.defs)<text:line-break/># Note that other modules may require another minimal delay. (for example,<text:line-break/># to disable any delay, you should add the nodelay option to pam_unix)<text:line-break/>auth<text:s text:c="7"/>optional<text:s text:c="3"/>pam_faildelay.so<text:s text:c="2"/>delay=3000000<text:line-break/><text:line-break/># Outputs an issue file prior to each login prompt (Replaces the<text:line-break/># ISSUE_FILE option from login.defs). Uncomment for use<text:line-break/># auth<text:s text:c="7"/>required<text:s text:c="3"/>pam_issue.so issue=/etc/issue<text:line-break/><text:line-break/># Disallows other than root logins when /etc/nologin exists<text:line-break/># (Replaces the `NOLOGINS_FILE' option from login.defs)<text:line-break/>auth<text:s text:c="7"/>requisite<text:s text:c="2"/>pam_nologin.so<text:line-break/><text:line-break/># SELinux needs to be the first session rule. This ensures that any<text:line-break/># lingering context has been cleared. Without this it is possible<text:line-break/># that a module could execute code in the wrong domain.<text:line-break/># When the module is present, "required" would be sufficient (When SELinux<text:line-break/># is disabled, this returns success.)<text:line-break/>session [success=ok ignore=ignore module_unknown=ignore default=bad] pam_selinux.so close<text:line-break/><text:line-break/># Sets the loginuid process attribute<text:line-break/>session<text:s text:c="4"/>required<text:s text:c="5"/>pam_loginuid.so<text:line-break/><text:line-break/># Prints the message of the day upon successful login.<text:line-break/># (Replaces the `MOTD_FILE' option in login.defs)<text:line-break/># This includes a dynamically generated part from /run/motd.dynamic<text:line-break/># and a static (admin-editable) part from /etc/motd.<text:line-break/>session<text:s text:c="4"/>optional<text:s text:c="3"/>pam_motd.so motd=/run/motd.dynamic<text:line-break/>session<text:s text:c="4"/>optional<text:s text:c="3"/>pam_motd.so noupdate<text:line-break/><text:line-break/># SELinux needs to intervene at login time to ensure that the process<text:line-break/># starts in the proper default security context. Only sessions which are<text:line-break/># intended to run in the user's context should be run after this.<text:line-break/># pam_selinux.so changes the SELinux context of the used TTY and configures<text:line-break/># SELinux in order to transition to the user context with the next execve()<text:line-break/># call.<text:line-break/>session [success=ok ignore=ignore module_unknown=ignore default=bad] pam_selinux.so open<text:line-break/># When the module is present, "required" would be sufficient (When SELinux<text:line-break/># is disabled, this returns success.)<text:line-break/><text:line-break/># This module parses environment configuration file(s)<text:line-break/># and also allows you to use an extended config<text:line-break/># file /etc/security/pam_env.conf.<text:line-break/># <text:line-break/># parsing /etc/environment needs "readenv=1"<text:line-break/>session<text:s text:c="7"/>required<text:s text:c="3"/>pam_env.so readenv=1<text:line-break/># locale variables are also kept into /etc/default/locale in etch<text:line-break/># reading this file *in addition to /etc/environment* does not hurt<text:line-break/>session<text:s text:c="7"/>required<text:s text:c="3"/>pam_env.so readenv=1 envfile=/etc/default/locale<text:line-break/><text:line-break/># Standard Un*x authentication.<text:line-break/>@include common-auth<text:line-break/><text:line-break/># This allows certain extra groups to be granted to a user<text:line-break/># based on things like time of day, tty, service, and user.<text:line-break/># Please edit /etc/security/group.conf to fit your needs<text:line-break/># (Replaces the `CONSOLE_GROUPS' option in login.defs)<text:line-break/>auth<text:s text:c="7"/>optional<text:s text:c="3"/>pam_group.so<text:line-break/><text:line-break/># Uncomment and edit /etc/security/time.conf if you need to set<text:line-break/># time restraint on logins.<text:line-break/># (Replaces the `PORTTIME_CHECKS_ENAB' option from login.defs<text:line-break/># as well as /etc/porttime)<text:line-break/># account<text:s text:c="4"/>requisite<text:s text:c="2"/>pam_time.so<text:line-break/><text:line-break/># Uncomment and edit /etc/security/access.conf if you need to<text:line-break/># set access limits.<text:line-break/># (Replaces /etc/login.access file)<text:line-break/># account<text:s text:c="2"/>required<text:s text:c="7"/>pam_access.so<text:line-break/><text:line-break/># Sets up user limits according to /etc/security/limits.conf<text:line-break/># (Replaces the use of /etc/limits in old login)<text:line-break/>session<text:s text:c="4"/>required<text:s text:c="3"/>pam_limits.so<text:line-break/><text:line-break/># Prints the last login info upon successful login<text:line-break/># (Replaces the `LASTLOG_ENAB' option from login.defs)<text:line-break/>session<text:s text:c="4"/>optional<text:s text:c="3"/>pam_lastlog.so<text:line-break/><text:line-break/># Prints the status of the user's mailbox upon successful login<text:line-break/># (Replaces the `MAIL_CHECK_ENAB' option from login.defs). <text:line-break/>#<text:line-break/># This also defines the MAIL environment variable<text:line-break/># However, userdel also needs MAIL_DIR and MAIL_FILE variables<text:line-break/># in /etc/login.defs to make sure that removing a user <text:line-break/># also removes the user's mail spool file.<text:line-break/># See comments in /etc/login.defs<text:line-break/>session<text:s text:c="4"/>optional<text:s text:c="3"/>pam_mail.so standard<text:line-break/><text:line-break/># Create a new session keyring.<text:line-break/>session<text:s text:c="4"/>optional<text:s text:c="3"/>pam_keyinit.so force revoke<text:line-break/><text:line-break/># Standard Un*x account and session<text:line-break/>@include common-account<text:line-break/>@include common-session<text:line-break/>@include common-password</text:p>
      <text:p text:style-name="Text_20_body">La première ligne de ce fichier est un commentaire qui spécifie que le fichier est conforme à la spécification PAM 1.0.</text:p>
      <text:p text:style-name="Text_20_body">Ce fichier, tout comme les autres, est ensuite structuré de la façon suivante :</text:p>
      <text:list text:style-name="List_20_1" text:continue-numbering="false">
        <text:list-item>
          <text:p text:style-name="List_20_1_Content_First"> Une module par ligne,</text:p>
        </text:list-item>
        <text:list-item>
          <text:p text:style-name="List_20_1_Content_Last"> Quatre champs séparés par un espace dans chaque règle dont les trois premières sont obligatoires.</text:p>
        </text:list-item>
      </text:list>
      <text:p text:style-name="Text_20_body">Le <text:span text:style-name="Strong_20_Emphasis">premier champs</text:span> est le <text:span text:style-name="Emphasis"><text:span text:style-name="Strong_20_Emphasis">type de module</text:span></text:span>. Il en existe quatre :</text:p>
      <table:table table:style-name="Table">
        <table:table-column/>
        <table:table-column/>
        <table:table-row>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auth</text:span> </text:p>
          </table:table-cell>
          <table:table-cell office:value-type="string" table:style-name="tablecell">
            <text:p text:style-name="tablealignleft"> Utilisé pour authentifier un utilisateur ou les pré-requis système ( par exemple /etc/nologin ) </text:p>
          </table:table-cell>
        </table:table-row>
        <table:table-row>
          <table:table-cell office:value-type="string" table:style-name="tablecell">
            <text:p text:style-name="tablealignleft"> <text:span text:style-name="Strong_20_Emphasis">account</text:span> </text:p>
          </table:table-cell>
          <table:table-cell office:value-type="string" table:style-name="tablecell">
            <text:p text:style-name="tablealignleft"> Utilisé pour vérifier si l'utilisateur peut s'authentifier ( par exemple la validité du compte ) </text:p>
          </table:table-cell>
        </table:table-row>
        <table:table-row>
          <table:table-cell office:value-type="string" table:style-name="tablecell">
            <text:p text:style-name="tablealignleft"> <text:span text:style-name="Strong_20_Emphasis">password</text:span> </text:p>
          </table:table-cell>
          <table:table-cell office:value-type="string" table:style-name="tablecell">
            <text:p text:style-name="tablealignleft"> Utilisé pour vérifier si l'utilisateur dispose des droits pour mettre le mécanisme d'authentification à jour </text:p>
          </table:table-cell>
        </table:table-row>
        <table:table-row>
          <table:table-cell office:value-type="string" table:style-name="tablecell">
            <text:p text:style-name="tablealignleft"> <text:span text:style-name="Strong_20_Emphasis">session</text:span> </text:p>
          </table:table-cell>
          <table:table-cell office:value-type="string" table:style-name="tablecell">
            <text:p text:style-name="tablealignleft"> Utilisé pour gérer la session après l'authentification ( par exemple monter un répertoire ) </text:p>
          </table:table-cell>
        </table:table-row>
      </table:table>
      <text:p text:style-name="Text_20_body">Le <text:span text:style-name="Strong_20_Emphasis">deuxième champs</text:span> est le <text:span text:style-name="Emphasis"><text:span text:style-name="Strong_20_Emphasis">Control-flag</text:span></text:span>. Il en existe quatre :</text:p>
      <table:table table:style-name="Table">
        <table:table-column/>
        <table:table-column/>
        <table:table-row>
          <table:table-cell office:value-type="string" table:style-name="tableheader">
            <text:p text:style-name="Table_20_Heading"> Control-flag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required</text:span> </text:p>
          </table:table-cell>
          <table:table-cell office:value-type="string" table:style-name="tablecell">
            <text:p text:style-name="tablealignleft"> La réussite de ce module est indispensable. L'échec d'un module <text:span text:style-name="Emphasis">required</text:span> n'est communiqué à l'application qu'après la vérification de tous les modules ayant un <text:span text:style-name="Emphasis">control-flag</text:span> de <text:span text:style-name="Strong_20_Emphasis">required</text:span></text:p>
          </table:table-cell>
        </table:table-row>
        <table:table-row>
          <table:table-cell office:value-type="string" table:style-name="tablecell">
            <text:p text:style-name="tablealignleft"> <text:span text:style-name="Strong_20_Emphasis">requisite</text:span> </text:p>
          </table:table-cell>
          <table:table-cell office:value-type="string" table:style-name="tablecell">
            <text:p text:style-name="tablealignleft"> La réussite de ce module est indispensable. L'échec d'un module <text:span text:style-name="Emphasis">requisite</text:span> est immédiatement communiqué à l'application </text:p>
          </table:table-cell>
        </table:table-row>
        <table:table-row>
          <table:table-cell office:value-type="string" table:style-name="tablecell">
            <text:p text:style-name="tablealignleft"> <text:span text:style-name="Strong_20_Emphasis">sufficient</text:span> </text:p>
          </table:table-cell>
          <table:table-cell office:value-type="string" table:style-name="tablecell">
            <text:p text:style-name="tablealignleft"> La réussite de ce module est suffisant pour authoriser l'authentification. Si aucun test <text:span text:style-name="Emphasis">required</text:span> précédent est en échec, la vérification s'arrête. Si un test <text:span text:style-name="Emphasis">required</text:span> précédent était en échec, le test <text:span text:style-name="Emphasis">sufficient</text:span> est ignoré. L'échec d'un test <text:span text:style-name="Emphasis">sufficient</text:span> n'a pas de conséquence si tous les tests <text:span text:style-name="Emphasis">required</text:span> réussissent.  </text:p>
          </table:table-cell>
        </table:table-row>
        <table:table-row>
          <table:table-cell office:value-type="string" table:style-name="tablecell">
            <text:p text:style-name="tablealignleft"> <text:span text:style-name="Strong_20_Emphasis">optional</text:span> </text:p>
          </table:table-cell>
          <table:table-cell office:value-type="string" table:style-name="tablecell">
            <text:p text:style-name="tablealignleft"> La réussite ou l'échec de ce module est sans importance, <text:span text:style-name="Strong_20_Emphasis">sauf</text:span> s'il s'agit du seul module à exécuter </text:p>
          </table:table-cell>
        </table:table-row>
        <table:table-row>
          <table:table-cell office:value-type="string" table:style-name="tablecell">
            <text:p text:style-name="tablealignleft"> <text:span text:style-name="Strong_20_Emphasis">@include</text:span> </text:p>
          </table:table-cell>
          <table:table-cell office:value-type="string" table:style-name="tablecell">
            <text:p text:style-name="tablealignleft"> Ce control-flag permet d'inclure toutes les lignes du même <text:span text:style-name="Emphasis">type de module</text:span> se trouvant dans le fichier spécifié en argument </text:p>
          </table:table-cell>
        </table:table-row>
      </table:table>
      <text:p text:style-name="Text_20_body">Le <text:span text:style-name="Strong_20_Emphasis">troisième champs</text:span> stipule le <text:span text:style-name="Emphasis"><text:span text:style-name="Strong_20_Emphasis">module</text:span></text:span> associé à la règle. Sans chemin absolu, le fichier est supposé être dans le répertoire <text:span text:style-name="Strong_20_Emphasis">/lib/x86_64-linux-gnu/security</text:span>. Pour inclure un module en dehors de ce répertoire il convient donc de stipuler son chemin absolu.</text:p>
      <text:p text:style-name="Text_20_body">Le <text:span text:style-name="Strong_20_Emphasis">quatrième champs</text:span> contient éventuellement les <text:span text:style-name="Strong_20_Emphasis">arguments</text:span>.</text:p>
      <text:p text:style-name="Text_20_body">Dernièrement, PAM propose une solution pour toutes les applications ne disposant pas de leurs propres fichiers de configuration PAM. Cette solution prend la forme du fichier <text:span text:style-name="Strong_20_Emphasis">/etc/pam.d/other</text:span> :</text:p>
      <text:p text:style-name="Preformatted_20_Text">root@debian12:~# cat /etc/pam.d/other<text:line-break/>#<text:line-break/># /etc/pam.d/other - specify the PAM fallback behaviour<text:line-break/>#<text:line-break/># Note that this file is used for any unspecified service; for example<text:line-break/>#if /etc/pam.d/cron<text:s text:c="2"/>specifies no session modules but cron calls<text:line-break/>#pam_open_session, the session module out of /etc/pam.d/other is<text:line-break/>#used.<text:s text:c="2"/>If you really want nothing to happen then use pam_permit.so or<text:line-break/>#pam_deny.so as appropriate.<text:line-break/><text:line-break/># We fall back to the system default in /etc/pam.d/common-*<text:line-break/># <text:line-break/><text:line-break/>@include common-auth<text:line-break/>@include common-account<text:line-break/>@include common-password<text:line-break/>@include common-session</text:p>
      <text:h text:style-name="Heading_20_3" text:outline-level="3"><text:bookmark-start text:name="__RefHeading___configuration_des_modules_12"/><text:bookmark-start text:name="configuration_des_modules"/>2.1 - Configuration des modules<text:bookmark-end text:name="__RefHeading___configuration_des_modules_12"/><text:bookmark-end text:name="configuration_des_modules"/></text:h>
      <text:p text:style-name="Text_20_body">Certains modules de PAM peuvent être configurés grâce aux fichiers présents dans le répertoire <text:span text:style-name="Strong_20_Emphasis">/etc/security</text:span> :</text:p>
      <text:p text:style-name="Preformatted_20_Text">root@debian12:~# ls -l /etc/security<text:line-break/>total 48<text:line-break/>-rw-r--r-- 1 root root 4564 Aug 26<text:s text:c="2"/>2021 access.conf<text:line-break/>-rw-r--r-- 1 root root 2234 Aug 26<text:s text:c="2"/>2021 faillock.conf<text:line-break/>-rw-r--r-- 1 root root 3635 Aug 26<text:s text:c="2"/>2021 group.conf<text:line-break/>-rw-r--r-- 1 root root 2752 Sep 21<text:s text:c="2"/>2023 limits.conf<text:line-break/>drwxr-xr-x 2 root root 4096 Nov 24 17:26 limits.d<text:line-break/>-rw-r--r-- 1 root root 1637 Aug 26<text:s text:c="2"/>2021 namespace.conf<text:line-break/>drwxr-xr-x 2 root root 4096 Aug 26<text:s text:c="2"/>2021 namespace.d<text:line-break/>-rwxr-xr-x 1 root root 1016 Sep 21<text:s text:c="2"/>2023 namespace.init<text:line-break/>-rw------- 1 root root<text:s text:c="4"/>0 Apr 25<text:s text:c="2"/>2022 opasswd<text:line-break/>-rw-r--r-- 1 root root 2971 Aug 26<text:s text:c="2"/>2021 pam_env.conf<text:line-break/>-rw-r--r-- 1 root root<text:s text:c="2"/>418 Sep 21<text:s text:c="2"/>2023 sepermit.conf<text:line-break/>-rw-r--r-- 1 root root 2179 Aug 26<text:s text:c="2"/>2021 time.conf</text:p>
      <text:p text:style-name="Text_20_body">Parmi les fichiers cités on note ceux qui peuvent être utilisés pour configurer les modules suivants :</text:p>
      <table:table table:style-name="Table">
        <table:table-column/>
        <table:table-column/>
        <table:table-row>
          <table:table-cell office:value-type="string" table:style-name="tableheader">
            <text:p text:style-name="Table_20_Heading"> Fichier<text:span text:style-name="Emphasis">/Répertoire</text:span> </text:p>
          </table:table-cell>
          <table:table-cell office:value-type="string" table:style-name="tableheader">
            <text:p text:style-name="Table_20_Heading"> Module </text:p>
          </table:table-cell>
        </table:table-row>
        <table:table-row>
          <table:table-cell office:value-type="string" table:style-name="tablecell">
            <text:p text:style-name="tablealignleft"> <text:span text:style-name="Strong_20_Emphasis">access.conf</text:span> </text:p>
          </table:table-cell>
          <table:table-cell office:value-type="string" table:style-name="tablecell">
            <text:p text:style-name="tablealignleft"> pam_access.so </text:p>
          </table:table-cell>
        </table:table-row>
        <table:table-row>
          <table:table-cell office:value-type="string" table:style-name="tablecell">
            <text:p text:style-name="tablealignleft"> <text:span text:style-name="Strong_20_Emphasis">faillock.conf</text:span> </text:p>
          </table:table-cell>
          <table:table-cell office:value-type="string" table:style-name="tablecell">
            <text:p text:style-name="tablealignleft"> pam_faillock.so </text:p>
          </table:table-cell>
        </table:table-row>
        <table:table-row>
          <table:table-cell office:value-type="string" table:style-name="tablecell">
            <text:p text:style-name="tablealignleft"> <text:span text:style-name="Strong_20_Emphasis">group.conf</text:span> </text:p>
          </table:table-cell>
          <table:table-cell office:value-type="string" table:style-name="tablecell">
            <text:p text:style-name="tablealignleft"> pam_group.so </text:p>
          </table:table-cell>
        </table:table-row>
        <table:table-row>
          <table:table-cell office:value-type="string" table:style-name="tablecell">
            <text:p text:style-name="tablealignleft"> <text:span text:style-name="Strong_20_Emphasis">limits.conf</text:span> </text:p>
          </table:table-cell>
          <table:table-cell office:value-type="string" table:style-name="tablecell">
            <text:p text:style-name="tablealignleft"> pam_limits.so </text:p>
          </table:table-cell>
        </table:table-row>
        <table:table-row>
          <table:table-cell office:value-type="string" table:style-name="tablecell">
            <text:p text:style-name="tablealignleft"> <text:span text:style-name="Strong_20_Emphasis">namespace.conf</text:span> </text:p>
          </table:table-cell>
          <table:table-cell office:value-type="string" table:style-name="tablecell">
            <text:p text:style-name="tablealignleft"> pam_namespace.so </text:p>
          </table:table-cell>
        </table:table-row>
        <table:table-row>
          <table:table-cell office:value-type="string" table:style-name="tablecell">
            <text:p text:style-name="tablealignleft"> <text:span text:style-name="Strong_20_Emphasis">pam_env.conf</text:span> </text:p>
          </table:table-cell>
          <table:table-cell office:value-type="string" table:style-name="tablecell">
            <text:p text:style-name="tablealignleft"> pam_env.so </text:p>
          </table:table-cell>
        </table:table-row>
        <table:table-row>
          <table:table-cell office:value-type="string" table:style-name="tablecell">
            <text:p text:style-name="tablealignleft"> <text:span text:style-name="Strong_20_Emphasis">sepermit.conf</text:span> </text:p>
          </table:table-cell>
          <table:table-cell office:value-type="string" table:style-name="tablecell">
            <text:p text:style-name="tablealignleft"> pam_sepermit.so </text:p>
          </table:table-cell>
        </table:table-row>
        <table:table-row>
          <table:table-cell office:value-type="string" table:style-name="tablecell">
            <text:p text:style-name="tablealignleft"> <text:span text:style-name="Strong_20_Emphasis">time.conf</text:span> </text:p>
          </table:table-cell>
          <table:table-cell office:value-type="string" table:style-name="tablecell">
            <text:p text:style-name="tablealignleft"> pam_time.so </text:p>
          </table:table-cell>
        </table:table-row>
      </table:table>
      <text:h text:style-name="Heading_20_3" text:outline-level="3"><text:bookmark-start text:name="__RefHeading___utiliser_des_mots_de_passe_complexes_13"/><text:bookmark-start text:name="utiliser_des_mots_de_passe_complexes"/>2.2 - Utiliser des Mots de Passe Complexes<text:bookmark-end text:name="__RefHeading___utiliser_des_mots_de_passe_complexes_13"/><text:bookmark-end text:name="utiliser_des_mots_de_passe_complexes"/></text:h>
      <text:p text:style-name="Text_20_body">La complexité des mots de passe est gérée par le module <text:span text:style-name="Strong_20_Emphasis">pam_pwquality.so</text:span>. Commencez par installer <text:span text:style-name="Strong_20_Emphasis">libpam-pwquality</text:span> :</text:p>
      <text:p text:style-name="Preformatted_20_Text">root@debian12:~# apt-get -y install libpam-pwquality</text:p>
      <text:p text:style-name="Text_20_body">Vérifiez la présence du module :</text:p>
      <text:p text:style-name="Preformatted_20_Text">root@debian12:~# ls /lib/x86_64-linux-gnu/security | grep quality<text:line-break/>pam_pwquality.so</text:p>
      <text:p text:style-name="Text_20_body">L'installation du module a aussi installé un fichier de configuration :</text:p>
      <text:p text:style-name="Preformatted_20_Text">root@debian12:~# ls -l /etc/security/pwquality.conf<text:line-break/>-rw-r--r-- 1 root root 2674 Dec 15<text:s text:c="2"/>2022 /etc/security/pwquality.conf</text:p>
      <text:p text:style-name="Text_20_body">Afin de mettre en place une politique de mots de passe complexe, il convient de modifier le fichier <text:span text:style-name="Strong_20_Emphasis">/etc/security/pwquality.conf</text:span> :</text:p>
      <text:p text:style-name="Preformatted_20_Text">root@debian12:~# vi /etc/security/pwquality.conf<text:line-break/>root@debian12:~# cat /etc/security/pwquality.conf<text:line-break/># Configuration for systemwide password quality limits<text:line-break/># Defaults:<text:line-break/>#<text:line-break/># Number of characters in the new password that must not be present in the<text:line-break/># old password.<text:line-break/># difok = 1<text:line-break/>#<text:line-break/># Minimum acceptable size for the new password (plus one if<text:line-break/># credits are not disabled which is the default). (See pam_cracklib manual.)<text:line-break/># Cannot be set to lower value than 6.<text:line-break/>minlen = 8<text:line-break/>#<text:line-break/># The maximum credit for having digits in the new password. If less than 0<text:line-break/># it is the minimum number of digits in the new password.<text:line-break/>dcredit = -2 <text:line-break/>#<text:line-break/># The maximum credit for having uppercase characters in the new password.<text:line-break/># If less than 0 it is the minimum number of uppercase characters in the new<text:line-break/># password.<text:line-break/>ucredit = -1 <text:line-break/>#<text:line-break/># The maximum credit for having lowercase characters in the new password.<text:line-break/># If less than 0 it is the minimum number of lowercase characters in the new<text:line-break/># password.<text:line-break/>lcredit = -1 <text:line-break/>#<text:line-break/># The maximum credit for having other characters in the new password.<text:line-break/># If less than 0 it is the minimum number of other characters in the new<text:line-break/># password.<text:line-break/>ocredit = -1 <text:line-break/>#<text:line-break/># The minimum number of required classes of characters for the new<text:line-break/># password (digits, uppercase, lowercase, others).<text:line-break/>minclass = 4 <text:line-break/>#<text:line-break/># The maximum number of allowed consecutive same characters in the new password.<text:line-break/># The check is disabled if the value is 0.<text:line-break/># maxrepeat = 0<text:line-break/>#<text:line-break/># The maximum number of allowed consecutive characters of the same class in the<text:line-break/># new password.<text:line-break/># The check is disabled if the value is 0.<text:line-break/># maxclassrepeat = 0<text:line-break/>#<text:line-break/># Whether to check for the words from the passwd entry GECOS string of the user.<text:line-break/># The check is enabled if the value is not 0.<text:line-break/>gecoscheck = 1 <text:line-break/>#<text:line-break/># Whether to check for the words from the cracklib dictionary.<text:line-break/># The check is enabled if the value is not 0.<text:line-break/>dictcheck = 1<text:line-break/>#<text:line-break/># Whether to check if it contains the user name in some form.<text:line-break/># The check is enabled if the value is not 0.<text:line-break/>usercheck = 1<text:line-break/>#<text:line-break/># Length of substrings from the username to check for in the password<text:line-break/># The check is enabled if the value is greater than 0 and usercheck is enabled.<text:line-break/># usersubstr = 0<text:line-break/>#<text:line-break/># Whether the check is enforced by the PAM module and possibly other<text:line-break/># applications.<text:line-break/># The new password is rejected if it fails the check and the value is not 0.<text:line-break/>enforcing = 1<text:line-break/>#<text:line-break/># Path to the cracklib dictionaries. Default is to use the cracklib default.<text:line-break/># dictpath =<text:line-break/>#<text:line-break/># Prompt user at most N times before returning with error. The default is 1.<text:line-break/># retry = 3<text:line-break/>#<text:line-break/># Enforces pwquality checks on the root user password.<text:line-break/># Enabled if the option is present.<text:line-break/># enforce_for_root<text:line-break/>#<text:line-break/># Skip testing the password quality for users that are not present in the<text:line-break/># /etc/passwd file.<text:line-break/># Enabled if the option is present.<text:line-break/># local_users_only</text:p>
      <text:h text:style-name="Heading_20_2" text:outline-level="2"><text:bookmark-start text:name="__RefHeading___lab_3_-_mise_en_place_du_systeme_de_prevention_d_intrusion_fail2ban_14"/><text:bookmark-start text:name="lab_3_-_mise_en_place_du_systeme_de_prevention_d_intrusion_fail2ban"/>LAB #3 - Mise en place du Système de Prévention d'Intrusion Fail2Ban<text:bookmark-end text:name="__RefHeading___lab_3_-_mise_en_place_du_systeme_de_prevention_d_intrusion_fail2ban_14"/><text:bookmark-end text:name="lab_3_-_mise_en_place_du_systeme_de_prevention_d_intrusion_fail2ban"/></text:h>
      <text:p text:style-name="Text_20_body">Fail2Ban est un <text:span text:style-name="Strong_20_Emphasis">S</text:span>ystème de <text:span text:style-name="Strong_20_Emphasis">P</text:span>révention d'<text:span text:style-name="Strong_20_Emphasis">I</text:span>ntrusion. Fail2Ban lit les logs de divers services (SSH, Apache, FTP…) à la recherche d’erreurs d'authentification répétées et ajoute une règle à iptables pour bannir l'adresse IP de la source.</text:p>
      <text:h text:style-name="Heading_20_3" text:outline-level="3"><text:bookmark-start text:name="__RefHeading___installation_15"/><text:bookmark-start text:name="installation"/>3.1 - Installation<text:bookmark-end text:name="__RefHeading___installation_15"/><text:bookmark-end text:name="installation"/></text:h>
      <text:p text:style-name="Text_20_body">Utilisez APT pour installer fail2ban :</text:p>
      <text:p text:style-name="Preformatted_20_Text">root@debian12:~# apt install fail2ban</text:p>
      <text:h text:style-name="Heading_20_3" text:outline-level="3"><text:bookmark-start text:name="__RefHeading___configuration_16"/><text:bookmark-start text:name="configuration"/>3.2 - Configuration<text:bookmark-end text:name="__RefHeading___configuration_16"/><text:bookmark-end text:name="configuration"/></text:h>
      <text:p text:style-name="Text_20_body">La configuration de Fail2Ban se trouve dans le fichier <text:span text:style-name="Strong_20_Emphasis">/etc/fail2ban/jail.conf</text:span> :</text:p>
      <text:p text:style-name="Preformatted_20_Text">root@debian12:~# more /etc/fail2ban/jail.conf<text:line-break/>#<text:line-break/># WARNING: heavily refactored in 0.9.0 release.<text:s text:c="2"/>Please review and<text:line-break/>#<text:s text:c="10"/>customize settings for your setup.<text:line-break/>#<text:line-break/># Changes:<text:s text:c="2"/>in most of the cases you should not modify this<text:line-break/>#<text:s text:c="11"/>file, but provide customizations in jail.local file,<text:line-break/>#<text:s text:c="11"/>or separate .conf files under jail.d/ directory, e.g.:<text:line-break/>#<text:line-break/># HOW TO ACTIVATE JAILS:<text:line-break/>#<text:line-break/># YOU SHOULD NOT MODIFY THIS FILE.<text:line-break/>#<text:line-break/># It will probably be overwritten or improved in a distribution update.<text:line-break/>#<text:line-break/># Provide customizations in a jail.local file or a jail.d/customisation.local.<text:line-break/># For example to change the default bantime for all jails and to enable the<text:line-break/># ssh-iptables jail the following (uncommented) would appear in the .local file.<text:line-break/># See man 5 jail.conf for details.<text:line-break/>#<text:line-break/># [DEFAULT]<text:line-break/># bantime = 1h<text:line-break/>#<text:line-break/># [sshd]<text:line-break/># enabled = true<text:line-break/>#<text:line-break/># See jail.conf(5) man page for more information<text:line-break/><text:line-break/><text:line-break/><text:line-break/># Comments: use '#' for comment lines and ';' (following a space) for inline comments<text:line-break/><text:line-break/><text:line-break/>[INCLUDES]<text:line-break/><text:line-break/>#before = paths-distro.conf<text:line-break/>before = paths-debian.conf<text:line-break/><text:line-break/># The DEFAULT allows a global definition of the options. They can be overridden<text:line-break/># in each jail afterwards.<text:line-break/><text:line-break/>[DEFAULT]<text:line-break/><text:line-break/>#<text:line-break/># MISCELLANEOUS OPTIONS<text:line-break/>#<text:line-break/><text:line-break/># "bantime.increment" allows to use database for searching of previously banned ip's to increase a <text:line-break/># default ban time using special formula, default it is banTime * 1, 2, 4, 8, 16, 32...<text:line-break/>#bantime.increment = true<text:line-break/><text:line-break/># "bantime.rndtime" is the max number of seconds using for mixing with random time <text:line-break/># to prevent "clever" botnets calculate exact time IP can be unbanned again:<text:line-break/>#bantime.rndtime = <text:line-break/><text:line-break/># "bantime.maxtime" is the max number of seconds using the ban time can reach (doesn't grow further)<text:line-break/>--More--(6%)</text:p>
      <text:p text:style-name="Text_20_body">Dans ce fichier se trouvent des sections pour configurer l'action de Fail2Ban pour chaque service :</text:p>
      <text:p text:style-name="Preformatted_20_Text">...<text:line-break/>[sshd]<text:line-break/><text:line-break/># To use more aggressive sshd modes set filter parameter "mode" in jail.local:<text:line-break/># normal (default), ddos, extra or aggressive (combines all).<text:line-break/># See "tests/files/logs/sshd" or "filter.d/sshd.conf" for usage example and details.<text:line-break/>#mode<text:s text:c="3"/>= normal<text:line-break/>port<text:s text:c="4"/>= ssh<text:line-break/>logpath = %(sshd_log)s<text:line-break/>backend = %(sshd_backend)s</text:p>
      <text:p text:style-name="Text_20_body">Ces sections, appelées des Prisons (<text:span text:style-name="Emphasis">Jails</text:span> en anglais), peuvent contenir des directives telles que :</text:p>
      <table:table table:style-name="Table">
        <table:table-column/>
        <table:table-column/>
        <table:table-row>
          <table:table-cell office:value-type="string" table:style-name="tableheader">
            <text:p text:style-name="Table_20_Heading"> Directive </text:p>
          </table:table-cell>
          <table:table-cell office:value-type="string" table:style-name="tableheader">
            <text:p text:style-name="Table_20_Heading"> Description </text:p>
          </table:table-cell>
        </table:table-row>
        <table:table-row>
          <table:table-cell office:value-type="string" table:style-name="tablecell">
            <text:p text:style-name="tablealignleft"> enabled </text:p>
          </table:table-cell>
          <table:table-cell office:value-type="string" table:style-name="tablecell">
            <text:p text:style-name="tablealignleft"> Indique si oui (true) ou non (false) le prison est activé. </text:p>
          </table:table-cell>
        </table:table-row>
        <table:table-row>
          <table:table-cell office:value-type="string" table:style-name="tablecell">
            <text:p text:style-name="tablealignleft"> port </text:p>
          </table:table-cell>
          <table:table-cell office:value-type="string" table:style-name="tablecell">
            <text:p text:style-name="tablealignleft"> Le port à bloquer dans iptables. </text:p>
          </table:table-cell>
        </table:table-row>
        <table:table-row>
          <table:table-cell office:value-type="string" table:style-name="tablecell">
            <text:p text:style-name="tablealignleft"> filter </text:p>
          </table:table-cell>
          <table:table-cell office:value-type="string" table:style-name="tablecell">
            <text:p text:style-name="tablealignleft"> Le nom du filtre, une expression régulière, associé au prison et utilisé pour trouver une activité suspect. Le nom dans ce champs, sans l'extention .conf, fait référence à un fichier dans le répertoire <text:span text:style-name="Strong_20_Emphasis">/etc/fail2ban/filter.d/</text:span>. Par exemple la valeur <text:span text:style-name="Strong_20_Emphasis">sshd</text:span> fait reférence au fichier <text:span text:style-name="Strong_20_Emphasis">/etc/fail2ban/filter.d/sshd.conf</text:span>. </text:p>
          </table:table-cell>
        </table:table-row>
        <table:table-row>
          <table:table-cell office:value-type="string" table:style-name="tablecell">
            <text:p text:style-name="tablealignleft"> logpath </text:p>
          </table:table-cell>
          <table:table-cell office:value-type="string" table:style-name="tablecell">
            <text:p text:style-name="tablealignleft"> Le nom et le chemin du journal à examiner. </text:p>
          </table:table-cell>
        </table:table-row>
        <table:table-row>
          <table:table-cell office:value-type="string" table:style-name="tablecell">
            <text:p text:style-name="tablealignleft"> maxretry </text:p>
          </table:table-cell>
          <table:table-cell office:value-type="string" table:style-name="tablecell">
            <text:p text:style-name="tablealignleft"> Le nombre maximal de tentatives. </text:p>
          </table:table-cell>
        </table:table-row>
        <table:table-row>
          <table:table-cell office:value-type="string" table:style-name="tablecell">
            <text:p text:style-name="tablealignleft"> action </text:p>
          </table:table-cell>
          <table:table-cell office:value-type="string" table:style-name="tablecell">
            <text:p text:style-name="tablealignleft"> Spécifie l'action à entreprendre lors d'une corréspondance du <text:span text:style-name="Strong_20_Emphasis">filter</text:span>. Le nom dans ce champs, sans l'extention .conf, fait référence à un fichier dans le répertoire <text:span text:style-name="Strong_20_Emphasis">/etc/fail2ban/action.d/</text:span>. Par exemple la valeur <text:span text:style-name="Strong_20_Emphasis">iptables</text:span> fait reférence au fichier <text:span text:style-name="Strong_20_Emphasis">/etc/fail2ban/action.d/iptables.conf</text:span>. </text:p>
          </table:table-cell>
        </table:table-row>
        <table:table-row>
          <table:table-cell office:value-type="string" table:style-name="tablecell">
            <text:p text:style-name="tablealignleft"> mode </text:p>
          </table:table-cell>
          <table:table-cell office:value-type="string" table:style-name="tablecell">
            <text:p text:style-name="tablealignleft"> Spécifie un comportement spécifique pour le filtre, annulant ses paramètres par défaut. Les modes disponibles offrent différents niveaux de sensibilité de détection, tels que normal, rbl (Real-time Blackhole List), aggressive (qui combine les paramètres normaux et agressifs), et ddos. En spécifiant un mode, vous pouvez ajuster la sensibilité du filtre pour un service ou une jail particulier, lui demandant d'utiliser des critères différents pour faire correspondre les entrées de journal. </text:p>
          </table:table-cell>
        </table:table-row>
      </table:table>
      <text:p text:style-name="Text_20_body">Il n'est pas recommendé de modifier ce fichier afin de ne pas voir ses modifications ecrasées lors de la prochaine mise-à-jour de Fail2Ban. Fail2Ban nous donne la possibilité de créer le fichier <text:span text:style-name="Strong_20_Emphasis">/etc/fail2ban/jail.local</text:span> pour contenir nos modifications. Créez donc ce fichier avec le contenu ci-dessous :</text:p>
      <text:p text:style-name="Preformatted_20_Text">root@debian12:~# vi /etc/fail2ban/jail.local<text:line-break/><text:line-break/>root@debian12:~# cat /etc/fail2ban/jail.local<text:line-break/>[DEFAULT]<text:line-break/>ignoreip = 127.0.0.1 172.YY+20.0.3 <text:line-break/>findtime = 3600<text:line-break/>bantime = 86400<text:line-break/>maxretry = 5<text:line-break/><text:line-break/>[sshd]<text:line-break/>enabled = true</text:p>
      <text:p text:style-name="Text_20_body">Il est à noter que les directives dans le fichier <text:span text:style-name="Strong_20_Emphasis">jail.conf</text:span> sont surchargées par celles dans les fichiers suivantes et dans l'ordre suivant :</text:p>
      <text:list text:style-name="List_20_1" text:continue-numbering="false">
        <text:list-item>
          <text:p text:style-name="List_20_1_Content_First"> <text:span text:style-name="Strong_20_Emphasis">/etc/fail2ban/jail.d/*.conf</text:span> dans l'ordre alphabétique,</text:p>
        </text:list-item>
        <text:list-item>
          <text:p text:style-name="List_20_1_Content"> <text:span text:style-name="Strong_20_Emphasis">/etc/fail2ban/jail.local</text:span>,</text:p>
        </text:list-item>
        <text:list-item>
          <text:p text:style-name="List_20_1_Content_Last"> <text:span text:style-name="Strong_20_Emphasis">/etc/fail2ban/jail.d/*.local</text:span> dans l'ordre alphabétique.</text:p>
        </text:list-item>
      </text:list>
      <text:p text:style-name="Text_20_body"><draw:frame draw:style-name="PluginODTAutoStyle_Frame_9_text_frame" draw:name="Frame3" text:anchor-type="paragraph" svg:width="240.945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 Notez que la définition des variables dans la section <text:span text:style-name="Strong_20_Emphasis">[DEFAULT]</text:span> du fichier <text:span text:style-name="Strong_20_Emphasis">/etc/fail2ban/jail.local</text:span> s'appliquent à toutes les sections de prisons actives dans les fichiers <text:span text:style-name="Strong_20_Emphasis">/etc/fail2ban/jail.local</text:span> et <text:span text:style-name="Strong_20_Emphasis">/etc/fail2ban/jail.conf</text:span> sauf si dans la section du prison elle-même, la variable est redéfinie.</text:p></table:table-cell></table:table-row></table:table></draw:text-box></draw:frame></text:p>
      <text:p text:style-name="Text_20_body">Dans ce fichier, les directives sont donc :</text:p>
      <table:table table:style-name="Table">
        <table:table-column/>
        <table:table-column/>
        <table:table-row>
          <table:table-cell office:value-type="string" table:style-name="tableheader">
            <text:p text:style-name="Table_20_Heading"> Directive </text:p>
          </table:table-cell>
          <table:table-cell office:value-type="string" table:style-name="tableheader">
            <text:p text:style-name="Table_20_Heading"> Description </text:p>
          </table:table-cell>
        </table:table-row>
        <table:table-row>
          <table:table-cell office:value-type="string" table:style-name="tablecell">
            <text:p text:style-name="tablealignleft"> ignoreip </text:p>
          </table:table-cell>
          <table:table-cell office:value-type="string" table:style-name="tablecell">
            <text:p text:style-name="tablealignleft"> Liste des adresses IP, séparées par un <text:span text:style-name="Strong_20_Emphasis">espace</text:span>, qui ne sont pas concernées par l'action de Fail2Ban ou une liste d'adresses de réseaux, exprimées au format CIDR. </text:p>
          </table:table-cell>
        </table:table-row>
        <table:table-row>
          <table:table-cell office:value-type="string" table:style-name="tablecell">
            <text:p text:style-name="tablealignleft"> findtime </text:p>
          </table:table-cell>
          <table:table-cell office:value-type="string" table:style-name="tablecell">
            <text:p text:style-name="tablealignleft"> L'intervale de temps en secondes, avant l'heure actuelle, pendant laquelle des authentifications infructueueses sont prises en compte pour le calcul de banir l'adresse IP ou non. </text:p>
          </table:table-cell>
        </table:table-row>
        <table:table-row>
          <table:table-cell office:value-type="string" table:style-name="tablecell">
            <text:p text:style-name="tablealignleft"> bantime </text:p>
          </table:table-cell>
          <table:table-cell office:value-type="string" table:style-name="tablecell">
            <text:p text:style-name="tablealignleft"> La durée de vie des règles, en secondes, inscrites dans le pare-feu iptables. </text:p>
          </table:table-cell>
        </table:table-row>
        <table:table-row>
          <table:table-cell office:value-type="string" table:style-name="tablecell">
            <text:p text:style-name="tablealignleft"> maxretry </text:p>
          </table:table-cell>
          <table:table-cell office:value-type="string" table:style-name="tablecell">
            <text:p text:style-name="tablealignleft"> Le nombre maximal de tentatives. La règle sera donc inscrite dans le pare-feu lors de la sixième tentative. </text:p>
          </table:table-cell>
        </table:table-row>
      </table:table>
      <text:h text:style-name="Heading_20_5" text:outline-level="5"><text:bookmark-start text:name="__RefHeading___le_repertoireetcfail2ban_17"/><text:bookmark-start text:name="le_repertoireetcfail2ban"/>Le répertoire /etc/fail2ban<text:bookmark-end text:name="__RefHeading___le_repertoireetcfail2ban_17"/><text:bookmark-end text:name="le_repertoireetcfail2ban"/></text:h>
      <text:p text:style-name="Text_20_body">Le répertoire <text:span text:style-name="Strong_20_Emphasis">/etc/fail2ban/</text:span> contient des fichiers et répertoires importants pour le fonctionnement de Fail2Ban :</text:p>
      <text:p text:style-name="Preformatted_20_Text">root@debian12:~# ls -l /etc/fail2ban/<text:line-break/>total 68<text:line-break/>drwxr-xr-x 2 root root<text:s text:c="2"/>4096 Nov 27 14:37 action.d<text:line-break/>-rw-r--r-- 1 root root<text:s text:c="2"/>3017 Nov<text:s text:c="2"/>9<text:s text:c="2"/>2022 fail2ban.conf<text:line-break/>drwxr-xr-x 2 root root<text:s text:c="2"/>4096 Apr 21<text:s text:c="2"/>2023 fail2ban.d<text:line-break/>drwxr-xr-x 3 root root<text:s text:c="2"/>4096 Nov 27 14:37 filter.d<text:line-break/>-rw-r--r-- 1 root root 25607 Nov<text:s text:c="2"/>9<text:s text:c="2"/>2022 jail.conf<text:line-break/>drwxr-xr-x 2 root root<text:s text:c="2"/>4096 Nov 27 14:37 jail.d<text:line-break/>-rw-r--r-- 1 root root<text:s text:c="3"/>114 Nov 27 14:44 jail.local<text:line-break/>-rw-r--r-- 1 root root<text:s text:c="3"/>645 Nov<text:s text:c="2"/>9<text:s text:c="2"/>2022 paths-arch.conf<text:line-break/>-rw-r--r-- 1 root root<text:s text:c="2"/>2728 Nov<text:s text:c="2"/>9<text:s text:c="2"/>2022 paths-common.conf<text:line-break/>-rw-r--r-- 1 root root<text:s text:c="3"/>627 Nov<text:s text:c="2"/>9<text:s text:c="2"/>2022 paths-debian.conf<text:line-break/>-rw-r--r-- 1 root root<text:s text:c="3"/>738 Nov<text:s text:c="2"/>9<text:s text:c="2"/>2022 paths-opensuse.conf</text:p>
      <text:h text:style-name="Heading_20_5" text:outline-level="5"><text:bookmark-start text:name="__RefHeading___le_fichier_fail2ban.conf_18"/><text:bookmark-start text:name="le_fichier_fail2ban.conf"/>Le fichier fail2ban.conf<text:bookmark-end text:name="__RefHeading___le_fichier_fail2ban.conf_18"/><text:bookmark-end text:name="le_fichier_fail2ban.conf"/></text:h>
      <text:p text:style-name="Text_20_body">Ce fichier définit les configurations globales de Fail2Ban, telles le <text:span text:style-name="Strong_20_Emphasis">pidfile</text:span>, le <text:span text:style-name="Strong_20_Emphasis">socket</text:span> et le niveau syslog de journalisation :</text:p>
      <text:p text:style-name="Preformatted_20_Text">root@debian12:~# cat /etc/fail2ban/fail2ban.conf<text:line-break/># Fail2Ban main configuration file<text:line-break/>#<text:line-break/># Comments: use '#' for comment lines and ';' (following a space) for inline comments<text:line-break/>#<text:line-break/># Changes:<text:s text:c="2"/>in most of the cases you should not modify this<text:line-break/>#<text:s text:c="11"/>file, but provide customizations in fail2ban.local file, e.g.:<text:line-break/>#<text:line-break/># [DEFAULT]<text:line-break/># loglevel = DEBUG<text:line-break/>#<text:line-break/><text:line-break/>[DEFAULT]<text:line-break/><text:line-break/># Option: loglevel<text:line-break/># Notes.: Set the log level output.<text:line-break/>#<text:s text:c="9"/>CRITICAL<text:line-break/>#<text:s text:c="9"/>ERROR<text:line-break/>#<text:s text:c="9"/>WARNING<text:line-break/>#<text:s text:c="9"/>NOTICE<text:line-break/>#<text:s text:c="9"/>INFO<text:line-break/>#<text:s text:c="9"/>DEBUG<text:line-break/># Values: [ LEVEL ]<text:s text:c="2"/>Default: INFO<text:line-break/>#<text:line-break/>loglevel = INFO<text:line-break/><text:line-break/># Option: logtarget<text:line-break/># Notes.: Set the log target. This could be a file, SYSTEMD-JOURNAL, SYSLOG, STDERR or STDOUT.<text:line-break/>#<text:s text:c="9"/>Only one log target can be specified.<text:line-break/>#<text:s text:c="9"/>If you change logtarget from the default value and you are<text:line-break/>#<text:s text:c="9"/>using logrotate -- also adjust or disable rotation in the<text:line-break/>#<text:s text:c="9"/>corresponding configuration file<text:line-break/>#<text:s text:c="9"/>(e.g. /etc/logrotate.d/fail2ban on Debian systems)<text:line-break/># Values: [ STDOUT | STDERR | SYSLOG | SYSOUT | SYSTEMD-JOURNAL | FILE ]<text:s text:c="2"/>Default: STDERR<text:line-break/>#<text:line-break/>logtarget = /var/log/fail2ban.log<text:line-break/><text:line-break/># Option: syslogsocket<text:line-break/># Notes: Set the syslog socket file. Only used when logtarget is SYSLOG<text:line-break/>#<text:s text:c="8"/>auto uses platform.system() to determine predefined paths<text:line-break/># Values: [ auto | FILE ]<text:s text:c="2"/>Default: auto<text:line-break/>syslogsocket = auto<text:line-break/><text:line-break/># Option: socket<text:line-break/># Notes.: Set the socket file. This is used to communicate with the daemon. Do<text:line-break/>#<text:s text:c="9"/>not remove this file when Fail2ban runs. It will not be possible to<text:line-break/>#<text:s text:c="9"/>communicate with the server afterwards.<text:line-break/># Values: [ FILE ]<text:s text:c="2"/>Default: /var/run/fail2ban/fail2ban.sock<text:line-break/>#<text:line-break/>socket = /var/run/fail2ban/fail2ban.sock<text:line-break/><text:line-break/># Option: pidfile<text:line-break/># Notes.: Set the PID file. This is used to store the process ID of the<text:line-break/>#<text:s text:c="9"/>fail2ban server.<text:line-break/># Values: [ FILE ]<text:s text:c="2"/>Default: /var/run/fail2ban/fail2ban.pid<text:line-break/>#<text:line-break/>pidfile = /var/run/fail2ban/fail2ban.pid<text:line-break/><text:line-break/># Option: allowipv6<text:line-break/># Notes.: Allows IPv6 interface:<text:line-break/>#<text:s text:c="9"/>Default: auto<text:line-break/># Values: [ auto yes (on, true, 1) no (off, false, 0) ] Default: auto<text:line-break/>#allowipv6 = auto<text:line-break/><text:line-break/># Options: dbfile<text:line-break/># Notes.: Set the file for the fail2ban persistent data to be stored.<text:line-break/>#<text:s text:c="9"/>A value of ":memory:" means database is only stored in memory <text:line-break/>#<text:s text:c="9"/>and data is lost when fail2ban is stopped.<text:line-break/>#<text:s text:c="9"/>A value of "None" disables the database.<text:line-break/># Values: [ None :memory: FILE ] Default: /var/lib/fail2ban/fail2ban.sqlite3<text:line-break/>dbfile = /var/lib/fail2ban/fail2ban.sqlite3<text:line-break/><text:line-break/># Options: dbpurgeage<text:line-break/># Notes.: Sets age at which bans should be purged from the database<text:line-break/># Values: [ SECONDS ] Default: 86400 (24hours)<text:line-break/>dbpurgeage = 1d<text:line-break/><text:line-break/># Options: dbmaxmatches<text:line-break/># Notes.: Number of matches stored in database per ticket (resolvable via <text:line-break/>#<text:s text:c="9"/>tags &lt;ipmatches&gt;/&lt;ipjailmatches&gt; in actions)<text:line-break/># Values: [ INT ] Default: 10<text:line-break/>dbmaxmatches = 10<text:line-break/><text:line-break/>[Definition]<text:line-break/><text:line-break/><text:line-break/>[Thread]<text:line-break/><text:line-break/># Options: stacksize<text:line-break/># Notes.: Specifies the stack size (in KiB) to be used for subsequently created threads,<text:line-break/>#<text:s text:c="9"/>and must be 0 or a positive integer value of at least 32.<text:line-break/># Values: [ SIZE ] Default: 0 (use platform or configured default)<text:line-break/>#stacksize = 0</text:p>
      <text:h text:style-name="Heading_20_5" text:outline-level="5"><text:bookmark-start text:name="__RefHeading___le_repertoireetcfail2banfilter.d_19"/><text:bookmark-start text:name="le_repertoireetcfail2banfilter.d"/>Le répertoire /etc/fail2ban/filter.d/<text:bookmark-end text:name="__RefHeading___le_repertoireetcfail2banfilter.d_19"/><text:bookmark-end text:name="le_repertoireetcfail2banfilter.d"/></text:h>
      <text:p text:style-name="Text_20_body">Ce répertoire contient les fichiers appelés par les directives <text:span text:style-name="Strong_20_Emphasis">filter</text:span> dans les sections des prisons :</text:p>
      <text:p text:style-name="Preformatted_20_Text">root@debian12:~# ls -l /etc/fail2ban/filter.d/<text:line-break/>total 384<text:line-break/>-rw-r--r-- 1 root root<text:s text:c="2"/>467 Nov<text:s text:c="2"/>9<text:s text:c="2"/>2022 3proxy.conf<text:line-break/>-rw-r--r-- 1 root root 3228 Nov<text:s text:c="2"/>9<text:s text:c="2"/>2022 apache-auth.conf<text:line-break/>-rw-r--r-- 1 root root 2831 Nov<text:s text:c="2"/>9<text:s text:c="2"/>2022 apache-badbots.conf<text:line-break/>-rw-r--r-- 1 root root 1265 Nov<text:s text:c="2"/>9<text:s text:c="2"/>2022 apache-botsearch.conf<text:line-break/>-rw-r--r-- 1 root root 1619 Nov<text:s text:c="2"/>9<text:s text:c="2"/>2022 apache-common.conf<text:line-break/>-rw-r--r-- 1 root root<text:s text:c="2"/>403 Nov<text:s text:c="2"/>9<text:s text:c="2"/>2022 apache-fakegooglebot.conf<text:line-break/>-rw-r--r-- 1 root root<text:s text:c="2"/>511 Nov<text:s text:c="2"/>9<text:s text:c="2"/>2022 apache-modsecurity.conf<text:line-break/>-rw-r--r-- 1 root root<text:s text:c="2"/>596 Nov<text:s text:c="2"/>9<text:s text:c="2"/>2022 apache-nohome.conf<text:line-break/>-rw-r--r-- 1 root root 1246 Nov<text:s text:c="2"/>9<text:s text:c="2"/>2022 apache-noscript.conf<text:line-break/>-rw-r--r-- 1 root root 2187 Nov<text:s text:c="2"/>9<text:s text:c="2"/>2022 apache-overflows.conf<text:line-break/>-rw-r--r-- 1 root root<text:s text:c="2"/>362 Nov<text:s text:c="2"/>9<text:s text:c="2"/>2022 apache-pass.conf<text:line-break/>-rw-r--r-- 1 root root 1020 Nov<text:s text:c="2"/>9<text:s text:c="2"/>2022 apache-shellshock.conf<text:line-break/>-rw-r--r-- 1 root root 3492 Nov<text:s text:c="2"/>9<text:s text:c="2"/>2022 assp.conf<text:line-break/>-rw-r--r-- 1 root root 2386 Nov<text:s text:c="2"/>9<text:s text:c="2"/>2022 asterisk.conf<text:line-break/>-rw-r--r-- 1 root root<text:s text:c="2"/>427 Nov<text:s text:c="2"/>9<text:s text:c="2"/>2022 bitwarden.conf<text:line-break/>-rw-r--r-- 1 root root<text:s text:c="2"/>522 Nov<text:s text:c="2"/>9<text:s text:c="2"/>2022 botsearch-common.conf<text:line-break/>-rw-r--r-- 1 root root<text:s text:c="2"/>307 Nov<text:s text:c="2"/>9<text:s text:c="2"/>2022 centreon.conf<text:line-break/>-rw-r--r-- 1 root root 2776 Nov<text:s text:c="2"/>9<text:s text:c="2"/>2022 common.conf<text:line-break/>-rw-r--r-- 1 root root<text:s text:c="2"/>244 Nov<text:s text:c="2"/>9<text:s text:c="2"/>2022 counter-strike.conf<text:line-break/>-rw-r--r-- 1 root root<text:s text:c="2"/>463 Nov<text:s text:c="2"/>9<text:s text:c="2"/>2022 courier-auth.conf<text:line-break/>-rw-r--r-- 1 root root<text:s text:c="2"/>512 Nov<text:s text:c="2"/>9<text:s text:c="2"/>2022 courier-smtp.conf<text:line-break/>-rw-r--r-- 1 root root<text:s text:c="2"/>444 Nov<text:s text:c="2"/>9<text:s text:c="2"/>2022 cyrus-imap.conf<text:line-break/>-rw-r--r-- 1 root root<text:s text:c="2"/>338 Nov<text:s text:c="2"/>9<text:s text:c="2"/>2022 directadmin.conf<text:line-break/>-rw-r--r-- 1 root root 2107 Nov<text:s text:c="2"/>9<text:s text:c="2"/>2022 domino-smtp.conf<text:line-break/>-rw-r--r-- 1 root root 2647 Nov<text:s text:c="2"/>9<text:s text:c="2"/>2022 dovecot.conf<text:line-break/>-rw-r--r-- 1 root root 1730 Nov<text:s text:c="2"/>9<text:s text:c="2"/>2022 dropbear.conf<text:line-break/>-rw-r--r-- 1 root root<text:s text:c="2"/>547 Nov<text:s text:c="2"/>9<text:s text:c="2"/>2022 drupal-auth.conf<text:line-break/>-rw-r--r-- 1 root root 1572 Nov<text:s text:c="2"/>9<text:s text:c="2"/>2022 ejabberd-auth.conf<text:line-break/>-rw-r--r-- 1 root root<text:s text:c="2"/>534 Nov<text:s text:c="2"/>9<text:s text:c="2"/>2022 exim-common.conf<text:line-break/>-rw-r--r-- 1 root root 2875 Nov<text:s text:c="2"/>9<text:s text:c="2"/>2022 exim.conf<text:line-break/>-rw-r--r-- 1 root root 2158 Nov<text:s text:c="2"/>9<text:s text:c="2"/>2022 exim-spam.conf<text:line-break/>-rw-r--r-- 1 root root 1922 Nov<text:s text:c="2"/>9<text:s text:c="2"/>2022 freeswitch.conf<text:line-break/>-rw-r--r-- 1 root root 1210 Nov<text:s text:c="2"/>9<text:s text:c="2"/>2022 froxlor-auth.conf<text:line-break/>-rw-r--r-- 1 root root<text:s text:c="2"/>236 Nov<text:s text:c="2"/>9<text:s text:c="2"/>2022 gitlab.conf<text:line-break/>-rw-r--r-- 1 root root<text:s text:c="2"/>388 Nov<text:s text:c="2"/>9<text:s text:c="2"/>2022 grafana.conf<text:line-break/>-rw-r--r-- 1 root root<text:s text:c="2"/>236 Nov<text:s text:c="2"/>9<text:s text:c="2"/>2022 groupoffice.conf<text:line-break/>-rw-r--r-- 1 root root<text:s text:c="2"/>322 Nov<text:s text:c="2"/>9<text:s text:c="2"/>2022 gssftpd.conf<text:line-break/>-rw-r--r-- 1 root root 1447 Nov<text:s text:c="2"/>9<text:s text:c="2"/>2022 guacamole.conf<text:line-break/>-rw-r--r-- 1 root root 1170 Nov<text:s text:c="2"/>9<text:s text:c="2"/>2022 haproxy-http-auth.conf<text:line-break/>-rw-r--r-- 1 root root<text:s text:c="2"/>404 Nov<text:s text:c="2"/>9<text:s text:c="2"/>2022 horde.conf<text:line-break/>drwxr-xr-x 2 root root 4096 Nov 27 14:37 ignorecommands<text:line-break/>-rw-r--r-- 1 root root<text:s text:c="2"/>938 Nov<text:s text:c="2"/>9<text:s text:c="2"/>2022 kerio.conf<text:line-break/>-rw-r--r-- 1 root root<text:s text:c="2"/>459 Nov<text:s text:c="2"/>9<text:s text:c="2"/>2022 lighttpd-auth.conf<text:line-break/>-rw-r--r-- 1 root root 2279 Nov<text:s text:c="2"/>9<text:s text:c="2"/>2022 mongodb-auth.conf<text:line-break/>-rw-r--r-- 1 root root<text:s text:c="2"/>787 Nov<text:s text:c="2"/>9<text:s text:c="2"/>2022 monit.conf<text:line-break/>-rw-r--r-- 1 root root<text:s text:c="2"/>640 Nov<text:s text:c="2"/>9<text:s text:c="2"/>2022 monitorix.conf<text:line-break/>-rw-r--r-- 1 root root<text:s text:c="2"/>441 Nov<text:s text:c="2"/>9<text:s text:c="2"/>2022 mssql-auth.conf<text:line-break/>-rw-r--r-- 1 root root<text:s text:c="2"/>927 Nov<text:s text:c="2"/>9<text:s text:c="2"/>2022 murmur.conf<text:line-break/>-rw-r--r-- 1 root root<text:s text:c="2"/>953 Nov<text:s text:c="2"/>9<text:s text:c="2"/>2022 mysqld-auth.conf<text:line-break/>-rw-r--r-- 1 root root<text:s text:c="2"/>400 Nov<text:s text:c="2"/>9<text:s text:c="2"/>2022 nagios.conf<text:line-break/>-rw-r--r-- 1 root root 1600 Nov<text:s text:c="2"/>9<text:s text:c="2"/>2022 named-refused.conf<text:line-break/>-rw-r--r-- 1 root root<text:s text:c="2"/>474 Nov<text:s text:c="2"/>9<text:s text:c="2"/>2022 nginx-bad-request.conf<text:line-break/>-rw-r--r-- 1 root root<text:s text:c="2"/>740 Nov<text:s text:c="2"/>9<text:s text:c="2"/>2022 nginx-botsearch.conf<text:line-break/>-rw-r--r-- 1 root root 1048 Nov<text:s text:c="2"/>9<text:s text:c="2"/>2022 nginx-http-auth.conf<text:line-break/>-rw-r--r-- 1 root root 1513 Nov<text:s text:c="2"/>9<text:s text:c="2"/>2022 nginx-limit-req.conf<text:line-break/>-rw-r--r-- 1 root root<text:s text:c="2"/>779 Nov<text:s text:c="2"/>9<text:s text:c="2"/>2022 nsd.conf<text:line-break/>-rw-r--r-- 1 root root<text:s text:c="2"/>452 Nov<text:s text:c="2"/>9<text:s text:c="2"/>2022 openhab.conf<text:line-break/>-rw-r--r-- 1 root root<text:s text:c="2"/>495 Nov<text:s text:c="2"/>9<text:s text:c="2"/>2022 openwebmail.conf<text:line-break/>-rw-r--r-- 1 root root 1937 Nov<text:s text:c="2"/>9<text:s text:c="2"/>2022 oracleims.conf<text:line-break/>-rw-r--r-- 1 root root<text:s text:c="2"/>947 Nov<text:s text:c="2"/>9<text:s text:c="2"/>2022 pam-generic.conf<text:line-break/>-rw-r--r-- 1 root root<text:s text:c="2"/>568 Nov<text:s text:c="2"/>9<text:s text:c="2"/>2022 perdition.conf<text:line-break/>-rw-r--r-- 1 root root<text:s text:c="2"/>278 Nov<text:s text:c="2"/>9<text:s text:c="2"/>2022 phpmyadmin-syslog.conf<text:line-break/>-rw-r--r-- 1 root root<text:s text:c="2"/>891 Nov<text:s text:c="2"/>9<text:s text:c="2"/>2022 php-url-fopen.conf<text:line-break/>-rw-r--r-- 1 root root<text:s text:c="2"/>242 Nov<text:s text:c="2"/>9<text:s text:c="2"/>2022 portsentry.conf<text:line-break/>-rw-r--r-- 1 root root 3222 Nov<text:s text:c="2"/>9<text:s text:c="2"/>2022 postfix.conf<text:line-break/>-rw-r--r-- 1 root root 1163 Nov<text:s text:c="2"/>9<text:s text:c="2"/>2022 proftpd.conf<text:line-break/>-rw-r--r-- 1 root root 2409 Nov<text:s text:c="2"/>9<text:s text:c="2"/>2022 pure-ftpd.conf<text:line-break/>-rw-r--r-- 1 root root<text:s text:c="2"/>795 Nov<text:s text:c="2"/>9<text:s text:c="2"/>2022 qmail.conf<text:line-break/>-rw-r--r-- 1 root root 1374 Nov<text:s text:c="2"/>9<text:s text:c="2"/>2022 recidive.conf<text:line-break/>-rw-r--r-- 1 root root 1541 Apr 21<text:s text:c="2"/>2023 roundcube-auth.conf<text:line-break/>-rw-r--r-- 1 root root<text:s text:c="2"/>354 Nov<text:s text:c="2"/>9<text:s text:c="2"/>2022 scanlogd.conf<text:line-break/>-rw-r--r-- 1 root root<text:s text:c="2"/>821 Nov<text:s text:c="2"/>9<text:s text:c="2"/>2022 screensharingd.conf<text:line-break/>-rw-r--r-- 1 root root<text:s text:c="2"/>538 Nov<text:s text:c="2"/>9<text:s text:c="2"/>2022 selinux-common.conf<text:line-break/>-rw-r--r-- 1 root root<text:s text:c="2"/>570 Nov<text:s text:c="2"/>9<text:s text:c="2"/>2022 selinux-ssh.conf<text:line-break/>-rw-r--r-- 1 root root<text:s text:c="2"/>790 Nov<text:s text:c="2"/>9<text:s text:c="2"/>2022 sendmail-auth.conf<text:line-break/>-rw-r--r-- 1 root root 2970 Nov<text:s text:c="2"/>9<text:s text:c="2"/>2022 sendmail-reject.conf<text:line-break/>-rw-r--r-- 1 root root<text:s text:c="2"/>371 Nov<text:s text:c="2"/>9<text:s text:c="2"/>2022 sieve.conf<text:line-break/>-rw-r--r-- 1 root root<text:s text:c="2"/>706 Nov<text:s text:c="2"/>9<text:s text:c="2"/>2022 slapd.conf<text:line-break/>-rw-r--r-- 1 root root<text:s text:c="2"/>451 Nov<text:s text:c="2"/>9<text:s text:c="2"/>2022 softethervpn.conf<text:line-break/>-rw-r--r-- 1 root root<text:s text:c="2"/>722 Nov<text:s text:c="2"/>9<text:s text:c="2"/>2022 sogo-auth.conf<text:line-break/>-rw-r--r-- 1 root root 1094 Nov<text:s text:c="2"/>9<text:s text:c="2"/>2022 solid-pop3d.conf<text:line-break/>-rw-r--r-- 1 root root<text:s text:c="2"/>260 Nov<text:s text:c="2"/>9<text:s text:c="2"/>2022 squid.conf<text:line-break/>-rw-r--r-- 1 root root<text:s text:c="2"/>191 Nov<text:s text:c="2"/>9<text:s text:c="2"/>2022 squirrelmail.conf<text:line-break/>-rw-r--r-- 1 root root 7879 Nov<text:s text:c="2"/>9<text:s text:c="2"/>2022 sshd.conf<text:line-break/>-rw-r--r-- 1 root root<text:s text:c="2"/>363 Nov<text:s text:c="2"/>9<text:s text:c="2"/>2022 stunnel.conf<text:line-break/>-rw-r--r-- 1 root root<text:s text:c="2"/>649 Nov<text:s text:c="2"/>9<text:s text:c="2"/>2022 suhosin.conf<text:line-break/>-rw-r--r-- 1 root root<text:s text:c="2"/>890 Nov<text:s text:c="2"/>9<text:s text:c="2"/>2022 tine20.conf<text:line-break/>-rw-r--r-- 1 root root 2390 Nov<text:s text:c="2"/>9<text:s text:c="2"/>2022 traefik-auth.conf<text:line-break/>-rw-r--r-- 1 root root<text:s text:c="2"/>374 Nov<text:s text:c="2"/>9<text:s text:c="2"/>2022 uwimap-auth.conf<text:line-break/>-rw-r--r-- 1 root root<text:s text:c="2"/>637 Nov<text:s text:c="2"/>9<text:s text:c="2"/>2022 vsftpd.conf<text:line-break/>-rw-r--r-- 1 root root<text:s text:c="2"/>444 Nov<text:s text:c="2"/>9<text:s text:c="2"/>2022 webmin-auth.conf<text:line-break/>-rw-r--r-- 1 root root<text:s text:c="2"/>520 Nov<text:s text:c="2"/>9<text:s text:c="2"/>2022 wuftpd.conf<text:line-break/>-rw-r--r-- 1 root root<text:s text:c="2"/>521 Nov<text:s text:c="2"/>9<text:s text:c="2"/>2022 xinetd-fail.conf<text:line-break/>-rw-r--r-- 1 root root<text:s text:c="2"/>912 Nov<text:s text:c="2"/>9<text:s text:c="2"/>2022 znc-adminlog.conf<text:line-break/>-rw-r--r-- 1 root root 1146 Nov<text:s text:c="2"/>9<text:s text:c="2"/>2022 zoneminder.conf</text:p>
      <text:h text:style-name="Heading_20_5" text:outline-level="5"><text:bookmark-start text:name="__RefHeading___le_repertoireetcfail2banaction.d_20"/><text:bookmark-start text:name="le_repertoireetcfail2banaction.d"/>Le répertoire /etc/fail2ban/action.d/<text:bookmark-end text:name="__RefHeading___le_repertoireetcfail2banaction.d_20"/><text:bookmark-end text:name="le_repertoireetcfail2banaction.d"/></text:h>
      <text:p text:style-name="Text_20_body">Ce répertoire contient les fichiers appelés par les directives <text:span text:style-name="Strong_20_Emphasis">action</text:span> dans les sections des prisons :</text:p>
      <text:p text:style-name="Preformatted_20_Text">root@debian12:~# ls -l /etc/fail2ban/action.d/<text:line-break/>total 288<text:line-break/>-rw-r--r-- 1 root root 3748 Nov<text:s text:c="2"/>9<text:s text:c="2"/>2022 abuseipdb.conf<text:line-break/>-rw-r--r-- 1 root root<text:s text:c="2"/>587 Nov<text:s text:c="2"/>9<text:s text:c="2"/>2022 apf.conf<text:line-break/>-rw-r--r-- 1 root root 1413 Nov<text:s text:c="2"/>9<text:s text:c="2"/>2022 apprise.conf<text:line-break/>-rw-r--r-- 1 root root 2715 Nov<text:s text:c="2"/>9<text:s text:c="2"/>2022 blocklist_de.conf<text:line-break/>-rw-r--r-- 1 root root 3226 Nov<text:s text:c="2"/>9<text:s text:c="2"/>2022 bsd-ipfw.conf<text:line-break/>-rw-r--r-- 1 root root 3037 Nov<text:s text:c="2"/>9<text:s text:c="2"/>2022 cloudflare.conf<text:line-break/>-rw-r--r-- 1 root root 3004 Nov<text:s text:c="2"/>9<text:s text:c="2"/>2022 cloudflare-token.conf<text:line-break/>-rw-r--r-- 1 root root 4773 Nov<text:s text:c="2"/>9<text:s text:c="2"/>2022 complain.conf<text:line-break/>-rw-r--r-- 1 root root 7684 Nov<text:s text:c="2"/>9<text:s text:c="2"/>2022 dshield.conf<text:line-break/>-rw-r--r-- 1 root root 1717 Nov<text:s text:c="2"/>9<text:s text:c="2"/>2022 dummy.conf<text:line-break/>-rw-r--r-- 1 root root 1501 Nov<text:s text:c="2"/>9<text:s text:c="2"/>2022 firewallcmd-allports.conf<text:line-break/>-rw-r--r-- 1 root root 2649 Nov<text:s text:c="2"/>9<text:s text:c="2"/>2022 firewallcmd-common.conf<text:line-break/>-rw-r--r-- 1 root root 3669 Nov<text:s text:c="2"/>9<text:s text:c="2"/>2022 firewallcmd-ipset.conf<text:line-break/>-rw-r--r-- 1 root root 1270 Nov<text:s text:c="2"/>9<text:s text:c="2"/>2022 firewallcmd-multiport.conf<text:line-break/>-rw-r--r-- 1 root root 1898 Nov<text:s text:c="2"/>9<text:s text:c="2"/>2022 firewallcmd-new.conf<text:line-break/>-rw-r--r-- 1 root root 1021 Nov<text:s text:c="2"/>9<text:s text:c="2"/>2022 firewallcmd-rich-logging.conf<text:line-break/>-rw-r--r-- 1 root root 1753 Nov<text:s text:c="2"/>9<text:s text:c="2"/>2022 firewallcmd-rich-rules.conf<text:line-break/>-rw-r--r-- 1 root root<text:s text:c="2"/>592 Nov<text:s text:c="2"/>9<text:s text:c="2"/>2022 helpers-common.conf<text:line-break/>-rw-r--r-- 1 root root 1657 Nov<text:s text:c="2"/>9<text:s text:c="2"/>2022 hostsdeny.conf<text:line-break/>-rw-r--r-- 1 root root 1573 Nov<text:s text:c="2"/>9<text:s text:c="2"/>2022 ipfilter.conf<text:line-break/>-rw-r--r-- 1 root root 1505 Nov<text:s text:c="2"/>9<text:s text:c="2"/>2022 ipfw.conf<text:line-break/>-rw-r--r-- 1 root root<text:s text:c="2"/>291 Nov<text:s text:c="2"/>9<text:s text:c="2"/>2022 iptables-allports.conf<text:line-break/>-rw-r--r-- 1 root root 4790 Nov<text:s text:c="2"/>9<text:s text:c="2"/>2022 iptables.conf<text:line-break/>-rw-r--r-- 1 root root 2576 Nov<text:s text:c="2"/>9<text:s text:c="2"/>2022 iptables-ipset.conf<text:line-break/>-rw-r--r-- 1 root root 1980 Nov<text:s text:c="2"/>9<text:s text:c="2"/>2022 iptables-ipset-proto4.conf<text:line-break/>-rw-r--r-- 1 root root<text:s text:c="2"/>814 Nov<text:s text:c="2"/>9<text:s text:c="2"/>2022 iptables-ipset-proto6-allports.conf<text:line-break/>-rw-r--r-- 1 root root<text:s text:c="2"/>773 Nov<text:s text:c="2"/>9<text:s text:c="2"/>2022 iptables-ipset-proto6.conf<text:line-break/>-rw-r--r-- 1 root root<text:s text:c="2"/>232 Nov<text:s text:c="2"/>9<text:s text:c="2"/>2022 iptables-multiport.conf<text:line-break/>-rw-r--r-- 1 root root 2163 Nov<text:s text:c="2"/>9<text:s text:c="2"/>2022 iptables-multiport-log.conf<text:line-break/>-rw-r--r-- 1 root root<text:s text:c="2"/>332 Nov<text:s text:c="2"/>9<text:s text:c="2"/>2022 iptables-new.conf<text:line-break/>-rw-r--r-- 1 root root 2842 Nov<text:s text:c="2"/>9<text:s text:c="2"/>2022 iptables-xt_recent-echo.conf<text:line-break/>-rw-r--r-- 1 root root 4292 Nov<text:s text:c="2"/>9<text:s text:c="2"/>2022 ipthreat.conf<text:line-break/>-rw-r--r-- 1 root root 2495 Nov<text:s text:c="2"/>9<text:s text:c="2"/>2022 mail-buffered.conf<text:line-break/>-rw-r--r-- 1 root root 1757 Nov<text:s text:c="2"/>9<text:s text:c="2"/>2022 mail.conf<text:line-break/>-rw-r--r-- 1 root root 1051 Nov<text:s text:c="2"/>9<text:s text:c="2"/>2022 mail-whois-common.conf<text:line-break/>-rw-r--r-- 1 root root 1890 Nov<text:s text:c="2"/>9<text:s text:c="2"/>2022 mail-whois.conf<text:line-break/>-rw-r--r-- 1 root root 2459 Nov<text:s text:c="2"/>9<text:s text:c="2"/>2022 mail-whois-lines.conf<text:line-break/>-rw-r--r-- 1 root root 5321 Nov<text:s text:c="2"/>9<text:s text:c="2"/>2022 mynetwatchman.conf<text:line-break/>-rw-r--r-- 1 root root 1493 Nov<text:s text:c="2"/>9<text:s text:c="2"/>2022 netscaler.conf<text:line-break/>-rw-r--r-- 1 root root<text:s text:c="2"/>383 Nov<text:s text:c="2"/>9<text:s text:c="2"/>2022 nftables-allports.conf<text:line-break/>-rw-r--r-- 1 root root 6318 Nov<text:s text:c="2"/>9<text:s text:c="2"/>2022 nftables.conf<text:line-break/>-rw-r--r-- 1 root root<text:s text:c="2"/>384 Nov<text:s text:c="2"/>9<text:s text:c="2"/>2022 nftables-multiport.conf<text:line-break/>-rw-r--r-- 1 root root 4010 Nov<text:s text:c="2"/>9<text:s text:c="2"/>2022 nginx-block-map.conf<text:line-break/>-rw-r--r-- 1 root root 1524 Nov<text:s text:c="2"/>9<text:s text:c="2"/>2022 npf.conf<text:line-break/>-rw-r--r-- 1 root root 3234 Nov<text:s text:c="2"/>9<text:s text:c="2"/>2022 nsupdate.conf<text:line-break/>-rw-r--r-- 1 root root<text:s text:c="2"/>497 Nov<text:s text:c="2"/>9<text:s text:c="2"/>2022 osx-afctl.conf<text:line-break/>-rw-r--r-- 1 root root 2302 Nov<text:s text:c="2"/>9<text:s text:c="2"/>2022 osx-ipfw.conf<text:line-break/>-rw-r--r-- 1 root root 3750 Nov<text:s text:c="2"/>9<text:s text:c="2"/>2022 pf.conf<text:line-break/>-rw-r--r-- 1 root root 1023 Nov<text:s text:c="2"/>9<text:s text:c="2"/>2022 route.conf<text:line-break/>-rw-r--r-- 1 root root 2806 Nov<text:s text:c="2"/>9<text:s text:c="2"/>2022 sendmail-buffered.conf<text:line-break/>-rw-r--r-- 1 root root 1938 Nov<text:s text:c="2"/>9<text:s text:c="2"/>2022 sendmail-common.conf<text:line-break/>-rw-r--r-- 1 root root<text:s text:c="2"/>829 Nov<text:s text:c="2"/>9<text:s text:c="2"/>2022 sendmail.conf<text:line-break/>-rw-r--r-- 1 root root 1761 Nov<text:s text:c="2"/>9<text:s text:c="2"/>2022 sendmail-geoip-lines.conf<text:line-break/>-rw-r--r-- 1 root root<text:s text:c="2"/>950 Nov<text:s text:c="2"/>9<text:s text:c="2"/>2022 sendmail-whois.conf<text:line-break/>-rw-r--r-- 1 root root 1055 Nov<text:s text:c="2"/>9<text:s text:c="2"/>2022 sendmail-whois-ipjailmatches.conf<text:line-break/>-rw-r--r-- 1 root root 1036 Nov<text:s text:c="2"/>9<text:s text:c="2"/>2022 sendmail-whois-ipmatches.conf<text:line-break/>-rw-r--r-- 1 root root 1299 Nov<text:s text:c="2"/>9<text:s text:c="2"/>2022 sendmail-whois-lines.conf<text:line-break/>-rw-r--r-- 1 root root 1000 Nov<text:s text:c="2"/>9<text:s text:c="2"/>2022 sendmail-whois-matches.conf<text:line-break/>-rw-r--r-- 1 root root 2156 Nov<text:s text:c="2"/>9<text:s text:c="2"/>2022 shorewall.conf<text:line-break/>-rw-r--r-- 1 root root 3521 Nov<text:s text:c="2"/>9<text:s text:c="2"/>2022 shorewall-ipset-proto6.conf<text:line-break/>-rw-r--r-- 1 root root 6277 Nov<text:s text:c="2"/>9<text:s text:c="2"/>2022 smtp.py<text:line-break/>-rw-r--r-- 1 root root 1503 Nov<text:s text:c="2"/>9<text:s text:c="2"/>2022 symbiosis-blacklist-allports.conf<text:line-break/>-rw-r--r-- 1 root root 2379 Nov<text:s text:c="2"/>9<text:s text:c="2"/>2022 ufw.conf<text:line-break/>-rw-r--r-- 1 root root 6443 Nov<text:s text:c="2"/>9<text:s text:c="2"/>2022 xarf-login-attack.conf</text:p>
      <text:h text:style-name="Heading_20_3" text:outline-level="3"><text:bookmark-start text:name="__RefHeading___commandes_21"/><text:bookmark-start text:name="commandes"/>3.3 - Commandes<text:bookmark-end text:name="__RefHeading___commandes_21"/><text:bookmark-end text:name="commandes"/></text:h>
      <text:p text:style-name="Text_20_body">Fail2Ban est constitué de deux commandes :</text:p>
      <text:p text:style-name="Preformatted_20_Text">root@debian12:~# which fail2ban-server<text:line-break/>/usr/bin/fail2ban-server<text:line-break/><text:line-break/>root@debian12:~# which fail2ban-client<text:line-break/>/usr/bin/fail2ban-client</text:p>
      <text:p text:style-name="Text_20_body">L'exécutable <text:span text:style-name="Strong_20_Emphasis">fail2ban-server</text:span> est responsable de l'examen des fichiers de journalisation ainsi que les commandes de blocage/déblocage. La commande fail2ban-client est utilisée pour configurer le <text:span text:style-name="Strong_20_Emphasis">fail2ban-server</text:span>.</text:p>
      <text:p text:style-name="Text_20_body">Les options de la commande <text:span text:style-name="Strong_20_Emphasis">fail2ban-server</text:span> sont :</text:p>
      <text:p text:style-name="Preformatted_20_Text">root@debian12:~# fail2ban-server --help<text:line-break/>Usage: fail2ban-server [OPTIONS]<text:line-break/><text:line-break/>Fail2Ban v1.0.2 reads log file that contains password failure report<text:line-break/>and bans the corresponding IP addresses using firewall rules.<text:line-break/><text:line-break/>Options:<text:line-break/><text:s text:c="4"/>-c, --conf &lt;DIR&gt;<text:s text:c="8"/>configuration directory<text:line-break/><text:s text:c="4"/>-s, --socket &lt;FILE&gt;<text:s text:c="5"/>socket path<text:line-break/><text:s text:c="4"/>-p, --pidfile &lt;FILE&gt;<text:s text:c="4"/>pidfile path<text:line-break/><text:s text:c="4"/>--pname &lt;NAME&gt;<text:s text:c="10"/>name of the process (main thread) to identify instance (default fail2ban-server)<text:line-break/><text:s text:c="4"/>--loglevel &lt;LEVEL&gt;<text:s text:c="6"/>logging level<text:line-break/><text:s text:c="4"/>--logtarget &lt;TARGET&gt;<text:s text:c="4"/>logging target, use file-name or stdout, stderr, syslog or sysout.<text:line-break/><text:s text:c="4"/>--syslogsocket auto|&lt;FILE&gt;<text:line-break/><text:s text:c="4"/>-d<text:s text:c="22"/>dump configuration. For debugging<text:line-break/><text:s text:c="4"/>--dp, --dump-pretty<text:s text:c="5"/>dump the configuration using more human readable representation<text:line-break/><text:s text:c="4"/>-t, --test<text:s text:c="14"/>test configuration (can be also specified with start parameters)<text:line-break/><text:s text:c="4"/>-i<text:s text:c="22"/>interactive mode<text:line-break/><text:s text:c="4"/>-v<text:s text:c="22"/>increase verbosity<text:line-break/><text:s text:c="4"/>-q<text:s text:c="22"/>decrease verbosity<text:line-break/><text:s text:c="4"/>-x<text:s text:c="22"/>force execution of the server (remove socket file)<text:line-break/><text:s text:c="4"/>-b<text:s text:c="22"/>start server in background (default)<text:line-break/><text:s text:c="4"/>-f<text:s text:c="22"/>start server in foreground<text:line-break/><text:s text:c="4"/>--async<text:s text:c="17"/>start server in async mode (for internal usage only, don't read configuration)<text:line-break/><text:s text:c="4"/>--timeout<text:s text:c="15"/>timeout to wait for the server (for internal usage only, don't read configuration)<text:line-break/><text:s text:c="4"/>--str2sec &lt;STRING&gt;<text:s text:c="6"/>convert time abbreviation format to seconds<text:line-break/><text:s text:c="4"/>-h, --help<text:s text:c="14"/>display this help message<text:line-break/><text:s text:c="4"/>-V, --version<text:s text:c="11"/>print the version (-V returns machine-readable short format)<text:line-break/><text:line-break/>Report bugs to https://github.com/fail2ban/fail2ban/issues</text:p>
      <text:p text:style-name="Text_20_body">Les options de la commande <text:span text:style-name="Strong_20_Emphasis">fail2ban-client</text:span> sont :</text:p>
      <text:p text:style-name="Preformatted_20_Text">root@debian12:~# fail2ban-client --help<text:line-break/>Usage: fail2ban-client [OPTIONS] &lt;COMMAND&gt;<text:line-break/><text:line-break/>Fail2Ban v1.0.2 reads log file that contains password failure report<text:line-break/>and bans the corresponding IP addresses using firewall rules.<text:line-break/><text:line-break/>Options:<text:line-break/><text:s text:c="4"/>-c, --conf &lt;DIR&gt;<text:s text:c="8"/>configuration directory<text:line-break/><text:s text:c="4"/>-s, --socket &lt;FILE&gt;<text:s text:c="5"/>socket path<text:line-break/><text:s text:c="4"/>-p, --pidfile &lt;FILE&gt;<text:s text:c="4"/>pidfile path<text:line-break/><text:s text:c="4"/>--pname &lt;NAME&gt;<text:s text:c="10"/>name of the process (main thread) to identify instance (default fail2ban-server)<text:line-break/><text:s text:c="4"/>--loglevel &lt;LEVEL&gt;<text:s text:c="6"/>logging level<text:line-break/><text:s text:c="4"/>--logtarget &lt;TARGET&gt;<text:s text:c="4"/>logging target, use file-name or stdout, stderr, syslog or sysout.<text:line-break/><text:s text:c="4"/>--syslogsocket auto|&lt;FILE&gt;<text:line-break/><text:s text:c="4"/>-d<text:s text:c="22"/>dump configuration. For debugging<text:line-break/><text:s text:c="4"/>--dp, --dump-pretty<text:s text:c="5"/>dump the configuration using more human readable representation<text:line-break/><text:s text:c="4"/>-t, --test<text:s text:c="14"/>test configuration (can be also specified with start parameters)<text:line-break/><text:s text:c="4"/>-i<text:s text:c="22"/>interactive mode<text:line-break/><text:s text:c="4"/>-v<text:s text:c="22"/>increase verbosity<text:line-break/><text:s text:c="4"/>-q<text:s text:c="22"/>decrease verbosity<text:line-break/><text:s text:c="4"/>-x<text:s text:c="22"/>force execution of the server (remove socket file)<text:line-break/><text:s text:c="4"/>-b<text:s text:c="22"/>start server in background (default)<text:line-break/><text:s text:c="4"/>-f<text:s text:c="22"/>start server in foreground<text:line-break/><text:s text:c="4"/>--async<text:s text:c="17"/>start server in async mode (for internal usage only, don't read configuration)<text:line-break/><text:s text:c="4"/>--timeout<text:s text:c="15"/>timeout to wait for the server (for internal usage only, don't read configuration)<text:line-break/><text:s text:c="4"/>--str2sec &lt;STRING&gt;<text:s text:c="6"/>convert time abbreviation format to seconds<text:line-break/><text:s text:c="4"/>-h, --help<text:s text:c="14"/>display this help message<text:line-break/><text:s text:c="4"/>-V, --version<text:s text:c="11"/>print the version (-V returns machine-readable short format)<text:line-break/><text:line-break/>Command:<text:line-break/><text:s text:c="45"/>BASIC<text:line-break/><text:s text:c="4"/>start<text:s text:c="36"/>starts the server and the jails<text:line-break/><text:s text:c="4"/>restart<text:s text:c="34"/>restarts the server<text:line-break/><text:s text:c="4"/>restart [--unban] [--if-exists] &lt;JAIL&gt;<text:s text:c="3"/>restarts the jail &lt;JAIL&gt; (alias<text:line-break/><text:s text:c="45"/>for 'reload --restart ... &lt;JAIL&gt;')<text:line-break/><text:s text:c="4"/>reload [--restart] [--unban] [--all]<text:s text:c="5"/>reloads the configuration without<text:line-break/><text:s text:c="45"/>restarting of the server, the<text:line-break/><text:s text:c="45"/>option '--restart' activates<text:line-break/><text:s text:c="45"/>completely restarting of affected<text:line-break/><text:s text:c="45"/>jails, thereby can unban IP<text:line-break/><text:s text:c="45"/>addresses (if option '--unban'<text:line-break/><text:s text:c="45"/>specified)<text:line-break/><text:s text:c="4"/>reload [--restart] [--unban] [--if-exists] &lt;JAIL&gt;<text:line-break/><text:s text:c="45"/>reloads the jail &lt;JAIL&gt;, or<text:line-break/><text:s text:c="45"/>restarts it (if option '--restart'<text:line-break/><text:s text:c="45"/>specified)<text:line-break/><text:s text:c="4"/>stop<text:s text:c="37"/>stops all jails and terminate the<text:line-break/><text:s text:c="45"/>server<text:line-break/><text:s text:c="4"/>unban --all<text:s text:c="30"/>unbans all IP addresses (in all<text:line-break/><text:s text:c="45"/>jails and database)<text:line-break/><text:s text:c="4"/>unban &lt;IP&gt; ... &lt;IP&gt;<text:s text:c="22"/>unbans &lt;IP&gt; (in all jails and<text:line-break/><text:s text:c="45"/>database)<text:line-break/><text:s text:c="4"/>banned<text:s text:c="35"/>return jails with banned IPs as<text:line-break/><text:s text:c="45"/>dictionary<text:line-break/><text:s text:c="4"/>banned &lt;IP&gt; ... &lt;IP&gt;]<text:s text:c="20"/>return list(s) of jails where<text:line-break/><text:s text:c="45"/>given IP(s) are banned<text:line-break/><text:s text:c="4"/>status<text:s text:c="35"/>gets the current status of the<text:line-break/><text:s text:c="45"/>server<text:line-break/><text:s text:c="4"/>ping<text:s text:c="37"/>tests if the server is alive<text:line-break/><text:s text:c="4"/>echo<text:s text:c="37"/>for internal usage, returns back<text:line-break/><text:s text:c="45"/>and outputs a given string<text:line-break/><text:s text:c="4"/>help<text:s text:c="37"/>return this output<text:line-break/><text:s text:c="4"/>version<text:s text:c="34"/>return the server version<text:line-break/><text:line-break/><text:s text:c="45"/>LOGGING<text:line-break/><text:s text:c="4"/>set loglevel &lt;LEVEL&gt;<text:s text:c="21"/>sets logging level to &lt;LEVEL&gt;.<text:line-break/><text:s text:c="45"/>Levels: CRITICAL, ERROR, WARNING,<text:line-break/><text:s text:c="45"/>NOTICE, INFO, DEBUG, TRACEDEBUG,<text:line-break/><text:s text:c="45"/>HEAVYDEBUG or corresponding<text:line-break/><text:s text:c="45"/>numeric value (50-5)<text:line-break/><text:s text:c="4"/>get loglevel<text:s text:c="29"/>gets the logging level<text:line-break/><text:s text:c="4"/>set logtarget &lt;TARGET&gt;<text:s text:c="19"/>sets logging target to &lt;TARGET&gt;.<text:line-break/><text:s text:c="45"/>Can be STDOUT, STDERR, SYSLOG,<text:line-break/><text:s text:c="45"/>SYSTEMD-JOURNAL or a file<text:line-break/><text:s text:c="4"/>get logtarget<text:s text:c="28"/>gets logging target<text:line-break/><text:s text:c="4"/>set syslogsocket auto|&lt;SOCKET&gt;<text:s text:c="11"/>sets the syslog socket path to<text:line-break/><text:s text:c="45"/>auto or &lt;SOCKET&gt;. Only used if<text:line-break/><text:s text:c="45"/>logtarget is SYSLOG<text:line-break/><text:s text:c="4"/>get syslogsocket<text:s text:c="25"/>gets syslog socket path<text:line-break/><text:s text:c="4"/>flushlogs<text:s text:c="32"/>flushes the logtarget if a file<text:line-break/><text:s text:c="45"/>and reopens it. For log rotation.<text:line-break/><text:line-break/><text:s text:c="45"/>DATABASE<text:line-break/><text:s text:c="4"/>set dbfile &lt;FILE&gt;<text:s text:c="24"/>set the location of fail2ban<text:line-break/><text:s text:c="45"/>persistent datastore. Set to<text:line-break/><text:s text:c="45"/>"None" to disable<text:line-break/><text:s text:c="4"/>get dbfile<text:s text:c="31"/>get the location of fail2ban<text:line-break/><text:s text:c="45"/>persistent datastore<text:line-break/><text:s text:c="4"/>set dbmaxmatches &lt;INT&gt;<text:s text:c="19"/>sets the max number of matches<text:line-break/><text:s text:c="45"/>stored in database per ticket<text:line-break/><text:s text:c="4"/>get dbmaxmatches<text:s text:c="25"/>gets the max number of matches<text:line-break/><text:s text:c="45"/>stored in database per ticket<text:line-break/><text:s text:c="4"/>set dbpurgeage &lt;SECONDS&gt;<text:s text:c="17"/>sets the max age in &lt;SECONDS&gt; that<text:line-break/><text:s text:c="45"/>history of bans will be kept<text:line-break/><text:s text:c="4"/>get dbpurgeage<text:s text:c="27"/>gets the max age in seconds that<text:line-break/><text:s text:c="45"/>history of bans will be kept<text:line-break/><text:line-break/><text:s text:c="45"/>JAIL CONTROL<text:line-break/><text:s text:c="4"/>add &lt;JAIL&gt; &lt;BACKEND&gt;<text:s text:c="21"/>creates &lt;JAIL&gt; using &lt;BACKEND&gt;<text:line-break/><text:s text:c="4"/>start &lt;JAIL&gt;<text:s text:c="29"/>starts the jail &lt;JAIL&gt;<text:line-break/><text:s text:c="4"/>stop &lt;JAIL&gt;<text:s text:c="30"/>stops the jail &lt;JAIL&gt;. The jail is<text:line-break/><text:s text:c="45"/>removed<text:line-break/><text:s text:c="4"/>status &lt;JAIL&gt; [FLAVOR]<text:s text:c="19"/>gets the current status of &lt;JAIL&gt;,<text:line-break/><text:s text:c="45"/>with optional flavor or extended<text:line-break/><text:s text:c="45"/>info<text:line-break/><text:line-break/><text:s text:c="45"/>JAIL CONFIGURATION<text:line-break/><text:s text:c="4"/>set &lt;JAIL&gt; idle on|off<text:s text:c="19"/>sets the idle state of &lt;JAIL&gt;<text:line-break/><text:s text:c="4"/>set &lt;JAIL&gt; ignoreself true|false<text:s text:c="9"/>allows the ignoring of own IP<text:line-break/><text:s text:c="45"/>addresses<text:line-break/><text:s text:c="4"/>set &lt;JAIL&gt; addignoreip &lt;IP&gt;<text:s text:c="14"/>adds &lt;IP&gt; to the ignore list of<text:line-break/><text:s text:c="45"/>&lt;JAIL&gt;<text:line-break/><text:s text:c="4"/>set &lt;JAIL&gt; delignoreip &lt;IP&gt;<text:s text:c="14"/>removes &lt;IP&gt; from the ignore list<text:line-break/><text:s text:c="45"/>of &lt;JAIL&gt;<text:line-break/><text:s text:c="4"/>set &lt;JAIL&gt; ignorecommand &lt;VALUE&gt;<text:s text:c="9"/>sets ignorecommand of &lt;JAIL&gt;<text:line-break/><text:s text:c="4"/>set &lt;JAIL&gt; ignorecache &lt;VALUE&gt;<text:s text:c="11"/>sets ignorecache of &lt;JAIL&gt;<text:line-break/><text:s text:c="4"/>set &lt;JAIL&gt; addlogpath &lt;FILE&gt; ['tail']<text:s text:c="4"/>adds &lt;FILE&gt; to the monitoring list<text:line-break/><text:s text:c="45"/>of &lt;JAIL&gt;, optionally starting at<text:line-break/><text:s text:c="45"/>the 'tail' of the file (default<text:line-break/><text:s text:c="45"/>'head').<text:line-break/><text:s text:c="4"/>set &lt;JAIL&gt; dellogpath &lt;FILE&gt;<text:s text:c="13"/>removes &lt;FILE&gt; from the monitoring<text:line-break/><text:s text:c="45"/>list of &lt;JAIL&gt;<text:line-break/><text:s text:c="4"/>set &lt;JAIL&gt; logencoding &lt;ENCODING&gt;<text:s text:c="8"/>sets the &lt;ENCODING&gt; of the log<text:line-break/><text:s text:c="45"/>files for &lt;JAIL&gt;<text:line-break/><text:s text:c="4"/>set &lt;JAIL&gt; addjournalmatch &lt;MATCH&gt;<text:s text:c="7"/>adds &lt;MATCH&gt; to the journal filter<text:line-break/><text:s text:c="45"/>of &lt;JAIL&gt;<text:line-break/><text:s text:c="4"/>set &lt;JAIL&gt; deljournalmatch &lt;MATCH&gt;<text:s text:c="7"/>removes &lt;MATCH&gt; from the journal<text:line-break/><text:s text:c="45"/>filter of &lt;JAIL&gt;<text:line-break/><text:s text:c="4"/>set &lt;JAIL&gt; addfailregex &lt;REGEX&gt;<text:s text:c="10"/>adds the regular expression<text:line-break/><text:s text:c="45"/>&lt;REGEX&gt; which must match failures<text:line-break/><text:s text:c="45"/>for &lt;JAIL&gt;<text:line-break/><text:s text:c="4"/>set &lt;JAIL&gt; delfailregex &lt;INDEX&gt;<text:s text:c="10"/>removes the regular expression at<text:line-break/><text:s text:c="45"/>&lt;INDEX&gt; for failregex<text:line-break/><text:s text:c="4"/>set &lt;JAIL&gt; addignoreregex &lt;REGEX&gt;<text:s text:c="8"/>adds the regular expression<text:line-break/><text:s text:c="45"/>&lt;REGEX&gt; which should match pattern<text:line-break/><text:s text:c="45"/>to exclude for &lt;JAIL&gt;<text:line-break/><text:s text:c="4"/>set &lt;JAIL&gt; delignoreregex &lt;INDEX&gt;<text:s text:c="8"/>removes the regular expression at<text:line-break/><text:s text:c="45"/>&lt;INDEX&gt; for ignoreregex<text:line-break/><text:s text:c="4"/>set &lt;JAIL&gt; findtime &lt;TIME&gt;<text:s text:c="15"/>sets the number of seconds &lt;TIME&gt;<text:line-break/><text:s text:c="45"/>for which the filter will look<text:line-break/><text:s text:c="45"/>back for &lt;JAIL&gt;<text:line-break/><text:s text:c="4"/>set &lt;JAIL&gt; bantime &lt;TIME&gt;<text:s text:c="16"/>sets the number of seconds &lt;TIME&gt;<text:line-break/><text:s text:c="45"/>a host will be banned for &lt;JAIL&gt;<text:line-break/><text:s text:c="4"/>set &lt;JAIL&gt; datepattern &lt;PATTERN&gt;<text:s text:c="9"/>sets the &lt;PATTERN&gt; used to match<text:line-break/><text:s text:c="45"/>date/times for &lt;JAIL&gt;<text:line-break/><text:s text:c="4"/>set &lt;JAIL&gt; usedns &lt;VALUE&gt;<text:s text:c="16"/>sets the usedns mode for &lt;JAIL&gt;<text:line-break/><text:s text:c="4"/>set &lt;JAIL&gt; attempt &lt;IP&gt; [&lt;failure1&gt; ... &lt;failureN&gt;]<text:line-break/><text:s text:c="45"/>manually notify about &lt;IP&gt; failure<text:line-break/><text:s text:c="4"/>set &lt;JAIL&gt; banip &lt;IP&gt; ... &lt;IP&gt;<text:s text:c="11"/>manually Ban &lt;IP&gt; for &lt;JAIL&gt;<text:line-break/><text:s text:c="4"/>set &lt;JAIL&gt; unbanip [--report-absent] &lt;IP&gt; ... &lt;IP&gt;<text:line-break/><text:s text:c="45"/>manually Unban &lt;IP&gt; in &lt;JAIL&gt;<text:line-break/><text:s text:c="4"/>set &lt;JAIL&gt; maxretry &lt;RETRY&gt;<text:s text:c="14"/>sets the number of failures<text:line-break/><text:s text:c="45"/>&lt;RETRY&gt; before banning the host<text:line-break/><text:s text:c="45"/>for &lt;JAIL&gt;<text:line-break/><text:s text:c="4"/>set &lt;JAIL&gt; maxmatches &lt;INT&gt;<text:s text:c="14"/>sets the max number of matches<text:line-break/><text:s text:c="45"/>stored in memory per ticket in<text:line-break/><text:s text:c="45"/>&lt;JAIL&gt;<text:line-break/><text:s text:c="4"/>set &lt;JAIL&gt; maxlines &lt;LINES&gt;<text:s text:c="14"/>sets the number of &lt;LINES&gt; to<text:line-break/><text:s text:c="45"/>buffer for regex search for &lt;JAIL&gt;<text:line-break/><text:s text:c="4"/>set &lt;JAIL&gt; addaction &lt;ACT&gt;[ &lt;PYTHONFILE&gt; &lt;JSONKWARGS&gt;]<text:line-break/><text:s text:c="45"/>adds a new action named &lt;ACT&gt; for<text:line-break/><text:s text:c="45"/>&lt;JAIL&gt;. Optionally for a Python<text:line-break/><text:s text:c="45"/>based action, a &lt;PYTHONFILE&gt; and<text:line-break/><text:s text:c="45"/>&lt;JSONKWARGS&gt; can be specified,<text:line-break/><text:s text:c="45"/>else will be a Command Action<text:line-break/><text:s text:c="4"/>set &lt;JAIL&gt; delaction &lt;ACT&gt;<text:s text:c="15"/>removes the action &lt;ACT&gt; from<text:line-break/><text:s text:c="45"/>&lt;JAIL&gt;<text:line-break/><text:line-break/><text:s text:c="45"/>COMMAND ACTION CONFIGURATION<text:line-break/><text:s text:c="4"/>set &lt;JAIL&gt; action &lt;ACT&gt; actionstart &lt;CMD&gt;<text:line-break/><text:s text:c="45"/>sets the start command &lt;CMD&gt; of<text:line-break/><text:s text:c="45"/>the action &lt;ACT&gt; for &lt;JAIL&gt;<text:line-break/><text:s text:c="4"/>set &lt;JAIL&gt; action &lt;ACT&gt; actionstop &lt;CMD&gt; sets the stop command &lt;CMD&gt; of the<text:line-break/><text:s text:c="45"/>action &lt;ACT&gt; for &lt;JAIL&gt;<text:line-break/><text:s text:c="4"/>set &lt;JAIL&gt; action &lt;ACT&gt; actioncheck &lt;CMD&gt;<text:line-break/><text:s text:c="45"/>sets the check command &lt;CMD&gt; of<text:line-break/><text:s text:c="45"/>the action &lt;ACT&gt; for &lt;JAIL&gt;<text:line-break/><text:s text:c="4"/>set &lt;JAIL&gt; action &lt;ACT&gt; actionban &lt;CMD&gt;<text:s text:c="2"/>sets the ban command &lt;CMD&gt; of the<text:line-break/><text:s text:c="45"/>action &lt;ACT&gt; for &lt;JAIL&gt;<text:line-break/><text:s text:c="4"/>set &lt;JAIL&gt; action &lt;ACT&gt; actionunban &lt;CMD&gt;<text:line-break/><text:s text:c="45"/>sets the unban command &lt;CMD&gt; of<text:line-break/><text:s text:c="45"/>the action &lt;ACT&gt; for &lt;JAIL&gt;<text:line-break/><text:s text:c="4"/>set &lt;JAIL&gt; action &lt;ACT&gt; timeout &lt;TIMEOUT&gt;<text:line-break/><text:s text:c="45"/>sets &lt;TIMEOUT&gt; as the command<text:line-break/><text:s text:c="45"/>timeout in seconds for the action<text:line-break/><text:s text:c="45"/>&lt;ACT&gt; for &lt;JAIL&gt;<text:line-break/><text:line-break/><text:s text:c="45"/>GENERAL ACTION CONFIGURATION<text:line-break/><text:s text:c="4"/>set &lt;JAIL&gt; action &lt;ACT&gt; &lt;PROPERTY&gt; &lt;VALUE&gt;<text:line-break/><text:s text:c="45"/>sets the &lt;VALUE&gt; of &lt;PROPERTY&gt; for<text:line-break/><text:s text:c="45"/>the action &lt;ACT&gt; for &lt;JAIL&gt;<text:line-break/><text:s text:c="4"/>set &lt;JAIL&gt; action &lt;ACT&gt; &lt;METHOD&gt;[ &lt;JSONKWARGS&gt;]<text:line-break/><text:s text:c="45"/>calls the &lt;METHOD&gt; with<text:line-break/><text:s text:c="45"/>&lt;JSONKWARGS&gt; for the action &lt;ACT&gt;<text:line-break/><text:s text:c="45"/>for &lt;JAIL&gt;<text:line-break/><text:line-break/><text:s text:c="45"/>JAIL INFORMATION<text:line-break/><text:s text:c="4"/>get &lt;JAIL&gt; banned<text:s text:c="24"/>return banned IPs of &lt;JAIL&gt;<text:line-break/><text:s text:c="4"/>get &lt;JAIL&gt; banned &lt;IP&gt; ... &lt;IP&gt;]<text:s text:c="9"/>return 1 if IP is banned in &lt;JAIL&gt;<text:line-break/><text:s text:c="45"/>otherwise 0, or a list of 1/0 for<text:line-break/><text:s text:c="45"/>multiple IPs<text:line-break/><text:s text:c="4"/>get &lt;JAIL&gt; logpath<text:s text:c="23"/>gets the list of the monitored<text:line-break/><text:s text:c="45"/>files for &lt;JAIL&gt;<text:line-break/><text:s text:c="4"/>get &lt;JAIL&gt; logencoding<text:s text:c="19"/>gets the encoding of the log files<text:line-break/><text:s text:c="45"/>for &lt;JAIL&gt;<text:line-break/><text:s text:c="4"/>get &lt;JAIL&gt; journalmatch<text:s text:c="18"/>gets the journal filter match for<text:line-break/><text:s text:c="45"/>&lt;JAIL&gt;<text:line-break/><text:s text:c="4"/>get &lt;JAIL&gt; ignoreself<text:s text:c="20"/>gets the current value of the<text:line-break/><text:s text:c="45"/>ignoring the own IP addresses<text:line-break/><text:s text:c="4"/>get &lt;JAIL&gt; ignoreip<text:s text:c="22"/>gets the list of ignored IP<text:line-break/><text:s text:c="45"/>addresses for &lt;JAIL&gt;<text:line-break/><text:s text:c="4"/>get &lt;JAIL&gt; ignorecommand<text:s text:c="17"/>gets ignorecommand of &lt;JAIL&gt;<text:line-break/><text:s text:c="4"/>get &lt;JAIL&gt; failregex<text:s text:c="21"/>gets the list of regular<text:line-break/><text:s text:c="45"/>expressions which matches the<text:line-break/><text:s text:c="45"/>failures for &lt;JAIL&gt;<text:line-break/><text:s text:c="4"/>get &lt;JAIL&gt; ignoreregex<text:s text:c="19"/>gets the list of regular<text:line-break/><text:s text:c="45"/>expressions which matches patterns<text:line-break/><text:s text:c="45"/>to ignore for &lt;JAIL&gt;<text:line-break/><text:s text:c="4"/>get &lt;JAIL&gt; findtime<text:s text:c="22"/>gets the time for which the filter<text:line-break/><text:s text:c="45"/>will look back for failures for<text:line-break/><text:s text:c="45"/>&lt;JAIL&gt;<text:line-break/><text:s text:c="4"/>get &lt;JAIL&gt; bantime<text:s text:c="23"/>gets the time a host is banned for<text:line-break/><text:s text:c="45"/>&lt;JAIL&gt;<text:line-break/><text:s text:c="4"/>get &lt;JAIL&gt; datepattern<text:s text:c="19"/>gets the pattern used to match<text:line-break/><text:s text:c="45"/>date/times for &lt;JAIL&gt;<text:line-break/><text:s text:c="4"/>get &lt;JAIL&gt; usedns<text:s text:c="24"/>gets the usedns setting for &lt;JAIL&gt;<text:line-break/><text:s text:c="4"/>get &lt;JAIL&gt; banip [&lt;SEP&gt;|--with-time]<text:s text:c="5"/>gets the list of of banned IP<text:line-break/><text:s text:c="45"/>addresses for &lt;JAIL&gt;. Optionally<text:line-break/><text:s text:c="45"/>the separator character ('&lt;SEP&gt;',<text:line-break/><text:s text:c="45"/>default is space) or the option '<text:line-break/><text:s text:c="45"/>--with-time' (printing the times<text:line-break/><text:s text:c="45"/>of ban) may be specified. The IPs<text:line-break/><text:s text:c="45"/>are ordered by end of ban.<text:line-break/><text:s text:c="4"/>get &lt;JAIL&gt; maxretry<text:s text:c="22"/>gets the number of failures<text:line-break/><text:s text:c="45"/>allowed for &lt;JAIL&gt;<text:line-break/><text:s text:c="4"/>get &lt;JAIL&gt; maxmatches<text:s text:c="20"/>gets the max number of matches<text:line-break/><text:s text:c="45"/>stored in memory per ticket in<text:line-break/><text:s text:c="45"/>&lt;JAIL&gt;<text:line-break/><text:s text:c="4"/>get &lt;JAIL&gt; maxlines<text:s text:c="22"/>gets the number of lines to buffer<text:line-break/><text:s text:c="45"/>for &lt;JAIL&gt;<text:line-break/><text:s text:c="4"/>get &lt;JAIL&gt; actions<text:s text:c="23"/>gets a list of actions for &lt;JAIL&gt;<text:line-break/><text:line-break/><text:s text:c="45"/>COMMAND ACTION INFORMATION<text:line-break/><text:s text:c="4"/>get &lt;JAIL&gt; action &lt;ACT&gt; actionstart<text:s text:c="6"/>gets the start command for the<text:line-break/><text:s text:c="45"/>action &lt;ACT&gt; for &lt;JAIL&gt;<text:line-break/><text:s text:c="4"/>get &lt;JAIL&gt; action &lt;ACT&gt; actionstop<text:s text:c="7"/>gets the stop command for the<text:line-break/><text:s text:c="45"/>action &lt;ACT&gt; for &lt;JAIL&gt;<text:line-break/><text:s text:c="4"/>get &lt;JAIL&gt; action &lt;ACT&gt; actioncheck<text:s text:c="6"/>gets the check command for the<text:line-break/><text:s text:c="45"/>action &lt;ACT&gt; for &lt;JAIL&gt;<text:line-break/><text:s text:c="4"/>get &lt;JAIL&gt; action &lt;ACT&gt; actionban<text:s text:c="8"/>gets the ban command for the<text:line-break/><text:s text:c="45"/>action &lt;ACT&gt; for &lt;JAIL&gt;<text:line-break/><text:s text:c="4"/>get &lt;JAIL&gt; action &lt;ACT&gt; actionunban<text:s text:c="6"/>gets the unban command for the<text:line-break/><text:s text:c="45"/>action &lt;ACT&gt; for &lt;JAIL&gt;<text:line-break/><text:s text:c="4"/>get &lt;JAIL&gt; action &lt;ACT&gt; timeout<text:s text:c="10"/>gets the command timeout in<text:line-break/><text:s text:c="45"/>seconds for the action &lt;ACT&gt; for<text:line-break/><text:s text:c="45"/>&lt;JAIL&gt;<text:line-break/><text:line-break/><text:s text:c="45"/>GENERAL ACTION INFORMATION<text:line-break/><text:s text:c="4"/>get &lt;JAIL&gt; actionproperties &lt;ACT&gt;<text:s text:c="8"/>gets a list of properties for the<text:line-break/><text:s text:c="45"/>action &lt;ACT&gt; for &lt;JAIL&gt;<text:line-break/><text:s text:c="4"/>get &lt;JAIL&gt; actionmethods &lt;ACT&gt;<text:s text:c="11"/>gets a list of methods for the<text:line-break/><text:s text:c="45"/>action &lt;ACT&gt; for &lt;JAIL&gt;<text:line-break/><text:s text:c="4"/>get &lt;JAIL&gt; action &lt;ACT&gt; &lt;PROPERTY&gt;<text:s text:c="7"/>gets the value of &lt;PROPERTY&gt; for<text:line-break/><text:s text:c="45"/>the action &lt;ACT&gt; for &lt;JAIL&gt;<text:line-break/><text:line-break/>Report bugs to https://github.com/fail2ban/fail2ban/issues</text:p>
      <text:h text:style-name="Heading_20_4" text:outline-level="4"><text:bookmark-start text:name="__RefHeading___activer_et_demarrer_le_serveur_22"/><text:bookmark-start text:name="activer_et_demarrer_le_serveur"/>Activer et Démarrer le Serveur<text:bookmark-end text:name="__RefHeading___activer_et_demarrer_le_serveur_22"/><text:bookmark-end text:name="activer_et_demarrer_le_serveur"/></text:h>
      <text:p text:style-name="Text_20_body">Pour prendre en compte la configuration dans le fichier <text:span text:style-name="Strong_20_Emphasis">/etc/fail2ban/jail.local</text:span>, re-démarrez le server :</text:p>
      <text:p text:style-name="Preformatted_20_Text">root@debian12:~# systemctl status fail2ban<text:line-break/>● fail2ban.service - Fail2Ban Service<text:line-break/><text:s text:c="5"/>Loaded: loaded (/lib/systemd/system/fail2ban.service; enabled; preset: enabled)<text:line-break/><text:s text:c="5"/>Active: active (running) since Thu 2025-11-27 14:37:44 CET; 12min ago<text:line-break/><text:s text:c="7"/>Docs: man:fail2ban(1)<text:line-break/><text:s text:c="3"/>Main PID: 8709 (fail2ban-server)<text:line-break/><text:s text:c="6"/>Tasks: 5 (limit: 19123)<text:line-break/><text:s text:c="5"/>Memory: 19.2M<text:line-break/><text:s text:c="8"/>CPU: 416ms<text:line-break/><text:s text:c="5"/>CGroup: /system.slice/fail2ban.service<text:line-break/><text:s text:c="13"/>└─8709 /usr/bin/python3 /usr/bin/fail2ban-server -xf start<text:line-break/><text:line-break/>Nov 27 14:37:44 debian12 systemd[1]: Started fail2ban.service - Fail2Ban Service.<text:line-break/>Nov 27 14:37:45 debian12 fail2ban-server[8709]: 2025-11-27 14:37:45,255 fail2ban.configreader<text:s text:c="3"/>[8709]: WARNING 'allowipv6' not defined in 'Definition'. Using default one: 'auto'<text:line-break/>Nov 27 14:37:45 debian12 fail2ban-server[8709]: Server ready<text:line-break/><text:line-break/>root@debian12:~# systemctl restart fail2ban<text:line-break/><text:line-break/>root@debian12:~# systemctl status fail2ban<text:line-break/>● fail2ban.service - Fail2Ban Service<text:line-break/><text:s text:c="5"/>Loaded: loaded (/lib/systemd/system/fail2ban.service; enabled; preset: enabled)<text:line-break/><text:s text:c="5"/>Active: active (running) since Thu 2025-11-27 14:51:13 CET; 2s ago<text:line-break/><text:s text:c="7"/>Docs: man:fail2ban(1)<text:line-break/><text:s text:c="3"/>Main PID: 8768 (fail2ban-server)<text:line-break/><text:s text:c="6"/>Tasks: 5 (limit: 19123)<text:line-break/><text:s text:c="5"/>Memory: 12.3M<text:line-break/><text:s text:c="8"/>CPU: 135ms<text:line-break/><text:s text:c="5"/>CGroup: /system.slice/fail2ban.service<text:line-break/><text:s text:c="13"/>└─8768 /usr/bin/python3 /usr/bin/fail2ban-server -xf start<text:line-break/><text:line-break/>Nov 27 14:51:13 debian12 systemd[1]: Started fail2ban.service - Fail2Ban Service.<text:line-break/>Nov 27 14:51:13 debian12 fail2ban-server[8768]: 2025-11-27 14:51:13,578 fail2ban.configreader<text:s text:c="3"/>[8768]: WARNING 'allowipv6' not defined in 'Definition'. Using default one: 'auto'<text:line-break/>Nov 27 14:51:13 debian12 fail2ban-server[8768]: Server ready</text:p>
      <text:h text:style-name="Heading_20_4" text:outline-level="4"><text:bookmark-start text:name="__RefHeading___utiliser_la_commande_fail2ban-server_23"/><text:bookmark-start text:name="utiliser_la_commande_fail2ban-server"/>Utiliser la Commande Fail2Ban-server<text:bookmark-end text:name="__RefHeading___utiliser_la_commande_fail2ban-server_23"/><text:bookmark-end text:name="utiliser_la_commande_fail2ban-server"/></text:h>
      <text:p text:style-name="Text_20_body">Pour connaître le status de Fail2Ban-server, saisissez la commande suivante :</text:p>
      <text:p text:style-name="Preformatted_20_Text">root@debian12:~# fail2ban-client status<text:line-break/>Status<text:line-break/>|- Number of jail:<text:s text:c="6"/>1<text:line-break/>`- Jail list:<text:s text:c="3"/>sshd</text:p>
      <text:p text:style-name="Text_20_body">Il est aussi possible de se renseigner sur le statut d'un prison particulier :</text:p>
      <text:p text:style-name="Preformatted_20_Text">root@debian12:~# fail2ban-client status sshd<text:line-break/>Status for the jail: sshd<text:line-break/>|- Filter<text:line-break/>|<text:s text:c="2"/>|- Currently failed: 0<text:line-break/>|<text:s text:c="2"/>|- Total failed:<text:s text:c="5"/>0<text:line-break/>|<text:s text:c="2"/>`- File list:<text:s text:c="8"/>/var/log/auth.log<text:line-break/>`- Actions<text:line-break/><text:s text:c="3"/>|- Currently banned: 0<text:line-break/><text:s text:c="3"/>|- Total banned:<text:s text:c="5"/>0<text:line-break/><text:s text:c="3"/>`- Banned IP list:<text:tab/></text:p>
      <text:p text:style-name="Text_20_body">La commande <text:span text:style-name="Strong_20_Emphasis">fail2ban-client</text:span> peut être utilisée pour contrôler un prison :</text:p>
      <text:p text:style-name="Preformatted_20_Text">root@debian12:~# fail2ban-client stop sshd<text:line-break/>Jail stopped<text:line-break/><text:line-break/>root@debian12:~# fail2ban-client status sshd<text:line-break/>2025-11-27 14:52:41,173 fail2ban<text:s text:c="16"/>[8782]: ERROR<text:s text:c="3"/>NOK: ('sshd',)<text:line-break/>Sorry but the jail 'sshd' does not exist<text:line-break/><text:line-break/>root@debian12:~# fail2ban-client reload<text:line-break/>2025-11-27 14:52:51,975 fail2ban.configreader<text:s text:c="3"/>[8783]: WARNING 'allowipv6' not defined in 'Definition'. Using default one: 'auto'<text:line-break/>OK<text:line-break/><text:line-break/>root@debian12:~# fail2ban-client status sshd<text:line-break/>Status for the jail: sshd<text:line-break/>|- Filter<text:line-break/>|<text:s text:c="2"/>|- Currently failed: 0<text:line-break/>|<text:s text:c="2"/>|- Total failed:<text:s text:c="5"/>0<text:line-break/>|<text:s text:c="2"/>`- File list:<text:s text:c="8"/>/var/log/auth.log<text:line-break/>`- Actions<text:line-break/><text:s text:c="3"/>|- Currently banned: 0<text:line-break/><text:s text:c="3"/>|- Total banned:<text:s text:c="5"/>0<text:line-break/><text:s text:c="3"/>`- Banned IP list:</text:p>
      <text:h text:style-name="Heading_20_4" text:outline-level="4"><text:bookmark-start text:name="__RefHeading___ajouter_un_prison_24"/><text:bookmark-start text:name="ajouter_un_prison"/>Ajouter un Prison<text:bookmark-end text:name="__RefHeading___ajouter_un_prison_24"/><text:bookmark-end text:name="ajouter_un_prison"/></text:h>
      <text:p text:style-name="Text_20_body">Installez maintenant le serveur Apache si ce n'est pas déjà fait :</text:p>
      <text:p text:style-name="Preformatted_20_Text">root@debian12:~# apt install apache2</text:p>
      <text:p text:style-name="Text_20_body">Vérifiez que le service Apache est lancé et activé :</text:p>
      <text:p text:style-name="Preformatted_20_Text">root@debian12:~# systemctl status apache2<text:line-break/>● apache2.service - The Apache HTTP Server<text:line-break/><text:s text:c="5"/>Loaded: loaded (/lib/systemd/system/apache2.service; enabled; preset: enabled)<text:line-break/><text:s text:c="5"/>Active: active (running) since Thu 2025-11-27 14:54:20 CET; 31s ago<text:line-break/><text:s text:c="7"/>Docs: https://httpd.apache.org/docs/2.4/<text:line-break/><text:s text:c="3"/>Main PID: 9233 (apache2)<text:line-break/><text:s text:c="6"/>Tasks: 55 (limit: 19123)<text:line-break/><text:s text:c="5"/>Memory: 17.5M<text:line-break/><text:s text:c="8"/>CPU: 54ms<text:line-break/><text:s text:c="5"/>CGroup: /system.slice/apache2.service<text:line-break/><text:s text:c="13"/>├─9233 /usr/sbin/apache2 -k start<text:line-break/><text:s text:c="13"/>├─9235 /usr/sbin/apache2 -k start<text:line-break/><text:s text:c="13"/>└─9236 /usr/sbin/apache2 -k start<text:line-break/><text:line-break/>Nov 27 14:54:19 debian12 systemd[1]: Starting apache2.service - The Apache HTTP Server...<text:line-break/>Nov 27 14:54:20 debian12 apachectl[9232]: AH00557: apache2: apr_sockaddr_info_get() failed for debian12<text:line-break/>Nov 27 14:54:20 debian12 apachectl[9232]: AH00558: apache2: Could not reliably determine the server's fully qualified domain name, using 127.0.0.1. Set the 'ServerName' directive globally to suppress this mess&gt;<text:line-break/>Nov 27 14:54:20 debian12 systemd[1]: Started apache2.service - The Apache HTTP Server.</text:p>
      <text:p text:style-name="Text_20_body">Modifiez maintenant votre fichier <text:span text:style-name="Strong_20_Emphasis">/etc/fail2ban/jail.local</text:span> :</text:p>
      <text:p text:style-name="Preformatted_20_Text">root@debian12:~# vi /etc/fail2ban/jail.local<text:line-break/><text:line-break/>root@debian12:~# cat /etc/fail2ban/jail.local<text:line-break/>[DEFAULT]<text:line-break/>ignoreip = 127.0.0.1 172.YY+20.0.3 <text:line-break/>findtime = 3600<text:line-break/>bantime = 86400<text:line-break/>maxretry = 5<text:line-break/><text:line-break/>[sshd]<text:line-break/>enabled = true<text:line-break/><text:line-break/>[apache-auth]<text:line-break/>enabled = true</text:p>
      <text:p text:style-name="Text_20_body">Appliquez la nouvelle configuration et constatez le résultat :</text:p>
      <text:p text:style-name="Preformatted_20_Text">root@debian12:~# fail2ban-client reload<text:line-break/>2025-11-27 14:56:34,440 fail2ban.configreader<text:s text:c="3"/>[9386]: WARNING 'allowipv6' not defined in 'Definition'. Using default one: 'auto'<text:line-break/>OK<text:line-break/><text:line-break/>root@debian12:~# fail2ban-client status<text:line-break/>Status<text:line-break/>|- Number of jail:<text:s text:c="6"/>2<text:line-break/>`- Jail list:<text:s text:c="3"/>apache-auth, sshd</text:p>
      <text:p text:style-name="Horizontal_20_Line"/>
      <text:p text:style-name="Text_20_body">Copyright © 2025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5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8::07:59</meta:creation-date>
    <dc:creator>Generated</dc:creator>
    <dc:date>2026-03-22T08::07:59</dc:date>
    <dc:language>en-US</dc:language>
    <meta:editing-cycles>1</meta:editing-cycles>
    <meta:editing-duration>PT0S</meta:editing-duration>
    <dc:title>elearning:workbooks:debian:11:sec:l103</dc:title>
  </office:meta>
</office:document-meta>
</file>