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utilisateur:l106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406_-_validation_de_la_formation_1"/><text:bookmark-start text:name="ldf406_-_validation_de_la_formation"/>LDF406 - Validation de la Formation<text:bookmark-end text:name="__RefHeading___ldf406_-_validation_de_la_formation_1"/><text:bookmark-end text:name="ldf4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406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DF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1 - Système de Fichiers</text:span>.</text:p>
          <text:list text:style-name="List_20_1"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Types de Fichiers</text:p>
                </text:list-item>
                <text:list-item>
                  <text:p text:style-name="List_20_1_Content"> 1.2 - La Commande mount</text:p>
                </text:list-item>
                <text:list-item>
                  <text:p text:style-name="List_20_1_Content"> 1.3 -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  <text:list-item>
                  <text:p text:style-name="List_20_1_Content"> 1.4 - La Commande umount</text:p>
                </text:list-item>
              </text:list>
            </text:list-item>
            <text:list-item>
              <text:p text:style-name="List_20_1_Content"> LAB #2 - Système de Fichiers Unix</text:p>
              <text:list text:style-name="List_20_1">
                <text:list-item>
                  <text:p text:style-name="List_20_1_Content"> 2.1 - Superbloc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Blocs de données</text:p>
                </text:list-item>
                <text:list-item>
                  <text:p text:style-name="List_20_1_Content"> 2.4 - Liens Physiques</text:p>
                </text:list-item>
                <text:list-item>
                  <text:p text:style-name="List_20_1_Content_Last"> 2.5 -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2 - L’É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3 - Aide et Documentation</text:span>.</text:p>
          <text:list text:style-name="List_20_1">
            <text:list-item>
              <text:p text:style-name="List_20_1_Content"> LAB #1 - Aide des Commandes</text:p>
              <text:list text:style-name="List_20_1">
                <text:list-item>
                  <text:p text:style-name="List_20_1_Content"> 1.1 - L'Aide des Commandes Externes au Shell</text:p>
                </text:list-item>
                <text:list-item>
                  <text:p text:style-name="List_20_1_Content"> 1.2 - L'Aide des Commandes Internes du Shell</text:p>
                </text:list-item>
              </text:list>
            </text:list-item>
            <text:list-item>
              <text:p text:style-name="List_20_1_Content"> LAB #2 - La Commande man</text:p>
              <text:list text:style-name="List_20_1">
                <text:list-item>
                  <text:p text:style-name="List_20_1_Content"> 2.1 - Les Commandes mandb et whatis</text:p>
                </text:list-item>
                <text:list-item>
                  <text:p text:style-name="List_20_1_Content"> 2.2 - La Commande apropos</text:p>
                </text:list-item>
              </text:list>
            </text:list-item>
            <text:list-item>
              <text:p text:style-name="List_20_1_Content_Last"> LAB #3 - La Commande inf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4 - Commandes de Base et Outils de Manipulation de Fichiers Texte</text:span>.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5 - La Ligne de Command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AB #2 - Les Scripts Shell</text:p>
              <text:list text:style-name="List_20_1">
                <text:list-item>
                  <text:p text:style-name="List_20_1_Content"> 2.1 - Exécution</text:p>
                </text:list-item>
                <text:list-item>
                  <text:p text:style-name="List_20_1_Content"> 2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2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2.4 - La commande [[ expression ]]</text:p>
                </text:list-item>
                <text:list-item>
                  <text:p text:style-name="List_20_1_Content"> 2.5 - Opérateurs du shell</text:p>
                </text:list-item>
                <text:list-item>
                  <text:p text:style-name="List_20_1_Content"> 2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8 - Boucles</text:p>
                  <text:list text:style-name="List_20_1">
                    <text:list-item>
                      <text:p text:style-name="List_20_1_Content"> for</text:p>
                    </text:list-item>
                    <text:list-item>
                      <text:p text:style-name="List_20_1_Content"> while</text:p>
                    </text:list-item>
                    <text:list-item>
                      <text:p text:style-name="List_20_1_Content"> Exemple</text:p>
                    </text:list-item>
                  </text:list>
                </text:list-item>
                <text:list-item>
                  <text:p text:style-name="List_20_1_Content"> 2.9 - Scripts de Démarrage</text:p>
                  <text:list text:style-name="List_20_1">
                    <text:list-item>
                      <text:p text:style-name="List_20_1_Content"> ~/.profile</text:p>
                    </text:list-item>
                    <text:list-item>
                      <text:p text:style-name="List_20_1_Content_Last"> ~/.bashrc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 et passer la Validation des acquis globale.</text:p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16:56</meta:creation-date>
    <dc:creator>Generated</dc:creator>
    <dc:date>2026-03-22T05::16:56</dc:date>
    <dc:language>en-US</dc:language>
    <meta:editing-cycles>1</meta:editing-cycles>
    <meta:editing-duration>PT0S</meta:editing-duration>
    <dc:title>elearning:workbooks:debian:10:utilisateur:l106</dc:title>
  </office:meta>
</office:document-meta>
</file>