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utilisateur:l104"/>Version : <text:span text:style-name="Strong_20_Emphasis">2026.01</text:span></text:p>
      <text:p text:style-name="Text_20_body">Dernière mise-à-jour : </text:p>
      <text:h text:style-name="Heading_20_1" text:outline-level="1"><text:bookmark-start text:name="__RefHeading___ldf404_-_commandes_de_base_et_de_manipulation_de_fichiers_texte_1"/><text:bookmark-start text:name="ldf404_-_commandes_de_base_et_de_manipulation_de_fichiers_texte"/>LDF404 - Commandes de Base et de Manipulation de Fichiers Texte<text:bookmark-end text:name="__RefHeading___ldf404_-_commandes_de_base_et_de_manipulation_de_fichiers_texte_1"/><text:bookmark-end text:name="ldf404_-_commandes_de_base_et_de_manipulation_de_fichiers_text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404 - Commandes de Base et de Manipulation de Fichiers Texte</text:span></text:p>
          <text:list text:style-name="List_20_1">
            <text:list-item>
              <text:p text:style-name="List_20_1_Content"> Contenu du Module</text:p>
            </text:list-item>
            <text:list-item>
              <text:p text:style-name="List_20_1_Content"> LAB #1 - 38 Commandes de Base</text:p>
              <text:list text:style-name="List_20_1">
                <text:list-item>
                  <text:p text:style-name="List_20_1_Content"> 1.1 - La commande stty</text:p>
                </text:list-item>
                <text:list-item>
                  <text:p text:style-name="List_20_1_Content"> 1.2 - La commande date</text:p>
                </text:list-item>
                <text:list-item>
                  <text:p text:style-name="List_20_1_Content"> 1.3 - La commande who</text:p>
                </text:list-item>
                <text:list-item>
                  <text:p text:style-name="List_20_1_Content"> 1.4 - La commande df</text:p>
                </text:list-item>
                <text:list-item>
                  <text:p text:style-name="List_20_1_Content"> 1.5 - La commande free</text:p>
                </text:list-item>
                <text:list-item>
                  <text:p text:style-name="List_20_1_Content"> 1.6 - La commande whoami</text:p>
                </text:list-item>
                <text:list-item>
                  <text:p text:style-name="List_20_1_Content"> 1.7 - La commande pwd</text:p>
                </text:list-item>
                <text:list-item>
                  <text:p text:style-name="List_20_1_Content"> 1.8 - La commande cd</text:p>
                </text:list-item>
                <text:list-item>
                  <text:p text:style-name="List_20_1_Content"> 1.9 - La commande ls</text:p>
                </text:list-item>
                <text:list-item>
                  <text:p text:style-name="List_20_1_Content"> 1.10 - La commande lsof</text:p>
                </text:list-item>
                <text:list-item>
                  <text:p text:style-name="List_20_1_Content"> 1.11 - La commande touch</text:p>
                </text:list-item>
                <text:list-item>
                  <text:p text:style-name="List_20_1_Content"> 1.12 - La commande echo</text:p>
                </text:list-item>
                <text:list-item>
                  <text:p text:style-name="List_20_1_Content"> 1.13 - La commande cp</text:p>
                </text:list-item>
                <text:list-item>
                  <text:p text:style-name="List_20_1_Content"> 1.14 - La commande file</text:p>
                </text:list-item>
                <text:list-item>
                  <text:p text:style-name="List_20_1_Content"> 1.15 - La commande cat</text:p>
                </text:list-item>
                <text:list-item>
                  <text:p text:style-name="List_20_1_Content"> 1.16 - La commande mv</text:p>
                </text:list-item>
                <text:list-item>
                  <text:p text:style-name="List_20_1_Content"> 1.17 - La commande mkdir</text:p>
                </text:list-item>
                <text:list-item>
                  <text:p text:style-name="List_20_1_Content"> 1.18 - La commande rmdir</text:p>
                </text:list-item>
                <text:list-item>
                  <text:p text:style-name="List_20_1_Content"> 1.19 - La commande rm</text:p>
                </text:list-item>
                <text:list-item>
                  <text:p text:style-name="List_20_1_Content"> 1.20 - La commande sort</text:p>
                </text:list-item>
                <text:list-item>
                  <text:p text:style-name="List_20_1_Content"> 1.21 - La commande more</text:p>
                </text:list-item>
                <text:list-item>
                  <text:p text:style-name="List_20_1_Content"> 1.22 - La commande less</text:p>
                </text:list-item>
                <text:list-item>
                  <text:p text:style-name="List_20_1_Content"> 1.23 - La commande find</text:p>
                </text:list-item>
                <text:list-item>
                  <text:p text:style-name="List_20_1_Content"> 1.24 - La commande su</text:p>
                </text:list-item>
                <text:list-item>
                  <text:p text:style-name="List_20_1_Content"> 1.25 - Les commandes locate et updatedb</text:p>
                </text:list-item>
                <text:list-item>
                  <text:p text:style-name="List_20_1_Content"> 1.26 - La commande whereis</text:p>
                </text:list-item>
                <text:list-item>
                  <text:p text:style-name="List_20_1_Content"> 1.27 - La commande which</text:p>
                </text:list-item>
                <text:list-item>
                  <text:p text:style-name="List_20_1_Content"> 1.28 - La commande uptime</text:p>
                </text:list-item>
                <text:list-item>
                  <text:p text:style-name="List_20_1_Content"> 1.29 - La commande w</text:p>
                </text:list-item>
                <text:list-item>
                  <text:p text:style-name="List_20_1_Content"> 1.30 - La commande uname</text:p>
                </text:list-item>
                <text:list-item>
                  <text:p text:style-name="List_20_1_Content"> 1.31 - La commande du</text:p>
                </text:list-item>
                <text:list-item>
                  <text:p text:style-name="List_20_1_Content"> 1.32 - La commande clear</text:p>
                </text:list-item>
                <text:list-item>
                  <text:p text:style-name="List_20_1_Content"> 1.33 - La commande exit</text:p>
                </text:list-item>
                <text:list-item>
                  <text:p text:style-name="List_20_1_Content"> 1.34 - La commande logout</text:p>
                </text:list-item>
                <text:list-item>
                  <text:p text:style-name="List_20_1_Content"> 1.35 - La commande sleep</text:p>
                </text:list-item>
                <text:list-item>
                  <text:p text:style-name="List_20_1_Content"> 1.36 - La Commande wall</text:p>
                </text:list-item>
                <text:list-item>
                  <text:p text:style-name="List_20_1_Content"> 1.37 - The seq Command</text:p>
                </text:list-item>
                <text:list-item>
                  <text:p text:style-name="List_20_1_Content"> 1.38 - La Commande screen</text:p>
                </text:list-item>
              </text:list>
            </text:list-item>
            <text:list-item>
              <text:p text:style-name="List_20_1_Content"> LAB #2 - Options et Arguments</text:p>
            </text:list-item>
            <text:list-item>
              <text:p text:style-name="List_20_1_Content"> LAB #3 - Expressions Régulières</text:p>
              <text:list text:style-name="List_20_1">
                <text:list-item>
                  <text:p text:style-name="List_20_1_Content"> ERb</text:p>
                </text:list-item>
                <text:list-item>
                  <text:p text:style-name="List_20_1_Content"> ERe</text:p>
                </text:list-item>
              </text:list>
            </text:list-item>
            <text:list-item>
              <text:p text:style-name="List_20_1_Content"> Outils de Manipulation de Fichiers Texte</text:p>
              <text:list text:style-name="List_20_1">
                <text:list-item>
                  <text:p text:style-name="List_20_1_Content"> Présentation des Commandes grep, egrep et fgrep</text:p>
                  <text:list text:style-name="List_20_1">
                    <text:list-item>
                      <text:p text:style-name="List_20_1_Content"> La commande grep</text:p>
                    </text:list-item>
                    <text:list-item>
                      <text:p text:style-name="List_20_1_Content"> La Commande egrep</text:p>
                    </text:list-item>
                    <text:list-item>
                      <text:p text:style-name="List_20_1_Content"> La Commande fgrep</text:p>
                    </text:list-item>
                    <text:list-item>
                      <text:p text:style-name="List_20_1_Content"> LAB #4 - Utiliser grep, egrep et fgrep</text:p>
                    </text:list-item>
                  </text:list>
                </text:list-item>
                <text:list-item>
                  <text:p text:style-name="List_20_1_Content"> Présentation de la Commande sed</text:p>
                  <text:list text:style-name="List_20_1">
                    <text:list-item>
                      <text:p text:style-name="List_20_1_Content"> LAB #5 - Utiliser la Commande sed</text:p>
                    </text:list-item>
                  </text:list>
                </text:list-item>
                <text:list-item>
                  <text:p text:style-name="List_20_1_Content"> Présentation de La Commande awk</text:p>
                  <text:list text:style-name="List_20_1">
                    <text:list-item>
                      <text:p text:style-name="List_20_1_Content"> Découpage en champs</text:p>
                    </text:list-item>
                    <text:list-item>
                      <text:p text:style-name="List_20_1_Content"> Critères</text:p>
                      <text:list text:style-name="List_20_1">
                        <text:list-item>
                          <text:p text:style-name="List_20_1_Content"> Une expression régulière valide pour la ligne</text:p>
                        </text:list-item>
                        <text:list-item>
                          <text:p text:style-name="List_20_1_Content"> Une expression régulière valide pour un champ</text:p>
                        </text:list-item>
                        <text:list-item>
                          <text:p text:style-name="List_20_1_Content"> Une comparaison</text:p>
                        </text:list-item>
                        <text:list-item>
                          <text:p text:style-name="List_20_1_Content"> Un opérateur logique</text:p>
                        </text:list-item>
                        <text:list-item>
                          <text:p text:style-name="List_20_1_Content"> Une variable interne</text:p>
                        </text:list-item>
                      </text:list>
                    </text:list-item>
                    <text:list-item>
                      <text:p text:style-name="List_20_1_Content"> Scripts awk</text:p>
                    </text:list-item>
                    <text:list-item>
                      <text:p text:style-name="List_20_1_Content"> La Fonction printf</text:p>
                    </text:list-item>
                    <text:list-item>
                      <text:p text:style-name="List_20_1_Content"> Structures de Contrôle</text:p>
                      <text:list text:style-name="List_20_1">
                        <text:list-item>
                          <text:p text:style-name="List_20_1_Content"> if</text:p>
                        </text:list-item>
                        <text:list-item>
                          <text:p text:style-name="List_20_1_Content"> for</text:p>
                        </text:list-item>
                        <text:list-item>
                          <text:p text:style-name="List_20_1_Content"> while</text:p>
                        </text:list-item>
                        <text:list-item>
                          <text:p text:style-name="List_20_1_Content"> do-while</text:p>
                        </text:list-item>
                      </text:list>
                    </text:list-item>
                    <text:list-item>
                      <text:p text:style-name="List_20_1_Content"> LAB #6 - Utiliser la Commande awk</text:p>
                    </text:list-item>
                  </text:list>
                </text:list-item>
                <text:list-item>
                  <text:p text:style-name="List_20_1_Content"> LAB #7 -Autres Commandes Utiles</text:p>
                  <text:list text:style-name="List_20_1">
                    <text:list-item>
                      <text:p text:style-name="List_20_1_Content"> 7.1 - La Commande expand</text:p>
                    </text:list-item>
                    <text:list-item>
                      <text:p text:style-name="List_20_1_Content"> 7.2 - La Commande unexpand</text:p>
                    </text:list-item>
                    <text:list-item>
                      <text:p text:style-name="List_20_1_Content"> 7.3 - La Commande cut</text:p>
                    </text:list-item>
                    <text:list-item>
                      <text:p text:style-name="List_20_1_Content"> 7.4 - La Commande uniq</text:p>
                    </text:list-item>
                    <text:list-item>
                      <text:p text:style-name="List_20_1_Content"> 7.5 - La Commande tr</text:p>
                    </text:list-item>
                    <text:list-item>
                      <text:p text:style-name="List_20_1_Content"> 7.6 - La Commande paste</text:p>
                    </text:list-item>
                    <text:list-item>
                      <text:p text:style-name="List_20_1_Content"> 7.7 - La Commande split</text:p>
                    </text:list-item>
                    <text:list-item>
                      <text:p text:style-name="List_20_1_Content"> 7.8 - La Commande diff</text:p>
                    </text:list-item>
                    <text:list-item>
                      <text:p text:style-name="List_20_1_Content"> 7.9 - La Commande cmp</text:p>
                    </text:list-item>
                    <text:list-item>
                      <text:p text:style-name="List_20_1_Content"> 7.10 - La commande patch</text:p>
                    </text:list-item>
                    <text:list-item>
                      <text:p text:style-name="List_20_1_Content"> 7.11 - La commande strings</text:p>
                    </text:list-item>
                    <text:list-item>
                      <text:p text:style-name="List_20_1_Content"> 7.12 - La commande comm</text:p>
                    </text:list-item>
                    <text:list-item>
                      <text:p text:style-name="List_20_1_Content"> 7.13 - La commande head</text:p>
                    </text:list-item>
                    <text:list-item>
                      <text:p text:style-name="List_20_1_Content"> 7.14 - La commande tail</text:p>
                    </text:list-item>
                  </text:list>
                </text:list-item>
              </text:list>
            </text:list-item>
            <text:list-item>
              <text:p text:style-name="List_20_1_Content"> LAB #8 - Utiliser les commandes ifconfig, grep, tr et cut pour isoler l'adresse IPv4</text:p>
            </text:list-item>
            <text:list-item>
              <text:p text:style-name="List_20_1_Content_Last"> LAB #9 - Utiliser les commandes ip, grep, awk et sed pour isoler l'adresse IPv4</text:p>
            </text:list-item>
          </text:list>
        </text:list-item>
      </text:list>
      <text:h text:style-name="Heading_20_2" text:outline-level="2"><text:bookmark-start text:name="__RefHeading___lab_1_-_38_commandes_de_base_3"/><text:bookmark-start text:name="lab_1_-_38_commandes_de_base"/>LAB #1 - 38 Commandes de Base<text:bookmark-end text:name="__RefHeading___lab_1_-_38_commandes_de_base_3"/><text:bookmark-end text:name="lab_1_-_38_commandes_de_base"/></text:h>
      <text:h text:style-name="Heading_20_3" text:outline-level="3"><text:bookmark-start text:name="__RefHeading___la_commande_stty_4"/><text:bookmark-start text:name="la_commande_stty"/>1.1 - La commande stty<text:bookmark-end text:name="__RefHeading___la_commande_stty_4"/><text:bookmark-end text:name="la_commande_stty"/></text:h>
      <text:p text:style-name="Text_20_body">Dès votre connexion à un système Linux, Il est conseillé de lancer la commande <text:span text:style-name="Strong_20_Emphasis">stty</text:span> :</text:p>
      <text:p text:style-name="Preformatted_20_Text">trainee@debian11:~$ stty -a<text:line-break/>speed 38400 baud; rows 33; columns 144; line = 0;<text:line-break/>intr = ^C; quit = ^\; erase = ^?; kill = ^U; eof = ^D; eol = &lt;undef&gt;; eol2 = &lt;undef&gt;; swtch = &lt;undef&gt;; start = ^Q; stop = ^S; susp = ^Z;<text:line-break/>rprnt = ^R; werase = ^W; lnext = ^V; discard = ^O; min = 1; time = 0;<text:line-break/>-parenb -parodd -cmspar cs8 -hupcl -cstopb cread -clocal -crtscts<text:line-break/>-ignbrk -brkint -ignpar -parmrk -inpck -istrip -inlcr -igncr icrnl ixon -ixoff -iuclc -ixany -imaxbel -iutf8<text:line-break/>opost -olcuc -ocrnl onlcr -onocr -onlret -ofill -ofdel nl0 cr0 tab0 bs0 vt0 ff0<text:line-break/>isig icanon iexten echo echoe echok -echonl -noflsh -xcase -tostop -echoprt echoctl echoke -flusho -extproc</text:p>
      <text:p text:style-name="Text_20_body">Dans l’information qui s’affiche à l’écran, cherchez la chaîne intr =. Si la valeur est «Del», il faut utiliser la touche <text:span text:style-name="Strong_20_Emphasis">Suppr</text:span> au lieu de la commande <text:span text:style-name="Strong_20_Emphasis">^C</text:span> pour interrompre un programme en cours d’exécution dans un termina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tty</text:span> pour visualiser les options de la commande.</text:p></table:table-cell></table:table-row></table:table></draw:text-box></draw:frame></text:p>
      <text:h text:style-name="Heading_20_3" text:outline-level="3"><text:bookmark-start text:name="__RefHeading___la_commande_date_5"/><text:bookmark-start text:name="la_commande_date"/>1.2 - La commande date<text:bookmark-end text:name="__RefHeading___la_commande_date_5"/><text:bookmark-end text:name="la_commande_date"/></text:h>
      <text:p text:style-name="Text_20_body">Cette commande affiche la date et l’heure de la machine. La commande peut aussi être utilisée pour régler la date du système :</text:p>
      <text:p text:style-name="Preformatted_20_Text">trainee@debian11:~$ date<text:line-break/>Thu 02 Jun 2022 09:34:12 AM CE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date</text:span> pour visualiser les options de la commande.</text:p></table:table-cell></table:table-row></table:table></draw:text-box></draw:frame></text:p>
      <text:h text:style-name="Heading_20_3" text:outline-level="3"><text:bookmark-start text:name="__RefHeading___la_commande_who_6"/><text:bookmark-start text:name="la_commande_who"/>1.3 - La commande who<text:bookmark-end text:name="__RefHeading___la_commande_who_6"/><text:bookmark-end text:name="la_commande_who"/></text:h>
      <text:p text:style-name="Text_20_body">Cette commande affiche les utilisateurs connectés au système:</text:p>
      <text:p text:style-name="Preformatted_20_Text">trainee@debian11:~$ who<text:line-break/>trainee<text:s text:c="2"/>tty7<text:s text:c="9"/>2022-06-02 09:31 (:0)<text:line-break/>trainee<text:s text:c="2"/>pts/1<text:s text:c="8"/>2022-06-02 09:32 (10.0.2.1)</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ho</text:span> pour visualiser les options de la commande.</text:p></table:table-cell></table:table-row></table:table></draw:text-box></draw:frame></text:p>
      <text:h text:style-name="Heading_20_3" text:outline-level="3"><text:bookmark-start text:name="__RefHeading___la_commande_df_7"/><text:bookmark-start text:name="la_commande_df"/>1.4 - La commande df<text:bookmark-end text:name="__RefHeading___la_commande_df_7"/><text:bookmark-end text:name="la_commande_df"/></text:h>
      <text:p text:style-name="Text_20_body">Cette commande affiche l'espace disque libre sur chacun des unités montés (connectés au système):</text:p>
      <text:p text:style-name="Preformatted_20_Text">trainee@debian11:~$ df<text:line-break/>Filesystem<text:s text:c="5"/>1K-blocks<text:s text:c="4"/>Used Available Use% Mounted on<text:line-break/>udev<text:s text:c="13"/>1989872<text:s text:c="7"/>0<text:s text:c="3"/>1989872<text:s text:c="3"/>0% /dev<text:line-break/>tmpfs<text:s text:c="13"/>402560<text:s text:c="5"/>872<text:s text:c="4"/>401688<text:s text:c="3"/>1% /run<text:line-break/>/dev/sda1<text:s text:c="7"/>31861548 3490764<text:s text:c="2"/>26726752<text:s text:c="2"/>12% /<text:line-break/>tmpfs<text:s text:c="12"/>2012796<text:s text:c="7"/>0<text:s text:c="3"/>2012796<text:s text:c="3"/>0% /dev/shm<text:line-break/>tmpfs<text:s text:c="15"/>5120<text:s text:c="7"/>0<text:s text:c="6"/>5120<text:s text:c="3"/>0% /run/lock<text:line-break/>tmpfs<text:s text:c="13"/>402556<text:s text:c="6"/>48<text:s text:c="4"/>402508<text:s text:c="3"/>1% /run/user/1000</text:p>
      <text:p text:style-name="Text_20_body">Les unités sont en blocs. Afin d'<text:span text:style-name="Emphasis">humaniser</text:span> la sortie, il est possible d'utiliser l'option <text:span text:style-name="Strong_20_Emphasis">-h</text:span>. Une option est aussi connue sous le nom <text:span text:style-name="Strong_20_Emphasis">parameter</text:span>, <text:span text:style-name="Strong_20_Emphasis">switch</text:span> ou <text:span text:style-name="Strong_20_Emphasis">flag</text:span> : </text:p>
      <text:p text:style-name="Preformatted_20_Text">trainee@debian11:~$ df -h<text:line-break/>Filesystem<text:s text:c="6"/>Size<text:s text:c="2"/>Used Avail Use% Mounted on<text:line-break/>udev<text:s text:c="12"/>1.9G<text:s text:c="5"/>0<text:s text:c="2"/>1.9G<text:s text:c="3"/>0% /dev<text:line-break/>tmpfs<text:s text:c="11"/>394M<text:s text:c="2"/>872K<text:s text:c="2"/>393M<text:s text:c="3"/>1% /run<text:line-break/>/dev/sda1<text:s text:c="8"/>31G<text:s text:c="2"/>3.4G<text:s text:c="3"/>26G<text:s text:c="2"/>12% /<text:line-break/>tmpfs<text:s text:c="11"/>2.0G<text:s text:c="5"/>0<text:s text:c="2"/>2.0G<text:s text:c="3"/>0% /dev/shm<text:line-break/>tmpfs<text:s text:c="11"/>5.0M<text:s text:c="5"/>0<text:s text:c="2"/>5.0M<text:s text:c="3"/>0% /run/lock<text:line-break/>tmpfs<text:s text:c="11"/>394M<text:s text:c="3"/>48K<text:s text:c="2"/>394M<text:s text:c="3"/>1% /run/user/1000</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df</text:span> pour visualiser les options de la commande.</text:p></table:table-cell></table:table-row></table:table></draw:text-box></draw:frame></text:p>
      <text:h text:style-name="Heading_20_3" text:outline-level="3"><text:bookmark-start text:name="__RefHeading___la_commande_free_8"/><text:bookmark-start text:name="la_commande_free"/>1.5 - La commande free<text:bookmark-end text:name="__RefHeading___la_commande_free_8"/><text:bookmark-end text:name="la_commande_free"/></text:h>
      <text:p text:style-name="Text_20_body">Cette commande affiche les détails de la mémoire disponible :</text:p>
      <text:p text:style-name="Preformatted_20_Text">trainee@debian11:~$ free<text:line-break/><text:s text:c="15"/>total<text:s text:c="8"/>used<text:s text:c="8"/>free<text:s text:c="6"/>shared<text:s text:c="2"/>buff/cache<text:s text:c="3"/>available<text:line-break/>Mem:<text:s text:c="9"/>4025596<text:s text:c="6"/>399064<text:s text:c="5"/>2991172<text:s text:c="8"/>4836<text:s text:c="6"/>635360<text:s text:c="5"/>3396764<text:line-break/>Swap:<text:s text:c="9"/>998396<text:s text:c="11"/>0<text:s text:c="6"/>998396</text:p>
      <text:p text:style-name="Text_20_body">Les unités sont en blocs. Afin d'<text:span text:style-name="Emphasis">humaniser</text:span> la sortie, il est possible d'utiliser l'option <text:span text:style-name="Strong_20_Emphasis">-h</text:span>.</text:p>
      <text:p text:style-name="Preformatted_20_Text">trainee@debian11:~$ free -h<text:line-break/><text:s text:c="15"/>total<text:s text:c="8"/>used<text:s text:c="8"/>free<text:s text:c="6"/>shared<text:s text:c="2"/>buff/cache<text:s text:c="3"/>available<text:line-break/>Mem:<text:s text:c="11"/>3.8Gi<text:s text:c="7"/>389Mi<text:s text:c="7"/>2.9Gi<text:s text:c="7"/>4.0Mi<text:s text:c="7"/>620Mi<text:s text:c="7"/>3.2Gi<text:line-break/>Swap:<text:s text:c="10"/>974Mi<text:s text:c="10"/>0B<text:s text:c="7"/>974Mi</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free</text:span> pour visualiser les options de la commande.</text:p></table:table-cell></table:table-row></table:table></draw:text-box></draw:frame></text:p>
      <text:h text:style-name="Heading_20_3" text:outline-level="3"><text:bookmark-start text:name="__RefHeading___la_commande_whoami_9"/><text:bookmark-start text:name="la_commande_whoami"/>1.6 - La commande whoami<text:bookmark-end text:name="__RefHeading___la_commande_whoami_9"/><text:bookmark-end text:name="la_commande_whoami"/></text:h>
      <text:p text:style-name="Text_20_body">Cette commande affiche le nom associé à l'UID courant effectif, autrement dit, le nom de votre compte courant :</text:p>
      <text:p text:style-name="Preformatted_20_Text">trainee@debian11:~$ whoami<text:line-break/>trainee</text:p>
      <text:p text:style-name="Text_20_body">Devenez maintenant l'administrateur <text:span text:style-name="Strong_20_Emphasis">root</text:span> :</text:p>
      <text:p text:style-name="Preformatted_20_Text">trainee@debian11:~$ su -<text:line-break/>Password: fenestro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 mot de passe saisi ne sera PAS visible.</text:p></table:table-cell></table:table-row></table:table></draw:text-box></draw:frame></text:p>
      <text:p text:style-name="Text_20_body">Saisissez maintenant la commande <text:span text:style-name="Strong_20_Emphasis">whoami</text:span> de nouveau :</text:p>
      <text:p text:style-name="Preformatted_20_Text">root@debian11:~# whoami<text:line-break/>root</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maintenant que vous êtes root.</text:p></table:table-cell></table:table-row></table:table></draw:text-box></draw:frame></text:p>
      <text:p text:style-name="Text_20_body">Saisissiez en suite la commande <text:span text:style-name="Strong_20_Emphasis">exit</text:span> pour redevenir l'utilisateur <text:span text:style-name="Strong_20_Emphasis">trainee</text:span> :</text:p>
      <text:p text:style-name="Preformatted_20_Text">root@debian11:~# exit<text:line-break/>logout<text:line-break/>trainee@debian11:~$<text:s text:c="2"/></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hoami</text:span> pour visualiser les options de la commande.</text:p></table:table-cell></table:table-row></table:table></draw:text-box></draw:frame></text:p>
      <text:h text:style-name="Heading_20_3" text:outline-level="3"><text:bookmark-start text:name="__RefHeading___la_commande_pwd_10"/><text:bookmark-start text:name="la_commande_pwd"/>1.7 - La commande pwd<text:bookmark-end text:name="__RefHeading___la_commande_pwd_10"/><text:bookmark-end text:name="la_commande_pwd"/></text:h>
      <text:p text:style-name="Text_20_body">Cette commande affiche le répertoire courant de travail :</text:p>
      <text:p text:style-name="Preformatted_20_Text">trainee@debian11:~$ pwd<text:line-break/>/home/traine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 faire</text:span> : Utilisez la commande <text:span text:style-name="Strong_20_Emphasis">help</text:span> avec l'option <text:span text:style-name="Strong_20_Emphasis">pwd</text:span> pour visualiser les options de la commande.</text:p></table:table-cell></table:table-row></table:table></draw:text-box></draw:frame></text:p>
      <text:h text:style-name="Heading_20_3" text:outline-level="3"><text:bookmark-start text:name="__RefHeading___la_commande_cd_11"/><text:bookmark-start text:name="la_commande_cd"/>1.8 - La commande cd<text:bookmark-end text:name="__RefHeading___la_commande_cd_11"/><text:bookmark-end text:name="la_commande_cd"/></text:h>
      <text:p text:style-name="Text_20_body">Cette commande permet de changer de répertoire courant pour le répertoire passé en argument à la commande :</text:p>
      <text:p text:style-name="Preformatted_20_Text">trainee@debian11:~$ cd /tmp<text:line-break/>trainee@debian11:/tmp$ pwd<text:line-break/>/tmp<text:line-break/>trainee@debian11:/tmp$ </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 faire</text:span> : Utilisez la commande <text:span text:style-name="Strong_20_Emphasis">help</text:span> avec l'option <text:span text:style-name="Strong_20_Emphasis">cd</text:span> pour visualiser les options de la commande.</text:p></table:table-cell></table:table-row></table:table></draw:text-box></draw:frame></text:p>
      <text:h text:style-name="Heading_20_3" text:outline-level="3"><text:bookmark-start text:name="__RefHeading___la_commande_ls_12"/><text:bookmark-start text:name="la_commande_ls"/>1.9 - La commande ls<text:bookmark-end text:name="__RefHeading___la_commande_ls_12"/><text:bookmark-end text:name="la_commande_ls"/></text:h>
      <text:p text:style-name="Text_20_body">Cette commande permet de lister le contenu d'un répertoire passé en argument à la commande. Si aucun argument n'est spécifié, la commande liste le contenu du répertoire courant :</text:p>
      <text:p text:style-name="Preformatted_20_Text">trainee@debian11:/tmp$ ls<text:line-break/>inode<text:line-break/>ssh-xO6PQly4PEcb<text:line-break/>systemd-private-850c80cdbc444b4d9c7cb40b48706231-colord.service-Y3B8Jg<text:line-break/>systemd-private-850c80cdbc444b4d9c7cb40b48706231-ModemManager.service-LrTCFg<text:line-break/>systemd-private-850c80cdbc444b4d9c7cb40b48706231-systemd-logind.service-KILQOi<text:line-break/>systemd-private-850c80cdbc444b4d9c7cb40b48706231-systemd-timesyncd.service-it6W3i<text:line-break/>systemd-private-850c80cdbc444b4d9c7cb40b48706231-upower.service-mPN3Xg</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ls</text:span> pour visualiser les options de la commande.</text:p></table:table-cell></table:table-row></table:table></draw:text-box></draw:frame></text:p>
      <text:h text:style-name="Heading_20_3" text:outline-level="3"><text:bookmark-start text:name="__RefHeading___la_commande_lsof_13"/><text:bookmark-start text:name="la_commande_lsof"/>1.10 - La commande lsof<text:bookmark-end text:name="__RefHeading___la_commande_lsof_13"/><text:bookmark-end text:name="la_commande_lsof"/></text:h>
      <text:p text:style-name="Text_20_body">La commande <text:span text:style-name="Strong_20_Emphasis">lsof</text:span> affiche des informations sur les fichiers ouverts par des processus :</text:p>
      <text:p text:style-name="Preformatted_20_Text">trainee@debian11:/tmp$ su -<text:line-break/>Password: fenestros<text:line-break/>root@debian11:~# lsof | more<text:line-break/>COMMAND<text:s text:c="5"/>PID<text:s text:c="3"/>TID TASKCMD<text:s text:c="15"/>USER<text:s text:c="3"/>FD<text:s text:c="6"/>TYPE<text:s text:c="13"/>DEVICE SIZE/OFF<text:s text:c="7"/>NODE NAME<text:line-break/>systemd<text:s text:c="7"/>1<text:s text:c="29"/>root<text:s text:c="2"/>cwd<text:s text:c="7"/>DIR<text:s text:c="16"/>8,1<text:s text:c="5"/>4096<text:s text:c="10"/>2 /<text:line-break/>systemd<text:s text:c="7"/>1<text:s text:c="29"/>root<text:s text:c="2"/>rtd<text:s text:c="7"/>DIR<text:s text:c="16"/>8,1<text:s text:c="5"/>4096<text:s text:c="10"/>2 /<text:line-break/>systemd<text:s text:c="7"/>1<text:s text:c="29"/>root<text:s text:c="2"/>txt<text:s text:c="7"/>REG<text:s text:c="16"/>8,1<text:s text:c="2"/>1739200<text:s text:c="5"/>135225 /usr/lib/systemd/systemd<text:line-break/>systemd<text:s text:c="7"/>1<text:s text:c="29"/>root<text:s text:c="2"/>mem<text:s text:c="7"/>REG<text:s text:c="16"/>8,1<text:s text:c="3"/>149576<text:s text:c="5"/>131801 /usr/lib/x86_64-linux-gnu/libgpg-error.so<text:line-break/>.0.29.0<text:line-break/>systemd<text:s text:c="7"/>1<text:s text:c="29"/>root<text:s text:c="2"/>mem<text:s text:c="7"/>REG<text:s text:c="16"/>8,1<text:s text:c="2"/>3076992<text:s text:c="5"/>130845 /usr/lib/x86_64-linux-gnu/libcrypto.so.1.<text:line-break/>1<text:line-break/>systemd<text:s text:c="7"/>1<text:s text:c="29"/>root<text:s text:c="2"/>mem<text:s text:c="7"/>REG<text:s text:c="16"/>8,1<text:s text:c="4"/>26984<text:s text:c="5"/>131688 /usr/lib/x86_64-linux-gnu/libcap-ng.so.0.<text:line-break/>0.0<text:line-break/>systemd<text:s text:c="7"/>1<text:s text:c="29"/>root<text:s text:c="2"/>mem<text:s text:c="7"/>REG<text:s text:c="16"/>8,1<text:s text:c="3"/>617128<text:s text:c="5"/>133011 /usr/lib/x86_64-linux-gnu/libpcre2-8.so.0<text:line-break/>.10.1<text:line-break/>systemd<text:s text:c="7"/>1<text:s text:c="29"/>root<text:s text:c="2"/>mem<text:s text:c="7"/>REG<text:s text:c="16"/>8,1<text:s text:c="3"/>149520<text:s text:c="5"/>131529 /usr/lib/x86_64-linux-gnu/libpthread-2.31<text:line-break/>.so<text:line-break/>systemd<text:s text:c="7"/>1<text:s text:c="29"/>root<text:s text:c="2"/>mem<text:s text:c="7"/>REG<text:s text:c="16"/>8,1<text:s text:c="4"/>18688<text:s text:c="5"/>131516 /usr/lib/x86_64-linux-gnu/libdl-2.31.so<text:line-break/>systemd<text:s text:c="7"/>1<text:s text:c="29"/>root<text:s text:c="2"/>mem<text:s text:c="7"/>REG<text:s text:c="16"/>8,1<text:s text:c="3"/>158400<text:s text:c="5"/>132895 /usr/lib/x86_64-linux-gnu/liblzma.so.5.2.<text:line-break/>5<text:line-break/>systemd<text:s text:c="7"/>1<text:s text:c="29"/>root<text:s text:c="2"/>mem<text:s text:c="7"/>REG<text:s text:c="16"/>8,1<text:s text:c="3"/>890800<text:s text:c="5"/>134187 /usr/lib/x86_64-linux-gnu/libzstd.so.1.4.<text:line-break/>8<text:line-break/>systemd<text:s text:c="7"/>1<text:s text:c="29"/>root<text:s text:c="2"/>mem<text:s text:c="7"/>REG<text:s text:c="16"/>8,1<text:s text:c="3"/>137568<text:s text:c="5"/>131838 /usr/lib/x86_64-linux-gnu/liblz4.so.1.9.3<text:line-break/>systemd<text:s text:c="7"/>1<text:s text:c="29"/>root<text:s text:c="2"/>mem<text:s text:c="7"/>REG<text:s text:c="16"/>8,1<text:s text:c="4"/>35280<text:s text:c="5"/>134981 /usr/lib/x86_64-linux-gnu/libip4tc.so.2.0<text:line-break/>.0<text:line-break/>systemd<text:s text:c="7"/>1<text:s text:c="29"/>root<text:s text:c="2"/>mem<text:s text:c="7"/>REG<text:s text:c="16"/>8,1<text:s text:c="2"/>1176248<text:s text:c="5"/>131813 /usr/lib/x86_64-linux-gnu/libgcrypt.so.20<text:line-break/>.2.8<text:line-break/>systemd<text:s text:c="7"/>1<text:s text:c="29"/>root<text:s text:c="2"/>mem<text:s text:c="7"/>REG<text:s text:c="16"/>8,1<text:s text:c="3"/>202680<text:s text:c="5"/>130829 /usr/lib/x86_64-linux-gnu/libcrypt.so.1.1<text:line-break/>.0<text:line-break/>systemd<text:s text:c="7"/>1<text:s text:c="29"/>root<text:s text:c="2"/>mem<text:s text:c="7"/>REG<text:s text:c="16"/>8,1<text:s text:c="4"/>38864<text:s text:c="5"/>134959 /usr/lib/x86_64-linux-gnu/libcap.so.2.44<text:line-break/>systemd<text:s text:c="7"/>1<text:s text:c="29"/>root<text:s text:c="2"/>mem<text:s text:c="7"/>REG<text:s text:c="16"/>8,1<text:s text:c="3"/>326624<text:s text:c="5"/>132627 /usr/lib/x86_64-linux-gnu/libblkid.so.1.1<text:line-break/>.0<text:line-break/>systemd<text:s text:c="7"/>1<text:s text:c="29"/>root<text:s text:c="2"/>mem<text:s text:c="7"/>REG<text:s text:c="16"/>8,1<text:s text:c="4"/>38936<text:s text:c="5"/>131226 /usr/lib/x86_64-linux-gnu/libacl.so.1.1.2<text:line-break/>253<text:line-break/>systemd<text:s text:c="7"/>1<text:s text:c="29"/>root<text:s text:c="2"/>mem<text:s text:c="7"/>REG<text:s text:c="16"/>8,1<text:s text:c="2"/>1839792<text:s text:c="5"/>130842 /usr/lib/x86_64-linux-gnu/libc-2.31.so<text:line-break/>--More--<text:line-break/>[q]</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lsof</text:span> pour visualiser les options de la commande.</text:p></table:table-cell></table:table-row></table:table></draw:text-box></draw:frame></text:p>
      <text:h text:style-name="Heading_20_3" text:outline-level="3"><text:bookmark-start text:name="__RefHeading___la_commande_touch_14"/><text:bookmark-start text:name="la_commande_touch"/>1.11 - La commande touch<text:bookmark-end text:name="__RefHeading___la_commande_touch_14"/><text:bookmark-end text:name="la_commande_touch"/></text:h>
      <text:p text:style-name="Text_20_body">Cette commande sert à modifier l'horodatage de la date de dernière modification du contenu (<text:span text:style-name="Strong_20_Emphasis">mtime</text:span>) et la date du dernier accès (<text:span text:style-name="Strong_20_Emphasis">atime</text:span>), d'un ou de plusieurs fichiers passé(s) en argument(s), selon la date courante. Si le(s) fichier(s) n'existe(nt) pas, il(s) est (sont) créé(s) :</text:p>
      <text:p text:style-name="Preformatted_20_Text">root@debian11:~# exit<text:line-break/>logout<text:line-break/>trainee@debian11:/tmp$ touch test<text:line-break/>trainee@debian11:/tmp$ ls<text:line-break/>inode<text:line-break/>ssh-xO6PQly4PEcb<text:line-break/>systemd-private-850c80cdbc444b4d9c7cb40b48706231-colord.service-Y3B8Jg<text:line-break/>systemd-private-850c80cdbc444b4d9c7cb40b48706231-ModemManager.service-LrTCFg<text:line-break/>systemd-private-850c80cdbc444b4d9c7cb40b48706231-systemd-logind.service-KILQOi<text:line-break/>systemd-private-850c80cdbc444b4d9c7cb40b48706231-systemd-timesyncd.service-it6W3i<text:line-break/>systemd-private-850c80cdbc444b4d9c7cb40b48706231-upower.service-mPN3Xg<text:line-break/>test</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touch</text:span> pour visualiser les options de la commande.</text:p></table:table-cell></table:table-row></table:table></draw:text-box></draw:frame></text:p>
      <text:h text:style-name="Heading_20_3" text:outline-level="3"><text:bookmark-start text:name="__RefHeading___la_commande_echo_15"/><text:bookmark-start text:name="la_commande_echo"/>1.12 - La commande echo<text:bookmark-end text:name="__RefHeading___la_commande_echo_15"/><text:bookmark-end text:name="la_commande_echo"/></text:h>
      <text:p text:style-name="Text_20_body">Cette commande écrit les arguments vers la sortie standard (autrement dit à l'écran) :</text:p>
      <text:p text:style-name="Preformatted_20_Text">trainee@debian11:/tmp$ echo fenestros<text:line-break/>fenestros</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A faire</text:span> : Utilisez la commande <text:span text:style-name="Strong_20_Emphasis">help</text:span> avec l'option <text:span text:style-name="Strong_20_Emphasis">echo</text:span> pour visualiser les options de la commande.</text:p></table:table-cell></table:table-row></table:table></draw:text-box></draw:frame></text:p>
      <text:h text:style-name="Heading_20_3" text:outline-level="3"><text:bookmark-start text:name="__RefHeading___la_commande_cp_16"/><text:bookmark-start text:name="la_commande_cp"/>1.13 - La commande cp<text:bookmark-end text:name="__RefHeading___la_commande_cp_16"/><text:bookmark-end text:name="la_commande_cp"/></text:h>
      <text:p text:style-name="Text_20_body">La commande cp permet de copier une source vers une destination ou de multiples sources vers un répertoire :</text:p>
      <text:p text:style-name="Preformatted_20_Text">trainee@debian11:/tmp$ cp test ~<text:line-break/>trainee@debian11:/tmp$ ls -l ~<text:line-break/>total 36<text:line-break/>drwxr-xr-x 2 trainee trainee 4096 Apr 25 07:03 Desktop<text:line-break/>drwxr-xr-x 2 trainee trainee 4096 Apr 25 07:03 Documents<text:line-break/>drwxr-xr-x 2 trainee trainee 4096 Apr 25 07:03 Downloads<text:line-break/>drwxr-xr-x 2 trainee trainee 4096 Apr 25 07:03 Music<text:line-break/>drwxr-xr-x 2 trainee trainee 4096 Apr 25 07:03 Pictures<text:line-break/>drwxr-xr-x 2 trainee trainee 4096 Apr 25 07:03 Public<text:line-break/>drwxr-xr-x 2 trainee trainee 4096 Apr 25 07:03 Templates<text:line-break/>-rw-r--r-- 1 trainee trainee<text:s text:c="4"/>0 Jun<text:s text:c="2"/>2 09:57 test<text:line-break/>drwxr-xr-x 2 trainee trainee 4096 Apr 25 07:03 Videos<text:line-break/>-rw-r--r-- 1 trainee trainee<text:s text:c="2"/>443 May 23 14:50 vitext</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l'utilisation du caractère ~ (tilde) qui est un caractère spécial indiquant le répertoire personnel de l'utilisateur courant, dans ce cas /home/trainee.</text:p></table:table-cell></table:table-row></table:table></draw:text-box></draw:frame></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p</text:span> pour visualiser les options de la commande.</text:p></table:table-cell></table:table-row></table:table></draw:text-box></draw:frame></text:p>
      <text:h text:style-name="Heading_20_3" text:outline-level="3"><text:bookmark-start text:name="__RefHeading___la_commande_file_17"/><text:bookmark-start text:name="la_commande_file"/>1.14 - La commande file<text:bookmark-end text:name="__RefHeading___la_commande_file_17"/><text:bookmark-end text:name="la_commande_file"/></text:h>
      <text:p text:style-name="Text_20_body">Cette commande permet de connaître le type d'un fichier:</text:p>
      <text:p text:style-name="Preformatted_20_Text">trainee@debian11:/tmp$ file ~/test<text:line-break/>/home/trainee/test: empty</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a commande vous indique le type de fichier en fonction de son contenu. Dans l'exemple précédent, puisque le fichier est vide, la commande file ne peut pas indiqué le type de fichier.</text:p></table:table-cell></table:table-row></table:table></draw:text-box></draw:frame></text:p>
      <text:p text:style-name="Text_20_body">Redirigez, en utilisant le caractère <text:span text:style-name="Strong_20_Emphasis">&gt;</text:span>, la sortie de la commande <text:span text:style-name="Strong_20_Emphasis">echo</text:span> vers le fichier <text:span text:style-name="Strong_20_Emphasis">/home/trainee/test</text:span> de façon à ce que ce dernier contient le texte <text:span text:style-name="Strong_20_Emphasis">fenestros</text:span> :</text:p>
      <text:p text:style-name="Preformatted_20_Text">trainee@debian11:/tmp$ echo "fenestros" &gt; ~/test</text:p>
      <text:p text:style-name="Text_20_body">En utilisant de nouveau la commande <text:span text:style-name="Strong_20_Emphasis">file</text:span>, celle-ci est capable de vous indiquer le type de fichier :</text:p>
      <text:p text:style-name="Preformatted_20_Text">trainee@debian11:/tmp$ file ~/test<text:line-break/>/home/trainee/test: ASCII text</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file</text:span> pour visualiser les options de la commande.</text:p></table:table-cell></table:table-row></table:table></draw:text-box></draw:frame></text:p>
      <text:h text:style-name="Heading_20_3" text:outline-level="3"><text:bookmark-start text:name="__RefHeading___la_commande_cat_18"/><text:bookmark-start text:name="la_commande_cat"/>1.15 - La commande cat<text:bookmark-end text:name="__RefHeading___la_commande_cat_18"/><text:bookmark-end text:name="la_commande_cat"/></text:h>
      <text:p text:style-name="Text_20_body">La commande <text:span text:style-name="Strong_20_Emphasis">cat</text:span> permet de concaténer les fichiers passés en argument, ou de l'entrée standard ( le <text:span text:style-name="Strong_20_Emphasis">clavier</text:span> ), vers la sortie standard ( l'<text:span text:style-name="Strong_20_Emphasis">écran</text:span> ). Dans le cas où il n'y a qu'un seul fichier passé en argument, le contenu de celui-ci est affiché à l'écran :</text:p>
      <text:p text:style-name="Preformatted_20_Text">trainee@debian11:/tmp$ cat ~/test<text:line-break/>fenestros</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at</text:span> pour visualiser les options de la commande.</text:p></table:table-cell></table:table-row></table:table></draw:text-box></draw:frame></text:p>
      <text:h text:style-name="Heading_20_3" text:outline-level="3"><text:bookmark-start text:name="__RefHeading___la_commande_mv_19"/><text:bookmark-start text:name="la_commande_mv"/>1.16 - La commande mv<text:bookmark-end text:name="__RefHeading___la_commande_mv_19"/><text:bookmark-end text:name="la_commande_mv"/></text:h>
      <text:p text:style-name="Text_20_body">La commande <text:span text:style-name="Strong_20_Emphasis">mv</text:span> permet déplacer ou de renommer un fichier ou répertoire.</text:p>
      <text:p text:style-name="Text_20_body">Utilisez la commande <text:span text:style-name="Strong_20_Emphasis">mv</text:span> pour déplacer le fichier <text:span text:style-name="Strong_20_Emphasis">test</text:span> de votre répertoire personnel vers le répertoire courant :</text:p>
      <text:p text:style-name="Preformatted_20_Text">trainee@debian11:/tmp$ mv ~/test .<text:line-break/>trainee@debian11:/tmp$ ls -l ~<text:line-break/>total 36<text:line-break/>drwxr-xr-x 2 trainee trainee 4096 Apr 25 07:03 Desktop<text:line-break/>drwxr-xr-x 2 trainee trainee 4096 Apr 25 07:03 Documents<text:line-break/>drwxr-xr-x 2 trainee trainee 4096 Apr 25 07:03 Downloads<text:line-break/>drwxr-xr-x 2 trainee trainee 4096 Apr 25 07:03 Music<text:line-break/>drwxr-xr-x 2 trainee trainee 4096 Apr 25 07:03 Pictures<text:line-break/>drwxr-xr-x 2 trainee trainee 4096 Apr 25 07:03 Public<text:line-break/>drwxr-xr-x 2 trainee trainee 4096 Apr 25 07:03 Templates<text:line-break/>drwxr-xr-x 2 trainee trainee 4096 Apr 25 07:03 Videos<text:line-break/>-rw-r--r-- 1 trainee trainee<text:s text:c="2"/>443 May 23 14:50 vitext<text:line-break/>trainee@debian11:/tmp$ mv test TeSt<text:line-break/>trainee@debian11:/tmp$ ls -l<text:line-break/>total 32<text:line-break/>drwxr-xr-x 2 root<text:s text:c="4"/>root<text:s text:c="4"/>4096 May 10 16:05 inode<text:line-break/>drwx------ 2 trainee trainee 4096 Jun<text:s text:c="2"/>2 09:31 ssh-xO6PQly4PEcb<text:line-break/>drwx------ 3 root<text:s text:c="4"/>root<text:s text:c="4"/>4096 Jun<text:s text:c="2"/>2 09:31 systemd-private-850c80cdbc444b4d9c7cb40b48706231-colord.service-Y3B8Jg<text:line-break/>drwx------ 3 root<text:s text:c="4"/>root<text:s text:c="4"/>4096 May 10 14:37 systemd-private-850c80cdbc444b4d9c7cb40b48706231-ModemManager.service-LrTCFg<text:line-break/>drwx------ 3 root<text:s text:c="4"/>root<text:s text:c="4"/>4096 May 10 14:37 systemd-private-850c80cdbc444b4d9c7cb40b48706231-systemd-logind.service-KILQOi<text:line-break/>drwx------ 3 root<text:s text:c="4"/>root<text:s text:c="4"/>4096 May 10 14:37 systemd-private-850c80cdbc444b4d9c7cb40b48706231-systemd-timesyncd.service-it6W3i<text:line-break/>drwx------ 3 root<text:s text:c="4"/>root<text:s text:c="4"/>4096 Jun<text:s text:c="2"/>2 09:31 systemd-private-850c80cdbc444b4d9c7cb40b48706231-upower.service-mPN3Xg<text:line-break/>-rw-r--r-- 1 trainee trainee<text:s text:c="3"/>10 Jun<text:s text:c="2"/>2 09:59 TeSt</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l'utilisation du raccourci . pour indiquer le répertoire courant.</text:p></table:table-cell></table:table-row></table:table></draw:text-box></draw:frame></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mv</text:span> pour visualiser les options de la commande.</text:p></table:table-cell></table:table-row></table:table></draw:text-box></draw:frame></text:p>
      <text:h text:style-name="Heading_20_3" text:outline-level="3"><text:bookmark-start text:name="__RefHeading___la_commande_mkdir_20"/><text:bookmark-start text:name="la_commande_mkdir"/>1.17 - La commande mkdir<text:bookmark-end text:name="__RefHeading___la_commande_mkdir_20"/><text:bookmark-end text:name="la_commande_mkdir"/></text:h>
      <text:p text:style-name="Text_20_body">La commande <text:span text:style-name="Strong_20_Emphasis">mkdir</text:span> permet de créer un répertoire.</text:p>
      <text:p text:style-name="Preformatted_20_Text">trainee@debian11:/tmp$ cd ~<text:line-break/>trainee@debian11:~$ mkdir testdir<text:line-break/>trainee@debian11:~$ ls<text:line-break/>Desktop<text:s text:c="2"/>Documents<text:s text:c="2"/>Downloads<text:s text:c="2"/>Music<text:s text:c="2"/>Pictures<text:s text:c="2"/>Public<text:s text:c="2"/>Templates<text:s text:c="2"/>testdir<text:s text:c="2"/>Videos<text:s text:c="2"/>vitext</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mkdir</text:span> pour visualiser les options de la commande.</text:p></table:table-cell></table:table-row></table:table></draw:text-box></draw:frame></text:p>
      <text:h text:style-name="Heading_20_3" text:outline-level="3"><text:bookmark-start text:name="__RefHeading___la_commande_rmdir_21"/><text:bookmark-start text:name="la_commande_rmdir"/>1.18 - La commande rmdir<text:bookmark-end text:name="__RefHeading___la_commande_rmdir_21"/><text:bookmark-end text:name="la_commande_rmdir"/></text:h>
      <text:p text:style-name="Text_20_body">La commande <text:span text:style-name="Strong_20_Emphasis">rmdir</text:span> permet de supprimer un répertoire <text:span text:style-name="Strong_20_Emphasis">vide</text:span> :</text:p>
      <text:p text:style-name="Preformatted_20_Text">trainee@debian11:~$ rmdir testdir<text:line-break/>trainee@debian11:~$ ls<text:line-break/>Desktop<text:s text:c="2"/>Documents<text:s text:c="2"/>Downloads<text:s text:c="2"/>Music<text:s text:c="2"/>Pictures<text:s text:c="2"/>Public<text:s text:c="2"/>Templates<text:s text:c="2"/>Videos<text:s text:c="2"/>vitext</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rmdir</text:span> pour visualiser les options de la commande.</text:p></table:table-cell></table:table-row></table:table></draw:text-box></draw:frame></text:p>
      <text:h text:style-name="Heading_20_3" text:outline-level="3"><text:bookmark-start text:name="__RefHeading___la_commande_rm_22"/><text:bookmark-start text:name="la_commande_rm"/>1.19 - La commande rm<text:bookmark-end text:name="__RefHeading___la_commande_rm_22"/><text:bookmark-end text:name="la_commande_rm"/></text:h>
      <text:p text:style-name="Text_20_body">La commande rm permet de supprimer un répertoire <text:span text:style-name="Strong_20_Emphasis">vide ou non</text:span> ou un fichier :</text:p>
      <text:p text:style-name="Preformatted_20_Text">trainee@debian11:~$ mkdir testdir1<text:line-break/>trainee@debian11:~$ cd /tmp<text:line-break/>trainee@debian11:/tmp$ echo "fenestros" &gt; TeSt<text:line-break/>trainee@debian11:/tmp$ cd ~<text:line-break/>trainee@debian11:~$ mv /tmp/TeSt ~/testdir1<text:line-break/>trainee@debian11:~$ ls -lR testdir1/<text:line-break/>testdir1/:<text:line-break/>total 4<text:line-break/>-rw-r--r-- 1 trainee trainee 10 Jun<text:s text:c="2"/>2 10:50 TeSt<text:line-break/>trainee@debian11:~$ rmdir testdir1/<text:line-break/>rmdir: failed to remove 'testdir1/': Directory not empty<text:line-break/>trainee@debian11:~$ rm -rf testdir1/<text:line-break/>trainee@debian11:~$ ls<text:line-break/>Desktop<text:s text:c="2"/>Documents<text:s text:c="2"/>Downloads<text:s text:c="2"/>Music<text:s text:c="2"/>Pictures<text:s text:c="2"/>Public<text:s text:c="2"/>Templates<text:s text:c="2"/>Videos<text:s text:c="2"/>vitext</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rm</text:span> pour visualiser les options de la commande.</text:p></table:table-cell></table:table-row></table:table></draw:text-box></draw:frame></text:p>
      <text:h text:style-name="Heading_20_3" text:outline-level="3"><text:bookmark-start text:name="__RefHeading___la_commande_sort_23"/><text:bookmark-start text:name="la_commande_sort"/>1.20 - La commande sort<text:bookmark-end text:name="__RefHeading___la_commande_sort_23"/><text:bookmark-end text:name="la_commande_sort"/></text:h>
      <text:p text:style-name="Text_20_body">Cette commande trie dans le canal d’entrée et retourne à l’écran une liste triée.</text:p>
      <text:p text:style-name="Preformatted_20_Text">trainee@debian11:~$ touch aac abc bca xyz<text:line-break/>trainee@debian11:~$ ls<text:line-break/>aac<text:s text:c="2"/>abc<text:s text:c="2"/>bca<text:s text:c="2"/>Desktop<text:s text:c="2"/>Documents<text:s text:c="2"/>Downloads<text:s text:c="2"/>Music<text:s text:c="2"/>Pictures<text:s text:c="2"/>Public<text:s text:c="2"/>Templates<text:s text:c="2"/>Videos<text:s text:c="2"/>vitext<text:s text:c="2"/>xyz<text:line-break/>trainee@debian11:~$ ls | sort<text:line-break/>aac<text:line-break/>abc<text:line-break/>bca<text:line-break/>Desktop<text:line-break/>Documents<text:line-break/>Downloads<text:line-break/>Music<text:line-break/>Pictures<text:line-break/>Public<text:line-break/>Templates<text:line-break/>Videos<text:line-break/>vitext<text:line-break/>xyz<text:line-break/>trainee@debian11:~$ ls | sort -r<text:line-break/>xyz<text:line-break/>vitext<text:line-break/>Videos<text:line-break/>Templates<text:line-break/>Public<text:line-break/>Pictures<text:line-break/>Music<text:line-break/>Downloads<text:line-break/>Documents<text:line-break/>Desktop<text:line-break/>bca<text:line-break/>abc<text:line-break/>aac</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l'utilisation du caractère spécial |, appelé un pipe. Un pipe est utilisé pour présenter sur l'entrée standard de la commande qui suit, la sortie standard de la commande qui précède.</text:p></table:table-cell></table:table-row></table:table></draw:text-box></draw:frame></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ort</text:span> pour visualiser les options de la commande.</text:p></table:table-cell></table:table-row></table:table></draw:text-box></draw:frame></text:p>
      <text:h text:style-name="Heading_20_3" text:outline-level="3"><text:bookmark-start text:name="__RefHeading___la_commande_more_24"/><text:bookmark-start text:name="la_commande_more"/>1.21 - La commande more<text:bookmark-end text:name="__RefHeading___la_commande_more_24"/><text:bookmark-end text:name="la_commande_more"/></text:h>
      <text:p text:style-name="Text_20_body">Cette commande affiche le contenu d’un fichier texte et l’envoi page par page au canal de sortie à l'aide de la touche <text:span text:style-name="Plugin_Keyboard___keyboard">Espace</text:span> :</text:p>
      <text:p text:style-name="Preformatted_20_Text">trainee@debian11:~$ more /etc/services<text:line-break/># Network services, Internet style<text:line-break/>#<text:line-break/># Updated from https://www.iana.org/assignments/service-names-port-numbers/service-names-port-numbers.xhtml .<text:line-break/>#<text:line-break/># New ports will be added on request if they have been officially assigned<text:line-break/># by IANA and used in the real-world or are needed by a debian package.<text:line-break/># If you need a huge list of used numbers please install the nmap package.<text:line-break/><text:line-break/>tcpmux<text:s text:c="10"/>1/tcp<text:s text:c="27"/># TCP port service multiplexer<text:line-break/>echo<text:s text:c="12"/>7/tcp<text:line-break/>echo<text:s text:c="12"/>7/udp<text:line-break/>discard<text:s text:c="9"/>9/tcp<text:s text:c="11"/>sink null<text:line-break/>discard<text:s text:c="9"/>9/udp<text:s text:c="11"/>sink null<text:line-break/>systat<text:s text:c="10"/>11/tcp<text:s text:c="10"/>users<text:line-break/>daytime<text:s text:c="9"/>13/tcp<text:line-break/>daytime<text:s text:c="9"/>13/udp<text:line-break/>netstat<text:s text:c="9"/>15/tcp<text:line-break/>qotd<text:s text:c="12"/>17/tcp<text:s text:c="10"/>quote<text:line-break/>chargen<text:s text:c="9"/>19/tcp<text:s text:c="10"/>ttytst source<text:line-break/>chargen<text:s text:c="9"/>19/udp<text:s text:c="10"/>ttytst source<text:line-break/>ftp-data<text:s text:c="8"/>20/tcp<text:line-break/>ftp<text:s text:c="13"/>21/tcp<text:line-break/>fsp<text:s text:c="13"/>21/udp<text:s text:c="10"/>fspd<text:line-break/>ssh<text:s text:c="13"/>22/tcp<text:s text:c="26"/># SSH Remote Login Protocol<text:line-break/>telnet<text:s text:c="10"/>23/tcp<text:line-break/>smtp<text:s text:c="12"/>25/tcp<text:s text:c="10"/>mail<text:line-break/>time<text:s text:c="12"/>37/tcp<text:s text:c="10"/>timserver<text:line-break/>time<text:s text:c="12"/>37/udp<text:s text:c="10"/>timserver<text:line-break/>whois<text:s text:c="11"/>43/tcp<text:s text:c="10"/>nicname<text:line-break/>tacacs<text:s text:c="10"/>49/tcp<text:s text:c="26"/># Login Host Protocol (TACACS)<text:line-break/>tacacs<text:s text:c="10"/>49/udp<text:line-break/>domain<text:s text:c="10"/>53/tcp<text:s text:c="26"/># Domain Name Server<text:line-break/>--More--(7%)<text:line-break/>[q]</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L'utilisation de la touche <text:span text:style-name="Plugin_Keyboard___keyboard">↵ Entrée</text:span> permet de défiler le fichier ligne par ligne. L'utilisation de la touche <text:span text:style-name="Plugin_Keyboard___keyboard">Barre d'espace</text:span> permet de défiler le fichier écran par écran. L'utilisation de la touche <text:span text:style-name="Plugin_Keyboard___keyboard">Q</text:span> permets de revenir au prompt.</text:p></table:table-cell></table:table-row></table:table></draw:text-box></draw:frame></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more</text:span> pour visualiser les options de la commande.</text:p></table:table-cell></table:table-row></table:table></draw:text-box></draw:frame></text:p>
      <text:h text:style-name="Heading_20_3" text:outline-level="3"><text:bookmark-start text:name="__RefHeading___la_commande_less_25"/><text:bookmark-start text:name="la_commande_less"/>1.22 - La commande less<text:bookmark-end text:name="__RefHeading___la_commande_less_25"/><text:bookmark-end text:name="la_commande_less"/></text:h>
      <text:p text:style-name="Text_20_body">La commande <text:span text:style-name="Strong_20_Emphasis">less</text:span> produit un résultat similaire à la commande <text:span text:style-name="Strong_20_Emphasis">more</text:span>. Utilisez la commande <text:span text:style-name="Strong_20_Emphasis">less</text:span> en vous référant à l'aide de la commande avec <text:span text:style-name="Strong_20_Emphasis">less - -help</text:span>. Laquelle des deux commandes vous semble la plus puissante ?</text:p>
      <text:p text:style-name="Preformatted_20_Text">trainee@debian11:~$ less /etc/services<text:line-break/># Network services, Internet style<text:line-break/>#<text:line-break/># Updated from https://www.iana.org/assignments/service-names-port-numbers/service-names-port-numbers.xhtml .<text:line-break/>#<text:line-break/># New ports will be added on request if they have been officially assigned<text:line-break/># by IANA and used in the real-world or are needed by a debian package.<text:line-break/># If you need a huge list of used numbers please install the nmap package.<text:line-break/><text:line-break/>tcpmux<text:s text:c="10"/>1/tcp<text:s text:c="27"/># TCP port service multiplexer<text:line-break/>echo<text:s text:c="12"/>7/tcp<text:line-break/>echo<text:s text:c="12"/>7/udp<text:line-break/>discard<text:s text:c="9"/>9/tcp<text:s text:c="11"/>sink null<text:line-break/>discard<text:s text:c="9"/>9/udp<text:s text:c="11"/>sink null<text:line-break/>systat<text:s text:c="10"/>11/tcp<text:s text:c="10"/>users<text:line-break/>daytime<text:s text:c="9"/>13/tcp<text:line-break/>daytime<text:s text:c="9"/>13/udp<text:line-break/>netstat<text:s text:c="9"/>15/tcp<text:line-break/>qotd<text:s text:c="12"/>17/tcp<text:s text:c="10"/>quote<text:line-break/>chargen<text:s text:c="9"/>19/tcp<text:s text:c="10"/>ttytst source<text:line-break/>chargen<text:s text:c="9"/>19/udp<text:s text:c="10"/>ttytst source<text:line-break/>ftp-data<text:s text:c="8"/>20/tcp<text:line-break/>ftp<text:s text:c="13"/>21/tcp<text:line-break/>fsp<text:s text:c="13"/>21/udp<text:s text:c="10"/>fspd<text:line-break/>ssh<text:s text:c="13"/>22/tcp<text:s text:c="26"/># SSH Remote Login Protocol<text:line-break/>telnet<text:s text:c="10"/>23/tcp<text:line-break/>smtp<text:s text:c="12"/>25/tcp<text:s text:c="10"/>mail<text:line-break/>time<text:s text:c="12"/>37/tcp<text:s text:c="10"/>timserver<text:line-break/>time<text:s text:c="12"/>37/udp<text:s text:c="10"/>timserver<text:line-break/>whois<text:s text:c="11"/>43/tcp<text:s text:c="10"/>nicname<text:line-break/>tacacs<text:s text:c="10"/>49/tcp<text:s text:c="26"/># Login Host Protocol (TACACS)<text:line-break/>tacacs<text:s text:c="10"/>49/udp<text:line-break/>domain<text:s text:c="10"/>53/tcp<text:s text:c="26"/># Domain Name Server<text:line-break/>/etc/services<text:line-break/>[q]</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less</text:span> pour visualiser les options de la commande.</text:p></table:table-cell></table:table-row></table:table></draw:text-box></draw:frame></text:p>
      <text:h text:style-name="Heading_20_3" text:outline-level="3"><text:bookmark-start text:name="__RefHeading___la_commande_find_26"/><text:bookmark-start text:name="la_commande_find"/>1.23 - La commande find<text:bookmark-end text:name="__RefHeading___la_commande_find_26"/><text:bookmark-end text:name="la_commande_find"/></text:h>
      <text:p text:style-name="Text_20_body">Cette commande sert à rechercher un ou des fichiers dans le répertoire courant ou le répertoire spécifié en argument :</text:p>
      <text:p text:style-name="Preformatted_20_Text">trainee@debian11:~$ find acc<text:line-break/>find: ‘acc’: No such file or directory<text:line-break/>trainee@debian11:~$ find aac<text:line-break/>aac</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z que si le fichier n'existe pas le système vous en informe clairement. Notez aussi que ce fichier existe le système vous en informe en vous indiquant son nom.</text:p></table:table-cell></table:table-row></table:table></draw:text-box></draw:frame></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find</text:span> pour visualiser les options de la commande.</text:p></table:table-cell></table:table-row></table:table></draw:text-box></draw:frame></text:p>
      <text:h text:style-name="Heading_20_3" text:outline-level="3"><text:bookmark-start text:name="__RefHeading___la_commande_su_27"/><text:bookmark-start text:name="la_commande_su"/>1.24 - La commande su<text:bookmark-end text:name="__RefHeading___la_commande_su_27"/><text:bookmark-end text:name="la_commande_su"/></text:h>
      <text:p text:style-name="Text_20_body">La commande su permet d'assumer l'identité d'un autre utilisateur du système à condition de connaître son mot de passe. Exécutée sans argument, le système suppose que vous souhaitez devenir <text:span text:style-name="Strong_20_Emphasis">root</text:span> :</text:p>
      <text:p text:style-name="Preformatted_20_Text">trainee@debian11:~$ su -<text:line-break/>Password: fenestros<text:line-break/>root@debian11:~# </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e le mot de passe saisi ne sera PAS visible.</text:p></table:table-cell></table:table-row></table:table></draw:text-box></draw:frame></text:p>
      <text:p text:style-name="Text_20_body"><draw:frame draw:style-name="PluginODTAutoStyle_Frame_129_text_frame" draw:name="Frame33"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u</text:span> pour visualiser les options de la commande.</text:p></table:table-cell></table:table-row></table:table></draw:text-box></draw:frame></text:p>
      <text:h text:style-name="Heading_20_3" text:outline-level="3"><text:bookmark-start text:name="__RefHeading___les_commandes_locate_et_updatedb_28"/><text:bookmark-start text:name="les_commandes_locate_et_updatedb"/>1.25 - Les commandes locate et updatedb<text:bookmark-end text:name="__RefHeading___les_commandes_locate_et_updatedb_28"/><text:bookmark-end text:name="les_commandes_locate_et_updatedb"/></text:h>
      <text:p text:style-name="Text_20_body">La commande <text:span text:style-name="Strong_20_Emphasis">locate</text:span> sert à rechercher un ou des fichiers dans l'ensemble du système de fichiers en commençant à la racine (/) en spécifiant une chaîne à rechercher en argumant à la commande. La commande locate utilise une base de données afin d'effectuer sa recherche. Pour construire ou mettre à jour cette base de données avant l'utilisation de la commande pour une recherche, il faut utiliser la commande <text:span text:style-name="Strong_20_Emphasis">updatedb</text:span> en tant que root.</text:p>
      <text:p text:style-name="Text_20_body">Commencez par installer le paquet <text:span text:style-name="Strong_20_Emphasis">mlocate</text:span> : </text:p>
      <text:p text:style-name="Preformatted_20_Text">root@debian11:~# apt install mlocate -y</text:p>
      <text:p text:style-name="Text_20_body">La commande <text:span text:style-name="Strong_20_Emphasis">updatedb</text:span> peut être configurée en éditant son fichier de configuration <text:span text:style-name="Strong_20_Emphasis">/etc/updatedb.conf</text:span> :</text:p>
      <text:p text:style-name="Preformatted_20_Text">root@debian11:~# cat /etc/updatedb.conf<text:line-break/>PRUNE_BIND_MOUNTS="yes"<text:line-break/># PRUNENAMES=".git .bzr .hg .svn"<text:line-break/>PRUNEPATHS="/tmp /var/spool /media /var/lib/os-prober /var/lib/ceph"<text:line-break/>PRUNEFS="NFS afs autofs binfmt_misc ceph cgroup cgroup2 cifs coda configfs curlftpfs debugfs devfs devpts devtmpfs ecryptfs ftpfs fuse.ceph fuse.glusterfs fuse.gvfsd-fuse fuse.mfs fuse.rozofs fuse.sshfs fusectl fusesmb hugetlbfs iso9660 lustre lustre_lite mfs mqueue ncpfs nfs nfs4 ocfs ocfs2 proc pstore rpc_pipefs securityfs shfs smbfs sysfs tmpfs tracefs udev udf usbfs"</text:p>
      <text:p text:style-name="Text_20_body">L'utilisation des deux commandes est illustrée ci-après :</text:p>
      <text:p text:style-name="Preformatted_20_Text">root@debian11:~# updatedb<text:line-break/>root@debian11:~# locate aac<text:line-break/>/home/trainee/aac<text:line-break/>/usr/lib/modules/5.10.0-13-amd64/kernel/drivers/scsi/aacraid<text:line-break/>/usr/lib/modules/5.10.0-13-amd64/kernel/drivers/scsi/aacraid/aacraid.ko<text:line-break/>/usr/lib/python3/dist-packages/mutagen/aac.py<text:line-break/>/usr/lib/python3/dist-packages/mutagen/__pycache__/aac.cpython-39.pyc<text:line-break/>/usr/lib/python3/dist-packages/quodlibet/formats/aac.py<text:line-break/>/usr/lib/python3/dist-packages/quodlibet/formats/__pycache__/aac.cpython-39.pyc<text:line-break/>/usr/lib/x86_64-linux-gnu/libaacs.so.0<text:line-break/>/usr/lib/x86_64-linux-gnu/libaacs.so.0.6.0<text:line-break/>/usr/lib/x86_64-linux-gnu/libvo-aacenc.so.0<text:line-break/>/usr/lib/x86_64-linux-gnu/libvo-aacenc.so.0.0.4<text:line-break/>/usr/lib/x86_64-linux-gnu/gstreamer-1.0/libgstvoaacenc.so<text:line-break/>/usr/share/doc/libaacs0<text:line-break/>/usr/share/doc/libvo-aacenc0<text:line-break/>/usr/share/doc/libaacs0/KEYDB.cfg.gz<text:line-break/>/usr/share/doc/libaacs0/README.txt<text:line-break/>/usr/share/doc/libaacs0/changelog.Debian.gz<text:line-break/>/usr/share/doc/libaacs0/changelog.gz<text:line-break/>/usr/share/doc/libaacs0/copyright<text:line-break/>/usr/share/doc/libvo-aacenc0/NOTICE.gz<text:line-break/>/usr/share/doc/libvo-aacenc0/changelog.Debian.gz<text:line-break/>/usr/share/doc/libvo-aacenc0/changelog.gz<text:line-break/>/usr/share/doc/libvo-aacenc0/copyright<text:line-break/>/usr/share/mime/audio/aac.xml<text:line-break/>/var/lib/dpkg/info/libaacs0:amd64.list<text:line-break/>/var/lib/dpkg/info/libaacs0:amd64.md5sums<text:line-break/>/var/lib/dpkg/info/libaacs0:amd64.shlibs<text:line-break/>/var/lib/dpkg/info/libaacs0:amd64.triggers<text:line-break/>/var/lib/dpkg/info/libvo-aacenc0:amd64.list<text:line-break/>/var/lib/dpkg/info/libvo-aacenc0:amd64.md5sums<text:line-break/>/var/lib/dpkg/info/libvo-aacenc0:amd64.shlibs<text:line-break/>/var/lib/dpkg/info/libvo-aacenc0:amd64.triggers</text:p>
      <text:p text:style-name="Text_20_body">La base de données par défaut est <text:span text:style-name="Strong_20_Emphasis">/var/lib/mlocate/mlocate.db</text:span> :</text:p>
      <text:p text:style-name="Preformatted_20_Text">root@debian11:~# ls -l /var/lib/mlocate/mlocate.db<text:line-break/>-rw-r----- 1 root mlocate 2518781 Jun<text:s text:c="2"/>2 10:58 /var/lib/mlocate/mlocate.db</text:p>
      <text:p text:style-name="Text_20_body"><draw:frame draw:style-name="PluginODTAutoStyle_Frame_133_text_frame" draw:name="Frame34"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Pour plus d'information concernant le format de la base de données, consultez <text:span text:style-name="Strong_20_Emphasis">man 5 locatedb</text:span>.</text:p></table:table-cell></table:table-row></table:table></draw:text-box></draw:frame></text:p>
      <text:p text:style-name="Text_20_body"><draw:frame draw:style-name="PluginODTAutoStyle_Frame_137_text_frame" draw:name="Frame35"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A faire</text:span> : Utilisez l'option <text:span text:style-name="Strong_20_Emphasis">–help</text:span> des commandes <text:span text:style-name="Strong_20_Emphasis">updatedb</text:span> et <text:span text:style-name="Strong_20_Emphasis">locate</text:span> pour visualiser les options des commandes.</text:p></table:table-cell></table:table-row></table:table></draw:text-box></draw:frame></text:p>
      <text:h text:style-name="Heading_20_3" text:outline-level="3"><text:bookmark-start text:name="__RefHeading___la_commande_whereis_29"/><text:bookmark-start text:name="la_commande_whereis"/>1.26 - La commande whereis<text:bookmark-end text:name="__RefHeading___la_commande_whereis_29"/><text:bookmark-end text:name="la_commande_whereis"/></text:h>
      <text:p text:style-name="Text_20_body">La commande <text:span text:style-name="Strong_20_Emphasis">whereis</text:span> permet une recherche de l'emplacement des exécutables, des fichiers de configuration et des manuels pour la commande passée en argument :</text:p>
      <text:p text:style-name="Preformatted_20_Text">root@debian11:~# whereis passwd<text:line-break/>passwd: /usr/bin/passwd /etc/passwd /usr/share/man/man1/passwd.1ssl.gz /usr/share/man/man1/passwd.1.gz /usr/share/man/man5/passwd.5.gz</text:p>
      <text:p text:style-name="Text_20_body"><draw:frame draw:style-name="PluginODTAutoStyle_Frame_141_text_frame" draw:name="Frame36"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hereis</text:span> pour visualiser les options de la commande.</text:p></table:table-cell></table:table-row></table:table></draw:text-box></draw:frame></text:p>
      <text:h text:style-name="Heading_20_3" text:outline-level="3"><text:bookmark-start text:name="__RefHeading___la_commande_which_30"/><text:bookmark-start text:name="la_commande_which"/>1.27 - La commande which<text:bookmark-end text:name="__RefHeading___la_commande_which_30"/><text:bookmark-end text:name="la_commande_which"/></text:h>
      <text:p text:style-name="Text_20_body">La commande <text:span text:style-name="Strong_20_Emphasis">which</text:span> permet une recherche de l'emplacement d'un exécutable dans le PATH de l'utilisateur courant et retourne le premier qui est trouvé :</text:p>
      <text:p text:style-name="Preformatted_20_Text">root@debian11:~# which passwd<text:line-break/>/usr/bin/passwd</text:p>
      <text:p text:style-name="Text_20_body"><draw:frame draw:style-name="PluginODTAutoStyle_Frame_145_text_frame" draw:name="Frame37"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hich</text:span> pour visualiser les options de la commande.</text:p></table:table-cell></table:table-row></table:table></draw:text-box></draw:frame></text:p>
      <text:h text:style-name="Heading_20_3" text:outline-level="3"><text:bookmark-start text:name="__RefHeading___la_commande_uptime_31"/><text:bookmark-start text:name="la_commande_uptime"/>1.28 - La commande uptime<text:bookmark-end text:name="__RefHeading___la_commande_uptime_31"/><text:bookmark-end text:name="la_commande_uptime"/></text:h>
      <text:p text:style-name="Text_20_body">Cette commande nous indique l'heure actuelle, la durée depuis laquelle le système fonctionne, le nombre d'utilisateurs actuellement connectés et la charge système moyenne pour les dernières 1 minute, 5 minutes et 15 minutes :</text:p>
      <text:p text:style-name="Preformatted_20_Text">root@debian11:~# uptime<text:line-break/> 11:00:53 up 22 days, 20:23,<text:s text:c="2"/>2 users,<text:s text:c="2"/>load average: 0.01, 0.02, 0.00</text:p>
      <text:p text:style-name="Text_20_body"><draw:frame draw:style-name="PluginODTAutoStyle_Frame_149_text_frame" draw:name="Frame38"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uptime</text:span> pour visualiser les options de la commande.</text:p></table:table-cell></table:table-row></table:table></draw:text-box></draw:frame></text:p>
      <text:h text:style-name="Heading_20_3" text:outline-level="3"><text:bookmark-start text:name="__RefHeading___la_commande_w_32"/><text:bookmark-start text:name="la_commande_w"/>1.29 - La commande w<text:bookmark-end text:name="__RefHeading___la_commande_w_32"/><text:bookmark-end text:name="la_commande_w"/></text:h>
      <text:p text:style-name="Text_20_body">Cette commande reprend les informations de la commande <text:span text:style-name="Strong_20_Emphasis">uptime</text:span> et y ajoute des détails sur les utilisateurs connectés via un terminal :</text:p>
      <text:p text:style-name="Preformatted_20_Text">root@debian11:~# w<text:line-break/> 11:03:42 up 22 days, 20:26,<text:s text:c="2"/>2 users,<text:s text:c="2"/>load average: 0.00, 0.00, 0.00<text:line-break/>USER<text:s text:c="5"/>TTY<text:s text:c="6"/>FROM<text:s text:c="13"/>LOGIN@<text:s text:c="3"/>IDLE<text:s text:c="3"/>JCPU<text:s text:c="3"/>PCPU WHAT<text:line-break/>trainee<text:s text:c="2"/>tty7<text:s text:c="5"/>:0<text:s text:c="15"/>09:31<text:s text:c="3"/>22days<text:s text:c="2"/>1:03<text:s text:c="3"/>0.15s xfce4-session<text:line-break/>trainee<text:s text:c="2"/>pts/1<text:s text:c="4"/>10.0.2.1<text:s text:c="9"/>09:32<text:s text:c="4"/>1.00s<text:s text:c="2"/>0.12s<text:s text:c="2"/>0.05s sshd: trainee [priv]</text:p>
      <text:p text:style-name="Text_20_body">La valeur JCPU indique le temps processeur utilisé par tous les processus attachés au terminal de la connexion. Cette valeur n'inclut pas les temps des anciens processus en arrière plan.</text:p>
      <text:p text:style-name="Text_20_body">La valeur PCPU indique le temps processeur utilisé par les processus attachés au terminal de la connexion et actuellement en cours (autrement dit le processus identifié dans la colonne <text:span text:style-name="Strong_20_Emphasis">WHAT</text:span>). </text:p>
      <text:p text:style-name="Text_20_body"><draw:frame draw:style-name="PluginODTAutoStyle_Frame_153_text_frame" draw:name="Frame39"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text:span> pour visualiser les options de la commande.</text:p></table:table-cell></table:table-row></table:table></draw:text-box></draw:frame></text:p>
      <text:h text:style-name="Heading_20_3" text:outline-level="3"><text:bookmark-start text:name="__RefHeading___la_commande_uname_33"/><text:bookmark-start text:name="la_commande_uname"/>1.30 - La commande uname<text:bookmark-end text:name="__RefHeading___la_commande_uname_33"/><text:bookmark-end text:name="la_commande_uname"/></text:h>
      <text:p text:style-name="Text_20_body">Cette commande affiche des informations sur le système :</text:p>
      <text:p text:style-name="Preformatted_20_Text">root@debian11:~# uname -a<text:line-break/>Linux debian11 5.10.0-13-amd64 #1 SMP Debian 5.10.106-1 (2022-03-17) x86_64 GNU/Linux<text:line-break/>root@debian11:~# uname -s<text:line-break/>Linux<text:line-break/>root@debian11:~# uname -n<text:line-break/>debian11<text:line-break/>root@debian11:~# uname -r<text:line-break/>5.10.0-13-amd64<text:line-break/>root@debian11:~# uname -v<text:line-break/>#1 SMP Debian 5.10.106-1 (2022-03-17)<text:line-break/>root@debian11:~# uname -m<text:line-break/>x86_64<text:line-break/>root@debian11:~# uname -p<text:line-break/>unknown<text:line-break/>root@debian11:~# uname -i<text:line-break/>unknown<text:line-break/>root@debian11:~# uname -o<text:line-break/>GNU/Linux</text:p>
      <text:p text:style-name="Text_20_body"><draw:frame draw:style-name="PluginODTAutoStyle_Frame_157_text_frame" draw:name="Frame40"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uname</text:span> pour visualiser les options de la commande.</text:p></table:table-cell></table:table-row></table:table></draw:text-box></draw:frame></text:p>
      <text:h text:style-name="Heading_20_3" text:outline-level="3"><text:bookmark-start text:name="__RefHeading___la_commande_du_34"/><text:bookmark-start text:name="la_commande_du"/>1.31 - La commande du<text:bookmark-end text:name="__RefHeading___la_commande_du_34"/><text:bookmark-end text:name="la_commande_du"/></text:h>
      <text:p text:style-name="Text_20_body">La commande du peut être utilisée pour afficher la taille des fichiers contenus dans les répertoires passés en arguments. L'utilisation suivante de la commande avec les options -s et -h sur la racine du système affiche la somme des sous-répertoires avec un affichage <text:span text:style-name="Emphasis">humanisé</text:span> en Ko, Mo et Go :</text:p>
      <text:p text:style-name="Preformatted_20_Text">root@debian11:~# du -sh /* 2&gt;/dev/null<text:line-break/>0<text:s text:c="7"/>/bin<text:line-break/>58M<text:s text:c="5"/>/boot<text:line-break/>0<text:s text:c="7"/>/dev<text:line-break/>9.5M<text:s text:c="4"/>/etc<text:line-break/>1.4M<text:s text:c="4"/>/home<text:line-break/>0<text:s text:c="7"/>/initrd.img<text:line-break/>0<text:s text:c="7"/>/initrd.img.old<text:line-break/>0<text:s text:c="7"/>/lib<text:line-break/>0<text:s text:c="7"/>/lib32<text:line-break/>0<text:s text:c="7"/>/lib64<text:line-break/>0<text:s text:c="7"/>/libx32<text:line-break/>16K<text:s text:c="5"/>/lost+found<text:line-break/>8.0K<text:s text:c="4"/>/media<text:line-break/>4.0K<text:s text:c="4"/>/mnt<text:line-break/>4.0K<text:s text:c="4"/>/opt<text:line-break/>0<text:s text:c="7"/>/proc<text:line-break/>24K<text:s text:c="5"/>/root<text:line-break/>992K<text:s text:c="4"/>/run<text:line-break/>0<text:s text:c="7"/>/sbin<text:line-break/>4.0K<text:s text:c="4"/>/srv<text:line-break/>0<text:s text:c="7"/>/sys<text:line-break/>84K<text:s text:c="5"/>/tmp<text:line-break/>3.0G<text:s text:c="4"/>/usr<text:line-break/>334M<text:s text:c="4"/>/var<text:line-break/>0<text:s text:c="7"/>/vmlinuz<text:line-break/>0<text:s text:c="7"/>/vmlinuz.old</text:p>
      <text:p text:style-name="Text_20_body"><draw:frame draw:style-name="PluginODTAutoStyle_Frame_161_text_frame" draw:name="Frame41" text:anchor-type="paragraph" svg:width="289.134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Important</text:span> : Notez l'utilisation de la redirection <text:span text:style-name="Strong_20_Emphasis">2&gt;/dev/null</text:span>. Cette chaîne envoie les erreurs éventuelles, contenues dans le canal 2 appelé le canal des erreurs, à <text:span text:style-name="Strong_20_Emphasis">/dev/null</text:span> de façon à ce que les erreurs n'apparaissent pas à l'écran. Le canal des erreurs sera couvert dans le cours <text:span text:style-name="Strong_20_Emphasis">La Ligne de Commande</text:span>.</text:p></table:table-cell></table:table-row></table:table></draw:text-box></draw:frame></text:p>
      <text:p text:style-name="Text_20_body"><draw:frame draw:style-name="PluginODTAutoStyle_Frame_165_text_frame" draw:name="Frame42" text:anchor-type="paragraph" svg:width="289.134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du</text:span> pour visualiser les options de la commande.</text:p></table:table-cell></table:table-row></table:table></draw:text-box></draw:frame></text:p>
      <text:h text:style-name="Heading_20_3" text:outline-level="3"><text:bookmark-start text:name="__RefHeading___la_commande_clear_35"/><text:bookmark-start text:name="la_commande_clear"/>1.32 - La commande clear<text:bookmark-end text:name="__RefHeading___la_commande_clear_35"/><text:bookmark-end text:name="la_commande_clear"/></text:h>
      <text:p text:style-name="Text_20_body">Cette commande est utilisée pour effacer le contenu de l'écran courant du terminal :</text:p>
      <text:p text:style-name="Preformatted_20_Text">root@debian11:~# clear</text:p>
      <text:h text:style-name="Heading_20_3" text:outline-level="3"><text:bookmark-start text:name="__RefHeading___la_commande_exit_36"/><text:bookmark-start text:name="la_commande_exit"/>1.33 - La commande exit<text:bookmark-end text:name="__RefHeading___la_commande_exit_36"/><text:bookmark-end text:name="la_commande_exit"/></text:h>
      <text:p text:style-name="Text_20_body">Cette commande ferme le terminal courant :</text:p>
      <text:p text:style-name="Preformatted_20_Text">root@debian11:~# exit<text:line-break/>logout<text:line-break/>trainee@debian11:~$<text:s text:c="2"/></text:p>
      <text:p text:style-name="Text_20_body"><draw:frame draw:style-name="PluginODTAutoStyle_Frame_169_text_frame" draw:name="Frame43" text:anchor-type="paragraph" svg:width="289.134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A faire</text:span> : Utilisez la commande <text:span text:style-name="Strong_20_Emphasis">help</text:span> avec l'option <text:span text:style-name="Strong_20_Emphasis">exit</text:span> pour visualiser les options de la commande.</text:p></table:table-cell></table:table-row></table:table></draw:text-box></draw:frame></text:p>
      <text:h text:style-name="Heading_20_3" text:outline-level="3"><text:bookmark-start text:name="__RefHeading___la_commande_logout_37"/><text:bookmark-start text:name="la_commande_logout"/>1.34 - La commande logout<text:bookmark-end text:name="__RefHeading___la_commande_logout_37"/><text:bookmark-end text:name="la_commande_logout"/></text:h>
      <text:p text:style-name="Text_20_body">Cette commande est utilisée pour se déconnecter d'un terminal de connexion en écrivant les données umtp et wmtp dans les fichiers de journalisation.</text:p>
      <text:p text:style-name="Text_20_body"><draw:frame draw:style-name="PluginODTAutoStyle_Frame_173_text_frame" draw:name="Frame44" text:anchor-type="paragraph" svg:width="289.134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A faire</text:span> : Utilisez la commande <text:span text:style-name="Strong_20_Emphasis">help</text:span> avec l'option <text:span text:style-name="Strong_20_Emphasis">logout</text:span> pour visualiser les options de la commande.</text:p></table:table-cell></table:table-row></table:table></draw:text-box></draw:frame></text:p>
      <text:h text:style-name="Heading_20_3" text:outline-level="3"><text:bookmark-start text:name="__RefHeading___la_commande_sleep_38"/><text:bookmark-start text:name="la_commande_sleep"/>1.35 - La commande sleep<text:bookmark-end text:name="__RefHeading___la_commande_sleep_38"/><text:bookmark-end text:name="la_commande_sleep"/></text:h>
      <text:p text:style-name="Text_20_body">Cette commande pause le terminal pour le nombre de secondes passé en argument :</text:p>
      <text:p text:style-name="Preformatted_20_Text">trainee@debian11:~$ sleep 10<text:line-break/></text:p>
      <text:p text:style-name="Text_20_body"><draw:frame draw:style-name="PluginODTAutoStyle_Frame_177_text_frame" draw:name="Frame45" text:anchor-type="paragraph" svg:width="289.134pt" draw:z-index="0" svg:min-height="1cm"><draw:text-box><table:table table:style-name="Table"><table:table-column table:style-name="odt_auto_style_table_column_4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leep</text:span> pour visualiser les options de la commande.</text:p></table:table-cell></table:table-row></table:table></draw:text-box></draw:frame></text:p>
      <text:h text:style-name="Heading_20_3" text:outline-level="3"><text:bookmark-start text:name="__RefHeading___la_commande_wall_39"/><text:bookmark-start text:name="la_commande_wall"/>1.36 - La Commande wall<text:bookmark-end text:name="__RefHeading___la_commande_wall_39"/><text:bookmark-end text:name="la_commande_wall"/></text:h>
      <text:p text:style-name="Text_20_body">La commande <text:span text:style-name="Strong_20_Emphasis">wall</text:span>  envoie  un  message  à  tous  les  utilisateurs  connectés dont l’autorisation mesg(1) est positionnée à yes. Le message peut être fourni en tant qu’argument sur la ligne de commande, ou il peut être envoyé sur l’entrée standard de wall. </text:p>
      <text:p text:style-name="Text_20_body">Envoyez un message :</text:p>
      <text:p text:style-name="Preformatted_20_Text">trainee@debian11:~$ su -<text:line-break/>Password: fenestros<text:line-break/>root@debian11:~# wall this is a message from root<text:line-break/><text:s text:c="79"/><text:line-break/>Broadcast message from trainee@debian11 (pts/1) (Thu Jun<text:s text:c="2"/>2 11:09:04 2022):<text:s text:c="4"/><text:line-break/><text:s text:c="79"/><text:line-break/>this is a message from root<text:line-break/><text:s text:c="79"/><text:line-break/>root@debian11:~#</text:p>
      <text:p text:style-name="Text_20_body"><draw:frame draw:style-name="PluginODTAutoStyle_Frame_181_text_frame" draw:name="Frame46" text:anchor-type="paragraph" svg:width="289.134pt" draw:z-index="0" svg:min-height="1cm"><draw:text-box><table:table table:style-name="Table"><table:table-column table:style-name="odt_auto_style_table_column_4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all</text:span> pour visualiser les options de la commande.</text:p></table:table-cell></table:table-row></table:table></draw:text-box></draw:frame></text:p>
      <text:h text:style-name="Heading_20_3" text:outline-level="3"><text:bookmark-start text:name="__RefHeading___la_commande_seq_40"/><text:bookmark-start text:name="la_commande_seq"/>1.37 - La Commande seq<text:bookmark-end text:name="__RefHeading___la_commande_seq_40"/><text:bookmark-end text:name="la_commande_seq"/></text:h>
      <text:p text:style-name="Text_20_body">La commande <text:span text:style-name="Strong_20_Emphasis">seq</text:span> affiche une séquence de nombres du PREMIER au DERNIER par pas d'un INCREMENT. La commande prend la forme suivante :</text:p>
      <text:list text:style-name="List_20_1" text:continue-numbering="false">
        <text:list-item>
          <text:p text:style-name="List_20_1_Content_First"> <text:span text:style-name="Strong_20_Emphasis">seq</text:span> [options] PREMIER</text:p>
        </text:list-item>
        <text:list-item>
          <text:p text:style-name="List_20_1_Content"> <text:span text:style-name="Strong_20_Emphasis">seq</text:span> [options] PREMIER DERNIER</text:p>
        </text:list-item>
        <text:list-item>
          <text:p text:style-name="List_20_1_Content_Last"> <text:span text:style-name="Strong_20_Emphasis">seq</text:span> [options] PREMIER INCREMENT DERNIER</text:p>
        </text:list-item>
      </text:list>
      <text:p text:style-name="Text_20_body">Par exemple :</text:p>
      <text:p text:style-name="Preformatted_20_Text">root@debian11:~# seq 10<text:line-break/>1<text:line-break/>2<text:line-break/>3<text:line-break/>4<text:line-break/>5<text:line-break/>6<text:line-break/>7<text:line-break/>8<text:line-break/>9<text:line-break/>10<text:line-break/>root@debian11:~# seq 10 20<text:line-break/>10<text:line-break/>11<text:line-break/>12<text:line-break/>13<text:line-break/>14<text:line-break/>15<text:line-break/>16<text:line-break/>17<text:line-break/>18<text:line-break/>19<text:line-break/>20<text:line-break/>root@debian11:~# seq 20 10 90<text:line-break/>20<text:line-break/>30<text:line-break/>40<text:line-break/>50<text:line-break/>60<text:line-break/>70<text:line-break/>80<text:line-break/>90</text:p>
      <text:p text:style-name="Text_20_body"><draw:frame draw:style-name="PluginODTAutoStyle_Frame_185_text_frame" draw:name="Frame47" text:anchor-type="paragraph" svg:width="289.134pt" draw:z-index="0" svg:min-height="1cm"><draw:text-box><table:table table:style-name="Table"><table:table-column table:style-name="odt_auto_style_table_column_4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eq</text:span> pour visualiser les options de la commande.</text:p></table:table-cell></table:table-row></table:table></draw:text-box></draw:frame></text:p>
      <text:h text:style-name="Heading_20_3" text:outline-level="3"><text:bookmark-start text:name="__RefHeading___la_commande_screen_41"/><text:bookmark-start text:name="la_commande_screen"/>1.38 - La Commande screen<text:bookmark-end text:name="__RefHeading___la_commande_screen_41"/><text:bookmark-end text:name="la_commande_screen"/></text:h>
      <text:p text:style-name="Text_20_body">La commande <text:span text:style-name="Strong_20_Emphasis">screen</text:span> est un « multiplexeur de terminaux » permettant d'ouvrir jusqu'à 10 ( numérotés de 0 à 9 ) terminaux dans une même console, de passer de l'un à l'autre et de les récupérer plus tard.</text:p>
      <text:p text:style-name="Text_20_body">La commande <text:span text:style-name="Strong_20_Emphasis">screen</text:span> n'est pas installée par défaut sous Debian 11. Installez donc le paquet du même nom que la commande :</text:p>
      <text:p text:style-name="Preformatted_20_Text">root@debian11:~# which screen<text:line-break/><text:line-break/>root@debian11:~# apt install screen -y<text:line-break/><text:line-break/>root@debian11:~# which screen<text:line-break/>/usr/bin/screen</text:p>
      <text:p text:style-name="Text_20_body">Créez maintenant une session avec screen :</text:p>
      <text:p text:style-name="Preformatted_20_Text">root@debian11:~# screen -S mysession</text:p>
      <text:p text:style-name="Text_20_body">Pour voir les screens actifs, utilisez la commande suivante :</text:p>
      <text:p text:style-name="Preformatted_20_Text">root@debian11:~# screen -ls<text:line-break/>There is a screen on:<text:line-break/><text:s text:c="8"/>22935.mysession (06/02/2022 11:15:27 AM)<text:s text:c="8"/>(Attached)<text:line-break/>1 Socket in /run/screen/S-root.</text:p>
      <text:p text:style-name="Text_20_body">Dans votre screen, saisissez les commandes suivantes :</text:p>
      <text:p text:style-name="Preformatted_20_Text">root@debian11:~# sleep 9999 &amp;<text:line-break/>[1] 22943<text:line-break/>root@debian11:~# jobs -l<text:line-break/>[1]+ 22943 Running<text:s text:c="17"/>sleep 9999 &amp; </text:p>
      <text:p text:style-name="Text_20_body">Pour détacher le screen, appuyez sur <text:span text:style-name="Plugin_Keyboard___keyboard">CTRL</text:span> <text:span text:style-name="Plugin_Keyboard___keyboard">A</text:span> puis relachez la touche <text:span text:style-name="Plugin_Keyboard___keyboard">A</text:span> et appuyez sur la touche <text:span text:style-name="Plugin_Keyboard___keyboard">D</text:span> :</text:p>
      <text:p text:style-name="Preformatted_20_Text">root@debian11:~# screen -S mysession<text:line-break/>[detached from 22935.mysession]<text:line-break/>root@debian11:~#<text:s text:c="2"/></text:p>
      <text:p text:style-name="Text_20_body">Pour rattacher le screen, saisissez la commande <text:span text:style-name="Strong_20_Emphasis">screen -r</text:span> :</text:p>
      <text:p text:style-name="Preformatted_20_Text">root@debian11:~# screen -r</text:p>
      <text:p text:style-name="Text_20_body">Vous verrez :</text:p>
      <text:p text:style-name="Preformatted_20_Text">root@debian11:~# screen -ls<text:line-break/>There is a screen on:<text:line-break/><text:s text:c="8"/>22935.mysession (06/02/2022 11:15:27 AM)<text:s text:c="8"/>(Attached)<text:line-break/>1 Socket in /run/screen/S-root.<text:line-break/>root@debian11:~# sleep 9999 &amp;<text:line-break/>[1] 22943<text:line-break/>root@debian11:~# jobs -l<text:line-break/>[1]+ 22943 Running<text:s text:c="17"/>sleep 9999 &amp;<text:line-break/>root@debian11:~# </text:p>
      <text:p text:style-name="Text_20_body">Utilisez la commande jobs pour vérifier si le processus créé par la commande sleep est toujours en cours de fonctionnement :</text:p>
      <text:p text:style-name="Preformatted_20_Text">root@debian11:~# jobs -l<text:line-break/>[1]+ 22943 Running<text:s text:c="17"/>sleep 9999 &amp;</text:p>
      <text:p text:style-name="Text_20_body">Détachez de nouveau le screen actuel en appuyant sur <text:span text:style-name="Plugin_Keyboard___keyboard">CTRL</text:span> <text:span text:style-name="Plugin_Keyboard___keyboard">A</text:span> puis en relachant la touche <text:span text:style-name="Plugin_Keyboard___keyboard">A</text:span> et en appuyant sur la touche <text:span text:style-name="Plugin_Keyboard___keyboard">D</text:span> :</text:p>
      <text:p text:style-name="Preformatted_20_Text">root@debian11:~# screen -r<text:line-break/>[detached from 22935.mysession]<text:line-break/>root@debian11:~# </text:p>
      <text:p text:style-name="Text_20_body">Créez maintenant un autre screen, cette fois-ci, non imbriqué :</text:p>
      <text:p text:style-name="Preformatted_20_Text">root@debian11:~# screen -S mysession1</text:p>
      <text:p text:style-name="Text_20_body">Constatez le résultat :</text:p>
      <text:p text:style-name="Preformatted_20_Text">root@debian11:~# screen -ls<text:line-break/>There are screens on:<text:line-break/><text:s text:c="8"/>23041.mysession1<text:s text:c="8"/>(06/02/2022 11:23:22 AM)<text:s text:c="8"/>(Attached)<text:line-break/><text:s text:c="8"/>22935.mysession (06/02/2022 11:15:28 AM)<text:s text:c="8"/>(Detached)<text:line-break/>2 Sockets in /run/screen/S-root.</text:p>
      <text:p text:style-name="Text_20_body">Notez cependant que ce screen n'est pas le même que le screen précédent dans lequel vous avez exécuté la commande sleep :</text:p>
      <text:p text:style-name="Preformatted_20_Text">root@debian11:~# jobs -l<text:line-break/>root@debian11:~#<text:s text:c="2"/></text:p>
      <text:p text:style-name="Text_20_body">Ratachez maintenant le screen <text:span text:style-name="Strong_20_Emphasis">mysession</text:span> en utilisant son PID :</text:p>
      <text:p text:style-name="Preformatted_20_Text">root@debian11:~# screen -r 22935</text:p>
      <text:p text:style-name="Text_20_body">Constatez de nouveau le résultat :</text:p>
      <text:p text:style-name="Preformatted_20_Text">root@debian11:~# screen -ls<text:line-break/>There are screens on:<text:line-break/><text:s text:c="8"/>23041.mysession1<text:s text:c="8"/>(06/02/2022 11:23:21 AM)<text:s text:c="8"/>(Attached)<text:line-break/><text:s text:c="8"/>22935.mysession (06/02/2022 11:15:27 AM)<text:s text:c="8"/>(Attached)<text:line-break/>2 Sockets in /run/screen/S-root.</text:p>
      <text:p text:style-name="Text_20_body">Détachez-vous du screen en appuyant sur <text:span text:style-name="Plugin_Keyboard___keyboard">CTRL</text:span> <text:span text:style-name="Plugin_Keyboard___keyboard">A</text:span> puis relachez la touche <text:span text:style-name="Plugin_Keyboard___keyboard">A</text:span> et appuyez sur la touche <text:span text:style-name="Plugin_Keyboard___keyboard">D</text:span>.</text:p>
      <text:p text:style-name="Text_20_body">Constatez de nouveau le résultat :</text:p>
      <text:p text:style-name="Preformatted_20_Text">root@debian11:~# screen -ls<text:line-break/>There are screens on:<text:line-break/><text:s text:c="8"/>23041.mysession1<text:s text:c="8"/>(06/02/2022 11:23:22 AM)<text:s text:c="8"/>(Detached)<text:line-break/><text:s text:c="8"/>22935.mysession (06/02/2022 11:15:28 AM)<text:s text:c="8"/>(Attached)<text:line-break/>2 Sockets in /run/screen/S-root.</text:p>
      <text:p text:style-name="Text_20_body">Tuez maintenant les deux sessions :</text:p>
      <text:p text:style-name="Preformatted_20_Text">root@debian11:~# screen -XS 23041 quit<text:line-break/>root@debian11:~# screen -XS 22935 quit<text:line-break/>root@debian11:~# screen -ls<text:line-break/>No Sockets found in /run/screen/S-root.</text:p>
      <text:p text:style-name="Text_20_body"><draw:frame draw:style-name="PluginODTAutoStyle_Frame_189_text_frame" draw:name="Frame48" text:anchor-type="paragraph" svg:width="289.134pt" draw:z-index="0" svg:min-height="1cm"><draw:text-box><table:table table:style-name="Table"><table:table-column table:style-name="odt_auto_style_table_column_48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creen</text:span> pour visualiser les options de la commande.</text:p></table:table-cell></table:table-row></table:table></draw:text-box></draw:frame></text:p>
      <text:h text:style-name="Heading_20_2" text:outline-level="2"><text:bookmark-start text:name="__RefHeading___lab_2_-_options_et_arguments_42"/><text:bookmark-start text:name="lab_2_-_options_et_arguments"/>LAB #2 - Options et Arguments<text:bookmark-end text:name="__RefHeading___lab_2_-_options_et_arguments_42"/><text:bookmark-end text:name="lab_2_-_options_et_arguments"/></text:h>
      <text:p text:style-name="Text_20_body">Les options sous Linux peuvent être exprimées au format court ou au format long. Plusieurs différences sont importantes à noter.</text:p>
      <text:p text:style-name="Text_20_body">Premièrement les options courtes sont précédées par un simple tiré <text:span text:style-name="Strong_20_Emphasis">-</text:span>, tandis que les options longues sont précédées par deux tirés <text:span text:style-name="Strong_20_Emphasis">–</text:span>.</text:p>
      <text:p text:style-name="Text_20_body">Un exemple est l'option de l'aide pour la plupart des commandes bash :</text:p>
      <text:list text:style-name="List_20_1" text:continue-numbering="false">
        <text:list-item>
          <text:p text:style-name="List_20_1_Content_First"> -h</text:p>
        </text:list-item>
        <text:list-item>
          <text:p text:style-name="List_20_1_Content_Last"> –help</text:p>
        </text:list-item>
      </text:list>
      <text:p text:style-name="Text_20_body">Deuxièmement les options courtes peuvent être combinées tandis que les options longues ne peuvent pas l'être. Par exemple, la ligne de commande <text:span text:style-name="Strong_20_Emphasis">ls -l -a -i</text:span> peut être aussi écrite <text:span text:style-name="Strong_20_Emphasis">ls -lai</text:span>, <text:span text:style-name="Strong_20_Emphasis">ls -lia</text:span> ou encore <text:span text:style-name="Strong_20_Emphasis">ls -ali</text:span> :</text:p>
      <text:p text:style-name="Preformatted_20_Text">root@debian11:~# ls -lai /tmp<text:line-break/>total 68<text:line-break/>654081 drwxrwxrwt 14 root<text:s text:c="4"/>root<text:s text:c="4"/>4096 Jun<text:s text:c="2"/>2 11:20 .<text:line-break/><text:s text:c="5"/>2 drwxr-xr-x 19 root<text:s text:c="4"/>root<text:s text:c="4"/>4096 Apr 25 06:50 ..<text:line-break/>654292 drwxrwxrwt<text:s text:c="2"/>2 root<text:s text:c="4"/>root<text:s text:c="4"/>4096 May 10 14:37 .font-unix<text:line-break/>654290 drwxrwxrwt<text:s text:c="2"/>2 root<text:s text:c="4"/>root<text:s text:c="4"/>4096 Jun<text:s text:c="2"/>2 09:31 .ICE-unix<text:line-break/>785012 drwxr-xr-x<text:s text:c="2"/>2 root<text:s text:c="4"/>root<text:s text:c="4"/>4096 May 10 16:05 inode<text:line-break/>790319 drwx------<text:s text:c="2"/>2 trainee trainee 4096 Jun<text:s text:c="2"/>2 09:31 ssh-xO6PQly4PEcb<text:line-break/>921110 drwx------<text:s text:c="2"/>3 root<text:s text:c="4"/>root<text:s text:c="4"/>4096 Jun<text:s text:c="2"/>2 09:31 systemd-private-850c80cdbc444b4d9c7cb40b48706231-colord.service-Y3B8Jg<text:line-break/>921100 drwx------<text:s text:c="2"/>3 root<text:s text:c="4"/>root<text:s text:c="4"/>4096 May 10 14:37 systemd-private-850c80cdbc444b4d9c7cb40b48706231-ModemManager.service-LrTCFg<text:line-break/>790929 drwx------<text:s text:c="2"/>3 root<text:s text:c="4"/>root<text:s text:c="4"/>4096 May 10 14:37 systemd-private-850c80cdbc444b4d9c7cb40b48706231-systemd-logind.service-KILQOi<text:line-break/>654294 drwx------<text:s text:c="2"/>3 root<text:s text:c="4"/>root<text:s text:c="4"/>4096 May 10 14:37 systemd-private-850c80cdbc444b4d9c7cb40b48706231-systemd-timesyncd.service-it6W3i<text:line-break/>921090 drwx------<text:s text:c="2"/>3 root<text:s text:c="4"/>root<text:s text:c="4"/>4096 Jun<text:s text:c="2"/>2 09:31 systemd-private-850c80cdbc444b4d9c7cb40b48706231-upower.service-mPN3Xg<text:line-break/>654293 drwxrwxrwt<text:s text:c="2"/>2 root<text:s text:c="4"/>root<text:s text:c="4"/>4096 May 10 14:37 .Test-unix<text:line-break/>654296 -r--r--r--<text:s text:c="2"/>1 root<text:s text:c="4"/>root<text:s text:c="6"/>11 May 10 14:37 .X0-lock<text:line-break/>654085 drwxrwxrwt<text:s text:c="2"/>2 root<text:s text:c="4"/>root<text:s text:c="4"/>4096 Jun<text:s text:c="2"/>2 11:20 .X11-unix<text:line-break/>654304 -r--r--r--<text:s text:c="2"/>1 root<text:s text:c="4"/>root<text:s text:c="6"/>11 Jun<text:s text:c="2"/>2 11:20 .X1-lock<text:line-break/>654303 -rw-------<text:s text:c="2"/>1 trainee trainee<text:s text:c="2"/>418 Jun<text:s text:c="2"/>2 09:31 .xfsm-ICE-YLHXM1<text:line-break/>654291 drwxrwxrwt<text:s text:c="2"/>2 root<text:s text:c="4"/>root<text:s text:c="4"/>4096 May 10 14:37 .XIM-unix<text:line-break/>root@debian11:~# ls -ali /tmp<text:line-break/>total 68<text:line-break/>654081 drwxrwxrwt 14 root<text:s text:c="4"/>root<text:s text:c="4"/>4096 Jun<text:s text:c="2"/>2 11:20 .<text:line-break/><text:s text:c="5"/>2 drwxr-xr-x 19 root<text:s text:c="4"/>root<text:s text:c="4"/>4096 Apr 25 06:50 ..<text:line-break/>654292 drwxrwxrwt<text:s text:c="2"/>2 root<text:s text:c="4"/>root<text:s text:c="4"/>4096 May 10 14:37 .font-unix<text:line-break/>654290 drwxrwxrwt<text:s text:c="2"/>2 root<text:s text:c="4"/>root<text:s text:c="4"/>4096 Jun<text:s text:c="2"/>2 09:31 .ICE-unix<text:line-break/>785012 drwxr-xr-x<text:s text:c="2"/>2 root<text:s text:c="4"/>root<text:s text:c="4"/>4096 May 10 16:05 inode<text:line-break/>790319 drwx------<text:s text:c="2"/>2 trainee trainee 4096 Jun<text:s text:c="2"/>2 09:31 ssh-xO6PQly4PEcb<text:line-break/>921110 drwx------<text:s text:c="2"/>3 root<text:s text:c="4"/>root<text:s text:c="4"/>4096 Jun<text:s text:c="2"/>2 09:31 systemd-private-850c80cdbc444b4d9c7cb40b48706231-colord.service-Y3B8Jg<text:line-break/>921100 drwx------<text:s text:c="2"/>3 root<text:s text:c="4"/>root<text:s text:c="4"/>4096 May 10 14:37 systemd-private-850c80cdbc444b4d9c7cb40b48706231-ModemManager.service-LrTCFg<text:line-break/>790929 drwx------<text:s text:c="2"/>3 root<text:s text:c="4"/>root<text:s text:c="4"/>4096 May 10 14:37 systemd-private-850c80cdbc444b4d9c7cb40b48706231-systemd-logind.service-KILQOi<text:line-break/>654294 drwx------<text:s text:c="2"/>3 root<text:s text:c="4"/>root<text:s text:c="4"/>4096 May 10 14:37 systemd-private-850c80cdbc444b4d9c7cb40b48706231-systemd-timesyncd.service-it6W3i<text:line-break/>921090 drwx------<text:s text:c="2"/>3 root<text:s text:c="4"/>root<text:s text:c="4"/>4096 Jun<text:s text:c="2"/>2 09:31 systemd-private-850c80cdbc444b4d9c7cb40b48706231-upower.service-mPN3Xg<text:line-break/>654293 drwxrwxrwt<text:s text:c="2"/>2 root<text:s text:c="4"/>root<text:s text:c="4"/>4096 May 10 14:37 .Test-unix<text:line-break/>654296 -r--r--r--<text:s text:c="2"/>1 root<text:s text:c="4"/>root<text:s text:c="6"/>11 May 10 14:37 .X0-lock<text:line-break/>654085 drwxrwxrwt<text:s text:c="2"/>2 root<text:s text:c="4"/>root<text:s text:c="4"/>4096 Jun<text:s text:c="2"/>2 11:20 .X11-unix<text:line-break/>654304 -r--r--r--<text:s text:c="2"/>1 root<text:s text:c="4"/>root<text:s text:c="6"/>11 Jun<text:s text:c="2"/>2 11:20 .X1-lock<text:line-break/>654303 -rw-------<text:s text:c="2"/>1 trainee trainee<text:s text:c="2"/>418 Jun<text:s text:c="2"/>2 09:31 .xfsm-ICE-YLHXM1<text:line-break/>654291 drwxrwxrwt<text:s text:c="2"/>2 root<text:s text:c="4"/>root<text:s text:c="4"/>4096 May 10 14:37 .XIM-unix<text:line-break/>root@debian11:~# ls -ial /tmp<text:line-break/>total 68<text:line-break/>654081 drwxrwxrwt 14 root<text:s text:c="4"/>root<text:s text:c="4"/>4096 Jun<text:s text:c="2"/>2 11:20 .<text:line-break/><text:s text:c="5"/>2 drwxr-xr-x 19 root<text:s text:c="4"/>root<text:s text:c="4"/>4096 Apr 25 06:50 ..<text:line-break/>654292 drwxrwxrwt<text:s text:c="2"/>2 root<text:s text:c="4"/>root<text:s text:c="4"/>4096 May 10 14:37 .font-unix<text:line-break/>654290 drwxrwxrwt<text:s text:c="2"/>2 root<text:s text:c="4"/>root<text:s text:c="4"/>4096 Jun<text:s text:c="2"/>2 09:31 .ICE-unix<text:line-break/>785012 drwxr-xr-x<text:s text:c="2"/>2 root<text:s text:c="4"/>root<text:s text:c="4"/>4096 May 10 16:05 inode<text:line-break/>790319 drwx------<text:s text:c="2"/>2 trainee trainee 4096 Jun<text:s text:c="2"/>2 09:31 ssh-xO6PQly4PEcb<text:line-break/>921110 drwx------<text:s text:c="2"/>3 root<text:s text:c="4"/>root<text:s text:c="4"/>4096 Jun<text:s text:c="2"/>2 09:31 systemd-private-850c80cdbc444b4d9c7cb40b48706231-colord.service-Y3B8Jg<text:line-break/>921100 drwx------<text:s text:c="2"/>3 root<text:s text:c="4"/>root<text:s text:c="4"/>4096 May 10 14:37 systemd-private-850c80cdbc444b4d9c7cb40b48706231-ModemManager.service-LrTCFg<text:line-break/>790929 drwx------<text:s text:c="2"/>3 root<text:s text:c="4"/>root<text:s text:c="4"/>4096 May 10 14:37 systemd-private-850c80cdbc444b4d9c7cb40b48706231-systemd-logind.service-KILQOi<text:line-break/>654294 drwx------<text:s text:c="2"/>3 root<text:s text:c="4"/>root<text:s text:c="4"/>4096 May 10 14:37 systemd-private-850c80cdbc444b4d9c7cb40b48706231-systemd-timesyncd.service-it6W3i<text:line-break/>921090 drwx------<text:s text:c="2"/>3 root<text:s text:c="4"/>root<text:s text:c="4"/>4096 Jun<text:s text:c="2"/>2 09:31 systemd-private-850c80cdbc444b4d9c7cb40b48706231-upower.service-mPN3Xg<text:line-break/>654293 drwxrwxrwt<text:s text:c="2"/>2 root<text:s text:c="4"/>root<text:s text:c="4"/>4096 May 10 14:37 .Test-unix<text:line-break/>654296 -r--r--r--<text:s text:c="2"/>1 root<text:s text:c="4"/>root<text:s text:c="6"/>11 May 10 14:37 .X0-lock<text:line-break/>654085 drwxrwxrwt<text:s text:c="2"/>2 root<text:s text:c="4"/>root<text:s text:c="4"/>4096 Jun<text:s text:c="2"/>2 11:20 .X11-unix<text:line-break/>654304 -r--r--r--<text:s text:c="2"/>1 root<text:s text:c="4"/>root<text:s text:c="6"/>11 Jun<text:s text:c="2"/>2 11:20 .X1-lock<text:line-break/>654303 -rw-------<text:s text:c="2"/>1 trainee trainee<text:s text:c="2"/>418 Jun<text:s text:c="2"/>2 09:31 .xfsm-ICE-YLHXM1<text:line-break/>654291 drwxrwxrwt<text:s text:c="2"/>2 root<text:s text:c="4"/>root<text:s text:c="4"/>4096 May 10 14:37 .XIM-unix</text:p>
      <text:p text:style-name="Text_20_body">La commande <text:span text:style-name="Strong_20_Emphasis">ls -l –all –inode</text:span> ne peut pas être écrite <text:span text:style-name="Strong_20_Emphasis">ls -l –allinode</text:span> :</text:p>
      <text:p text:style-name="Preformatted_20_Text">root@debian11:~# ls -l --all --inode /tmp<text:line-break/>total 68<text:line-break/>654081 drwxrwxrwt 14 root<text:s text:c="4"/>root<text:s text:c="4"/>4096 Jun<text:s text:c="2"/>2 11:20 .<text:line-break/><text:s text:c="5"/>2 drwxr-xr-x 19 root<text:s text:c="4"/>root<text:s text:c="4"/>4096 Apr 25 06:50 ..<text:line-break/>654292 drwxrwxrwt<text:s text:c="2"/>2 root<text:s text:c="4"/>root<text:s text:c="4"/>4096 May 10 14:37 .font-unix<text:line-break/>654290 drwxrwxrwt<text:s text:c="2"/>2 root<text:s text:c="4"/>root<text:s text:c="4"/>4096 Jun<text:s text:c="2"/>2 09:31 .ICE-unix<text:line-break/>785012 drwxr-xr-x<text:s text:c="2"/>2 root<text:s text:c="4"/>root<text:s text:c="4"/>4096 May 10 16:05 inode<text:line-break/>790319 drwx------<text:s text:c="2"/>2 trainee trainee 4096 Jun<text:s text:c="2"/>2 09:31 ssh-xO6PQly4PEcb<text:line-break/>921110 drwx------<text:s text:c="2"/>3 root<text:s text:c="4"/>root<text:s text:c="4"/>4096 Jun<text:s text:c="2"/>2 09:31 systemd-private-850c80cdbc444b4d9c7cb40b48706231-colord.service-Y3B8Jg<text:line-break/>921100 drwx------<text:s text:c="2"/>3 root<text:s text:c="4"/>root<text:s text:c="4"/>4096 May 10 14:37 systemd-private-850c80cdbc444b4d9c7cb40b48706231-ModemManager.service-LrTCFg<text:line-break/>790929 drwx------<text:s text:c="2"/>3 root<text:s text:c="4"/>root<text:s text:c="4"/>4096 May 10 14:37 systemd-private-850c80cdbc444b4d9c7cb40b48706231-systemd-logind.service-KILQOi<text:line-break/>654294 drwx------<text:s text:c="2"/>3 root<text:s text:c="4"/>root<text:s text:c="4"/>4096 May 10 14:37 systemd-private-850c80cdbc444b4d9c7cb40b48706231-systemd-timesyncd.service-it6W3i<text:line-break/>921090 drwx------<text:s text:c="2"/>3 root<text:s text:c="4"/>root<text:s text:c="4"/>4096 Jun<text:s text:c="2"/>2 09:31 systemd-private-850c80cdbc444b4d9c7cb40b48706231-upower.service-mPN3Xg<text:line-break/>654293 drwxrwxrwt<text:s text:c="2"/>2 root<text:s text:c="4"/>root<text:s text:c="4"/>4096 May 10 14:37 .Test-unix<text:line-break/>654296 -r--r--r--<text:s text:c="2"/>1 root<text:s text:c="4"/>root<text:s text:c="6"/>11 May 10 14:37 .X0-lock<text:line-break/>654085 drwxrwxrwt<text:s text:c="2"/>2 root<text:s text:c="4"/>root<text:s text:c="4"/>4096 Jun<text:s text:c="2"/>2 11:20 .X11-unix<text:line-break/>654304 -r--r--r--<text:s text:c="2"/>1 root<text:s text:c="4"/>root<text:s text:c="6"/>11 Jun<text:s text:c="2"/>2 11:20 .X1-lock<text:line-break/>654303 -rw-------<text:s text:c="2"/>1 trainee trainee<text:s text:c="2"/>418 Jun<text:s text:c="2"/>2 09:31 .xfsm-ICE-YLHXM1<text:line-break/>654291 drwxrwxrwt<text:s text:c="2"/>2 root<text:s text:c="4"/>root<text:s text:c="4"/>4096 May 10 14:37 .XIM-unix<text:line-break/><text:line-break/>root@debian11:~# ls -l --allinode /tmp<text:line-break/>ls: unrecognized option '--allinode'<text:line-break/>Try 'ls --help' for more information.</text:p>
      <text:p text:style-name="Text_20_body"><draw:frame draw:style-name="PluginODTAutoStyle_Frame_193_text_frame" draw:name="Frame49" text:anchor-type="paragraph" svg:width="289.134pt" draw:z-index="0" svg:min-height="1cm"><draw:text-box><table:table table:style-name="Table"><table:table-column table:style-name="odt_auto_style_table_column_49_1"/><table:table-row><table:table-cell office:value-type="string" table:style-name="tablecell"><text:p text:style-name="tablealignleft"><text:span text:style-name="Strong_20_Emphasis">Important</text:span> : Les options prenant un argument ne sont pas combinées avec les autres options.</text:p></table:table-cell></table:table-row></table:table></draw:text-box></draw:frame></text:p>
      <text:h text:style-name="Heading_20_2" text:outline-level="2"><text:bookmark-start text:name="__RefHeading___lab_3_-_expressions_regulieres_43"/><text:bookmark-start text:name="lab_3_-_expressions_regulieres"/>LAB #3 - Expressions Régulières<text:bookmark-end text:name="__RefHeading___lab_3_-_expressions_regulieres_43"/><text:bookmark-end text:name="lab_3_-_expressions_regulieres"/></text:h>
      <text:p text:style-name="Text_20_body">La manipulation de fichiers textes utilise des <text:span text:style-name="Strong_20_Emphasis">expressions régulières</text:span>. Sous Linux il existe deux types d'expressions régulières :</text:p>
      <text:list text:style-name="List_20_1" text:continue-numbering="false">
        <text:list-item>
          <text:p text:style-name="List_20_1_Content_First"> expressions régulières basiques - IEEE POSIX Basic Regular Expressions, appelées <text:span text:style-name="Strong_20_Emphasis">ERb</text:span>,</text:p>
          <text:list text:style-name="List_20_1">
            <text:list-item>
              <text:p text:style-name="List_20_1_Content"> utilisées par les commandes <text:span text:style-name="Strong_20_Emphasis">vi</text:span>, <text:span text:style-name="Strong_20_Emphasis">grep</text:span>, <text:span text:style-name="Strong_20_Emphasis">expr</text:span> et <text:span text:style-name="Strong_20_Emphasis">sed</text:span>,</text:p>
            </text:list-item>
          </text:list>
        </text:list-item>
        <text:list-item>
          <text:p text:style-name="List_20_1_Content"> expressions régulières étendues - IEEE POSIX Extended Regular Expressions, appelées <text:span text:style-name="Strong_20_Emphasis">ERe</text:span>,</text:p>
          <text:list text:style-name="List_20_1">
            <text:list-item>
              <text:p text:style-name="List_20_1_Content_Last"> utilisées par les commandes <text:span text:style-name="Strong_20_Emphasis">egrep</text:span> ( grep -E ) et <text:span text:style-name="Strong_20_Emphasis">awk</text:span>.</text:p>
            </text:list-item>
          </text:list>
        </text:list-item>
      </text:list>
      <text:p text:style-name="Text_20_body">Les expressions régulières utilisent des caractères spéciaux. Certains caractères sont communs aux Erb et aux Ere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au début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Annuler l'effet spécial du caractère suivant </text:p>
          </table:table-cell>
        </table:table-row>
        <table:table-row>
          <table:table-cell office:value-type="string" table:style-name="tablecell">
            <text:p text:style-name="tablealignleft"> [ ] </text:p>
          </table:table-cell>
          <table:table-cell office:value-type="string" table:style-name="tablecell">
            <text:p text:style-name="tablealignleft"> Trouver n'importe quel des caractères entre les crochets </text:p>
          </table:table-cell>
        </table:table-row>
        <table:table-row>
          <table:table-cell office:value-type="string" table:style-name="tablecell">
            <text:p text:style-name="tablealignleft"> [^] </text:p>
          </table:table-cell>
          <table:table-cell office:value-type="string" table:style-name="tablecell">
            <text:p text:style-name="tablealignleft"> Exclure les caractères entre crochets </text:p>
          </table:table-cell>
        </table:table-row>
        <table:table-row>
          <table:table-cell office:value-type="string" table:style-name="tablecell">
            <text:p text:style-name="tablealignleft"> . </text:p>
          </table:table-cell>
          <table:table-cell office:value-type="string" table:style-name="tablecell">
            <text:p text:style-name="tablealignleft"> Trouver n'importe quel caractère sauf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0 ou plus du caractère qui précède </text:p>
          </table:table-cell>
        </table:table-row>
        <table:table-row>
          <table:table-cell office:value-type="string" table:style-name="tablecell">
            <text:p text:style-name="tablealignleft"> \&lt; </text:p>
          </table:table-cell>
          <table:table-cell office:value-type="string" table:style-name="tablecell">
            <text:p text:style-name="tablealignleft"> Trouver la chaîne au début d'un mot </text:p>
          </table:table-cell>
        </table:table-row>
        <table:table-row>
          <table:table-cell office:value-type="string" table:style-name="tablecell">
            <text:p text:style-name="tablealignleft"> \&gt; </text:p>
          </table:table-cell>
          <table:table-cell office:value-type="string" table:style-name="tablecell">
            <text:p text:style-name="tablealignleft"> Trouver la chaîne à la fin d'un mot </text:p>
          </table:table-cell>
        </table:table-row>
      </table:table>
      <text:h text:style-name="Heading_20_3" text:outline-level="3"><text:bookmark-start text:name="__RefHeading___erb_44"/><text:bookmark-start text:name="erb"/>ERb<text:bookmark-end text:name="__RefHeading___erb_44"/><text:bookmark-end text:name="erb"/></text:h>
      <text:p text:style-name="Text_20_body">Certains caractères spéciaux sont spécifiques aux ERb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x,y\} </text:p>
          </table:table-cell>
          <table:table-cell office:value-type="string" table:style-name="tablecell">
            <text:p text:style-name="tablealignleft"> Trouver de <text:span text:style-name="Strong_20_Emphasis">x</text:span> à <text:span text:style-name="Strong_20_Emphasis">y</text:span> 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exactement le nombre <text:span text:style-name="Strong_20_Emphasis">x</text:span> d'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le nombre <text:span text:style-name="Strong_20_Emphasis">x</text:span> ou plus d'occurrences de ce qui précède </text:p>
          </table:table-cell>
        </table:table-row>
        <table:table-row>
          <table:table-cell office:value-type="string" table:style-name="tablecell">
            <text:p text:style-name="tablealignleft"> \(ERb) </text:p>
          </table:table-cell>
          <table:table-cell office:value-type="string" table:style-name="tablecell">
            <text:p text:style-name="tablealignleft"> Mémoriser une ERb </text:p>
          </table:table-cell>
        </table:table-row>
        <table:table-row>
          <table:table-cell office:value-type="string" table:style-name="tablecell">
            <text:p text:style-name="tablealignleft"> \1 </text:p>
          </table:table-cell>
          <table:table-cell office:value-type="string" table:style-name="tablecell">
            <text:p text:style-name="tablealignleft"> Rappeler la première ERb mémorisée </text:p>
          </table:table-cell>
        </table:table-row>
        <table:table-row>
          <table:table-cell office:value-type="string" table:style-name="tablecell">
            <text:p text:style-name="tablealignleft"> \2, \3 … </text:p>
          </table:table-cell>
          <table:table-cell office:value-type="string" table:style-name="tablecell">
            <text:p text:style-name="tablealignleft"> Rappeler la deuxième ERb mémorisée, rappeler la troisième ERb mémorisée etc </text:p>
          </table:table-cell>
        </table:table-row>
      </table:table>
      <text:h text:style-name="Heading_20_3" text:outline-level="3"><text:bookmark-start text:name="__RefHeading___ere_45"/><text:bookmark-start text:name="ere"/>ERe<text:bookmark-end text:name="__RefHeading___ere_45"/><text:bookmark-end text:name="ere"/></text:h>
      <text:p text:style-name="Text_20_body">Certains caractères spéciaux sont spécifiques aux ERe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0 ou 1 occurrence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Trouver 1 ou <text:span text:style-name="Strong_20_Emphasis">n</text:span> d'occurrences de ce qui précède </text:p>
          </table:table-cell>
        </table:table-row>
        <table:table-row>
          <table:table-cell office:value-type="string" table:style-name="tablecell">
            <text:p text:style-name="tablealignleft"> {x,y} </text:p>
          </table:table-cell>
          <table:table-cell office:value-type="string" table:style-name="tablecell">
            <text:p text:style-name="tablealignleft"> Trouver de <text:span text:style-name="Strong_20_Emphasis">x</text:span> à <text:span text:style-name="Strong_20_Emphasis">y</text:span> 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exactement le nombre <text:span text:style-name="Strong_20_Emphasis">x</text:span> d'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le nombre <text:span text:style-name="Strong_20_Emphasis">x</text:span> ou plus d'occurrences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Faire un <text:span text:style-name="Strong_20_Emphasis">ET</text:span> des expressions régulières entre les paranthèses </text:p>
          </table:table-cell>
        </table:table-row>
        <table:table-row>
          <table:table-cell office:value-type="string" table:style-name="tablecell">
            <text:p text:style-name="tablealignleft"> | </text:p>
          </table:table-cell>
          <table:table-cell office:value-type="string" table:style-name="tablecell">
            <text:p text:style-name="tablealignleft"> Faire un <text:span text:style-name="Strong_20_Emphasis">OU</text:span> des expressions régulières se trouvant de chaque côté du pipe </text:p>
          </table:table-cell>
        </table:table-row>
      </table:table>
      <text:h text:style-name="Heading_20_2" text:outline-level="2"><text:bookmark-start text:name="__RefHeading___outils_de_manipulation_de_fichiers_texte_46"/><text:bookmark-start text:name="outils_de_manipulation_de_fichiers_texte"/>Outils de Manipulation de Fichiers Texte<text:bookmark-end text:name="__RefHeading___outils_de_manipulation_de_fichiers_texte_46"/><text:bookmark-end text:name="outils_de_manipulation_de_fichiers_texte"/></text:h>
      <text:h text:style-name="Heading_20_3" text:outline-level="3"><text:bookmark-start text:name="__RefHeading___presentation_des_commandes_grep_egrep_et_fgrep_47"/><text:bookmark-start text:name="presentation_des_commandes_grep_egrep_et_fgrep"/>Présentation des Commandes grep, egrep et fgrep<text:bookmark-end text:name="__RefHeading___presentation_des_commandes_grep_egrep_et_fgrep_47"/><text:bookmark-end text:name="presentation_des_commandes_grep_egrep_et_fgrep"/></text:h>
      <text:h text:style-name="Heading_20_4" text:outline-level="4"><text:bookmark-start text:name="__RefHeading___la_commande_grep_48"/><text:bookmark-start text:name="la_commande_grep"/>La commande grep<text:bookmark-end text:name="__RefHeading___la_commande_grep_48"/><text:bookmark-end text:name="la_commande_grep"/></text:h>
      <text:p text:style-name="Text_20_body">La commande grep peut être utilisée pour rechercher des lignes contenant une chaîne de caractères dans un jeu de fichiers. </text:p>
      <text:p text:style-name="Text_20_body">Par défaut, la commande grep est sensible à la casse. Pour rendre cette commande insensible à la casse, il faut utiliser l'option <text:span text:style-name="Strong_20_Emphasis">-i</text:span>. </text:p>
      <text:p text:style-name="Text_20_body">La commande grep peut être aussi utilisée pour faire l'inverse, autrement dit de montrer les lignes qui ne contiennent pas la chaîne recherchée. Dans ce cas, il faut utiliser l'option <text:span text:style-name="Strong_20_Emphasis">–v</text:span>.</text:p>
      <text:p text:style-name="Text_20_body">La commande grep peut être utilisée avec des <text:span text:style-name="Strong_20_Emphasis">Expressions Régulières basiques</text:span>. Ceci est utile pour rechercher dans le contenu de fichiers.</text:p>
      <text:p text:style-name="Text_20_body"><draw:frame draw:style-name="PluginODTAutoStyle_Frame_197_text_frame" draw:name="Frame50" text:anchor-type="paragraph" svg:width="289.134pt" draw:z-index="0" svg:min-height="1cm"><draw:text-box><table:table table:style-name="Table"><table:table-column table:style-name="odt_auto_style_table_column_5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grep</text:span> pour visualiser les options de la commande.</text:p></table:table-cell></table:table-row></table:table></draw:text-box></draw:frame></text:p>
      <text:h text:style-name="Heading_20_4" text:outline-level="4"><text:bookmark-start text:name="__RefHeading___la_commande_egrep_49"/><text:bookmark-start text:name="la_commande_egrep"/>La Commande egrep<text:bookmark-end text:name="__RefHeading___la_commande_egrep_49"/><text:bookmark-end text:name="la_commande_egrep"/></text:h>
      <text:p text:style-name="Text_20_body">La commande <text:span text:style-name="Strong_20_Emphasis">egrep</text:span> est identique à la commande <text:span text:style-name="Strong_20_Emphasis">grep -E</text:span>. Dans les deux cas, l'utilisation des expressions régulières est étendue aux ERe.</text:p>
      <text:p text:style-name="Text_20_body"><draw:frame draw:style-name="PluginODTAutoStyle_Frame_201_text_frame" draw:name="Frame51" text:anchor-type="paragraph" svg:width="289.134pt" draw:z-index="0" svg:min-height="1cm"><draw:text-box><table:table table:style-name="Table"><table:table-column table:style-name="odt_auto_style_table_column_5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egrep</text:span> pour visualiser les options de la commande.</text:p></table:table-cell></table:table-row></table:table></draw:text-box></draw:frame></text:p>
      <text:h text:style-name="Heading_20_4" text:outline-level="4"><text:bookmark-start text:name="__RefHeading___la_commande_fgrep_50"/><text:bookmark-start text:name="la_commande_fgrep"/>La Commande fgrep<text:bookmark-end text:name="__RefHeading___la_commande_fgrep_50"/><text:bookmark-end text:name="la_commande_fgrep"/></text:h>
      <text:p text:style-name="Text_20_body">La commande <text:span text:style-name="Strong_20_Emphasis">fgrep</text:span> est identique à la commande <text:span text:style-name="Strong_20_Emphasis">grep -F</text:span>. Dans les deux cas et par défaut la recherche concerne une chaîne de caractères interprétés dans un sens littéral sans utilisation de caractères spéciaux ni d'expressions régulières.</text:p>
      <text:p text:style-name="Text_20_body"><draw:frame draw:style-name="PluginODTAutoStyle_Frame_205_text_frame" draw:name="Frame52" text:anchor-type="paragraph" svg:width="289.134pt" draw:z-index="0" svg:min-height="1cm"><draw:text-box><table:table table:style-name="Table"><table:table-column table:style-name="odt_auto_style_table_column_5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fgrep</text:span> pour visualiser les options de la commande.</text:p></table:table-cell></table:table-row></table:table></draw:text-box></draw:frame></text:p>
      <text:h text:style-name="Heading_20_4" text:outline-level="4"><text:bookmark-start text:name="__RefHeading___lab_4_-_utiliser_grep_egrep_et_fgrep_51"/><text:bookmark-start text:name="lab_4_-_utiliser_grep_egrep_et_fgrep"/>LAB #4 - Utiliser grep, egrep et fgrep<text:bookmark-end text:name="__RefHeading___lab_4_-_utiliser_grep_egrep_et_fgrep_51"/><text:bookmark-end text:name="lab_4_-_utiliser_grep_egrep_et_fgrep"/></text:h>
      <text:p text:style-name="Text_20_body">Creéz le fichier <text:span text:style-name="Strong_20_Emphasis">/tmp/greptest</text:span> :</text:p>
      <text:p text:style-name="Preformatted_20_Text">root@debian11:~# cd /tmp<text:line-break/>root@debian11:/tmp# vi greptest<text:line-break/>root@debian11:/tmp# cat greptest<text:line-break/>fenestrOS<text:line-break/>fenestros<text:line-break/>555-5555<text:line-break/>f<text:line-break/>.fenestros<text:line-break/>.fe<text:line-break/>£</text:p>
      <text:p text:style-name="Text_20_body">Recherchez maintenant toute ligne du fichier <text:span text:style-name="Strong_20_Emphasis">/tmp/greptest</text:span> contenant au moins une lettre :</text:p>
      <text:p text:style-name="Preformatted_20_Text">root@debian11:/tmp# grep '[a-zA-Z]' /tmp/greptest<text:line-break/>fenestrOS<text:line-break/>fenestros<text:line-break/>f<text:line-break/>.fenestros<text:line-break/>.fe</text:p>
      <text:p text:style-name="Text_20_body">Recherchez maintenant toute ligne contenant au moins une lettre ou un chiffre :</text:p>
      <text:p text:style-name="Preformatted_20_Text">root@debian11:/tmp# grep '[a-zA-Z0-9]' /tmp/greptest<text:line-break/>fenestrOS<text:line-break/>fenestros<text:line-break/>555-5555<text:line-break/>f<text:line-break/>.fenestros<text:line-break/>.fe</text:p>
      <text:p text:style-name="Text_20_body"><draw:frame draw:style-name="PluginODTAutoStyle_Frame_209_text_frame" draw:name="Frame53" text:anchor-type="paragraph" svg:width="289.134pt" draw:z-index="0" svg:min-height="1cm"><draw:text-box><table:table table:style-name="Table"><table:table-column table:style-name="odt_auto_style_table_column_56_1"/><table:table-row><table:table-cell office:value-type="string" table:style-name="tablecell"><text:p text:style-name="tablealignleft"><text:span text:style-name="Strong_20_Emphasis">Important</text:span> : Notez la présence de la ligne 555-5555.</text:p></table:table-cell></table:table-row></table:table></draw:text-box></draw:frame></text:p>
      <text:p text:style-name="Text_20_body">Recherchez maintenant toute ligne contenant un numéro de téléphone au format NNN-NNNN :</text:p>
      <text:p text:style-name="Preformatted_20_Text">root@debian11:/tmp# grep '[0-9]\{3\}-[0-9]\{4\}' /tmp/greptest<text:line-break/>555-5555</text:p>
      <text:p text:style-name="Text_20_body">Recherchez maintenant toute ligne contenant exactement un caractère :</text:p>
      <text:p text:style-name="Preformatted_20_Text">root@debian11:/tmp# grep '^.$' /tmp/greptest<text:line-break/>f<text:line-break/>£</text:p>
      <text:p text:style-name="Text_20_body"><draw:frame draw:style-name="PluginODTAutoStyle_Frame_213_text_frame" draw:name="Frame54" text:anchor-type="paragraph" svg:width="289.134pt" draw:z-index="0" svg:min-height="1cm"><draw:text-box><table:table table:style-name="Table"><table:table-column table:style-name="odt_auto_style_table_column_57_1"/><table:table-row><table:table-cell office:value-type="string" table:style-name="tablecell"><text:p text:style-name="tablealignleft"><text:span text:style-name="Strong_20_Emphasis">Important</text:span> : Notez l'utilisation des caractères spéciaux le début de ligne : ^, n'importe quel caractère : . et la fin de ligne : $.</text:p></table:table-cell></table:table-row></table:table></draw:text-box></draw:frame></text:p>
      <text:p text:style-name="Text_20_body">Recherchez maintenant toute ligne commençant par un point :</text:p>
      <text:p text:style-name="Preformatted_20_Text">root@debian11:/tmp# grep '^\.' /tmp/greptest<text:line-break/>.fenestros<text:line-break/>.fe</text:p>
      <text:p text:style-name="Text_20_body"><draw:frame draw:style-name="PluginODTAutoStyle_Frame_217_text_frame" draw:name="Frame55" text:anchor-type="paragraph" svg:width="289.134pt" draw:z-index="0" svg:min-height="1cm"><draw:text-box><table:table table:style-name="Table"><table:table-column table:style-name="odt_auto_style_table_column_58_1"/><table:table-row><table:table-cell office:value-type="string" table:style-name="tablecell"><text:p text:style-name="tablealignleft"><text:span text:style-name="Strong_20_Emphasis">Important</text:span> : Notez l'utilisation du caractère d'échappement \ pour annuler l'effet du caractère spécial <text:span text:style-name="Strong_20_Emphasis">.</text:span></text:p></table:table-cell></table:table-row></table:table></draw:text-box></draw:frame></text:p>
      <text:p text:style-name="Text_20_body"><draw:frame draw:style-name="PluginODTAutoStyle_Frame_221_text_frame" draw:name="Frame56" text:anchor-type="paragraph" svg:width="289.134pt" draw:z-index="0" svg:min-height="1cm"><draw:text-box><table:table table:style-name="Table"><table:table-column table:style-name="odt_auto_style_table_column_59_1"/><table:table-row><table:table-cell office:value-type="string" table:style-name="tablecell"><text:p text:style-name="tablealignleft"><text:span text:style-name="Strong_20_Emphasis">Important</text:span> : La commande grep peut aussi être utilisée pour rechercher une chaîne dans tous les fichiers d'un répertoire spécifié : <text:span text:style-name="Strong_20_Emphasis">grep -rnw 'directory' -e “pattern”</text:span>. Vous pouvez aussi spécifier les extentions des fichiers dans lesquels vous voulez rechercher la chaîne : <text:span text:style-name="Strong_20_Emphasis">grep –include={*.doc,*.xls} -rnw 'directory' -e “pattern”</text:span>. Dernièrement vous pouvez exclure des fichiers de la recherche de la façon suivante : <text:span text:style-name="Strong_20_Emphasis">grep –exclude=*.doc -rnw 'directory' -e “pattern”</text:span>.</text:p></table:table-cell></table:table-row></table:table></draw:text-box></draw:frame></text:p>
      <text:p text:style-name="Text_20_body">Modifiez le fichier <text:span text:style-name="Strong_20_Emphasis">/tmp/greptest</text:span> selon l'exemple ci-dessous :</text:p>
      <text:p text:style-name="Preformatted_20_Text">root@debian11:/tmp# vi greptest<text:line-break/>root@debian11:/tmp# cat greptest<text:line-break/># Starting comment<text:line-break/>fenestrOS<text:line-break/>fenestros<text:line-break/># Another comment<text:line-break/>555-5555<text:line-break/>f<text:line-break/><text:line-break/>.fenestros<text:line-break/><text:line-break/>.fe<text:line-break/><text:line-break/>£<text:line-break/># End comment</text:p>
      <text:p text:style-name="Text_20_body">Utilisez maintenant la commande <text:span text:style-name="Strong_20_Emphasis">grep</text:span> avec l'option <text:span text:style-name="Strong_20_Emphasis">-E</text:span> pour supprimer les lignes de commentaires ainsi que les lignes vides :</text:p>
      <text:p text:style-name="Preformatted_20_Text">root@debian11:/tmp# grep -E -v '^(#|$)' /tmp/greptest<text:line-break/>fenestrOS<text:line-break/>fenestros<text:line-break/>555-5555<text:line-break/>f<text:line-break/>.fenestros<text:line-break/>.fe<text:line-break/>£</text:p>
      <text:p text:style-name="Text_20_body"><draw:frame draw:style-name="PluginODTAutoStyle_Frame_225_text_frame" draw:name="Frame57" text:anchor-type="paragraph" svg:width="289.134pt" draw:z-index="0" svg:min-height="1cm"><draw:text-box><table:table table:style-name="Table"><table:table-column table:style-name="odt_auto_style_table_column_60_1"/><table:table-row><table:table-cell office:value-type="string" table:style-name="tablecell"><text:p text:style-name="tablealignleft"><text:span text:style-name="Strong_20_Emphasis">Important</text:span> : Notez l'utilisation des parenthèses pour faire un regroupement ainsi que le pipe pour représenter un OU. L'expression '^(#|$)' indique donc “toute ligne commençant par le caractère #” OU “toute ligne où le début de la ligne est aussi la fin de la ligne”.</text:p></table:table-cell></table:table-row></table:table></draw:text-box></draw:frame></text:p>
      <text:p text:style-name="Text_20_body">Utilisez maintenant la commande <text:span text:style-name="Strong_20_Emphasis">egrep</text:span> pour envoyer le contenu du fichier <text:span text:style-name="Strong_20_Emphasis">/tmp/greptest</text:span>, sans commentaires et sans lignes vides, dans le fichier <text:span text:style-name="Strong_20_Emphasis">/tmp/greptest1</text:span> :</text:p>
      <text:p text:style-name="Preformatted_20_Text">root@debian11:/tmp# egrep -v '^(#|$)'<text:s text:c="2"/>/tmp/greptest &gt; /tmp/greptest1<text:line-break/>root@debian11:/tmp# cat /tmp/greptest1<text:line-break/>fenestrOS<text:line-break/>fenestros<text:line-break/>555-5555<text:line-break/>f<text:line-break/>.fenestros<text:line-break/>.fe<text:line-break/>£</text:p>
      <text:p text:style-name="Text_20_body"><draw:frame draw:style-name="PluginODTAutoStyle_Frame_229_text_frame" draw:name="Frame58" text:anchor-type="paragraph" svg:width="289.134pt" draw:z-index="0" svg:min-height="1cm"><draw:text-box><table:table table:style-name="Table"><table:table-column table:style-name="odt_auto_style_table_column_61_1"/><table:table-row><table:table-cell office:value-type="string" table:style-name="tablecell"><text:p text:style-name="tablealignleft"><text:span text:style-name="Strong_20_Emphasis">Important</text:span> : Cette commande est particulièrement utile face à un fichier de configuration de plusieurs centaines de lignes dont certaines contiennent des directives activées d'autres sont vides ou en commentaires. De cette façon vous pouvez généré facilement un fichier ne contenant que les directives activées.</text:p></table:table-cell></table:table-row></table:table></draw:text-box></draw:frame></text:p>
      <text:p text:style-name="Text_20_body">Modifiez le fichier <text:span text:style-name="Strong_20_Emphasis">/tmp/greptest</text:span> selon l'exemple ci-dessous :</text:p>
      <text:p text:style-name="Preformatted_20_Text">root@debian11:/tmp# vi greptest<text:line-break/>root@debian11:/tmp# cat 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Utilisez maintenant la commande <text:span text:style-name="Strong_20_Emphasis">fgrep</text:span> pour rechercher la ligne commençant par le caractère <text:span text:style-name="Strong_20_Emphasis">^</text:span> :</text:p>
      <text:p text:style-name="Preformatted_20_Text">root@debian11:/tmp# fgrep '^' /tmp/greptest<text:line-break/>^ This line will be used to demonstrate the use of fgrep</text:p>
      <text:p text:style-name="Text_20_body">Comparez le résultat ci-dessus avec celui de la commande grep :</text:p>
      <text:p text:style-name="Preformatted_20_Text">root@debian11:/tmp# grep '^'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La ligne de commande en utilisant la commande grep devrait être :</text:p>
      <text:p text:style-name="Preformatted_20_Text">root@debian11:/tmp# grep '^\^' /tmp/greptest<text:line-break/>^ This line will be used to demonstrate the use of fgrep</text:p>
      <text:h text:style-name="Heading_20_3" text:outline-level="3"><text:bookmark-start text:name="__RefHeading___presentation_de_la_commande_sed_52"/><text:bookmark-start text:name="presentation_de_la_commande_sed"/>Présentation de la Commande sed<text:bookmark-end text:name="__RefHeading___presentation_de_la_commande_sed_52"/><text:bookmark-end text:name="presentation_de_la_commande_sed"/></text:h>
      <text:p text:style-name="Text_20_body">La commande <text:span text:style-name="Strong_20_Emphasis">sed</text:span> ou <text:span text:style-name="Emphasis">Stream EDitor</text:span> est un éditeur de texte non-intéractif. Les actions spécifiées par la commande sed sont exécutées par défaut sur chaque ligne du fichier. La commande sed ne modifie pas le fichier d'origine et sa sortie standard est le canal 1.</text:p>
      <text:p text:style-name="Text_20_body">Si plusieurs actions sont spécifiées dans la ligne de commande, chacune doit être précédée par l'option <text:span text:style-name="Strong_20_Emphasis">-e</text:span>.</text:p>
      <text:p text:style-name="Text_20_body">La syntaxe de la commande sed est la suivante :</text:p>
      <text:p text:style-name="Preformatted_20_Text">sed [adresse] commande [arguments]</text:p>
      <text:p text:style-name="Text_20_body">L'<text:span text:style-name="Strong_20_Emphasis">adresse</text:span> permet de stipuler les lignes concernées par la <text:span text:style-name="Strong_20_Emphasis">commande</text:span>.</text:p>
      <text:p text:style-name="Text_20_body">La syntaxe d'une adresse peut être :</text:p>
      <table:table table:style-name="Table">
        <table:table-column/>
        <table:table-column/>
        <table:table-row>
          <table:table-cell office:value-type="string" table:style-name="tableheader">
            <text:p text:style-name="Table_20_Heading">adresse </text:p>
          </table:table-cell>
          <table:table-cell office:value-type="string" table:style-name="tableheader">
            <text:p text:style-name="Table_20_Heading"> Lignes concernées </text:p>
          </table:table-cell>
        </table:table-row>
        <table:table-row>
          <table:table-cell office:value-type="string" table:style-name="tablecell">
            <text:p text:style-name="tablealignleft"> a </text:p>
          </table:table-cell>
          <table:table-cell office:value-type="string" table:style-name="tablecell">
            <text:p text:style-name="tablealignleft"> La ligne numéro <text:span text:style-name="Strong_20_Emphasis">a</text:span> </text:p>
          </table:table-cell>
        </table:table-row>
        <table:table-row>
          <table:table-cell office:value-type="string" table:style-name="tablecell">
            <text:p text:style-name="tablealignleft"> $ </text:p>
          </table:table-cell>
          <table:table-cell office:value-type="string" table:style-name="tablecell">
            <text:p text:style-name="tablealignleft"> La dernière ligne </text:p>
          </table:table-cell>
        </table:table-row>
        <table:table-row>
          <table:table-cell office:value-type="string" table:style-name="tablecell">
            <text:p text:style-name="tablealignleft"> /ERb/ </text:p>
          </table:table-cell>
          <table:table-cell office:value-type="string" table:style-name="tablecell">
            <text:p text:style-name="tablealignleft"> Les lignes qui correspondent à l'ERb </text:p>
          </table:table-cell>
        </table:table-row>
        <table:table-row>
          <table:table-cell office:value-type="string" table:style-name="tablecell">
            <text:p text:style-name="tablealignleft"> a,b </text:p>
          </table:table-cell>
          <table:table-cell office:value-type="string" table:style-name="tablecell">
            <text:p text:style-name="tablealignleft"> De la ligne numéro <text:span text:style-name="Strong_20_Emphasis">a</text:span> jusqu'à la ligne numéro <text:span text:style-name="Strong_20_Emphasis">b</text:span> </text:p>
          </table:table-cell>
        </table:table-row>
        <table:table-row>
          <table:table-cell office:value-type="string" table:style-name="tablecell">
            <text:p text:style-name="tablealignleft"> /ERb1/, /ERb2/ </text:p>
          </table:table-cell>
          <table:table-cell office:value-type="string" table:style-name="tablecell">
            <text:p text:style-name="tablealignleft"> Toutes les lignes entre la première occurrence correspondant à l'ERb1 jusqu'à la première occurrence correspondant à l'ERb2 </text:p>
          </table:table-cell>
        </table:table-row>
      </table:table>
      <text:p text:style-name="Text_20_body">Le commandes de sed sont :</text:p>
      <table:table table:style-name="Table">
        <table:table-column/>
        <table:table-column/>
        <table:table-row>
          <table:table-cell office:value-type="string" table:style-name="tableheader">
            <text:p text:style-name="Table_20_Heading">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d </text:p>
          </table:table-cell>
          <table:table-cell office:value-type="string" table:style-name="tablecell">
            <text:p text:style-name="tablealignleft"> Ne pas afficher la ou les ligne(s) </text:p>
          </table:table-cell>
        </table:table-row>
        <table:table-row>
          <table:table-cell office:value-type="string" table:style-name="tablecell">
            <text:p text:style-name="tablealignleft"> p </text:p>
          </table:table-cell>
          <table:table-cell office:value-type="string" table:style-name="tablecell">
            <text:p text:style-name="tablealignleft"> Afficher la ou les ligne(s) </text:p>
          </table:table-cell>
        </table:table-row>
        <table:table-row>
          <table:table-cell office:value-type="string" table:style-name="tablecell">
            <text:p text:style-name="tablealignleft"> s </text:p>
          </table:table-cell>
          <table:table-cell office:value-type="string" table:style-name="tablecell">
            <text:p text:style-name="tablealignleft"> Effectuer une substitution </text:p>
          </table:table-cell>
        </table:table-row>
        <table:table-row>
          <table:table-cell office:value-type="string" table:style-name="tablecell">
            <text:p text:style-name="tablealignleft"> w </text:p>
          </table:table-cell>
          <table:table-cell office:value-type="string" table:style-name="tablecell">
            <text:p text:style-name="tablealignleft"> Ecrire le ou les ligne(s) dans un fichier </text:p>
          </table:table-cell>
        </table:table-row>
        <table:table-row>
          <table:table-cell office:value-type="string" table:style-name="tablecell">
            <text:p text:style-name="tablealignleft"> = </text:p>
          </table:table-cell>
          <table:table-cell office:value-type="string" table:style-name="tablecell">
            <text:p text:style-name="tablealignleft"> Afficher le numéro de la ligne spécifiée </text:p>
          </table:table-cell>
        </table:table-row>
        <table:table-row>
          <table:table-cell office:value-type="string" table:style-name="tablecell">
            <text:p text:style-name="tablealignleft"> ! </text:p>
          </table:table-cell>
          <table:table-cell office:value-type="string" table:style-name="tablecell">
            <text:p text:style-name="tablealignleft"> Exécuter la commande ci-dessus sur toutes les lignes sauf celle spécifiées dans l'adresse </text:p>
          </table:table-cell>
        </table:table-row>
      </table:table>
      <text:h text:style-name="Heading_20_4" text:outline-level="4"><text:bookmark-start text:name="__RefHeading___options_de_la_commande_53"/><text:bookmark-start text:name="options_de_la_commande"/>Options de la commande<text:bookmark-end text:name="__RefHeading___options_de_la_commande_53"/><text:bookmark-end text:name="options_de_la_commande"/></text:h>
      <text:p text:style-name="Text_20_body"><draw:frame draw:style-name="PluginODTAutoStyle_Frame_233_text_frame" draw:name="Frame59" text:anchor-type="paragraph" svg:width="289.134pt" draw:z-index="0" svg:min-height="1cm"><draw:text-box><table:table table:style-name="Table"><table:table-column table:style-name="odt_auto_style_table_column_6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ed</text:span> pour visualiser les options de la commande.</text:p></table:table-cell></table:table-row></table:table></draw:text-box></draw:frame></text:p>
      <text:h text:style-name="Heading_20_4" text:outline-level="4"><text:bookmark-start text:name="__RefHeading___lab_5_-_utiliser_la_commande_sed_54"/><text:bookmark-start text:name="lab_5_-_utiliser_la_commande_sed"/>LAB #5 - Utiliser la Commande sed<text:bookmark-end text:name="__RefHeading___lab_5_-_utiliser_la_commande_sed_54"/><text:bookmark-end text:name="lab_5_-_utiliser_la_commande_sed"/></text:h>
      <text:p text:style-name="Text_20_body">La commande <text:span text:style-name="Strong_20_Emphasis">d</text:span> de sed permet de ne pas afficher certaines lignes à l'écran. Dans l'exemple qui suit, les 10 premières lignes du fichier <text:span text:style-name="Strong_20_Emphasis">/etc/services</text:span> ne sont pas affichées à l'écran :</text:p>
      <text:p text:style-name="Preformatted_20_Text">root@debian11:/tmp# sed '1,10d' /etc/services | more<text:line-break/>echo<text:s text:c="12"/>7/udp<text:line-break/>discard<text:s text:c="9"/>9/tcp<text:s text:c="11"/>sink null<text:line-break/>discard<text:s text:c="9"/>9/udp<text:s text:c="11"/>sink null<text:line-break/>systat<text:s text:c="10"/>11/tcp<text:s text:c="10"/>users<text:line-break/>daytime<text:s text:c="9"/>13/tcp<text:line-break/>daytime<text:s text:c="9"/>13/udp<text:line-break/>netstat<text:s text:c="9"/>15/tcp<text:line-break/>qotd<text:s text:c="12"/>17/tcp<text:s text:c="10"/>quote<text:line-break/>chargen<text:s text:c="9"/>19/tcp<text:s text:c="10"/>ttytst source<text:line-break/>chargen<text:s text:c="9"/>19/udp<text:s text:c="10"/>ttytst source<text:line-break/>ftp-data<text:s text:c="8"/>20/tcp<text:line-break/>ftp<text:s text:c="13"/>21/tcp<text:line-break/>fsp<text:s text:c="13"/>21/udp<text:s text:c="10"/>fspd<text:line-break/>ssh<text:s text:c="13"/>22/tcp<text:s text:c="26"/># SSH Remote Login Protocol<text:line-break/>telnet<text:s text:c="10"/>23/tcp<text:line-break/>smtp<text:s text:c="12"/>25/tcp<text:s text:c="10"/>mail<text:line-break/>time<text:s text:c="12"/>37/tcp<text:s text:c="10"/>timserver<text:line-break/>time<text:s text:c="12"/>37/udp<text:s text:c="10"/>timserver<text:line-break/>whois<text:s text:c="11"/>43/tcp<text:s text:c="10"/>nicname<text:line-break/>tacacs<text:s text:c="10"/>49/tcp<text:s text:c="26"/># Login Host Protocol (TACACS)<text:line-break/>tacacs<text:s text:c="10"/>49/udp<text:line-break/>domain<text:s text:c="10"/>53/tcp<text:s text:c="26"/># Domain Name Server<text:line-break/>domain<text:s text:c="10"/>53/udp<text:line-break/>bootps<text:s text:c="10"/>67/udp<text:line-break/>bootpc<text:s text:c="10"/>68/udp<text:line-break/>tftp<text:s text:c="12"/>69/udp<text:line-break/>gopher<text:s text:c="10"/>70/tcp<text:s text:c="26"/># Internet Gopher<text:line-break/>finger<text:s text:c="10"/>79/tcp<text:line-break/>http<text:s text:c="12"/>80/tcp<text:s text:c="10"/>www<text:s text:c="13"/># WorldWideWeb HTTP<text:line-break/>kerberos<text:s text:c="8"/>88/tcp<text:s text:c="10"/>kerberos5 krb5 kerberos-sec<text:s text:c="5"/># Kerberos v5<text:line-break/>kerberos<text:s text:c="8"/>88/udp<text:s text:c="10"/>kerberos5 krb5 kerberos-sec<text:s text:c="5"/># Kerberos v5<text:line-break/>iso-tsap<text:s text:c="8"/>102/tcp<text:s text:c="9"/>tsap<text:s text:c="12"/># part of ISODE<text:line-break/>--More--<text:line-break/>[q]<text:s text:c="19"/></text:p>
      <text:p text:style-name="Text_20_body">Dans l'exemple qui suit, sed n'affiche pas de lignes de commentaires, c'est-à-dire les lignes commençant par le caractère <text:span text:style-name="Strong_20_Emphasis">#</text:span> :</text:p>
      <text:p text:style-name="Preformatted_20_Text">root@debian11:/tmp# sed '/^#/d' /etc/services | more<text:line-break/><text:line-break/>tcpmux<text:s text:c="10"/>1/tcp<text:s text:c="27"/># TCP port service multiplexer<text:line-break/>echo<text:s text:c="12"/>7/tcp<text:line-break/>echo<text:s text:c="12"/>7/udp<text:line-break/>discard<text:s text:c="9"/>9/tcp<text:s text:c="11"/>sink null<text:line-break/>discard<text:s text:c="9"/>9/udp<text:s text:c="11"/>sink null<text:line-break/>systat<text:s text:c="10"/>11/tcp<text:s text:c="10"/>users<text:line-break/>daytime<text:s text:c="9"/>13/tcp<text:line-break/>daytime<text:s text:c="9"/>13/udp<text:line-break/>netstat<text:s text:c="9"/>15/tcp<text:line-break/>qotd<text:s text:c="12"/>17/tcp<text:s text:c="10"/>quote<text:line-break/>chargen<text:s text:c="9"/>19/tcp<text:s text:c="10"/>ttytst source<text:line-break/>chargen<text:s text:c="9"/>19/udp<text:s text:c="10"/>ttytst source<text:line-break/>ftp-data<text:s text:c="8"/>20/tcp<text:line-break/>ftp<text:s text:c="13"/>21/tcp<text:line-break/>fsp<text:s text:c="13"/>21/udp<text:s text:c="10"/>fspd<text:line-break/>ssh<text:s text:c="13"/>22/tcp<text:s text:c="26"/># SSH Remote Login Protocol<text:line-break/>telnet<text:s text:c="10"/>23/tcp<text:line-break/>smtp<text:s text:c="12"/>25/tcp<text:s text:c="10"/>mail<text:line-break/>time<text:s text:c="12"/>37/tcp<text:s text:c="10"/>timserver<text:line-break/>time<text:s text:c="12"/>37/udp<text:s text:c="10"/>timserver<text:line-break/>whois<text:s text:c="11"/>43/tcp<text:s text:c="10"/>nicname<text:line-break/>tacacs<text:s text:c="10"/>49/tcp<text:s text:c="26"/># Login Host Protocol (TACACS)<text:line-break/>tacacs<text:s text:c="10"/>49/udp<text:line-break/>domain<text:s text:c="10"/>53/tcp<text:s text:c="26"/># Domain Name Server<text:line-break/>domain<text:s text:c="10"/>53/udp<text:line-break/>bootps<text:s text:c="10"/>67/udp<text:line-break/>bootpc<text:s text:c="10"/>68/udp<text:line-break/>tftp<text:s text:c="12"/>69/udp<text:line-break/>gopher<text:s text:c="10"/>70/tcp<text:s text:c="26"/># Internet Gopher<text:line-break/>finger<text:s text:c="10"/>79/tcp<text:line-break/>http<text:s text:c="12"/>80/tcp<text:s text:c="10"/>www<text:s text:c="13"/># WorldWideWeb HTTP<text:line-break/>--More--<text:line-break/>[q]<text:s text:c="21"/></text:p>
      <text:p text:style-name="Text_20_body"><draw:frame draw:style-name="PluginODTAutoStyle_Frame_237_text_frame" draw:name="Frame60" text:anchor-type="paragraph" svg:width="289.134pt" draw:z-index="0" svg:min-height="1cm"><draw:text-box><table:table table:style-name="Table"><table:table-column table:style-name="odt_auto_style_table_column_65_1"/><table:table-row><table:table-cell office:value-type="string" table:style-name="tablecell"><text:p text:style-name="tablealignleft"><text:span text:style-name="Strong_20_Emphasis">Important</text:span> : Notez que l'ERb est entourée des caractères / et /.</text:p></table:table-cell></table:table-row></table:table></draw:text-box></draw:frame></text:p>
      <text:p text:style-name="Text_20_body">La commande sed vous permet d'afficher à l'écran certaines lignes spécifiées en utilisant la commande <text:span text:style-name="Strong_20_Emphasis">p</text:span> :</text:p>
      <text:p text:style-name="Preformatted_20_Text">root@debian11:/tmp# sed '1,2p' /etc/passwd<text:line-break/>root:x:0:0:root:/root:/bin/bash<text:line-break/>root:x:0:0:root:/root:/bin/bash<text:line-break/>daemon:x:1:1:daemon:/usr/sbin:/usr/sbin/nologin<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run/ircd:/usr/sbin/nologin<text:line-break/>gnats:x:41:41:Gnats Bug-Reporting System (admin):/var/lib/gnats:/usr/sbin/nologin<text:line-break/>nobody:x:65534:65534:nobody:/nonexistent:/usr/sbin/nologin<text:line-break/>_apt:x:100:65534::/nonexistent:/usr/sbin/nologin<text:line-break/>systemd-network:x:101:102:systemd Network Management,,,:/run/systemd:/usr/sbin/nologin<text:line-break/>systemd-resolve:x:102:103:systemd Resolver,,,:/run/systemd:/usr/sbin/nologin<text:line-break/>messagebus:x:103:109::/nonexistent:/usr/sbin/nologin<text:line-break/>systemd-timesync:x:104:110:systemd Time Synchronization,,,:/run/systemd:/usr/sbin/nologin<text:line-break/>usbmux:x:105:46:usbmux daemon,,,:/var/lib/usbmux:/usr/sbin/nologin<text:line-break/>rtkit:x:106:113:RealtimeKit,,,:/proc:/usr/sbin/nologin<text:line-break/>dnsmasq:x:107:65534:dnsmasq,,,:/var/lib/misc:/usr/sbin/nologin<text:line-break/>avahi:x:108:114:Avahi mDNS daemon,,,:/run/avahi-daemon:/usr/sbin/nologin<text:line-break/>speech-dispatcher:x:109:29:Speech Dispatcher,,,:/run/speech-dispatcher:/bin/false<text:line-break/>pulse:x:110:116:PulseAudio daemon,,,:/run/pulse:/usr/sbin/nologin<text:line-break/>saned:x:111:119::/var/lib/saned:/usr/sbin/nologin<text:line-break/>colord:x:112:120:colord colour management daemon,,,:/var/lib/colord:/usr/sbin/nologin<text:line-break/>lightdm:x:113:121:Light Display Manager:/var/lib/lightdm:/bin/false<text:line-break/>trainee:x:1000:1000:trainee,,,:/home/trainee:/bin/bash<text:line-break/>systemd-coredump:x:999:999:systemd Core Dumper:/:/usr/sbin/nologin<text:line-break/>sshd:x:114:65534::/run/sshd:/usr/sbin/nologin</text:p>
      <text:p text:style-name="Text_20_body"><draw:frame draw:style-name="PluginODTAutoStyle_Frame_241_text_frame" draw:name="Frame61" text:anchor-type="paragraph" svg:width="289.134pt" draw:z-index="0" svg:min-height="1cm"><draw:text-box><table:table table:style-name="Table"><table:table-column table:style-name="odt_auto_style_table_column_66_1"/><table:table-row><table:table-cell office:value-type="string" table:style-name="tablecell"><text:p text:style-name="tablealignleft"><text:span text:style-name="Strong_20_Emphasis">Important</text:span> : Notez que sed affiche également tout le contenu du fichier. Ceci implique que les lignes 1 et 2 s'affichent deux fois.</text:p></table:table-cell></table:table-row></table:table></draw:text-box></draw:frame></text:p>
      <text:p text:style-name="Text_20_body">Pour n'afficher que les lignes spécifiées, il convient d'utiliser l'option <text:span text:style-name="Strong_20_Emphasis">-n</text:span> :</text:p>
      <text:p text:style-name="Preformatted_20_Text">root@debian11:/tmp# sed -n '1,2p' /etc/passwd<text:line-break/>root:x:0:0:root:/root:/bin/bash<text:line-break/>daemon:x:1:1:daemon:/usr/sbin:/usr/sbin/nologin</text:p>
      <text:p text:style-name="Text_20_body">La commande <text:span text:style-name="Strong_20_Emphasis">w</text:span> permet d'écrire dans un fichier. Par exemple pour écrire dans le fichier <text:span text:style-name="Strong_20_Emphasis">/tmp/sedtest</text:span> toutes les lignes du fichier <text:span text:style-name="Strong_20_Emphasis">/etc/services</text:span> ne commençant pas par le caractère <text:span text:style-name="Strong_20_Emphasis">#</text:span>, il convient d'utiliser la commande suivante :</text:p>
      <text:p text:style-name="Preformatted_20_Text">root@debian11:/tmp# sed -n '/^#/!w /tmp/sedtest' /etc/services<text:line-break/>root@debian11:/tmp# more /tmp/sedtest<text:line-break/><text:line-break/>tcpmux<text:s text:c="10"/>1/tcp<text:s text:c="27"/># TCP port service multiplexer<text:line-break/>echo<text:s text:c="12"/>7/tcp<text:line-break/>echo<text:s text:c="12"/>7/udp<text:line-break/>discard<text:s text:c="9"/>9/tcp<text:s text:c="11"/>sink null<text:line-break/>discard<text:s text:c="9"/>9/udp<text:s text:c="11"/>sink null<text:line-break/>systat<text:s text:c="10"/>11/tcp<text:s text:c="10"/>users<text:line-break/>daytime<text:s text:c="9"/>13/tcp<text:line-break/>daytime<text:s text:c="9"/>13/udp<text:line-break/>netstat<text:s text:c="9"/>15/tcp<text:line-break/>qotd<text:s text:c="12"/>17/tcp<text:s text:c="10"/>quote<text:line-break/>chargen<text:s text:c="9"/>19/tcp<text:s text:c="10"/>ttytst source<text:line-break/>chargen<text:s text:c="9"/>19/udp<text:s text:c="10"/>ttytst source<text:line-break/>ftp-data<text:s text:c="8"/>20/tcp<text:line-break/>ftp<text:s text:c="13"/>21/tcp<text:line-break/>fsp<text:s text:c="13"/>21/udp<text:s text:c="10"/>fspd<text:line-break/>ssh<text:s text:c="13"/>22/tcp<text:s text:c="26"/># SSH Remote Login Protocol<text:line-break/>telnet<text:s text:c="10"/>23/tcp<text:line-break/>smtp<text:s text:c="12"/>25/tcp<text:s text:c="10"/>mail<text:line-break/>time<text:s text:c="12"/>37/tcp<text:s text:c="10"/>timserver<text:line-break/>time<text:s text:c="12"/>37/udp<text:s text:c="10"/>timserver<text:line-break/>whois<text:s text:c="11"/>43/tcp<text:s text:c="10"/>nicname<text:line-break/>tacacs<text:s text:c="10"/>49/tcp<text:s text:c="26"/># Login Host Protocol (TACACS)<text:line-break/>tacacs<text:s text:c="10"/>49/udp<text:line-break/>domain<text:s text:c="10"/>53/tcp<text:s text:c="26"/># Domain Name Server<text:line-break/>domain<text:s text:c="10"/>53/udp<text:line-break/>bootps<text:s text:c="10"/>67/udp<text:line-break/>bootpc<text:s text:c="10"/>68/udp<text:line-break/>tftp<text:s text:c="12"/>69/udp<text:line-break/>gopher<text:s text:c="10"/>70/tcp<text:s text:c="26"/># Internet Gopher<text:line-break/>finger<text:s text:c="10"/>79/tcp<text:line-break/>http<text:s text:c="12"/>80/tcp<text:s text:c="10"/>www<text:s text:c="13"/># WorldWideWeb HTTP<text:line-break/>--More--(6%)<text:line-break/>[q]</text:p>
      <text:p text:style-name="Text_20_body">La commande <text:span text:style-name="Strong_20_Emphasis">s</text:span> permet de procéder à une substitution :</text:p>
      <text:p text:style-name="Preformatted_20_Text">root@debian11:/tmp# echo "user1,user2,user3" &gt; /tmp/sedtest1<text:line-break/>root@debian11:/tmp# cat /tmp/sedtest1 | sed 's/,/ /g'<text:line-break/>user1 user2 user3</text:p>
      <text:p text:style-name="Text_20_body"><draw:frame draw:style-name="PluginODTAutoStyle_Frame_245_text_frame" draw:name="Frame62" text:anchor-type="paragraph" svg:width="289.134pt" draw:z-index="0" svg:min-height="1cm"><draw:text-box><table:table table:style-name="Table"><table:table-column table:style-name="odt_auto_style_table_column_67_1"/><table:table-row><table:table-cell office:value-type="string" table:style-name="tablecell"><text:p text:style-name="tablealignleft"><text:span text:style-name="Strong_20_Emphasis">Important</text:span> : Notez que dans cet exemple, la commande s est suivi par un argument qui prend la forme /ce qui est à remplacer (caractère, chaîne ou ERb)/chaîne de remplacement/g. Le caractère g force le remplacement de toutes les occurrences. Sans elle, uniquement la première occurrence serait remplacée. Dans le cas de l'exemple, on remplace donc les virgules par des espaces.</text:p></table:table-cell></table:table-row></table:table></draw:text-box></draw:frame></text:p>
      <text:h text:style-name="Heading_20_3" text:outline-level="3"><text:bookmark-start text:name="__RefHeading___presentation_de_la_commande_awk_55"/><text:bookmark-start text:name="presentation_de_la_commande_awk"/>Présentation de La Commande awk<text:bookmark-end text:name="__RefHeading___presentation_de_la_commande_awk_55"/><text:bookmark-end text:name="presentation_de_la_commande_awk"/></text:h>
      <text:p text:style-name="Text_20_body">Le processeur de texte <text:span text:style-name="Strong_20_Emphasis">awk</text:span> est un <text:span text:style-name="Strong_20_Emphasis">filtre</text:span>. Une <text:span text:style-name="Strong_20_Emphasis">action</text:span> awk est fournie sur la ligne de commande entourée de ' ou de “ :</text:p>
      <text:p text:style-name="Preformatted_20_Text">awk [-F séparateur] 'critère {action}' [fichier1 ... fichiern]</text:p>
      <text:p text:style-name="Text_20_body"><draw:frame draw:style-name="PluginODTAutoStyle_Frame_249_text_frame" draw:name="Frame63" text:anchor-type="paragraph" svg:width="289.134pt" draw:z-index="0" svg:min-height="1cm"><draw:text-box><table:table table:style-name="Table"><table:table-column table:style-name="odt_auto_style_table_column_68_1"/><table:table-row><table:table-cell office:value-type="string" table:style-name="tablecell"><text:p text:style-name="tablealignleft"><text:span text:style-name="Strong_20_Emphasis">Important</text:span> : Le couple critère {action} s'appelle une clause.</text:p></table:table-cell></table:table-row></table:table></draw:text-box></draw:frame></text:p>
      <text:p text:style-name="Text_20_body">Dans le cas de l'utilisation d'un <text:span text:style-name="Strong_20_Emphasis">script</text:span> awk, la syntaxe de la commande devient :</text:p>
      <text:p text:style-name="Preformatted_20_Text">awk [-F séparateur] -f script [fichier1 ... fichiern]</text:p>
      <text:h text:style-name="Heading_20_4" text:outline-level="4"><text:bookmark-start text:name="__RefHeading___decoupage_en_champs_56"/><text:bookmark-start text:name="decoupage_en_champs"/>Découpage en champs<text:bookmark-end text:name="__RefHeading___decoupage_en_champs_56"/><text:bookmark-end text:name="decoupage_en_champs"/></text:h>
      <text:p text:style-name="Text_20_body">awk sait identifier les champs de la ligne soit parce que ceux-ci sont séparés par un espace ou par une tabulation soit parce que la ligne de commande lui a identifié le séparateur grâce à l'option <text:span text:style-name="Strong_20_Emphasis">-F</text:span>.</text:p>
      <text:p text:style-name="Text_20_body">awk stocke les informations de la ligne dans des variables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Contient toute la ligne </text:p>
          </table:table-cell>
        </table:table-row>
        <table:table-row>
          <table:table-cell office:value-type="string" table:style-name="tablecell">
            <text:p text:style-name="tablealignleft"> $1, $2 … </text:p>
          </table:table-cell>
          <table:table-cell office:value-type="string" table:style-name="tablecell">
            <text:p text:style-name="tablealignleft"> Contient le premier champ de la ligne, contient le deuxième champ de la ligne … </text:p>
          </table:table-cell>
        </table:table-row>
      </table:table>
      <text:p text:style-name="Text_20_body">Par exemple :</text:p>
      <text:p text:style-name="Preformatted_20_Text">root@debian11:/tmp# ls -l | awk '{print $8 $3 $4}'<text:line-break/><text:line-break/>14:13rootroot<text:line-break/>14:12rootroot<text:line-break/>16:05rootroot<text:line-break/>14:21rootroot<text:line-break/>14:22rootroot<text:line-break/>09:31traineetrainee<text:line-break/>09:31rootroot<text:line-break/>14:37rootroot<text:line-break/>14:37rootroot<text:line-break/>14:37rootroot<text:line-break/>09:31rootroot</text:p>
      <text:p text:style-name="Text_20_body">Comme vous pouvez constater, awk a extrait du résultat de la commande <text:span text:style-name="Strong_20_Emphasis">ls -l</text:span> les champs <text:span text:style-name="Strong_20_Emphasis">nom de l'élément</text:span>, <text:span text:style-name="Strong_20_Emphasis">le propriétaire</text:span> et le <text:span text:style-name="Strong_20_Emphasis">groupe</text:span>.</text:p>
      <text:p text:style-name="Text_20_body">Afin de le rendre un peu plus lisible, saisissez la commande suivante :</text:p>
      <text:p text:style-name="Preformatted_20_Text">root@debian11:/tmp# ls -l | awk '{print $8 " " $3 " " $4}'<text:line-break/><text:s text:c="2"/><text:line-break/>14:13 root root<text:line-break/>14:12 root root<text:line-break/>16:05 root root<text:line-break/>14:21 root root<text:line-break/>14:22 root root<text:line-break/>09:31 trainee trainee<text:line-break/>09:31 root root<text:line-break/>14:37 root root<text:line-break/>14:37 root root<text:line-break/>14:37 root root<text:line-break/>09:31 root root</text:p>
      <text:h text:style-name="Heading_20_4" text:outline-level="4"><text:bookmark-start text:name="__RefHeading___criteres_57"/><text:bookmark-start text:name="criteres"/>Critères<text:bookmark-end text:name="__RefHeading___criteres_57"/><text:bookmark-end text:name="criteres"/></text:h>
      <text:p text:style-name="Text_20_body">Les <text:span text:style-name="Strong_20_Emphasis">critères</text:span> conditionnent l'exécution d'une <text:span text:style-name="Strong_20_Emphasis">action</text:span> dans une <text:span text:style-name="Strong_20_Emphasis">clause</text:span>.</text:p>
      <text:p text:style-name="Text_20_body">Plusieurs types de critères sont possibles. Les plus utilisées sont les suivantes :</text:p>
      <text:h text:style-name="Heading_20_5" text:outline-level="5"><text:bookmark-start text:name="__RefHeading___une_expression_reguliere_valide_pour_la_ligne_58"/><text:bookmark-start text:name="une_expression_reguliere_valide_pour_la_ligne"/>Une expression régulière valide pour la ligne<text:bookmark-end text:name="__RefHeading___une_expression_reguliere_valide_pour_la_ligne_58"/><text:bookmark-end text:name="une_expression_reguliere_valide_pour_la_ligne"/></text:h>
      <text:list text:style-name="List_20_1" text:continue-numbering="false">
        <text:list-item>
          <text:p text:style-name="List_20_1_Content_First"> Format:</text:p>
        </text:list-item>
        <text:list-item>
          <text:p text:style-name="List_20_1_Content"> /expression régulière/ {instruction}</text:p>
        </text:list-item>
        <text:list-item>
          <text:p text:style-name="List_20_1_Content"> Exemple:</text:p>
        </text:list-item>
        <text:list-item>
          <text:p text:style-name="List_20_1_Content_Last"> /ERe/ {print $0}</text:p>
        </text:list-item>
      </text:list>
      <text:h text:style-name="Heading_20_5" text:outline-level="5"><text:bookmark-start text:name="__RefHeading___une_expression_reguliere_valide_pour_un_champ_59"/><text:bookmark-start text:name="une_expression_reguliere_valide_pour_un_champ"/>Une expression régulière valide pour un champ<text:bookmark-end text:name="__RefHeading___une_expression_reguliere_valide_pour_un_champ_59"/><text:bookmark-end text:name="une_expression_reguliere_valide_pour_un_champ"/></text:h>
      <text:list text:style-name="List_20_1" text:continue-numbering="false">
        <text:list-item>
          <text:p text:style-name="List_20_1_Content_First"> Format:</text:p>
        </text:list-item>
        <text:list-item>
          <text:p text:style-name="List_20_1_Content"> $n ~/expression régulière/ {instruction}</text:p>
        </text:list-item>
        <text:list-item>
          <text:p text:style-name="List_20_1_Content"> $n!~/expression régulière/ {instruction}</text:p>
        </text:list-item>
        <text:list-item>
          <text:p text:style-name="List_20_1_Content"> Exemple:</text:p>
        </text:list-item>
        <text:list-item>
          <text:p text:style-name="List_20_1_Content"> $1 ~/ERe/ {print $0}</text:p>
        </text:list-item>
        <text:list-item>
          <text:p text:style-name="List_20_1_Content_Last"> $1!~/ERe/ {print $0}</text:p>
        </text:list-item>
      </text:list>
      <text:p text:style-name="Text_20_body">awk sélectionne des lignes en utilisant un opérateur de correspondance ou de non-correspondance :</text:p>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Correspondance </text:p>
          </table:table-cell>
        </table:table-row>
        <table:table-row>
          <table:table-cell office:value-type="string" table:style-name="tablecell">
            <text:p text:style-name="tablealignleft"> !~ </text:p>
          </table:table-cell>
          <table:table-cell office:value-type="string" table:style-name="tablecell">
            <text:p text:style-name="tablealignleft"> Non-correspondance </text:p>
          </table:table-cell>
        </table:table-row>
      </table:table>
      <text:h text:style-name="Heading_20_5" text:outline-level="5"><text:bookmark-start text:name="__RefHeading___une_comparaison_60"/><text:bookmark-start text:name="une_comparaison"/>Une comparaison<text:bookmark-end text:name="__RefHeading___une_comparaison_60"/><text:bookmark-end text:name="une_comparaison"/></text:h>
      <text:list text:style-name="List_20_1" text:continue-numbering="false">
        <text:list-item>
          <text:p text:style-name="List_20_1_Content_First"> Format:</text:p>
        </text:list-item>
        <text:list-item>
          <text:p text:style-name="List_20_1_Content"> $n opérateur critère de comparaison {action}</text:p>
        </text:list-item>
        <text:list-item>
          <text:p text:style-name="List_20_1_Content"> Exemple:</text:p>
        </text:list-item>
        <text:list-item>
          <text:p text:style-name="List_20_1_Content_Last"> $1 &gt; 20 {print $0}</text:p>
        </text:list-item>
      </text:list>
      <text:p text:style-name="Text_20_body">Les opérateurs sont :</text:p>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Condi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 </text:p>
          </table:table-cell>
          <table:table-cell office:value-type="string" table:style-name="tablecell">
            <text:p text:style-name="tablealignleft"> Egal </text:p>
          </table:table-cell>
        </table:table-row>
        <table:table-row>
          <table:table-cell office:value-type="string" table:style-name="tablecell">
            <text:p text:style-name="tablealignleft"> != </text:p>
          </table:table-cell>
          <table:table-cell office:value-type="string" table:style-name="tablecell">
            <text:p text:style-name="tablealignleft"> Différent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
      <text:h text:style-name="Heading_20_5" text:outline-level="5"><text:bookmark-start text:name="__RefHeading___un_operateur_logique_61"/><text:bookmark-start text:name="un_operateur_logique"/>Un opérateur logique<text:bookmark-end text:name="__RefHeading___un_operateur_logique_61"/><text:bookmark-end text:name="un_operateur_logique"/></text:h>
      <text:list text:style-name="List_20_1" text:continue-numbering="false">
        <text:list-item>
          <text:p text:style-name="List_20_1_Content_First"> Format:</text:p>
        </text:list-item>
        <text:list-item>
          <text:p text:style-name="List_20_1_Content"> test1 opérateur logique test2 {action}</text:p>
        </text:list-item>
        <text:list-item>
          <text:p text:style-name="List_20_1_Content"> Exemple:</text:p>
        </text:list-item>
        <text:list-item>
          <text:p text:style-name="List_20_1_Content_Last"> $1 ~/ERe/ &amp;&amp; $2 &gt; 20 {print $0}</text:p>
        </text:list-item>
      </text:list>
      <text:p text:style-name="Text_20_body">Les opérateurs sont :</text:p>
      <table:table table:style-name="Table">
        <table:table-column/>
        <table:table-column/>
        <table:table-row>
          <table:table-cell office:value-type="string" table:style-name="tableheader">
            <text:p text:style-name="Table_20_Heading"> Opérateur logique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OU </text:p>
          </table:table-cell>
        </table:table-row>
        <table:table-row>
          <table:table-cell office:value-type="string" table:style-name="tablecell">
            <text:p text:style-name="tablealignleft"> &amp;&amp; </text:p>
          </table:table-cell>
          <table:table-cell office:value-type="string" table:style-name="tablecell">
            <text:p text:style-name="tablealignleft"> ET </text:p>
          </table:table-cell>
        </table:table-row>
        <table:table-row>
          <table:table-cell office:value-type="string" table:style-name="tablecell">
            <text:p text:style-name="tablealignleft"> ! </text:p>
          </table:table-cell>
          <table:table-cell office:value-type="string" table:style-name="tablecell">
            <text:p text:style-name="tablealignleft"> NON </text:p>
          </table:table-cell>
        </table:table-row>
      </table:table>
      <text:h text:style-name="Heading_20_5" text:outline-level="5"><text:bookmark-start text:name="__RefHeading___une_variable_interne_62"/><text:bookmark-start text:name="une_variable_interne"/>Une variable interne<text:bookmark-end text:name="__RefHeading___une_variable_interne_62"/><text:bookmark-end text:name="une_variable_interne"/></text:h>
      <text:list text:style-name="List_20_1" text:continue-numbering="false">
        <text:list-item>
          <text:p text:style-name="List_20_1_Content_First"> Format:</text:p>
        </text:list-item>
        <text:list-item>
          <text:p text:style-name="List_20_1_Content"> expression1, expression2 {action}</text:p>
        </text:list-item>
        <text:list-item>
          <text:p text:style-name="List_20_1_Content"> Exemple:</text:p>
        </text:list-item>
        <text:list-item>
          <text:p text:style-name="List_20_1_Content_Last"> NR==7, NR==10 {print $0}</text:p>
        </text:list-item>
      </text:list>
      <text:p text:style-name="Text_20_body">Les variables sont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NR </text:p>
          </table:table-cell>
          <table:table-cell office:value-type="string" table:style-name="tablecell">
            <text:p text:style-name="tablealignleft"> Nombre total de lignes </text:p>
          </table:table-cell>
        </table:table-row>
        <table:table-row>
          <table:table-cell office:value-type="string" table:style-name="tablecell">
            <text:p text:style-name="tablealignleft"> NF </text:p>
          </table:table-cell>
          <table:table-cell office:value-type="string" table:style-name="tablecell">
            <text:p text:style-name="tablealignleft"> Nombre total de champs </text:p>
          </table:table-cell>
        </table:table-row>
        <table:table-row>
          <table:table-cell office:value-type="string" table:style-name="tablecell">
            <text:p text:style-name="tablealignleft"> FILENAME </text:p>
          </table:table-cell>
          <table:table-cell office:value-type="string" table:style-name="tablecell">
            <text:p text:style-name="tablealignleft"> Le nom du fichier en entrée </text:p>
          </table:table-cell>
        </table:table-row>
        <table:table-row>
          <table:table-cell office:value-type="string" table:style-name="tablecell">
            <text:p text:style-name="tablealignleft"> FS </text:p>
          </table:table-cell>
          <table:table-cell office:value-type="string" table:style-name="tablecell">
            <text:p text:style-name="tablealignleft"> Le séparateur de champs en entrée. Par défaut un <text:span text:style-name="Strong_20_Emphasis">espace</text:span> ou une <text:span text:style-name="Strong_20_Emphasis">tabulation</text:span> </text:p>
          </table:table-cell>
        </table:table-row>
        <table:table-row>
          <table:table-cell office:value-type="string" table:style-name="tablecell">
            <text:p text:style-name="tablealignleft"> RS </text:p>
          </table:table-cell>
          <table:table-cell office:value-type="string" table:style-name="tablecell">
            <text:p text:style-name="tablealignleft"> Le séparateur de lignes en entrée. Par défaut une <text:span text:style-name="Strong_20_Emphasis">nouvelle ligne</text:span> </text:p>
          </table:table-cell>
        </table:table-row>
        <table:table-row>
          <table:table-cell office:value-type="string" table:style-name="tablecell">
            <text:p text:style-name="tablealignleft"> OFS </text:p>
          </table:table-cell>
          <table:table-cell office:value-type="string" table:style-name="tablecell">
            <text:p text:style-name="tablealignleft"> Le séparateur de champs en sortie. Par défaut un <text:span text:style-name="Strong_20_Emphasis">espace</text:span> </text:p>
          </table:table-cell>
        </table:table-row>
        <table:table-row>
          <table:table-cell office:value-type="string" table:style-name="tablecell">
            <text:p text:style-name="tablealignleft"> ORS </text:p>
          </table:table-cell>
          <table:table-cell office:value-type="string" table:style-name="tablecell">
            <text:p text:style-name="tablealignleft"> Le séparateur de lignes en sortie. Par défaut une <text:span text:style-name="Strong_20_Emphasis">nouvelle ligne</text:span> </text:p>
          </table:table-cell>
        </table:table-row>
        <table:table-row>
          <table:table-cell office:value-type="string" table:style-name="tablecell">
            <text:p text:style-name="tablealignleft"> OFMT </text:p>
          </table:table-cell>
          <table:table-cell office:value-type="string" table:style-name="tablecell">
            <text:p text:style-name="tablealignleft"> Le format numérique. Par défaut ”%.6g“ </text:p>
          </table:table-cell>
        </table:table-row>
      </table:table>
      <text:h text:style-name="Heading_20_4" text:outline-level="4"><text:bookmark-start text:name="__RefHeading___scripts_awk_63"/><text:bookmark-start text:name="scripts_awk"/>Scripts awk<text:bookmark-end text:name="__RefHeading___scripts_awk_63"/><text:bookmark-end text:name="scripts_awk"/></text:h>
      <text:p text:style-name="Text_20_body">Quand un programme awk comporte plusieurs <text:span text:style-name="Strong_20_Emphasis">clauses</text:span> composées de <text:span text:style-name="Strong_20_Emphasis">critères</text:span> et d'<text:span text:style-name="Strong_20_Emphasis">actions</text:span>, il convient de d'écrire un <text:span text:style-name="Strong_20_Emphasis">script awk</text:span>. Ce script comporte trois sections :</text:p>
      <text:list text:style-name="List_20_1" text:continue-numbering="false">
        <text:list-item>
          <text:p text:style-name="List_20_1_Content_First"> La section <text:span text:style-name="Strong_20_Emphasis">BEGIN</text:span></text:p>
          <text:list text:style-name="List_20_1">
            <text:list-item>
              <text:p text:style-name="List_20_1_Content"> Cette section est exécutée avant la lecture du script</text:p>
            </text:list-item>
          </text:list>
        </text:list-item>
        <text:list-item>
          <text:p text:style-name="List_20_1_Content"> La section <text:span text:style-name="Strong_20_Emphasis">principale</text:span></text:p>
          <text:list text:style-name="List_20_1">
            <text:list-item>
              <text:p text:style-name="List_20_1_Content"> Cette section contient les clauses</text:p>
            </text:list-item>
          </text:list>
        </text:list-item>
        <text:list-item>
          <text:p text:style-name="List_20_1_Content"> La section <text:span text:style-name="Strong_20_Emphasis">END</text:span></text:p>
          <text:list text:style-name="List_20_1">
            <text:list-item>
              <text:p text:style-name="List_20_1_Content_Last"> Cette sectione est exécutée une fois à la fin du script</text:p>
            </text:list-item>
          </text:list>
        </text:list-item>
      </text:list>
      <text:p text:style-name="Text_20_body">Par exemple :</text:p>
      <text:p text:style-name="Preformatted_20_Text">root@debian11:/tmp# cat &gt; scriptawk<text:line-break/>BEGIN {<text:line-break/><text:s text:c="2"/>print "Liste des systèmes de fichiers montés"}<text:line-break/>{print $0}<text:line-break/>END {<text:line-break/><text:s text:c="2"/>print "====================================="}<text:line-break/>[^D]</text:p>
      <text:p text:style-name="Text_20_body"><draw:frame draw:style-name="PluginODTAutoStyle_Frame_253_text_frame" draw:name="Frame64" text:anchor-type="paragraph" svg:width="289.134pt" draw:z-index="0" svg:min-height="1cm"><draw:text-box><table:table table:style-name="Table"><table:table-column table:style-name="odt_auto_style_table_column_74_1"/><table:table-row><table:table-cell office:value-type="string" table:style-name="tablecell"><text:p text:style-name="tablealignleft"><text:span text:style-name="Strong_20_Emphasis">Important</text:span> : Dans l'exemple ci-dessus, la ligne [^D] indique que vous devez appuyer simultanément sur les touches <text:span text:style-name="Plugin_Keyboard___keyboard">CTRL</text:span> et <text:span text:style-name="Plugin_Keyboard___keyboard">D</text:span>.</text:p></table:table-cell></table:table-row></table:table></draw:text-box></draw:frame></text:p>
      <text:p text:style-name="Text_20_body">Ensuite saisissez la commande suivante :</text:p>
      <text:p text:style-name="Preformatted_20_Text">root@debian11:/tmp# awk -f scriptawk /etc/mtab<text:line-break/>Liste des systèmes de fichiers montés<text:line-break/>sysfs /sys sysfs rw,nosuid,nodev,noexec,relatime 0 0<text:line-break/>proc /proc proc rw,nosuid,nodev,noexec,relatime 0 0<text:line-break/>udev /dev devtmpfs rw,nosuid,relatime,size=1989872k,nr_inodes=497468,mode=755 0 0<text:line-break/>devpts /dev/pts devpts rw,nosuid,noexec,relatime,gid=5,mode=620,ptmxmode=000 0 0<text:line-break/>tmpfs /run tmpfs rw,nosuid,nodev,noexec,relatime,size=402560k,mode=755 0 0<text:line-break/>/dev/sda1 / ext4 rw,relatime,errors=remount-ro 0 0<text:line-break/>securityfs /sys/kernel/security securityfs rw,nosuid,nodev,noexec,relatime 0 0<text:line-break/>tmpfs /dev/shm tmpfs rw,nosuid,nodev 0 0<text:line-break/>tmpfs /run/lock tmpfs rw,nosuid,nodev,noexec,relatime,size=5120k 0 0<text:line-break/>cgroup2 /sys/fs/cgroup cgroup2 rw,nosuid,nodev,noexec,relatime,nsdelegate,memory_recursiveprot 0 0<text:line-break/>pstore /sys/fs/pstore pstore rw,nosuid,nodev,noexec,relatime 0 0<text:line-break/>none /sys/fs/bpf bpf rw,nosuid,nodev,noexec,relatime,mode=700 0 0<text:line-break/>systemd-1 /proc/sys/fs/binfmt_misc autofs rw,relatime,fd=29,pgrp=1,timeout=0,minproto=5,maxproto=5,direct,pipe_ino=10999 0 0<text:line-break/>tracefs /sys/kernel/tracing tracefs rw,nosuid,nodev,noexec,relatime 0 0<text:line-break/>mqueue /dev/mqueue mqueue rw,nosuid,nodev,noexec,relatime 0 0<text:line-break/>debugfs /sys/kernel/debug debugfs rw,nosuid,nodev,noexec,relatime 0 0<text:line-break/>hugetlbfs /dev/hugepages hugetlbfs rw,relatime,pagesize=2M 0 0<text:line-break/>configfs /sys/kernel/config configfs rw,nosuid,nodev,noexec,relatime 0 0<text:line-break/>fusectl /sys/fs/fuse/connections fusectl rw,nosuid,nodev,noexec,relatime 0 0<text:line-break/>tmpfs /run/user/1000 tmpfs rw,nosuid,nodev,relatime,size=402556k,nr_inodes=100639,mode=700,uid=1000,gid=1000 0 0<text:line-break/>binfmt_misc /proc/sys/fs/binfmt_misc binfmt_misc rw,nosuid,nodev,noexec,relatime 0 0<text:line-break/>tracefs /sys/kernel/debug/tracing tracefs rw,nosuid,nodev,noexec,relatime 0 0<text:line-break/>tmpfs /run/user/113 tmpfs rw,nosuid,nodev,relatime,size=402556k,nr_inodes=100639,mode=700,uid=113,gid=121 0 0<text:line-break/>=====================================</text:p>
      <text:p text:style-name="Text_20_body"><draw:frame draw:style-name="PluginODTAutoStyle_Frame_257_text_frame" draw:name="Frame65" text:anchor-type="paragraph" svg:width="289.134pt" draw:z-index="0" svg:min-height="1cm"><draw:text-box><table:table table:style-name="Table"><table:table-column table:style-name="odt_auto_style_table_column_75_1"/><table:table-row><table:table-cell office:value-type="string" table:style-name="tablecell"><text:p text:style-name="tablealignleft"><text:span text:style-name="Strong_20_Emphasis">Important</text:span> : Notez l'utilisation de l'option -f qui applique le script awk au fichier donné en argument.</text:p></table:table-cell></table:table-row></table:table></draw:text-box></draw:frame></text:p>
      <text:h text:style-name="Heading_20_4" text:outline-level="4"><text:bookmark-start text:name="__RefHeading___la_fonction_printf_64"/><text:bookmark-start text:name="la_fonction_printf"/>La Fonction printf<text:bookmark-end text:name="__RefHeading___la_fonction_printf_64"/><text:bookmark-end text:name="la_fonction_printf"/></text:h>
      <text:p text:style-name="Text_20_body">La fonction intégrée <text:span text:style-name="Strong_20_Emphasis">printf</text:span> permet de formater des affichages. Elle a la syntaxe suivante :</text:p>
      <text:p text:style-name="Preformatted_20_Text">printf ("chaine",expression1,expression2,...,expressionn)</text:p>
      <text:p text:style-name="Text_20_body"><text:span text:style-name="Strong_20_Emphasis">chaine</text:span> contient autant de formats qu'il y a d'expressions.</text:p>
      <text:p text:style-name="Text_20_body">Les formats de printf sont, par exemple :</text:p>
      <table:table table:style-name="Table">
        <table:table-column/>
        <table:table-column/>
        <table:table-row>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30s </text:p>
          </table:table-cell>
          <table:table-cell office:value-type="string" table:style-name="tablecell">
            <text:p text:style-name="tablealignleft"> Affichage d'une chaîne (s=string) sur 30 positions avec cadrage à droite </text:p>
          </table:table-cell>
        </table:table-row>
        <table:table-row>
          <table:table-cell office:value-type="string" table:style-name="tablecell">
            <text:p text:style-name="tablealignleft"> %-30s </text:p>
          </table:table-cell>
          <table:table-cell office:value-type="string" table:style-name="tablecell">
            <text:p text:style-name="tablealignleft"> Affichage d'une chaîne (s=string) sur 30 positions avec cadrage à gauche </text:p>
          </table:table-cell>
        </table:table-row>
        <table:table-row>
          <table:table-cell office:value-type="string" table:style-name="tablecell">
            <text:p text:style-name="tablealignleft"> %4d </text:p>
          </table:table-cell>
          <table:table-cell office:value-type="string" table:style-name="tablecell">
            <text:p text:style-name="tablealignleft"> Affichage d'un entier sur 4 positions avec cadrage à droite </text:p>
          </table:table-cell>
        </table:table-row>
        <table:table-row>
          <table:table-cell office:value-type="string" table:style-name="tablecell">
            <text:p text:style-name="tablealignleft"> %-4d </text:p>
          </table:table-cell>
          <table:table-cell office:value-type="string" table:style-name="tablecell">
            <text:p text:style-name="tablealignleft"> Affichage d'un entier sur 4 positions avec cadrage à gauche </text:p>
          </table:table-cell>
        </table:table-row>
      </table:table>
      <text:h text:style-name="Heading_20_4" text:outline-level="4"><text:bookmark-start text:name="__RefHeading___structures_de_controle_65"/><text:bookmark-start text:name="structures_de_controle"/>Structures de Contrôle<text:bookmark-end text:name="__RefHeading___structures_de_controle_65"/><text:bookmark-end text:name="structures_de_controle"/></text:h>
      <text:p text:style-name="Text_20_body">awk peut utiliser des structures de contrôle.</text:p>
      <text:h text:style-name="Heading_20_5" text:outline-level="5"><text:bookmark-start text:name="__RefHeading___if_66"/><text:bookmark-start text:name="if"/>if<text:bookmark-end text:name="__RefHeading___if_66"/><text:bookmark-end text:name="if"/></text:h>
      <text:p text:style-name="Text_20_body">La syntaxe de la commande if est la suivante :</text:p>
      <text:p text:style-name="Preformatted_20_Text">if condition { <text:line-break/><text:line-break/><text:s text:c="4"/>commande<text:line-break/><text:s text:c="4"/>commande<text:line-break/><text:s text:c="4"/>...<text:line-break/>}<text:line-break/><text:line-break/>else {<text:line-break/><text:line-break/><text:s text:c="4"/>commande<text:line-break/><text:s text:c="4"/>commande<text:line-break/><text:s text:c="4"/>...<text:line-break/>}<text:line-break/></text:p>
      <text:p text:style-name="Text_20_body">ou dans le cas d'une seule commande :</text:p>
      <text:p text:style-name="Preformatted_20_Text">if condition<text:line-break/><text:line-break/><text:s text:c="4"/>commande<text:line-break/><text:line-break/>else<text:line-break/><text:line-break/><text:s text:c="4"/>commande<text:line-break/></text:p>
      <text:h text:style-name="Heading_20_5" text:outline-level="5"><text:bookmark-start text:name="__RefHeading___for_67"/><text:bookmark-start text:name="for"/>for<text:bookmark-end text:name="__RefHeading___for_67"/><text:bookmark-end text:name="for"/></text:h>
      <text:p text:style-name="Text_20_body">La syntaxe de la structure de contrôle <text:span text:style-name="Strong_20_Emphasis">for</text:span> est la suivante :</text:p>
      <text:p text:style-name="Preformatted_20_Text">for variable in liste_variables {<text:line-break/><text:line-break/><text:s text:c="4"/>commande<text:line-break/><text:s text:c="4"/>commande<text:line-break/><text:s text:c="4"/>...<text:line-break/><text:line-break/>}</text:p>
      <text:p text:style-name="Text_20_body">ou dans le cas d'une seule commande :</text:p>
      <text:p text:style-name="Preformatted_20_Text">for variable in liste_variables<text:line-break/><text:line-break/><text:s text:c="4"/>commande<text:line-break/></text:p>
      <text:p text:style-name="Text_20_body">ou dans le cas d'un tableau :</text:p>
      <text:p text:style-name="Preformatted_20_Text">for clef dans tableau {<text:line-break/><text:line-break/><text:s text:c="4"/>print clef , tableau[clef]<text:line-break/><text:line-break/>}</text:p>
      <text:h text:style-name="Heading_20_5" text:outline-level="5"><text:bookmark-start text:name="__RefHeading___while_68"/><text:bookmark-start text:name="while"/>while<text:bookmark-end text:name="__RefHeading___while_68"/><text:bookmark-end text:name="while"/></text:h>
      <text:p text:style-name="Text_20_body">La syntaxe de la structure de contrôle <text:span text:style-name="Strong_20_Emphasis">while</text:span> est la suivante :</text:p>
      <text:p text:style-name="Preformatted_20_Text">while condition {<text:line-break/><text:line-break/><text:s text:c="5"/>commande<text:line-break/><text:s text:c="5"/>commande<text:line-break/><text:s text:c="5"/>...<text:line-break/><text:line-break/>}</text:p>
      <text:h text:style-name="Heading_20_5" text:outline-level="5"><text:bookmark-start text:name="__RefHeading___do-while_69"/><text:bookmark-start text:name="do-while"/>do-while<text:bookmark-end text:name="__RefHeading___do-while_69"/><text:bookmark-end text:name="do-while"/></text:h>
      <text:p text:style-name="Text_20_body">La syntaxe de la structure de contrôle <text:span text:style-name="Strong_20_Emphasis">do-while</text:span> est la suivante :</text:p>
      <text:p text:style-name="Preformatted_20_Text">do {<text:line-break/><text:line-break/><text:s text:c="5"/>commande<text:line-break/><text:s text:c="5"/>commande<text:line-break/><text:s text:c="5"/>...<text:line-break/><text:line-break/>} while condition</text:p>
      <text:p text:style-name="Text_20_body"><draw:frame draw:style-name="PluginODTAutoStyle_Frame_261_text_frame" draw:name="Frame66" text:anchor-type="paragraph" svg:width="289.134pt" draw:z-index="0" svg:min-height="1cm"><draw:text-box><table:table table:style-name="Table"><table:table-column table:style-name="odt_auto_style_table_column_7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awk</text:span> pour visualiser les options de la commande.</text:p></table:table-cell></table:table-row></table:table></draw:text-box></draw:frame></text:p>
      <text:h text:style-name="Heading_20_4" text:outline-level="4"><text:bookmark-start text:name="__RefHeading___lab_6_-_utiliser_la_commande_awk_70"/><text:bookmark-start text:name="lab_6_-_utiliser_la_commande_awk"/>LAB #6 - Utiliser la Commande awk<text:bookmark-end text:name="__RefHeading___lab_6_-_utiliser_la_commande_awk_70"/><text:bookmark-end text:name="lab_6_-_utiliser_la_commande_awk"/></text:h>
      <text:p text:style-name="Text_20_body">Pour illustrer l'utilisation des tableaux, créez d'abord le fichier <text:span text:style-name="Strong_20_Emphasis">sales.txt</text:span> :</text:p>
      <text:p text:style-name="Preformatted_20_Text">root@debian11:/tmp# vi sales.txt<text:line-break/>root@debian11:/tmp# cat sales.txt<text:line-break/># Annual sales by French department<text:line-break/># 83<text:line-break/>Desktops§100<text:line-break/>Portables§50<text:line-break/>Servers§21<text:line-break/>Ipads§4<text:line-break/><text:line-break/># 06<text:line-break/>Desktops§99<text:line-break/>Portables§60<text:line-break/>Servers§8<text:line-break/>Ipads§16<text:line-break/><text:line-break/># 13<text:line-break/>Desktops§130<text:line-break/>Portables§65<text:line-break/>Servers§12<text:line-break/>Ipads§56</text:p>
      <text:p text:style-name="Text_20_body">Ce fichier contient des statistiques de vente par type de PC et par département.</text:p>
      <text:p text:style-name="Text_20_body">Créez maintenant le script awk <text:span text:style-name="Strong_20_Emphasis">sales.awk</text:span> : </text:p>
      <text:p text:style-name="Preformatted_20_Text">root@debian11:/tmp# vi sales.awk<text:line-break/>root@debian11:/tmp# cat sales.awk<text:line-break/># BEGIN<text:line-break/>BEGIN {<text:line-break/><text:s text:c="4"/>FS="§"<text:line-break/>}<text:line-break/># TABLE<text:line-break/>$1 !~ /^#/ &amp;&amp; $1 !~ /^$/ {<text:line-break/><text:s text:c="8"/>sales[$1]+=$2<text:line-break/>}<text:line-break/># END<text:line-break/>END {<text:line-break/><text:s text:c="8"/>for (pc in sales)<text:line-break/><text:s text:c="8"/>printf("PC Type :<text:s text:c="2"/>%s \t Sales (06+13+83) : %10d\n",pc,sales[pc]);<text:line-break/>}</text:p>
      <text:p text:style-name="Text_20_body">Ce script comporte 13 lignes et a pour but de calculer le nombre total de PC vendus dans les trois départements cités dans le fichier <text:span text:style-name="Strong_20_Emphasis">sales.txt</text:span> :</text:p>
      <text:p text:style-name="Preformatted_20_Text"><text:s text:c="5"/>1<text:tab/># BEGIN<text:line-break/><text:s text:c="5"/>2<text:tab/>BEGIN {<text:line-break/><text:s text:c="5"/>3<text:tab/><text:tab/>FS="§"<text:line-break/><text:s text:c="5"/>4<text:tab/>}<text:line-break/><text:s text:c="5"/>5<text:tab/># TABLE<text:line-break/><text:s text:c="5"/>6<text:tab/>$1 !~ /^#/ &amp;&amp; $1 !~ /^$/ {<text:line-break/><text:s text:c="5"/>7<text:tab/><text:tab/>sales[$1]+=$2<text:line-break/><text:s text:c="5"/>8<text:tab/>}<text:line-break/><text:s text:c="5"/>9<text:tab/># END<text:line-break/><text:s text:c="4"/>10<text:tab/>END {<text:line-break/><text:s text:c="4"/>11<text:tab/><text:tab/>for (pc in sales)<text:line-break/><text:s text:c="4"/>12<text:tab/><text:tab/>printf("PC Type :<text:s text:c="2"/>%s \t Sales (06+13+83) : %10d\n",pc,sales[pc]);<text:line-break/><text:s text:c="4"/>13<text:tab/>}</text:p>
      <text:p text:style-name="Text_20_body">Dans ce script vous noterez :</text:p>
      <text:list text:style-name="List_20_1" text:continue-numbering="false">
        <text:list-item>
          <text:p text:style-name="List_20_1_Content_First"> La ligne <text:span text:style-name="Strong_20_Emphasis">3</text:span>,</text:p>
          <text:list text:style-name="List_20_1">
            <text:list-item>
              <text:p text:style-name="List_20_1_Content"> Cette ligne se trouve dans la section <text:span text:style-name="Strong_20_Emphasis">BEGIN</text:span>. Elle spécifie le séparateur de champs.</text:p>
            </text:list-item>
          </text:list>
        </text:list-item>
        <text:list-item>
          <text:p text:style-name="List_20_1_Content"> La ligne <text:span text:style-name="Strong_20_Emphasis">6</text:span>,</text:p>
          <text:list text:style-name="List_20_1">
            <text:list-item>
              <text:p text:style-name="List_20_1_Content"> Cette ligne évite le traitement de toute ligne commençant par le caractère <text:span text:style-name="Strong_20_Emphasis">#</text:span> ainsi que toute ligne vide.</text:p>
            </text:list-item>
          </text:list>
        </text:list-item>
        <text:list-item>
          <text:p text:style-name="List_20_1_Content"> La ligne <text:span text:style-name="Strong_20_Emphasis">7</text:span>,</text:p>
          <text:list text:style-name="List_20_1">
            <text:list-item>
              <text:p text:style-name="List_20_1_Content"> Ce tableau a pour clef la valeur de <text:span text:style-name="Strong_20_Emphasis">$1</text:span>, c'est-à-dire, les noms des différents types de PC. Le valeurs du tableau sont le nombre de PC vendus, ici représenté par <text:span text:style-name="Strong_20_Emphasis">$2</text:span>. Les caractères <text:span text:style-name="Strong_20_Emphasis">+=</text:span> indique qu'à chaque traitement de ligne, le nombre de PC vendus sur la ligne doit être rajouté à la valeur déjà présente dans le tableau.</text:p>
            </text:list-item>
          </text:list>
        </text:list-item>
        <text:list-item>
          <text:p text:style-name="List_20_1_Content"> La ligne <text:span text:style-name="Strong_20_Emphasis">11</text:span>,</text:p>
          <text:list text:style-name="List_20_1">
            <text:list-item>
              <text:p text:style-name="List_20_1_Content"> Cette ligne démarre une boucle <text:span text:style-name="Strong_20_Emphasis">for</text:span>.7</text:p>
            </text:list-item>
          </text:list>
        </text:list-item>
        <text:list-item>
          <text:p text:style-name="List_20_1_Content"> La ligne <text:span text:style-name="Strong_20_Emphasis">12</text:span>,</text:p>
          <text:list text:style-name="List_20_1">
            <text:list-item>
              <text:p text:style-name="List_20_1_Content_Last"> Cette ligne utilise <text:span text:style-name="Strong_20_Emphasis">printf</text:span> afin d'imprimer à l'écran les valeurs calculées et stockées dans le tableau.</text:p>
            </text:list-item>
          </text:list>
        </text:list-item>
      </text:list>
      <text:p text:style-name="Text_20_body">Appliquez maintenant votre script awk au fichier <text:span text:style-name="Strong_20_Emphasis">sales.txt</text:span> :</text:p>
      <text:p text:style-name="Preformatted_20_Text">root@debian11:/tmp# awk -f /tmp/sales.awk /tmp/sales.txt<text:line-break/>PC Type :<text:s text:c="2"/>Servers<text:s text:c="7"/>Sales (06+13+83) :<text:s text:c="9"/>41<text:line-break/>PC Type :<text:s text:c="2"/>Portables<text:s text:c="5"/>Sales (06+13+83) :<text:s text:c="8"/>175<text:line-break/>PC Type :<text:s text:c="2"/>Desktops<text:s text:c="6"/>Sales (06+13+83) :<text:s text:c="8"/>329<text:line-break/>PC Type :<text:s text:c="2"/>Ipads<text:s text:c="9"/>Sales (06+13+83) :<text:s text:c="9"/>76</text:p>
      <text:h text:style-name="Heading_20_3" text:outline-level="3"><text:bookmark-start text:name="__RefHeading___lab_7_-autres_commandes_utiles_71"/><text:bookmark-start text:name="lab_7_-autres_commandes_utiles"/>LAB #7 -Autres Commandes Utiles<text:bookmark-end text:name="__RefHeading___lab_7_-autres_commandes_utiles_71"/><text:bookmark-end text:name="lab_7_-autres_commandes_utiles"/></text:h>
      <text:h text:style-name="Heading_20_4" text:outline-level="4"><text:bookmark-start text:name="__RefHeading___la_commande_expand_72"/><text:bookmark-start text:name="la_commande_expand"/>7.1 - La Commande expand<text:bookmark-end text:name="__RefHeading___la_commande_expand_72"/><text:bookmark-end text:name="la_commande_expand"/></text:h>
      <text:p text:style-name="Text_20_body">La commande <text:span text:style-name="Strong_20_Emphasis">expand</text:span> convertit des tabulations dans un fichier en espaces et envoie le résultat à la sortie standard. Sans fichier en argument ou avec le caractère <text:span text:style-name="Strong_20_Emphasis">-</text:span>, la commande prend son entrée de l'entrée standard.</text:p>
      <text:p text:style-name="Text_20_body">Créez le fichier <text:span text:style-name="Strong_20_Emphasis">expand</text:span> :</text:p>
      <text:p text:style-name="Preformatted_20_Text">root@debian11:/tmp# vi expand<text:line-break/>root@debian11:/tmp# cat expand<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p>
      <text:p text:style-name="Text_20_body">&gt;</text:p>
      <text:p text:style-name="Text_20_body">Utilisez les option <text:span text:style-name="Strong_20_Emphasis">-vet</text:span> de la commande cat pour visualiser les caractères invisibles :</text:p>
      <text:p text:style-name="Preformatted_20_Text">root@debian11:/tmp# cat -vet expand<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draw:frame draw:style-name="PluginODTAutoStyle_Frame_265_text_frame" draw:name="Frame67" text:anchor-type="paragraph" svg:width="289.134pt" draw:z-index="0" svg:min-height="1cm"><draw:text-box><table:table table:style-name="Table"><table:table-column table:style-name="odt_auto_style_table_column_78_1"/><table:table-row><table:table-cell office:value-type="string" table:style-name="tablecell"><text:p text:style-name="tablealignleft"><text:span text:style-name="Strong_20_Emphasis">Important</text:span> : Comme vous pouvez constater, les tabulations sont représentées par ^I et les fins de lignes par $. </text:p></table:table-cell></table:table-row></table:table></draw:text-box></draw:frame></text:p>
      <text:p text:style-name="Text_20_body">Utilisez maintenant la commande <text:span text:style-name="Strong_20_Emphasis">expand</text:span> pour convertir les tabulations en espaces en envoyant le résultat dans le fichier <text:span text:style-name="Strong_20_Emphasis">expand1</text:span> :</text:p>
      <text:p text:style-name="Preformatted_20_Text">root@debian11:/tmp# expand expand &gt; expand1</text:p>
      <text:p text:style-name="Text_20_body">Visualisez le fichier avec la commande cat et les options <text:span text:style-name="Strong_20_Emphasis">-vet</text:span> :</text:p>
      <text:p text:style-name="Preformatted_20_Text">root@debian11:/tmp#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p>
      <text:p text:style-name="Text_20_body"><draw:frame draw:style-name="PluginODTAutoStyle_Frame_269_text_frame" draw:name="Frame68" text:anchor-type="paragraph" svg:width="289.134pt" draw:z-index="0" svg:min-height="1cm"><draw:text-box><table:table table:style-name="Table"><table:table-column table:style-name="odt_auto_style_table_column_79_1"/><table:table-row><table:table-cell office:value-type="string" table:style-name="tablecell"><text:p text:style-name="tablealignleft"><text:span text:style-name="Strong_20_Emphasis">Important</text:span> : Comme vous pouvez constater, les tabulations ont été converties en espaces. </text:p></table:table-cell></table:table-row></table:table></draw:text-box></draw:frame></text:p>
      <text:h text:style-name="Heading_20_5" text:outline-level="5"><text:bookmark-start text:name="__RefHeading___options_de_la_commande_73"/><text:bookmark-start text:name="options_de_la_commande1"/>Options de la commande<text:bookmark-end text:name="__RefHeading___options_de_la_commande_73"/><text:bookmark-end text:name="options_de_la_commande1"/></text:h>
      <text:p text:style-name="Text_20_body"><draw:frame draw:style-name="PluginODTAutoStyle_Frame_273_text_frame" draw:name="Frame69" text:anchor-type="paragraph" svg:width="289.134pt" draw:z-index="0" svg:min-height="1cm"><draw:text-box><table:table table:style-name="Table"><table:table-column table:style-name="odt_auto_style_table_column_80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expand</text:span> pour visualiser les options de la commande.</text:p></table:table-cell></table:table-row></table:table></draw:text-box></draw:frame></text:p>
      <text:h text:style-name="Heading_20_4" text:outline-level="4"><text:bookmark-start text:name="__RefHeading___la_commande_unexpand_74"/><text:bookmark-start text:name="la_commande_unexpand"/>7.2 - La Commande unexpand<text:bookmark-end text:name="__RefHeading___la_commande_unexpand_74"/><text:bookmark-end text:name="la_commande_unexpand"/></text:h>
      <text:p text:style-name="Text_20_body">La commande <text:span text:style-name="Strong_20_Emphasis">unexpand</text:span> convertit des espaces dans un fichier en tabulations et envoie le résultat à la sortie standard. Sans fichier en argument ou avec le caractère <text:span text:style-name="Strong_20_Emphasis">-</text:span>, la commande prend son entrée de l'entrée standard.</text:p>
      <text:p text:style-name="Text_20_body">Utilisez la commande <text:span text:style-name="Strong_20_Emphasis">unexpand</text:span> sur le fichier <text:span text:style-name="Strong_20_Emphasis">expand1</text:span> et envoyez le résultat dans le fichier <text:span text:style-name="Strong_20_Emphasis">expand2</text:span> :</text:p>
      <text:p text:style-name="Preformatted_20_Text">root@debian11:/tmp#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text:line-break/>root@debian11:/tmp# unexpand -a expand1 &gt; expand2<text:line-break/><text:line-break/>root@debian11:/tmp# cat -vet expand2<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draw:frame draw:style-name="PluginODTAutoStyle_Frame_277_text_frame" draw:name="Frame70" text:anchor-type="paragraph" svg:width="289.134pt" draw:z-index="0" svg:min-height="1cm"><draw:text-box><table:table table:style-name="Table"><table:table-column table:style-name="odt_auto_style_table_column_81_1"/><table:table-row><table:table-cell office:value-type="string" table:style-name="tablecell"><text:p text:style-name="tablealignleft"><text:span text:style-name="Strong_20_Emphasis">Important</text:span> : Notez que les espaces ont été remplacés par des tabulations. </text:p></table:table-cell></table:table-row></table:table></draw:text-box></draw:frame></text:p>
      <text:p text:style-name="Text_20_body"><draw:frame draw:style-name="PluginODTAutoStyle_Frame_281_text_frame" draw:name="Frame71" text:anchor-type="paragraph" svg:width="289.134pt" draw:z-index="0" svg:min-height="1cm"><draw:text-box><table:table table:style-name="Table"><table:table-column table:style-name="odt_auto_style_table_column_8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unexpand</text:span> pour visualiser les options de la commande.</text:p></table:table-cell></table:table-row></table:table></draw:text-box></draw:frame></text:p>
      <text:h text:style-name="Heading_20_4" text:outline-level="4"><text:bookmark-start text:name="__RefHeading___la_commande_cut_75"/><text:bookmark-start text:name="la_commande_cut"/>7.3 - La Commande cut<text:bookmark-end text:name="__RefHeading___la_commande_cut_75"/><text:bookmark-end text:name="la_commande_cut"/></text:h>
      <text:p text:style-name="Text_20_body">Chaque ligne est divisée en colonnes. Dans une ligne le premier caractère est dans la colonne numéro <text:span text:style-name="Strong_20_Emphasis">un</text:span>, le deuxième dans la colonne deux et ainsi de suite. Dans une ligne il peut y avoir des champs séparés par des tabulations.</text:p>
      <text:p text:style-name="Text_20_body">La commande <text:span text:style-name="Strong_20_Emphasis">cut</text:span> permet de sélectionner des colonnes et des champs dans un fichier. La commande permet aussi d'utiliser une critère de séparation de champs autre que la tabulation en spécifiant cette critère en utilisant l'option <text:span text:style-name="Strong_20_Emphasis">-d</text:span>.</text:p>
      <text:p text:style-name="Text_20_body">Par exemple, pour sélectionner les 7 premières colonnes du fichier <text:span text:style-name="Strong_20_Emphasis">/etc/passwd</text:span> la commande est :</text:p>
      <text:p text:style-name="Preformatted_20_Text">oot@debian11:/tmp# cut -c1-7 /etc/passwd<text:line-break/>root:x:<text:line-break/>daemon:<text:line-break/>bin:x:2<text:line-break/>sys:x:3<text:line-break/>sync:x:<text:line-break/>games:x<text:line-break/>man:x:6<text:line-break/>lp:x:7:<text:line-break/>mail:x:<text:line-break/>news:x:<text:line-break/>uucp:x:<text:line-break/>proxy:x<text:line-break/>www-dat<text:line-break/>backup:<text:line-break/>list:x:<text:line-break/>irc:x:3<text:line-break/>gnats:x<text:line-break/>nobody:<text:line-break/>_apt:x:<text:line-break/>systemd<text:line-break/>systemd<text:line-break/>message<text:line-break/>systemd<text:line-break/>usbmux:<text:line-break/>rtkit:x<text:line-break/>dnsmasq<text:line-break/>avahi:x<text:line-break/>speech-<text:line-break/>pulse:x<text:line-break/>saned:x<text:line-break/>colord:<text:line-break/>lightdm<text:line-break/>trainee<text:line-break/>systemd<text:line-break/>sshd:x:</text:p>
      <text:p text:style-name="Text_20_body">Pour sélectionner les colonnes 1 à 5, les colonnes 10 à 15 et les colonnes 30 et après, il convient d’utiliser la commande suivante :</text:p>
      <text:p text:style-name="Preformatted_20_Text">root@debian11:/tmp# cut -c1-5,10-15,30- /etc/passwd<text:line-break/>root:0:rootsh<text:line-break/>daemo1:1:da:/usr/sbin/nologin<text:line-break/>bin:x:bin:/nologin<text:line-break/>sys:x:sys:/nologin<text:line-break/>sync:65534:/sync<text:line-break/>games:60:ga:/usr/sbin/nologin<text:line-break/>man:x2:man::/usr/sbin/nologin<text:line-break/>lp:x:lp:/vasr/sbin/nologin<text:line-break/>mail:8:mailr/sbin/nologin<text:line-break/>news:9:newsws:/usr/sbin/nologin<text:line-break/>uucp::10:uuuucp:/usr/sbin/nologin<text:line-break/>proxy3:13:p/sbin/nologin<text:line-break/>www-dx:33:3r/www:/usr/sbin/nologin<text:line-break/>backu34:34:ckups:/usr/sbin/nologin<text:line-break/>list::38:Maager:/var/list:/usr/sbin/nologin<text:line-break/>irc:x39:ircsr/sbin/nologin<text:line-break/>gnats1:41:Gting System (admin):/var/lib/gnats:/usr/sbin/nologin<text:line-break/>nobod65534:nonexistent:/usr/sbin/nologin<text:line-break/>_apt:0:6553t:/usr/sbin/nologin<text:line-break/>systeetworktemd Network Management,,,:/run/systemd:/usr/sbin/nologin<text:line-break/>systeesolvetemd Resolver,,,:/run/systemd:/usr/sbin/nologin<text:line-break/>messas:x:10stent:/usr/sbin/nologin<text:line-break/>systeimesynstemd Time Synchronization,,,:/run/systemd:/usr/sbin/nologin<text:line-break/>usbmu105:46,,,:/var/lib/usbmux:/usr/sbin/nologin<text:line-break/>rtkit06:113,:/proc:/usr/sbin/nologin<text:line-break/>dnsma:107:6,:/var/lib/misc:/usr/sbin/nologin<text:line-break/>avahi08:114emon,,,:/run/avahi-daemon:/usr/sbin/nologin<text:line-break/>speecspatcheech Dispatcher,,,:/run/speech-dispatcher:/bin/false<text:line-break/>pulse10:116emon,,,:/run/pulse:/usr/sbin/nologin<text:line-break/>saned11:119ed:/usr/sbin/nologin<text:line-break/>color112:12r management daemon,,,:/var/lib/colord:/usr/sbin/nologin<text:line-break/>light:113:1ay Manager:/var/lib/lightdm:/bin/false<text:line-break/>train:1000:,:/home/trainee:/bin/bash<text:line-break/>systeoredumstemd Core Dumper:/:/usr/sbin/nologin<text:line-break/>sshd:4:6553usr/sbin/nologin</text:p>
      <text:p text:style-name="Text_20_body">Pour sélectionner les champs 2, 4 et 6 du fichier, il convient d'utiliser la commande suivante :</text:p>
      <text:p text:style-name="Preformatted_20_Text">root@debian11:/tmp# cut -d: -f2,4,6 /etc/passwd<text:line-break/>x:0:/root<text:line-break/>x:1:/usr/sbin<text:line-break/>x:2:/bin<text:line-break/>x:3:/dev<text:line-break/>x:65534:/bin<text:line-break/>x:60:/usr/games<text:line-break/>x:12:/var/cache/man<text:line-break/>x:7:/var/spool/lpd<text:line-break/>x:8:/var/mail<text:line-break/>x:9:/var/spool/news<text:line-break/>x:10:/var/spool/uucp<text:line-break/>x:13:/bin<text:line-break/>x:33:/var/www<text:line-break/>x:34:/var/backups<text:line-break/>x:38:/var/list<text:line-break/>x:39:/run/ircd<text:line-break/>x:41:/var/lib/gnats<text:line-break/>x:65534:/nonexistent<text:line-break/>x:65534:/nonexistent<text:line-break/>x:102:/run/systemd<text:line-break/>x:103:/run/systemd<text:line-break/>x:109:/nonexistent<text:line-break/>x:110:/run/systemd<text:line-break/>x:46:/var/lib/usbmux<text:line-break/>x:113:/proc<text:line-break/>x:65534:/var/lib/misc<text:line-break/>x:114:/run/avahi-daemon<text:line-break/>x:29:/run/speech-dispatcher<text:line-break/>x:116:/run/pulse<text:line-break/>x:119:/var/lib/saned<text:line-break/>x:120:/var/lib/colord<text:line-break/>x:121:/var/lib/lightdm<text:line-break/>x:1000:/home/trainee<text:line-break/>x:999:/<text:line-break/>x:65534:/run/sshd</text:p>
      <text:p text:style-name="Text_20_body"><draw:frame draw:style-name="PluginODTAutoStyle_Frame_285_text_frame" draw:name="Frame72" text:anchor-type="paragraph" svg:width="289.134pt" draw:z-index="0" svg:min-height="1cm"><draw:text-box><table:table table:style-name="Table"><table:table-column table:style-name="odt_auto_style_table_column_8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ut</text:span> pour visualiser les options de la commande.</text:p></table:table-cell></table:table-row></table:table></draw:text-box></draw:frame></text:p>
      <text:h text:style-name="Heading_20_4" text:outline-level="4"><text:bookmark-start text:name="__RefHeading___la_commande_uniq_76"/><text:bookmark-start text:name="la_commande_uniq"/>7.4 - La Commande uniq<text:bookmark-end text:name="__RefHeading___la_commande_uniq_76"/><text:bookmark-end text:name="la_commande_uniq"/></text:h>
      <text:p text:style-name="Text_20_body">La commande suivante permet d'extraire du fichier /etc/passwd les GID utilisés en tant que groupes principaux des utilisateurs :</text:p>
      <text:p text:style-name="Preformatted_20_Text">root@debian11:/tmp# cut -d: -f4 /etc/passwd | sort -n | uniq<text:line-break/>0<text:line-break/>1<text:line-break/>2<text:line-break/>3<text:line-break/>7<text:line-break/>8<text:line-break/>9<text:line-break/>10<text:line-break/>12<text:line-break/>13<text:line-break/>29<text:line-break/>33<text:line-break/>34<text:line-break/>38<text:line-break/>39<text:line-break/>41<text:line-break/>46<text:line-break/>60<text:line-break/>102<text:line-break/>103<text:line-break/>109<text:line-break/>110<text:line-break/>113<text:line-break/>114<text:line-break/>116<text:line-break/>119<text:line-break/>120<text:line-break/>121<text:line-break/>999<text:line-break/>1000<text:line-break/>65534</text:p>
      <text:p text:style-name="Text_20_body"><draw:frame draw:style-name="PluginODTAutoStyle_Frame_289_text_frame" draw:name="Frame73" text:anchor-type="paragraph" svg:width="289.134pt" draw:z-index="0" svg:min-height="1cm"><draw:text-box><table:table table:style-name="Table"><table:table-column table:style-name="odt_auto_style_table_column_84_1"/><table:table-row><table:table-cell office:value-type="string" table:style-name="tablecell"><text:p text:style-name="tablealignleft"><text:span text:style-name="Strong_20_Emphasis">Important</text:span> : Notez l'utilisation de la commande uniq qui permet de supprimer les doublons dans la sortie triée. </text:p></table:table-cell></table:table-row></table:table></draw:text-box></draw:frame></text:p>
      <text:p text:style-name="Text_20_body"><draw:frame draw:style-name="PluginODTAutoStyle_Frame_293_text_frame" draw:name="Frame74" text:anchor-type="paragraph" svg:width="289.134pt" draw:z-index="0" svg:min-height="1cm"><draw:text-box><table:table table:style-name="Table"><table:table-column table:style-name="odt_auto_style_table_column_8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uniq</text:span> pour visualiser les options de la commande.</text:p></table:table-cell></table:table-row></table:table></draw:text-box></draw:frame></text:p>
      <text:h text:style-name="Heading_20_4" text:outline-level="4"><text:bookmark-start text:name="__RefHeading___la_commande_tr_77"/><text:bookmark-start text:name="la_commande_tr"/>7.5 - La Commande tr<text:bookmark-end text:name="__RefHeading___la_commande_tr_77"/><text:bookmark-end text:name="la_commande_tr"/></text:h>
      <text:p text:style-name="Text_20_body">La commande <text:span text:style-name="Strong_20_Emphasis">tr</text:span> permet de substituer des caractères pour d'autres. Cette commande n'accepte que des données en provenance de son entrée standard et non en provenance d'un fichier.</text:p>
      <text:p text:style-name="Preformatted_20_Text">root@debian11:/tmp# cat /etc/passwd | tr "[a-z]" "[A-Z]"<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RUN/IRCD:/USR/SBIN/NOLOGIN<text:line-break/>GNATS:X:41:41:GNATS BUG-REPORTING SYSTEM (ADMIN):/VAR/LIB/GNATS:/USR/SBIN/NOLOGIN<text:line-break/>NOBODY:X:65534:65534:NOBODY:/NONEXISTENT:/USR/SBIN/NOLOGIN<text:line-break/>_APT:X:100:65534::/NONEXISTENT:/USR/SBIN/NOLOGIN<text:line-break/>SYSTEMD-NETWORK:X:101:102:SYSTEMD NETWORK MANAGEMENT,,,:/RUN/SYSTEMD:/USR/SBIN/NOLOGIN<text:line-break/>SYSTEMD-RESOLVE:X:102:103:SYSTEMD RESOLVER,,,:/RUN/SYSTEMD:/USR/SBIN/NOLOGIN<text:line-break/>MESSAGEBUS:X:103:109::/NONEXISTENT:/USR/SBIN/NOLOGIN<text:line-break/>SYSTEMD-TIMESYNC:X:104:110:SYSTEMD TIME SYNCHRONIZATION,,,:/RUN/SYSTEMD:/USR/SBIN/NOLOGIN<text:line-break/>USBMUX:X:105:46:USBMUX DAEMON,,,:/VAR/LIB/USBMUX:/USR/SBIN/NOLOGIN<text:line-break/>RTKIT:X:106:113:REALTIMEKIT,,,:/PROC:/USR/SBIN/NOLOGIN<text:line-break/>DNSMASQ:X:107:65534:DNSMASQ,,,:/VAR/LIB/MISC:/USR/SBIN/NOLOGIN<text:line-break/>AVAHI:X:108:114:AVAHI MDNS DAEMON,,,:/RUN/AVAHI-DAEMON:/USR/SBIN/NOLOGIN<text:line-break/>SPEECH-DISPATCHER:X:109:29:SPEECH DISPATCHER,,,:/RUN/SPEECH-DISPATCHER:/BIN/FALSE<text:line-break/>PULSE:X:110:116:PULSEAUDIO DAEMON,,,:/RUN/PULSE:/USR/SBIN/NOLOGIN<text:line-break/>SANED:X:111:119::/VAR/LIB/SANED:/USR/SBIN/NOLOGIN<text:line-break/>COLORD:X:112:120:COLORD COLOUR MANAGEMENT DAEMON,,,:/VAR/LIB/COLORD:/USR/SBIN/NOLOGIN<text:line-break/>LIGHTDM:X:113:121:LIGHT DISPLAY MANAGER:/VAR/LIB/LIGHTDM:/BIN/FALSE<text:line-break/>TRAINEE:X:1000:1000:TRAINEE,,,:/HOME/TRAINEE:/BIN/BASH<text:line-break/>SYSTEMD-COREDUMP:X:999:999:SYSTEMD CORE DUMPER:/:/USR/SBIN/NOLOGIN<text:line-break/>SSHD:X:114:65534::/RUN/SSHD:/USR/SBIN/NOLOGIN</text:p>
      <text:p text:style-name="Text_20_body"><draw:frame draw:style-name="PluginODTAutoStyle_Frame_297_text_frame" draw:name="Frame75" text:anchor-type="paragraph" svg:width="289.134pt" draw:z-index="0" svg:min-height="1cm"><draw:text-box><table:table table:style-name="Table"><table:table-column table:style-name="odt_auto_style_table_column_8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tr</text:span> pour visualiser les options de la commande.</text:p></table:table-cell></table:table-row></table:table></draw:text-box></draw:frame></text:p>
      <text:h text:style-name="Heading_20_4" text:outline-level="4"><text:bookmark-start text:name="__RefHeading___la_commande_paste_78"/><text:bookmark-start text:name="la_commande_paste"/>7.6 - La Commande paste<text:bookmark-end text:name="__RefHeading___la_commande_paste_78"/><text:bookmark-end text:name="la_commande_paste"/></text:h>
      <text:p text:style-name="Text_20_body">La commande <text:span text:style-name="Strong_20_Emphasis">paste</text:span> concatène les lignes de n fichiers. Par exemple :</text:p>
      <text:p text:style-name="Preformatted_20_Text">root@debian11:/tmp# paste -d: /etc/passwd /etc/shadow<text:line-break/>root:x:0:0:root:/root:/bin/bash:root:$y$j9T$3oULwcP4KCW0crXb9zLB90$Tqr6eSITrKaEnKecir1vRGXpa1OdRRi3/Q.gLwLPph/:19107:0:99999:7:::<text:line-break/>daemon:x:1:1:daemon:/usr/sbin:/usr/sbin/nologin:daemon:*:19107:0:99999:7:::<text:line-break/>bin:x:2:2:bin:/bin:/usr/sbin/nologin:bin:*:19107:0:99999:7:::<text:line-break/>sys:x:3:3:sys:/dev:/usr/sbin/nologin:sys:*:19107:0:99999:7:::<text:line-break/>sync:x:4:65534:sync:/bin:/bin/sync:sync:*:19107:0:99999:7:::<text:line-break/>games:x:5:60:games:/usr/games:/usr/sbin/nologin:games:*:19107:0:99999:7:::<text:line-break/>man:x:6:12:man:/var/cache/man:/usr/sbin/nologin:man:*:19107:0:99999:7:::<text:line-break/>lp:x:7:7:lp:/var/spool/lpd:/usr/sbin/nologin:lp:*:19107:0:99999:7:::<text:line-break/>mail:x:8:8:mail:/var/mail:/usr/sbin/nologin:mail:*:19107:0:99999:7:::<text:line-break/>news:x:9:9:news:/var/spool/news:/usr/sbin/nologin:news:*:19107:0:99999:7:::<text:line-break/>uucp:x:10:10:uucp:/var/spool/uucp:/usr/sbin/nologin:uucp:*:19107:0:99999:7:::<text:line-break/>proxy:x:13:13:proxy:/bin:/usr/sbin/nologin:proxy:*:19107:0:99999:7:::<text:line-break/>www-data:x:33:33:www-data:/var/www:/usr/sbin/nologin:www-data:*:19107:0:99999:7:::<text:line-break/>backup:x:34:34:backup:/var/backups:/usr/sbin/nologin:backup:*:19107:0:99999:7:::<text:line-break/>list:x:38:38:Mailing List Manager:/var/list:/usr/sbin/nologin:list:*:19107:0:99999:7:::<text:line-break/>irc:x:39:39:ircd:/run/ircd:/usr/sbin/nologin:irc:*:19107:0:99999:7:::<text:line-break/>gnats:x:41:41:Gnats Bug-Reporting System (admin):/var/lib/gnats:/usr/sbin/nologin:gnats:*:19107:0:99999:7:::<text:line-break/>nobody:x:65534:65534:nobody:/nonexistent:/usr/sbin/nologin:nobody:*:19107:0:99999:7:::<text:line-break/>_apt:x:100:65534::/nonexistent:/usr/sbin/nologin:_apt:*:19107:0:99999:7:::<text:line-break/>systemd-network:x:101:102:systemd Network Management,,,:/run/systemd:/usr/sbin/nologin:systemd-network:*:19107:0:99999:7:::<text:line-break/>systemd-resolve:x:102:103:systemd Resolver,,,:/run/systemd:/usr/sbin/nologin:systemd-resolve:*:19107:0:99999:7:::<text:line-break/>messagebus:x:103:109::/nonexistent:/usr/sbin/nologin:messagebus:*:19107:0:99999:7:::<text:line-break/>systemd-timesync:x:104:110:systemd Time Synchronization,,,:/run/systemd:/usr/sbin/nologin:systemd-timesync:*:19107:0:99999:7:::<text:line-break/>usbmux:x:105:46:usbmux daemon,,,:/var/lib/usbmux:/usr/sbin/nologin:usbmux:*:19107:0:99999:7:::<text:line-break/>rtkit:x:106:113:RealtimeKit,,,:/proc:/usr/sbin/nologin:rtkit:*:19107:0:99999:7:::<text:line-break/>dnsmasq:x:107:65534:dnsmasq,,,:/var/lib/misc:/usr/sbin/nologin:dnsmasq:*:19107:0:99999:7:::<text:line-break/>avahi:x:108:114:Avahi mDNS daemon,,,:/run/avahi-daemon:/usr/sbin/nologin:avahi:*:19107:0:99999:7:::<text:line-break/>speech-dispatcher:x:109:29:Speech Dispatcher,,,:/run/speech-dispatcher:/bin/false:speech-dispatcher:!:19107:0:99999:7:::<text:line-break/>pulse:x:110:116:PulseAudio daemon,,,:/run/pulse:/usr/sbin/nologin:pulse:*:19107:0:99999:7:::<text:line-break/>saned:x:111:119::/var/lib/saned:/usr/sbin/nologin:saned:*:19107:0:99999:7:::<text:line-break/>colord:x:112:120:colord colour management daemon,,,:/var/lib/colord:/usr/sbin/nologin:colord:*:19107:0:99999:7:::<text:line-break/>lightdm:x:113:121:Light Display Manager:/var/lib/lightdm:/bin/false:lightdm:*:19107:0:99999:7:::<text:line-break/>trainee:x:1000:1000:trainee,,,:/home/trainee:/bin/bash:trainee:$y$j9T$iKJ5MC8LmULY.yq58DCjw1$WsIdItQEonaSeCFZil61bk4YPxSp1.5aFg0uDhwIbZC:19107:0:99999:7:::<text:line-break/>systemd-coredump:x:999:999:systemd Core Dumper:/:/usr/sbin/nologin:systemd-coredump:!*:19107::::::<text:line-break/>sshd:x:114:65534::/run/sshd:/usr/sbin/nologin:sshd:*:19107:0:99999:7:::</text:p>
      <text:p text:style-name="Text_20_body"><draw:frame draw:style-name="PluginODTAutoStyle_Frame_301_text_frame" draw:name="Frame76" text:anchor-type="paragraph" svg:width="289.134pt" draw:z-index="0" svg:min-height="1cm"><draw:text-box><table:table table:style-name="Table"><table:table-column table:style-name="odt_auto_style_table_column_8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paste</text:span> pour visualiser les options de la commande.</text:p></table:table-cell></table:table-row></table:table></draw:text-box></draw:frame></text:p>
      <text:h text:style-name="Heading_20_4" text:outline-level="4"><text:bookmark-start text:name="__RefHeading___la_commande_split_79"/><text:bookmark-start text:name="la_commande_split"/>7.7 - La Commande split<text:bookmark-end text:name="__RefHeading___la_commande_split_79"/><text:bookmark-end text:name="la_commande_split"/></text:h>
      <text:p text:style-name="Text_20_body">La commande <text:span text:style-name="Strong_20_Emphasis">split</text:span> est utilisée pour découper de grands fichiers en petit morceaux d'une taille fixe ou d'un nombre de lignes fixe.</text:p>
      <text:p text:style-name="Text_20_body">Créez d'abord un fichier d'une taille de 250Mo :</text:p>
      <text:p text:style-name="Preformatted_20_Text">oot@debian11:/tmp# dd if=/dev/zero of=/file bs=1024k count=250<text:line-break/>250+0 records in<text:line-break/>250+0 records out<text:line-break/>262144000 bytes (262 MB, 250 MiB) copied, 0.23014 s, 1.1 GB/s</text:p>
      <text:p text:style-name="Text_20_body">Utilisez maintenant la commande <text:span text:style-name="Strong_20_Emphasis">split</text:span> pour diviser ce fichier en morceaux de 50 Mo :</text:p>
      <text:p text:style-name="Preformatted_20_Text">root@debian11:/tmp# split -b 50m /file filepart<text:line-break/>root@debian11:/tmp# ls -l | grep filepart<text:line-break/>-rw-r--r-- 1 root<text:s text:c="4"/>root<text:s text:c="4"/>52428800 Jun<text:s text:c="2"/>2 14:41 filepartaa<text:line-break/>-rw-r--r-- 1 root<text:s text:c="4"/>root<text:s text:c="4"/>52428800 Jun<text:s text:c="2"/>2 14:41 filepartab<text:line-break/>-rw-r--r-- 1 root<text:s text:c="4"/>root<text:s text:c="4"/>52428800 Jun<text:s text:c="2"/>2 14:41 filepartac<text:line-break/>-rw-r--r-- 1 root<text:s text:c="4"/>root<text:s text:c="4"/>52428800 Jun<text:s text:c="2"/>2 14:41 filepartad<text:line-break/>-rw-r--r-- 1 root<text:s text:c="4"/>root<text:s text:c="4"/>52428800 Jun<text:s text:c="2"/>2 14:41 filepartae</text:p>
      <text:p text:style-name="Text_20_body"><draw:frame draw:style-name="PluginODTAutoStyle_Frame_305_text_frame" draw:name="Frame77" text:anchor-type="paragraph" svg:width="289.134pt" draw:z-index="0" svg:min-height="1cm"><draw:text-box><table:table table:style-name="Table"><table:table-column table:style-name="odt_auto_style_table_column_88_1"/><table:table-row><table:table-cell office:value-type="string" table:style-name="tablecell"><text:p text:style-name="tablealignleft"><text:span text:style-name="Strong_20_Emphasis">Important</text:span> : Notez que cinq morceaux ont été créés dans le répertoire courant. Si aucune taille n'est spécifiée, split devise le fichier en morceaux de 1 000 lignes par défaut. </text:p></table:table-cell></table:table-row></table:table></draw:text-box></draw:frame></text:p>
      <text:p text:style-name="Text_20_body">Reconstruisez simplement le fichier avec la commande cat :</text:p>
      <text:p text:style-name="Preformatted_20_Text">root@debian11:/tmp# cat fileparta* &gt; newfile<text:line-break/>root@debian11:/tmp# ls -l | grep newf<text:line-break/>-rw-r--r-- 1 root<text:s text:c="4"/>root<text:s text:c="4"/>262144000 Jun<text:s text:c="2"/>2 14:42 newfile<text:line-break/>root@debian11:/tmp# ls -l / | grep file<text:line-break/>-rw-r--r--<text:s text:c="3"/>1 root root 262144000 Jun<text:s text:c="2"/>2 14:41 file</text:p>
      <text:p text:style-name="Text_20_body"><draw:frame draw:style-name="PluginODTAutoStyle_Frame_309_text_frame" draw:name="Frame78" text:anchor-type="paragraph" svg:width="289.134pt" draw:z-index="0" svg:min-height="1cm"><draw:text-box><table:table table:style-name="Table"><table:table-column table:style-name="odt_auto_style_table_column_89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plit</text:span> pour visualiser les options de la commande.</text:p></table:table-cell></table:table-row></table:table></draw:text-box></draw:frame></text:p>
      <text:h text:style-name="Heading_20_4" text:outline-level="4"><text:bookmark-start text:name="__RefHeading___la_commande_diff_80"/><text:bookmark-start text:name="la_commande_diff"/>7.8 - La Commande diff<text:bookmark-end text:name="__RefHeading___la_commande_diff_80"/><text:bookmark-end text:name="la_commande_diff"/></text:h>
      <text:p text:style-name="Text_20_body">La commande <text:span text:style-name="Strong_20_Emphasis">diff</text:span> indique les modifications à apporter à deux fichiers pour que ceux-ci soient identique. </text:p>
      <text:p text:style-name="Text_20_body">Pour commencer, copiez le fichier <text:span text:style-name="Strong_20_Emphasis">/etc/passwd</text:span> vers le répertoire <text:span text:style-name="Strong_20_Emphasis">/root</text:span> :</text:p>
      <text:p text:style-name="Preformatted_20_Text">root@debian11:/tmp# cp /etc/passwd /root<text:line-break/>root@debian11:/tmp# cd ~<text:line-break/>root@debian11:~# </text:p>
      <text:p text:style-name="Text_20_body">Modifiez ensuite le fichier la ligne <text:span text:style-name="Strong_20_Emphasis">trainee</text:span> du fichier /root/passwd ainsi :</text:p>
      <text:p text:style-name="Preformatted_20_Text">...<text:line-break/>trainee10:x:1000:1000:trainee,,,:/home/trainee:/bin/bash<text:line-break/>...</text:p>
      <text:p text:style-name="Text_20_body">Supprimez la ligne <text:span text:style-name="Strong_20_Emphasis">lp</text:span> dans le fichier /root/passwd et ajoutez en fin de fichier la ligne suivante :</text:p>
      <text:p text:style-name="Preformatted_20_Text">...<text:line-break/>Linux est super!</text:p>
      <text:p text:style-name="Text_20_body">Vous obtiendrez :</text:p>
      <text:p text:style-name="Preformatted_20_Text">root@debian11:~# vi /root/passwd<text:line-break/>root@debian11:~# nl /root/passwd<text:line-break/><text:s text:c="5"/>1<text:s text:c="2"/>root:x:0:0:root:/root:/bin/bash<text:line-break/><text:s text:c="5"/>2<text:s text:c="2"/>daemon:x:1:1:daemon:/usr/sbin:/usr/sbin/nologin<text:line-break/><text:s text:c="5"/>3<text:s text:c="2"/>bin:x:2:2:bin:/bin:/usr/sbin/nologin<text:line-break/><text:s text:c="5"/>4<text:s text:c="2"/>sys:x:3:3:sys:/dev:/usr/sbin/nologin<text:line-break/><text:s text:c="5"/>5<text:s text:c="2"/>sync:x:4:65534:sync:/bin:/bin/sync<text:line-break/><text:s text:c="5"/>6<text:s text:c="2"/>games:x:5:60:games:/usr/games:/usr/sbin/nologin<text:line-break/><text:s text:c="5"/>7<text:s text:c="2"/>man:x:6:12:man:/var/cache/man:/usr/sbin/nologin<text:line-break/><text:s text:c="5"/>8<text:s text:c="2"/>mail:x:8:8:mail:/var/mail:/usr/sbin/nologin<text:line-break/><text:s text:c="5"/>9<text:s text:c="2"/>news:x:9:9:news:/var/spool/news:/usr/sbin/nologin<text:line-break/><text:s text:c="4"/>10<text:s text:c="2"/>uucp:x:10:10:uucp:/var/spool/uucp:/usr/sbin/nologin<text:line-break/><text:s text:c="4"/>11<text:s text:c="2"/>proxy:x:13:13:proxy:/bin:/usr/sbin/nologin<text:line-break/><text:s text:c="4"/>12<text:s text:c="2"/>www-data:x:33:33:www-data:/var/www:/usr/sbin/nologin<text:line-break/><text:s text:c="4"/>13<text:s text:c="2"/>backup:x:34:34:backup:/var/backups:/usr/sbin/nologin<text:line-break/><text:s text:c="4"/>14<text:s text:c="2"/>list:x:38:38:Mailing List Manager:/var/list:/usr/sbin/nologin<text:line-break/><text:s text:c="4"/>15<text:s text:c="2"/>irc:x:39:39:ircd:/run/ircd:/usr/sbin/nologin<text:line-break/><text:s text:c="4"/>16<text:s text:c="2"/>gnats:x:41:41:Gnats Bug-Reporting System (admin):/var/lib/gnats:/usr/sbin/nologin<text:line-break/><text:s text:c="4"/>17<text:s text:c="2"/>nobody:x:65534:65534:nobody:/nonexistent:/usr/sbin/nologin<text:line-break/><text:s text:c="4"/>18<text:s text:c="2"/>_apt:x:100:65534::/nonexistent:/usr/sbin/nologin<text:line-break/><text:s text:c="4"/>19<text:s text:c="2"/>systemd-network:x:101:102:systemd Network Management,,,:/run/systemd:/usr/sbin/nologin<text:line-break/><text:s text:c="4"/>20<text:s text:c="2"/>systemd-resolve:x:102:103:systemd Resolver,,,:/run/systemd:/usr/sbin/nologin<text:line-break/><text:s text:c="4"/>21<text:s text:c="2"/>messagebus:x:103:109::/nonexistent:/usr/sbin/nologin<text:line-break/><text:s text:c="4"/>22<text:s text:c="2"/>systemd-timesync:x:104:110:systemd Time Synchronization,,,:/run/systemd:/usr/sbin/nologin<text:line-break/><text:s text:c="4"/>23<text:s text:c="2"/>usbmux:x:105:46:usbmux daemon,,,:/var/lib/usbmux:/usr/sbin/nologin<text:line-break/><text:s text:c="4"/>24<text:s text:c="2"/>rtkit:x:106:113:RealtimeKit,,,:/proc:/usr/sbin/nologin<text:line-break/><text:s text:c="4"/>25<text:s text:c="2"/>dnsmasq:x:107:65534:dnsmasq,,,:/var/lib/misc:/usr/sbin/nologin<text:line-break/><text:s text:c="4"/>26<text:s text:c="2"/>avahi:x:108:114:Avahi mDNS daemon,,,:/run/avahi-daemon:/usr/sbin/nologin<text:line-break/><text:s text:c="4"/>27<text:s text:c="2"/>speech-dispatcher:x:109:29:Speech Dispatcher,,,:/run/speech-dispatcher:/bin/false<text:line-break/><text:s text:c="4"/>28<text:s text:c="2"/>pulse:x:110:116:PulseAudio daemon,,,:/run/pulse:/usr/sbin/nologin<text:line-break/><text:s text:c="4"/>29<text:s text:c="2"/>saned:x:111:119::/var/lib/saned:/usr/sbin/nologin<text:line-break/><text:s text:c="4"/>30<text:s text:c="2"/>colord:x:112:120:colord colour management daemon,,,:/var/lib/colord:/usr/sbin/nologin<text:line-break/><text:s text:c="4"/>31<text:s text:c="2"/>lightdm:x:113:121:Light Display Manager:/var/lib/lightdm:/bin/false<text:line-break/><text:s text:c="4"/>32<text:s text:c="2"/>trainee10:x:1000:1000:trainee,,,:/home/trainee:/bin/bash<text:line-break/><text:s text:c="4"/>33<text:s text:c="2"/>systemd-coredump:x:999:999:systemd Core Dumper:/:/usr/sbin/nologin<text:line-break/><text:s text:c="4"/>34<text:s text:c="2"/>sshd:x:114:65534::/run/sshd:/usr/sbin/nologin<text:line-break/><text:s text:c="4"/>35<text:s text:c="2"/>Linux is great!</text:p>
      <text:p text:style-name="Text_20_body">Comparez maintenant les deux fichiers :</text:p>
      <text:p text:style-name="Preformatted_20_Text">root@debian11:~# diff /etc/passwd /root/passwd<text:line-break/>8d7<text:line-break/>&lt; lp:x:7:7:lp:/var/spool/lpd:/usr/sbin/nologin<text:line-break/>33c32<text:line-break/>&lt; trainee:x:1000:1000:trainee,,,:/home/trainee:/bin/bash<text:line-break/>---<text:line-break/>&gt; trainee10:x:1000:1000:trainee,,,:/home/trainee:/bin/bash<text:line-break/>35a35<text:line-break/>&gt; Linux is great!</text:p>
      <text:p text:style-name="Text_20_body">Dans cette sortie on constate le caractère <text:span text:style-name="Strong_20_Emphasis">&lt;</text:span> et le caractère <text:span text:style-name="Strong_20_Emphasis">&gt;</text:span>. Le premier indique le premier fichier qui a suivi la commande <text:span text:style-name="Strong_20_Emphasis">diff</text:span> tandis que le deuxième indique le deuxième fichier.</text:p>
      <text:p text:style-name="Text_20_body">Le message 8d7 indique que la ligne 8 a besoin d'être supprimée du fichier /etc/passwd car elle ne se trouve pas dans le fichier /root/passwd.</text:p>
      <text:p text:style-name="Text_20_body">Le message 33c32 indique que la ligne 33 dans /etc/passwd doit être modifiée afin d'être identique à la ligne 32 dans le fichier /root/passwd.</text:p>
      <text:p text:style-name="Text_20_body">Le message 35a35 indique qu'à la ligne 35 dans /root/passwd doit être ajoutée dans le fichier /etc/passwd après la ligne 35.</text:p>
      <text:p text:style-name="Text_20_body"><draw:frame draw:style-name="PluginODTAutoStyle_Frame_313_text_frame" draw:name="Frame79" text:anchor-type="paragraph" svg:width="289.134pt" draw:z-index="0" svg:min-height="1cm"><draw:text-box><table:table table:style-name="Table"><table:table-column table:style-name="odt_auto_style_table_column_90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diff</text:span> pour visualiser les options de la commande.</text:p></table:table-cell></table:table-row></table:table></draw:text-box></draw:frame></text:p>
      <text:h text:style-name="Heading_20_4" text:outline-level="4"><text:bookmark-start text:name="__RefHeading___la_commande_cmp_81"/><text:bookmark-start text:name="la_commande_cmp"/>7.9 - La Commande cmp<text:bookmark-end text:name="__RefHeading___la_commande_cmp_81"/><text:bookmark-end text:name="la_commande_cmp"/></text:h>
      <text:p text:style-name="Text_20_body">La commande <text:span text:style-name="Strong_20_Emphasis">cmp</text:span> compare les fichiers caractère par caractère. Par défaut la commande s'arrête à la première différence rencontrée :</text:p>
      <text:p text:style-name="Preformatted_20_Text">root@debian11:~# cmp /root/passwd /etc/passwd<text:line-break/>/root/passwd /etc/passwd differ: byte 286, line 8</text:p>
      <text:p text:style-name="Text_20_body">L'option <text:span text:style-name="Strong_20_Emphasis">-l</text:span> de la commande indique toutes les différences en trois colonnes :</text:p>
      <text:p text:style-name="Preformatted_20_Text">root@debian11:~# cmp -l /root/passwd /etc/passwd | more<text:line-break/>cmp: EOF on /root/passwd after byte 1980<text:line-break/> 286 155 154<text:line-break/> 287 141 160<text:line-break/> 288 151<text:s text:c="2"/>72<text:line-break/> 289 154 170<text:line-break/> 291 170<text:s text:c="2"/>67<text:line-break/> 293<text:s text:c="2"/>70<text:s text:c="2"/>67<text:line-break/> 295<text:s text:c="2"/>70 154<text:line-break/> 296<text:s text:c="2"/>72 160<text:line-break/> 297 155<text:s text:c="2"/>72<text:line-break/> 298 141<text:s text:c="2"/>57<text:line-break/> 299 151 166<text:line-break/> 300 154 141<text:line-break/> 301<text:s text:c="2"/>72 162<text:line-break/> 303 166 163<text:line-break/> 304 141 160<text:line-break/> 305 162 157<text:line-break/> 306<text:s text:c="2"/>57 157<text:line-break/> 307 155 154<text:line-break/> 308 141<text:s text:c="2"/>57<text:line-break/> 309 151 154<text:line-break/> 310 154 160<text:line-break/> 311<text:s text:c="2"/>72 144<text:line-break/> 312<text:s text:c="2"/>57<text:s text:c="2"/>72<text:line-break/> 313 165<text:s text:c="2"/>57<text:line-break/> 314 163 165<text:line-break/> 315 162 163<text:line-break/> 316<text:s text:c="2"/>57 162<text:line-break/> 317 163<text:s text:c="2"/>57<text:line-break/> 318 142 163<text:line-break/> 319 151 142<text:line-break/> 320 156 151<text:line-break/> 321<text:s text:c="2"/>57 156<text:line-break/>--More--<text:line-break/>[q]</text:p>
      <text:p text:style-name="Text_20_body">La première colonne représente le numéro de caractère, la deuxième la valeur octale ASCII du caractère dans le fichier /root/passwd et la troisième la valeur octale ASCII du caractère dans le fichier /etc/passwd. </text:p>
      <text:p text:style-name="Text_20_body"><draw:frame draw:style-name="PluginODTAutoStyle_Frame_317_text_frame" draw:name="Frame80" text:anchor-type="paragraph" svg:width="289.134pt" draw:z-index="0" svg:min-height="1cm"><draw:text-box><table:table table:style-name="Table"><table:table-column table:style-name="odt_auto_style_table_column_91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mp</text:span> pour visualiser les options de la commande.</text:p></table:table-cell></table:table-row></table:table></draw:text-box></draw:frame></text:p>
      <text:h text:style-name="Heading_20_4" text:outline-level="4"><text:bookmark-start text:name="__RefHeading___la_commande_patch_82"/><text:bookmark-start text:name="la_commande_patch"/>7.10 - La commande patch<text:bookmark-end text:name="__RefHeading___la_commande_patch_82"/><text:bookmark-end text:name="la_commande_patch"/></text:h>
      <text:p text:style-name="Text_20_body">La commande <text:span text:style-name="Strong_20_Emphasis">patch</text:span> est utilisée pour appliquer des modifications à un fichier à partir d'un fichier patch qui contient les différences entre le contenu de l'ancienne version du fichier et la nouvelle version.</text:p>
      <text:p text:style-name="Text_20_body">La commande patch n'est pas installée par défaut sous Debian 11 :</text:p>
      <text:p text:style-name="Preformatted_20_Text">root@debian11:~# which patch<text:line-break/>root@debian11:~#<text:line-break/>root@debian11:~# apt install patch -y</text:p>
      <text:p text:style-name="Text_20_body">Rappelez-vous maintenant des modifications apportées aux fichiers /tmp/greptest et /tmp/greptest1 :</text:p>
      <text:p text:style-name="Preformatted_20_Text">root@debian11:~# cat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line-break/><text:line-break/>root@debian11:~# cat /tmp/greptest1<text:line-break/>fenestrOS<text:line-break/>fenestros<text:line-break/>555-5555<text:line-break/>f<text:line-break/>.fenestros<text:line-break/>.fe<text:line-break/>£</text:p>
      <text:p text:style-name="Text_20_body">Afin de créer un fichier de patch, il convient d'utiliser la commande <text:span text:style-name="Strong_20_Emphasis">diff</text:span> avec l'option <text:span text:style-name="Strong_20_Emphasis">-u</text:span></text:p>
      <text:p text:style-name="Preformatted_20_Text">root@debian11:~# cd /tmp<text:line-break/>root@debian11:/tmp# diff -u greptest greptest1 &gt; greptest.patch</text:p>
      <text:p text:style-name="Text_20_body">L'examen du fichier de patch démontre les modifications à apporter au fichier <text:span text:style-name="Strong_20_Emphasis">greptest</text:span> :</text:p>
      <text:p text:style-name="Preformatted_20_Text">root@debian11:/tmp# cat greptest.patch<text:line-break/>--- greptest<text:s text:c="4"/>2022-06-02 14:13:47.823779461 +0200<text:line-break/>+++ greptest1<text:s text:c="3"/>2022-06-02 14:12:30.019484987 +0200<text:line-break/>@@ -1,14 +1,7 @@<text:line-break/>-# Starting comment<text:line-break/>-^ This line will be used to demonstrate the use of fgrep<text:line-break/> fenestrOS<text:line-break/> fenestros<text:line-break/>-# Another comment<text:line-break/> 555-5555<text:line-break/> f<text:line-break/>-<text:line-break/> .fenestros<text:line-break/>-<text:line-break/> .fe<text:line-break/>-<text:line-break/> £<text:line-break/>-# End comment</text:p>
      <text:p text:style-name="Text_20_body">Procédez maintenant à l'application du fichier patch :</text:p>
      <text:p text:style-name="Preformatted_20_Text">root@debian11:/tmp# patch &lt; greptest.patch<text:line-break/>patching file greptest</text:p>
      <text:p text:style-name="Text_20_body">Contrôlez maintenant le contenu du fichier <text:span text:style-name="Strong_20_Emphasis">greptest</text:span> :</text:p>
      <text:p text:style-name="Preformatted_20_Text">root@debian11:/tmp# cat greptest<text:line-break/>fenestrOS<text:line-break/>fenestros<text:line-break/>555-5555<text:line-break/>f<text:line-break/>.fenestros<text:line-break/>.fe<text:line-break/>£</text:p>
      <text:p text:style-name="Text_20_body"><draw:frame draw:style-name="PluginODTAutoStyle_Frame_321_text_frame" draw:name="Frame81" text:anchor-type="paragraph" svg:width="289.134pt" draw:z-index="0" svg:min-height="1cm"><draw:text-box><table:table table:style-name="Table"><table:table-column table:style-name="odt_auto_style_table_column_9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patch</text:span> pour visualiser les options de la commande.</text:p></table:table-cell></table:table-row></table:table></draw:text-box></draw:frame></text:p>
      <text:h text:style-name="Heading_20_4" text:outline-level="4"><text:bookmark-start text:name="__RefHeading___la_commande_strings_83"/><text:bookmark-start text:name="la_commande_strings"/>7.11 - La commande strings<text:bookmark-end text:name="__RefHeading___la_commande_strings_83"/><text:bookmark-end text:name="la_commande_strings"/></text:h>
      <text:p text:style-name="Text_20_body">La commande <text:span text:style-name="Strong_20_Emphasis">strings</text:span> est utilisée pour trouver toutes les chaînes de caractères qui peuvent être imprimés dans un ou plusieurs fichiers objets ou exécutables passés en argument. Un fichier objet est un fichier intermédiaire intervenant dans le processus de compilation.</text:p>
      <text:p text:style-name="Text_20_body">Sous Debian 11, la commande <text:span text:style-name="Strong_20_Emphasis">strings</text:span> n'est pas installée par défaut :</text:p>
      <text:p text:style-name="Preformatted_20_Text">root@debian11:/tmp# which strings<text:line-break/>root@debian11:/tmp# apt install binutils -y<text:line-break/>...<text:line-break/>root@debian11:/tmp# which strings<text:line-break/>/usr/bin/strings</text:p>
      <text:p text:style-name="Text_20_body">Sous Linux et Unix, le format d'un fichier objet est le format <text:span text:style-name="Strong_20_Emphasis">ELF</text:span>, (<text:span text:style-name="Emphasis">Executable and Linkable Format</text:span>). Ce format est aussi utilisé pour :</text:p>
      <text:list text:style-name="List_20_1" text:continue-numbering="false">
        <text:list-item>
          <text:p text:style-name="List_20_1_Content_First"> les exécutables,</text:p>
        </text:list-item>
        <text:list-item>
          <text:p text:style-name="List_20_1_Content"> les bibliothèques partagés,</text:p>
        </text:list-item>
        <text:list-item>
          <text:p text:style-name="List_20_1_Content_Last"> les core dumps.</text:p>
        </text:list-item>
      </text:list>
      <text:p text:style-name="Text_20_body">Sans option, la commande <text:span text:style-name="Strong_20_Emphasis">strings</text:span> trouve toutes les chaînes d'une longueur de 4 caractères ou plus suivies par un caractère non-imprimable :</text:p>
      <text:p text:style-name="Preformatted_20_Text">root@debian11:/tmp# strings /usr/bin/passwd | more<text:line-break/>/lib64/ld-linux-x86-64.so.2<text:line-break/>owLg<text:line-break/>mfUa<text:line-break/>libpam.so.0<text:line-break/>_ITM_deregisterTMCloneTable<text:line-break/>audit_open<text:line-break/>__gmon_start__<text:line-break/>_ITM_registerTMCloneTable<text:line-break/>pam_start<text:line-break/>pam_strerror<text:line-break/>pam_chauthtok<text:line-break/>pam_end<text:line-break/>libpam_misc.so.0<text:line-break/>misc_conv<text:line-break/>libaudit.so.1<text:line-break/>audit_log_user_avc_message<text:line-break/>libselinux.so.1<text:line-break/>is_selinux_enabled<text:line-break/>security_getenforce<text:line-break/>matchpathcon<text:line-break/>freecon<text:line-break/>selinux_set_callback<text:line-break/>setfscreatecon<text:line-break/>selinux_check_access<text:line-break/>getprevcon<text:line-break/>libc.so.6<text:line-break/>setuid<text:line-break/>chroot<text:line-break/>getc<text:line-break/>fflush<text:line-break/>strcpy<text:line-break/>fchmod<text:line-break/>--More--<text:line-break/>[q]</text:p>
      <text:p text:style-name="Text_20_body">L'option <text:span text:style-name="Strong_20_Emphasis">-t</text:span> de la commande retourne, en plus des chaînes concernées, la position de décalage pour chaque ligne sur laquelle une ou plusieurs chaînes se trouvent :</text:p>
      <text:p text:style-name="Preformatted_20_Text">root@debian11:/tmp# strings -t d /usr/bin/passwd | more<text:line-break/><text:s text:c="4"/>680 /lib64/ld-linux-x86-64.so.2<text:line-break/><text:s text:c="4"/>725 owLg<text:line-break/><text:s text:c="4"/>835 mfUa<text:line-break/><text:s text:c="3"/>4097 libpam.so.0<text:line-break/><text:s text:c="3"/>4109 _ITM_deregisterTMCloneTable<text:line-break/><text:s text:c="3"/>4137 audit_open<text:line-break/><text:s text:c="3"/>4148 __gmon_start__<text:line-break/><text:s text:c="3"/>4163 _ITM_registerTMCloneTable<text:line-break/><text:s text:c="3"/>4189 pam_start<text:line-break/><text:s text:c="3"/>4199 pam_strerror<text:line-break/><text:s text:c="3"/>4212 pam_chauthtok<text:line-break/><text:s text:c="3"/>4226 pam_end<text:line-break/><text:s text:c="3"/>4234 libpam_misc.so.0<text:line-break/><text:s text:c="3"/>4251 misc_conv<text:line-break/><text:s text:c="3"/>4261 libaudit.so.1<text:line-break/><text:s text:c="3"/>4275 audit_log_user_avc_message<text:line-break/><text:s text:c="3"/>4302 libselinux.so.1<text:line-break/><text:s text:c="3"/>4318 is_selinux_enabled<text:line-break/><text:s text:c="3"/>4337 security_getenforce<text:line-break/><text:s text:c="3"/>4357 matchpathcon<text:line-break/><text:s text:c="3"/>4370 freecon<text:line-break/><text:s text:c="3"/>4378 selinux_set_callback<text:line-break/><text:s text:c="3"/>4399 setfscreatecon<text:line-break/><text:s text:c="3"/>4414 selinux_check_access<text:line-break/><text:s text:c="3"/>4435 getprevcon<text:line-break/><text:s text:c="3"/>4446 libc.so.6<text:line-break/><text:s text:c="3"/>4456 setuid<text:line-break/><text:s text:c="3"/>4463 chroot<text:line-break/><text:s text:c="3"/>4470 getc<text:line-break/><text:s text:c="3"/>4475 fflush<text:line-break/><text:s text:c="3"/>4482 strcpy<text:line-break/><text:s text:c="3"/>4489 fchmod<text:line-break/>--More--<text:line-break/>[q]</text:p>
      <text:p text:style-name="Text_20_body">L'option <text:span text:style-name="Strong_20_Emphasis">-t</text:span> prend un de trois arguments qui indique le système de numérotation à utiliser :</text:p>
      <table:table table:style-name="Table">
        <table:table-column/>
        <table:table-column/>
        <table:table-row>
          <table:table-cell office:value-type="string" table:style-name="tableheader">
            <text:p text:style-name="Table_20_Heading"> Argument </text:p>
          </table:table-cell>
          <table:table-cell office:value-type="string" table:style-name="tableheader">
            <text:p text:style-name="Table_20_Heading"> Système de Numérotation </text:p>
          </table:table-cell>
        </table:table-row>
        <table:table-row>
          <table:table-cell office:value-type="string" table:style-name="tablecell">
            <text:p text:style-name="tablealignleft"> d </text:p>
          </table:table-cell>
          <table:table-cell office:value-type="string" table:style-name="tablecell">
            <text:p text:style-name="tablealignleft"> Décimal </text:p>
          </table:table-cell>
        </table:table-row>
        <table:table-row>
          <table:table-cell office:value-type="string" table:style-name="tablecell">
            <text:p text:style-name="tablealignleft"> o </text:p>
          </table:table-cell>
          <table:table-cell office:value-type="string" table:style-name="tablecell">
            <text:p text:style-name="tablealignleft"> Octal </text:p>
          </table:table-cell>
        </table:table-row>
        <table:table-row>
          <table:table-cell office:value-type="string" table:style-name="tablecell">
            <text:p text:style-name="tablealignleft"> x </text:p>
          </table:table-cell>
          <table:table-cell office:value-type="string" table:style-name="tablecell">
            <text:p text:style-name="tablealignleft"> Héxadécimal </text:p>
          </table:table-cell>
        </table:table-row>
      </table:table>
      <text:p text:style-name="Text_20_body">L'option <text:span text:style-name="Strong_20_Emphasis">-n</text:span> de la commande permet de modifier le nombre de caractères minimales dans les chaînes recherchées :</text:p>
      <text:p text:style-name="Preformatted_20_Text">root@debian11:/tmp# strings -t d -n 15 /usr/bin/passwd | more<text:line-break/><text:s text:c="4"/>680 /lib64/ld-linux-x86-64.so.2<text:line-break/><text:s text:c="3"/>4109 _ITM_deregisterTMCloneTable<text:line-break/><text:s text:c="3"/>4163 _ITM_registerTMCloneTable<text:line-break/><text:s text:c="3"/>4234 libpam_misc.so.0<text:line-break/><text:s text:c="3"/>4275 audit_log_user_avc_message<text:line-break/><text:s text:c="3"/>4302 libselinux.so.1<text:line-break/><text:s text:c="3"/>4318 is_selinux_enabled<text:line-break/><text:s text:c="3"/>4337 security_getenforce<text:line-break/><text:s text:c="3"/>4378 selinux_set_callback<text:line-break/><text:s text:c="3"/>4414 selinux_check_access<text:line-break/><text:s text:c="3"/>4617 __stack_chk_fail<text:line-break/><text:s text:c="3"/>4807 __errno_location<text:line-break/><text:s text:c="3"/>5221 __vasprintf_chk<text:line-break/><text:s text:c="3"/>5282 __libc_start_main<text:line-break/><text:s text:c="3"/>5364 LIBPAM_MISC_1.0<text:line-break/><text:s text:c="2"/>40968 Usage: %s [options] [LOGIN]<text:line-break/><text:s text:c="2"/>41008<text:s text:c="3"/>-a, --all<text:s text:c="21"/>report password status on all accounts<text:line-break/><text:s text:c="2"/>41080<text:s text:c="3"/>-d, --delete<text:s text:c="18"/>delete the password for the named account<text:line-break/><text:s text:c="2"/>41160<text:s text:c="3"/>-e, --expire<text:s text:c="18"/>force expire the password for the named account<text:line-break/><text:s text:c="2"/>41248<text:s text:c="3"/>-h, --help<text:s text:c="20"/>display this help message and exit<text:line-break/><text:s text:c="2"/>41320<text:s text:c="3"/>-k, --keep-tokens<text:s text:c="13"/>change password only if expired<text:line-break/><text:s text:c="2"/>41392<text:s text:c="3"/>-i, --inactive INACTIVE<text:s text:c="7"/>set password inactive after expiration<text:line-break/><text:s text:c="2"/>41463<text:s text:c="33"/>to INACTIVE<text:line-break/><text:s text:c="2"/>41512<text:s text:c="3"/>-l, --lock<text:s text:c="20"/>lock the password of the named account<text:line-break/><text:s text:c="2"/>41584<text:s text:c="3"/>-n, --mindays MIN_DAYS<text:s text:c="8"/>set minimum number of days before password<text:line-break/><text:s text:c="2"/>41659<text:s text:c="33"/>change to MIN_DAYS<text:line-break/><text:s text:c="2"/>41712<text:s text:c="3"/>-q, --quiet<text:s text:c="19"/>quiet mode<text:line-break/><text:s text:c="2"/>41760<text:s text:c="3"/>-r, --repository REPOSITORY<text:s text:c="3"/>change password in REPOSITORY repository<text:line-break/><text:s text:c="2"/>41840<text:s text:c="3"/>-R, --root CHROOT_DIR<text:s text:c="9"/>directory to chroot into<text:line-break/><text:s text:c="2"/>41904<text:s text:c="3"/>-S, --status<text:s text:c="18"/>report password status on the named account<text:line-break/><text:s text:c="2"/>41984<text:s text:c="3"/>-u, --unlock<text:s text:c="18"/>unlock the password of the named account<text:line-break/><text:s text:c="2"/>42064<text:s text:c="3"/>-w, --warndays WARN_DAYS<text:s text:c="6"/>set expiration warning days to WARN_DAYS<text:line-break/>--More--<text:line-break/>[q]</text:p>
      <text:p text:style-name="Text_20_body">Dans le cas de l'utilisation de la commande avec plus d'un fichier, l'option <text:span text:style-name="Strong_20_Emphasis">-f</text:span> devient très utile. Par exemple, imaginons que vous souhaitez connaître les détails disponibles des Copyright des fichiers dans /bin :</text:p>
      <text:p text:style-name="Preformatted_20_Text">root@debian11:/tmp# strings -f /bin/* | grep "(c)" | more<text:line-break/>/bin/broadwayd:<text:s text:c="2"/>* (c) Joel Martin (github@martintribe.org), used with permission<text:line-break/>/bin/broadwayd: /** @license zlib.js 2012 - imaya [ https://github.com/imaya/zlib.js ] The MIT License */(function() {'use strict';var l=void 0,<text:line-break/>p=this;function q(c,d){var a=c.split("."),b=p;!(a[0]in b)&amp;&amp;b.execScript&amp;&amp;b.execScript("var "+a[0]);for(var e;a.length&amp;&amp;(e=a.shift());)!a.length&amp;<text:line-break/>&amp;d!==l?b[e]=d:b=b[e]?b[e]:b[e]={}};var r="undefined"!==typeof Uint8Array&amp;&amp;"undefined"!==typeof Uint16Array&amp;&amp;"undefined"!==typeof Uint32Array;fun<text:line-break/>ction u(c){var d=c.length,a=0,b=Number.POSITIVE_INFINITY,e,f,g,h,k,m,s,n,t;for(n=0;n&lt;d;++n)c[n]&gt;a&amp;&amp;(a=c[n]),c[n]&lt;b&amp;&amp;(b=c[n]);e=1&lt;&lt;a;f=new (r?Uin<text:line-break/>t32Array:Array)(e);g=1;h=0;for(k=2;g&lt;=a;){for(n=0;n&lt;d;++n)if(c[n]===g){m=0;s=h;for(t=0;t&lt;g;++t)m=m&lt;&lt;1|s&amp;1,s&gt;&gt;=1;for(t=m;t&lt;e;t+=k)f[t]=g&lt;&lt;16|n;++<text:line-break/>h}++g;h&lt;&lt;=1;k&lt;&lt;=1}return[f,a,b]};function v(c,d){this.g=[];this.h=32768;this.c=this.f=this.d=this.k=0;this.input=r?new Uint8Array(c):c;this.l=!1<text:line-break/>;this.i=w;this.p=!1;if(d||!(d={}))d.index&amp;&amp;(this.d=d.index),d.bufferSize&amp;&amp;(this.h=d.bufferSize),d.bufferType&amp;&amp;(this.i=d.bufferType),d.resize&amp;&amp;(t<text:line-break/>his.p=d.resize);switch(this.i){case x:this.a=32768;this.b=new (r?Uint8Array:Array)(32768+this.h+258);break;case w:this.a=0;this.b=new (r?Uint8Ar<text:line-break/>ray:Array)(this.h);this.e=this.u;this.m=this.r;this.j=this.s;break;default:throw Error("invalid inflate mode");<text:line-break/>/bin/broadwayd: v.prototype.t=function(){for(;!this.l;){var c=y(this,3);c&amp;1&amp;&amp;(this.l=!0);c&gt;&gt;&gt;=1;switch(c){case 0:var d=this.input,a=this.d,b=thi<text:line-break/>s.b,e=this.a,f=l,g=l,h=l,k=b.length,m=l;this.c=this.f=0;f=d[a++];if(f===l)throw Error("invalid uncompressed block header: LEN (first byte)");g=f<text:line-break/>;f=d[a++];if(f===l)throw Error("invalid uncompressed block header: LEN (second byte)");g|=f&lt;&lt;8;f=d[a++];if(f===l)throw Error("invalid uncompress<text:line-break/>ed block header: NLEN (first byte)");h=f;f=d[a++];if(f===l)throw Error("invalid uncompressed block header: NLEN (second byte)");h|=<text:line-break/>/bin/broadwayd: function B(c){function d(a,c,b){var d,f,e,g;for(g=0;g&lt;a;)switch(d=S(this,c),d){case 16:for(e=3+y(this,2);e--;)b[g++]=f;break;cas<text:line-break/>e 17:for(e=3+y(this,3);e--;)b[g++]=0;f=0;break;case 18:for(e=11+y(this,7);e--;)b[g++]=0;f=0;break;default:f=b[g++]=d}return b}var a=y(c,5)+257,b<text:line-break/>=y(c,5)+1,e=y(c,4)+4,f=new (r?Uint8Array:Array)(D.length),g,h,k,m;for(m=0;m&lt;e;++m)f[D[m]]=y(c,3);g=u(f);h=new (r?Uint8Array:Array)(a);k=new (r?U<text:line-break/>int8Array:Array)(b);c.j(u(d.call(c,a,g,h)),u(d.call(c,b,g,k)))}<text:line-break/>/bin/broadwayd: v.prototype.e=function(){var c=new (r?Uint8Array:Array)(this.a-32768),d=this.a-32768,a,b,e=this.b;if(r)c.set(e.subarray(32768,c.<text:line-break/>length));else{a=0;for(b=c.length;a&lt;b;++a)c[a]=e[a+32768]}this.g.push(c);this.k+=c.length;if(r)e.set(e.subarray(d,d+32768));else for(a=0;32768&gt;a;<text:line-break/>++a)e[a]=e[d+a];this.a=32768;return e};<text:line-break/>/bin/broadwayd: v.prototype.u=function(c){var d,a=this.input.length/this.d+1|0,b,e,f,g=this.input,h=this.b;c&amp;&amp;("number"===typeof c.o&amp;&amp;(a=c.o),"n<text:line-break/>umber"===typeof c.q&amp;&amp;(a+=c.q));2&gt;a?(b=(g.length-this.d)/this.n[2],f=258*(b/2)|0,e=f&lt;h.length?h.length+f:h.length&lt;&lt;1):e=h.length*a;r?(d=new Uint8<text:line-break/>Array(e),d.set(h)):d=h;return this.b=d};<text:line-break/>/bin/busybox: Original code (c) 2018 Gavin D. Howard and contributors<text:line-break/>/bin/corelist: Copyright (c) 2002-2007 by D.H. aka PodMaster<text:line-break/>/bin/cpan: Copyright (c) 2001-2015, brian d foy, All Rights Reserved.<text:line-break/>/bin/cpan5.32-x86_64-linux-gnu: Copyright (c) 2001-2015, brian d foy, All Rights Reserved.<text:line-break/>/bin/exo-desktop-item-edit: Copyright (c) %s<text:line-break/>/bin/exo-open: Copyright (c) %s<text:line-break/>/bin/ispell: @(#) Copyright (c), 1983, by Pace Willisson<text:line-break/>/bin/ispell: @(#) International version Copyright (c) 1987, 1988, 1990-1995, 1999,<text:line-break/>--More--<text:line-break/>[q]</text:p>
      <text:p text:style-name="Text_20_body"><draw:frame draw:style-name="PluginODTAutoStyle_Frame_325_text_frame" draw:name="Frame82" text:anchor-type="paragraph" svg:width="289.134pt" draw:z-index="0" svg:min-height="1cm"><draw:text-box><table:table table:style-name="Table"><table:table-column table:style-name="odt_auto_style_table_column_94_1"/><table:table-row><table:table-cell office:value-type="string" table:style-name="tablecell"><text:p text:style-name="tablealignleft"><text:span text:style-name="Strong_20_Emphasis">Important</text:span> : Notez que l'option -f a pour conséquence d'imprimer le nom du fichier contenant la chaîne au début de chaque ligne. </text:p></table:table-cell></table:table-row></table:table></draw:text-box></draw:frame></text:p>
      <text:p text:style-name="Text_20_body"><draw:frame draw:style-name="PluginODTAutoStyle_Frame_329_text_frame" draw:name="Frame83" text:anchor-type="paragraph" svg:width="289.134pt" draw:z-index="0" svg:min-height="1cm"><draw:text-box><table:table table:style-name="Table"><table:table-column table:style-name="odt_auto_style_table_column_9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trings</text:span> pour visualiser les options de la commande.</text:p></table:table-cell></table:table-row></table:table></draw:text-box></draw:frame></text:p>
      <text:h text:style-name="Heading_20_4" text:outline-level="4"><text:bookmark-start text:name="__RefHeading___la_commande_comm_84"/><text:bookmark-start text:name="la_commande_comm"/>7.12 - La commande comm<text:bookmark-end text:name="__RefHeading___la_commande_comm_84"/><text:bookmark-end text:name="la_commande_comm"/></text:h>
      <text:p text:style-name="Text_20_body">La commande <text:span text:style-name="Strong_20_Emphasis">comm</text:span> est utilisée pour comparer deux fichiers texte. La sortie de la commande sépare les lignes en trois catégories :</text:p>
      <text:list text:style-name="List_20_1" text:continue-numbering="false">
        <text:list-item>
          <text:p text:style-name="List_20_1_Content_First"> Les lignes présentes seulement dans le premier fichier,</text:p>
        </text:list-item>
        <text:list-item>
          <text:p text:style-name="List_20_1_Content"> Les lignes présentes seulement dans le deuxième fichier,</text:p>
        </text:list-item>
        <text:list-item>
          <text:p text:style-name="List_20_1_Content_Last"> Les lignes présentes dans la deux fichiers.</text:p>
        </text:list-item>
      </text:list>
      <text:p text:style-name="Text_20_body">Utilisez la commande <text:span text:style-name="Strong_20_Emphasis">comm</text:span> pour comparer les fichiers <text:span text:style-name="Strong_20_Emphasis">/etc/passwd</text:span> et <text:span text:style-name="Strong_20_Emphasis">/root/passwd</text:span> :</text:p>
      <text:p text:style-name="Preformatted_20_Text">root@debian11:/tmp# comm /etc/passwd /root/passwd<text:line-break/><text:s text:c="16"/>root:x:0:0:root:/root:/bin/bash<text:line-break/><text:s text:c="16"/>daemon:x:1:1:daemon:/usr/sbin:/usr/sbin/nologin<text:line-break/><text:s text:c="16"/>bin:x:2:2:bin:/bin:/usr/sbin/nologin<text:line-break/><text:s text:c="16"/>sys:x:3:3:sys:/dev:/usr/sbin/nologin<text:line-break/><text:s text:c="16"/>sync:x:4:65534:sync:/bin:/bin/sync<text:line-break/><text:s text:c="16"/>games:x:5:60:games:/usr/games:/usr/sbin/nologin<text:line-break/><text:s text:c="16"/>man:x:6:12:man:/var/cache/man:/usr/sbin/nologin<text:line-break/>lp:x:7:7:lp:/var/spool/lpd:/usr/sbin/nologin<text:line-break/><text:s text:c="16"/>mail:x:8:8:mail:/var/mail:/usr/sbin/nologin<text:line-break/><text:s text:c="16"/>news:x:9:9:news:/var/spool/news:/usr/sbin/nologin<text:line-break/><text:s text:c="16"/>uucp:x:10:10:uucp:/var/spool/uucp:/usr/sbin/nologin<text:line-break/>comm: file 1 is not in sorted order<text:line-break/>comm: file 2 is not in sorted order<text:line-break/><text:s text:c="16"/>proxy:x:13:13:proxy:/bin:/usr/sbin/nologin<text:line-break/><text:s text:c="16"/>www-data:x:33:33:www-data:/var/www:/usr/sbin/nologin<text:line-break/><text:s text:c="16"/>backup:x:34:34:backup:/var/backups:/usr/sbin/nologin<text:line-break/><text:s text:c="16"/>list:x:38:38:Mailing List Manager:/var/list:/usr/sbin/nologin<text:line-break/><text:s text:c="16"/>irc:x:39:39:ircd:/run/ircd:/usr/sbin/nologin<text:line-break/><text:s text:c="16"/>gnats:x:41:41:Gnats Bug-Reporting System (admin):/var/lib/gnats:/usr/sbin/nologin<text:line-break/><text:s text:c="16"/>nobody:x:65534:65534:nobody:/nonexistent:/usr/sbin/nologin<text:line-break/><text:s text:c="16"/>_apt:x:100:65534::/nonexistent:/usr/sbin/nologin<text:line-break/><text:s text:c="16"/>systemd-network:x:101:102:systemd Network Management,,,:/run/systemd:/usr/sbin/nologin<text:line-break/><text:s text:c="16"/>systemd-resolve:x:102:103:systemd Resolver,,,:/run/systemd:/usr/sbin/nologin<text:line-break/><text:s text:c="16"/>messagebus:x:103:109::/nonexistent:/usr/sbin/nologin<text:line-break/><text:s text:c="16"/>systemd-timesync:x:104:110:systemd Time Synchronization,,,:/run/systemd:/usr/sbin/nologin<text:line-break/><text:s text:c="16"/>usbmux:x:105:46:usbmux daemon,,,:/var/lib/usbmux:/usr/sbin/nologin<text:line-break/><text:s text:c="16"/>rtkit:x:106:113:RealtimeKit,,,:/proc:/usr/sbin/nologin<text:line-break/><text:s text:c="16"/>dnsmasq:x:107:65534:dnsmasq,,,:/var/lib/misc:/usr/sbin/nologin<text:line-break/><text:s text:c="16"/>avahi:x:108:114:Avahi mDNS daemon,,,:/run/avahi-daemon:/usr/sbin/nologin<text:line-break/><text:s text:c="16"/>speech-dispatcher:x:109:29:Speech Dispatcher,,,:/run/speech-dispatcher:/bin/false<text:line-break/><text:s text:c="16"/>pulse:x:110:116:PulseAudio daemon,,,:/run/pulse:/usr/sbin/nologin<text:line-break/><text:s text:c="16"/>saned:x:111:119::/var/lib/saned:/usr/sbin/nologin<text:line-break/><text:s text:c="16"/>colord:x:112:120:colord colour management daemon,,,:/var/lib/colord:/usr/sbin/nologin<text:line-break/><text:s text:c="16"/>lightdm:x:113:121:Light Display Manager:/var/lib/lightdm:/bin/false<text:line-break/><text:s text:c="8"/>trainee10:x:1000:1000:trainee,,,:/home/trainee:/bin/bash<text:line-break/><text:s text:c="8"/>systemd-coredump:x:999:999:systemd Core Dumper:/:/usr/sbin/nologin<text:line-break/><text:s text:c="8"/>sshd:x:114:65534::/run/sshd:/usr/sbin/nologin<text:line-break/><text:s text:c="8"/>Linux is great!<text:line-break/>trainee:x:1000:1000:trainee,,,:/home/trainee:/bin/bash<text:line-break/>systemd-coredump:x:999:999:systemd Core Dumper:/:/usr/sbin/nologin<text:line-break/>sshd:x:114:65534::/run/sshd:/usr/sbin/nologin<text:line-break/>comm: input is not in sorted order</text:p>
      <text:p text:style-name="Text_20_body">Pour afficher uniquement les lignes présentes dans les deux fichiers, il convient d'utiliser les options <text:span text:style-name="Strong_20_Emphasis">-1</text:span> et <text:span text:style-name="Strong_20_Emphasis">-2</text:span> :</text:p>
      <text:p text:style-name="Preformatted_20_Text">root@debian11:/tmp# comm -12 /etc/passwd /root/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mail:x:8:8:mail:/var/mail:/usr/sbin/nologin<text:line-break/>news:x:9:9:news:/var/spool/news:/usr/sbin/nologin<text:line-break/>uucp:x:10:10:uucp:/var/spool/uucp:/usr/sbin/nologin<text:line-break/>comm: file 1 is not in sorted order<text:line-break/>comm: file 2 is not in sorted order<text:line-break/>proxy:x:13:13:proxy:/bin:/usr/sbin/nologin<text:line-break/>www-data:x:33:33:www-data:/var/www:/usr/sbin/nologin<text:line-break/>backup:x:34:34:backup:/var/backups:/usr/sbin/nologin<text:line-break/>list:x:38:38:Mailing List Manager:/var/list:/usr/sbin/nologin<text:line-break/>irc:x:39:39:ircd:/run/ircd:/usr/sbin/nologin<text:line-break/>gnats:x:41:41:Gnats Bug-Reporting System (admin):/var/lib/gnats:/usr/sbin/nologin<text:line-break/>nobody:x:65534:65534:nobody:/nonexistent:/usr/sbin/nologin<text:line-break/>_apt:x:100:65534::/nonexistent:/usr/sbin/nologin<text:line-break/>systemd-network:x:101:102:systemd Network Management,,,:/run/systemd:/usr/sbin/nologin<text:line-break/>systemd-resolve:x:102:103:systemd Resolver,,,:/run/systemd:/usr/sbin/nologin<text:line-break/>messagebus:x:103:109::/nonexistent:/usr/sbin/nologin<text:line-break/>systemd-timesync:x:104:110:systemd Time Synchronization,,,:/run/systemd:/usr/sbin/nologin<text:line-break/>usbmux:x:105:46:usbmux daemon,,,:/var/lib/usbmux:/usr/sbin/nologin<text:line-break/>rtkit:x:106:113:RealtimeKit,,,:/proc:/usr/sbin/nologin<text:line-break/>dnsmasq:x:107:65534:dnsmasq,,,:/var/lib/misc:/usr/sbin/nologin<text:line-break/>avahi:x:108:114:Avahi mDNS daemon,,,:/run/avahi-daemon:/usr/sbin/nologin<text:line-break/>speech-dispatcher:x:109:29:Speech Dispatcher,,,:/run/speech-dispatcher:/bin/false<text:line-break/>pulse:x:110:116:PulseAudio daemon,,,:/run/pulse:/usr/sbin/nologin<text:line-break/>saned:x:111:119::/var/lib/saned:/usr/sbin/nologin<text:line-break/>colord:x:112:120:colord colour management daemon,,,:/var/lib/colord:/usr/sbin/nologin<text:line-break/>lightdm:x:113:121:Light Display Manager:/var/lib/lightdm:/bin/false<text:line-break/>comm: input is not in sorted order</text:p>
      <text:p text:style-name="Text_20_body"><draw:frame draw:style-name="PluginODTAutoStyle_Frame_333_text_frame" draw:name="Frame84" text:anchor-type="paragraph" svg:width="289.134pt" draw:z-index="0" svg:min-height="1cm"><draw:text-box><table:table table:style-name="Table"><table:table-column table:style-name="odt_auto_style_table_column_9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omm</text:span> pour visualiser les options de la commande.</text:p></table:table-cell></table:table-row></table:table></draw:text-box></draw:frame></text:p>
      <text:h text:style-name="Heading_20_4" text:outline-level="4"><text:bookmark-start text:name="__RefHeading___la_commande_head_85"/><text:bookmark-start text:name="la_commande_head"/>7.13 - La commande head<text:bookmark-end text:name="__RefHeading___la_commande_head_85"/><text:bookmark-end text:name="la_commande_head"/></text:h>
      <text:p text:style-name="Text_20_body">La commande <text:span text:style-name="Strong_20_Emphasis">head</text:span> permet d'afficher les <text:span text:style-name="Strong_20_Emphasis">x</text:span> premières lignes d'un fichier. Sans options, la valeur de <text:span text:style-name="Strong_20_Emphasis">x</text:span> est de 10 par défaut :</text:p>
      <text:p text:style-name="Preformatted_20_Text">root@debian11:/tmp# head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p>
      <text:p text:style-name="Text_20_body">Avec l'option <text:span text:style-name="Strong_20_Emphasis">-n</text:span>, la valeur de <text:span text:style-name="Strong_20_Emphasis">x</text:span> peut être spécifiée :</text:p>
      <text:p text:style-name="Preformatted_20_Text">root@debian11:/tmp# head -n 15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p>
      <text:p text:style-name="Text_20_body">La commande <text:span text:style-name="Strong_20_Emphasis">head</text:span> peut également être utilisée pour afficher les premiers <text:span text:style-name="Strong_20_Emphasis">y</text:span> octets en utilisant l'option <text:span text:style-name="Strong_20_Emphasis">-c</text:span> :</text:p>
      <text:p text:style-name="Preformatted_20_Text">root@debian11:/tmp# head -c 150 /etc/passwd<text:line-break/>root:x:0:0:root:/root:/bin/bash<text:line-break/>daemon:x:1:1:daemon:/usr/sbin:/usr/sbin/nologin<text:line-break/>bin:x:2:2:bin:/bin:/usr/sbin/nologin<text:line-break/>sys:x:3:3:sys:/dev:/usr/sbin/noloroot@debian11:/tmp#</text:p>
      <text:p text:style-name="Text_20_body">Dans le cas où le <text:span text:style-name="Strong_20_Emphasis">y</text:span> est négatif, la commande <text:span text:style-name="Strong_20_Emphasis">head</text:span> affiche tous les octets du fichier sauf les derniers <text:span text:style-name="Strong_20_Emphasis">y</text:span> octets :</text:p>
      <text:p text:style-name="Preformatted_20_Text">root@debian11:/tmp# head -c -150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run/ircd:/usr/sbin/nologin<text:line-break/>gnats:x:41:41:Gnats Bug-Reporting System (admin):/var/lib/gnats:/usr/sbin/nologin<text:line-break/>nobody:x:65534:65534:nobody:/nonexistent:/usr/sbin/nologin<text:line-break/>_apt:x:100:65534::/nonexistent:/usr/sbin/nologin<text:line-break/>systemd-network:x:101:102:systemd Network Management,,,:/run/systemd:/usr/sbin/nologin<text:line-break/>systemd-resolve:x:102:103:systemd Resolver,,,:/run/systemd:/usr/sbin/nologin<text:line-break/>messagebus:x:103:109::/nonexistent:/usr/sbin/nologin<text:line-break/>systemd-timesync:x:104:110:systemd Time Synchronization,,,:/run/systemd:/usr/sbin/nologin<text:line-break/>usbmux:x:105:46:usbmux daemon,,,:/var/lib/usbmux:/usr/sbin/nologin<text:line-break/>rtkit:x:106:113:RealtimeKit,,,:/proc:/usr/sbin/nologin<text:line-break/>dnsmasq:x:107:65534:dnsmasq,,,:/var/lib/misc:/usr/sbin/nologin<text:line-break/>avahi:x:108:114:Avahi mDNS daemon,,,:/run/avahi-daemon:/usr/sbin/nologin<text:line-break/>speech-dispatcher:x:109:29:Speech Dispatcher,,,:/run/speech-dispatcher:/bin/false<text:line-break/>pulse:x:110:116:PulseAudio daemon,,,:/run/pulse:/usr/sbin/nologin<text:line-break/>saned:x:111:119::/var/lib/saned:/usr/sbin/nologin<text:line-break/>colord:x:112:120:colord colour management daemon,,,:/var/lib/colord:/usr/sbin/nologin<text:line-break/>lightdm:x:113:121:Light Display Manager:/var/lib/lightdm:/bin/false<text:line-break/>trainee:x:1000:100root@debian11:/tmp# </text:p>
      <text:p text:style-name="Text_20_body">Les valeurs <text:span text:style-name="Strong_20_Emphasis">x</text:span> et <text:span text:style-name="Strong_20_Emphasis">y</text:span> acceptent des multiplicateurs :</text:p>
      <text:p text:style-name="Preformatted_20_Text">root@debian11:/tmp# head -c 1b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root@debian11:/tmp# <text:line-break/><text:line-break/>root@debian11:/tmp# head -c 512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root@debian11:/tmp# <text:line-break/><text:line-break/>root@debian11:/tmp#</text:p>
      <text:p text:style-name="Text_20_body">Les multiplicateurs les plus utilisés sont :</text:p>
      <table:table table:style-name="Table">
        <table:table-column/>
        <table:table-column/>
        <table:table-row>
          <table:table-cell office:value-type="string" table:style-name="tableheader">
            <text:p text:style-name="Table_20_Heading"> Multiplicateur </text:p>
          </table:table-cell>
          <table:table-cell office:value-type="string" table:style-name="tableheader">
            <text:p text:style-name="Table_20_Heading"> Valeur en octet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p text:style-name="Text_20_body"><draw:frame draw:style-name="PluginODTAutoStyle_Frame_337_text_frame" draw:name="Frame85" text:anchor-type="paragraph" svg:width="289.134pt" draw:z-index="0" svg:min-height="1cm"><draw:text-box><table:table table:style-name="Table"><table:table-column table:style-name="odt_auto_style_table_column_98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head</text:span> pour visualiser les options de la commande.</text:p></table:table-cell></table:table-row></table:table></draw:text-box></draw:frame></text:p>
      <text:h text:style-name="Heading_20_4" text:outline-level="4"><text:bookmark-start text:name="__RefHeading___la_commande_tail_86"/><text:bookmark-start text:name="la_commande_tail"/>7.14 - La commande tail<text:bookmark-end text:name="__RefHeading___la_commande_tail_86"/><text:bookmark-end text:name="la_commande_tail"/></text:h>
      <text:p text:style-name="Text_20_body">La commande <text:span text:style-name="Strong_20_Emphasis">tail</text:span> permet d'afficher les <text:span text:style-name="Strong_20_Emphasis">x</text:span> dernières lignes d'un fichier. Sans options, la valeur de <text:span text:style-name="Strong_20_Emphasis">x</text:span> est de 10 par défaut :</text:p>
      <text:p text:style-name="Preformatted_20_Text">root@debian11:/tmp# tail /etc/passwd<text:line-break/>dnsmasq:x:107:65534:dnsmasq,,,:/var/lib/misc:/usr/sbin/nologin<text:line-break/>avahi:x:108:114:Avahi mDNS daemon,,,:/run/avahi-daemon:/usr/sbin/nologin<text:line-break/>speech-dispatcher:x:109:29:Speech Dispatcher,,,:/run/speech-dispatcher:/bin/false<text:line-break/>pulse:x:110:116:PulseAudio daemon,,,:/run/pulse:/usr/sbin/nologin<text:line-break/>saned:x:111:119::/var/lib/saned:/usr/sbin/nologin<text:line-break/>colord:x:112:120:colord colour management daemon,,,:/var/lib/colord:/usr/sbin/nologin<text:line-break/>lightdm:x:113:121:Light Display Manager:/var/lib/lightdm:/bin/false<text:line-break/>trainee:x:1000:1000:trainee,,,:/home/trainee:/bin/bash<text:line-break/>systemd-coredump:x:999:999:systemd Core Dumper:/:/usr/sbin/nologin<text:line-break/>sshd:x:114:65534::/run/sshd:/usr/sbin/nologin</text:p>
      <text:p text:style-name="Text_20_body">Avec l'option <text:span text:style-name="Strong_20_Emphasis">-n</text:span>, la valeur de <text:span text:style-name="Strong_20_Emphasis">x</text:span> peut être spécifiée :</text:p>
      <text:p text:style-name="Preformatted_20_Text">root@debian11:/tmp# tail -n 15 /etc/passwd<text:line-break/>systemd-resolve:x:102:103:systemd Resolver,,,:/run/systemd:/usr/sbin/nologin<text:line-break/>messagebus:x:103:109::/nonexistent:/usr/sbin/nologin<text:line-break/>systemd-timesync:x:104:110:systemd Time Synchronization,,,:/run/systemd:/usr/sbin/nologin<text:line-break/>usbmux:x:105:46:usbmux daemon,,,:/var/lib/usbmux:/usr/sbin/nologin<text:line-break/>rtkit:x:106:113:RealtimeKit,,,:/proc:/usr/sbin/nologin<text:line-break/>dnsmasq:x:107:65534:dnsmasq,,,:/var/lib/misc:/usr/sbin/nologin<text:line-break/>avahi:x:108:114:Avahi mDNS daemon,,,:/run/avahi-daemon:/usr/sbin/nologin<text:line-break/>speech-dispatcher:x:109:29:Speech Dispatcher,,,:/run/speech-dispatcher:/bin/false<text:line-break/>pulse:x:110:116:PulseAudio daemon,,,:/run/pulse:/usr/sbin/nologin<text:line-break/>saned:x:111:119::/var/lib/saned:/usr/sbin/nologin<text:line-break/>colord:x:112:120:colord colour management daemon,,,:/var/lib/colord:/usr/sbin/nologin<text:line-break/>lightdm:x:113:121:Light Display Manager:/var/lib/lightdm:/bin/false<text:line-break/>trainee:x:1000:1000:trainee,,,:/home/trainee:/bin/bash<text:line-break/>systemd-coredump:x:999:999:systemd Core Dumper:/:/usr/sbin/nologin<text:line-break/>sshd:x:114:65534::/run/sshd:/usr/sbin/nologin</text:p>
      <text:p text:style-name="Text_20_body">La commande <text:span text:style-name="Strong_20_Emphasis">tail</text:span> peut également être utilisée pour afficher les derniers <text:span text:style-name="Strong_20_Emphasis">y</text:span> octets en utilisant l'option <text:span text:style-name="Strong_20_Emphasis">-c</text:span> :</text:p>
      <text:p text:style-name="Preformatted_20_Text">root@debian11:/tmp# tail -c 150 /etc/passwd<text:line-break/>0:trainee,,,:/home/trainee:/bin/bash<text:line-break/>systemd-coredump:x:999:999:systemd Core Dumper:/:/usr/sbin/nologin<text:line-break/>sshd:x:114:65534::/run/sshd:/usr/sbin/nologin</text:p>
      <text:p text:style-name="Text_20_body">Dans le cas où le <text:span text:style-name="Strong_20_Emphasis">y</text:span> est positif, la commande <text:span text:style-name="Strong_20_Emphasis">tail</text:span> affiche tous les octets du fichier à partir de la position de <text:span text:style-name="Strong_20_Emphasis">y</text:span>ième octet :</text:p>
      <text:p text:style-name="Preformatted_20_Text">root@debian11:/tmp# tail -c +150 /etc/passwd<text:line-break/>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run/ircd:/usr/sbin/nologin<text:line-break/>gnats:x:41:41:Gnats Bug-Reporting System (admin):/var/lib/gnats:/usr/sbin/nologin<text:line-break/>nobody:x:65534:65534:nobody:/nonexistent:/usr/sbin/nologin<text:line-break/>_apt:x:100:65534::/nonexistent:/usr/sbin/nologin<text:line-break/>systemd-network:x:101:102:systemd Network Management,,,:/run/systemd:/usr/sbin/nologin<text:line-break/>systemd-resolve:x:102:103:systemd Resolver,,,:/run/systemd:/usr/sbin/nologin<text:line-break/>messagebus:x:103:109::/nonexistent:/usr/sbin/nologin<text:line-break/>systemd-timesync:x:104:110:systemd Time Synchronization,,,:/run/systemd:/usr/sbin/nologin<text:line-break/>usbmux:x:105:46:usbmux daemon,,,:/var/lib/usbmux:/usr/sbin/nologin<text:line-break/>rtkit:x:106:113:RealtimeKit,,,:/proc:/usr/sbin/nologin<text:line-break/>dnsmasq:x:107:65534:dnsmasq,,,:/var/lib/misc:/usr/sbin/nologin<text:line-break/>avahi:x:108:114:Avahi mDNS daemon,,,:/run/avahi-daemon:/usr/sbin/nologin<text:line-break/>speech-dispatcher:x:109:29:Speech Dispatcher,,,:/run/speech-dispatcher:/bin/false<text:line-break/>pulse:x:110:116:PulseAudio daemon,,,:/run/pulse:/usr/sbin/nologin<text:line-break/>saned:x:111:119::/var/lib/saned:/usr/sbin/nologin<text:line-break/>colord:x:112:120:colord colour management daemon,,,:/var/lib/colord:/usr/sbin/nologin<text:line-break/>lightdm:x:113:121:Light Display Manager:/var/lib/lightdm:/bin/false<text:line-break/>trainee:x:1000:1000:trainee,,,:/home/trainee:/bin/bash<text:line-break/>systemd-coredump:x:999:999:systemd Core Dumper:/:/usr/sbin/nologin<text:line-break/>sshd:x:114:65534::/run/sshd:/usr/sbin/nologin</text:p>
      <text:p text:style-name="Text_20_body">Les valeurs <text:span text:style-name="Strong_20_Emphasis">x</text:span> et <text:span text:style-name="Strong_20_Emphasis">y</text:span> acceptent des multiplicateurs :</text:p>
      <text:p text:style-name="Preformatted_20_Text">root@debian11:/tmp# tail -c 1b /etc/passwd<text:line-break/>ispatcher:x:109:29:Speech Dispatcher,,,:/run/speech-dispatcher:/bin/false<text:line-break/>pulse:x:110:116:PulseAudio daemon,,,:/run/pulse:/usr/sbin/nologin<text:line-break/>saned:x:111:119::/var/lib/saned:/usr/sbin/nologin<text:line-break/>colord:x:112:120:colord colour management daemon,,,:/var/lib/colord:/usr/sbin/nologin<text:line-break/>lightdm:x:113:121:Light Display Manager:/var/lib/lightdm:/bin/false<text:line-break/>trainee:x:1000:1000:trainee,,,:/home/trainee:/bin/bash<text:line-break/>systemd-coredump:x:999:999:systemd Core Dumper:/:/usr/sbin/nologin<text:line-break/>sshd:x:114:65534::/run/sshd:/usr/sbin/nologin<text:line-break/><text:line-break/>root@debian11:/tmp# tail -c 512 /etc/passwd<text:line-break/>ispatcher:x:109:29:Speech Dispatcher,,,:/run/speech-dispatcher:/bin/false<text:line-break/>pulse:x:110:116:PulseAudio daemon,,,:/run/pulse:/usr/sbin/nologin<text:line-break/>saned:x:111:119::/var/lib/saned:/usr/sbin/nologin<text:line-break/>colord:x:112:120:colord colour management daemon,,,:/var/lib/colord:/usr/sbin/nologin<text:line-break/>lightdm:x:113:121:Light Display Manager:/var/lib/lightdm:/bin/false<text:line-break/>trainee:x:1000:1000:trainee,,,:/home/trainee:/bin/bash<text:line-break/>systemd-coredump:x:999:999:systemd Core Dumper:/:/usr/sbin/nologin<text:line-break/>sshd:x:114:65534::/run/sshd:/usr/sbin/nologin</text:p>
      <text:p text:style-name="Text_20_body">Les multiplicateurs les plus utilisés sont :</text:p>
      <table:table table:style-name="Table">
        <table:table-column/>
        <table:table-column/>
        <table:table-row>
          <table:table-cell office:value-type="string" table:style-name="tableheader">
            <text:p text:style-name="Table_20_Heading"> Multiplicateur </text:p>
          </table:table-cell>
          <table:table-cell office:value-type="string" table:style-name="tableheader">
            <text:p text:style-name="Table_20_Heading"> Valeur en octet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p text:style-name="Text_20_body">Une option intéressante pour la surveillance des fichiers de journalisation est <text:span text:style-name="Strong_20_Emphasis">-f</text:span>. Cette option met à jour l'affichage au fur et au mesure que le fichier est mis à jour :</text:p>
      <text:p text:style-name="Preformatted_20_Text">root@debian11:/tmp# tail -f /var/log/messages<text:line-break/>Jun<text:s text:c="2"/>1 00:00:20 debian11 kernel: [1848186.284195] audit: type=1400 audit(1654034420.410:44): apparmor="DENIED" operation="capable" profile="/usr/sbin/cups-browsed" pid=20615 comm="cups-browsed" capability=23<text:s text:c="2"/>capname="sys_nice"<text:line-break/>Jun<text:s text:c="2"/>2 09:31:44 debian11 lightdm[21895]: Error getting user list from org.freedesktop.Accounts: GDBus.Error:org.freedesktop.DBus.Error.ServiceUnknown: The name org.freedesktop.Accounts was not provided by any .service files<text:line-break/>Jun<text:s text:c="2"/>2 09:31:47 debian11 org.freedesktop.thumbnails.Thumbnailer1[22054]: Registered thumbnailer atril-thumbnailer -s %s %u %o<text:line-break/>Jun<text:s text:c="2"/>2 09:31:47 debian11 org.freedesktop.thumbnails.Thumbnailer1[22054]: Registered thumbnailer /usr/bin/gdk-pixbuf-thumbnailer -s %s %u %o<text:line-break/>Jun<text:s text:c="2"/>2 09:31:47 debian11 org.freedesktop.thumbnails.Thumbnailer1[22054]: Registered thumbnailer /usr/bin/gdk-pixbuf-thumbnailer -s %s %u %o<text:line-break/>Jun<text:s text:c="2"/>2 09:31:54 debian11 pipewire-media-session[542]: error id:0 seq:158 res:-32 (Broken pipe): connection error<text:line-break/>Jun<text:s text:c="2"/>2 09:42:09 debian11 lightdm[22205]: Error getting user list from org.freedesktop.Accounts: GDBus.Error:org.freedesktop.DBus.Error.ServiceUnknown: The name org.freedesktop.Accounts was not provided by any .service files<text:line-break/>Jun<text:s text:c="2"/>2 11:09:53 debian11 lightdm[22669]: Error getting user list from org.freedesktop.Accounts: GDBus.Error:org.freedesktop.DBus.Error.ServiceUnknown: The name org.freedesktop.Accounts was not provided by any .service files<text:line-break/>Jun<text:s text:c="2"/>2 11:10:03 debian11 pipewire-media-session[22229]: error id:0 seq:158 res:-32 (Broken pipe): connection error<text:line-break/>Jun<text:s text:c="2"/>2 11:20:08 debian11 lightdm[22970]: Error getting user list from org.freedesktop.Accounts: GDBus.Error:org.freedesktop.DBus.Error.ServiceUnknown: The name org.freedesktop.Accounts was not provided by any .service files<text:line-break/>^C</text:p>
      <text:p text:style-name="Text_20_body"><draw:frame draw:style-name="PluginODTAutoStyle_Frame_341_text_frame" draw:name="Frame86" text:anchor-type="paragraph" svg:width="289.134pt" draw:z-index="0" svg:min-height="1cm"><draw:text-box><table:table table:style-name="Table"><table:table-column table:style-name="odt_auto_style_table_column_100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tail</text:span> pour visualiser les options de la commande.</text:p></table:table-cell></table:table-row></table:table></draw:text-box></draw:frame></text:p>
      <text:h text:style-name="Heading_20_3" text:outline-level="3"><text:bookmark-start text:name="__RefHeading___lab_8_-_utiliser_les_commandes_ifconfig_grep_tr_et_cut_pour_isoler_l_adresse_ipv4_87"/><text:bookmark-start text:name="lab_8_-_utiliser_les_commandes_ifconfig_grep_tr_et_cut_pour_isoler_l_adresse_ipv4"/>LAB #8 - Utiliser les commandes ifconfig, grep, tr et cut pour isoler l'adresse IPv4<text:bookmark-end text:name="__RefHeading___lab_8_-_utiliser_les_commandes_ifconfig_grep_tr_et_cut_pour_isoler_l_adresse_ipv4_87"/><text:bookmark-end text:name="lab_8_-_utiliser_les_commandes_ifconfig_grep_tr_et_cut_pour_isoler_l_adresse_ipv4"/></text:h>
      <text:p text:style-name="Preformatted_20_Text">root@debian11:/tmp# apt install net-tools -y<text:line-break/>...<text:line-break/>root@debian11:/tmp# ifconfig ens18<text:line-break/>ens18: flags=4163&lt;UP,BROADCAST,RUNNING,MULTICAST&gt;<text:s text:c="2"/>mtu 1500<text:line-break/><text:s text:c="8"/>inet 10.0.2.40<text:s text:c="2"/>netmask 255.255.255.0<text:s text:c="2"/>broadcast 10.0.2.255<text:line-break/><text:s text:c="8"/>inet6 fe80::f435:d1ff:fe39:972<text:s text:c="2"/>prefixlen 64<text:s text:c="2"/>scopeid 0x20&lt;link&gt;<text:line-break/><text:s text:c="8"/>ether f6:35:d1:39:09:72<text:s text:c="2"/>txqueuelen 1000<text:s text:c="2"/>(Ethernet)<text:line-break/><text:s text:c="8"/>RX packets 14346<text:s text:c="2"/>bytes 7828206 (7.4 MiB)<text:line-break/><text:s text:c="8"/>RX errors 0<text:s text:c="2"/>dropped 0<text:s text:c="2"/>overruns 0<text:s text:c="2"/>frame 0<text:line-break/><text:s text:c="8"/>TX packets 12221<text:s text:c="2"/>bytes 1235952 (1.1 MiB)<text:line-break/><text:s text:c="8"/>TX errors 0<text:s text:c="2"/>dropped 0 overruns 0<text:s text:c="2"/>carrier 0<text:s text:c="2"/>collisions 0<text:line-break/><text:line-break/>root@debian11:/tmp# ifconfig ens18 | grep "inet"<text:line-break/><text:s text:c="8"/>inet 10.0.2.40<text:s text:c="2"/>netmask 255.255.255.0<text:s text:c="2"/>broadcast 10.0.2.255<text:line-break/><text:s text:c="8"/>inet6 fe80::f435:d1ff:fe39:972<text:s text:c="2"/>prefixlen 64<text:s text:c="2"/>scopeid 0x20&lt;link&gt;<text:line-break/><text:line-break/>root@debian11:/tmp# ifconfig ens18 | grep "inet" | grep -v "inet6"<text:line-break/><text:s text:c="8"/>inet 10.0.2.40<text:s text:c="2"/>netmask 255.255.255.0<text:s text:c="2"/>broadcast 10.0.2.255<text:line-break/><text:line-break/>root@debian11:/tmp# ifconfig ens18 | grep "inet" | grep -v "inet6" | tr -s " " ":"<text:line-break/>:inet:10.0.2.40:netmask:255.255.255.0:broadcast:10.0.2.255<text:line-break/><text:line-break/>root@debian11:/tmp# ifconfig ens18 | grep "inet" | grep -v "inet6" | tr -s " " ":" | cut -d: -f3<text:line-break/>10.0.2.40</text:p>
      <text:p text:style-name="Text_20_body"><draw:frame draw:style-name="PluginODTAutoStyle_Frame_345_text_frame" draw:name="Frame87" text:anchor-type="paragraph" svg:width="289.134pt" draw:z-index="0" svg:min-height="1cm"><draw:text-box><table:table table:style-name="Table"><table:table-column table:style-name="odt_auto_style_table_column_101_1"/><table:table-row><table:table-cell office:value-type="string" table:style-name="tablecell"><text:p text:style-name="tablealignleft"><text:span text:style-name="Strong_20_Emphasis">Important</text:span> : Notez l'utilisation de l'option -s avec la commande tr. Cette option permet de remplacer une suite de x caractères identiques par un seul caractère. </text:p></table:table-cell></table:table-row></table:table></draw:text-box></draw:frame></text:p>
      <text:h text:style-name="Heading_20_3" text:outline-level="3"><text:bookmark-start text:name="__RefHeading___lab_9_-_utiliser_les_commandes_ip_grep_awk_et_sed_pour_isoler_l_adresse_ipv4_88"/><text:bookmark-start text:name="lab_9_-_utiliser_les_commandes_ip_grep_awk_et_sed_pour_isoler_l_adresse_ipv4"/>LAB #9 - Utiliser les commandes ip, grep, awk et sed pour isoler l'adresse IPv4<text:bookmark-end text:name="__RefHeading___lab_9_-_utiliser_les_commandes_ip_grep_awk_et_sed_pour_isoler_l_adresse_ipv4_88"/><text:bookmark-end text:name="lab_9_-_utiliser_les_commandes_ip_grep_awk_et_sed_pour_isoler_l_adresse_ipv4"/></text:h>
      <text:p text:style-name="Preformatted_20_Text">root@debian11:/tmp# ip addr show ens18<text:line-break/>2: ens18: &lt;BROADCAST,MULTICAST,UP,LOWER_UP&gt; mtu 1500 qdisc pfifo_fast state UP group default qlen 1000<text:line-break/><text:s text:c="4"/>link/ether f6:35:d1:39:09:72 brd ff:ff:ff:ff:ff:ff<text:line-break/><text:s text:c="4"/>altname enp0s18<text:line-break/><text:s text:c="4"/>inet 10.0.2.40/24 brd 10.0.2.255 scope global noprefixroute ens18<text:line-break/><text:s text:c="7"/>valid_lft forever preferred_lft forever<text:line-break/><text:s text:c="4"/>inet6 fe80::f435:d1ff:fe39:972/64 scope link noprefixroute <text:line-break/><text:s text:c="7"/>valid_lft forever preferred_lft forever<text:line-break/><text:line-break/>root@debian11:/tmp# ip addr show ens18 | grep "inet"<text:line-break/><text:s text:c="4"/>inet 10.0.2.40/24 brd 10.0.2.255 scope global noprefixroute ens18<text:line-break/><text:s text:c="4"/>inet6 fe80::f435:d1ff:fe39:972/64 scope link noprefixroute <text:line-break/><text:line-break/>root@debian11:/tmp# ip addr show ens18 | grep "inet" | grep -v "inet6"<text:line-break/><text:s text:c="4"/>inet 10.0.2.40/24 brd 10.0.2.255 scope global noprefixroute ens18<text:line-break/><text:line-break/>root@debian11:/tmp# ip addr show ens18 | grep "inet" | grep -v "inet6" | awk '{ print $2; }'<text:line-break/>10.0.2.40/24<text:line-break/><text:line-break/>root@debian11:/tmp# ip addr show ens18 | grep "inet" | grep -v "inet6" | awk '{ print $2; }' | sed 's/\/.*$//'<text:line-break/>10.0.2.40</text:p>
      <text:p text:style-name="Horizontal_20_Line"/>
      <text:p text:style-name="Text_20_body">Copyright © 2026 Team IT Training Limi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2::52:06</meta:creation-date>
    <dc:creator>Generated</dc:creator>
    <dc:date>2026-03-22T12::52:06</dc:date>
    <dc:language>en-US</dc:language>
    <meta:editing-cycles>1</meta:editing-cycles>
    <meta:editing-duration>PT0S</meta:editing-duration>
    <dc:title>elearning:workbooks:debian:10:utilisateur:l104</dc:title>
  </office:meta>
</office:document-meta>
</file>