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0:utilisateur:l103"/>Version : <text:span text:style-name="Strong_20_Emphasis">2024.01</text:span></text:p>
      <text:p text:style-name="Text_20_body">Dernière mise-à-jour : </text:p>
      <text:h text:style-name="Heading_20_1" text:outline-level="1"><text:bookmark-start text:name="__RefHeading___ldf403_-_aide_et_documentation_1"/><text:bookmark-start text:name="ldf403_-_aide_et_documentation"/>LDF403 - Aide et Documentation<text:bookmark-end text:name="__RefHeading___ldf403_-_aide_et_documentation_1"/><text:bookmark-end text:name="ldf403_-_aide_et_documentat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403 - Aide et Documentation</text:span></text:p>
          <text:list text:style-name="List_20_1">
            <text:list-item>
              <text:p text:style-name="List_20_1_Content"> Contenu du Module</text:p>
            </text:list-item>
            <text:list-item>
              <text:p text:style-name="List_20_1_Content"> LAB #1 - Aide des Commandes</text:p>
              <text:list text:style-name="List_20_1">
                <text:list-item>
                  <text:p text:style-name="List_20_1_Content"> 1.1 - L'Aide des Commandes Externes au Shell</text:p>
                </text:list-item>
                <text:list-item>
                  <text:p text:style-name="List_20_1_Content"> 1.2 - L'Aide des Commandes Internes du Shell</text:p>
                </text:list-item>
              </text:list>
            </text:list-item>
            <text:list-item>
              <text:p text:style-name="List_20_1_Content"> LAB #2 - La Commande man</text:p>
              <text:list text:style-name="List_20_1">
                <text:list-item>
                  <text:p text:style-name="List_20_1_Content"> 2.1 - Les Commandes mandb et whatis</text:p>
                </text:list-item>
                <text:list-item>
                  <text:p text:style-name="List_20_1_Content"> 2.2 - La Commande apropos</text:p>
                </text:list-item>
              </text:list>
            </text:list-item>
            <text:list-item>
              <text:p text:style-name="List_20_1_Content_Last"> LAB #3 - La Commande info</text:p>
            </text:list-item>
          </text:list>
        </text:list-item>
      </text:list>
      <text:h text:style-name="Heading_20_2" text:outline-level="2"><text:bookmark-start text:name="__RefHeading___lab_1_-_aide_des_commandes_3"/><text:bookmark-start text:name="lab_1_-_aide_des_commandes"/>LAB #1 - Aide des Commandes<text:bookmark-end text:name="__RefHeading___lab_1_-_aide_des_commandes_3"/><text:bookmark-end text:name="lab_1_-_aide_des_commandes"/></text:h>
      <text:h text:style-name="Heading_20_3" text:outline-level="3"><text:bookmark-start text:name="__RefHeading___l_aide_des_commandes_externes_au_shell_4"/><text:bookmark-start text:name="l_aide_des_commandes_externes_au_shell"/>1.1 - L'Aide des Commandes Externes au Shell<text:bookmark-end text:name="__RefHeading___l_aide_des_commandes_externes_au_shell_4"/><text:bookmark-end text:name="l_aide_des_commandes_externes_au_shell"/></text:h>
      <text:p text:style-name="Text_20_body">Les commandes externes au shell sont des binaires exécutables ou des scripts, généralement situés dans /bin, /sbin, /usr/bin ou /usr/sbin :</text:p>
      <text:p text:style-name="Preformatted_20_Text">trainee@debian11:~$ type ip<text:line-break/>ip is /usr/bin/ip</text:p>
      <text:p text:style-name="Text_20_body">L'aide d'une commande externe au shell peut être visualisée dans la plupart des cas en passant le paramètre <text:span text:style-name="Strong_20_Emphasis">- -help</text:span> en argument à la commande en question :</text:p>
      <text:p text:style-name="Preformatted_20_Text">trainee@debian11:~$ ip --help<text:line-break/>Usage: ip [ OPTIONS ] OBJECT { COMMAND | help }<text:line-break/><text:s text:c="7"/>ip [ -force ] -batch filename<text:line-break/>where<text:s text:c="2"/>OBJECT := { link | address | addrlabel | route | rule | neigh | ntable |<text:line-break/><text:s text:c="19"/>tunnel | tuntap | maddress | mroute | mrule | monitor | xfrm |<text:line-break/><text:s text:c="19"/>netns | l2tp | fou | macsec | tcp_metrics | token | netconf | ila |<text:line-break/><text:s text:c="19"/>vrf | sr | nexthop | mptcp }<text:line-break/><text:s text:c="7"/>OPTIONS := { -V[ersion] | -s[tatistics] | -d[etails] | -r[esolve] |<text:line-break/><text:s text:c="20"/>-h[uman-readable] | -iec | -j[son] | -p[retty] |<text:line-break/><text:s text:c="20"/>-f[amily] { inet | inet6 | mpls | bridge | link } |<text:line-break/><text:s text:c="20"/>-4 | -6 | -I | -D | -M | -B | -0 |<text:line-break/><text:s text:c="20"/>-l[oops] { maximum-addr-flush-attempts } | -br[ief] |<text:line-break/><text:s text:c="20"/>-o[neline] | -t[imestamp] | -ts[hort] | -b[atch] [filename] |<text:line-break/><text:s text:c="20"/>-rc[vbuf] [size] | -n[etns] name | -N[umeric] | -a[ll] |<text:line-break/><text:s text:c="20"/>-c[olor]}</text:p>
      <text:h text:style-name="Heading_20_3" text:outline-level="3"><text:bookmark-start text:name="__RefHeading___l_aide_des_commandes_internes_du_shell_5"/><text:bookmark-start text:name="l_aide_des_commandes_internes_du_shell"/>1.2 - L'Aide des Commandes Internes du Shell<text:bookmark-end text:name="__RefHeading___l_aide_des_commandes_internes_du_shell_5"/><text:bookmark-end text:name="l_aide_des_commandes_internes_du_shell"/></text:h>
      <text:p text:style-name="Text_20_body">Les commandes internes au shell sont des commandes telles <text:span text:style-name="Strong_20_Emphasis">type</text:span>, <text:span text:style-name="Strong_20_Emphasis">cd</text:span> ou <text:span text:style-name="Strong_20_Emphasis">umask</text:span>. Pour vérifier le type de commande, il faut utiliser la commande <text:span text:style-name="Strong_20_Emphasis">type</text:span> :</text:p>
      <text:p text:style-name="Preformatted_20_Text">trainee@debian11:~$ type type<text:line-break/>type is a shell builtin</text:p>
      <text:p text:style-name="Text_20_body">Le shell possède la commande <text:span text:style-name="Strong_20_Emphasis">help</text:span>. Utilisée seule, cette commande fournit la liste des commandes internes :</text:p>
      <text:p text:style-name="Preformatted_20_Text">trainee@debian11:~$ help<text:line-break/>GNU bash, version 5.1.4(1)-release (x86_64-pc-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1"/>history [-c] [-d offset] [n] or history&gt;<text:line-break/> (( expression ))<text:s text:c="27"/>if COMMANDS; then COMMANDS; [ elif COMM&gt;<text:line-break/> . filename [arguments]<text:s text:c="21"/>jobs [-lnprs] [jobspec ...] or jobs -x &gt;<text:line-break/> :<text:s text:c="42"/>kill [-s sigspec | -n signum | -sigspec&gt;<text:line-break/> [ arg... ]<text:s text:c="33"/>let arg [arg ...]<text:line-break/> [[ expression ]]<text:s text:c="27"/>local [option] name[=value] ...<text:line-break/> alias [-p] [name[=value] ... ]<text:s text:c="13"/>logout [n]<text:line-break/> bg [job_spec ...]<text:s text:c="26"/>mapfile [-d delim] [-n count] [-O origi&gt;<text:line-break/> bind [-lpsvPSVX] [-m keymap] [-f filenam&gt;<text:s text:c="2"/>popd [-n] [+N | -N]<text:line-break/> break [n]<text:s text:c="34"/>printf [-v var] format [arguments]<text:line-break/> builtin [shell-builtin [arg ...]]<text:s text:c="10"/>pushd [-n] [+N | -N | dir]<text:line-break/> caller [expr]<text:s text:c="30"/>pwd [-LP]<text:line-break/> case WORD in [PATTERN [| PATTERN]...) CO&gt;<text:s text:c="2"/>read [-ers] [-a array] [-d delim] [-i t&gt;<text:line-break/> cd [-L|[-P [-e]] [-@]] [dir]<text:s text:c="15"/>readarray [-d delim] [-n count] [-O ori&gt;<text:line-break/> command [-pVv] command [arg ...]<text:s text:c="11"/>readonly [-aAf] [name[=value] ...] or r&gt;<text:line-break/> compgen [-abcdefgjksuv] [-o option] [-A &gt;<text:s text:c="2"/>return [n]<text:line-break/> complete [-abcdefgjksuv] [-pr] [-DEI] [-&gt;<text:s text:c="2"/>select NAME [in WORDS ... ;] do COMMAND&gt;<text:line-break/> compopt [-o|+o option] [-DEI] [name ...&gt;<text:s text:c="3"/>set [-abefhkmnptuvxBCHP] [-o option-nam&gt;<text:line-break/> continue [n]<text:s text:c="31"/>shift [n]<text:line-break/> coproc [NAME] command [redirections]<text:s text:c="7"/>shopt [-pqsu] [-o] [optname ...]<text:line-break/> declare [-aAfFgiIlnrtux] [-p] [name[=val&gt;<text:s text:c="2"/>source filename [arguments]<text:line-break/> dirs [-clpv] [+N] [-N]<text:s text:c="21"/>suspend [-f]<text:line-break/> disown [-h] [-ar] [jobspec ... | pid ...&gt;<text:s text:c="2"/>test [expr]<text:line-break/> echo [-neE] [arg ...]<text:s text:c="22"/>time [-p] pipeline<text:line-break/> enable [-a] [-dnps] [-f filename] [name &gt;<text:s text:c="2"/>times<text:line-break/> eval [arg ...]<text:s text:c="29"/>trap [-lp] [[arg] signal_spec ...]<text:line-break/> exec [-cl] [-a name] [command [argument &gt;<text:s text:c="2"/>true<text:line-break/> exit [n]<text:s text:c="35"/>type [-afptP] name [name ...]<text:line-break/> export [-fn] [name[=value] ...] or expor&gt;<text:s text:c="2"/>typeset [-aAfFgiIlnrtux] [-p] name[=val&gt;<text:line-break/> false<text:s text:c="38"/>ulimit [-SHabcdefiklmnpqrstuvxPT] [limi&gt;<text:line-break/> fc [-e ename] [-lnr] [first] [last] or f&gt;<text:s text:c="2"/>umask [-p] [-S] [mode]<text:line-break/> fg [job_spec]<text:s text:c="30"/>unalias [-a] name [name ...]<text:line-break/> for NAME [in WORDS ... ] ; do COMMANDS; &gt;<text:s text:c="2"/>unset [-f] [-v] [-n] [name ...]<text:line-break/> for (( exp1; exp2; exp3 )); do COMMANDS;&gt;<text:s text:c="2"/>until COMMANDS; do COMMANDS; done<text:line-break/> function name { COMMANDS ; } or name () &gt;<text:s text:c="2"/>variables - Names and meanings of some &gt;<text:line-break/> getopts optstring name [arg ...]<text:s text:c="11"/>wait [-fn] [-p var] [id ...]<text:line-break/> hash [-lr] [-p pathname] [-dt] [name ...&gt;<text:s text:c="2"/>while COMMANDS; do COMMANDS; done<text:line-break/> help [-dms] [pattern ...]<text:s text:c="18"/>{ COMMANDS ; }</text:p>
      <text:p text:style-name="Text_20_body">L'aide concernant une commande spécifique peut être obtenu en passant la commande concernée en argument à la commande <text:span text:style-name="Strong_20_Emphasis">help</text:span> :</text:p>
      <text:p text:style-name="Preformatted_20_Text">trainee@debian11:~$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s text:c="8"/>display all locations containing an executable named NAME;<text:line-break/><text:s text:c="16"/>includes aliases, builtins, and functions, if and only if<text:line-break/><text:s text:c="16"/>the `-p' option is not also used<text:line-break/><text:s text:c="6"/>-f<text:s text:c="8"/>suppress shell function lookup<text:line-break/><text:s text:c="6"/>-P<text:s text:c="8"/>force a PATH search for each NAME, even if it is an alias,<text:line-break/><text:s text:c="16"/>builtin, or function, and returns the name of the disk file<text:line-break/><text:s text:c="16"/>that would be executed<text:line-break/><text:s text:c="6"/>-p<text:s text:c="8"/>returns either the name of the disk file that would be executed,<text:line-break/><text:s text:c="16"/>or nothing if `type -t NAME' would not return `file'<text:line-break/><text:s text:c="6"/>-t<text:s text:c="8"/>output a single word which is one of `alias', `keyword',<text:line-break/><text:s text:c="16"/>`function', `builtin', `file' or `', if NAME is an alias,<text:line-break/><text:s text:c="16"/>shell reserved word, shell function, shell builtin, disk file,<text:line-break/><text:s text:c="16"/>or not found, respectively<text:line-break/><text:s text:c="4"/><text:line-break/><text:s text:c="4"/>Arguments:<text:line-break/><text:s text:c="6"/>NAME<text:s text:c="6"/>Command name to be interpreted.<text:line-break/><text:s text:c="4"/><text:line-break/><text:s text:c="4"/>Exit Status:<text:line-break/><text:s text:c="4"/>Returns success if all of the NAMEs are found; fails if any are not found.</text:p>
      <text:h text:style-name="Heading_20_2" text:outline-level="2"><text:bookmark-start text:name="__RefHeading___lab_2_-_la_commande_man_6"/><text:bookmark-start text:name="lab_2_-_la_commande_man"/>LAB #2 - La Commande man<text:bookmark-end text:name="__RefHeading___lab_2_-_la_commande_man_6"/><text:bookmark-end text:name="lab_2_-_la_commande_man"/></text:h>
      <text:p text:style-name="Text_20_body">La commande man donne accès au manuel de la commande passée en argument. Par exemple <text:span text:style-name="Strong_20_Emphasis">man passwd</text:span> :</text:p>
      <text:p text:style-name="Preformatted_20_Text">trainee@debian11:~$ man passwd<text:line-break/>PASSWD(1)<text:s text:c="87"/>User Commands<text:s text:c="86"/>PASSWD(1)<text:line-break/><text:line-break/>NAME<text:line-break/><text:s text:c="7"/>passwd - change user password<text:line-break/><text:line-break/>SYNOPSIS<text:line-break/><text:s text:c="7"/>passwd [options] [LOGIN]<text:line-break/><text:line-break/>DESCRIPTION<text:line-break/><text:s text:c="7"/>The passwd command changes passwords for user accounts. A normal user may only change the password for their own account, while the superuser may change the password for any account.<text:s text:c="2"/>passwd also<text:line-break/><text:s text:c="7"/>changes the account or associated password validity period.<text:line-break/><text:line-break/><text:s text:c="3"/>Password Changes<text:line-break/><text:s text:c="7"/>The user is first prompted for their old password, if one is present. This password is then encrypted and compared against the stored password. The user has only one chance to enter the correct<text:line-break/><text:s text:c="7"/>password. The superuser is permitted to bypass this step so that forgotten passwords may be changed.<text:line-break/><text:line-break/><text:s text:c="7"/>After the password has been entered, password aging information is checked to see if the user is permitted to change the password at this time. If not, passwd refuses to change the password and<text:line-break/><text:s text:c="7"/>exits.<text:line-break/><text:line-break/><text:s text:c="7"/>The user is then prompted twice for a replacement password. The second entry is compared against the first and both are required to match in order for the password to be changed.<text:line-break/><text:line-break/><text:s text:c="7"/>Then, the password is tested for complexity. As a general guideline, passwords should consist of 6 to 8 characters including one or more characters from each of the following sets:<text:line-break/><text:line-break/><text:s text:c="7"/>•<text:s text:c="3"/>lower case alphabetics<text:line-break/><text:line-break/><text:s text:c="7"/>•<text:s text:c="3"/>digits 0 thru 9<text:line-break/><text:line-break/><text:s text:c="7"/>•<text:s text:c="3"/>punctuation marks<text:line-break/><text:line-break/><text:s text:c="7"/>Care must be taken not to include the system default erase or kill characters.<text:s text:c="2"/>passwd will reject any password which is not suitably complex.<text:line-break/><text:line-break/><text:s text:c="3"/>Hints for user passwords<text:line-break/><text:s text:c="7"/>The security of a password depends upon the strength of the encryption algorithm and the size of the key space. The legacy UNIX System encryption method is based on the NBS DES algorithm. More<text:line-break/><text:s text:c="7"/>recent methods are now recommended (see ENCRYPT_METHOD). The size of the key space depends upon the randomness of the password which is selected.<text:line-break/><text:line-break/><text:s text:c="7"/>Compromises in password security normally result from careless password selection or handling. For this reason, you should not select a password which appears in a dictionary or which must be<text:line-break/><text:s text:c="7"/>written down. The password should also not be a proper name, your license number, birth date, or street address. Any of these may be used as guesses to violate system security.<text:line-break/><text:line-break/><text:s text:c="7"/>You can find advice on how to choose a strong password on http://en.wikipedia.org/wiki/Password_strength<text:line-break/><text:line-break/>OPTIONS<text:line-break/><text:s text:c="7"/>The options which apply to the passwd command are:<text:line-break/><text:line-break/><text:s text:c="7"/>-a, --all<text:line-break/><text:s text:c="11"/>This option can be used only with -S and causes show status for all users.<text:line-break/><text:line-break/><text:s text:c="7"/>-d, --delete<text:line-break/><text:s text:c="11"/>Delete a user's password (make it empty). This is a quick way to disable a password for an account. It will set the named account passwordless.<text:line-break/><text:line-break/><text:s text:c="7"/>-e, --expire<text:line-break/><text:s text:c="11"/>Immediately expire an account's password. This in effect can force a user to change their password at the user's next login.<text:line-break/><text:line-break/><text:s text:c="7"/>-h, --help<text:line-break/><text:s text:c="11"/>Display help message and exit.<text:line-break/><text:line-break/><text:s text:c="7"/>-i, --inactive INACTIVE<text:line-break/><text:s text:c="11"/>This option is used to disable an account after the password has been expired for a number of days. After a user account has had an expired password for INACTIVE days, the user may no longer<text:line-break/><text:s text:c="11"/>sign on to the account.<text:line-break/> Manual page passwd(1) line 1 (press h for help or q to quit)</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 NAME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 EXA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 ENVIRONMENT VARIABLES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 STANDARDS / CONFORMING TO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 BUGS/TO DO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 EXIT STATUS/RETURN VALUE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 SEE ALSO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trainee@debian11:~$ whereis passwd<text:line-break/>passwd: /usr/bin/passwd /etc/passwd /usr/share/man/man1/passwd.1ssl.gz /usr/share/man/man1/passwd.1.gz /usr/share/man/man5/passwd.5.gz</text:p>
      <text:p text:style-name="Text_20_body">Pour visualiser une section spécifique, il convient de préciser son numéro :</text:p>
      <text:p text:style-name="Preformatted_20_Text">trainee@debian11:~$ man 5 passwd<text:line-break/>PASSWD(5)<text:s text:c="79"/>File Formats and Conversions<text:s text:c="79"/>PASSWD(5)<text:line-break/><text:line-break/>NAME<text:line-break/><text:s text:c="7"/>passwd - the password file<text:line-break/><text:line-break/>DESCRIPTION<text:line-break/><text:s text:c="7"/>/etc/passwd contains one line for each user account, with seven fields delimited by colons (“:”). These fields are:<text:line-break/><text:line-break/><text:s text:c="7"/>•<text:s text:c="3"/>login name<text:line-break/><text:line-break/><text:s text:c="7"/>•<text:s text:c="3"/>optional encrypted password<text:line-break/><text:line-break/><text:s text:c="7"/>•<text:s text:c="3"/>numerical user ID<text:line-break/><text:line-break/><text:s text:c="7"/>•<text:s text:c="3"/>numerical group ID<text:line-break/><text:line-break/><text:s text:c="7"/>•<text:s text:c="3"/>user name or comment field<text:line-break/><text:line-break/><text:s text:c="7"/>•<text:s text:c="3"/>user home directory<text:line-break/><text:line-break/><text:s text:c="7"/>•<text:s text:c="3"/>optional user command interpreter<text:line-break/><text:line-break/><text:s text:c="7"/>If the password field is a lower-case “x”, then the encrypted password is actually stored in the shadow(5) file instead; there must be a corresponding line in the /etc/shadow file, or else the user<text:line-break/><text:s text:c="7"/>account is invalid.<text:line-break/><text:line-break/><text:s text:c="7"/>The encrypted password field may be empty, in which case no password is required to authenticate as the specified login name. However, some applications which read the /etc/passwd file may decide<text:line-break/><text:s text:c="7"/>not to permit any access at all if the password field is blank.<text:line-break/><text:line-break/><text:s text:c="7"/>A password field which starts with an exclamation mark means that the password is locked. The remaining characters on the line represent the password field before the password was locked.<text:line-break/><text:line-break/><text:s text:c="7"/>Refer to crypt(3) for details on how this string is interpreted.<text:line-break/><text:line-break/><text:s text:c="7"/>If the password field contains some string that is not a valid result of crypt(3), for instance ! or *, the user will not be able to use a unix password to log in (but the user may log in the<text:line-break/><text:s text:c="7"/>system by other means).<text:line-break/><text:line-break/><text:s text:c="7"/>The comment field is used by various system utilities, such as finger(1).<text:line-break/><text:line-break/><text:s text:c="7"/>The home directory field provides the name of the initial working directory. The login program uses this information to set the value of the $HOME environmental variable.<text:line-break/><text:line-break/><text:s text:c="7"/>The command interpreter field provides the name of the user's command language interpreter, or the name of the initial program to execute. The login program uses this information to set the value<text:line-break/><text:s text:c="7"/>of the $SHELL environmental variable. If this field is empty, it defaults to the value /bin/sh.<text:line-break/><text:line-break/>FILES<text:line-break/><text:s text:c="7"/>/etc/passwd<text:line-break/><text:s text:c="11"/>User account information.<text:line-break/><text:line-break/><text:s text:c="7"/>/etc/shadow<text:line-break/><text:s text:c="11"/>optional encrypted password file<text:line-break/><text:line-break/><text:s text:c="7"/>/etc/passwd-<text:line-break/><text:s text:c="11"/>Backup file for /etc/passwd.<text:line-break/><text:line-break/><text:s text:c="11"/>Note that this file is used by the tools of the shadow toolsuite, but not by all user and password management tools.<text:line-break/><text:line-break/>SEE ALSO<text:line-break/><text:s text:c="7"/>crypt(3), getent(1), getpwnam(3), login(1), passwd(1), pwck(8), pwconv(8), pwunconv(8), shadow(5), su(1), sulogin(8).<text:line-break/><text:line-break/>shadow-utils 4.8.1<text:s text:c="79"/>02/07/2020<text:s text:c="88"/>PASSWD(5)<text:line-break/> Manual page passwd(5) line 1 (press h for help or q to quit)</text:p>
      <text:h text:style-name="Heading_20_3" text:outline-level="3"><text:bookmark-start text:name="__RefHeading___les_commandes_mandb_et_whatis_7"/><text:bookmark-start text:name="les_commandes_mandb_et_whatis"/>2.1 - Les Commandes mandb et whatis<text:bookmark-end text:name="__RefHeading___les_commandes_mandb_et_whatis_7"/><text:bookmark-end text:name="les_commandes_mandb_et_whatis"/></text:h>
      <text:p text:style-name="Text_20_body">Chaque page de manuel contient une brève description. Ces descriptions ainsi que le nom du manuel sont stockés dans la base de données <text:span text:style-name="Strong_20_Emphasis">whatis</text:span>.</text:p>
      <text:p text:style-name="Text_20_body">Cette base de données peut être maintenue manuellement par root en invoquant l'exécutable <text:span text:style-name="Strong_20_Emphasis">/usr/bin/mandb</text:span>. </text:p>
      <text:p text:style-name="Text_20_body">L'utilisation de <text:span text:style-name="Strong_20_Emphasis">mandb</text:span> est très simple :</text:p>
      <text:p text:style-name="Preformatted_20_Text">trainee@debian11:~$ su -<text:line-break/>Password: fenestros<text:line-break/><text:line-break/>root@debian11:~# which mandb<text:line-break/>/usr/bin/mandb<text:line-break/><text:line-break/>root@debian11:~# mandb<text:line-break/>Purging old database entries in /usr/share/man...<text:line-break/>Processing manual pages under /usr/share/man...<text:line-break/>Purging old database entries in /usr/share/man/zh_CN...<text:line-break/>Processing manual pages under /usr/share/man/zh_CN...<text:line-break/>Purging old database entries in /usr/share/man/hr...<text:line-break/>Processing manual pages under /usr/share/man/hr...<text:line-break/>Purging old database entries in /usr/share/man/id...<text:line-break/>Processing manual pages under /usr/share/man/id...<text:line-break/>Purging old database entries in /usr/share/man/zh_TW...<text:line-break/>Processing manual pages under /usr/share/man/zh_TW...<text:line-break/>Purging old database entries in /usr/share/man/pl...<text:line-break/>Processing manual pages under /usr/share/man/pl...<text:line-break/>Purging old database entries in /usr/share/man/es...<text:line-break/>Processing manual pages under /usr/share/man/es...<text:line-break/>Purging old database entries in /usr/share/man/cs...<text:line-break/>Processing manual pages under /usr/share/man/cs...<text:line-break/>Purging old database entries in /usr/share/man/fi...<text:line-break/>Processing manual pages under /usr/share/man/fi...<text:line-break/>Purging old database entries in /usr/share/man/de...<text:line-break/>Processing manual pages under /usr/share/man/de...<text:line-break/>Purging old database entries in /usr/share/man/pt_BR...<text:line-break/>Processing manual pages under /usr/share/man/pt_BR...<text:line-break/>Purging old database entries in /usr/share/man/it...<text:line-break/>Processing manual pages under /usr/share/man/it...<text:line-break/>Purging old database entries in /usr/share/man/da...<text:line-break/>Processing manual pages under /usr/share/man/da...<text:line-break/>Purging old database entries in /usr/share/man/ko...<text:line-break/>Processing manual pages under /usr/share/man/ko...<text:line-break/>Purging old database entries in /usr/share/man/sr...<text:line-break/>Processing manual pages under /usr/share/man/sr...<text:line-break/>Purging old database entries in /usr/share/man/sl...<text:line-break/>Processing manual pages under /usr/share/man/sl...<text:line-break/>Purging old database entries in /usr/share/man/hu...<text:line-break/>Processing manual pages under /usr/share/man/hu...<text:line-break/>Purging old database entries in /usr/share/man/ro...<text:line-break/>Processing manual pages under /usr/share/man/ro...<text:line-break/>Purging old database entries in /usr/share/man/ru...<text:line-break/>Processing manual pages under /usr/share/man/ru...<text:line-break/>Purging old database entries in /usr/share/man/sv...<text:line-break/>Processing manual pages under /usr/share/man/sv...<text:line-break/>Purging old database entries in /usr/share/man/pt...<text:line-break/>Processing manual pages under /usr/share/man/pt...<text:line-break/>Purging old database entries in /usr/share/man/ja...<text:line-break/>Processing manual pages under /usr/share/man/ja...<text:line-break/>Purging old database entries in /usr/share/man/tr...<text:line-break/>Processing manual pages under /usr/share/man/tr...<text:line-break/>Purging old database entries in /usr/share/man/fr...<text:line-break/>Processing manual pages under /usr/share/man/fr...<text:line-break/>Purging old database entries in /usr/share/man/uk...<text:line-break/>Processing manual pages under /usr/share/man/uk...<text:line-break/>Purging old database entries in /usr/share/man/nl...<text:line-break/>Processing manual pages under /usr/share/man/nl...<text:line-break/>Processing manual pages under /usr/local/man...<text:line-break/>0 man subdirectories contained newer manual pages.<text:line-break/>0 manual pages were added.<text:line-break/>0 stray cats were added.<text:line-break/>0 old database entries were purged.</text:p>
      <text:p text:style-name="Text_20_body">La commande <text:span text:style-name="Strong_20_Emphasis">whatis</text:span> peut maintenant être utilisée pour identifier les sections des manuels disponibles pour une commande donnée : </text:p>
      <text:p text:style-name="Preformatted_20_Text">root@debian11:~# whatis passwd<text:line-break/>passwd (1)<text:s text:c="11"/>- change user password<text:line-break/>passwd (1ssl)<text:s text:c="8"/>- compute password hashes<text:line-break/>passwd (5)<text:s text:c="11"/>- the password file</text:p>
      <text:h text:style-name="Heading_20_3" text:outline-level="3"><text:bookmark-start text:name="__RefHeading___la_commande_apropos_8"/><text:bookmark-start text:name="la_commande_apropos"/>2.2 - La Commande apropos<text:bookmark-end text:name="__RefHeading___la_commande_apropos_8"/><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root@debian11:~# apropos passwd<text:line-break/>chgpasswd (8)<text:s text:c="8"/>- update group passwords in batch mode<text:line-break/>chpasswd (8)<text:s text:c="9"/>- update passwords in batch mode<text:line-break/>gpasswd (1)<text:s text:c="10"/>- administer /etc/group and /etc/gshadow<text:line-break/>grub-mkpasswd-pbkdf2 (1) - generate hashed password for GRUB<text:line-break/>openssl-passwd (1ssl) - compute password hashes<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text:p>
      <text:p text:style-name="Preformatted_20_Text">root@debian11:~# man -k passwd<text:line-break/>chgpasswd (8)<text:s text:c="8"/>- update group passwords in batch mode<text:line-break/>chpasswd (8)<text:s text:c="9"/>- update passwords in batch mode<text:line-break/>gpasswd (1)<text:s text:c="10"/>- administer /etc/group and /etc/gshadow<text:line-break/>grub-mkpasswd-pbkdf2 (1) - generate hashed password for GRUB<text:line-break/>openssl-passwd (1ssl) - compute password hashes<text:line-break/>pam_localuser (8)<text:s text:c="4"/>- require users to be listed in /etc/passwd<text:line-break/>passwd (1)<text:s text:c="11"/>- change user password<text:line-break/>passwd (1ssl)<text:s text:c="8"/>- compute password hashes<text:line-break/>passwd (5)<text:s text:c="11"/>- the password file<text:line-break/>update-passwd (8)<text:s text:c="4"/>- safely update /etc/passwd, /etc/shadow and /etc/group</text:p>
      <text:p text:style-name="Text_20_body">Le résultat est une liste de commandes suivies par une description brève de celles-c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numéros entre parenthèses indiquent les sections disponibles.</text:p></table:table-cell></table:table-row></table:table></draw:text-box></draw:frame></text:p>
      <text:h text:style-name="Heading_20_2" text:outline-level="2"><text:bookmark-start text:name="__RefHeading___lab_3_-_la_commande_info_9"/><text:bookmark-start text:name="lab_3_-_la_commande_info"/>LAB #3 - La Commande info<text:bookmark-end text:name="__RefHeading___lab_3_-_la_commande_info_9"/><text:bookmark-end text:name="lab_3_-_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La commande <text:span text:style-name="Strong_20_Emphasis">info</text:span> n'est pas installée par défaut dans Debian 11. Commencez donc par l'installer :</text:p>
      <text:p text:style-name="Preformatted_20_Text">root@debian11:~# apt update<text:line-break/>Hit:1 http://deb.debian.org/debian bullseye InRelease<text:line-break/>Get:2 http://deb.debian.org/debian bullseye-updates InRelease [39.4 kB]<text:line-break/>Get:3 http://security.debian.org/debian-security bullseye-security InRelease [44.1 kB]<text:line-break/>Get:4 http://security.debian.org/debian-security bullseye-security/main Sources [121 kB]<text:line-break/>Get:5 http://security.debian.org/debian-security bullseye-security/main amd64 Packages [148 kB]<text:line-break/>Get:6 http://security.debian.org/debian-security bullseye-security/main Translation-en [91.5 kB]<text:line-break/>Fetched 444 kB in 1s (651 kB/s)<text:s text:c="34"/><text:line-break/>Reading package lists... Done<text:line-break/>Building dependency tree... Done<text:line-break/>Reading state information... Done<text:line-break/>16 packages can be upgraded. Run 'apt list --upgradable' to see them.<text:line-break/><text:line-break/>root@debian11:~# apt -y install info<text:line-break/>...</text:p>
      <text:p text:style-name="Text_20_body">Pour accéder au premier nœud, utilisez la commande suivante :</text:p>
      <text:p text:style-name="Preformatted_20_Text">root@debian11:~# info<text:line-break/>File: dir,<text:s text:c="6"/>Node: Top,<text:s text:c="6"/>This is the top of the INFO tree.<text:line-break/><text:line-break/>This is the Info main menu (aka directory node).<text:line-break/>A few useful Info commands:<text:line-break/><text:line-break/><text:s text:c="2"/>'q' quits;<text:line-break/><text:s text:c="2"/>'H' lists all Info commands;<text:line-break/><text:s text:c="2"/>'h' starts the Info tutorial;<text:line-break/><text:s text:c="2"/>'mTexinfo RET' visits the Texinfo manual, etc.<text:line-break/><text:line-break/>* Menu:<text:line-break/><text:line-break/>Basics<text:line-break/>* Common options: (coreutils)Common options.<text:line-break/>* Coreutils: (coreutils).<text:s text:c="7"/>Core GNU (file, text, shell) utilities.<text:line-break/>* Date input formats: (coreutils)Date input formats.<text:line-break/>* File permissions: (coreutils)File permissions.<text:line-break/><text:s text:c="32"/>Access modes.<text:line-break/>* Finding files: (find).<text:s text:c="8"/>Operating on files matching certain criteria.<text:line-break/><text:line-break/>Compression<text:line-break/>* Gzip: (gzip).<text:s text:c="17"/>General (de)compression of files (lzw).<text:line-break/><text:line-break/>Development<text:line-break/>* SSIP: (ssip).<text:s text:c="17"/>Speech Synthesis Interface Protocol.<text:line-break/>* Speech Dispatcher: (speech-dispatcher).<text:line-break/><text:s text:c="32"/>Speech Dispatcher.<text:line-break/><text:line-break/>Editors<text:line-break/>* nano: (nano).<text:s text:c="17"/>Small and friendly text editor.<text:line-break/><text:line-break/>GNU organization<text:line-break/>* Maintaining Findutils: (find-maint).<text:line-break/><text:s text:c="32"/>Maintaining GNU findutils<text:line-break/><text:line-break/>GNU Utilities<text:line-break/>* dirmngr-client: (gnupg).<text:s text:c="6"/>X.509 CRL and OCSP client.<text:line-break/>* dirmngr: (gnupg).<text:s text:c="13"/>X.509 CRL and OCSP server.<text:line-break/>* gpg-agent: (gnupg).<text:s text:c="11"/>The secret key daemon.<text:line-break/>* gpg2: (gnupg).<text:s text:c="16"/>OpenPGP encryption and signing tool.<text:line-break/>* gpgsm: (gnupg).<text:s text:c="15"/>S/MIME encryption and signing tool.<text:line-break/><text:line-break/>Individual utilities<text:line-break/>* arch: (coreutils)arch invocation.<text:s text:c="13"/>Print machine hardware name.<text:line-break/>* b2sum: (coreutils)b2sum invocation.<text:s text:c="11"/>Print or check BLAKE2 digests.<text:line-break/>* base32: (coreutils)base32 invocation.<text:s text:c="9"/>Base32 encode/decode data.<text:line-break/>* base64: (coreutils)base64 invocation.<text:s text:c="9"/>Base64 encode/decode data.<text:line-break/>* basename: (coreutils)basename invocation.<text:s text:c="5"/>Strip directory and suffix.<text:line-break/>* basenc: (coreutils)basenc invocation.<text:s text:c="9"/>Encoding/decoding of data.<text:line-break/>* cat: (coreutils)cat invocation.<text:s text:c="15"/>Concatenate and write files.<text:line-break/>* chcon: (coreutils)chcon invocation.<text:s text:c="11"/>Change SELinux CTX of files.<text:line-break/>* chgrp: (coreutils)chgrp invocation.<text:s text:c="11"/>Change file groups.<text:line-break/>* chmod: (coreutils)chmod invocation.<text:s text:c="11"/>Change access permissions.<text:line-break/>* chown: (coreutils)chown invocation.<text:s text:c="11"/>Change file owners and groups.<text:line-break/>* chroot: (coreutils)chroot invocation.<text:s text:c="9"/>Specify the root directory.<text:line-break/>* cksum: (coreutils)cksum invocation.<text:s text:c="11"/>Print POSIX CRC checksum.<text:line-break/>* cmp: (diffutils)Invoking cmp.<text:s text:c="17"/>Compare 2 files byte by byte.<text:line-break/>-----Info: (dir)Top, 204 lines --Top------------------------------------------------------------------------------------------------------------------------------------------------------------------------------<text:line-break/>Welcome to Info version 6.7.<text:s text:c="2"/>Type H for help, h for tutorial.</text:p>
      <text:p text:style-name="Text_20_body">Pour accéder au tutoriel concernant l'utilisation de la commande, appuyez sur la touche <text:span text:style-name="Strong_20_Emphasis">h</text:span> :</text:p>
      <text:p text:style-name="Preformatted_20_Text">Next: Stand-alone Info,<text:s text:c="2"/>Up: (dir)<text:line-break/><text:line-break/>Stand-alone GNU Info<text:line-break/>********************<text:line-break/><text:line-break/>This documentation describes the stand-alone Info reader which you can<text:line-break/>use to read Info documentation.<text:line-break/><text:line-break/><text:s text:c="3"/>If you are new to the Info reader, then you can get started by typing<text:line-break/>'H' for a list of basic key bindings.<text:s text:c="2"/>You can read through the rest of<text:line-break/>this manual by typing &lt;SPC&gt; and &lt;DEL&gt; (or &lt;Space&gt; and &lt;Backspace&gt;) to<text:line-break/>move forwards and backwards in it.<text:line-break/><text:line-break/>* Menu:<text:line-break/><text:line-break/>* Stand-alone Info::<text:s text:c="12"/>What is Info?<text:line-break/>* Invoking Info::<text:s text:c="15"/>Options you can pass on the command line.<text:line-break/>* Cursor Commands::<text:s text:c="13"/>Commands which move the cursor within a node.<text:line-break/>* Scrolling Commands::<text:s text:c="10"/>Commands for reading the text within a node.<text:line-break/>* Node Commands::<text:s text:c="15"/>Commands for selecting a new node.<text:line-break/>* Searching Commands::<text:s text:c="10"/>Commands for searching an Info file.<text:line-break/>* Index Commands::<text:s text:c="14"/>Commands for looking up in indices.<text:line-break/>* Xref Commands::<text:s text:c="15"/>Commands for selecting cross-references.<text:line-break/>* Window Commands::<text:s text:c="13"/>Commands which manipulate multiple windows.<text:line-break/>* Printing Nodes::<text:s text:c="14"/>How to print out the contents of a node.<text:line-break/>* Miscellaneous Commands::<text:s text:c="6"/>A few commands that defy categorization.<text:line-break/>* Variables::<text:s text:c="19"/>How to change the default behavior of Info.<text:line-break/>* Colors and Styles::<text:s text:c="11"/>Customize the colors used by Info.<text:line-break/>* Custom Key Bindings::<text:s text:c="9"/>How to define your own key-to-command bindings.<text:line-break/>* Index::<text:s text:c="23"/>Global index.</text:p>
      <text:p text:style-name="Text_20_body">Pour quitter, utilisez la touche <text:span text:style-name="Strong_20_Emphasis">q</text:span>.</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5T07::42:52</meta:creation-date>
    <dc:creator>Generated</dc:creator>
    <dc:date>2026-02-05T07::42:52</dc:date>
    <dc:language>en-US</dc:language>
    <meta:editing-cycles>1</meta:editing-cycles>
    <meta:editing-duration>PT0S</meta:editing-duration>
    <dc:title>elearning:workbooks:debian:10:utilisateur:l103</dc:title>
  </office:meta>
</office:document-meta>
</file>