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presentation_de_la_certification_1"/><text:bookmark-start text:name="presentation_de_la_certification"/>Présentation de la Certification<text:bookmark-end text:name="__RefHeading___presentation_de_la_certification_1"/><text:bookmark-end text:name="presentation_de_la_certif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Présentation de la Certific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Matériel de Révision</text:p>
            </text:list-item>
            <text:list-item>
              <text:p text:style-name="List_20_1_Content"> Infrastructure Requise</text:p>
            </text:list-item>
            <text:list-item>
              <text:p text:style-name="List_20_1_Content_Last"> Contenu de la Certific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"> Un accès à Internet rapide (4G minimum) SANS passer par un proxy,</text:p>
        </text:list-item>
        <text:list-item>
          <text:p text:style-name="List_20_1_Content_Last"> Accès débloqué aux ports 80 et 443 à : <text:a xlink:type="simple" xlink:href="https://www.ittraining.team" text:style-name="Internet_20_link" text:visited-style-name="Visited_20_Internet_20_Link">https://www.ittraining.team</text:a> ainsi que ses sous-domaines.</text:p>
        </text:list-item>
      </text:list>
      <text:h text:style-name="Heading_20_2" text:outline-level="2"><text:bookmark-start text:name="__RefHeading___materiel_de_revision_4"/><text:bookmark-start text:name="materiel_de_revision"/>Matériel de Révision<text:bookmark-end text:name="__RefHeading___materiel_de_revision_4"/><text:bookmark-end text:name="materiel_de_revision"/></text:h>
      <text:p text:style-name="Text_20_body">Le Matériel de Révision au format PDF peut être acheté <text:span text:style-name="Strong_20_Emphasis"><text:a xlink:type="simple" xlink:href="https://shop.ittraining.team/product/debian11-supports-pdf/1" text:style-name="Internet_20_link" text:visited-style-name="Visited_20_Internet_20_Link">ici</text:a></text:span> pour seulement <text:span text:style-name="Strong_20_Emphasis">€35</text:span>.</text:p>
      <text:h text:style-name="Heading_20_2" text:outline-level="2"><text:bookmark-start text:name="__RefHeading___infrastructure_requise_5"/><text:bookmark-start text:name="infrastructure_requise"/>Infrastructure Requise<text:bookmark-end text:name="__RefHeading___infrastructure_requise_5"/><text:bookmark-end text:name="infrastructure_requ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Debian11_10.0.2.46 </text:p>
          </table:table-cell>
          <table:table-cell office:value-type="string" table:style-name="tablecell">
            <text:p text:style-name="tablealignleft"> debian11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32 / 4 / 64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La VM <text:span text:style-name="Strong_20_Emphasis"><text:a xlink:type="simple" xlink:href="https://www.virtualbox.org/wiki/Downloads" text:style-name="Internet_20_link" text:visited-style-name="Visited_20_Internet_20_Link">VirtualBox</text:a></text:span> pré-configurée peut être téléchargée gratuitement <text:span text:style-name="Strong_20_Emphasis"><text:a xlink:type="simple" xlink:href="https://www.dropbox.com/scl/fi/h88elhhgs4iak0ndnhifh/Debian11_10.0.2.46.ova?rlkey=0jm2jqppspv0lulr8icir6may" text:style-name="Internet_20_link" text:visited-style-name="Visited_20_Internet_20_Link">ici</text:a></text:span>.</text:p>
      <text:h text:style-name="Heading_20_2" text:outline-level="2"><text:bookmark-start text:name="__RefHeading___contenu_de_la_certification_6"/><text:bookmark-start text:name="contenu_de_la_certification"/>Contenu de la Certification<text:bookmark-end text:name="__RefHeading___contenu_de_la_certification_6"/><text:bookmark-end text:name="contenu_de_la_certification"/></text:h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2.9 - Scripts de Démarrage</text:p>
                  <text:list text:style-name="List_20_1">
                    <text:list-item>
                      <text:p text:style-name="List_20_1_Content"> ~/.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2.1 - Présentation de PAM</text:p>
                </text:list-item>
                <text:list-item>
                  <text:p text:style-name="List_20_1_Content"> 2.2 - Configuration des modules</text:p>
                </text:list-item>
                <text:list-item>
                  <text:p text:style-name="List_20_1_Content"> 2.3 - Utiliser des Mots de Passe Complexe</text:p>
                </text:list-item>
              </text:list>
            </text:list-item>
            <text:list-item>
              <text:p text:style-name="List_20_1_Content"> LAB #3 - su et su -</text:p>
            </text:list-item>
            <text:list-item>
              <text:p text:style-name="List_20_1_Content"> LAB #4 - sud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"> 3.2 - Les Attributs Étendu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30 - Créer un Fichier de Swap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  <text:list-item>
                  <text:p text:style-name="List_20_1_Content"> 1.4 - Les Fichiers /etc/cron.allow et /etc/cron.deny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Fichiers cron.daily, cron.weekly et cron.month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s Fichiers /etc/at.allow et /etc/at.deny</text:p>
                </text:list-item>
                <text:list-item>
                  <text:p text:style-name="List_20_1_Content"> 3.2 - Le Répertoire /var/spool/cron/atjob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6 - Gestion de l'Archivage et de la Compression</text:span>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"> Autres Utilitair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"> 1.11 - La Commande pkill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9 - Gestion des Impressions</text:span>.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"> 1.9 - L'interface Web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LAB #4 - ulimit</text:p>
                </text:list-item>
                <text:list-item>
                  <text:p text:style-name="List_20_1_Content"> LAB #5 - cgroups v1</text:p>
                  <text:list text:style-name="List_20_1">
                    <text:list-item>
                      <text:p text:style-name="List_20_1_Content"> 5.1 - Préparation</text:p>
                    </text:list-item>
                    <text:list-item>
                      <text:p text:style-name="List_20_1_Content"> 5.2 - Présentation</text:p>
                    </text:list-item>
                    <text:list-item>
                      <text:p text:style-name="List_20_1_Content"> 5.3 - Limitation de la Mémoire</text:p>
                    </text:list-item>
                    <text:list-item>
                      <text:p text:style-name="List_20_1_Content"> 5.4 - La Commande cgcreate</text:p>
                    </text:list-item>
                    <text:list-item>
                      <text:p text:style-name="List_20_1_Content"> 5.5 - La Commande cgdelete</text:p>
                    </text:list-item>
                    <text:list-item>
                      <text:p text:style-name="List_20_1_Content"> 5.6 - Le Fichier /etc/cgconfig.conf</text:p>
                    </text:list-item>
                    <text:list-item>
                      <text:p text:style-name="List_20_1_Content"> 5.7 - La Commande cgconfigparser</text:p>
                    </text:list-item>
                  </text:list>
                </text:list-item>
                <text:list-item>
                  <text:p text:style-name="List_20_1_Content"> LAB #6 - cgroups v2</text:p>
                  <text:list text:style-name="List_20_1">
                    <text:list-item>
                      <text:p text:style-name="List_20_1_Content"> 6.1 - Préparation</text:p>
                    </text:list-item>
                    <text:list-item>
                      <text:p text:style-name="List_20_1_Content"> 6.2 - Présentation</text:p>
                    </text:list-item>
                    <text:list-item>
                      <text:p text:style-name="List_20_1_Content"> 6.3 - Limitation de la CPU</text:p>
                    </text:list-item>
                    <text:list-item>
                      <text:p text:style-name="List_20_1_Content"> 6.4 - La Commande systemctl set-property 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"> 3.6 - La Commande warnquota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3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rtification Indépendante</text:span></text:p>
          <text:list text:style-name="List_20_1">
            <text:list-item>
              <text:p text:style-name="List_20_1_Content_Last"> 60 questions issues d'un pool de 343 questions</text:p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1:46</meta:creation-date>
    <dc:creator>Generated</dc:creator>
    <dc:date>2026-03-24T08::41:46</dc:date>
    <dc:language>en-US</dc:language>
    <meta:editing-cycles>1</meta:editing-cycles>
    <meta:editing-duration>PT0S</meta:editing-duration>
    <dc:title>elearning:workbooks:debian:10:junior:start</dc:title>
  </office:meta>
</office:document-meta>
</file>