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7"/>Version : <text:span text:style-name="Strong_20_Emphasis">2026.01</text:span></text:p>
      <text:p text:style-name="Text_20_body">Dernière mise-à-jour : </text:p>
      <text:h text:style-name="Heading_20_1" text:outline-level="1"><text:bookmark-start text:name="__RefHeading___ldf517_-_gestion_des_connexions_a_distance_1"/><text:bookmark-start text:name="ldf517_-_gestion_des_connexions_a_distance"/>LDF517 - Gestion des Connexions à Distance<text:bookmark-end text:name="__RefHeading___ldf517_-_gestion_des_connexions_a_distance_1"/><text:bookmark-end text:name="ldf517_-_gestion_des_connexions_a_distanc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17 - Gestion des Connexions à Distance</text:span></text:p>
          <text:list text:style-name="List_20_1">
            <text:list-item>
              <text:p text:style-name="List_20_1_Content"> Contenu du Module</text:p>
            </text:list-item>
            <text:list-item>
              <text:p text:style-name="List_20_1_Content"> LAB #1 - Connexions à Distance</text:p>
              <text:list text:style-name="List_20_1">
                <text:list-item>
                  <text:p text:style-name="List_20_1_Content"> 1.1 - Telnet</text:p>
                </text:list-item>
                <text:list-item>
                  <text:p text:style-name="List_20_1_Content"> 1.2 - wget</text:p>
                </text:list-item>
                <text:list-item>
                  <text:p text:style-name="List_20_1_Content"> 1.3 - ftp</text:p>
                </text:list-item>
                <text:list-item>
                  <text:p text:style-name="List_20_1_Content"> 1.4 - SSH</text:p>
                  <text:list text:style-name="List_20_1">
                    <text:list-item>
                      <text:p text:style-name="List_20_1_Content"> Présentation</text:p>
                      <text:list text:style-name="List_20_1">
                        <text:list-item>
                          <text:p text:style-name="List_20_1_Content"> SSH-1</text:p>
                        </text:list-item>
                        <text:list-item>
                          <text:p text:style-name="List_20_1_Content"> SSH-2</text:p>
                        </text:list-item>
                      </text:list>
                    </text:list-item>
                    <text:list-item>
                      <text:p text:style-name="List_20_1_Content"> Authentification par mot de passe</text:p>
                    </text:list-item>
                    <text:list-item>
                      <text:p text:style-name="List_20_1_Content"> Authentification par clef asymétrique</text:p>
                    </text:list-item>
                    <text:list-item>
                      <text:p text:style-name="List_20_1_Content"> Configuration du Serveur</text:p>
                    </text:list-item>
                    <text:list-item>
                      <text:p text:style-name="List_20_1_Content"> Configuration du Client</text:p>
                    </text:list-item>
                    <text:list-item>
                      <text:p text:style-name="List_20_1_Content"> Tunnels SSH</text:p>
                    </text:list-item>
                  </text:list>
                </text:list-item>
                <text:list-item>
                  <text:p text:style-name="List_20_1_Content"> 1.5 - SCP</text:p>
                  <text:list text:style-name="List_20_1">
                    <text:list-item>
                      <text:p text:style-name="List_20_1_Content"> Présentation</text:p>
                    </text:list-item>
                    <text:list-item>
                      <text:p text:style-name="List_20_1_Content"> Utilisation</text:p>
                    </text:list-item>
                  </text:list>
                </text:list-item>
                <text:list-item>
                  <text:p text:style-name="List_20_1_Content"> 1.6 - Mise en Place des Clefs Asymétriques</text:p>
                </text:list-item>
                <text:list-item>
                  <text:p text:style-name="List_20_1_Content"> 1.7 - Services réseaux</text:p>
                  <text:list text:style-name="List_20_1">
                    <text:list-item>
                      <text:p text:style-name="List_20_1_Content"> inetd</text:p>
                    </text:list-item>
                    <text:list-item>
                      <text:p text:style-name="List_20_1_Content_Last"> TCP Wrapper</text:p>
                    </text:list-item>
                  </text:list>
                </text:list-item>
              </text:list>
            </text:list-item>
          </text:list>
        </text:list-item>
      </text:list>
      <text:h text:style-name="Heading_20_2" text:outline-level="2"><text:bookmark-start text:name="__RefHeading___lab_1_-_connexions_a_distance_3"/><text:bookmark-start text:name="lab_1_-_connexions_a_distance"/>LAB #1 - Connexions à Distance<text:bookmark-end text:name="__RefHeading___lab_1_-_connexions_a_distance_3"/><text:bookmark-end text:name="lab_1_-_connexions_a_distance"/></text:h>
      <text:h text:style-name="Heading_20_3" text:outline-level="3"><text:bookmark-start text:name="__RefHeading___telnet_4"/><text:bookmark-start text:name="telnet"/>1.1 - Telnet<text:bookmark-end text:name="__RefHeading___telnet_4"/><text:bookmark-end text:name="telnet"/></text:h>
      <text:p text:style-name="Text_20_body">La commande <text:span text:style-name="Strong_20_Emphasis">telnet</text:span> est utilisée pour établir une connexion à distance avec un serveur telnet :</text:p>
      <text:p text:style-name="Preformatted_20_Text"><text:s text:c="2"/># telnet numero_ip</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 service telnet revient à une redirection des canaux standards d'entrée et de sortie. Notez que la connexion n'est <text:span text:style-name="Strong_20_Emphasis">pas</text:span> sécurisée. Pour fermer la connexion, il faut saisir la commande <text:span text:style-name="Strong_20_Emphasis">exit</text:span>. La commande telnet n'offre pas de services de transfert de fichiers. Pour cela, il convient d'utiliser la command <text:span text:style-name="Strong_20_Emphasis">ftp</text:span>.</text:p></table:table-cell></table:table-row></table:table></draw:text-box></draw:frame></text:p>
      <text:p text:style-name="Text_20_body">Les options de cette commande sont :</text:p>
      <text:p text:style-name="Preformatted_20_Text">root@debian11:~# which telnet<text:line-break/>/usr/bin/telnet<text:line-break/>root@debian11:~# telnet --help<text:line-break/>telnet: invalid option -- '-'<text:line-break/>Usage: telnet [-4] [-6] [-8] [-E] [-L] [-a] [-d] [-e char] [-l user]<text:line-break/><text:s text:c="8"/>[-n tracefile] [ -b addr ] [-r] [host-name [port]]</text:p>
      <text:h text:style-name="Heading_20_3" text:outline-level="3"><text:bookmark-start text:name="__RefHeading___wget_5"/><text:bookmark-start text:name="wget"/>3.2 - wget<text:bookmark-end text:name="__RefHeading___wget_5"/><text:bookmark-end text:name="wget"/></text:h>
      <text:p text:style-name="Text_20_body">La commande <text:span text:style-name="Strong_20_Emphasis">wget</text:span> est utilisée pour récupérer un fichier via http, https ou ftp : </text:p>
      <text:p text:style-name="Preformatted_20_Text">wget https://www.dropbox.com/scl/fi/c0cbo91y2i7qwjexeldgt/wget_file.txt?rlkey=g8fgje9z8oeqgb4nd2g7x3wkx<text:line-break/>--2026-03-22 16:43:40--<text:s text:c="2"/>https://www.dropbox.com/scl/fi/c0cbo91y2i7qwjexeldgt/wget_file.txt?rlkey=g8fgje9z8oeqgb4nd2g7x3wkx<text:line-break/>Resolving www.dropbox.com (www.dropbox.com)... 162.125.11.18, 2620:100:6050:18::a27d:b12<text:line-break/>Connecting to www.dropbox.com (www.dropbox.com)|162.125.11.18|:443... connected.<text:line-break/>HTTP request sent, awaiting response... 302 Found<text:line-break/>Location: https://uc47b1cd9dddd494a577d8544842.dl.dropboxusercontent.com/cd/0/inline/C9KstGml4v3e_uYkO7CO5vIAvBbyblAUwYvpHitDk6DRteAC7dL-L0LZzRQfBzzCvXOLo50aNZfIgy4smnZc3ZTb9ckSHae0BpYzaf2UbL_EtsjKzHGXOpCPkDnnwiuGkYwLhcDmGe-XeMuqI1OtWSZp/file# [following]<text:line-break/>--2026-03-22 16:43:41--<text:s text:c="2"/>https://uc47b1cd9dddd494a577d8544842.dl.dropboxusercontent.com/cd/0/inline/C9KstGml4v3e_uYkO7CO5vIAvBbyblAUwYvpHitDk6DRteAC7dL-L0LZzRQfBzzCvXOLo50aNZfIgy4smnZc3ZTb9ckSHae0BpYzaf2UbL_EtsjKzHGXOpCPkDnnwiuGkYwLhcDmGe-XeMuqI1OtWSZp/file<text:line-break/>Resolving uc47b1cd9dddd494a577d8544842.dl.dropboxusercontent.com (uc47b1cd9dddd494a577d8544842.dl.dropboxusercontent.com)... 162.125.11.15, 2620:100:6050:15::a27d:b0f<text:line-break/>Connecting to uc47b1cd9dddd494a577d8544842.dl.dropboxusercontent.com (uc47b1cd9dddd494a577d8544842.dl.dropboxusercontent.com)|162.125.11.15|:443... connected.<text:line-break/>HTTP request sent, awaiting response... 200 OK<text:line-break/>Length: 46 [text/plain]<text:line-break/>Saving to: ‘wget_file.txt?rlkey=g8fgje9z8oeqgb4nd2g7x3wkx’<text:line-break/><text:line-break/>wget_file.txt?rlkey=g 100%[=======================&gt;]<text:s text:c="6"/>46<text:s text:c="2"/>--.-KB/s<text:s text:c="4"/>in 0s<text:s text:c="6"/><text:line-break/><text:line-break/>2026-03-22 16:43:41 (61.1 MB/s) - ‘wget_file.txt?rlkey=g8fgje9z8oeqgb4nd2g7x3wkx’ saved [46/46]<text:line-break/><text:line-break/>root@debian11:~# cat wget_file.txt\?rlkey\=g8fgje9z8oeqgb4nd2g7x3wkx<text:line-break/>This is a file retrieved by the wget command.</text:p>
      <text:p text:style-name="Text_20_body">Les options de cette commande sont :</text:p>
      <text:p text:style-name="Preformatted_20_Text">root@debian11:~# wget --help | more<text:line-break/>GNU Wget 1.21, a non-interactive network retriever.<text:line-break/>Usage: wget [OPTION]... [URL]...<text:line-break/><text:line-break/>Mandatory arguments to long options are mandatory for short options too.<text:line-break/><text:line-break/>Startup:<text:line-break/><text:s text:c="2"/>-V,<text:s text:c="2"/>--version<text:s text:c="19"/>display the version of Wget and exit<text:line-break/><text:s text:c="2"/>-h,<text:s text:c="2"/>--help<text:s text:c="22"/>print this help<text:line-break/><text:s text:c="2"/>-b,<text:s text:c="2"/>--background<text:s text:c="16"/>go to background after startup<text:line-break/><text:s text:c="2"/>-e,<text:s text:c="2"/>--execute=COMMAND<text:s text:c="11"/>execute a `.wgetrc'-style command<text:line-break/><text:line-break/>Logging and input file:<text:line-break/><text:s text:c="2"/>-o,<text:s text:c="2"/>--output-file=FILE<text:s text:c="10"/>log messages to FILE<text:line-break/><text:s text:c="2"/>-a,<text:s text:c="2"/>--append-output=FILE<text:s text:c="8"/>append messages to FILE<text:line-break/><text:s text:c="2"/>-d,<text:s text:c="2"/>--debug<text:s text:c="21"/>print lots of debugging information<text:line-break/><text:s text:c="2"/>-q,<text:s text:c="2"/>--quiet<text:s text:c="21"/>quiet (no output)<text:line-break/><text:s text:c="2"/>-v,<text:s text:c="2"/>--verbose<text:s text:c="19"/>be verbose (this is the default)<text:line-break/><text:s text:c="2"/>-nv, --no-verbose<text:s text:c="16"/>turn off verboseness, without being quiet<text:line-break/><text:s text:c="7"/>--report-speed=TYPE<text:s text:c="9"/>output bandwidth as TYPE.<text:s text:c="2"/>TYPE can be bits<text:line-break/><text:s text:c="2"/>-i,<text:s text:c="2"/>--input-file=FILE<text:s text:c="11"/>download URLs found in local or external FILE<text:line-break/><text:s text:c="2"/>-F,<text:s text:c="2"/>--force-html<text:s text:c="16"/>treat input file as HTML<text:line-break/><text:s text:c="2"/>-B,<text:s text:c="2"/>--base=URL<text:s text:c="18"/>resolves HTML input-file links (-i -F)<text:line-break/><text:s text:c="37"/>relative to URL<text:line-break/><text:s text:c="7"/>--config=FILE<text:s text:c="15"/>specify config file to use<text:line-break/><text:s text:c="7"/>--no-config<text:s text:c="17"/>do not read any config file<text:line-break/><text:s text:c="7"/>--rejected-log=FILE<text:s text:c="9"/>log reasons for URL rejection to FILE<text:line-break/><text:line-break/>Download:<text:line-break/><text:s text:c="2"/>-t,<text:s text:c="2"/>--tries=NUMBER<text:s text:c="14"/>set number of retries to NUMBER (0 unlimits)<text:line-break/><text:s text:c="7"/>--retry-connrefused<text:s text:c="9"/>retry even if connection is refused<text:line-break/><text:s text:c="7"/>--retry-on-http-error=ERRORS<text:s text:c="4"/>comma-separated list of HTTP errors to retry<text:line-break/><text:s text:c="2"/>-O,<text:s text:c="2"/>--output-document=FILE<text:s text:c="6"/>write documents to FILE<text:line-break/><text:s text:c="2"/>-nc, --no-clobber<text:s text:c="16"/>skip downloads that would download to<text:line-break/><text:s text:c="37"/>existing files (overwriting them)<text:line-break/><text:s text:c="7"/>--no-netrc<text:s text:c="18"/>don't try to obtain credentials from .netrc<text:line-break/><text:s text:c="2"/>-c,<text:s text:c="2"/>--continue<text:s text:c="18"/>resume getting a partially-downloaded file<text:line-break/><text:s text:c="7"/>--start-pos=OFFSET<text:s text:c="10"/>start downloading from zero-based position OFFSET<text:line-break/><text:s text:c="7"/>--progress=TYPE<text:s text:c="13"/>select progress gauge type<text:line-break/><text:s text:c="7"/>--show-progress<text:s text:c="13"/>display the progress bar in any verbosity mode<text:line-break/><text:s text:c="2"/>-N,<text:s text:c="2"/>--timestamping<text:s text:c="14"/>don't re-retrieve files unless newer than<text:line-break/><text:s text:c="37"/>local<text:line-break/><text:s text:c="7"/>--no-if-modified-since<text:s text:c="6"/>don't use conditional if-modified-since get<text:line-break/><text:s text:c="37"/>requests in timestamping mode<text:line-break/><text:s text:c="7"/>--no-use-server-timestamps<text:s text:c="2"/>don't set the local file's timestamp by<text:line-break/><text:s text:c="37"/>the one on the server<text:line-break/><text:s text:c="2"/>-S,<text:s text:c="2"/>--server-response<text:s text:c="11"/>print server response<text:line-break/><text:s text:c="7"/>--spider<text:s text:c="20"/>don't download anything<text:line-break/><text:s text:c="2"/>-T,<text:s text:c="2"/>--timeout=SECONDS<text:s text:c="11"/>set all timeout values to SECONDS<text:line-break/><text:s text:c="7"/>--dns-timeout=SECS<text:s text:c="10"/>set the DNS lookup timeout to SECS<text:line-break/><text:s text:c="7"/>--connect-timeout=SECS<text:s text:c="6"/>set the connect timeout to SECS<text:line-break/><text:s text:c="7"/>--read-timeout=SECS<text:s text:c="9"/>set the read timeout to SECS<text:line-break/><text:s text:c="2"/>-w,<text:s text:c="2"/>--wait=SECONDS<text:s text:c="14"/>wait SECONDS between retrievals<text:line-break/><text:s text:c="37"/>(applies if more then 1 URL is to be retrieved)<text:line-break/>--More--<text:line-break/>[q]</text:p>
      <text:h text:style-name="Heading_20_3" text:outline-level="3"><text:bookmark-start text:name="__RefHeading___ftp_6"/><text:bookmark-start text:name="ftp"/>1.3 - ftp<text:bookmark-end text:name="__RefHeading___ftp_6"/><text:bookmark-end text:name="ftp"/></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Si la commande <text:span text:style-name="Strong_20_Emphasis">ftp</text:span> n'est pas installée sous Debian 11, installez-le à l'aide de la commande <text:span text:style-name="Strong_20_Emphasis">apt install ftp</text:span> en tant que root.</text:p></table:table-cell></table:table-row></table:table></draw:text-box></draw:frame></text:p>
      <text:p text:style-name="Text_20_body">La commande <text:span text:style-name="Strong_20_Emphasis">ftp</text:span> est utilisée pour le transfert de fichiers. Une fois connecté, il convient d'utiliser la commande <text:span text:style-name="Strong_20_Emphasis">help</text:span> pour afficher la liste des commandes disponibles :</text:p>
      <text:p text:style-name="Preformatted_20_Text">ftp&gt; help<text:line-break/>Commands may be abbreviated.<text:s text:c="2"/>Commands are:<text:line-break/><text:line-break/>!<text:s text:c="15"/>dir<text:s text:c="13"/>mdelete<text:s text:c="9"/>qc<text:s text:c="14"/>site<text:line-break/>$<text:s text:c="15"/>disconnect<text:s text:c="6"/>mdir<text:s text:c="12"/>sendport<text:s text:c="8"/>size<text:line-break/>account<text:s text:c="9"/>exit<text:s text:c="12"/>mget<text:s text:c="12"/>put<text:s text:c="13"/>status<text:line-break/>append<text:s text:c="10"/>form<text:s text:c="12"/>mkdir<text:s text:c="11"/>pwd<text:s text:c="13"/>struct<text:line-break/>ascii<text:s text:c="11"/>get<text:s text:c="13"/>mls<text:s text:c="13"/>quit<text:s text:c="12"/>system<text:line-break/>bell<text:s text:c="12"/>glob<text:s text:c="12"/>mode<text:s text:c="12"/>quote<text:s text:c="11"/>sunique<text:line-break/>binary<text:s text:c="10"/>hash<text:s text:c="12"/>modtime<text:s text:c="9"/>recv<text:s text:c="12"/>tenex<text:line-break/>bye<text:s text:c="13"/>help<text:s text:c="12"/>mput<text:s text:c="12"/>reget<text:s text:c="11"/>tick<text:line-break/>case<text:s text:c="12"/>idle<text:s text:c="12"/>newer<text:s text:c="11"/>rstatus<text:s text:c="9"/>trace<text:line-break/>cd<text:s text:c="14"/>image<text:s text:c="11"/>nmap<text:s text:c="12"/>rhelp<text:s text:c="11"/>type<text:line-break/>cdup<text:s text:c="12"/>ipany<text:s text:c="11"/>nlist<text:s text:c="11"/>rename<text:s text:c="10"/>user<text:line-break/>chmod<text:s text:c="11"/>ipv4<text:s text:c="12"/>ntrans<text:s text:c="10"/>reset<text:s text:c="11"/>umask<text:line-break/>close<text:s text:c="11"/>ipv6<text:s text:c="12"/>open<text:s text:c="12"/>restart<text:s text:c="9"/>verbose<text:line-break/>cr<text:s text:c="14"/>lcd<text:s text:c="13"/>prompt<text:s text:c="10"/>rmdir<text:s text:c="11"/>?<text:line-break/>delete<text:s text:c="10"/>ls<text:s text:c="14"/>passive<text:s text:c="9"/>runique<text:line-break/>debug<text:s text:c="11"/>macdef<text:s text:c="10"/>proxy<text:s text:c="11"/>send<text:line-break/>ftp&gt; </text:p>
      <text:p text:style-name="Text_20_body">Le caractère <text:span text:style-name="Strong_20_Emphasis">!</text:span> permet d'exécuter une commande sur la machine cliente</text:p>
      <text:p text:style-name="Preformatted_20_Text">ftp&gt; !pwd<text:line-break/>/root</text:p>
      <text:p text:style-name="Text_20_body">Pour transférer un fichier vers le serveur, il convient d'utiliser la commande <text:span text:style-name="Strong_20_Emphasis">put</text:span> :</text:p>
      <text:p text:style-name="Preformatted_20_Text">ftp&gt; put nom_fichier_local nom_fichier_distant</text:p>
      <text:p text:style-name="Text_20_body">Vous pouvez également transférer plusieurs fichiers à la fois grâce à la commande <text:span text:style-name="Strong_20_Emphasis">mput</text:span>. Dans ce cas précis, il convient de saisir la commande suivante:</text:p>
      <text:p text:style-name="Preformatted_20_Text">ftp&gt; mput nom*.*</text:p>
      <text:p text:style-name="Text_20_body">Pour transférer un fichier du serveur, il convient d'utiliser la commande <text:span text:style-name="Strong_20_Emphasis">get</text:span> :</text:p>
      <text:p text:style-name="Preformatted_20_Text">ftp&gt; get nom_fichier</text:p>
      <text:p text:style-name="Text_20_body">Vous pouvez également transférer plusieurs fichiers à la fois grâce à la commande <text:span text:style-name="Strong_20_Emphasis">mget</text:span> ( voir la commande <text:span text:style-name="Strong_20_Emphasis">mput</text:span> ci-dessus ).</text:p>
      <text:p text:style-name="Text_20_body">Pour supprimer un fichier sur le serveur, il convient d'utiliser la commande <text:span text:style-name="Strong_20_Emphasis">del</text:span> :</text:p>
      <text:p text:style-name="Preformatted_20_Text">ftp&gt; del nom_fichier</text:p>
      <text:p text:style-name="Text_20_body">Pour fermer la session, il convient d'utiliser la commande <text:span text:style-name="Strong_20_Emphasis">quit</text:span> :</text:p>
      <text:p text:style-name="Preformatted_20_Text">ftp&gt; quit<text:line-break/>root@debian11:~# </text:p>
      <text:h text:style-name="Heading_20_3" text:outline-level="3"><text:bookmark-start text:name="__RefHeading___ssh_7"/><text:bookmark-start text:name="ssh"/>1.4 - SSH<text:bookmark-end text:name="__RefHeading___ssh_7"/><text:bookmark-end text:name="ssh"/></text:h>
      <text:h text:style-name="Heading_20_4" text:outline-level="4"><text:bookmark-start text:name="__RefHeading___presentation_8"/><text:bookmark-start text:name="presentation"/>Présentation<text:bookmark-end text:name="__RefHeading___presentation_8"/><text:bookmark-end text:name="presentation"/></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5" text:outline-level="5"><text:bookmark-start text:name="__RefHeading___ssh-1_9"/><text:bookmark-start text:name="ssh-1"/>SSH-1<text:bookmark-end text:name="__RefHeading___ssh-1_9"/><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5" text:outline-level="5"><text:bookmark-start text:name="__RefHeading___ssh-2_10"/><text:bookmark-start text:name="ssh-2"/>SSH-2<text:bookmark-end text:name="__RefHeading___ssh-2_10"/><text:bookmark-end text:name="ssh-2"/></text:h>
      <text:p text:style-name="Text_20_body">SSH-2 utilise <text:span text:style-name="Strong_20_Emphasis">DSA</text:span> ou <text:span text:style-name="Strong_20_Emphasis">RSA</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DSA,</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p text:style-name="Text_20_body">Les options de cette commande sont :</text:p>
      <text:p text:style-name="Preformatted_20_Text">root@debian11:~# ssh --help<text:line-break/>unknown option -- -<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h text:style-name="Heading_20_4" text:outline-level="4"><text:bookmark-start text:name="__RefHeading___authentification_par_mot_de_passe_11"/><text:bookmark-start text:name="authentification_par_mot_de_passe"/>Authentification par mot de passe<text:bookmark-end text:name="__RefHeading___authentification_par_mot_de_passe_11"/><text:bookmark-end text:name="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4" text:outline-level="4"><text:bookmark-start text:name="__RefHeading___authentification_par_clef_asymetrique_12"/><text:bookmark-start text:name="authentification_par_clef_asymetrique"/>Authentification par clef asymétrique<text:bookmark-end text:name="__RefHeading___authentification_par_clef_asymetrique_12"/><text:bookmark-end text:name="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4" text:outline-level="4"><text:bookmark-start text:name="__RefHeading___configuration_du_serveur_13"/><text:bookmark-start text:name="configuration_du_serveur"/>Configuration du Serveur<text:bookmark-end text:name="__RefHeading___configuration_du_serveur_13"/><text:bookmark-end text:name="configuration_du_serveur"/></text:h>
      <text:p text:style-name="Text_20_body">La configuration du serveur s'effectue dans le fichier <text:span text:style-name="Strong_20_Emphasis">/etc/ssh/sshd_config</text:span> :</text:p>
      <text:p text:style-name="Preformatted_20_Text">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PubkeyAuthentication yes<text:line-break/><text:line-break/># Expect .ssh/authorized_keys2 to be disregarded by default in future.<text:line-break/>#AuthorizedKeysFile<text:s text:c="5"/>.ssh/authorized_keys .ssh/authorized_keys2<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text:line-break/># Change to yes to enable challenge-response passwords (beware issues with<text:line-break/># some PAM modules and threads)<text:line-break/>ChallengeResponseAuthentication no<text:line-break/><text:line-break/># Kerberos options<text:line-break/>#KerberosAuthentication no<text:line-break/>#KerberosOrLocalPasswd yes<text:line-break/>#KerberosTicketCleanup yes<text:line-break/>#KerberosGetAFSToken no<text:line-break/><text:line-break/># GSSAPI options<text:line-break/>#GSSAPIAuthentication no<text:line-break/>#GSSAPICleanupCredentials yes<text:line-break/>#GSSAPIStrictAcceptorCheck yes<text:line-break/>#GSSAPIKeyExchange no<text:line-break/><text:line-break/># Set this to 'yes' to enable PAM authentication, account processing,<text:line-break/># and session processing. If this is enabled, PAM authentication will<text:line-break/># be allowed through the ChallengeResponseAuthentication and<text:line-break/># PasswordAuthentication.<text:s text:c="2"/>Depending on your PAM configuration,<text:line-break/># PAM authentication via ChallengeResponseAuthentication may bypass<text:line-break/># the setting of "PermitRootLogin without-password".<text:line-break/># If you just want the PAM account and session checks to run without<text:line-break/># PAM authentication, then enable this but set PasswordAuthentication<text:line-break/># and ChallengeResponseAuthentication to 'no'.<text:line-break/>UsePAM yes<text:line-break/><text:line-break/>#AllowAgentForwarding yes<text:line-break/>#AllowTcpForwarding yes<text:line-break/>#GatewayPorts no<text:line-break/>X11Forwarding yes<text:line-break/>#X11DisplayOffset 10<text:line-break/>#X11UseLocalhost yes<text:line-break/>#PermitTTY yes<text:line-break/>PrintMotd no<text:line-break/>#PrintLastLog yes<text:line-break/>#TCPKeepAlive yes<text:line-break/>#PermitUserEnvironment no<text:line-break/>#Compression delayed<text:line-break/>#ClientAliveInterval 0<text:line-break/>#ClientAliveCountMax 3<text:line-break/>#UseDNS no<text:line-break/>#PidFile /var/run/sshd.pid<text:line-break/>#MaxStartups 10:30:100<text:line-break/>#PermitTunnel no<text:line-break/>#ChrootDirectory none<text:line-break/>#VersionAddendum none<text:line-break/><text:line-break/># no default banner path<text:line-break/>#Banner none<text:line-break/><text:line-break/># Allow client to pass locale environment variables<text:line-break/>AcceptEnv LANG LC_*<text:line-break/><text:line-break/># override default of no subsystems<text:line-break/>Subsystem<text:s text:c="7"/>sftp<text:s text:c="4"/>/usr/lib/openssh/sftp-server<text:line-break/><text:line-break/># Example of overriding settings on a per-user basis<text:line-break/>#Match User anoncvs<text:line-break/>#<text:s text:c="7"/>X11Forwarding no<text:line-break/>#<text:s text:c="7"/>AllowTcpForwarding no<text:line-break/>#<text:s text:c="7"/>PermitTTY no<text:line-break/>#<text:s text:c="7"/>ForceCommand cvs server</text:p>
      <text:p text:style-name="Text_20_body">Pour ôter les lignes de commentaires dans ce fichier, utilisez la commande suivante :</text:p>
      <text:p text:style-name="Preformatted_20_Text">root@debian11:~# cd /tmp ; grep -E -v '^(#|$)'<text:s text:c="2"/>/etc/ssh/sshd_config &gt; sshd_config<text:line-break/><text:line-break/>root@debian11:/tmp# cat sshd_config<text:line-break/>Include /etc/ssh/sshd_config.d/*.conf<text:line-break/>PermitRootLogin yes <text:line-break/>ChallengeResponseAuthentication no<text:line-break/>UsePAM yes<text:line-break/>X11Forwarding yes<text:line-break/>PrintMotd no<text:line-break/>AcceptEnv LANG LC_*<text:line-break/>Subsystem<text:s text:c="7"/>sftp<text:s text:c="4"/>/usr/lib/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root@debian11:/tmp# vi sshd_config<text:line-break/>root@debian11:/tmp# cat sshd_config<text:line-break/>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Include /etc/ssh/sshd_config.d/*.conf<text:line-break/>ChallengeResponseAuthentication no<text:line-break/>UsePAM yes<text:line-break/>PrintMotd no<text:line-break/>AcceptEnv LANG LC_*<text:line-break/>Subsystem<text:s text:c="7"/>sftp<text:s text:c="4"/>/usr/lib/openssh/sftp-server</text:p>
      <text:p text:style-name="Text_20_body">Renommez le fichier <text:span text:style-name="Strong_20_Emphasis">/etc/ssh/sshd_config</text:span> en <text:span text:style-name="Strong_20_Emphasis">/etc/ssh/sshd_config.old</text:span> :</text:p>
      <text:p text:style-name="Preformatted_20_Text">root@debian11:/tmp# cp /etc/ssh/sshd_config /etc/ssh/sshd_config.old</text:p>
      <text:p text:style-name="Text_20_body">Copiez le fichier <text:span text:style-name="Strong_20_Emphasis">/tmp/sshd_config</text:span> vers <text:span text:style-name="Strong_20_Emphasis">/etc/ssh/</text:span> :</text:p>
      <text:p text:style-name="Preformatted_20_Text">root@debian11:/tmp# cp /tmp/sshd_config /etc/ssh</text:p>
      <text:p text:style-name="Text_20_body">Redémarrez le service sshd :</text:p>
      <text:p text:style-name="Preformatted_20_Text">root@debian11:/tmp# systemctl restart sshd<text:line-break/><text:line-break/>root@debian11:/tmp# systemctl status sshd<text:line-break/>● ssh.service - OpenBSD Secure Shell server<text:line-break/><text:s text:c="5"/>Loaded: loaded (/lib/systemd/system/ssh.service; enabled; vendor preset: enabled)<text:line-break/><text:s text:c="5"/>Active: active (running) since Tue 2022-05-03 11:01:24 CEST; 7s ago<text:line-break/><text:s text:c="7"/>Docs: man:sshd(8)<text:line-break/><text:s text:c="13"/>man:sshd_config(5)<text:line-break/><text:s text:c="4"/>Process: 4885 ExecStartPre=/usr/sbin/sshd -t (code=exited, status=0/SUCCESS)<text:line-break/><text:s text:c="3"/>Main PID: 4888 (sshd)<text:line-break/><text:s text:c="6"/>Tasks: 1 (limit: 4632)<text:line-break/><text:s text:c="5"/>Memory: 1.1M<text:line-break/><text:s text:c="8"/>CPU: 24ms<text:line-break/><text:s text:c="5"/>CGroup: /system.slice/ssh.service<text:line-break/><text:s text:c="13"/>└─4888 sshd: /usr/sbin/sshd -D [listener] 0 of 10-100 startups<text:line-break/><text:line-break/>May 03 11:01:24 debian11.ittraining.loc sshd[4888]: Server listening on 0.0.0.0 port &gt;<text:line-break/>May 03 11:01:24 debian11.ittraining.loc systemd[1]: Stopping OpenBSD Secure Shell ser&gt;<text:line-break/>May 03 11:01:24 debian11.ittraining.loc sshd[4888]: Server listening on :: port 22.<text:line-break/>May 03 11:01:24 debian11.ittraining.loc systemd[1]: ssh.service: Succeeded.<text:line-break/>May 03 11:01:24 debian11.ittraining.loc systemd[1]: Stopped OpenBSD Secure Shell serv&gt;<text:line-break/>May 03 11:01:24 debian11.ittraining.loc systemd[1]: Starting OpenBSD Secure Shell ser&gt;<text:line-break/>May 03 11:01:24 debian11.ittraining.loc systemd[1]: Started OpenBSD Secure Shell serv&gt;<text:line-break/>lines 1-20/20 (END)<text:line-break/>[q]</text:p>
      <text:p text:style-name="Text_20_body">Mettez l'utilisateur <text:span text:style-name="Strong_20_Emphasis">trainee</text:span> dans le groupe <text:span text:style-name="Strong_20_Emphasis">adm</text:span> :</text:p>
      <text:p text:style-name="Preformatted_20_Text">root@debian11:/tmp# groups trainee<text:line-break/>trainee : trainee cdrom floppy audio dip src video plugdev netdev lpadmin scanner<text:line-break/>root@debian11:/tmp# usermod -aG adm trainee<text:line-break/>root@debian11:/tmp# groups trainee<text:line-break/>trainee : trainee adm cdrom floppy audio dip src video plugdev netdev lpadmin scanner</text:p>
      <text:p text:style-name="Text_20_body">Pour générer les clefs du serveur, saisissez la commande suivante en tant que <text:span text:style-name="Strong_20_Emphasis">root</text:span>. Notez que la passphrase doit être <text:span text:style-name="Strong_20_Emphasis">vide</text:span>.</text:p>
      <text:p text:style-name="Preformatted_20_Text">root@debian11:/tmp#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SHA256:emwF3Bq/2H+JGk5dNXgKBLTtbuC04byZmFJDxkUxso4 root@debian11.ittraining.loc<text:line-break/>The key's randomart image is:<text:line-break/>+---[DSA 1024]----+<text:line-break/>|<text:s text:c="7"/>.o*o.<text:s text:c="5"/>|<text:line-break/>|<text:s text:c="7"/>.oo=<text:s text:c="3"/>.<text:s text:c="2"/>|<text:line-break/>|<text:s text:c="6"/>..=..o . o.|<text:line-break/>|<text:s text:c="6"/>o+ =. . o..|<text:line-break/>|<text:s text:c="5"/>Eo.S+o. ..<text:s text:c="2"/>|<text:line-break/>|<text:s text:c="7"/>==+=o .<text:s text:c="3"/>|<text:line-break/>|<text:s text:c="6"/>o *==o.. . |<text:line-break/>|<text:s text:c="5"/>. ooo=o. o<text:s text:c="2"/>|<text:line-break/>|<text:s text:c="6"/>.o +o...<text:s text:c="3"/>|<text:line-break/>+----[SHA256]-----+<text:line-break/><text:line-break/>root@debian11:/tmp# ssh-keygen -t rsa<text:line-break/>Generating public/private rsa key pair.<text:line-break/>Enter file in which to save the key (/root/.ssh/id_rsa): /etc/ssh/ssh_host_rsa_key<text:line-break/>/etc/ssh/ssh_host_rsa_key already exists.<text:line-break/>Overwrite (y/n)? y<text:line-break/>Enter passphrase (empty for no passphrase): <text:line-break/>Enter same passphrase again: <text:line-break/>Your identification has been saved in /etc/ssh/ssh_host_rsa_key<text:line-break/>Your public key has been saved in /etc/ssh/ssh_host_rsa_key.pub<text:line-break/>The key fingerprint is:<text:line-break/>SHA256:xrkpZ6lfF1hQIZEYJuH1L+Z2QGhQCf8Xwt9HPwTuT7Y root@debian11.ittraining.loc<text:line-break/>The key's randomart image is:<text:line-break/>+---[RSA 3072]----+<text:line-break/>|<text:s text:c="6"/>=+=+++oo<text:s text:c="3"/>|<text:line-break/>|<text:s text:c="5"/>. *o+.o. .<text:s text:c="2"/>|<text:line-break/>|<text:s text:c="6"/>. + = o. ..|<text:line-break/>|<text:s text:c="7"/>o + *.o...|<text:line-break/>|<text:s text:c="8"/>S * =..+o|<text:line-break/>|<text:s text:c="7"/>. * + .+.o|<text:line-break/>|<text:s text:c="6"/>. * + o<text:s text:c="2"/>E |<text:line-break/>|<text:s text:c="7"/>= o o<text:s text:c="5"/>|<text:line-break/>|<text:s text:c="6"/>...<text:s text:c="8"/>|<text:line-break/>+----[SHA256]-----+<text:line-break/><text:line-break/>root@debian11:/tmp# ssh-keygen -t ecdsa<text:line-break/>Generating public/private ecdsa key pair.<text:line-break/>Enter file in which to save the key (/root/.ssh/id_ecdsa): /etc/ssh/ssh_host_ecdsa_key<text:line-break/>/etc/ssh/ssh_host_ecdsa_key already exists.<text:line-break/>Overwrite (y/n)? y<text:line-break/>Enter passphrase (empty for no passphrase): <text:line-break/>Enter same passphrase again: <text:line-break/>Your identification has been saved in /etc/ssh/ssh_host_ecdsa_key<text:line-break/>Your public key has been saved in /etc/ssh/ssh_host_ecdsa_key.pub<text:line-break/>The key fingerprint is:<text:line-break/>SHA256:38O9lqa1AHvviceNEbQ1AOUMspkYBpIpLlu/U05ymqo root@debian11.ittraining.loc<text:line-break/>The key's randomart image is:<text:line-break/>+---[ECDSA 256]---+<text:line-break/>|<text:s text:c="3"/>.o..o . ooo.<text:s text:c="2"/>|<text:line-break/>| . o. . o = + ...|<text:line-break/>|. .<text:s text:c="4"/>. +<text:s text:c="3"/>+ o.|<text:line-break/>|...<text:s text:c="11"/>o<text:s text:c="2"/>|<text:line-break/>|.o .<text:s text:c="4"/>S .<text:s text:c="4"/>. |<text:line-break/>|.<text:s text:c="3"/>o +<text:s text:c="2"/>. = ..<text:s text:c="2"/>|<text:line-break/>|<text:s text:c="5"/>X<text:s text:c="4"/>o *.o= |<text:line-break/>|<text:s text:c="4"/>= .<text:s text:c="4"/>. *B+.|<text:line-break/>|E... .<text:s text:c="6"/>o**<text:s text:c="2"/>|<text:line-break/>+----[SHA256]-----+<text:line-break/><text:line-break/>root@debian11:/tmp# ssh-keygen -t ed25519<text:line-break/>Generating public/private ed25519 key pair.<text:line-break/>Enter file in which to save the key (/root/.ssh/id_ed25519): /etc/ssh/ssh_host_ed25519_key<text:line-break/>/etc/ssh/ssh_host_ed25519_key already exists.<text:line-break/>Overwrite (y/n)? y<text:line-break/>Enter passphrase (empty for no passphrase): <text:line-break/>Enter same passphrase again: <text:line-break/>Your identification has been saved in /etc/ssh/ssh_host_ed25519_key<text:line-break/>Your public key has been saved in /etc/ssh/ssh_host_ed25519_key.pub<text:line-break/>The key fingerprint is:<text:line-break/>SHA256:f8arQ5MBRGNJoj4eARYapvxf/MLxFFMZcKf1eLkgeow root@debian11.ittraining.loc<text:line-break/>The key's randomart image is:<text:line-break/>+--[ED25519 256]--+<text:line-break/>|..+.<text:s text:c="2"/>.+*o.+oo<text:s text:c="3"/>|<text:line-break/>|++ . . oo.o.+ o .|<text:line-break/>|o.<text:s text:c="2"/>o<text:s text:c="4"/>+ o o + |<text:line-break/>|<text:s text:c="2"/>.. ..<text:s text:c="3"/>B . o .|<text:line-break/>|<text:s text:c="3"/>.+<text:s text:c="2"/>+SE =<text:s text:c="3"/>. |<text:line-break/>|<text:s text:c="3"/>..oo =.=.<text:s text:c="5"/>|<text:line-break/>|<text:s text:c="4"/>.. o +..+<text:s text:c="4"/>|<text:line-break/>|<text:s text:c="8"/>. .o .<text:s text:c="3"/>|<text:line-break/>|<text:s text:c="10"/>.o.<text:s text:c="4"/>|<text:line-break/>+----[SHA256]-----+</text:p>
      <text:p text:style-name="Text_20_body">Les clefs publiques générées possèdent l'extension <text:span text:style-name="Strong_20_Emphasis">.pub</text:span>. Les clefs privées n'ont pas d'extension :</text:p>
      <text:p text:style-name="Preformatted_20_Text">root@debian11:/tmp# ls /etc/ssh<text:line-break/>moduli<text:s text:c="8"/>sshd_config.d<text:s text:c="9"/>ssh_host_ecdsa_key<text:s text:c="8"/>ssh_host_rsa_key<text:line-break/>ssh_config<text:s text:c="4"/>sshd_config.old<text:s text:c="7"/>ssh_host_ecdsa_key.pub<text:s text:c="4"/>ssh_host_rsa_key.pub<text:line-break/>ssh_config.d<text:s text:c="2"/>ssh_host_dsa_key<text:s text:c="6"/>ssh_host_ed25519_key<text:line-break/>sshd_config<text:s text:c="3"/>ssh_host_dsa_key.pub<text:s text:c="2"/>ssh_host_ed25519_key.pub</text:p>
      <text:p text:style-name="Text_20_body">Re-démarrez ensuite le service sshd :</text:p>
      <text:p text:style-name="Preformatted_20_Text">root@debian11:/tmp# systemctl restart sshd.service<text:line-break/>root@debian11:/tmp# systemctl status sshd.service<text:line-break/>● ssh.service - OpenBSD Secure Shell server<text:line-break/><text:s text:c="5"/>Loaded: loaded (/lib/systemd/system/ssh.service; enabled; vendor preset: enabled)<text:line-break/><text:s text:c="5"/>Active: active (running) since Tue 2022-05-03 11:30:09 CEST; 8s ago<text:line-break/><text:s text:c="7"/>Docs: man:sshd(8)<text:line-break/><text:s text:c="13"/>man:sshd_config(5)<text:line-break/><text:s text:c="4"/>Process: 4942 ExecStartPre=/usr/sbin/sshd -t (code=exited, status=0/SUCCESS)<text:line-break/><text:s text:c="3"/>Main PID: 4943 (sshd)<text:line-break/><text:s text:c="6"/>Tasks: 1 (limit: 4632)<text:line-break/><text:s text:c="5"/>Memory: 1.1M<text:line-break/><text:s text:c="8"/>CPU: 24ms<text:line-break/><text:s text:c="5"/>CGroup: /system.slice/ssh.service<text:line-break/><text:s text:c="13"/>└─4943 sshd: /usr/sbin/sshd -D [listener] 0 of 10-100 startups<text:line-break/><text:line-break/>May 03 11:30:09 debian11.ittraining.loc systemd[1]: Starting OpenBSD Secure Shell ser&gt;<text:line-break/>May 03 11:30:09 debian11.ittraining.loc sshd[4943]: Server listening on 0.0.0.0 port &gt;<text:line-break/>May 03 11:30:09 debian11.ittraining.loc sshd[4943]: Server listening on :: port 22.<text:line-break/>May 03 11:30:09 debian11.ittraining.loc systemd[1]: Started OpenBSD Secure Shell serv&gt;<text:line-break/>lines 1-17/17 (END)<text:line-break/>[q]</text:p>
      <text:h text:style-name="Heading_20_4" text:outline-level="4"><text:bookmark-start text:name="__RefHeading___configuration_du_client_14"/><text:bookmark-start text:name="configuration_du_client"/>Configuration du Client<text:bookmark-end text:name="__RefHeading___configuration_du_client_14"/><text:bookmark-end text:name="configuration_du_client"/></text:h>
      <text:p text:style-name="Text_20_body">Saisissez maintenant les commandes suivantes en tant que <text:span text:style-name="Strong_20_Emphasis">trainee</text:span>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root@debian11:/tmp# exit<text:line-break/>logout<text:line-break/>trainee@debian11:~$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SHA256:WijVQNwc9klBZxW4R8ZY5LwZK08/FaZCkWP0yKNj+20 trainee@debian11.ittraining.loc<text:line-break/>The key's randomart image is:<text:line-break/>+---[DSA 1024]----+<text:line-break/>|<text:s text:c="5"/>ooooo=++B=. |<text:line-break/>|<text:s text:c="6"/>.+oo.B*o+<text:s text:c="2"/>|<text:line-break/>|<text:s text:c="6"/>. . +=.=+o |<text:line-break/>|<text:s text:c="5"/>. .<text:s text:c="2"/>o o +=.|<text:line-break/>|<text:s text:c="4"/>. . S+ ..o= .|<text:line-break/>|<text:s text:c="5"/>. o. o .+ ..|<text:line-break/>|<text:s text:c="6"/>.<text:s text:c="2"/>.<text:s text:c="4"/>...|<text:line-break/>|<text:s text:c="10"/>. .E<text:s text:c="2"/>.|<text:line-break/>|<text:s text:c="11"/>...<text:s text:c="3"/>|<text:line-break/>+----[SHA256]-----+<text:line-break/><text:line-break/>trainee@debian11:~$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r8id4Px97b9t7GMybe7OTaQU5lgaRjsTK/EAyMFdgjo trainee@debian11.ittraining.loc<text:line-break/>The key's randomart image is:<text:line-break/>+---[RSA 3072]----+<text:line-break/>|<text:s text:c="5"/>o.=oo+ o<text:s text:c="4"/>|<text:line-break/>|<text:s text:c="6"/>= .. = +<text:s text:c="3"/>|<text:line-break/>|<text:s text:c="5"/>.<text:s text:c="4"/>. O +<text:s text:c="2"/>|<text:line-break/>|<text:s text:c="4"/>E<text:s text:c="6"/>o X . |<text:line-break/>|<text:s text:c="5"/>.<text:s text:c="2"/>S<text:s text:c="3"/>o o .|<text:line-break/>|<text:s text:c="9"/>.<text:s text:c="3"/>. o |<text:line-break/>|<text:s text:c="6"/>.<text:s text:c="3"/>.<text:s text:c="2"/>.o..|<text:line-break/>|<text:s text:c="5"/>+ + +<text:s text:c="2"/>.oo*=|<text:line-break/>|<text:s text:c="6"/>=.= .. .XXB|<text:line-break/>+----[SHA256]-----+<text:line-break/><text:line-break/>trainee@debian11:~$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IL44+ZzExDxBFCt9nZtMgCQB/iuq9UtJC6uq/RhrPvg trainee@debian11.ittraining.loc<text:line-break/>The key's randomart image is:<text:line-break/>+---[ECDSA 256]---+<text:line-break/>|..o+=o.<text:s text:c="10"/>|<text:line-break/>|.<text:s text:c="2"/>+.. o .<text:s text:c="7"/>|<text:line-break/>| .. = o +<text:s text:c="8"/>|<text:line-break/>|<text:s text:c="2"/>.= + + o<text:s text:c="7"/>|<text:line-break/>|<text:s text:c="2"/>..B<text:s text:c="3"/>S<text:s text:c="8"/>|<text:line-break/>|<text:s text:c="3"/>O.=<text:s text:c="11"/>|<text:line-break/>| oB.B<text:s text:c="12"/>|<text:line-break/>|o++@ .<text:s text:c="11"/>|<text:line-break/>|X+EoB.<text:s text:c="11"/>|<text:line-break/>+----[SHA256]-----+<text:line-break/><text:line-break/>trainee@debian11:~$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yQ9mtIx1nK7D1vSZjkkbofXHZsTDp5P0rywiJIMX35M trainee@debian11.ittraining.loc<text:line-break/>The key's randomart image is:<text:line-break/>+--[ED25519 256]--+<text:line-break/>|<text:s text:c="17"/>|<text:line-break/>|<text:s text:c="9"/>. .<text:s text:c="5"/>|<text:line-break/>|<text:s text:c="8"/>o +<text:s text:c="6"/>|<text:line-break/>|<text:s text:c="6"/>.* =<text:s text:c="3"/>o<text:s text:c="3"/>|<text:line-break/>|<text:s text:c="5"/>..oS.=.<text:s text:c="2"/>* .|<text:line-break/>|<text:s text:c="4"/>. ++oOE+ * * |<text:line-break/>|<text:s text:c="5"/>. +* =.= O .|<text:line-break/>|<text:s text:c="7"/>..o.*.= ..|<text:line-break/>|<text:s text:c="9"/>.+...o..|<text:line-break/>+----[SHA256]-----+</text:p>
      <text:p text:style-name="Text_20_body">Les clés générées seront placées dans le répertoire <text:span text:style-name="Strong_20_Emphasis">~/.ssh/</text:span> :</text:p>
      <text:p text:style-name="Preformatted_20_Text">trainee@debian11:~$ ls .ssh<text:line-break/>id_dsa<text:s text:c="6"/>id_ecdsa<text:s text:c="6"/>id_ed25519<text:s text:c="6"/>id_rsa<text:line-break/>id_dsa.pub<text:s text:c="2"/>id_ecdsa.pub<text:s text:c="2"/>id_ed25519.pub<text:s text:c="2"/>id_rsa.pub</text:p>
      <text:h text:style-name="Heading_20_4" text:outline-level="4"><text:bookmark-start text:name="__RefHeading___tunnels_ssh_15"/><text:bookmark-start text:name="tunnels_ssh"/>Tunnels SSH<text:bookmark-end text:name="__RefHeading___tunnels_ssh_15"/><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hôte -Lport-local:localhost:port_distant</text:p>
      <text:p text:style-name="Text_20_body">Dans votre cas, vous allez créer un tunnel dans votre propre VM entre le port 15023 et le port 23 :</text:p>
      <text:p text:style-name="Preformatted_20_Text">trainee@debian11:~$ su -<text:line-break/>Password: fenestros<text:line-break/>root@debian11:~# ssh -N -f trainee@localhost -L15023:localhost:23<text:line-break/>The authenticity of host 'localhost (::1)' can't be established.<text:line-break/>ECDSA key fingerprint is SHA256:38O9lqa1AHvviceNEbQ1AOUMspkYBpIpLlu/U05ymqo.<text:line-break/>Are you sure you want to continue connecting (yes/no/[fingerprint])? yes<text:line-break/>Warning: Permanently added 'localhost' (ECDSA) to the list of known hosts.<text:line-break/>Debian GNU/Linux 11<text:line-break/>trainee@localhost's password: trainee</text:p>
      <text:p text:style-name="Text_20_body">Installez maintenant le serveur telnet :</text:p>
      <text:p text:style-name="Preformatted_20_Text">root@debian11:~# apt -y install telnetd</text:p>
      <text:p text:style-name="Text_20_body">Vérifiez que le service <text:span text:style-name="Strong_20_Emphasis">inetd</text:span> est démarré :</text:p>
      <text:p text:style-name="Preformatted_20_Text">root@debian11:~# systemctl status inetd<text:line-break/>● inetd.service - Internet superserver<text:line-break/><text:s text:c="5"/>Loaded: loaded (/lib/systemd/system/inetd.service; enabled; vendor preset: enabl&gt;<text:line-break/><text:s text:c="5"/>Active: active (running) since Tue 2022-05-03 11:55:27 CEST; 44s ago<text:line-break/><text:s text:c="7"/>Docs: man:inetd(8)<text:line-break/><text:s text:c="3"/>Main PID: 5110 (inetd)<text:line-break/><text:s text:c="6"/>Tasks: 1 (limit: 4632)<text:line-break/><text:s text:c="5"/>Memory: 576.0K<text:line-break/><text:s text:c="8"/>CPU: 7ms<text:line-break/><text:s text:c="5"/>CGroup: /system.slice/inetd.service<text:line-break/><text:s text:c="13"/>└─5110 /usr/sbin/inetd<text:line-break/><text:line-break/>May 03 11:55:27 debian11.ittraining.loc systemd[1]: Starting Internet superserver...<text:line-break/>May 03 11:55:27 debian11.ittraining.loc systemd[1]: Started Internet superserver.</text:p>
      <text:p text:style-name="Text_20_body">Connectez-vous ensuite via telnet sur le port 15023, vous constaterez que votre connexion n'aboutit pas :</text:p>
      <text:p text:style-name="Preformatted_20_Text">root@debian11:~# telnet localhost 15023<text:line-break/>Trying ::1...<text:line-break/>Connected to localhost.<text:line-break/>Escape character is '^]'.<text:line-break/>Debian GNU/Linux 11<text:line-break/>debian11.ittraining.loc login: trainee<text:line-break/>Password: trainee<text:line-break/>Linux debian11.ittraining.loc 5.17.0-1-amd64 #1 SMP PREEMPT Debian 5.17.3-1 (2022-04-18)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ue May<text:s text:c="2"/>3 08:57:59 CEST 2022 from 10.0.2.1 on pts/0<text:line-break/><text:line-break/>trainee@debian11:~$ whoami<text:line-break/>trainee<text:line-break/><text:line-break/>trainee@debian11:~$ pwd<text:line-break/>/home/trainee<text:line-break/><text:line-break/>trainee@debian11:~$ exit<text:line-break/>logout<text:line-break/>Connection closed by foreign ho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bien que votre communication telnet passe par le tunnel SSH.</text:p></table:table-cell></table:table-row></table:table></draw:text-box></draw:frame></text:p>
      <text:h text:style-name="Heading_20_3" text:outline-level="3"><text:bookmark-start text:name="__RefHeading___scp_16"/><text:bookmark-start text:name="scp"/>1.5 - SCP<text:bookmark-end text:name="__RefHeading___scp_16"/><text:bookmark-end text:name="scp"/></text:h>
      <text:h text:style-name="Heading_20_4" text:outline-level="4"><text:bookmark-start text:name="__RefHeading___presentation_17"/><text:bookmark-start text:name="presentation1"/>Présentation<text:bookmark-end text:name="__RefHeading___presentation_17"/><text:bookmark-end text:name="presentation1"/></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18"/><text:bookmark-start text:name="utilisation"/>Utilisation<text:bookmark-end text:name="__RefHeading___utilisation_18"/><text:bookmark-end text:name="utilisation"/></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debian11:~$ touch scp-test<text:line-break/>trainee@debian11:~$ exit<text:line-break/>logout<text:line-break/>Connection closed by foreign host.<text:line-break/>root@debian11:~# </text:p>
      <text:p text:style-name="Text_20_body">Récupérez le fichier <text:span text:style-name="Strong_20_Emphasis">scp_test</text:span> en utilisant scp :</text:p>
      <text:p text:style-name="Preformatted_20_Text">root@debian11:~# scp trainee@127.0.0.1:/home/trainee/scp-test .<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scp-test<text:s text:c="107"/>100%<text:s text:c="4"/>0<text:s text:c="5"/>0.0KB/s<text:s text:c="3"/>00:00<text:s text:c="4"/><text:line-break/><text:line-break/>root@debian11:~# ls -l<text:line-break/>...<text:line-break/>-rw-r--r--. 1 root root<text:s text:c="4"/>0 Aug 30 03:55 scp-test<text:line-break/>...</text:p>
      <text:h text:style-name="Heading_20_3" text:outline-level="3"><text:bookmark-start text:name="__RefHeading___mise_en_place_des_clefs_asymetriques_19"/><text:bookmark-start text:name="mise_en_place_des_clefs_asymetriques"/>1.6 - Mise en Place des Clefs Asymétriques<text:bookmark-end text:name="__RefHeading___mise_en_place_des_clefs_asymetriques_19"/><text:bookmark-end text:name="mise_en_place_des_clefs_asymetriques"/></text:h>
      <text:p text:style-name="Text_20_body">Il convient maintenant de se connecter sur le «serveur» en utilisant ssh et vérifiez la présence du répertoire ~/.ssh :</text:p>
      <text:p text:style-name="Preformatted_20_Text">root@debian11:~# ssh -l trainee 127.0.0.1<text:line-break/>\S<text:line-break/>Kernel \r on an \m<text:line-break/>trainee@127.0.0.1's password: trainee<text:line-break/>Activate the web console with: systemctl enable --now cockpit.socket<text:line-break/><text:line-break/>trainee@debian11:~$ ls -la | grep .ssh<text:line-break/>drwx------.<text:s text:c="2"/>2 trainee trainee<text:s text:c="6"/>4096 Aug 30 02:26 .ssh</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 Dans votre cas, puisque votre machine joue le rôle de serveur <text:span text:style-name="Strong_20_Emphasis">et</text:span> de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debian11:~$ exit<text:line-break/>logout<text:line-break/>Connection to 127.0.0.1 closed.<text:line-break/><text:line-break/>root@debian11:~# exit<text:line-break/>logout<text:line-break/><text:line-break/>trainee@debian11:~$ scp .ssh/id_ecdsa.pub trainee@127.0.0.1:/home/trainee/.ssh/authorized_keys<text:line-break/>The authenticity of host '127.0.0.1 (127.0.0.1)' can't be established.<text:line-break/>ECDSA key fingerprint is SHA256:Q7T/CP0SLiMbMAIgVzTuEHegYS/spPE5zzQchCHD5Vw.<text:line-break/>Are you sure you want to continue connecting (yes/no/[fingerprint])? yes<text:line-break/>Warning: Permanently added '127.0.0.1' (ECDSA) to the list of known hosts.<text:line-break/>\S<text:line-break/>Kernel \r on an \m<text:line-break/>trainee@127.0.0.1's password: trainee<text:line-break/>id_ecdsa.pub<text:s text:c="103"/>100%<text:s text:c="2"/>192<text:s text:c="3"/>497.6KB/s<text:s text:c="3"/>00:00</text:p>
      <text:p text:style-name="Text_20_body">Connectez-vous via ssh :</text:p>
      <text:p text:style-name="Preformatted_20_Text">trainee@debian11:~$ ssh -l trainee localhost<text:line-break/>The authenticity of host 'localhost (::1)' can't be established.<text:line-break/>ECDSA key fingerprint is SHA256:Q7T/CP0SLiMbMAIgVzTuEHegYS/spPE5zzQchCHD5Vw.<text:line-break/>Are you sure you want to continue connecting (yes/no/[fingerprint])? yes<text:line-break/>Warning: Permanently added 'localhost' (ECDSA) to the list of known hosts.<text:line-break/>\S<text:line-break/>Kernel \r on an \m<text:line-break/>Activate the web console with: systemctl enable --now cockpit.socket<text:line-break/><text:line-break/>Last login: Mon Aug 30 03:57:14 2021 from 127.0.0.1<text:line-break/>trainee@debian11:~$</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ors de la connexion au serveur, l'authentification utilise le couple de clefs asymétrique au format ecdsa et aucun mot de passe n'est requis.</text:p></table:table-cell></table:table-row></table:table></draw:text-box></draw:frame></text:p>
      <text:p text:style-name="Text_20_body">Insérez maintenant les clefs publiques restantes dans le fichier .ssh/authorized_keys :</text:p>
      <text:p text:style-name="Preformatted_20_Text">trainee@debian11:~$ cd .ssh<text:line-break/>[trainee@centos8 .ssh]$ ls<text:line-break/>authorized_keys<text:s text:c="2"/>id_dsa<text:s text:c="2"/>id_dsa.pub<text:s text:c="2"/>id_ecdsa<text:s text:c="2"/>id_ecdsa.pub<text:s text:c="2"/>id_ed25519<text:s text:c="2"/>id_ed25519.pub<text:s text:c="2"/>id_rsa<text:s text:c="2"/>id_rsa.pub<text:s text:c="2"/>known_hosts<text:line-break/>[trainee@centos8 .ssh]$ cat authorized_keys <text:line-break/>ecdsa-sha2-nistp256 AAAAE2VjZHNhLXNoYTItbmlzdHAyNTYAAAAIbmlzdHAyNTYAAABBBHDrzSXP+Ecxf/sQ18VwCRNm7rrSrrsaJmuIw/RgTH5puKF5E+Yy15cvAAKBXpJPxUmrOaOyhab84PevV7XSHcI= trainee@centos8.ittraining.loc<text:line-break/><text:line-break/>[trainee@centos8 .ssh]$ cat id_rsa.pub &gt;&gt; authorized_keys<text:line-break/>[trainee@centos8 .ssh]$ cat id_dsa.pub &gt;&gt; authorized_keys<text:line-break/>[trainee@centos8 .ssh]$ cat id_ed25519.pub &gt;&gt; authorized_keys<text:line-break/><text:line-break/>[trainee@centos8 .ssh]$ cat authorized_keys<text:line-break/>ecdsa-sha2-nistp256 AAAAE2VjZHNhLXNoYTItbmlzdHAyNTYAAAAIbmlzdHAyNTYAAABBBHDrzSXP+Ecxf/sQ18VwCRNm7rrSrrsaJmuIw/RgTH5puKF5E+Yy15cvAAKBXpJPxUmrOaOyhab84PevV7XSHcI= trainee@centos8.ittraining.loc<text:line-break/>ssh-rsa AAAAB3NzaC1yc2EAAAADAQABAAABgQD3ZSMn/GIAHtaDFc6ZNnKJam9hzq8TxqMN5IopUr8QhwODyPadbB+FgH4r50qTux4ubwr1BlymgIdqRVWy32mE15M8tdtKc3j8DNMpUwPGEh+s/PT7GW+3E3shoyPvpLc1kKaKXKGl/JwfCK/8IYsubk2BmiiJYkzLECotPlaaxm4w1K0AtlnZQuLHt1HK3/rHChxo2o2w1t59/QwNcMLiKve1Z+zQ1POKo8VJ/DDrf90y2QWC28ejUs/ZjP6f6C4bn5Jjol4TbHls3ArMsbU6C1Ev5jqbzZ0kmognQ2CnRjeNM51YdFo6nRsLoPQKpeLRMBpT/87HK1bPUOBVCyhXxSkqkVhMlgg8tgcD/MRlBaUVFoZ1wQ0L26Fe+q7c2Oykj54pdXCAK2ZTpCXGfhd/FxrfqGw7cSeKlGX4QUzHMjMk2oHFC9h30BUk1gGN21KJPTh7/S1OZVrnCc3GUi5fXPvEpral0IU0sws+j03dj0sWm5ICQFKRkmZN11HCyT0= trainee@centos8.ittraining.loc<text:line-break/>ssh-dss AAAAB3NzaC1kc3MAAACBALIdwEEqHrMWSUdzARm9ldsZK9ebbtZShtmwgdjphOk77fxymK0y6wV7QEmLL25LOcLb12uZ1F0LtRt/t2oqgrwqk3vUSpCPLr09AXpcD/nxL9kc+rUxHyl6u1mHtyfCVLCPSvavCMR8TaA8egVMk3EwGRfHTiuDOKi7Iwus7gXPAAAAFQDHEQPGVRI7gVYKzCT6nrjDsQQ6jwAAAIEAhhhH7fEjdldASXY0qTWkCvcs3cfK9/Ff315zByn47O02y9Vdo3QG5nOr1Oo8fc2xEkIBNmFr8Rr2g60cpvEev5hy4XZ1ghxnQ53iwKuiS72ZATwhD6bZBrsiH0k1Et25gRcj5KCvDe/jHhbxCxsCuHUH2qvWsQNVwztE7hD0sxkAAACAQ8Dkpy8zXj7jW8o1txxf2W6J4r2+1lPldymA45ywZokN4SCwvXlpPAuyBt0/HiU0R2PI9aqOAMosCLcy9WmnSwLQ2Z7QcD2i3XlAih2+1q9NJP22sPT3jSK9UZcdRjoZ/eNiz84sXZucNape32tFxjvcV4txobH/vD53q8g63fA= trainee@centos8.ittraining.loc<text:line-break/>ssh-ed25519 AAAAC3NzaC1lZDI1NTE5AAAAIOfFQULLU8IZyKiSU63D2Zz6yGLqyHcBHnCRdSR9JSmc trainee@centos8.ittraining.loc</text:p>
      <text:h text:style-name="Heading_20_3" text:outline-level="3"><text:bookmark-start text:name="__RefHeading___services_reseaux_20"/><text:bookmark-start text:name="services_reseaux"/>1.7 - Services réseaux<text:bookmark-end text:name="__RefHeading___services_reseaux_20"/><text:bookmark-end text:name="services_reseaux"/></text:h>
      <text:p text:style-name="Text_20_body">Quand un client émet une demande de connexion vers une application réseau sur un serveur, il utilise un socket attaché à un port local <text:span text:style-name="Strong_20_Emphasis">supérieur à 1023</text:span>, alloué d'une manière dynamique. La requête contient le port de destination sur le serveur. Certaines applications serveurs se gèrent toutes seules, ce qui est la cas par exemple d'<text:span text:style-name="Strong_20_Emphasis">apache2</text:span>. Par contre d'autres sont gérées par le service <text:span text:style-name="Strong_20_Emphasis">xinetd</text:span>. </text:p>
      <text:h text:style-name="Heading_20_4" text:outline-level="4"><text:bookmark-start text:name="__RefHeading___inetd_21"/><text:bookmark-start text:name="inetd"/>inetd<text:bookmark-end text:name="__RefHeading___inetd_21"/><text:bookmark-end text:name="inetd"/></text:h>
      <text:p text:style-name="Text_20_body">Le programme inetd est configuré via le fichier <text:span text:style-name="Strong_20_Emphasis">/etc/inetd.conf</text:span> :</text:p>
      <text:p text:style-name="Preformatted_20_Text">root@debian11:~# cat /etc/inetd.conf<text:line-break/># /etc/inetd.conf:<text:s text:c="2"/>see inetd(8) for further informations.<text:line-break/>#<text:line-break/># Internet superserver configuration database<text:line-break/>#<text:line-break/>#<text:line-break/># Lines starting with "#:LABEL:" or "#&lt;off&gt;#" should not<text:line-break/># be changed unless you know what you are doing!<text:line-break/>#<text:line-break/># If you want to disable an entry so it isn't touched during<text:line-break/># package updates just comment it out with a single '#' character.<text:line-break/>#<text:line-break/># Packages should modify this file by using update-inetd(8)<text:line-break/>#<text:line-break/># &lt;service_name&gt; &lt;sock_type&gt; &lt;proto&gt; &lt;flags&gt; &lt;user&gt; &lt;server_path&gt; &lt;args&gt;<text:line-break/>#<text:line-break/>#:INTERNAL: Internal services<text:line-break/>#discard<text:s text:c="16"/>stream<text:s text:c="2"/>tcp<text:s text:c="5"/>nowait<text:s text:c="2"/>root<text:s text:c="4"/>internal<text:line-break/>#discard<text:s text:c="16"/>dgram<text:s text:c="3"/>udp<text:s text:c="5"/>wait<text:s text:c="4"/>root<text:s text:c="4"/>internal<text:line-break/>#daytime<text:s text:c="16"/>stream<text:s text:c="2"/>tcp<text:s text:c="5"/>nowait<text:s text:c="2"/>root<text:s text:c="4"/>internal<text:line-break/>#time<text:s text:c="11"/>stream<text:s text:c="2"/>tcp<text:s text:c="5"/>nowait<text:s text:c="2"/>root<text:s text:c="4"/>internal<text:line-break/><text:line-break/>#:STANDARD: These are standard services.<text:line-break/>telnet<text:s text:c="10"/>stream<text:s text:c="2"/>tcp<text:s text:c="5"/>nowait<text:s text:c="2"/>telnetd /usr/sbin/tcpd<text:s text:c="2"/>/usr/sbin/in.telnetd<text:line-break/><text:line-break/>#:BSD: Shell, login, exec and talk are BSD protocols.<text:line-break/><text:line-break/>#:MAIL: Mail, news and uucp services.<text:line-break/><text:line-break/>#:INFO: Info services<text:line-break/><text:line-break/>#:BOOT: TFTP service is provided primarily for booting.<text:s text:c="2"/>Most sites<text:line-break/>#<text:s text:c="7"/>run this only on machines acting as "boot servers."<text:line-break/><text:line-break/>#:RPC: RPC based services<text:line-break/><text:line-break/>#:HAM-RADIO: amateur-radio services<text:line-break/><text:line-break/>#:OTHER: Other services</text:p>
      <text:p text:style-name="Text_20_body">Les lignes de configuration des serveurs ressemblent à :</text:p>
      <text:p text:style-name="Preformatted_20_Text">telnet<text:s text:c="10"/>stream<text:s text:c="2"/>tcp<text:s text:c="5"/>nowait<text:s text:c="2"/>telnetd /usr/sbin/tcpd<text:s text:c="2"/>/usr/sbin/in.telnetd</text:p>
      <text:p text:style-name="Text_20_body">Le premier champs de la ligne identifie le nom du port qui identifie l'application. Inetd lit ensuite le fichier <text:span text:style-name="Strong_20_Emphasis">/etc/services</text:span> pour déduire le numéro de port concerné et se met à l'écoute de celui-ci. </text:p>
      <text:p text:style-name="Text_20_body">Le deuxième et le troisième champs définissent le type de protocole, à savoir:</text:p>
      <text:list text:style-name="List_20_1" text:continue-numbering="false">
        <text:list-item>
          <text:p text:style-name="List_20_1_Content_First"> stream tcp pour le tcp</text:p>
        </text:list-item>
        <text:list-item>
          <text:p text:style-name="List_20_1_Content_Last"> dgram udp pour l'udp</text:p>
        </text:list-item>
      </text:list>
      <text:p text:style-name="Text_20_body">Le quatrième champs prend un de deux valeurs:</text:p>
      <text:list text:style-name="List_20_1" text:continue-numbering="false">
        <text:list-item>
          <text:p text:style-name="List_20_1_Content_First"> nowait</text:p>
          <text:list text:style-name="List_20_1">
            <text:list-item>
              <text:p text:style-name="List_20_1_Content"> indique qu'il y aura un serveur par client</text:p>
            </text:list-item>
          </text:list>
        </text:list-item>
        <text:list-item>
          <text:p text:style-name="List_20_1_Content"> wait</text:p>
          <text:list text:style-name="List_20_1">
            <text:list-item>
              <text:p text:style-name="List_20_1_Content_Last"> indique qu'il y aura un seul serveur pour l'ensemble des clients</text:p>
            </text:list-item>
          </text:list>
        </text:list-item>
      </text:list>
      <text:p text:style-name="Text_20_body">Le cinquième champs indique l'identité sous laquelle sera exécuté le serveur.</text:p>
      <text:p text:style-name="Text_20_body">Le sixième champs indique l'exécutable. Dans ce cas c'est <text:span text:style-name="Strong_20_Emphasis">/usr/sbin/tcpd</text:span>.</text:p>
      <text:p text:style-name="Text_20_body">Le septième champs indique les arguments de l'application serveur dont l'argument <text:span text:style-name="Strong_20_Emphasis">0</text:span> est le nom de l'application.</text:p>
      <text:h text:style-name="Heading_20_5" text:outline-level="5"><text:bookmark-start text:name="__RefHeading___tcp_wrapper_22"/><text:bookmark-start text:name="tcp_wrapper"/>TCP Wrapper<text:bookmark-end text:name="__RefHeading___tcp_wrapper_22"/><text:bookmark-end text:name="tcp_wrapper"/></text:h>
      <text:p text:style-name="Text_20_body">Lors de l'utilisation d'inetd, <text:span text:style-name="Strong_20_Emphasis">TCP Wrapper</text:span> est utilisé pour contrôler l'accès à des services réseaux grâce à des <text:span text:style-name="Strong_20_Emphasis">ACL</text:span> :</text:p>
      <text:p text:style-name="Preformatted_20_Text">telnet<text:s text:c="10"/>stream<text:s text:c="2"/>tcp<text:s text:c="5"/>nowait<text:s text:c="2"/>telnetd /usr/sbin/tcpd<text:s text:c="2"/>/usr/sbin/in.telnetd</text:p>
      <text:p text:style-name="Text_20_body">Quand une requête arrive pour le serveur telnet, inetd active le wrapper <text:span text:style-name="Strong_20_Emphasis">tcpd</text:span> au lieu d'activer <text:span text:style-name="Strong_20_Emphasis">/usr/sbin/in.telnetd</text:span> directement.</text:p>
      <text:p text:style-name="Text_20_body"><text:span text:style-name="Strong_20_Emphasis">tcpd</text:span> met à jour un journal et vérifie si le client a le droit d'utiliser le service concerné. Les ACL se trouvent dans deux fichiers:</text:p>
      <text:p text:style-name="Preformatted_20_Text">root@debian11:~# cat /etc/hosts.allow<text:line-break/># /etc/hosts.allow: list of hosts that are allowed to access the system.<text:line-break/>#<text:s text:c="19"/>See the manual pages hosts_access(5) and hosts_options(5).<text:line-break/>#<text:line-break/># Example:<text:s text:c="4"/>ALL: LOCAL @some_netgroup<text:line-break/>#<text:s text:c="13"/>ALL: .foobar.edu EXCEPT terminalserver.foobar.edu<text:line-break/>#<text:line-break/># If you're going to protect the portmapper use the name "rpcbind" for the<text:line-break/># daemon name. See rpcbind(8) and rpc.mountd(8) for further information.<text:line-break/>#<text:line-break/><text:line-break/>root@debian11:~# cat /etc/hosts.deny<text:line-break/># /etc/hosts.deny: list of hosts that are _not_ allowed to access the system.<text:line-break/>#<text:s text:c="18"/>See the manual pages hosts_access(5) and hosts_options(5).<text:line-break/>#<text:line-break/># Example:<text:s text:c="4"/>ALL: some.host.name, .some.domain<text:line-break/>#<text:s text:c="13"/>ALL EXCEPT in.fingerd: other.host.name, .other.domain<text:line-break/>#<text:line-break/># If you're going to protect the portmapper use the name "rpcbind" for the<text:line-break/># daemon name. See rpcbind(8) and rpc.mountd(8) for further information.<text:line-break/>#<text:line-break/># The PARANOID wildcard matches any host whose name does not match its<text:line-break/># address.<text:line-break/>#<text:line-break/># You may wish to enable this to ensure any programs that don't<text:line-break/># validate looked up hostnames still leave understandable logs. In past<text:line-break/># versions of Debian this has been the default.<text:line-break/># ALL: PARANOID</text:p>
      <text:p text:style-name="Text_20_body">Il faut noter que si ces fichiers n'existent pas ou sont vides, il n'y a pas de contrôle d'accès.</text:p>
      <text:p text:style-name="Text_20_body">Le format d'une ligne dans un de ces deux fichiers est:</text:p>
      <text:p text:style-name="Preformatted_20_Text">démon: liste_de_clients</text:p>
      <text:p text:style-name="Text_20_body">Par exemple dans le cas de notre serveur telnetd, une ligne dans le fichier <text:span text:style-name="Strong_20_Emphasis">/etc/hosts.allow</text:span> similaire à:</text:p>
      <text:p text:style-name="Preformatted_20_Text">in.telnetd: 192.168.1.10, .fenestros.com</text:p>
      <text:p text:style-name="Text_20_body">implique que la machine dont le numéro IP est le 192.168.1.10 ainsi que les machines du domaine <text:span text:style-name="Strong_20_Emphasis">fenestros.com</text:span> sont autorisées à utiliser le service.</text:p>
      <text:p text:style-name="Text_20_body">Le mot clef <text:span text:style-name="Strong_20_Emphasis">ALL</text:span> peut être utilisé pour indiquer tout. Par exemple, <text:span text:style-name="Strong_20_Emphasis">ALL:ALL</text:span> dans le fichier <text:span text:style-name="Strong_20_Emphasis">/etc/host.deny</text:span> bloque effectivement toute tentative de connexion à un service inetd sauf pour les ACL inclus dans le fichier /etc/host.allow.</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9::30:36</meta:creation-date>
    <dc:creator>Generated</dc:creator>
    <dc:date>2026-03-22T19::30:36</dc:date>
    <dc:language>en-US</dc:language>
    <meta:editing-cycles>1</meta:editing-cycles>
    <meta:editing-duration>PT0S</meta:editing-duration>
    <dc:title>elearning:workbooks:debian:10:junior:l127</dc:title>
  </office:meta>
</office:document-meta>
</file>