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25"/>Dernière mise-à-jour : </text:p>
      <text:h text:style-name="Heading_20_1" text:outline-level="1"><text:bookmark-start text:name="__RefHeading___ldf514_-_gestion_du_serveur_nfs_1"/><text:bookmark-start text:name="ldf514_-_gestion_du_serveur_nfs"/>LDF514 - Gestion du Serveur NFS<text:bookmark-end text:name="__RefHeading___ldf514_-_gestion_du_serveur_nfs_1"/><text:bookmark-end text:name="ldf514_-_gestion_du_serveur_nf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14 - Gestion du Serveur NFS</text:span></text:p>
          <text:list text:style-name="List_20_1">
            <text:list-item>
              <text:p text:style-name="List_20_1_Content"> Présentation</text:p>
              <text:list text:style-name="List_20_1">
                <text:list-item>
                  <text:p text:style-name="List_20_1_Content"> Les Services et Processus du Serveur NFSv3</text:p>
                  <text:list text:style-name="List_20_1">
                    <text:list-item>
                      <text:p text:style-name="List_20_1_Content"> Les Services RPC</text:p>
                    </text:list-item>
                  </text:list>
                </text:list-item>
                <text:list-item>
                  <text:p text:style-name="List_20_1_Content"> Options d'un Partage NFS</text:p>
                </text:list-item>
                <text:list-item>
                  <text:p text:style-name="List_20_1_Content"> Commandes de Base</text:p>
                </text:list-item>
              </text:list>
            </text:list-item>
            <text:list-item>
              <text:p text:style-name="List_20_1_Content"> Installation</text:p>
            </text:list-item>
            <text:list-item>
              <text:p text:style-name="List_20_1_Content"> Mise en Place</text:p>
              <text:list text:style-name="List_20_1">
                <text:list-item>
                  <text:p text:style-name="List_20_1_Content"> Configuration du Serveur</text:p>
                </text:list-item>
                <text:list-item>
                  <text:p text:style-name="List_20_1_Content"> Configuration du Client</text:p>
                </text:list-item>
              </text:list>
            </text:list-item>
            <text:list-item>
              <text:p text:style-name="List_20_1_Content"> Surveillance du Serveur</text:p>
              <text:list text:style-name="List_20_1">
                <text:list-item>
                  <text:p text:style-name="List_20_1_Content"> La Commande rpcinfo</text:p>
                </text:list-item>
                <text:list-item>
                  <text:p text:style-name="List_20_1_Content_Last"> La Commande nfsstat</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Quand on parle de NFS, on parle d'<text:span text:style-name="Strong_20_Emphasis">exportation</text:span> d'un répertoire sur le serveur afin que celui-ci puisse être vu par des clients sur le réseau. Ces clients peuvent ensuite monter le répertoire et l'utiliser comme si celui-ci faisait partie de son propre filesystem.</text:p>
      <text:p text:style-name="Text_20_body">Le Network File System (NFS) est le protocole de partage de fichiers historique sur des systèmes Unix. Lors de l'introduction de Samba, NFS a vu sa popularité diminuée, essentiellement parce que la connexion est non-sécurisée :</text:p>
      <text:list text:style-name="List_20_1" text:continue-numbering="false">
        <text:list-item>
          <text:p text:style-name="List_20_1_Content_First"> le partage ainsi que ses caractéristiques sont configurés par rapport à l'adresse IP du client, or l'IP Spoofing est de plus en plus répandu,</text:p>
        </text:list-item>
        <text:list-item>
          <text:p text:style-name="List_20_1_Content_Last"> aucun mot de passe n'est demandé lors de la connexion d'un utilisateur à une ressource car le serveur NFS présume que l'utilisateur <text:span text:style-name="Emphasis">jean</text:span> distant est le même utilisateur du compte <text:span text:style-name="Emphasis">jean</text:span> sur le serveur NFS.</text:p>
        </text:list-item>
      </text:list>
      <text:p text:style-name="Text_20_body">Cependant l'arrivée sur le marché de serveurs NAS domestiques ainsi que l'utilisation de la virtualisation dans le milieu professionnel fait que NFS connait un regain d'intérêt en tant que stockage mutualisé raid, simple à mettre en œuvre.</text:p>
      <text:p text:style-name="Text_20_body">Il existe actuellement 3 versions de NFS :</text:p>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Protocole Utilisé </text:p>
          </table:table-cell>
          <table:table-cell office:value-type="string" table:style-name="tableheader">
            <text:p text:style-name="Table_20_Heading"> Dépendance </text:p>
          </table:table-cell>
        </table:table-row>
        <table:table-row>
          <table:table-cell office:value-type="string" table:style-name="tablecell">
            <text:p text:style-name="tablealignleft"> <text:span text:style-name="Strong_20_Emphasis">NFSv2</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3</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4</text:span> </text:p>
          </table:table-cell>
          <table:table-cell office:value-type="string" table:style-name="tablecell">
            <text:p text:style-name="tablealignleft"> TCP </text:p>
          </table:table-cell>
          <table:table-cell office:value-type="string" table:style-name="tablecell">
            <text:p text:style-name="tablealignleft"> Aucune - les fonctions de portmap sont incluses dans NFSv4 </text:p>
          </table:table-cell>
        </table:table-row>
      </table:table>
      <text:p text:style-name="Text_20_body">La version utilisée par défaut sous CentOS/Redhat est <text:span text:style-name="Strong_20_Emphasis">NFSv3</text:span>.</text:p>
      <text:h text:style-name="Heading_20_3" text:outline-level="3"><text:bookmark-start text:name="__RefHeading___les_services_et_processus_du_serveur_nfsv3_4"/><text:bookmark-start text:name="les_services_et_processus_du_serveur_nfsv3"/>Les Services et Processus du Serveur NFSv3<text:bookmark-end text:name="__RefHeading___les_services_et_processus_du_serveur_nfsv3_4"/><text:bookmark-end text:name="les_services_et_processus_du_serveur_nfsv3"/></text:h>
      <text:p text:style-name="Text_20_body">La version NFSv3 utilise les services suivants :</text:p>
      <table:table table:style-name="Table">
        <table:table-column/>
        <table:table-column/>
        <table:table-row>
          <table:table-cell office:value-type="string" table:style-name="tableheader">
            <text:p text:style-name="Table_20_Heading"> Services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Strong_20_Emphasis">nfs</text:span> </text:p>
          </table:table-cell>
          <table:table-cell office:value-type="string" table:style-name="tablecell">
            <text:p text:style-name="tablealignleft"> Démarre le service NFS ainsi que les processus RPC pour recevoir et traiter les demandes des clients </text:p>
          </table:table-cell>
        </table:table-row>
        <table:table-row>
          <table:table-cell office:value-type="string" table:style-name="tablecell">
            <text:p text:style-name="tablealignleft"> <text:span text:style-name="Strong_20_Emphasis">nfslock</text:span> </text:p>
          </table:table-cell>
          <table:table-cell office:value-type="string" table:style-name="tablecell">
            <text:p text:style-name="tablealignleft"> Démarre les processus RPC qui permettent aux clients de verrouiller les fichiers sur le serveur  </text:p>
          </table:table-cell>
        </table:table-row>
        <table:table-row>
          <table:table-cell office:value-type="string" table:style-name="tablecell">
            <text:p text:style-name="tablealignleft"> <text:span text:style-name="Strong_20_Emphasis">portmap</text:span> </text:p>
          </table:table-cell>
          <table:table-cell office:value-type="string" table:style-name="tablecell">
            <text:p text:style-name="tablealignleft"> Gestion des réservations des ports pour les services RPC locaux afin que les services RPC distants puissent se connecter </text:p>
          </table:table-cell>
        </table:table-row>
      </table:table>
      <text:h text:style-name="Heading_20_4" text:outline-level="4"><text:bookmark-start text:name="__RefHeading___les_services_rpc_5"/><text:bookmark-start text:name="les_services_rpc"/>Les Services RPC<text:bookmark-end text:name="__RefHeading___les_services_rpc_5"/><text:bookmark-end text:name="les_services_rpc"/></text:h>
      <text:p text:style-name="Text_20_body">Les services RPC ( <text:span text:style-name="Emphasis">Remote Procedure Calls</text:span> ou appel de procédures distantes ) ont été inventé par SUN Microsystem pour faciliter le travail des développeurs  de pous des échanges entre mchines distantes. Les RPC s'appuient sur des numéros de programmes.</text:p>
      <text:p text:style-name="Text_20_body">Lorsque le client veut faire une requête à un service RPC, il contacte en premier lieu le service <text:span text:style-name="Strong_20_Emphasis">rpcbind</text:span> qui assigne un numéro de port au délà du numéro <text:span text:style-name="Strong_20_Emphasis">32768</text:span> à un numéro de programme RPC.</text:p>
      <text:h text:style-name="Heading_20_3" text:outline-level="3"><text:bookmark-start text:name="__RefHeading___options_d_un_partage_nfs_6"/><text:bookmark-start text:name="options_d_un_partage_nfs"/>Options d'un Partage NFS<text:bookmark-end text:name="__RefHeading___options_d_un_partage_nfs_6"/><text:bookmark-end text:name="options_d_un_partage_nfs"/></text:h>
      <text:p text:style-name="Text_20_body">Certaines options, appliquées à un partage, modifient le comportement du serveur NFS pour le partage concerné lors de son démarrag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ro</text:span> </text:p>
          </table:table-cell>
          <table:table-cell office:value-type="string" table:style-name="tablecell">
            <text:p text:style-name="tablealignleft"> Accès en lecture seule </text:p>
          </table:table-cell>
        </table:table-row>
        <table:table-row>
          <table:table-cell office:value-type="string" table:style-name="tablecell">
            <text:p text:style-name="tablealignleft"> <text:span text:style-name="Strong_20_Emphasis">rw</text:span> </text:p>
          </table:table-cell>
          <table:table-cell office:value-type="string" table:style-name="tablecell">
            <text:p text:style-name="tablealignleft"> Accès en lecture / écriture </text:p>
          </table:table-cell>
        </table:table-row>
        <table:table-row>
          <table:table-cell office:value-type="string" table:style-name="tablecell">
            <text:p text:style-name="tablealignleft"> <text:span text:style-name="Strong_20_Emphasis">sync</text:span> </text:p>
          </table:table-cell>
          <table:table-cell office:value-type="string" table:style-name="tablecell">
            <text:p text:style-name="tablealignleft"> Ecriture synchrone ( écriture immédiate sur disque ) </text:p>
          </table:table-cell>
        </table:table-row>
        <table:table-row>
          <table:table-cell office:value-type="string" table:style-name="tablecell">
            <text:p text:style-name="tablealignleft"> <text:span text:style-name="Strong_20_Emphasis">async</text:span> </text:p>
          </table:table-cell>
          <table:table-cell office:value-type="string" table:style-name="tablecell">
            <text:p text:style-name="tablealignleft"> Ecriture asynchrone ( écriture sur disque en utilisant une cache ) </text:p>
          </table:table-cell>
        </table:table-row>
        <table:table-row>
          <table:table-cell office:value-type="string" table:style-name="tablecell">
            <text:p text:style-name="tablealignleft"> <text:span text:style-name="Strong_20_Emphasis">root_squash</text:span> </text:p>
          </table:table-cell>
          <table:table-cell office:value-type="string" table:style-name="tablecell">
            <text:p text:style-name="tablealignleft"> Root perd ses prérogatives sur le partage concerné </text:p>
          </table:table-cell>
        </table:table-row>
        <table:table-row>
          <table:table-cell office:value-type="string" table:style-name="tablecell">
            <text:p text:style-name="tablealignleft"> <text:span text:style-name="Strong_20_Emphasis">no_root_squash</text:span> </text:p>
          </table:table-cell>
          <table:table-cell office:value-type="string" table:style-name="tablecell">
            <text:p text:style-name="tablealignleft"> Root garde ses prérogatives sur le partage concerné </text:p>
          </table:table-cell>
        </table:table-row>
        <table:table-row>
          <table:table-cell office:value-type="string" table:style-name="tablecell">
            <text:p text:style-name="tablealignleft"> <text:span text:style-name="Strong_20_Emphasis">no_lock</text:span> </text:p>
          </table:table-cell>
          <table:table-cell office:value-type="string" table:style-name="tablecell">
            <text:p text:style-name="tablealignleft"> Pas de verrous sur les fichiers accédés </text:p>
          </table:table-cell>
        </table:table-row>
        <table:table-row>
          <table:table-cell office:value-type="string" table:style-name="tablecell">
            <text:p text:style-name="tablealignleft"> <text:span text:style-name="Strong_20_Emphasis">all_squash</text:span> </text:p>
          </table:table-cell>
          <table:table-cell office:value-type="string" table:style-name="tablecell">
            <text:p text:style-name="tablealignleft"> Force la mapping de tous les utilisateurs vers l'utilisateur <text:span text:style-name="Strong_20_Emphasis">nobody</text:span> </text:p>
          </table:table-cell>
        </table:table-row>
        <table:table-row>
          <table:table-cell office:value-type="string" table:style-name="tablecell">
            <text:p text:style-name="tablealignleft"> <text:span text:style-name="Strong_20_Emphasis">anonuid</text:span> </text:p>
          </table:table-cell>
          <table:table-cell office:value-type="string" table:style-name="tablecell">
            <text:p text:style-name="tablealignleft"> Fixe l'UID de l'utilisateur anonyme </text:p>
          </table:table-cell>
        </table:table-row>
        <table:table-row>
          <table:table-cell office:value-type="string" table:style-name="tablecell">
            <text:p text:style-name="tablealignleft"> <text:span text:style-name="Strong_20_Emphasis">anongid</text:span> </text:p>
          </table:table-cell>
          <table:table-cell office:value-type="string" table:style-name="tablecell">
            <text:p text:style-name="tablealignleft"> Fixe le GID de l'utilisateur anonyme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Si plusieurs options sont spécifiées, celles-ci doivent être séparées par des virgules.</text:p></table:table-cell></table:table-row></table:table></draw:text-box></draw:frame></text:p>
      <text:h text:style-name="Heading_20_3" text:outline-level="3"><text:bookmark-start text:name="__RefHeading___commandes_de_base_7"/><text:bookmark-start text:name="commandes_de_base"/>Commandes de Base<text:bookmark-end text:name="__RefHeading___commandes_de_base_7"/><text:bookmark-end text:name="commandes_de_base"/></text:h>
      <text:p text:style-name="Text_20_body">Plusieurs commandes permettent de gérer et de s'informer sur l'activité du serveur NF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exportfs</text:span> </text:p>
          </table:table-cell>
          <table:table-cell office:value-type="string" table:style-name="tablecell">
            <text:p text:style-name="tablealignleft"> Affiche les partages actifs sur le serveur courant </text:p>
          </table:table-cell>
        </table:table-row>
        <table:table-row>
          <table:table-cell office:value-type="string" table:style-name="tablecell">
            <text:p text:style-name="tablealignleft"> <text:span text:style-name="Strong_20_Emphasis">nfsstat</text:span> </text:p>
          </table:table-cell>
          <table:table-cell office:value-type="string" table:style-name="tablecell">
            <text:p text:style-name="tablealignleft"> Affiche les statistiques de l'activité NFS </text:p>
          </table:table-cell>
        </table:table-row>
        <table:table-row>
          <table:table-cell office:value-type="string" table:style-name="tablecell">
            <text:p text:style-name="tablealignleft"> <text:span text:style-name="Strong_20_Emphasis">rpcinfo</text:span> </text:p>
          </table:table-cell>
          <table:table-cell office:value-type="string" table:style-name="tablecell">
            <text:p text:style-name="tablealignleft"> Affiche les démons gérés en effectuant une requête RPC sur le serveur courant </text:p>
          </table:table-cell>
        </table:table-row>
        <table:table-row>
          <table:table-cell office:value-type="string" table:style-name="tablecell">
            <text:p text:style-name="tablealignleft"> <text:span text:style-name="Strong_20_Emphasis">showmount</text:span> </text:p>
          </table:table-cell>
          <table:table-cell office:value-type="string" table:style-name="tablecell">
            <text:p text:style-name="tablealignleft"> Affiche les partages actifs sur un serveur distant </text:p>
          </table:table-cell>
        </table:table-row>
        <table:table-row>
          <table:table-cell office:value-type="string" table:style-name="tablecell">
            <text:p text:style-name="tablealignleft"> <text:span text:style-name="Strong_20_Emphasis">mount</text:span> </text:p>
          </table:table-cell>
          <table:table-cell office:value-type="string" table:style-name="tablecell">
            <text:p text:style-name="tablealignleft"> Permet de monter un partage distant sur un répertoire local </text:p>
          </table:table-cell>
        </table:table-row>
      </table:table>
      <text:h text:style-name="Heading_20_2" text:outline-level="2"><text:bookmark-start text:name="__RefHeading___installation_8"/><text:bookmark-start text:name="installation"/>Installation<text:bookmark-end text:name="__RefHeading___installation_8"/><text:bookmark-end text:name="installation"/></text:h>
      <text:p text:style-name="Text_20_body">Installez le serveur et le client NFS en utilisant apt-get :</text:p>
      <text:p text:style-name="Preformatted_20_Text">root@debian8:~# apt-get install nfs-kernel-server nfs-common<text:line-break/>Reading package lists... Done<text:line-break/>Building dependency tree<text:s text:c="7"/><text:line-break/>Reading state information... Done<text:line-break/>nfs-common is already the newest version.<text:line-break/>The following NEW packages will be installed:<text:line-break/><text:s text:c="2"/>nfs-kernel-server<text:line-break/>0 upgraded, 1 newly installed, 0 to remove and 0 not upgraded.<text:line-break/>Need to get 115 kB of archives.<text:line-break/>After this operation, 515 kB of additional disk space will be used.<text:line-break/>Do you want to continue? [Y/n] y<text:line-break/>Get:1 http://ftp.fr.debian.org/debian/ jessie/main nfs-kernel-server amd64 1:1.2.8-9 [115 kB]<text:line-break/>Fetched 115 kB in 0s (318 kB/s)<text:s text:c="11"/><text:line-break/>Selecting previously unselected package nfs-kernel-server.<text:line-break/>(Reading database ... 82450 files and directories currently installed.)<text:line-break/>Preparing to unpack .../nfs-kernel-server_1%3a1.2.8-9_amd64.deb ...<text:line-break/>Unpacking nfs-kernel-server (1:1.2.8-9) ...<text:line-break/>Processing triggers for man-db (2.7.0.2-5) ...<text:line-break/>Processing triggers for systemd (215-17+deb8u4) ...<text:line-break/>Setting up nfs-kernel-server (1:1.2.8-9) ...<text:line-break/><text:line-break/>Creating config file /etc/exports with new version<text:line-break/><text:line-break/>Creating config file /etc/default/nfs-kernel-server with new version<text:line-break/>Processing triggers for systemd (215-17+deb8u4) ...</text:p>
      <text:h text:style-name="Heading_20_2" text:outline-level="2"><text:bookmark-start text:name="__RefHeading___mise_en_place_9"/><text:bookmark-start text:name="mise_en_place"/>Mise en Place<text:bookmark-end text:name="__RefHeading___mise_en_place_9"/><text:bookmark-end text:name="mise_en_place"/></text:h>
      <text:h text:style-name="Heading_20_3" text:outline-level="3"><text:bookmark-start text:name="__RefHeading___configuration_du_serveur_10"/><text:bookmark-start text:name="configuration_du_serveur"/>Configuration du Serveur<text:bookmark-end text:name="__RefHeading___configuration_du_serveur_10"/><text:bookmark-end text:name="configuration_du_serveur"/></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rrêtez votre VM. Dans la fenêtre de Oracle VM VirtualBox, cliquez sur <text:span text:style-name="Strong_20_Emphasis">Fichier &gt; Paramètres &gt; Réseau</text:span> et créez un réseau NAT appelé <text:span text:style-name="Strong_20_Emphasis">NatNetwork</text:span>. Dans les paramètres de votre VM, cliquez sur <text:span text:style-name="Strong_20_Emphasis">Réseau</text:span> et configurez la Carte 2 en Réseau NAT dans le réseau NatNetwork. Démarrez votre VM.</text:p></table:table-cell></table:table-row></table:table></draw:text-box></draw:frame></text:p>
      <text:p text:style-name="Text_20_body">Configurez votre interface réseau #2 (eth1) :</text:p>
      <text:p text:style-name="Preformatted_20_Text">root@debian8:~# nmcli connection add con-name ip_fixe ifname eth1 type ethernet ip4 10.0.2.16/24 gw4 10.0.2.2<text:line-break/>Connection 'ip_fixe' (d61c409c-d334-44db-a2fd-a7456562e63a) successfully added.<text:line-break/>root@debian8:~# nmcli connection mod ip_fixe ipv4.dns 8.8.8.8<text:line-break/>root@debian8:~# nmcli connection up ip_fixe<text:line-break/>Connection successfully activated (D-Bus active path: /org/freedesktop/NetworkManager/ActiveConnection/2)<text:line-break/>root@debian8:~# nmcli c show<text:line-break/>NAME<text:s text:c="13"/>UUID<text:s text:c="34"/>TYPE<text:s text:c="12"/>DEVICE <text:line-break/>eth1<text:s text:c="13"/>e9fe77dc-2750-47ba-a3ef-50a8c5c8e22a<text:s text:c="2"/>802-3-ethernet<text:s text:c="2"/>--<text:s text:c="5"/><text:line-break/>eth0<text:s text:c="13"/>02dd6b3d-097b-4243-8f86-eeb71ff27736<text:s text:c="2"/>802-3-ethernet<text:s text:c="2"/>eth0<text:s text:c="3"/><text:line-break/>Ifupdown (eth0)<text:s text:c="2"/>681b428f-beaf-8932-dce4-687ed5bae28e<text:s text:c="2"/>802-3-ethernet<text:s text:c="2"/>--<text:s text:c="5"/><text:line-break/>ip_fixe<text:s text:c="10"/>d61c409c-d334-44db-a2fd-a7456562e63a<text:s text:c="2"/>802-3-ethernet<text:s text:c="2"/>eth1<text:s text:c="3"/><text:line-break/>root@debian8:~# systemctl restart NetworkManager.service<text:line-break/>root@debian8:~# nmcli c show<text:line-break/>NAME<text:s text:c="13"/>UUID<text:s text:c="34"/>TYPE<text:s text:c="12"/>DEVICE <text:line-break/>eth0<text:s text:c="13"/>e7181c1d-73c3-4c7e-89f2-7902c130ec9e<text:s text:c="2"/>802-3-ethernet<text:s text:c="2"/>eth0<text:s text:c="3"/><text:line-break/>ip_fixe<text:s text:c="10"/>d61c409c-d334-44db-a2fd-a7456562e63a<text:s text:c="2"/>802-3-ethernet<text:s text:c="2"/>--<text:s text:c="5"/><text:line-break/>Ifupdown (eth0)<text:s text:c="2"/>681b428f-beaf-8932-dce4-687ed5bae28e<text:s text:c="2"/>802-3-ethernet<text:s text:c="2"/>--<text:s text:c="5"/><text:line-break/>eth1<text:s text:c="13"/>d33363de-a915-4030-8cea-0d64997ae669<text:s text:c="2"/>802-3-ethernet<text:s text:c="2"/>eth1<text:s text:c="3"/></text:p>
      <text:p text:style-name="Text_20_body">Ajoutez une autre adresse IP pour le NFS :</text:p>
      <text:p text:style-name="Preformatted_20_Text">root@debian8:~# nmcli connection mod ip_fixe +ipv4.addresses 192.168.1.2/24</text:p>
      <text:p text:style-name="Text_20_body">Continuez maintenant par la mise en place du service <text:span text:style-name="Strong_20_Emphasis">nfs</text:span> :</text:p>
      <text:p text:style-name="Preformatted_20_Text">root@debian8:~# systemctl enable nfs-kernel-server<text:line-break/>Synchronizing state for nfs-kernel-server.service with sysvinit using update-rc.d...<text:line-break/>Executing /usr/sbin/update-rc.d nfs-kernel-server defaults<text:line-break/>Executing /usr/sbin/update-rc.d nfs-kernel-server enable</text:p>
      <text:p text:style-name="Text_20_body">La mise en place d'un partage ponctuel se fait en utilisant la commande <text:span text:style-name="Strong_20_Emphasis">exportfs</text:span> en indiquant en argument le répertoire sous la forme de <text:span text:style-name="Emphasis">adresse_ip_du_serveur:chemin_du_partage</text:span> : </text:p>
      <text:p text:style-name="Preformatted_20_Text">root@debian8:~# exportfs<text:line-break/>root@debian8:~# exportfs 192.168.1.1:/home/trainee<text:line-break/>root@debian8:~# exportfs<text:line-break/>/home/trainee <text:tab/>192.168.1.1</text:p>
      <text:p text:style-name="Text_20_body">Afin de mettre en place un ou des partages <text:span text:style-name="Strong_20_Emphasis">permanents</text:span>, il est nécessaire d'éditer le fichier <text:span text:style-name="Strong_20_Emphasis">/etc/exports</text:span> :</text:p>
      <text:p text:style-name="Preformatted_20_Text">root@debian8:~# vi /etc/exports<text:line-break/>root@debian8:~# cat /etc/exports<text:line-break/># /etc/exports: the access control list for filesystems which may be exported<text:line-break/>#<text:tab/><text:tab/>to NFS clients.<text:s text:c="2"/>See exports(5).<text:line-break/>#<text:line-break/># Example for NFSv2 and NFSv3:<text:line-break/># /srv/homes<text:s text:c="7"/>hostname1(rw,sync,no_subtree_check) hostname2(ro,sync,no_subtree_check)<text:line-break/>#<text:line-break/># Example for NFSv4:<text:line-break/># /srv/nfs4<text:s text:c="8"/>gss/krb5i(rw,sync,fsid=0,crossmnt,no_subtree_check)<text:line-break/># /srv/nfs4/homes<text:s text:c="2"/>gss/krb5i(rw,sync,no_subtree_check)<text:line-break/>#<text:line-break/>/home/trainee<text:tab/>192.168.1.1<text:line-break/>/tmp<text:tab/><text:tab/>*(fsid=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ans ce cas, nous avons partagé le répertoire <text:span text:style-name="Strong_20_Emphasis">/home/trainee</text:span> pour la seule adresse IP 192.168.1.1.</text:p></table:table-cell></table:table-row></table:table></draw:text-box></draw:frame></text:p>
      <text:p text:style-name="Text_20_body">Démarrez maintenant le service nfs afin que le fichier <text:span text:style-name="Strong_20_Emphasis">/etc/exports</text:span> soit re-lu :</text:p>
      <text:p text:style-name="Preformatted_20_Text">root@debian8:~# systemctl reload nfs-kernel-server<text:line-break/>root@debian8:~# systemctl start nfs-kernel-server<text:line-break/>root@debian8:~# systemctl status nfs-kernel-server<text:line-break/>● nfs-kernel-server.service - LSB: Kernel NFS server support<text:line-break/><text:s text:c="3"/>Loaded: loaded (/etc/init.d/nfs-kernel-server)<text:line-break/><text:s text:c="3"/>Active: active (exited) since Thu 2018-03-22 10:04:01 GMT; 22min ago<text:line-break/><text:s text:c="2"/>Process: 10475 ExecReload=/etc/init.d/nfs-kernel-server reload (code=exited, status=0/SUCCESS)<text:line-break/><text:line-break/>Mar 22 10:04:01 debian8 nfs-kernel-server[506]: Not starting NFS kernel daemon: no exports. ... (warning).<text:line-break/>Mar 22 10:25:59 debian8 nfs-kernel-server[10475]: Re-exporting directories for NFS kernel daemon...exportfs: No options for /home/t...warning<text:line-break/>Mar 22 10:25:59 debian8 nfs-kernel-server[10475]: exportfs: /etc/exports [1]: Neither 'subtree_check' or 'no_subtree_check' specifi...ainee".<text:line-break/>Mar 22 10:25:59 debian8 nfs-kernel-server[10475]: Assuming default behaviour ('no_subtree_check').<text:line-break/>Mar 22 10:25:59 debian8 nfs-kernel-server[10475]: NOTE: this default has changed since nfs-utils version 1.0.x<text:line-break/>Mar 22 10:25:59 debian8 nfs-kernel-server[10475]: exportfs: /etc/exports [2]: Neither 'subtree_check' or 'no_subtree_check' specifi...:/tmp".<text:line-break/>Mar 22 10:25:59 debian8 nfs-kernel-server[10475]: Assuming default behaviour ('no_subtree_check').<text:line-break/>Mar 22 10:25:59 debian8 nfs-kernel-server[10475]: NOTE: this default has changed since nfs-utils version 1.0.x<text:line-break/>Mar 22 10:25:59 debian8 nfs-kernel-server[10475]: .<text:line-break/>Hint: Some lines were ellipsized, use -l to show in full.</text:p>
      <text:p text:style-name="Text_20_body">Puisque aucune option ne soit spécifiée pour les montages, ceux-ci ont été exportés avec des option par défaut. En utilisant l'option <text:span text:style-name="Strong_20_Emphasis">-v</text:span> de la commande <text:span text:style-name="Strong_20_Emphasis">exportfs</text:span>, il est possible de consulter ces options :</text:p>
      <text:p text:style-name="Preformatted_20_Text">root@debian8:~# exportfs -v<text:line-break/>/home/trainee <text:tab/>192.168.1.1(ro,wdelay,root_squash,no_subtree_check,sec=sys,ro,root_squash,no_all_squash)<text:line-break/>/tmp<text:s text:c="10"/><text:tab/>&lt;world&gt;(ro,wdelay,root_squash,no_subtree_check,fsid=0,sec=sys,ro,root_squash,no_all_squash)</text:p>
      <text:h text:style-name="Heading_20_3" text:outline-level="3"><text:bookmark-start text:name="__RefHeading___configuration_du_client_11"/><text:bookmark-start text:name="configuration_du_client"/>Configuration du Client<text:bookmark-end text:name="__RefHeading___configuration_du_client_11"/><text:bookmark-end text:name="configuration_du_client"/></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Arrêtez votre VM. Créez une clône de votre VM. Démarrez la VM clonée.</text:p></table:table-cell></table:table-row></table:table></draw:text-box></draw:frame></text:p>
      <text:p text:style-name="Text_20_body">Re-configurez ensuite l'interface réseau de votre VM Client :</text:p>
      <text:p text:style-name="Preformatted_20_Text">root@debian8:~# nmcli connection del ip_fixe<text:line-break/>root@debian8:~# nmcli connection show ip_fixe<text:line-break/>Error: ip_fixe - no such connection profile.<text:line-break/>root@debian8:~# nmcli connection add con-name ip_fixe ifname eth1 type ethernet ip4 10.0.2.17/24 gw4 10.0.2.2<text:line-break/>Connection 'ip_fixe' (5f81cfd6-9ccb-4828-a9ff-aa610719de31) successfully added.<text:line-break/>root@debian8:~# nmcli connection mod ip_fixe ipv4.dns 8.8.8.8<text:line-break/>root@debian8:~# nmcli connection mod ip_fixe +ipv4.addresses 192.168.1.1/24<text:line-break/>root@debian8:~# nmcli connection up ip_fixe <text:line-break/>Connection successfully activated (D-Bus active path: /org/freedesktop/NetworkManager/ActiveConnection/3)<text:line-break/>root@debian8:~# systemctl restart NetworkManager.servic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Démarrez la VM d'origine.</text:p></table:table-cell></table:table-row></table:table></draw:text-box></draw:frame></text:p>
      <text:p text:style-name="Text_20_body">A partir de votre client, consultez les répertoire exportés du serveur :</text:p>
      <text:p text:style-name="Preformatted_20_Text">root@debian8:~# showmount --exports 192.168.1.2<text:line-break/>Export list for 192.168.1.2:<text:line-break/>/tmp<text:s text:c="10"/>*<text:line-break/>/home/trainee 192.168.1.1</text:p>
      <text:p text:style-name="Text_20_body">Créez maintenant le répertoire <text:span text:style-name="Strong_20_Emphasis">/nfs</text:span> dans le client et montez le partage <text:span text:style-name="Strong_20_Emphasis">192.168.1.2:/home/trainee</text:span> :</text:p>
      <text:p text:style-name="Preformatted_20_Text">root@debian8:~# mkdir /nfs<text:line-break/>root@debian8:~# mount -t nfs 192.168.1.2:/home/trainee /nfs</text:p>
      <text:h text:style-name="Heading_20_2" text:outline-level="2"><text:bookmark-start text:name="__RefHeading___surveillance_du_serveur_12"/><text:bookmark-start text:name="surveillance_du_serveur"/>Surveillance du Serveur<text:bookmark-end text:name="__RefHeading___surveillance_du_serveur_12"/><text:bookmark-end text:name="surveillance_du_serveur"/></text:h>
      <text:h text:style-name="Heading_20_3" text:outline-level="3"><text:bookmark-start text:name="__RefHeading___la_commande_rpcinfo_13"/><text:bookmark-start text:name="la_commande_rpcinfo"/>La Commande rpcinfo<text:bookmark-end text:name="__RefHeading___la_commande_rpcinfo_13"/><text:bookmark-end text:name="la_commande_rpcinfo"/></text:h>
      <text:p text:style-name="Text_20_body">La commande <text:span text:style-name="Strong_20_Emphasis">rpcinfo</text:span> permet de faire une requête RPC sur le serveur et de voir les démons gérés :</text:p>
      <text:p text:style-name="Preformatted_20_Text">root@debian8:/# rpcinfo<text:line-break/><text:s text:c="3"/>program version netid<text:s text:c="5"/>address<text:s text:c="16"/>service<text:s text:c="4"/>owner<text:line-break/><text:s text:c="4"/>100000<text:s text:c="4"/>4<text:s text:c="4"/>tcp6<text:s text:c="6"/>::.0.111<text:s text:c="15"/>portmapper superuser<text:line-break/><text:s text:c="4"/>100000<text:s text:c="4"/>3<text:s text:c="4"/>tcp6<text:s text:c="6"/>::.0.111<text:s text:c="15"/>portmapper superuser<text:line-break/><text:s text:c="4"/>100000<text:s text:c="4"/>4<text:s text:c="4"/>udp6<text:s text:c="6"/>::.0.111<text:s text:c="15"/>portmapper superuser<text:line-break/><text:s text:c="4"/>100000<text:s text:c="4"/>3<text:s text:c="4"/>udp6<text:s text:c="6"/>::.0.111<text:s text:c="15"/>portmapper superuser<text:line-break/><text:s text:c="4"/>100000<text:s text:c="4"/>4<text:s text:c="4"/>tcp<text:s text:c="7"/>0.0.0.0.0.111<text:s text:c="10"/>portmapper superuser<text:line-break/><text:s text:c="4"/>100000<text:s text:c="4"/>3<text:s text:c="4"/>tcp<text:s text:c="7"/>0.0.0.0.0.111<text:s text:c="10"/>portmapper superuser<text:line-break/><text:s text:c="4"/>100000<text:s text:c="4"/>2<text:s text:c="4"/>tcp<text:s text:c="7"/>0.0.0.0.0.111<text:s text:c="10"/>portmapper superuser<text:line-break/><text:s text:c="4"/>100000<text:s text:c="4"/>4<text:s text:c="4"/>udp<text:s text:c="7"/>0.0.0.0.0.111<text:s text:c="10"/>portmapper superuser<text:line-break/><text:s text:c="4"/>100000<text:s text:c="4"/>3<text:s text:c="4"/>udp<text:s text:c="7"/>0.0.0.0.0.111<text:s text:c="10"/>portmapper superuser<text:line-break/><text:s text:c="4"/>100000<text:s text:c="4"/>2<text:s text:c="4"/>udp<text:s text:c="7"/>0.0.0.0.0.111<text:s text:c="10"/>portmapper superuser<text:line-break/><text:s text:c="4"/>100000<text:s text:c="4"/>4<text:s text:c="4"/>local<text:s text:c="5"/>/run/rpcbind.sock<text:s text:c="6"/>portmapper superuser<text:line-break/><text:s text:c="4"/>100000<text:s text:c="4"/>3<text:s text:c="4"/>local<text:s text:c="5"/>/run/rpcbind.sock<text:s text:c="6"/>portmapper superuser<text:line-break/><text:s text:c="4"/>100024<text:s text:c="4"/>1<text:s text:c="4"/>udp<text:s text:c="7"/>0.0.0.0.203.188<text:s text:c="8"/>status<text:s text:c="5"/>107<text:line-break/><text:s text:c="4"/>100024<text:s text:c="4"/>1<text:s text:c="4"/>tcp<text:s text:c="7"/>0.0.0.0.148.150<text:s text:c="8"/>status<text:s text:c="5"/>107<text:line-break/><text:s text:c="4"/>100024<text:s text:c="4"/>1<text:s text:c="4"/>udp6<text:s text:c="6"/>::.169.248<text:s text:c="13"/>status<text:s text:c="5"/>107<text:line-break/><text:s text:c="4"/>100024<text:s text:c="4"/>1<text:s text:c="4"/>tcp6<text:s text:c="6"/>::.161.44<text:s text:c="14"/>status<text:s text:c="5"/>107<text:line-break/><text:s text:c="4"/>100003<text:s text:c="4"/>2<text:s text:c="4"/>tcp<text:s text:c="7"/>0.0.0.0.8.1<text:s text:c="12"/>nfs<text:s text:c="8"/>superuser<text:line-break/><text:s text:c="4"/>100003<text:s text:c="4"/>3<text:s text:c="4"/>tcp<text:s text:c="7"/>0.0.0.0.8.1<text:s text:c="12"/>nfs<text:s text:c="8"/>superuser<text:line-break/><text:s text:c="4"/>100003<text:s text:c="4"/>4<text:s text:c="4"/>tcp<text:s text:c="7"/>0.0.0.0.8.1<text:s text:c="12"/>nfs<text:s text:c="8"/>superuser<text:line-break/><text:s text:c="4"/>100227<text:s text:c="4"/>2<text:s text:c="4"/>tcp<text:s text:c="7"/>0.0.0.0.8.1<text:s text:c="12"/>-<text:s text:c="10"/>superuser<text:line-break/><text:s text:c="4"/>100227<text:s text:c="4"/>3<text:s text:c="4"/>tcp<text:s text:c="7"/>0.0.0.0.8.1<text:s text:c="12"/>-<text:s text:c="10"/>superuser<text:line-break/><text:s text:c="4"/>100003<text:s text:c="4"/>2<text:s text:c="4"/>udp<text:s text:c="7"/>0.0.0.0.8.1<text:s text:c="12"/>nfs<text:s text:c="8"/>superuser<text:line-break/><text:s text:c="4"/>100003<text:s text:c="4"/>3<text:s text:c="4"/>udp<text:s text:c="7"/>0.0.0.0.8.1<text:s text:c="12"/>nfs<text:s text:c="8"/>superuser<text:line-break/><text:s text:c="4"/>100003<text:s text:c="4"/>4<text:s text:c="4"/>udp<text:s text:c="7"/>0.0.0.0.8.1<text:s text:c="12"/>nfs<text:s text:c="8"/>superuser<text:line-break/><text:s text:c="4"/>100227<text:s text:c="4"/>2<text:s text:c="4"/>udp<text:s text:c="7"/>0.0.0.0.8.1<text:s text:c="12"/>-<text:s text:c="10"/>superuser<text:line-break/><text:s text:c="4"/>100227<text:s text:c="4"/>3<text:s text:c="4"/>udp<text:s text:c="7"/>0.0.0.0.8.1<text:s text:c="12"/>-<text:s text:c="10"/>superuser<text:line-break/><text:s text:c="4"/>100003<text:s text:c="4"/>2<text:s text:c="4"/>tcp6<text:s text:c="6"/>::.8.1<text:s text:c="17"/>nfs<text:s text:c="8"/>superuser<text:line-break/><text:s text:c="4"/>100003<text:s text:c="4"/>3<text:s text:c="4"/>tcp6<text:s text:c="6"/>::.8.1<text:s text:c="17"/>nfs<text:s text:c="8"/>superuser<text:line-break/><text:s text:c="4"/>100003<text:s text:c="4"/>4<text:s text:c="4"/>tcp6<text:s text:c="6"/>::.8.1<text:s text:c="17"/>nfs<text:s text:c="8"/>superuser<text:line-break/><text:s text:c="4"/>100227<text:s text:c="4"/>2<text:s text:c="4"/>tcp6<text:s text:c="6"/>::.8.1<text:s text:c="17"/>-<text:s text:c="10"/>superuser<text:line-break/><text:s text:c="4"/>100227<text:s text:c="4"/>3<text:s text:c="4"/>tcp6<text:s text:c="6"/>::.8.1<text:s text:c="17"/>-<text:s text:c="10"/>superuser<text:line-break/><text:s text:c="4"/>100003<text:s text:c="4"/>2<text:s text:c="4"/>udp6<text:s text:c="6"/>::.8.1<text:s text:c="17"/>nfs<text:s text:c="8"/>superuser<text:line-break/><text:s text:c="4"/>100003<text:s text:c="4"/>3<text:s text:c="4"/>udp6<text:s text:c="6"/>::.8.1<text:s text:c="17"/>nfs<text:s text:c="8"/>superuser<text:line-break/><text:s text:c="4"/>100003<text:s text:c="4"/>4<text:s text:c="4"/>udp6<text:s text:c="6"/>::.8.1<text:s text:c="17"/>nfs<text:s text:c="8"/>superuser<text:line-break/><text:s text:c="4"/>100227<text:s text:c="4"/>2<text:s text:c="4"/>udp6<text:s text:c="6"/>::.8.1<text:s text:c="17"/>-<text:s text:c="10"/>superuser<text:line-break/><text:s text:c="4"/>100227<text:s text:c="4"/>3<text:s text:c="4"/>udp6<text:s text:c="6"/>::.8.1<text:s text:c="17"/>-<text:s text:c="10"/>superuser<text:line-break/><text:s text:c="4"/>100021<text:s text:c="4"/>1<text:s text:c="4"/>udp<text:s text:c="7"/>0.0.0.0.209.119<text:s text:c="8"/>nlockmgr<text:s text:c="3"/>superuser<text:line-break/><text:s text:c="4"/>100021<text:s text:c="4"/>3<text:s text:c="4"/>udp<text:s text:c="7"/>0.0.0.0.209.119<text:s text:c="8"/>nlockmgr<text:s text:c="3"/>superuser<text:line-break/><text:s text:c="4"/>100021<text:s text:c="4"/>4<text:s text:c="4"/>udp<text:s text:c="7"/>0.0.0.0.209.119<text:s text:c="8"/>nlockmgr<text:s text:c="3"/>superuser<text:line-break/><text:s text:c="4"/>100021<text:s text:c="4"/>1<text:s text:c="4"/>tcp<text:s text:c="7"/>0.0.0.0.197.239<text:s text:c="8"/>nlockmgr<text:s text:c="3"/>superuser<text:line-break/><text:s text:c="4"/>100021<text:s text:c="4"/>3<text:s text:c="4"/>tcp<text:s text:c="7"/>0.0.0.0.197.239<text:s text:c="8"/>nlockmgr<text:s text:c="3"/>superuser<text:line-break/><text:s text:c="4"/>100021<text:s text:c="4"/>4<text:s text:c="4"/>tcp<text:s text:c="7"/>0.0.0.0.197.239<text:s text:c="8"/>nlockmgr<text:s text:c="3"/>superuser<text:line-break/><text:s text:c="4"/>100021<text:s text:c="4"/>1<text:s text:c="4"/>udp6<text:s text:c="6"/>::.207.89<text:s text:c="14"/>nlockmgr<text:s text:c="3"/>superuser<text:line-break/><text:s text:c="4"/>100021<text:s text:c="4"/>3<text:s text:c="4"/>udp6<text:s text:c="6"/>::.207.89<text:s text:c="14"/>nlockmgr<text:s text:c="3"/>superuser<text:line-break/><text:s text:c="4"/>100021<text:s text:c="4"/>4<text:s text:c="4"/>udp6<text:s text:c="6"/>::.207.89<text:s text:c="14"/>nlockmgr<text:s text:c="3"/>superuser<text:line-break/><text:s text:c="4"/>100021<text:s text:c="4"/>1<text:s text:c="4"/>tcp6<text:s text:c="6"/>::.237.162<text:s text:c="13"/>nlockmgr<text:s text:c="3"/>superuser<text:line-break/><text:s text:c="4"/>100021<text:s text:c="4"/>3<text:s text:c="4"/>tcp6<text:s text:c="6"/>::.237.162<text:s text:c="13"/>nlockmgr<text:s text:c="3"/>superuser<text:line-break/><text:s text:c="4"/>100021<text:s text:c="4"/>4<text:s text:c="4"/>tcp6<text:s text:c="6"/>::.237.162<text:s text:c="13"/>nlockmgr<text:s text:c="3"/>superuser<text:line-break/><text:s text:c="4"/>100005<text:s text:c="4"/>1<text:s text:c="4"/>udp<text:s text:c="7"/>0.0.0.0.227.242<text:s text:c="8"/>mountd<text:s text:c="5"/>superuser<text:line-break/><text:s text:c="4"/>100005<text:s text:c="4"/>1<text:s text:c="4"/>tcp<text:s text:c="7"/>0.0.0.0.225.144<text:s text:c="8"/>mountd<text:s text:c="5"/>superuser<text:line-break/><text:s text:c="4"/>100005<text:s text:c="4"/>1<text:s text:c="4"/>udp6<text:s text:c="6"/>::.154.158<text:s text:c="13"/>mountd<text:s text:c="5"/>superuser<text:line-break/><text:s text:c="4"/>100005<text:s text:c="4"/>1<text:s text:c="4"/>tcp6<text:s text:c="6"/>::.215.191<text:s text:c="13"/>mountd<text:s text:c="5"/>superuser<text:line-break/><text:s text:c="4"/>100005<text:s text:c="4"/>2<text:s text:c="4"/>udp<text:s text:c="7"/>0.0.0.0.185.106<text:s text:c="8"/>mountd<text:s text:c="5"/>superuser<text:line-break/><text:s text:c="4"/>100005<text:s text:c="4"/>2<text:s text:c="4"/>tcp<text:s text:c="7"/>0.0.0.0.212.122<text:s text:c="8"/>mountd<text:s text:c="5"/>superuser<text:line-break/><text:s text:c="4"/>100005<text:s text:c="4"/>2<text:s text:c="4"/>udp6<text:s text:c="6"/>::.136.22<text:s text:c="14"/>mountd<text:s text:c="5"/>superuser<text:line-break/><text:s text:c="4"/>100005<text:s text:c="4"/>2<text:s text:c="4"/>tcp6<text:s text:c="6"/>::.193.198<text:s text:c="13"/>mountd<text:s text:c="5"/>superuser<text:line-break/><text:s text:c="4"/>100005<text:s text:c="4"/>3<text:s text:c="4"/>udp<text:s text:c="7"/>0.0.0.0.133.232<text:s text:c="8"/>mountd<text:s text:c="5"/>superuser<text:line-break/><text:s text:c="4"/>100005<text:s text:c="4"/>3<text:s text:c="4"/>tcp<text:s text:c="7"/>0.0.0.0.232.4<text:s text:c="10"/>mountd<text:s text:c="5"/>superuser<text:line-break/><text:s text:c="4"/>100005<text:s text:c="4"/>3<text:s text:c="4"/>udp6<text:s text:c="6"/>::.193.195<text:s text:c="13"/>mountd<text:s text:c="5"/>superuser<text:line-break/><text:s text:c="4"/>100005<text:s text:c="4"/>3<text:s text:c="4"/>tcp6<text:s text:c="6"/>::.198.65<text:s text:c="14"/>mountd<text:s text:c="5"/>superuser</text:p>
      <text:h text:style-name="Heading_20_3" text:outline-level="3"><text:bookmark-start text:name="__RefHeading___la_commande_nfsstat_14"/><text:bookmark-start text:name="la_commande_nfsstat"/>La Commande nfsstat<text:bookmark-end text:name="__RefHeading___la_commande_nfsstat_14"/><text:bookmark-end text:name="la_commande_nfsstat"/></text:h>
      <text:p text:style-name="Text_20_body">La Commande <text:span text:style-name="Strong_20_Emphasis">nfsstat</text:span> permet de vérifier l'activité sur le serveur NFS :</text:p>
      <text:p text:style-name="Preformatted_20_Text">root@debian8:/# nfsstat<text:line-break/>Server rpc stats:<text:line-break/>calls<text:s text:c="6"/>badcalls<text:s text:c="3"/>badclnt<text:s text:c="4"/>badauth<text:s text:c="4"/>xdrcall<text:line-break/>0<text:s text:c="10"/>0<text:s text:c="10"/>0<text:s text:c="10"/>0<text:s text:c="10"/>0<text:s text:c="7"/><text:line-break/><text:line-break/>Client rpc stats:<text:line-break/>calls<text:s text:c="6"/>retrans<text:s text:c="4"/>authrefrsh<text:line-break/>77<text:s text:c="9"/>0<text:s text:c="10"/>77<text:s text:c="6"/><text:line-break/><text:line-break/>Client nfs v3:<text:line-break/>null<text:s text:c="9"/>getattr<text:s text:c="6"/>setattr<text:s text:c="6"/>lookup<text:s text:c="7"/>access<text:s text:c="7"/>readlink<text:s text:c="5"/><text:line-break/>0<text:s text:c="9"/>0% 10<text:s text:c="7"/>27% 0<text:s text:c="9"/>0% 2<text:s text:c="9"/>5% 8<text:s text:c="8"/>22% 0<text:s text:c="9"/>0% <text:line-break/>read<text:s text:c="9"/>write<text:s text:c="8"/>create<text:s text:c="7"/>mkdir<text:s text:c="8"/>symlink<text:s text:c="6"/>mknod<text:s text:c="8"/><text:line-break/>0<text:s text:c="9"/>0% 0<text:s text:c="9"/>0% 1<text:s text:c="9"/>2% 0<text:s text:c="9"/>0% 0<text:s text:c="9"/>0% 0<text:s text:c="9"/>0% <text:line-break/>remove<text:s text:c="7"/>rmdir<text:s text:c="8"/>rename<text:s text:c="7"/>link<text:s text:c="9"/>readdir<text:s text:c="6"/>readdirplus<text:s text:c="2"/><text:line-break/>0<text:s text:c="9"/>0% 0<text:s text:c="9"/>0% 0<text:s text:c="9"/>0% 0<text:s text:c="9"/>0% 0<text:s text:c="9"/>0% 6<text:s text:c="8"/>16% <text:line-break/>fsstat<text:s text:c="7"/>fsinfo<text:s text:c="7"/>pathconf<text:s text:c="5"/>commit<text:s text:c="7"/><text:line-break/>0<text:s text:c="9"/>0% 6<text:s text:c="8"/>16% 3<text:s text:c="9"/>8% 0<text:s text:c="9"/>0% <text:line-break/><text:line-break/>Client nfs v4:<text:line-break/>null<text:s text:c="9"/>read<text:s text:c="9"/>write<text:s text:c="8"/>commit<text:s text:c="7"/>open<text:s text:c="9"/>open_conf<text:s text:c="4"/><text:line-break/>0<text:s text:c="9"/>0% 0<text:s text:c="9"/>0% 0<text:s text:c="9"/>0% 0<text:s text:c="9"/>0% 0<text:s text:c="9"/>0% 0<text:s text:c="9"/>0% <text:line-break/>open_noat<text:s text:c="4"/>open_dgrd<text:s text:c="4"/>close<text:s text:c="8"/>setattr<text:s text:c="6"/>fsinfo<text:s text:c="7"/>renew<text:s text:c="8"/><text:line-break/>0<text:s text:c="9"/>0% 0<text:s text:c="9"/>0% 0<text:s text:c="9"/>0% 0<text:s text:c="9"/>0% 6<text:s text:c="8"/>16% 0<text:s text:c="9"/>0% <text:line-break/>setclntid<text:s text:c="4"/>confirm<text:s text:c="6"/>lock<text:s text:c="9"/>lockt<text:s text:c="8"/>locku<text:s text:c="8"/>access<text:s text:c="7"/><text:line-break/>3<text:s text:c="9"/>8% 3<text:s text:c="9"/>8% 0<text:s text:c="9"/>0% 0<text:s text:c="9"/>0% 0<text:s text:c="9"/>0% 3<text:s text:c="9"/>8% <text:line-break/>getattr<text:s text:c="6"/>lookup<text:s text:c="7"/>lookup_root<text:s text:c="2"/>remove<text:s text:c="7"/>rename<text:s text:c="7"/>link<text:s text:c="9"/><text:line-break/>3<text:s text:c="9"/>8% 3<text:s text:c="9"/>8% 3<text:s text:c="9"/>8% 0<text:s text:c="9"/>0% 0<text:s text:c="9"/>0% 0<text:s text:c="9"/>0% <text:line-break/>symlink<text:s text:c="6"/>create<text:s text:c="7"/>pathconf<text:s text:c="5"/>statfs<text:s text:c="7"/>readlink<text:s text:c="5"/>readdir<text:s text:c="6"/><text:line-break/>0<text:s text:c="9"/>0% 0<text:s text:c="9"/>0% 3<text:s text:c="9"/>8% 0<text:s text:c="9"/>0% 0<text:s text:c="9"/>0% 0<text:s text:c="9"/>0% <text:line-break/>server_caps<text:s text:c="2"/>delegreturn<text:s text:c="2"/>getacl<text:s text:c="7"/>setacl<text:s text:c="7"/>fs_locations rel_lkowner<text:s text:c="2"/><text:line-break/>9<text:s text:c="8"/>25% 0<text:s text:c="9"/>0% 0<text:s text:c="9"/>0% 0<text:s text:c="9"/>0% 0<text:s text:c="9"/>0% 0<text:s text:c="9"/>0% <text:line-break/>secinfo<text:s text:c="6"/>exchange_id<text:s text:c="2"/>create_ses<text:s text:c="3"/>destroy_ses<text:s text:c="2"/>sequence<text:s text:c="5"/>get_lease_t<text:s text:c="2"/><text:line-break/>0<text:s text:c="9"/>0% 0<text:s text:c="9"/>0% 0<text:s text:c="9"/>0% 0<text:s text:c="9"/>0% 0<text:s text:c="9"/>0% 0<text:s text:c="9"/>0% <text:line-break/>reclaim_comp layoutget<text:s text:c="4"/>getdevinfo<text:s text:c="3"/>layoutcommit layoutreturn getdevlist<text:s text:c="3"/><text:line-break/>0<text:s text:c="9"/>0% 0<text:s text:c="9"/>0% 0<text:s text:c="9"/>0% 0<text:s text:c="9"/>0% 0<text:s text:c="9"/>0% 0<text:s text:c="9"/>0% <text:line-break/>(null)<text:s text:c="7"/><text:line-break/>0<text:s text:c="9"/>0% </text:p>
      <text:p text:style-name="Horizontal_20_Line"/>
      <text:p text:style-name="Text_20_body">Copyright © 2020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6::59:09</meta:creation-date>
    <dc:creator>Generated</dc:creator>
    <dc:date>2026-03-22T16::59:09</dc:date>
    <dc:language>en-US</dc:language>
    <meta:editing-cycles>1</meta:editing-cycles>
    <meta:editing-duration>PT0S</meta:editing-duration>
    <dc:title>elearning:workbooks:debian:10:junior:l125</dc:title>
  </office:meta>
</office:document-meta>
</file>