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19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600_-_presentation_de_la_formation_1"/><text:bookmark-start text:name="ldf600_-_presentation_de_la_formation"/>LDF600 - Présentation de la Formation<text:bookmark-end text:name="__RefHeading___ldf600_-_presentation_de_la_formation_1"/><text:bookmark-end text:name="ldf6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6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ogramme_de_la_formation_3"/><text:bookmark-start text:name="programme_de_la_formation"/>Programme de la Formation<text:bookmark-end text:name="__RefHeading___programme_de_la_formation_3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6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CGroups v1</text:p>
                      <text:list text:style-name="List_20_1">
                        <text:list-item>
                          <text:p text:style-name="List_20_1_Content"> Préparation</text:p>
                        </text:list-item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Limitation de la Mémoire</text:p>
                        </text:list-item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  <text:list-item>
                          <text:p text:style-name="List_20_1_Content"> La Commande cgconfigparser</text:p>
                        </text:list-item>
                      </text:list>
                    </text:list-item>
                    <text:list-item>
                      <text:p text:style-name="List_20_1_Content_Last"> CGroups v2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2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Compilation et installation du noyau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3 - Gestion du Réseau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LAB #4 - Le Parefeu Netfilte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Netfilter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4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validation_des_acquis_4"/><text:bookmark-start text:name="validation_des_acquis"/>Validation des Acquis<text:bookmark-end text:name="__RefHeading___validation_des_acquis_4"/><text:bookmark-end text:name="validation_des_acquis"/></text:h>
      <text:p text:style-name="Text_20_body">Veuillez passer la Validation Globale des Acquis de la formation. Vérifiez ensuite que vous avez validé tous les modules du cours.</text:p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49:30</meta:creation-date>
    <dc:creator>Generated</dc:creator>
    <dc:date>2026-03-22T10::49:30</dc:date>
    <dc:language>en-US</dc:language>
    <meta:editing-cycles>1</meta:editing-cycles>
    <meta:editing-duration>PT0S</meta:editing-duration>
    <dc:title>elearning:workbooks:debian:10:junior:l119</dc:title>
  </office:meta>
</office:document-meta>
</file>