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16"/>Version : <text:span text:style-name="Strong_20_Emphasis">2024.01</text:span></text:p>
      <text:p text:style-name="Text_20_body">Dernière mise-à-jour : </text:p>
      <text:h text:style-name="Heading_20_1" text:outline-level="1"><text:bookmark-start text:name="__RefHeading___ldf510_-_gestion_du_demarrage_et_de_l_arret_du_systeme_1"/><text:bookmark-start text:name="ldf510_-_gestion_du_demarrage_et_de_l_arret_du_systeme"/>LDF510 - Gestion du Démarrage et de l'Arrêt du Système<text:bookmark-end text:name="__RefHeading___ldf510_-_gestion_du_demarrage_et_de_l_arret_du_systeme_1"/><text:bookmark-end text:name="ldf510_-_gestion_du_demarrage_et_de_l_arret_du_system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10 - Gestion du Démarrage et de l'Arrêt du Système</text:span></text:p>
          <text:list text:style-name="List_20_1">
            <text:list-item>
              <text:p text:style-name="List_20_1_Content"> Contenu du Module</text:p>
            </text:list-item>
            <text:list-item>
              <text:p text:style-name="List_20_1_Content"> Présentation</text:p>
            </text:list-item>
            <text:list-item>
              <text:p text:style-name="List_20_1_Content"> BIOS, EFI et OpenFirmware</text:p>
              <text:list text:style-name="List_20_1">
                <text:list-item>
                  <text:p text:style-name="List_20_1_Content"> Systèmes à base du BIOS</text:p>
                  <text:list text:style-name="List_20_1">
                    <text:list-item>
                      <text:p text:style-name="List_20_1_Content"> Charger de Démarrage</text:p>
                    </text:list-item>
                  </text:list>
                </text:list-item>
                <text:list-item>
                  <text:p text:style-name="List_20_1_Content"> Systèmes à base de l'EFI</text:p>
                </text:list-item>
                <text:list-item>
                  <text:p text:style-name="List_20_1_Content"> Autres Systèmes</text:p>
                </text:list-item>
              </text:list>
            </text:list-item>
            <text:list-item>
              <text:p text:style-name="List_20_1_Content"> Gestionnaire d'amorçage</text:p>
              <text:list text:style-name="List_20_1">
                <text:list-item>
                  <text:p text:style-name="List_20_1_Content"> LILO</text:p>
                  <text:list text:style-name="List_20_1">
                    <text:list-item>
                      <text:p text:style-name="List_20_1_Content"> La Commande LILO</text:p>
                    </text:list-item>
                    <text:list-item>
                      <text:p text:style-name="List_20_1_Content"> Codes Erreur de LILO</text:p>
                    </text:list-item>
                  </text:list>
                </text:list-item>
                <text:list-item>
                  <text:p text:style-name="List_20_1_Content"> GRUB 2</text:p>
                  <text:list text:style-name="List_20_1">
                    <text:list-item>
                      <text:p text:style-name="List_20_1_Content"> Le fichier /boot/grub2/device.map</text:p>
                    </text:list-item>
                    <text:list-item>
                      <text:p text:style-name="List_20_1_Content"> Le fichier /etc/default/grub</text:p>
                    </text:list-item>
                    <text:list-item>
                      <text:p text:style-name="List_20_1_Content"> Les fichiers du répertoire /etc/grub.d</text:p>
                    </text:list-item>
                    <text:list-item>
                      <text:p text:style-name="List_20_1_Content"> Modifier la Configuration de GRUB 2 en Ligne de Commande</text:p>
                    </text:list-item>
                  </text:list>
                </text:list-item>
                <text:list-item>
                  <text:p text:style-name="List_20_1_Content"> Gestionnaires de Démarrages Alternatifs</text:p>
                  <text:list text:style-name="List_20_1">
                    <text:list-item>
                      <text:p text:style-name="List_20_1_Content"> Systemd-boot</text:p>
                    </text:list-item>
                    <text:list-item>
                      <text:p text:style-name="List_20_1_Content"> U-boot</text:p>
                    </text:list-item>
                    <text:list-item>
                      <text:p text:style-name="List_20_1_Content"> Le Projet Syslinux</text:p>
                      <text:list text:style-name="List_20_1">
                        <text:list-item>
                          <text:p text:style-name="List_20_1_Content"> SYSLINUX</text:p>
                        </text:list-item>
                        <text:list-item>
                          <text:p text:style-name="List_20_1_Content"> EXTLINUX</text:p>
                        </text:list-item>
                        <text:list-item>
                          <text:p text:style-name="List_20_1_Content"> ISOLINUX</text:p>
                        </text:list-item>
                        <text:list-item>
                          <text:p text:style-name="List_20_1_Content"> PXELINUX</text:p>
                        </text:list-item>
                      </text:list>
                    </text:list-item>
                    <text:list-item>
                      <text:p text:style-name="List_20_1_Content"> Isodhpfx</text:p>
                    </text:list-item>
                  </text:list>
                </text:list-item>
              </text:list>
            </text:list-item>
            <text:list-item>
              <text:p text:style-name="List_20_1_Content"> Initramfs</text:p>
              <text:list text:style-name="List_20_1">
                <text:list-item>
                  <text:p text:style-name="List_20_1_Content"> LAB #1 - Travailler avec Initramfs</text:p>
                  <text:list text:style-name="List_20_1">
                    <text:list-item>
                      <text:p text:style-name="List_20_1_Content"> 1.1 - Examiner l'image existante</text:p>
                    </text:list-item>
                    <text:list-item>
                      <text:p text:style-name="List_20_1_Content"> 1.2 - La Commande mkinitramfs</text:p>
                    </text:list-item>
                  </text:list>
                </text:list-item>
              </text:list>
            </text:list-item>
            <text:list-item>
              <text:p text:style-name="List_20_1_Content"> Processus de Démarrage du Noyau Linux</text:p>
            </text:list-item>
            <text:list-item>
              <text:p text:style-name="List_20_1_Content"> systemd</text:p>
              <text:list text:style-name="List_20_1">
                <text:list-item>
                  <text:p text:style-name="List_20_1_Content"> LAB #2 - La Commande systemctl</text:p>
                </text:list-item>
                <text:list-item>
                  <text:p text:style-name="List_20_1_Content"> LAB #3 - Fichiers de Configuration</text:p>
                  <text:list text:style-name="List_20_1">
                    <text:list-item>
                      <text:p text:style-name="List_20_1_Content"> 3.1 - Fichiers de Configuration par Défaut</text:p>
                    </text:list-item>
                    <text:list-item>
                      <text:p text:style-name="List_20_1_Content"> 3.2 - Surchargement des Fichiers par Défaut</text:p>
                    </text:list-item>
                    <text:list-item>
                      <text:p text:style-name="List_20_1_Content"> 3.3 - Les Fichiers d'Unités</text:p>
                    </text:list-item>
                  </text:list>
                </text:list-item>
                <text:list-item>
                  <text:p text:style-name="List_20_1_Content"> LAB #4 - La Commande systemd-analyze</text:p>
                </text:list-item>
                <text:list-item>
                  <text:p text:style-name="List_20_1_Content"> LAB #5 - Les Cibles</text:p>
                  <text:list text:style-name="List_20_1">
                    <text:list-item>
                      <text:p text:style-name="List_20_1_Content"> 5.1 - Contrôler les dépendances d'une Cible</text:p>
                    </text:list-item>
                    <text:list-item>
                      <text:p text:style-name="List_20_1_Content"> 5.2 - La Cible par Défaut</text:p>
                    </text:list-item>
                  </text:list>
                </text:list-item>
                <text:list-item>
                  <text:p text:style-name="List_20_1_Content"> LAB #6 - Gestion des Services</text:p>
                  <text:list text:style-name="List_20_1">
                    <text:list-item>
                      <text:p text:style-name="List_20_1_Content"> 6.1 - Gestion des Instances Uniques</text:p>
                    </text:list-item>
                    <text:list-item>
                      <text:p text:style-name="List_20_1_Content"> 6.2 - Gestion d'Instances Multiples</text:p>
                    </text:list-item>
                    <text:list-item>
                      <text:p text:style-name="List_20_1_Content"> 6.3 - Interdire la Modification du Statut d'un Service</text:p>
                    </text:list-item>
                  </text:list>
                </text:list-item>
              </text:list>
            </text:list-item>
            <text:list-item>
              <text:p text:style-name="List_20_1_Content"> Arrêt Système du Système</text:p>
              <text:list text:style-name="List_20_1">
                <text:list-item>
                  <text:p text:style-name="List_20_1_Content"> La Commande shutdown</text:p>
                </text:list-item>
                <text:list-item>
                  <text:p text:style-name="List_20_1_Content"> La Commande reboot</text:p>
                </text:list-item>
                <text:list-item>
                  <text:p text:style-name="List_20_1_Content"> La Commande halt</text:p>
                </text:list-item>
                <text:list-item>
                  <text:p text:style-name="List_20_1_Content_Last"> La Commande poweroff</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 processus de démarrage de Linux peut être résumé en trois étapes majeurs :</text:p>
      <text:list text:style-name="List_20_1" text:continue-numbering="false">
        <text:list-item>
          <text:p text:style-name="List_20_1_Content_First"> Le <text:span text:style-name="Strong_20_Emphasis">firmware</text:span> ou <text:span text:style-name="Strong_20_Emphasis">micrologiciel</text:span> démarre en effectuant un test rapide du matériel, appelé un <text:span text:style-name="Strong_20_Emphasis">Power-On Self Test</text:span> ou <text:span text:style-name="Strong_20_Emphasis">POST</text:span>, puis recherche le <text:span text:style-name="Strong_20_Emphasis">Charger de Démarrage</text:span> (<text:span text:style-name="Emphasis">Bootloader</text:span>) à exécuter à partir d'un support bootable,</text:p>
        </text:list-item>
        <text:list-item>
          <text:p text:style-name="List_20_1_Content"> Le Charger de Démarrage est exécuté et il détermine quel noyau Linux à charger,</text:p>
        </text:list-item>
        <text:list-item>
          <text:p text:style-name="List_20_1_Content_Last"> Le noyau se charge en mémoire et commence à exécuter en arrière plan les programmes nécessaires au fonctionnement du systè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retenir</text:span> : Il est possible de consulter le défilement des messages lors du démarrage en appuyant sur la touche <text:span text:style-name="Plugin_Keyboard___keyboard">Echap</text:span> ou simultanément sur les touches <text:span text:style-name="Plugin_Keyboard___keyboard">Ctrl</text:span>+<text:span text:style-name="Plugin_Keyboard___keyboard">Alt</text:span>+<text:span text:style-name="Plugin_Keyboard___keyboard">F1</text:span>. En sachant que la liste des messages se défilent rapidement, il est possible de les consulter <text:span text:style-name="Strong_20_Emphasis">après</text:span> le démarrage du système à l'aide de la commande <text:span text:style-name="Strong_20_Emphasis">dmesg</text:span> qui lit les derniers messages contenu dans le <text:span text:style-name="Strong_20_Emphasis">Kernel Ring Buffer</text:span>. Ces messages sont aussi copiés dans le fichier <text:span text:style-name="Strong_20_Emphasis">/var/log/boot</text:span>.</text:p></table:table-cell></table:table-row></table:table></draw:text-box></draw:frame></text:p>
      <text:p text:style-name="Text_20_body">Cette description simpliste résume cependant un processus bien plus compliqué que ce cours va détailler.</text:p>
      <text:h text:style-name="Heading_20_2" text:outline-level="2"><text:bookmark-start text:name="__RefHeading___bios_efi_et_openfirmware_4"/><text:bookmark-start text:name="bios_efi_et_openfirmware"/>BIOS, EFI et OpenFirmware<text:bookmark-end text:name="__RefHeading___bios_efi_et_openfirmware_4"/><text:bookmark-end text:name="bios_efi_et_openfirmware"/></text:h>
      <text:h text:style-name="Heading_20_3" text:outline-level="3"><text:bookmark-start text:name="__RefHeading___systemes_a_base_du_bios_5"/><text:bookmark-start text:name="systemes_a_base_du_bios"/>Systèmes à base du BIOS<text:bookmark-end text:name="__RefHeading___systemes_a_base_du_bios_5"/><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Charger de Démarrage</text:span> du système d'exploitation en utilisant le <text:span text:style-name="Strong_20_Emphasis">bootstrap loader</text:span>.</text:p>
        </text:list-item>
      </text:list>
      <text:h text:style-name="Heading_20_4" text:outline-level="4"><text:bookmark-start text:name="__RefHeading___charger_de_demarrage_6"/><text:bookmark-start text:name="charger_de_demarrage"/>Charger de Démarrage<text:bookmark-end text:name="__RefHeading___charger_de_demarrage_6"/><text:bookmark-end text:name="charger_de_demarrage"/></text:h>
      <text:p text:style-name="Text_20_body">La première partie du Charger de Démarrage est en règle générale placé dans le MBR du disque. Le format du MBR est le suivant :</text:p>
      <text:list text:style-name="List_20_1" text:continue-numbering="false">
        <text:list-item>
          <text:p text:style-name="List_20_1_Content_First"> 446 octets pour le Charger de Démarr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Il est à noter que la première partie du Charger de Démarrage peut également être installé dans un PBR.</text:p></table:table-cell></table:table-row></table:table></draw:text-box></draw:frame></text:p>
      <text:h text:style-name="Heading_20_3" text:outline-level="3"><text:bookmark-start text:name="__RefHeading___systemes_a_base_de_l_efi_7"/><text:bookmark-start text:name="systemes_a_base_de_l_efi"/>Systèmes à base de l'EFI<text:bookmark-end text:name="__RefHeading___systemes_a_base_de_l_efi_7"/><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retenir</text:span> : Sous Linux c'est l'application <text:span text:style-name="Strong_20_Emphasis">efibootmgr</text:span> qui permet de créer et de supprimer des entrées ainsi que de modifier l'ordre de démarrag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UEFI gère parfaitement les <text:span text:style-name="Strong_20_Emphasis">SSD</text:span> (<text:span text:style-name="Emphasis">Solid State Drives</text:span>) qui utilisent le standard <text:span text:style-name="Strong_20_Emphasis">NVMe</text:span> (<text:span text:style-name="Emphasis">Non-Volatile Memory Express</text:span>). Linux supporte les SSD depuis le noyau 3.3.</text:p></table:table-cell></table:table-row></table:table></draw:text-box></draw:frame></text:p>
      <text:h text:style-name="Heading_20_3" text:outline-level="3"><text:bookmark-start text:name="__RefHeading___autres_systemes_8"/><text:bookmark-start text:name="autres_systemes"/>Autres Systèmes<text:bookmark-end text:name="__RefHeading___autres_systemes_8"/><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9"/><text:bookmark-start text:name="gestionnaires_de_demarrage"/>Gestionnaires de Démarrage<text:bookmark-end text:name="__RefHeading___gestionnaires_de_demarrage_9"/><text:bookmark-end text:name="gestionnaires_de_demarrage"/></text:h>
      <text:p text:style-name="Text_20_body">Des gestionnaires d'amorçage sous Linux, un se distingue comme étant le plus utilisé :</text:p>
      <text:list text:style-name="List_20_1" text:continue-numbering="false">
        <text:list-item>
          <text:p text:style-name="LastListParagraph_List_20_1_Content_First"> GRUB (Grand Unified Boot Loader)</text:p>
        </text:list-item>
      </text:list>
      <text:p text:style-name="Text_20_body">Cependant il en existe d'autres :</text:p>
      <text:list text:style-name="List_20_1" text:continue-numbering="false">
        <text:list-item>
          <text:p text:style-name="List_20_1_Content_First"> LILO (LInux LOader)</text:p>
        </text:list-item>
        <text:list-item>
          <text:p text:style-name="List_20_1_Content"> SysLinux</text:p>
        </text:list-item>
        <text:list-item>
          <text:p text:style-name="List_20_1_Content"> LoadLin</text:p>
        </text:list-item>
        <text:list-item>
          <text:p text:style-name="List_20_1_Content_Last"> …</text:p>
        </text:list-item>
      </text:list>
      <text:h text:style-name="Heading_20_3" text:outline-level="3"><text:bookmark-start text:name="__RefHeading___lilo_10"/><text:bookmark-start text:name="lilo"/>LILO<text:bookmark-end text:name="__RefHeading___lilo_10"/><text:bookmark-end text:name="lilo"/></text:h>
      <text:p text:style-name="Text_20_body">LILO (<text:span text:style-name="Emphasis">LInux LOader</text:span>) est configuré par le fichier <text:span text:style-name="Strong_20_Emphasis">/etc/lilo.conf</text:span>.</text:p>
      <text:h text:style-name="Heading_20_4" text:outline-level="4"><text:bookmark-start text:name="__RefHeading___la_commande_lilo_11"/><text:bookmark-start text:name="la_commande_lilo"/>La commande LILO<text:bookmark-end text:name="__RefHeading___la_commande_lilo_11"/><text:bookmark-end text:name="la_commande_lilo"/></text:h>
      <text:p text:style-name="Text_20_body">La commande <text:span text:style-name="Strong_20_Emphasis">lilo</text:span> peut prendre une de plusieurs options. 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Permet d'écrire sur le MBR </text:p>
          </table:table-cell>
        </table:table-row>
        <table:table-row>
          <table:table-cell office:value-type="string" table:style-name="tablecell">
            <text:p text:style-name="tablealignleft"> -d </text:p>
          </table:table-cell>
          <table:table-cell office:value-type="string" table:style-name="tablecell">
            <text:p text:style-name="tablealignleft"> Permet de réduire ou augmenter le temps d'attente avant le lancement du noyau par défaut </text:p>
          </table:table-cell>
        </table:table-row>
        <table:table-row>
          <table:table-cell office:value-type="string" table:style-name="tablecell">
            <text:p text:style-name="tablealignleft"> -D </text:p>
          </table:table-cell>
          <table:table-cell office:value-type="string" table:style-name="tablecell">
            <text:p text:style-name="tablealignleft"> Permet de sélectionner un noyau par défaut en indiquant son label </text:p>
          </table:table-cell>
        </table:table-row>
        <table:table-row>
          <table:table-cell office:value-type="string" table:style-name="tablecell">
            <text:p text:style-name="tablealignleft"> -u </text:p>
          </table:table-cell>
          <table:table-cell office:value-type="string" table:style-name="tablecell">
            <text:p text:style-name="tablealignleft"> Permet de désinstaller LILO </text:p>
          </table:table-cell>
        </table:table-row>
        <table:table-row>
          <table:table-cell office:value-type="string" table:style-name="tablecell">
            <text:p text:style-name="tablealignleft"> -v </text:p>
          </table:table-cell>
          <table:table-cell office:value-type="string" table:style-name="tablecell">
            <text:p text:style-name="tablealignleft"> Permet d'activer le mode verbose </text:p>
          </table:table-cell>
        </table:table-row>
        <table:table-row>
          <table:table-cell office:value-type="string" table:style-name="tablecell">
            <text:p text:style-name="tablealignleft"> -m </text:p>
          </table:table-cell>
          <table:table-cell office:value-type="string" table:style-name="tablecell">
            <text:p text:style-name="tablealignleft"> Permet de modifier le fichier map par défaut (/boot/map) </text:p>
          </table:table-cell>
        </table:table-row>
        <table:table-row>
          <table:table-cell office:value-type="string" table:style-name="tablecell">
            <text:p text:style-name="tablealignleft"> -i </text:p>
          </table:table-cell>
          <table:table-cell office:value-type="string" table:style-name="tablecell">
            <text:p text:style-name="tablealignleft"> Permet de spécifier un nouveau fichier à utiliser comme secteur de boot (/boot/boot.b) </text:p>
          </table:table-cell>
        </table:table-row>
        <table:table-row>
          <table:table-cell office:value-type="string" table:style-name="tablecell">
            <text:p text:style-name="tablealignleft"> -C </text:p>
          </table:table-cell>
          <table:table-cell office:value-type="string" table:style-name="tablecell">
            <text:p text:style-name="tablealignleft"> Permet de modifier le fichier de configuration par défaut </text:p>
          </table:table-cell>
        </table:table-row>
        <table:table-row>
          <table:table-cell office:value-type="string" table:style-name="tablecell">
            <text:p text:style-name="tablealignleft"> -q </text:p>
          </table:table-cell>
          <table:table-cell office:value-type="string" table:style-name="tablecell">
            <text:p text:style-name="tablealignleft"> Permet de créer le fichier /boot/map qui contient l'emplacement des noyaux qui peuvent être booter </text:p>
          </table:table-cell>
        </table:table-row>
      </table:table>
      <text:h text:style-name="Heading_20_4" text:outline-level="4"><text:bookmark-start text:name="__RefHeading___codes_erreur_de_lilo_12"/><text:bookmark-start text:name="codes_erreur_de_lilo"/>Codes Erreur de LILO<text:bookmark-end text:name="__RefHeading___codes_erreur_de_lilo_12"/><text:bookmark-end text:name="codes_erreur_de_lilo"/></text:h>
      <text:p text:style-name="Text_20_body">Lors du démarrage, LILO permet d'identifier les éventuelles erreurs :</text:p>
      <table:table table:style-name="Table">
        <table:table-column/>
        <table:table-column/>
        <table:table-row>
          <table:table-cell office:value-type="string" table:style-name="tableheader">
            <text:p text:style-name="Table_20_Heading"> Affichage </text:p>
          </table:table-cell>
          <table:table-cell office:value-type="string" table:style-name="tableheader">
            <text:p text:style-name="Table_20_Heading">  Erreur  </text:p>
          </table:table-cell>
        </table:table-row>
        <table:table-row>
          <table:table-cell office:value-type="string" table:style-name="tablecell">
            <text:p text:style-name="tablealignleft"> (rien) </text:p>
          </table:table-cell>
          <table:table-cell office:value-type="string" table:style-name="tablecell">
            <text:p text:style-name="tablealignleft"> Aucun morceau de LILO n'a été chargé. Soit LILO n'est pas installé, soit la partition sur laquelle son secteur d'amorce se trouve n'est pas active. </text:p>
          </table:table-cell>
        </table:table-row>
        <table:table-row>
          <table:table-cell office:value-type="string" table:style-name="tablecell">
            <text:p text:style-name="tablealignleft"> L </text:p>
          </table:table-cell>
          <table:table-cell office:value-type="string" table:style-name="tablecell">
            <text:p text:style-name="tablealignleft"> Le premier morceau du chargeur d'amorce a été chargé et démarré, mais il ne peut charger le second morceau. Les codes d'erreur à deux chiffres indiquent le type de problème. (Voir également la section “Codes d'erreur disque”.) Ce cas indique en général une panne de périphérique ou une incohérence de géométrie (c'est à dire de mauvais paramètres disques). </text:p>
          </table:table-cell>
        </table:table-row>
        <table:table-row>
          <table:table-cell office:value-type="string" table:style-name="tablecell">
            <text:p text:style-name="tablealignleft"> LI </text:p>
          </table:table-cell>
          <table:table-cell office:value-type="string" table:style-name="tablecell">
            <text:p text:style-name="tablealignleft"> Le premier morceau du chargeur d'amorce a pu charger le second morceau, mais n'a pas réussi à l'exécuter. Cela peut être causé par un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démarré, mais il ne trouve pas la table de descripteurs dans le fichier carte. C'est en général dû à une panne de périphérique ou une incohérence de géométri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chargé à un adresse incorrecte. C'est en général causé par une subtil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a table de descripteurs est corrompue. Cela peut être dû à une incohérence de géométrie ou au déplacement de /boot/map sans lancer l'installeur. </text:p>
          </table:table-cell>
        </table:table-row>
        <table:table-row>
          <table:table-cell office:value-type="string" table:style-name="tablecell">
            <text:p text:style-name="tablealignleft"> LILO </text:p>
          </table:table-cell>
          <table:table-cell office:value-type="string" table:style-name="tablecell">
            <text:p text:style-name="tablealignleft"> Tous les éléments de LILO ont été correctement chargés. </text:p>
          </table:table-cell>
        </table:table-row>
      </table:table>
      <text:p text:style-name="Text_20_body">Si le BIOS signale une erreur lorsque LILO essaye de charger une image d'amorce, le code d'erreur correspondant est affiché. Ces codes vont de 0x00 à 0xbb. Reportez-vous au Guide Utilisateur de LILO pour leur explication.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ILO ne gère pas les système UEFI.</text:p></table:table-cell></table:table-row></table:table></draw:text-box></draw:frame></text:p>
      <text:h text:style-name="Heading_20_3" text:outline-level="3"><text:bookmark-start text:name="__RefHeading___grub_2_13"/><text:bookmark-start text:name="grub_2"/>GRUB 2<text:bookmark-end text:name="__RefHeading___grub_2_13"/><text:bookmark-end text:name="grub_2"/></text:h>
      <text:p text:style-name="Text_20_body">GRUB 2 est une ré-écriture complète de GRUB Legacy. Il apporte des améliorations, notamment GRUB 2 sait utiliser des partitions RAID et LVM.</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text:span>, il lance le menu pour que l'utilisateur puisse choisir les système d'exploitation à lancer.</text:p>
        </text:list-item>
      </text:list>
      <text:p text:style-name="Text_20_body">Dans le cas où le Charger de Démarrage <text:span text:style-name="Strong_20_Emphasis">GRUB 2</text:span> n'est pas installé, il convient de saisir la commande suivante :</text:p>
      <text:p text:style-name="Preformatted_20_Text"># grub-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grub.cfg</text:span>. Pour visualiser ce fichier, il convient de saisir la commande suivante :</text:p>
      <text:p text:style-name="Preformatted_20_Text">root@debian11:~# cat /boot/grub/grub.cfg<text:line-break/>#<text:line-break/># DO NOT EDIT THIS FILE<text:line-break/>#<text:line-break/># It is automatically generated by grub-mkconfig using templates<text:line-break/># from /etc/grub.d and settings from /etc/default/grub<text:line-break/>#<text:line-break/><text:line-break/>### BEGIN /etc/grub.d/00_header ###<text:line-break/>if [ -s $prefix/grubenv ]; then<text:line-break/><text:s text:c="2"/>set have_grubenv=true<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0"<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if [ x$feature_default_font_path = xy ] ; then<text:line-break/><text:s text:c="3"/>font=unicode<text:line-break/>else<text:line-break/>insmod part_msdos<text:line-break/>insmod ext2<text:line-break/>set root='hd0,msdos1'<text:line-break/>if [ x$feature_platform_search_hint = xy ]; then<text:line-break/><text:s text:c="2"/>search --no-floppy --fs-uuid --set=root --hint-bios=hd0,msdos1 --hint-efi=hd0,msdos1 --hint-baremetal=ahci0,msdos1<text:s text:c="2"/>9887a74f-a680-4bde-8f04-db5ae9ea186e<text:line-break/>else<text:line-break/><text:s text:c="2"/>search --no-floppy --fs-uuid --set=root 9887a74f-a680-4bde-8f04-db5ae9ea186e<text:line-break/>fi<text:line-break/><text:s text:c="4"/>font="/usr/share/grub/unicode.pf2"<text:line-break/>fi<text:line-break/><text:line-break/>if loadfont $font ; then<text:line-break/><text:s text:c="2"/>set gfxmode=auto<text:line-break/><text:s text:c="2"/>load_video<text:line-break/><text:s text:c="2"/>insmod gfxterm<text:line-break/><text:s text:c="2"/>set locale_dir=$prefix/locale<text:line-break/><text:s text:c="2"/>set lang=en_US<text:line-break/><text:s text:c="2"/>insmod gettext<text:line-break/>fi<text:line-break/>terminal_output gfxterm<text:line-break/>if [ "${recordfail}" = 1 ] ; then<text:line-break/><text:s text:c="2"/>set timeout=30<text:line-break/>else<text:line-break/><text:s text:c="2"/>if [ x$feature_timeout_style = xy ] ; then<text:line-break/><text:s text:c="4"/>set timeout_style=menu<text:line-break/><text:s text:c="4"/>set timeout=5<text:line-break/><text:s text:c="2"/># Fallback normal timeout code in case the timeout_style feature is<text:line-break/><text:s text:c="2"/># unavailable.<text:line-break/><text:s text:c="2"/>else<text:line-break/><text:s text:c="4"/>set timeout=5<text:line-break/><text:s text:c="2"/>fi<text:line-break/>fi<text:line-break/>### END /etc/grub.d/00_header ###<text:line-break/><text:line-break/>### BEGIN /etc/grub.d/05_debian_theme ###<text:line-break/>insmod part_msdos<text:line-break/>insmod ext2<text:line-break/>set root='hd0,msdos1'<text:line-break/>if [ x$feature_platform_search_hint = xy ]; then<text:line-break/><text:s text:c="2"/>search --no-floppy --fs-uuid --set=root --hint-bios=hd0,msdos1 --hint-efi=hd0,msdos1 --hint-baremetal=ahci0,msdos1<text:s text:c="2"/>9887a74f-a680-4bde-8f04-db5ae9ea186e<text:line-break/>else<text:line-break/><text:s text:c="2"/>search --no-floppy --fs-uuid --set=root 9887a74f-a680-4bde-8f04-db5ae9ea186e<text:line-break/>fi<text:line-break/>insmod png<text:line-break/>if background_image /usr/share/desktop-base/homeworld-theme/grub/grub-4x3.png; then<text:line-break/><text:s text:c="2"/>set color_normal=white/black<text:line-break/><text:s text:c="2"/>set color_highlight=black/white<text:line-break/>else<text:line-break/><text:s text:c="2"/>set menu_color_normal=cyan/blue<text:line-break/><text:s text:c="2"/>set menu_color_highlight=white/blue<text:line-break/>fi<text:line-break/>### END /etc/grub.d/05_debian_theme ###<text:line-break/><text:line-break/>### BEGIN /etc/grub.d/10_linux ###<text:line-break/>function gfxmode {<text:line-break/><text:s text:c="8"/>set gfxpayload="${1}"<text:line-break/>}<text:line-break/>set linux_gfx_mode=<text:line-break/>export linux_gfx_mode<text:line-break/>menuentry 'Debian GNU/Linux' --class debian --class gnu-linux --class gnu --class os $menuentry_id_option 'gnulinux-simple-9887a74f-a680-4bde-8f04-db5ae9ea186e' {<text:line-break/><text:s text:c="8"/>load_video<text:line-break/><text:s text:c="8"/>insmod gzio<text:line-break/><text:s text:c="8"/>if [ x$grub_platform = xxen ]; then insmod xzio; insmod lzopio; fi<text:line-break/><text:s text:c="8"/>insmod part_msdos<text:line-break/><text:s text:c="8"/>insmod ext2<text:line-break/><text:s text:c="8"/>set root='hd0,msdos1'<text:line-break/><text:s text:c="8"/>if [ x$feature_platform_search_hint = xy ]; then<text:line-break/><text:s text:c="10"/>search --no-floppy --fs-uuid --set=root --hint-bios=hd0,msdos1 --hint-efi=hd0,msdos1 --hint-baremetal=ahci0,msdos1<text:s text:c="2"/>9887a74f-a680-4bde-8f04-db5ae9ea186e<text:line-break/><text:s text:c="8"/>else<text:line-break/><text:s text:c="10"/>search --no-floppy --fs-uuid --set=root 9887a74f-a680-4bde-8f04-db5ae9ea186e<text:line-break/><text:s text:c="8"/>fi<text:line-break/><text:s text:c="8"/>echo<text:s text:c="4"/>'Loading Linux 5.10.0-13-amd64 ...'<text:line-break/><text:s text:c="8"/>linux<text:s text:c="3"/>/boot/vmlinuz-5.10.0-13-amd64 root=UUID=9887a74f-a680-4bde-8f04-db5ae9ea186e ro<text:s text:c="2"/>quiet<text:line-break/><text:s text:c="8"/>echo<text:s text:c="4"/>'Loading initial ramdisk ...'<text:line-break/><text:s text:c="8"/>initrd<text:s text:c="2"/>/boot/initrd.img-5.10.0-13-amd64<text:line-break/>}<text:line-break/>submenu 'Advanced options for Debian GNU/Linux' $menuentry_id_option 'gnulinux-advanced-9887a74f-a680-4bde-8f04-db5ae9ea186e' {<text:line-break/><text:s text:c="8"/>menuentry 'Debian GNU/Linux, with Linux 5.10.0-13-amd64' --class debian --class gnu-linux --class gnu --class os $menuentry_id_option 'gnulinux-5.10.0-13-amd64-advanced-9887a74f-a680-4bde-8f04-db5ae9ea186e' {<text:line-break/><text:s text:c="16"/>load_video<text:line-break/><text:s text:c="16"/>insmod gzio<text:line-break/><text:s text:c="16"/>if [ x$grub_platform = xxen ]; then insmod xzio; insmod lzopio; fi<text:line-break/><text:s text:c="16"/>insmod part_msdos<text:line-break/><text:s text:c="16"/>insmod ext2<text:line-break/><text:s text:c="16"/>set root='hd0,msdos1'<text:line-break/><text:s text:c="16"/>if [ x$feature_platform_search_hint = xy ]; then<text:line-break/><text:s text:c="18"/>search --no-floppy --fs-uuid --set=root --hint-bios=hd0,msdos1 --hint-efi=hd0,msdos1 --hint-baremetal=ahci0,msdos1<text:s text:c="2"/>9887a74f-a680-4bde-8f04-db5ae9ea186e<text:line-break/><text:s text:c="16"/>else<text:line-break/><text:s text:c="18"/>search --no-floppy --fs-uuid --set=root 9887a74f-a680-4bde-8f04-db5ae9ea186e<text:line-break/><text:s text:c="16"/>fi<text:line-break/><text:s text:c="16"/>echo<text:s text:c="4"/>'Loading Linux 5.10.0-13-amd64 ...'<text:line-break/><text:s text:c="16"/>linux<text:s text:c="3"/>/boot/vmlinuz-5.10.0-13-amd64 root=UUID=9887a74f-a680-4bde-8f04-db5ae9ea186e ro<text:s text:c="2"/>quiet<text:line-break/><text:s text:c="16"/>echo<text:s text:c="4"/>'Loading initial ramdisk ...'<text:line-break/><text:s text:c="16"/>initrd<text:s text:c="2"/>/boot/initrd.img-5.10.0-13-amd64<text:line-break/><text:s text:c="8"/>}<text:line-break/><text:s text:c="8"/>menuentry 'Debian GNU/Linux, with Linux 5.10.0-13-amd64 (recovery mode)' --class debian --class gnu-linux --class gnu --class os $menuentry_id_option 'gnulinux-5.10.0-13-amd64-recovery-9887a74f-a680-4bde-8f04-db5ae9ea186e' {<text:line-break/><text:s text:c="16"/>load_video<text:line-break/><text:s text:c="16"/>insmod gzio<text:line-break/><text:s text:c="16"/>if [ x$grub_platform = xxen ]; then insmod xzio; insmod lzopio; fi<text:line-break/><text:s text:c="16"/>insmod part_msdos<text:line-break/><text:s text:c="16"/>insmod ext2<text:line-break/><text:s text:c="16"/>set root='hd0,msdos1'<text:line-break/><text:s text:c="16"/>if [ x$feature_platform_search_hint = xy ]; then<text:line-break/><text:s text:c="18"/>search --no-floppy --fs-uuid --set=root --hint-bios=hd0,msdos1 --hint-efi=hd0,msdos1 --hint-baremetal=ahci0,msdos1<text:s text:c="2"/>9887a74f-a680-4bde-8f04-db5ae9ea186e<text:line-break/><text:s text:c="16"/>else<text:line-break/><text:s text:c="18"/>search --no-floppy --fs-uuid --set=root 9887a74f-a680-4bde-8f04-db5ae9ea186e<text:line-break/><text:s text:c="16"/>fi<text:line-break/><text:s text:c="16"/>echo<text:s text:c="4"/>'Loading Linux 5.10.0-13-amd64 ...'<text:line-break/><text:s text:c="16"/>linux<text:s text:c="3"/>/boot/vmlinuz-5.10.0-13-amd64 root=UUID=9887a74f-a680-4bde-8f04-db5ae9ea186e ro single <text:line-break/><text:s text:c="16"/>echo<text:s text:c="4"/>'Loading initial ramdisk ...'<text:line-break/><text:s text:c="16"/>initrd<text:s text:c="2"/>/boot/initrd.img-5.10.0-13-amd64<text:line-break/><text:s text:c="8"/>}<text:line-break/>}<text:line-break/><text:line-break/>### END /etc/grub.d/10_linux ###<text:line-break/><text:line-break/>### BEGIN /etc/grub.d/20_linux_xen ###<text:line-break/><text:line-break/>### END /etc/grub.d/20_linux_xen ###<text:line-break/><text:line-break/>### BEGIN /etc/grub.d/30_os-prober ###<text:line-break/>### END /etc/grub.d/30_os-prober ###<text:line-break/><text:line-break/>### BEGIN /etc/grub.d/30_uefi-firmware ###<text:line-break/>### END /etc/grub.d/30_uefi-firmware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Text_20_body">Prenons le cas des paramètres de Grub Legacy et comparons-les aux paramètres de GRUB 2 :</text:p>
      <table:table table:style-name="Table">
        <table:table-column/>
        <table:table-column/>
        <table:table-row>
          <table:table-cell office:value-type="string" table:style-name="tableheader">
            <text:p text:style-name="Table_20_Heading"> Grub Legacy </text:p>
          </table:table-cell>
          <table:table-cell office:value-type="string" table:style-name="tableheader">
            <text:p text:style-name="Table_20_Heading"> GRUB 2 </text:p>
          </table:table-cell>
        </table:table-row>
        <table:table-row>
          <table:table-cell office:value-type="string" table:style-name="tablecell">
            <text:p text:style-name="tablealignleft"> title  </text:p>
          </table:table-cell>
          <table:table-cell office:value-type="string" table:style-name="tablecell">
            <text:p text:style-name="tablealignleft"> Menuentry </text:p>
          </table:table-cell>
        </table:table-row>
        <table:table-row>
          <table:table-cell office:value-type="string" table:style-name="tablecell">
            <text:p text:style-name="tablealignleft"> root (hd0,0) </text:p>
          </table:table-cell>
          <table:table-cell office:value-type="string" table:style-name="tablecell">
            <text:p text:style-name="tablealignleft"> set root=hd(0,1). Notez que GRUB 2 commence toujours la numérotation des disques à 0 mais numérote les partitions à partir de <text:span text:style-name="Strong_20_Emphasis">1</text:span> </text:p>
          </table:table-cell>
        </table:table-row>
        <table:table-row>
          <table:table-cell office:value-type="string" table:style-name="tablecell">
            <text:p text:style-name="tablealignleft"> kernel </text:p>
          </table:table-cell>
          <table:table-cell office:value-type="string" table:style-name="tablecell">
            <text:p text:style-name="tablealignleft"> linux </text:p>
          </table:table-cell>
        </table:table-row>
        <table:table-row>
          <table:table-cell office:value-type="string" table:style-name="tablecell">
            <text:p text:style-name="tablealignleft"> initrd </text:p>
          </table:table-cell>
          <table:table-cell office:value-type="string" table:style-name="tablecell">
            <text:p text:style-name="tablealignleft"> initrd </text:p>
          </table:table-cell>
        </table:table-row>
        <table:table-row>
          <table:table-cell office:value-type="string" table:style-name="tablecell">
            <text:p text:style-name="tablealignleft"> lock </text:p>
          </table:table-cell>
          <table:table-cell office:value-type="string" table:style-name="tablecell">
            <text:p text:style-name="tablealignleft"> Ce paramètre n'existe plus sous GRUB 2. </text:p>
          </table:table-cell>
        </table:table-row>
        <table:table-row>
          <table:table-cell office:value-type="string" table:style-name="tablecell">
            <text:p text:style-name="tablealignleft"> rootnoverify (hd0,1) </text:p>
          </table:table-cell>
          <table:table-cell office:value-type="string" table:style-name="tablecell">
            <text:p text:style-name="tablealignleft"> Ce paramètre n'existe plus sous GRUB 2. Les paramètres des systèmes d'exploitation non Linux sont définit avec le paramètre <text:span text:style-name="Strong_20_Emphasis">root</text:span> </text:p>
          </table:table-cell>
        </table:table-row>
      </table:table>
      <text:p text:style-name="Text_20_body">Notez que ce fichier ne doit pas être modifié manuellement. En effet, il est généré par la commande <text:span text:style-name="Strong_20_Emphasis">update-grub</text:span> ou la commande <text:span text:style-name="Strong_20_Emphasis">grub-mkconfig</text:span> sous Debian. La commande grub-mkconfig prend en argument l'emplacement du fichier destination, par exemple :</text:p>
      <text:list text:style-name="List_20_1" text:continue-numbering="false">
        <text:list-item>
          <text:p text:style-name="List_20_1_Content_First"> grub-mkconfig -o /boot/grub/grub.cfg</text:p>
        </text:list-item>
        <text:list-item>
          <text:p text:style-name="List_20_1_Content_Last"> grub-mkconfig -o /boot/edi/EFI/debian/grub.cfg</text:p>
        </text:list-item>
      </text:list>
      <text:p text:style-name="Text_20_body">Lors de l'exécution de la commande <text:span text:style-name="Strong_20_Emphasis">grub-mkconfig</text:span>, plusieurs fichiers sont lus :</text:p>
      <text:h text:style-name="Heading_20_4" text:outline-level="4"><text:bookmark-start text:name="__RefHeading___le_fichierbootgrub2device.map_14"/><text:bookmark-start text:name="le_fichierbootgrub2device.map"/>Le fichier /boot/grub2/device.map<text:bookmark-end text:name="__RefHeading___le_fichierbootgrub2device.map_14"/><text:bookmark-end text:name="le_fichierbootgrub2device.map"/></text:h>
      <text:p text:style-name="Preformatted_20_Text">root@debian11:~# cat /boot/grub/device.map<text:line-break/>cat: /boot/grub/device.map: No such file or directory<text:line-break/>root@debian11:~# grub-mkdevicemap<text:line-break/>root@debian11:~# cat /boot/grub/device.map<text:line-break/>(hd0)<text:s text:c="3"/>/dev/disk/by-id/scsi-0QEMU_QEMU_HARDDISK_drive-scsi2<text:line-break/>(hd1)<text:s text:c="3"/>/dev/disk/by-id/scsi-0QEMU_QEMU_HARDDISK_drive-scsi0<text:line-break/>(hd2)<text:s text:c="3"/>/dev/disk/by-id/scsi-0QEMU_QEMU_HARDDISK_drive-scsi1<text:line-break/>(hd3)<text:s text:c="3"/>/dev/disk/by-id/lvm-pv-uuid-1JO10Q-CM90-tKxI-OsM6-0vbe-3eDG-S10H6d<text:line-break/>(hd4)<text:s text:c="3"/>/dev/disk/by-id/lvm-pv-uuid-GEkOIP-S7ce-8S1G-K0TX-ocxE-Ud6y-IY3fOZ<text:line-break/>(hd5)<text:s text:c="3"/>/dev/disk/by-id/lvm-pv-uuid-J7UiEX-m983-j1fp-rU7x-TuCh-MFKh-s1O5M0</text:p>
      <text:h text:style-name="Heading_20_4" text:outline-level="4"><text:bookmark-start text:name="__RefHeading___le_fichieretcdefaultgrub_15"/><text:bookmark-start text:name="le_fichieretcdefaultgrub"/>Le fichier /etc/default/grub<text:bookmark-end text:name="__RefHeading___le_fichieretcdefaultgrub_15"/><text:bookmark-end text:name="le_fichieretcdefaultgrub"/></text:h>
      <text:p text:style-name="Text_20_body">Ce fichier contient la configuration par défaut des paramètres de GRUB 2 :</text:p>
      <text:p text:style-name="Preformatted_20_Text">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mkconfig</text:span> pour que les modifications soient prises en compte.</text:p></table:table-cell></table:table-row></table:table></draw:text-box></draw:frame></text:p>
      <text:p text:style-name="Text_20_body">Dans ce fichier les directives les plus important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Paramètres passés au noyau lors d'un démarrage normal (Hors donc le mode secours)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BADRAM </text:p>
          </table:table-cell>
          <table:table-cell office:value-type="string" table:style-name="tablecell">
            <text:p text:style-name="tablealignleft"> Permet de spécifier de la mémoire défaillante </text:p>
          </table:table-cell>
        </table:table-row>
        <table:table-row>
          <table:table-cell office:value-type="string" table:style-name="tablecell">
            <text:p text:style-name="tablealignleft"> GRUB_TERMINAL </text:p>
          </table:table-cell>
          <table:table-cell office:value-type="string" table:style-name="tablecell">
            <text:p text:style-name="tablealignleft"> Si non commentée, cette directive désactive le démarrage graphique </text:p>
          </table:table-cell>
        </table:table-row>
        <table:table-row>
          <table:table-cell office:value-type="string" table:style-name="tablecell">
            <text:p text:style-name="tablealignleft"> GRUB_GFXMODE </text:p>
          </table:table-cell>
          <table:table-cell office:value-type="string" table:style-name="tablecell">
            <text:p text:style-name="tablealignleft"> Indique la résolution utilisée lors d'un démarrage graphique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Si <text:span text:style-name="Strong_20_Emphasis">true</text:span>, cette directive empêche l'utilisation de l'UUID de la partition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Si <text:span text:style-name="Strong_20_Emphasis">true</text:span>, cette directive empêche la génération des entrées en mode <text:span text:style-name="Strong_20_Emphasis">recovery</text:span> </text:p>
          </table:table-cell>
        </table:table-row>
        <table:table-row>
          <table:table-cell office:value-type="string" table:style-name="tablecell">
            <text:p text:style-name="tablealignleft"> GRUB_INIT_TUNE </text:p>
          </table:table-cell>
          <table:table-cell office:value-type="string" table:style-name="tablecell">
            <text:p text:style-name="tablealignleft"> Permet d'obtenir un beep au démarrage de GRUB 2 </text:p>
          </table:table-cell>
        </table:table-row>
      </table:table>
      <text:h text:style-name="Heading_20_4" text:outline-level="4"><text:bookmark-start text:name="__RefHeading___les_fichiers_du_repertoireetcgrub.d_16"/><text:bookmark-start text:name="les_fichiers_du_repertoireetcgrub.d"/>Les fichiers du répertoire /etc/grub.d<text:bookmark-end text:name="__RefHeading___les_fichiers_du_repertoireetcgrub.d_16"/><text:bookmark-end text:name="les_fichiers_du_repertoireetcgrub.d"/></text:h>
      <text:p text:style-name="Text_20_body">Les fichiers de ce répertoire sont exécutés dans l'ordre alphanumérique et servent à construire les menus de GRUB 2 :</text:p>
      <text:p text:style-name="Preformatted_20_Text">root@debian11:~# ls -l /etc/grub.d<text:line-break/>total 80<text:line-break/>-rwxr-xr-x 1 root root 10046 Jul 11<text:s text:c="2"/>2021 00_header<text:line-break/>-rwxr-xr-x 1 root root<text:s text:c="2"/>6260 Jul 11<text:s text:c="2"/>2021 05_debian_theme<text:line-break/>-rwxr-xr-x 1 root root 13664 Jul 11<text:s text:c="2"/>2021 10_linux<text:line-break/>-rwxr-xr-x 1 root root 13726 Jul 11<text:s text:c="2"/>2021 20_linux_xen<text:line-break/>-rwxr-xr-x 1 root root 12059 Jul 11<text:s text:c="2"/>2021 30_os-prober<text:line-break/>-rwxr-xr-x 1 root root<text:s text:c="2"/>1416 Jul 11<text:s text:c="2"/>2021 30_uefi-firmware<text:line-break/>-rwxr-xr-x 1 root root<text:s text:c="3"/>214 Jul 11<text:s text:c="2"/>2021 40_custom<text:line-break/>-rwxr-xr-x 1 root root<text:s text:c="3"/>216 Jul 11<text:s text:c="2"/>2021 41_custom<text:line-break/>-rw-r--r-- 1 root root<text:s text:c="3"/>483 Jul 11<text:s text:c="2"/>2021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modifier_la_configuration_de_grub_2_en_ligne_de_commande_17"/><text:bookmark-start text:name="modifier_la_configuration_de_grub_2_en_ligne_de_commande"/>Modifier la Configuration de GRUB 2 en Ligne de Commande<text:bookmark-end text:name="__RefHeading___modifier_la_configuration_de_grub_2_en_ligne_de_commande_17"/><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Certaines distributions, telle qu'Ubuntu, cache le menu de GRUB 2 derrière une interface graphique. Afin de voir ce menu, il convient d'appuyer sur la touche <text:span text:style-name="Strong_20_Emphasis">Shift</text:span> pendant que la machine démarre.</text:p></table:table-cell></table:table-row></table:table></draw:text-box></draw:frame></text:p>
      <text:h text:style-name="Heading_20_3" text:outline-level="3"><text:bookmark-start text:name="__RefHeading___gestionnaires_de_demarrages_alternatifs_18"/><text:bookmark-start text:name="gestionnaires_de_demarrages_alternatifs"/>Gestionnaires de Démarrages Alternatifs<text:bookmark-end text:name="__RefHeading___gestionnaires_de_demarrages_alternatifs_18"/><text:bookmark-end text:name="gestionnaires_de_demarrages_alternatifs"/></text:h>
      <text:h text:style-name="Heading_20_4" text:outline-level="4"><text:bookmark-start text:name="__RefHeading___systemd-boot_19"/><text:bookmark-start text:name="systemd-boot"/>Systemd-boot<text:bookmark-end text:name="__RefHeading___systemd-boot_19"/><text:bookmark-end text:name="systemd-boot"/></text:h>
      <text:p text:style-name="Text_20_body">Un Charger de Démarrage étroitement lié à Systemd ( voir plus bas ), celui-ci connaît actuellement un gain de popularité.</text:p>
      <text:h text:style-name="Heading_20_4" text:outline-level="4"><text:bookmark-start text:name="__RefHeading___u-boot_20"/><text:bookmark-start text:name="u-boot"/>U-boot<text:bookmark-end text:name="__RefHeading___u-boot_20"/><text:bookmark-end text:name="u-boot"/></text:h>
      <text:p text:style-name="Text_20_body">Un Charger de Démarrage qui peut booter n'importe quelle image à partir de n'importe quel support.</text:p>
      <text:h text:style-name="Heading_20_4" text:outline-level="4"><text:bookmark-start text:name="__RefHeading___le_projet_syslinux_21"/><text:bookmark-start text:name="le_projet_syslinux"/>Le Projet Syslinux<text:bookmark-end text:name="__RefHeading___le_projet_syslinux_21"/><text:bookmark-end text:name="le_projet_syslinux"/></text:h>
      <text:h text:style-name="Heading_20_5" text:outline-level="5"><text:bookmark-start text:name="__RefHeading___syslinux_22"/><text:bookmark-start text:name="syslinux"/>SYSLINUX<text:bookmark-end text:name="__RefHeading___syslinux_22"/><text:bookmark-end text:name="syslinux"/></text:h>
      <text:p text:style-name="Text_20_body">Un Charger de Démarrage pour les systèmes qui utilisent le système de fichier FAT. Par exemple le systèmes sur clefs USB.</text:p>
      <text:h text:style-name="Heading_20_5" text:outline-level="5"><text:bookmark-start text:name="__RefHeading___extlinux_23"/><text:bookmark-start text:name="extlinux"/>EXTLINUX<text:bookmark-end text:name="__RefHeading___extlinux_23"/><text:bookmark-end text:name="extlinux"/></text:h>
      <text:p text:style-name="Text_20_body">Un Charger de Démarrage de petite taille qui sait booter des systèmes de fichier, EXT2, EXT3, EXT4 et BRTFS.</text:p>
      <text:h text:style-name="Heading_20_5" text:outline-level="5"><text:bookmark-start text:name="__RefHeading___isolinux_24"/><text:bookmark-start text:name="isolinux"/>ISOLINUX<text:bookmark-end text:name="__RefHeading___isolinux_24"/><text:bookmark-end text:name="isolinux"/></text:h>
      <text:p text:style-name="Text_20_body">Un Charger de Démarrage pour booter des LiveCD et LiveDVD. Dans le cas d'ISOLINUX, deux fichiers sont necéssaires :</text:p>
      <text:list text:style-name="List_20_1" text:continue-numbering="false">
        <text:list-item>
          <text:p text:style-name="List_20_1_Content_First"> <text:span text:style-name="Strong_20_Emphasis">isolinux.bin</text:span> qui contient l'image du Charger de Démarrage et</text:p>
        </text:list-item>
        <text:list-item>
          <text:p text:style-name="List_20_1_Content_Last"> <text:span text:style-name="Strong_20_Emphasis">isolinux.cfg</text:span> qui contient les paramètres de configuration.</text:p>
        </text:list-item>
      </text:list>
      <text:h text:style-name="Heading_20_5" text:outline-level="5"><text:bookmark-start text:name="__RefHeading___pxelinux_25"/><text:bookmark-start text:name="pxelinux"/>PXELINUX<text:bookmark-end text:name="__RefHeading___pxelinux_25"/><text:bookmark-end text:name="pxelinux"/></text:h>
      <text:p text:style-name="Text_20_body">Un Charger de Démarrage pour booter à partir d'un serveur réseau. Ce système utilise le standard <text:span text:style-name="Strong_20_Emphasis">PXE</text:span> (<text:span text:style-name="Emphasis">Pre-boot Execution Environment</text:span>) qui utilise :</text:p>
      <text:list text:style-name="List_20_1" text:continue-numbering="false">
        <text:list-item>
          <text:p text:style-name="List_20_1_Content_First"> <text:span text:style-name="Strong_20_Emphasis">DHCP</text:span> pour attribuer une adresse IP à la machine et</text:p>
        </text:list-item>
        <text:list-item>
          <text:p text:style-name="List_20_1_Content_Last"> <text:span text:style-name="Strong_20_Emphasis">BOOTP</text:span> pour charger l'image du Charger de Démarrage à partir du serveur en utilisant le protocol <text:span text:style-name="Strong_20_Emphasis">TFTP</text:span> (<text:span text:style-name="Emphasis">Trivial File Transfer Protocol</text:span>). L'image à télécharger doit s'appeler <text:span text:style-name="Strong_20_Emphasis">/tftpboot/pxelinux.0</text:span> et chaque machine doit avoir un fichier de configuration dans le répertoire <text:span text:style-name="Strong_20_Emphasis">/tftpboot/pxelinux.cfg/</text:span></text:p>
        </text:list-item>
      </text:list>
      <text:h text:style-name="Heading_20_4" text:outline-level="4"><text:bookmark-start text:name="__RefHeading___isodhpfx_26"/><text:bookmark-start text:name="isodhpfx"/>Isodhpfx<text:bookmark-end text:name="__RefHeading___isodhpfx_26"/><text:bookmark-end text:name="isodhpfx"/></text:h>
      <text:p text:style-name="Text_20_body">Un Charger de Démarrage hybride, appelé <text:span text:style-name="Strong_20_Emphasis">isodhpfx.bin</text:span>, qui peut être chargé sur un disque <text:span text:style-name="Strong_20_Emphasis">ou</text:span> une clef USB. Le fichier isodhpfx.bin est créé avec le programme <text:span text:style-name="Strong_20_Emphasis">xorriso</text:span>.</text:p>
      <text:h text:style-name="Heading_20_2" text:outline-level="2"><text:bookmark-start text:name="__RefHeading___initramfs_27"/><text:bookmark-start text:name="initramfs"/>Initramfs<text:bookmark-end text:name="__RefHeading___initramfs_27"/><text:bookmark-end text:name="initramfs"/></text:h>
      <text:p text:style-name="Text_20_body">Le fichier Initramfs <text:span text:style-name="Emphasis">INITial Ram File System</text:span> est une image d'un système minimal initialisée au démarrage du système.</text:p>
      <text:h text:style-name="Heading_20_3" text:outline-level="3"><text:bookmark-start text:name="__RefHeading___lab_1_-_travailler_avec_initramfs_28"/><text:bookmark-start text:name="lab_1_-_travailler_avec_initramfs"/>LAB #1 - Travailler avec Initramfs<text:bookmark-end text:name="__RefHeading___lab_1_-_travailler_avec_initramfs_28"/><text:bookmark-end text:name="lab_1_-_travailler_avec_initramfs"/></text:h>
      <text:h text:style-name="Heading_20_4" text:outline-level="4"><text:bookmark-start text:name="__RefHeading___examiner_l_image_existante_29"/><text:bookmark-start text:name="examiner_l_image_existante"/>1.1 - Examiner l'image existante<text:bookmark-end text:name="__RefHeading___examiner_l_image_existante_29"/><text:bookmark-end text:name="examiner_l_image_existante"/></text:h>
      <text:p text:style-name="Text_20_body">Pour examiner une image initramfs, il convient d'abord de la copier vers /tmp et de la décompresser :</text:p>
      <text:p text:style-name="Preformatted_20_Text">root@debian11:~# cp /boot/initrd.img-5.10.0-13-amd64 /tmp/custom.gz<text:line-break/>root@debian11:~# gunzip /tmp/custom.gz </text:p>
      <text:p text:style-name="Text_20_body">Ensuite il convient d'extraire l'image grâce à la commande <text:span text:style-name="Strong_20_Emphasis">cpio</text:span> : </text:p>
      <text:p text:style-name="Preformatted_20_Text">root@debian11:~# cd /tmp<text:line-break/>root@debian11:/tmp# mkdir initrd<text:line-break/>root@debian11:/tmp# cd initrd<text:line-break/>root@debian11:/tmp/initrd# cpio -idvB &lt; ../custom<text:line-break/>...<text:line-break/>var<text:line-break/>var/cache<text:line-break/>var/cache/fontconfig<text:line-break/>var/cache/fontconfig/2cf0bf67-ac23-47f4-9d76-913901374fea-le64.cache-7<text:line-break/>var/cache/fontconfig/42771ecd-ce02-464a-8263-bedea4e63b34-le64.cache-7<text:line-break/>var/cache/fontconfig/CACHEDIR.TAG<text:line-break/>var/cache/fontconfig/ce5f225d-fe60-43b7-ad9d-497d8ccce03f-le64.cache-7<text:line-break/>var/cache/fontconfig/f8222393-3a24-44e9-bff6-c3f977041ad4-le64.cache-7<text:line-break/>31991 blocks</text:p>
      <text:p text:style-name="Text_20_body">Installez maintenant le paquet <text:span text:style-name="Strong_20_Emphasis">tree</text:span> : </text:p>
      <text:p text:style-name="Preformatted_20_Text">root@debian11:/tmp/initrd# apt-get -y install tree</text:p>
      <text:p text:style-name="Text_20_body">Utilisez maintenant la commande <text:span text:style-name="Strong_20_Emphasis">tree</text:span> pour examiner le contenu de l'image :</text:p>
      <text:p text:style-name="Preformatted_20_Text">root@debian11:/tmp/initrd# tree | more<text:line-break/>.<text:line-break/>├── bin -&gt; usr/bin<text:line-break/>├── conf<text:line-break/>│<text:s text:c="3"/>├── arch.conf<text:line-break/>│<text:s text:c="3"/>├── conf.d<text:line-break/>│<text:s text:c="3"/>│<text:s text:c="3"/>└── resume<text:line-break/>│<text:s text:c="3"/>└── initramfs.conf<text:line-break/>├── cryptroot<text:line-break/>│<text:s text:c="3"/>└── crypttab<text:line-break/>├── etc<text:line-break/>│<text:s text:c="3"/>├── console-setup<text:line-break/>│<text:s text:c="3"/>│<text:s text:c="3"/>├── cached_UTF-8_del.kmap<text:line-break/>│<text:s text:c="3"/>│<text:s text:c="3"/>└── null<text:line-break/>│<text:s text:c="3"/>├── default<text:line-break/>│<text:s text:c="3"/>│<text:s text:c="3"/>└── keyboard<text:line-break/>│<text:s text:c="3"/>├── fonts<text:line-break/>│<text:s text:c="3"/>│<text:s text:c="3"/>├── conf.d<text:line-break/>│<text:s text:c="3"/>│<text:s text:c="3"/>│<text:s text:c="3"/>└── 60-latin.conf<text:line-break/>│<text:s text:c="3"/>│<text:s text:c="3"/>└── fonts.conf<text:line-break/>│<text:s text:c="3"/>├── fstab<text:line-break/>│<text:s text:c="3"/>├── ld.so.cache<text:line-break/>│<text:s text:c="3"/>├── ld.so.conf<text:line-break/>│<text:s text:c="3"/>├── ld.so.conf.d<text:line-break/>│<text:s text:c="3"/>│<text:s text:c="3"/>├── libc.conf<text:line-break/>│<text:s text:c="3"/>│<text:s text:c="3"/>└── x86_64-linux-gnu.conf<text:line-break/>│<text:s text:c="3"/>├── lvm<text:line-break/>│<text:s text:c="3"/>│<text:s text:c="3"/>├── archive<text:line-break/>│<text:s text:c="3"/>│<text:s text:c="3"/>│<text:s text:c="3"/>├── vg0_00000-267942700.vg<text:line-break/>│<text:s text:c="3"/>│<text:s text:c="3"/>│<text:s text:c="3"/>├── vg0_00001-854434220.vg<text:line-break/>│<text:s text:c="3"/>│<text:s text:c="3"/>│<text:s text:c="3"/>├── vg0_00002-520659205.vg<text:line-break/>│<text:s text:c="3"/>│<text:s text:c="3"/>│<text:s text:c="3"/>├── vg0_00003-1606608177.vg<text:line-break/>│<text:s text:c="3"/>│<text:s text:c="3"/>│<text:s text:c="3"/>├── vg0_00004-458787361.vg<text:line-break/>│<text:s text:c="3"/>│<text:s text:c="3"/>│<text:s text:c="3"/>├── vg0_00005-1786773709.vg<text:line-break/>│<text:s text:c="3"/>│<text:s text:c="3"/>│<text:s text:c="3"/>├── vg0_00006-196117920.vg<text:line-break/>│<text:s text:c="3"/>│<text:s text:c="3"/>│<text:s text:c="3"/>├── vg0_00007-2024993792.vg<text:line-break/>│<text:s text:c="3"/>│<text:s text:c="3"/>│<text:s text:c="3"/>├── vg0_00008-297779072.vg<text:line-break/>│<text:s text:c="3"/>│<text:s text:c="3"/>│<text:s text:c="3"/>├── vg0_00009-1557237202.vg<text:line-break/>│<text:s text:c="3"/>│<text:s text:c="3"/>│<text:s text:c="3"/>├── vg0_00010-550024633.vg<text:line-break/>│<text:s text:c="3"/>│<text:s text:c="3"/>│<text:s text:c="3"/>├── vg0_00011-155655591.vg<text:line-break/>│<text:s text:c="3"/>│<text:s text:c="3"/>│<text:s text:c="3"/>└── vg0_00012-1101644815.vg<text:line-break/>│<text:s text:c="3"/>│<text:s text:c="3"/>├── backup<text:line-break/>│<text:s text:c="3"/>│<text:s text:c="3"/>│<text:s text:c="3"/>└── vg0<text:line-break/>│<text:s text:c="3"/>│<text:s text:c="3"/>├── lvm.conf<text:line-break/>│<text:s text:c="3"/>│<text:s text:c="3"/>├── lvmlocal.conf<text:line-break/>│<text:s text:c="3"/>│<text:s text:c="3"/>└── profile<text:line-break/>│<text:s text:c="3"/>│<text:s text:c="7"/>├── cache-mq.profile<text:line-break/>│<text:s text:c="3"/>│<text:s text:c="7"/>├── cache-smq.profile<text:line-break/>│<text:s text:c="3"/>│<text:s text:c="7"/>├── command_profile_template.profile<text:line-break/>│<text:s text:c="3"/>│<text:s text:c="7"/>├── lvmdbusd.profile<text:line-break/>│<text:s text:c="3"/>│<text:s text:c="7"/>├── metadata_profile_template.profile<text:line-break/>│<text:s text:c="3"/>│<text:s text:c="7"/>├── thin-generic.profile<text:line-break/>│<text:s text:c="3"/>│<text:s text:c="7"/>├── thin-performance.profile<text:line-break/>│<text:s text:c="3"/>│<text:s text:c="7"/>└── vdo-small.profile<text:line-break/>│<text:s text:c="3"/>├── modprobe.d<text:line-break/>│<text:s text:c="3"/>├── motd<text:line-break/>│<text:s text:c="3"/>├── mtab -&gt; /proc/mounts<text:line-break/>│<text:s text:c="3"/>├── nsswitch.conf<text:line-break/>│<text:s text:c="3"/>├── os-release<text:line-break/>--More--<text:line-break/>[q]</text:p>
      <text:p text:style-name="Text_20_body">Comme vous pouvez le constater, l'image contient une arborescence Linux minimaliste :</text:p>
      <text:p text:style-name="Preformatted_20_Text">root@debian11:/tmp/initrd# ls -l<text:line-break/>total 36<text:line-break/>lrwxrwxrwx<text:s text:c="2"/>1 root root<text:s text:c="4"/>7 Apr 30 11:02 bin -&gt; usr/bin<text:line-break/>drwxr-xr-x<text:s text:c="2"/>3 root root 4096 Apr 30 11:02 conf<text:line-break/>drwxr-xr-x<text:s text:c="2"/>2 root root 4096 Apr 30 11:02 cryptroot<text:line-break/>drwxr-xr-x 10 root root 4096 Apr 30 11:02 etc<text:line-break/>-rwxr-xr-x<text:s text:c="2"/>1 root root 6301 Apr 30 11:02 init<text:line-break/>lrwxrwxrwx<text:s text:c="2"/>1 root root<text:s text:c="4"/>7 Apr 30 11:02 lib -&gt; usr/lib<text:line-break/>lrwxrwxrwx<text:s text:c="2"/>1 root root<text:s text:c="4"/>9 Apr 30 11:02 lib32 -&gt; usr/lib32<text:line-break/>lrwxrwxrwx<text:s text:c="2"/>1 root root<text:s text:c="4"/>9 Apr 30 11:02 lib64 -&gt; usr/lib64<text:line-break/>lrwxrwxrwx<text:s text:c="2"/>1 root root<text:s text:c="3"/>10 Apr 30 11:02 libx32 -&gt; usr/libx32<text:line-break/>drwxr-xr-x<text:s text:c="2"/>2 root root 4096 Apr 30 11:02 run<text:line-break/>lrwxrwxrwx<text:s text:c="2"/>1 root root<text:s text:c="4"/>8 Apr 30 11:02 sbin -&gt; usr/sbin<text:line-break/>drwxr-xr-x 10 root root 4096 Apr 30 11:02 scripts<text:line-break/>drwxr-xr-x 10 root root 4096 Apr 30 11:02 usr<text:line-break/>drwxr-xr-x<text:s text:c="2"/>3 root root 4096 Apr 30 11:02 var</text:p>
      <text:p text:style-name="Text_20_body">Le script <text:span text:style-name="Strong_20_Emphasis">init</text:span> est lancé lors du chargement de l'image :</text:p>
      <text:p text:style-name="Preformatted_20_Text">root@debian11:/tmp/initrd# more init<text:line-break/>#!/bin/sh<text:line-break/><text:line-break/># Default PATH differs between shells, and is not automatically exported<text:line-break/># by klibc dash.<text:s text:c="2"/>Make it consistent.<text:line-break/>export PATH=/sbin:/usr/sbin:/bin:/usr/bin<text:line-break/><text:line-break/>[ -d /dev ] || mkdir -m 0755 /dev<text:line-break/>[ -d /root ] || mkdir -m 0700 /root<text:line-break/>[ -d /sys ] || mkdir /sys<text:line-break/>[ -d /proc ] || mkdir /proc<text:line-break/>[ -d /tmp ] || mkdir /tmp<text:line-break/>mkdir -p /var/lock<text:line-break/>mount -t sysfs -o nodev,noexec,nosuid sysfs /sys<text:line-break/>mount -t proc -o nodev,noexec,nosuid proc /proc<text:line-break/><text:line-break/># shellcheck disable=SC2013<text:line-break/>for x in $(cat /proc/cmdline); do<text:line-break/><text:s text:c="8"/>case $x in<text:line-break/><text:s text:c="8"/>initramfs.clear)<text:line-break/><text:s text:c="16"/>clear<text:line-break/><text:s text:c="16"/>;;<text:line-break/><text:s text:c="8"/>quiet)<text:line-break/><text:s text:c="16"/>quiet=y<text:line-break/><text:s text:c="16"/>;;<text:line-break/><text:s text:c="8"/>esac<text:line-break/>done<text:line-break/><text:line-break/>if [ "$quiet" != "y" ]; then<text:line-break/><text:s text:c="8"/>quiet=n<text:line-break/><text:s text:c="8"/>echo "Loading, please wait..."<text:line-break/>fi<text:line-break/>export quiet<text:line-break/><text:line-break/># Note that this only becomes /dev on the real filesystem if udev's scripts<text:line-break/># are used; which they will be, but it's worth pointing out<text:line-break/>mount -t devtmpfs -o nosuid,mode=0755 udev /dev<text:line-break/>mkdir /dev/pts<text:line-break/>mount -t devpts -o noexec,nosuid,gid=5,mode=0620 devpts /dev/pts || true<text:line-break/><text:line-break/># Export the dpkg architecture<text:line-break/>export DPKG_ARCH=<text:line-break/>. /conf/arch.conf<text:line-break/><text:line-break/># Set modprobe env<text:line-break/>export MODPROBE_OPTIONS="-qb"<text:line-break/><text:line-break/># Export relevant variables<text:line-break/>export ROOT=<text:line-break/>export ROOTDELAY=<text:line-break/>export ROOTFLAGS=<text:line-break/>export ROOTFSTYPE=<text:line-break/>export IP=<text:line-break/>export DEVICE=<text:line-break/>export BOOT=<text:line-break/>export BOOTIF=<text:line-break/>export UBIMTD=<text:line-break/>export break=<text:line-break/>export init=/sbin/init<text:line-break/>--More--(19%)</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Passez en revue le contenu du script.</text:p></table:table-cell></table:table-row></table:table></draw:text-box></draw:frame></text:p>
      <text:h text:style-name="Heading_20_4" text:outline-level="4"><text:bookmark-start text:name="__RefHeading___la_commande_mkinitramfs_30"/><text:bookmark-start text:name="la_commande_mkinitramfs"/>1.2 - La commande mkinitramfs<text:bookmark-end text:name="__RefHeading___la_commande_mkinitramfs_30"/><text:bookmark-end text:name="la_commande_mkinitramfs"/></text:h>
      <text:p text:style-name="Text_20_body">La commande <text:span text:style-name="Strong_20_Emphasis">mkinitramfs</text:span> permet de créer facilement une image initramfs. Les options de la commande sont :</text:p>
      <text:p text:style-name="Text_20_body">Le fichier de configuration de mkinitramfs est <text:span text:style-name="Strong_20_Emphasis">/etc/initramfs-tools/modules</text:span>. Editez ce fichier pour spécifier des modules noyau supplémentaires à inclure dans le fichier image générée :</text:p>
      <text:p text:style-name="Preformatted_20_Text">root@debian11:/tmp/initrd# vi /etc/initramfs-tools/modules<text:line-break/>root@debian11:/tmp/initrd# cat /etc/initramfs-tools/modules<text:line-break/># List of modules that you want to include in your initramfs.<text:line-break/># They will be loaded at boot time in the order below.<text:line-break/>#<text:line-break/># Syntax:<text:s text:c="2"/>module_name [args ...]<text:line-break/>#<text:line-break/># You must run update-initramfs(8) to effect this change.<text:line-break/>#<text:line-break/># Examples:<text:line-break/>#<text:line-break/># raid1<text:line-break/># sd_mod<text:line-break/>usbcore<text:line-break/>uhci<text:line-break/>ehci-hcd<text:line-break/>usb-ohci<text:line-break/>usb-uhci<text:line-break/>usb-storage<text:line-break/>scsi_mod<text:line-break/>sd_mod</text:p>
      <text:p text:style-name="Text_20_body">Exécutez maintenant la commande suivante afin de générer le fichier <text:span text:style-name="Strong_20_Emphasis">usbinitramfs</text:span> :</text:p>
      <text:p text:style-name="Preformatted_20_Text">root@debian11:/tmp/initrd# mkinitramfs -o usbinitramfs-`uname -r`.img</text:p>
      <text:p text:style-name="Text_20_body">Notez la présence de votre nouvelle image <text:span text:style-name="Strong_20_Emphasis">/tmp/initrd/usbinitramfs</text:span> :</text:p>
      <text:p text:style-name="Preformatted_20_Text">root@debian11:/tmp/initrd# ls -l /tmp/initrd/usbinitramfs-5.10.0-13-amd64.img <text:line-break/>-rw-r--r-- 1 root root 47695493 Apr 30 11:12 /tmp/initrd/usbinitramfs-5.10.0-13-amd64.img</text:p>
      <text:p text:style-name="Text_20_body">Déplacez votre fichier usbinitramfs au répertoire /boot :</text:p>
      <text:p text:style-name="Preformatted_20_Text">root@debian11:/tmp/initrd# mv usbinitramfs-5.10.0-13-amd64.img /boot</text:p>
      <text:p text:style-name="Text_20_body">Créez maintenant le fichier <text:span text:style-name="Strong_20_Emphasis">/etc/grub.d/09_usbdebian</text:span> :</text:p>
      <text:p text:style-name="Preformatted_20_Text">root@debian11:/tmp/initrd# vi /etc/grub.d/09_usbdebian<text:line-break/>root@debian11:/tmp/initrd# cat /etc/grub.d/09_usbdebian<text:line-break/>#!/bin/sh -e<text:line-break/>cat &lt;&lt; EOF<text:line-break/>menuentry 'Debian GNU/Linux' --class debian --class gnu-linux --class gnu --class os $menuentry_id_option 'gnulinux-simple-9887a74f-a680-4bde-8f04-db5ae9ea186e' {<text:line-break/><text:s text:c="8"/>load_video<text:line-break/><text:s text:c="8"/>insmod gzio<text:line-break/><text:s text:c="8"/>if [ x$grub_platform = xxen ]; then insmod xzio; insmod lzopio; fi<text:line-break/><text:s text:c="8"/>insmod part_msdos<text:line-break/><text:s text:c="8"/>insmod ext2<text:line-break/><text:s text:c="8"/>set root='hd0,msdos1'<text:line-break/><text:s text:c="8"/>if [ x$feature_platform_search_hint = xy ]; then<text:line-break/><text:s text:c="10"/>search --no-floppy --fs-uuid --set=root --hint-bios=hd0,msdos1 --hint-efi=hd0,msdos1 --hint-baremetal=ahci0,msdos1<text:s text:c="2"/>9887a74f-a680-4bde-8f04-db5ae9ea186e<text:line-break/><text:s text:c="8"/>else<text:line-break/><text:s text:c="10"/>search --no-floppy --fs-uuid --set=root 9887a74f-a680-4bde-8f04-db5ae9ea186e<text:line-break/><text:s text:c="8"/>fi<text:line-break/><text:s text:c="8"/>echo<text:s text:c="4"/>'Loading Linux 5.10.0-13-amd64 ...'<text:line-break/><text:s text:c="8"/>linux<text:s text:c="3"/>/boot/vmlinuz-5.10.0-13-amd64 root=UUID=9887a74f-a680-4bde-8f04-db5ae9ea186e ro<text:s text:c="2"/>quiet<text:line-break/><text:s text:c="8"/>echo<text:s text:c="4"/>'Loading initial ramdisk ...'<text:line-break/><text:s text:c="8"/>initrd<text:s text:c="2"/>/boot/usbinitramfs-5.10.0-13-amd64.img<text:line-break/>}<text:line-break/>EOF</text:p>
      <text:p text:style-name="Text_20_body">Rendez ce fichier exécutable :</text:p>
      <text:p text:style-name="Preformatted_20_Text">root@debian11:/tmp/initrd# chmod +x /etc/grub.d/09_usbdebian</text:p>
      <text:p text:style-name="Text_20_body">Mettez à jour grub afin que celui-ci prend en compte le nouveau fichier :</text:p>
      <text:p text:style-name="Preformatted_20_Text">root@debian11:/tmp/initrd# grub-mkconfig -o /boot/grub/grub.cfg<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Controlez le fichier /boot/grub/grub.cfg :</text:p>
      <text:p text:style-name="Preformatted_20_Text">...<text:line-break/>### END /etc/grub.d/05_debian_theme ###<text:line-break/><text:line-break/>### BEGIN /etc/grub.d/09_usbdebian ###<text:line-break/>menuentry 'Debian GNU/Linux' --class debian --class gnu-linux --class gnu --class os<text:s text:c="2"/>'gnulinux-simple-9887a74f-a680-4bde-8f04-db5ae9ea186e' {<text:line-break/><text:s text:c="8"/>load_video<text:line-break/><text:s text:c="8"/>insmod gzio<text:line-break/><text:s text:c="8"/>if [ x = xxen ]; then insmod xzio; insmod lzopio; fi<text:line-break/><text:s text:c="8"/>insmod part_msdos<text:line-break/><text:s text:c="8"/>insmod ext2<text:line-break/><text:s text:c="8"/>set root='hd0,msdos1'<text:line-break/><text:s text:c="8"/>if [ x = xy ]; then<text:line-break/><text:s text:c="10"/>search --no-floppy --fs-uuid --set=root --hint-bios=hd0,msdos1 --hint-efi=hd0,msdos1 --hint-baremetal=ahci0,msdos1<text:s text:c="2"/>9887a74f-a680-4bde-8f04-db5ae9ea186e<text:line-break/><text:s text:c="8"/>else<text:line-break/><text:s text:c="10"/>search --no-floppy --fs-uuid --set=root 9887a74f-a680-4bde-8f04-db5ae9ea186e<text:line-break/><text:s text:c="8"/>fi<text:line-break/><text:s text:c="8"/>echo<text:s text:c="4"/>'Loading Linux 5.10.0-13-amd64 ...'<text:line-break/><text:s text:c="8"/>linux<text:s text:c="3"/>/boot/vmlinuz-5.10.0-13-amd64 root=UUID=9887a74f-a680-4bde-8f04-db5ae9ea186e ro<text:s text:c="2"/>quiet<text:line-break/><text:s text:c="8"/>echo<text:s text:c="4"/>'Loading initial ramdisk ...'<text:line-break/><text:s text:c="8"/>initrd<text:s text:c="2"/>/boot/usbinitramfs-5.10.0-13-amd64.img<text:line-break/>}<text:line-break/>### END /etc/grub.d/09_usbdebian ###<text:line-break/><text:line-break/>### BEGIN /etc/grub.d/10_linux ###<text:line-break/>...</text:p>
      <text:h text:style-name="Heading_20_2" text:outline-level="2"><text:bookmark-start text:name="__RefHeading___processus_de_demarrage_du_noyau_linux_31"/><text:bookmark-start text:name="processus_de_demarrage_du_noyau_linux"/>Processus de Démarrage du Noyau Linux<text:bookmark-end text:name="__RefHeading___processus_de_demarrage_du_noyau_linux_31"/><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 =⇒ /lib/systemd/systemd</text:p>
        </text:list-item>
        <text:list-item>
          <text:p text:style-name="List_20_1_Content"> /etc/init</text:p>
        </text:list-item>
        <text:list-item>
          <text:p text:style-name="List_20_1_Content"> /bin/init</text:p>
        </text:list-item>
        <text:list-item>
          <text:p text:style-name="List_20_1_Content_Last"> /bin/sh =⇒ /bin/dash =⇒ /usr/bin/dash</text:p>
        </text:list-item>
      </text:list>
      <text:p text:style-name="Preformatted_20_Text">root@debian11:/tmp/initrd# ls -l /sbin/init<text:line-break/>lrwxrwxrwx 1 root root 20 Mar 20 20:55 /sbin/init -&gt; /lib/systemd/systemd<text:line-break/>root@debian11:/tmp/initrd# ls -l /etc/init<text:line-break/>ls: cannot access '/etc/init': No such file or directory<text:line-break/>root@debian11:/tmp/initrd# ls -l /bin/init<text:line-break/>ls: cannot access '/bin/init': No such file or directory<text:line-break/>root@debian11:/tmp/initrd# ls -l /bin/sh<text:line-break/>lrwxrwxrwx 1 root root 4 Apr 25 06:30 /bin/sh -&gt; dash<text:line-break/>root@debian11:/tmp/initrd# ls -l /bin/dash<text:line-break/>-rwxr-xr-x 1 root root 125560 Dec 10<text:s text:c="2"/>2020 /bin/dash<text:line-break/>root@debian11:/tmp/initrd# ls -l /usr/bin/dash<text:line-break/>-rwxr-xr-x 1 root root 125560 Dec 10<text:s text:c="2"/>2020 /usr/bin/dash</text:p>
      <text:p text:style-name="Text_20_body">Dans le cas d'un échec à ce stade le message <text:span text:style-name="Strong_20_Emphasis">Kernel Panic</text:span> sera affiché.</text:p>
      <text:h text:style-name="Heading_20_2" text:outline-level="2"><text:bookmark-start text:name="__RefHeading___systemd_32"/><text:bookmark-start text:name="systemd"/>Systemd<text:bookmark-end text:name="__RefHeading___systemd_32"/><text:bookmark-end text:name="systemd"/></text:h>
      <text:p text:style-name="Text_20_body">Les systèmes de démarrage antérieurs à Systemd, <text:span text:style-name="Strong_20_Emphasis">SysVinit</text:span> et <text:span text:style-name="Strong_20_Emphasis">Upstart</text:span>, étaient des systèmes de démarrage <text:span text:style-name="Strong_20_Emphasis">séquentiels</text:span>. </text:p>
      <text:p text:style-name="Text_20_body"><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Unité peut être :</text:p>
      <text:list text:style-name="List_20_1" text:continue-numbering="false">
        <text:list-item>
          <text:p text:style-name="List_20_1_Content_First"> <text:span text:style-name="Strong_20_Emphasis">.automount</text:span> - active la fonctionalité d'automount.</text:p>
        </text:list-item>
        <text:list-item>
          <text:p text:style-name="List_20_1_Content"> <text:span text:style-name="Strong_20_Emphasis">.device</text:span> - expose une périphérique dans systemd.</text:p>
        </text:list-item>
        <text:list-item>
          <text:p text:style-name="List_20_1_Content"> <text:span text:style-name="Strong_20_Emphasis">.mount</text:span> - contrôle quand et comment les systèmes de fichiers sont montés.</text:p>
        </text:list-item>
        <text:list-item>
          <text:p text:style-name="List_20_1_Content"> <text:span text:style-name="Strong_20_Emphasis">.path</text:span> - active un service quand il y a un accès à un fichier ou répertoire sous surveillance par le système.</text:p>
        </text:list-item>
        <text:list-item>
          <text:p text:style-name="List_20_1_Content"> <text:span text:style-name="Strong_20_Emphasis">.service</text:span> - démarre, arrête, redémarre ou recharge un service.</text:p>
        </text:list-item>
        <text:list-item>
          <text:p text:style-name="List_20_1_Content"> <text:span text:style-name="Strong_20_Emphasis">.scope</text:span> - gère des services.</text:p>
        </text:list-item>
        <text:list-item>
          <text:p text:style-name="List_20_1_Content"> <text:span text:style-name="Strong_20_Emphasis">.slice</text:span> - regroupe des Unités dans une arborescence afin de limiter des ressources en utilisant des CGroups.</text:p>
        </text:list-item>
        <text:list-item>
          <text:p text:style-name="List_20_1_Content"> <text:span text:style-name="Strong_20_Emphasis">.snapshot</text:span> - un état sauvegardé du gestionnaire Systemd.</text:p>
        </text:list-item>
        <text:list-item>
          <text:p text:style-name="List_20_1_Content"> <text:span text:style-name="Strong_20_Emphasis">.socket</text:span> - permet aux Unités d'utiliser des sockets pour la communication inter-processus.</text:p>
        </text:list-item>
        <text:list-item>
          <text:p text:style-name="List_20_1_Content"> <text:span text:style-name="Strong_20_Emphasis">.swap</text:span> - encapsule une périphérique ou un fichier swap.</text:p>
        </text:list-item>
        <text:list-item>
          <text:p text:style-name="List_20_1_Content"> <text:span text:style-name="Strong_20_Emphasis">.timer</text:span> - déclenche l'activation d'autres Unités en utilisant des minuteurs de Systemd.</text:p>
        </text:list-item>
        <text:list-item>
          <text:p text:style-name="List_20_1_Content_Last"> <text:span text:style-name="Strong_20_Emphasis">.target</text:span> - regroupe des Unités multiples afin qu'elles puissent être démarrées en même temps. Par exemple <text:span text:style-name="Strong_20_Emphasis">network.target</text:span> regroupe toutes les Unités nécessaires pour démarrer toutes les interfaces réseaux en même temps.</text:p>
        </text:list-item>
      </text:list>
      <text:p text:style-name="Text_20_body">Une Cible est en quelque sorte une <text:span text:style-name="Strong_20_Emphasis">grande étape</text:span> dans le démarrage du système :</text:p>
      <text:list text:style-name="List_20_1" text:continue-numbering="false">
        <text:list-item>
          <text:p text:style-name="List_20_1_Content_First"> <text:span text:style-name="Strong_20_Emphasis">halt.target</text:span> - arrête le système.</text:p>
        </text:list-item>
        <text:list-item>
          <text:p text:style-name="List_20_1_Content"> <text:span text:style-name="Strong_20_Emphasis">poweroff.target</text:span> - arrête le système et coupe le courant.</text:p>
        </text:list-item>
        <text:list-item>
          <text:p text:style-name="List_20_1_Content"> <text:span text:style-name="Strong_20_Emphasis">shutdown.target</text:span> - arrête le système.</text:p>
        </text:list-item>
        <text:list-item>
          <text:p text:style-name="List_20_1_Content"> <text:span text:style-name="Strong_20_Emphasis">rescue.target</text:span> - démarre le système en mode single-user (seul root peut s'y connecter). Tous les systèmes de fichiers sont montés mais le réseau n'est pas démarré.</text:p>
        </text:list-item>
        <text:list-item>
          <text:p text:style-name="List_20_1_Content"> <text:span text:style-name="Strong_20_Emphasis">emergency.target</text:span> - démarre le système en mode single-user (seul root peut s'y connecter). Uniquement le système de fichiers racine est monté en mode lecture seule. Le réseau n'est pas démarré.</text:p>
        </text:list-item>
        <text:list-item>
          <text:p text:style-name="List_20_1_Content"> <text:span text:style-name="Strong_20_Emphasis">multi-user.target</text:span> - démarre le système en mode multi-utilisateur avec tous les systèmes de fichiers montés et le service network démarré.</text:p>
        </text:list-item>
        <text:list-item>
          <text:p text:style-name="List_20_1_Content"> <text:span text:style-name="Strong_20_Emphasis">graphical.target</text:span> - démarre le système en multi-user.target puis démarre l'interface graphique.</text:p>
        </text:list-item>
        <text:list-item>
          <text:p text:style-name="List_20_1_Content"> <text:span text:style-name="Strong_20_Emphasis">hibernate.target</text:span> - sauvegarde l'état courant sur disque et arrête le système. Quand le système est démarré, l'état est restauré.</text:p>
        </text:list-item>
        <text:list-item>
          <text:p text:style-name="List_20_1_Content_Last"> <text:span text:style-name="Strong_20_Emphasis">reboot.target</text:span> - redémarre le système.</text:p>
        </text:list-item>
      </text:list>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p text:style-name="Preformatted_20_Text">root@debian11:/tmp/initrd# ls -l /usr/lib/systemd/system/runlevel*<text:line-break/>lrwxrwxrwx 1 root root<text:s text:c="3"/>15 Mar 20 20:55 /usr/lib/systemd/system/runlevel0.target -&gt; poweroff.target<text:line-break/>lrwxrwxrwx 1 root root<text:s text:c="3"/>13 Mar 20 20:55 /usr/lib/systemd/system/runlevel1.target -&gt; rescue.target<text:line-break/>lrwxrwxrwx 1 root root<text:s text:c="3"/>17 Mar 20 20:55 /usr/lib/systemd/system/runlevel2.target -&gt; multi-user.target<text:line-break/>lrwxrwxrwx 1 root root<text:s text:c="3"/>17 Mar 20 20:55 /usr/lib/systemd/system/runlevel3.target -&gt; multi-user.target<text:line-break/>lrwxrwxrwx 1 root root<text:s text:c="3"/>17 Mar 20 20:55 /usr/lib/systemd/system/runlevel4.target -&gt; multi-user.target<text:line-break/>lrwxrwxrwx 1 root root<text:s text:c="3"/>16 Mar 20 20:55 /usr/lib/systemd/system/runlevel5.target -&gt; graphical.target<text:line-break/>lrwxrwxrwx 1 root root<text:s text:c="3"/>13 Mar 20 20:55 /usr/lib/systemd/system/runlevel6.target -&gt; reboot.target<text:line-break/><text:line-break/>/usr/lib/systemd/system/runlevel1.target.wants:<text:line-break/>total 0<text:line-break/><text:line-break/>/usr/lib/systemd/system/runlevel2.target.wants:<text:line-break/>total 0<text:line-break/><text:line-break/>/usr/lib/systemd/system/runlevel3.target.wants:<text:line-break/>total 0<text:line-break/><text:line-break/>/usr/lib/systemd/system/runlevel4.target.wants:<text:line-break/>total 0<text:line-break/><text:line-break/>/usr/lib/systemd/system/runlevel5.target.wants:<text:line-break/>total 0</text:p>
      <text:h text:style-name="Heading_20_3" text:outline-level="3"><text:bookmark-start text:name="__RefHeading___lab_2_-_la_commande_systemctl_33"/><text:bookmark-start text:name="lab_2_-_la_commande_systemctl"/>LAB #2 - La Commande systemctl<text:bookmark-end text:name="__RefHeading___lab_2_-_la_commande_systemctl_33"/><text:bookmark-end text:name="lab_2_-_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debian11:/tmp/initrd# cd ~<text:line-break/>root@debian11:~# systemctl list-units<text:line-break/><text:s text:c="2"/>UNIT<text:s text:c="89"/>LOAD<text:s text:c="3"/>ACTIVE SUB<text:s text:c="7"/>DESCRIPTION<text:line-break/><text:s text:c="2"/>proc-sys-fs-binfmt_misc.automount<text:s text:c="60"/>loaded active waiting<text:s text:c="3"/>Arbitrary Executable File Formats File System Automount Point<text:s text:c="16"/><text:line-break/><text:s text:c="2"/>sys-devices-pci0000:00-0000:00:01.1-ata2-host1-target1:0:0-1:0:0:0-block-sr0.device<text:s text:c="10"/>loaded active plugged<text:s text:c="3"/>QEMU_DVD-ROM Debian_11.3.0_amd64_n<text:line-break/><text:s text:c="2"/>sys-devices-pci0000:00-0000:00:05.0-virtio1-host2-target2:0:0-2:0:0:0-block-sdb-sdb1.device<text:s text:c="2"/>loaded active plugged<text:s text:c="3"/>QEMU_HARDDISK 1<text:line-break/><text:s text:c="2"/>sys-devices-pci0000:00-0000:00:05.0-virtio1-host2-target2:0:0-2:0:0:0-block-sdb-sdb2.device<text:s text:c="2"/>loaded active plugged<text:s text:c="3"/>QEMU_HARDDISK 2<text:line-break/><text:s text:c="2"/>sys-devices-pci0000:00-0000:00:05.0-virtio1-host2-target2:0:0-2:0:0:0-block-sdb-sdb5.device<text:s text:c="2"/>loaded active plugged<text:s text:c="3"/>QEMU_HARDDISK 5<text:line-break/><text:s text:c="2"/>sys-devices-pci0000:00-0000:00:05.0-virtio1-host2-target2:0:0-2:0:0:0-block-sdb.device<text:s text:c="7"/>loaded active plugged<text:s text:c="3"/>QEMU_HARDDISK<text:line-break/><text:s text:c="2"/>sys-devices-pci0000:00-0000:00:05.0-virtio1-host2-target2:0:0-2:0:0:1-block-sdc-sdc1.device<text:s text:c="2"/>loaded active plugged<text:s text:c="3"/>QEMU_HARDDISK 1<text:line-break/><text:s text:c="2"/>sys-devices-pci0000:00-0000:00:05.0-virtio1-host2-target2:0:0-2:0:0:1-block-sdc-sdc10.device loaded active plugged<text:s text:c="3"/>QEMU_HARDDISK 10<text:line-break/><text:s text:c="2"/>sys-devices-pci0000:00-0000:00:05.0-virtio1-host2-target2:0:0-2:0:0:1-block-sdc-sdc11.device loaded active plugged<text:s text:c="3"/>QEMU_HARDDISK 11<text:line-break/><text:s text:c="2"/>sys-devices-pci0000:00-0000:00:05.0-virtio1-host2-target2:0:0-2:0:0:1-block-sdc-sdc12.device loaded active plugged<text:s text:c="3"/>QEMU_HARDDISK 12<text:line-break/><text:s text:c="2"/>sys-devices-pci0000:00-0000:00:05.0-virtio1-host2-target2:0:0-2:0:0:1-block-sdc-sdc2.device<text:s text:c="2"/>loaded active plugged<text:s text:c="3"/>QEMU_HARDDISK 2<text:line-break/><text:s text:c="2"/>sys-devices-pci0000:00-0000:00:05.0-virtio1-host2-target2:0:0-2:0:0:1-block-sdc-sdc3.device<text:s text:c="2"/>loaded active plugged<text:s text:c="3"/>QEMU_HARDDISK 3<text:line-break/><text:s text:c="2"/>sys-devices-pci0000:00-0000:00:05.0-virtio1-host2-target2:0:0-2:0:0:1-block-sdc-sdc4.device<text:s text:c="2"/>loaded active plugged<text:s text:c="3"/>QEMU_HARDDISK 4<text:line-break/><text:s text:c="2"/>sys-devices-pci0000:00-0000:00:05.0-virtio1-host2-target2:0:0-2:0:0:1-block-sdc-sdc5.device<text:s text:c="2"/>loaded active plugged<text:s text:c="3"/>QEMU_HARDDISK 5<text:line-break/><text:s text:c="2"/>sys-devices-pci0000:00-0000:00:05.0-virtio1-host2-target2:0:0-2:0:0:1-block-sdc-sdc6.device<text:s text:c="2"/>loaded active plugged<text:s text:c="3"/>QEMU_HARDDISK 6<text:line-break/><text:s text:c="2"/>sys-devices-pci0000:00-0000:00:05.0-virtio1-host2-target2:0:0-2:0:0:1-block-sdc-sdc7.device<text:s text:c="2"/>loaded active plugged<text:s text:c="3"/>QEMU_HARDDISK 7<text:line-break/><text:s text:c="2"/>sys-devices-pci0000:00-0000:00:05.0-virtio1-host2-target2:0:0-2:0:0:1-block-sdc-sdc8.device<text:s text:c="2"/>loaded active plugged<text:s text:c="3"/>QEMU_HARDDISK my_reiserfs<text:line-break/><text:s text:c="2"/>sys-devices-pci0000:00-0000:00:05.0-virtio1-host2-target2:0:0-2:0:0:1-block-sdc-sdc9.device<text:s text:c="2"/>loaded active plugged<text:s text:c="3"/>QEMU_HARDDISK 9<text:line-break/><text:s text:c="2"/>sys-devices-pci0000:00-0000:00:05.0-virtio1-host2-target2:0:0-2:0:0:1-block-sdc.device<text:s text:c="7"/>loaded active plugged<text:s text:c="3"/>QEMU_HARDDISK<text:line-break/><text:s text:c="2"/>sys-devices-pci0000:00-0000:00:05.0-virtio1-host2-target2:0:0-2:0:0:2-block-sda.device<text:s text:c="7"/>loaded active plugged<text:s text:c="3"/>QEMU_HARDDISK<text:line-break/><text:s text:c="2"/>sys-devices-pci0000:00-0000:00:12.0-virtio2-net-ens18.device<text:s text:c="33"/>loaded active plugged<text:s text:c="3"/>Virtio network device<text:line-break/><text:s text:c="2"/>sys-devices-platform-serial8250-tty-ttyS0.device<text:s text:c="45"/>loaded active plugged<text:s text:c="3"/>/sys/devices/platform/serial8250/tty/ttyS0<text:line-break/><text:s text:c="2"/>sys-devices-platform-serial8250-tty-ttyS1.device<text:s text:c="45"/>loaded active plugged<text:s text:c="3"/>/sys/devices/platform/serial8250/tty/ttyS1<text:line-break/><text:s text:c="2"/>sys-devices-platform-serial8250-tty-ttyS2.device<text:s text:c="45"/>loaded active plugged<text:s text:c="3"/>/sys/devices/platform/serial8250/tty/ttyS2<text:line-break/><text:s text:c="2"/>sys-devices-platform-serial8250-tty-ttyS3.device<text:s text:c="45"/>loaded active plugged<text:s text:c="3"/>/sys/devices/platform/serial8250/tty/ttyS3<text:line-break/><text:s text:c="2"/>sys-devices-virtual-block-dm\x2d0.device<text:s text:c="53"/>loaded active plugged<text:s text:c="3"/>/sys/devices/virtual/block/dm-0<text:line-break/><text:s text:c="2"/>sys-devices-virtual-block-dm\x2d1.device<text:s text:c="53"/>loaded active plugged<text:s text:c="3"/>/sys/devices/virtual/block/dm-1<text:line-break/><text:s text:c="2"/>sys-devices-virtual-block-dm\x2d2.device<text:s text:c="53"/>loaded active plugged<text:s text:c="3"/>/sys/devices/virtual/block/dm-2<text:line-break/><text:s text:c="2"/>sys-devices-virtual-misc-rfkill.device<text:s text:c="55"/>loaded active plugged<text:s text:c="3"/>/sys/devices/virtual/misc/rfkill<text:line-break/><text:s text:c="2"/>sys-module-configfs.device<text:s text:c="67"/>loaded active plugged<text:s text:c="3"/>/sys/module/configfs<text:line-break/><text:s text:c="2"/>sys-module-fuse.device<text:s text:c="71"/>loaded active plugged<text:s text:c="3"/>/sys/module/fuse<text:line-break/><text:s text:c="2"/>sys-subsystem-net-devices-ens18.device<text:s text:c="55"/>loaded active plugged<text:s text:c="3"/>Virtio network device<text:s text:c="56"/><text:line-break/><text:s text:c="2"/>-.mount<text:s text:c="86"/>loaded active mounted<text:s text:c="3"/>Root Mount<text:line-break/><text:s text:c="2"/>dev-hugepages.mount<text:s text:c="74"/>loaded active mounted<text:s text:c="3"/>Huge Pages File System<text:line-break/><text:s text:c="2"/>dev-mqueue.mount<text:s text:c="77"/>loaded active mounted<text:s text:c="3"/>POSIX Message Queue File System<text:line-break/><text:s text:c="2"/>mnt-sdc11.mount<text:s text:c="78"/>loaded active mounted<text:s text:c="3"/>/mnt/sdc11<text:line-break/><text:s text:c="2"/>mnt-sdc12.mount<text:s text:c="78"/>loaded active mounted<text:s text:c="3"/>/mnt/sdc12<text:line-break/><text:s text:c="2"/>run-user-1000.mount<text:s text:c="74"/>loaded active mounted<text:s text:c="3"/>/run/user/1000<text:line-break/><text:s text:c="2"/>run-user-113.mount<text:s text:c="75"/>loaded active mounted<text:s text:c="3"/>/run/user/113<text:line-break/><text:s text:c="2"/>sys-fs-fuse-connections.mount<text:s text:c="64"/>loaded active mounted<text:s text:c="3"/>FUSE Control File System<text:line-break/><text:s text:c="2"/>sys-kernel-config.mount<text:s text:c="70"/>loaded active mounted<text:s text:c="3"/>Kernel Configuration File System<text:line-break/><text:s text:c="2"/>sys-kernel-debug.mount<text:s text:c="71"/>loaded active mounted<text:s text:c="3"/>Kernel Debug File System<text:line-break/><text:s text:c="2"/>sys-kernel-tracing.mount<text:s text:c="69"/>loaded active mounted<text:s text:c="3"/>Kernel Trace File System<text:s text:c="53"/><text:line-break/><text:s text:c="2"/>cups.path<text:s text:c="84"/>loaded active running<text:s text:c="3"/>CUPS Scheduler<text:line-break/><text:s text:c="2"/>systemd-ask-password-plymouth.path<text:s text:c="59"/>loaded active waiting<text:s text:c="3"/>Forward Password Requests to Plymouth Directory Watch<text:line-break/><text:s text:c="2"/>systemd-ask-password-wall.path<text:s text:c="63"/>loaded active waiting<text:s text:c="3"/>Forward Password Requests to Wall Directory Watch<text:s text:c="28"/><text:line-break/><text:s text:c="2"/>init.scope<text:s text:c="83"/>loaded active running<text:s text:c="3"/>System and Service Manager<text:line-break/><text:s text:c="2"/>session-180.scope<text:s text:c="76"/>loaded active running<text:s text:c="3"/>Session 180 of user trainee<text:line-break/><text:s text:c="2"/>session-c1.scope<text:s text:c="77"/>loaded active running<text:s text:c="3"/>Session c1 of user lightdm<text:s text:c="51"/><text:line-break/><text:s text:c="2"/>apparmor.service<text:s text:c="77"/>loaded active exited<text:s text:c="4"/>Load AppArmor profiles<text:line-break/><text:s text:c="2"/>auditd.service<text:s text:c="79"/>loaded active running<text:s text:c="3"/>Security Auditing Service<text:line-break/><text:s text:c="2"/>avahi-daemon.service<text:s text:c="73"/>loaded active running<text:s text:c="3"/>Avahi mDNS/DNS-SD Stack<text:line-break/><text:s text:c="2"/>blk-availability.service<text:s text:c="69"/>loaded active exited<text:s text:c="4"/>Availability of block devices<text:line-break/><text:s text:c="2"/>console-setup.service<text:s text:c="72"/>loaded active exited<text:s text:c="4"/>Set console font and keymap<text:line-break/><text:s text:c="2"/>cron.service<text:s text:c="81"/>loaded active running<text:s text:c="3"/>Regular background program processing daemon<text:line-break/><text:s text:c="2"/>cups-browsed.service<text:s text:c="73"/>loaded active running<text:s text:c="3"/>Make remote CUPS printers available locally<text:line-break/><text:s text:c="2"/>cups.service<text:s text:c="81"/>loaded active running<text:s text:c="3"/>CUPS Scheduler<text:line-break/>lines 1-58<text:line-break/>[q]</text:p>
      <text:p text:style-name="Text_20_body">Pour consulter la liste des Unités inactifs, utilisez la commande suivante :</text:p>
      <text:p text:style-name="Preformatted_20_Text">root@debian11:~# systemctl list-units --all | grep inactive | more<text:line-break/>● home.mount<text:s text:c="101"/>not-found inactive dead<text:s text:c="6"/>home.mount<text:line-break/><text:s text:c="2"/>proc-sys-fs-binfmt_misc.mount<text:s text:c="82"/>loaded<text:s text:c="4"/>inactive dead<text:s text:c="6"/>Arbitrary Executable File Formats File System<text:line-break/>● tmp.mount<text:s text:c="102"/>not-found inactive dead<text:s text:c="6"/>tmp.mount<text:line-break/><text:s text:c="2"/>systemd-ask-password-console.path<text:s text:c="78"/>loaded<text:s text:c="4"/>inactive dead<text:s text:c="6"/>Dispatch Password Requests to Console Directory Watch<text:line-break/><text:s text:c="2"/>anacron.service<text:s text:c="96"/>loaded<text:s text:c="4"/>inactive dead<text:s text:c="6"/>Run anacron jobs<text:line-break/><text:s text:c="2"/>apt-daily-upgrade.service<text:s text:c="86"/>loaded<text:s text:c="4"/>inactive dead<text:s text:c="6"/>Daily apt upgrade and clean activities<text:line-break/><text:s text:c="2"/>apt-daily.service<text:s text:c="94"/>loaded<text:s text:c="4"/>inactive dead<text:s text:c="6"/>Daily apt download activities<text:line-break/>● connman.service<text:s text:c="96"/>not-found inactive dead<text:s text:c="6"/>connman.service<text:line-break/>● console-screen.service<text:s text:c="89"/>not-found inactive dead<text:s text:c="6"/>console-screen.service<text:line-break/><text:s text:c="2"/>dm-event.service<text:s text:c="95"/>loaded<text:s text:c="4"/>inactive dead<text:s text:c="6"/>Device-mapper event daemon<text:line-break/><text:s text:c="2"/>e2scrub_all.service<text:s text:c="92"/>loaded<text:s text:c="4"/>inactive dead<text:s text:c="6"/>Online ext4 Metadata Check for All Filesystems<text:line-break/><text:s text:c="2"/>e2scrub_reap.service<text:s text:c="91"/>loaded<text:s text:c="4"/>inactive dead<text:s text:c="6"/>Remove Stale Online ext4 Metadata Check Snapshots<text:line-break/><text:s text:c="2"/>emergency.service<text:s text:c="94"/>loaded<text:s text:c="4"/>inactive dead<text:s text:c="6"/>Emergency Shell<text:line-break/>● fcoe.service<text:s text:c="99"/>not-found inactive dead<text:s text:c="6"/>fcoe.service<text:line-break/><text:s text:c="2"/>fstrim.service<text:s text:c="97"/>loaded<text:s text:c="4"/>inactive dead<text:s text:c="6"/>Discard unused blocks on filesystems from /etc/fstab<text:line-break/><text:s text:c="2"/>getty-static.service<text:s text:c="91"/>loaded<text:s text:c="4"/>inactive dead<text:s text:c="6"/>getty on tty2-tty6 if dbus and logind are not available<text:line-break/>● iscsi-shutdown.service<text:s text:c="89"/>not-found inactive dead<text:s text:c="6"/>iscsi-shutdown.service<text:line-break/>● iscsi.service<text:s text:c="98"/>not-found inactive dead<text:s text:c="6"/>iscsi.service<text:line-break/>● iscsid.service<text:s text:c="97"/>not-found inactive dead<text:s text:c="6"/>iscsid.service<text:line-break/>● kbd.service<text:s text:c="100"/>not-found inactive dead<text:s text:c="6"/>kbd.service<text:line-break/><text:s text:c="2"/>logrotate.service<text:s text:c="94"/>loaded<text:s text:c="4"/>inactive dead<text:s text:c="6"/>Rotate log files<text:line-break/>● lvm2-activation.service<text:s text:c="88"/>not-found inactive dead<text:s text:c="6"/>lvm2-activation.service<text:line-break/><text:s text:c="2"/>lvm2-lvmpolld.service<text:s text:c="90"/>loaded<text:s text:c="4"/>inactive dead<text:s text:c="6"/>LVM2 poll daemon<text:line-break/><text:s text:c="2"/>man-db.service<text:s text:c="97"/>loaded<text:s text:c="4"/>inactive dead<text:s text:c="6"/>Daily man-db regeneration<text:line-break/><text:s text:c="2"/>mlocate.service<text:s text:c="96"/>loaded<text:s text:c="4"/>inactive dead<text:s text:c="6"/>Update a database for mlocate<text:line-break/><text:s text:c="2"/>modprobe@configfs.service<text:s text:c="86"/>loaded<text:s text:c="4"/>inactive dead<text:s text:c="6"/>Load Kernel Module configfs<text:line-break/><text:s text:c="2"/>modprobe@drm.service<text:s text:c="91"/>loaded<text:s text:c="4"/>inactive dead<text:s text:c="6"/>Load Kernel Module drm<text:line-break/><text:s text:c="2"/>modprobe@fuse.service<text:s text:c="90"/>loaded<text:s text:c="4"/>inactive dead<text:s text:c="6"/>Load Kernel Module fuse<text:line-break/>● nslcd.service<text:s text:c="98"/>not-found inactive dead<text:s text:c="6"/>nslcd.service<text:line-break/><text:s text:c="2"/>plymouth-quit.service<text:s text:c="90"/>loaded<text:s text:c="4"/>inactive dead<text:s text:c="6"/>Terminate Plymouth Boot Screen<text:line-break/>● rbdmap.service<text:s text:c="97"/>not-found inactive dead<text:s text:c="6"/>rbdmap.service<text:line-break/><text:s text:c="2"/>rc-local.service<text:s text:c="95"/>loaded<text:s text:c="4"/>inactive dead<text:s text:c="6"/>/etc/rc.local Compatibility<text:line-break/><text:s text:c="2"/>rescue.service<text:s text:c="97"/>loaded<text:s text:c="4"/>inactive dead<text:s text:c="6"/>Rescue Shell<text:line-break/><text:s text:c="2"/>rsync.service<text:s text:c="98"/>loaded<text:s text:c="4"/>inactive dead<text:s text:c="6"/>fast remote file copy program daemon<text:line-break/>● sssd.service<text:s text:c="99"/>not-found inactive dead<text:s text:c="6"/>sssd.service<text:line-break/><text:s text:c="2"/>systemd-ask-password-console.service<text:s text:c="75"/>loaded<text:s text:c="4"/>inactive dead<text:s text:c="6"/>Dispatch Password Requests to Console<text:line-break/><text:s text:c="2"/>systemd-ask-password-plymouth.service<text:s text:c="74"/>loaded<text:s text:c="4"/>inactive dead<text:s text:c="6"/>Forward Password Requests to Plymouth<text:line-break/><text:s text:c="2"/>systemd-ask-password-wall.service<text:s text:c="78"/>loaded<text:s text:c="4"/>inactive dead<text:s text:c="6"/>Forward Password Requests to Wall<text:line-break/><text:s text:c="2"/>systemd-binfmt.service<text:s text:c="89"/>loaded<text:s text:c="4"/>inactive dead<text:s text:c="6"/>Set Up Additional Binary Formats<text:line-break/><text:s text:c="2"/>systemd-boot-system-token.service<text:s text:c="78"/>loaded<text:s text:c="4"/>inactive dead<text:s text:c="6"/>Store a System Token in an EFI Variable<text:line-break/><text:s text:c="2"/>systemd-cryptsetup@sdc11.service<text:s text:c="79"/>loaded<text:s text:c="4"/>inactive dead<text:s text:c="6"/>Cryptography Setup for sdc11<text:line-break/><text:s text:c="2"/>systemd-fsck-root.service<text:s text:c="86"/>loaded<text:s text:c="4"/>inactive dead<text:s text:c="6"/>File System Check on Root Device<text:line-break/><text:s text:c="2"/>systemd-fsck@dev-mapper-sdc11.service<text:s text:c="74"/>loaded<text:s text:c="4"/>inactive dead<text:s text:c="6"/>File System Check on /dev/mapper/sdc11<text:line-break/><text:s text:c="2"/>systemd-fsckd.service<text:s text:c="90"/>loaded<text:s text:c="4"/>inactive dead<text:s text:c="6"/>File System Check Daemon to report status<text:line-break/><text:s text:c="2"/>systemd-hwdb-update.service<text:s text:c="84"/>loaded<text:s text:c="4"/>inactive dead<text:s text:c="6"/>Rebuild Hardware Database<text:line-break/><text:s text:c="2"/>systemd-initctl.service<text:s text:c="88"/>loaded<text:s text:c="4"/>inactive dead<text:s text:c="6"/>initctl Compatibility Daemon<text:line-break/><text:s text:c="2"/>systemd-machine-id-commit.service<text:s text:c="78"/>loaded<text:s text:c="4"/>inactive dead<text:s text:c="6"/>Commit a transient machine-id on disk<text:line-break/><text:s text:c="2"/>systemd-networkd.service<text:s text:c="87"/>loaded<text:s text:c="4"/>inactive dead<text:s text:c="6"/>Network Service<text:line-break/><text:s text:c="2"/>systemd-pstore.service<text:s text:c="89"/>loaded<text:s text:c="4"/>inactive dead<text:s text:c="6"/>Platform Persistent Storage Archival<text:line-break/><text:s text:c="2"/>systemd-quotacheck.service<text:s text:c="85"/>loaded<text:s text:c="4"/>inactive dead<text:s text:c="6"/>File System Quota Check<text:line-break/><text:s text:c="2"/>systemd-rfkill.service<text:s text:c="89"/>loaded<text:s text:c="4"/>inactive dead<text:s text:c="6"/>Load/Save RF Kill Switch Status<text:line-break/><text:s text:c="2"/>systemd-tmpfiles-clean.service<text:s text:c="81"/>loaded<text:s text:c="4"/>inactive dead<text:s text:c="6"/>Cleanup of Temporary Directories<text:line-break/>● systemd-update-done.service<text:s text:c="84"/>not-found inactive dead<text:s text:c="6"/>systemd-update-done.service<text:line-break/><text:s text:c="2"/>systemd-update-utmp-runlevel.service<text:s text:c="75"/>loaded<text:s text:c="4"/>inactive dead<text:s text:c="6"/>Update UTMP about System Runlevel Changes<text:line-break/>● systemd-vconsole-setup.service<text:s text:c="81"/>not-found inactive dead<text:s text:c="6"/>systemd-vconsole-setup.service<text:line-break/>● ypbind.service<text:s text:c="97"/>not-found inactive dead<text:s text:c="6"/>ypbind.service<text:line-break/><text:s text:c="2"/>system-systemd\x2dcryptsetup.slice<text:s text:c="77"/>loaded<text:s text:c="4"/>inactive dead<text:s text:c="6"/>Cryptsetup Units Slice<text:line-break/><text:s text:c="2"/>system-systemd\x2dfsck.slice<text:s text:c="83"/>loaded<text:s text:c="4"/>inactive dead<text:s text:c="6"/>system-systemd\x2dfsck.slice<text:line-break/>--More--<text:line-break/>[q]</text:p>
      <text:p text:style-name="Text_20_body">Les points noirs au début de certaines lignes dans la sortie ci-dessus sont en réalité des points blancs à l'écran. Ces points impliquent que le service, la cible ou l'unité spécifié n'a pas été trouvé sur le système. Par exemple :</text:p>
      <text:p text:style-name="Preformatted_20_Text">root@debian11:~# systemctl status connman<text:line-break/>Unit connman.service could not be found.</text:p>
      <text:p text:style-name="Text_20_body">Pour consulter la liste des Unités ainsi que leurs statuts, utilisez la commande suivante :</text:p>
      <text:p text:style-name="Preformatted_20_Text">root@debian11:~# systemctl list-unit-files | more<text:line-break/>UNIT FILE<text:s text:c="65"/>STATE<text:s text:c="11"/>VENDOR PRESET<text:line-break/>proc-sys-fs-binfmt_misc.automount<text:s text:c="41"/>static<text:s text:c="10"/>-<text:line-break/>-.mount<text:s text:c="67"/>generated<text:s text:c="7"/>-<text:line-break/>dev-hugepages.mount<text:s text:c="55"/>static<text:s text:c="10"/>-<text:line-break/>dev-mqueue.mount<text:s text:c="58"/>static<text:s text:c="10"/>-<text:line-break/>media-cdrom0.mount<text:s text:c="56"/>generated<text:s text:c="7"/>-<text:line-break/>mnt-sdc11.mount<text:s text:c="59"/>generated<text:s text:c="7"/>-<text:line-break/>proc-sys-fs-binfmt_misc.mount<text:s text:c="45"/>disabled<text:s text:c="8"/>disabled<text:line-break/>sys-fs-fuse-connections.mount<text:s text:c="45"/>static<text:s text:c="10"/>-<text:line-break/>sys-kernel-config.mount<text:s text:c="51"/>static<text:s text:c="10"/>-<text:line-break/>sys-kernel-debug.mount<text:s text:c="52"/>static<text:s text:c="10"/>-<text:line-break/>sys-kernel-tracing.mount<text:s text:c="50"/>static<text:s text:c="10"/>-<text:line-break/>cups.path<text:s text:c="65"/>enabled<text:s text:c="9"/>enabled<text:line-break/>systemd-ask-password-console.path<text:s text:c="41"/>static<text:s text:c="10"/>-<text:line-break/>systemd-ask-password-plymouth.path<text:s text:c="40"/>static<text:s text:c="10"/>-<text:line-break/>systemd-ask-password-wall.path<text:s text:c="44"/>static<text:s text:c="10"/>-<text:line-break/>session-180.scope<text:s text:c="57"/>transient<text:s text:c="7"/>-<text:line-break/>session-c1.scope<text:s text:c="58"/>transient<text:s text:c="7"/>-<text:line-break/>alsa-restore.service<text:s text:c="54"/>static<text:s text:c="10"/>-<text:line-break/>alsa-state.service<text:s text:c="56"/>static<text:s text:c="10"/>-<text:line-break/>alsa-utils.service<text:s text:c="56"/>masked<text:s text:c="10"/>enabled<text:line-break/>anacron.service<text:s text:c="59"/>enabled<text:s text:c="9"/>enabled<text:line-break/>apparmor.service<text:s text:c="58"/>enabled<text:s text:c="9"/>enabled<text:line-break/>apt-daily-upgrade.service<text:s text:c="49"/>static<text:s text:c="10"/>-<text:line-break/>apt-daily.service<text:s text:c="57"/>static<text:s text:c="10"/>-<text:line-break/>auditd.service<text:s text:c="60"/>enabled<text:s text:c="9"/>enabled<text:line-break/>autovt@.service<text:s text:c="59"/>alias<text:s text:c="11"/>-<text:line-break/>avahi-daemon.service<text:s text:c="54"/>enabled<text:s text:c="9"/>enabled<text:line-break/>blk-availability.service<text:s text:c="50"/>enabled<text:s text:c="9"/>enabled<text:line-break/>colord.service<text:s text:c="60"/>static<text:s text:c="10"/>-<text:line-break/>configure-printer@.service<text:s text:c="48"/>static<text:s text:c="10"/>-<text:line-break/>console-getty.service<text:s text:c="53"/>disabled<text:s text:c="8"/>disabled<text:line-break/>console-setup.service<text:s text:c="53"/>enabled<text:s text:c="9"/>enabled<text:line-break/>container-getty@.service<text:s text:c="50"/>static<text:s text:c="10"/>-<text:line-break/>cron.service<text:s text:c="62"/>enabled<text:s text:c="9"/>enabled<text:line-break/>cryptdisks-early.service<text:s text:c="50"/>masked<text:s text:c="10"/>enabled<text:line-break/>cryptdisks.service<text:s text:c="56"/>masked<text:s text:c="10"/>enabled<text:line-break/>cups-browsed.service<text:s text:c="54"/>enabled<text:s text:c="9"/>enabled<text:line-break/>cups.service<text:s text:c="62"/>enabled<text:s text:c="9"/>enabled<text:line-break/>dbus-fi.w1.wpa_supplicant1.service<text:s text:c="40"/>alias<text:s text:c="11"/>-<text:line-break/>dbus-org.freedesktop.Avahi.service<text:s text:c="40"/>alias<text:s text:c="11"/>-<text:line-break/>dbus-org.freedesktop.hostname1.service<text:s text:c="36"/>alias<text:s text:c="11"/>-<text:line-break/>dbus-org.freedesktop.locale1.service<text:s text:c="38"/>alias<text:s text:c="11"/>-<text:line-break/>dbus-org.freedesktop.login1.service<text:s text:c="39"/>alias<text:s text:c="11"/>-<text:line-break/>dbus-org.freedesktop.ModemManager1.service<text:s text:c="32"/>alias<text:s text:c="11"/>-<text:line-break/>dbus-org.freedesktop.nm-dispatcher.service<text:s text:c="32"/>alias<text:s text:c="11"/>-<text:line-break/>dbus-org.freedesktop.timedate1.service<text:s text:c="36"/>alias<text:s text:c="11"/>-<text:line-break/>dbus-org.freedesktop.timesync1.service<text:s text:c="36"/>alias<text:s text:c="11"/>-<text:line-break/>dbus.service<text:s text:c="62"/>static<text:s text:c="10"/>-<text:line-break/>debug-shell.service<text:s text:c="55"/>disabled<text:s text:c="8"/>disabled<text:line-break/>display-manager.service<text:s text:c="51"/>alias<text:s text:c="11"/>-<text:line-break/>dm-event.service<text:s text:c="58"/>static<text:s text:c="10"/>-<text:line-break/>e2scrub@.service<text:s text:c="58"/>static<text:s text:c="10"/>-<text:line-break/>e2scrub_all.service<text:s text:c="55"/>static<text:s text:c="10"/>-<text:line-break/>e2scrub_fail@.service<text:s text:c="53"/>static<text:s text:c="10"/>-<text:line-break/>e2scrub_reap.service<text:s text:c="54"/>enabled<text:s text:c="9"/>enabled<text:line-break/>emergency.service<text:s text:c="57"/>static<text:s text:c="10"/>-<text:line-break/>fstrim.service<text:s text:c="60"/>static<text:s text:c="10"/>-<text:line-break/>--More--<text:line-break/>[q]</text:p>
      <text:p text:style-name="Text_20_body">Pour visualiser les Unités d'un type spécifique, il convient d'utiliser l'option <text:span text:style-name="Strong_20_Emphasis">-t</text:span> :</text:p>
      <text:p text:style-name="Preformatted_20_Text">root@debian11:~# systemctl list-unit-files -t mount<text:line-break/>UNIT FILE<text:s text:c="21"/>STATE<text:s text:c="5"/>VENDOR PRESET<text:line-break/>-.mount<text:s text:c="23"/>generated -<text:s text:c="12"/><text:line-break/>dev-hugepages.mount<text:s text:c="11"/>static<text:s text:c="4"/>-<text:s text:c="12"/><text:line-break/>dev-mqueue.mount<text:s text:c="14"/>static<text:s text:c="4"/>-<text:s text:c="12"/><text:line-break/>media-cdrom0.mount<text:s text:c="12"/>generated -<text:s text:c="12"/><text:line-break/>mnt-sdc11.mount<text:s text:c="15"/>generated -<text:s text:c="12"/><text:line-break/>proc-sys-fs-binfmt_misc.mount disabled<text:s text:c="2"/>disabled<text:s text:c="5"/><text:line-break/>sys-fs-fuse-connections.mount static<text:s text:c="4"/>-<text:s text:c="12"/><text:line-break/>sys-kernel-config.mount<text:s text:c="7"/>static<text:s text:c="4"/>-<text:s text:c="12"/><text:line-break/>sys-kernel-debug.mount<text:s text:c="8"/>static<text:s text:c="4"/>-<text:s text:c="12"/><text:line-break/>sys-kernel-tracing.mount<text:s text:c="6"/>static<text:s text:c="4"/>-<text:s text:c="12"/><text:line-break/><text:line-break/>10 unit files listed.</text:p>
      <text:p text:style-name="Text_20_body">Dans la colonne STATE on voit les mots <text:span text:style-name="Strong_20_Emphasis">static</text:span> et <text:span text:style-name="Strong_20_Emphasis">generated</text:span>. </text:p>
      <text:list text:style-name="List_20_1" text:continue-numbering="false">
        <text:list-item>
          <text:p text:style-name="List_20_1_Content_First"> STATE = static</text:p>
          <text:list text:style-name="List_20_1">
            <text:list-item>
              <text:p text:style-name="List_20_1_Content_Last"> Ceci implique que l'Unité ne peut ni être démarrée, ni être arrêtée par l'administrateur. Le démarrage et l'arrêt d'une telle Unité est effectué par le système. En règle générale, les Unités dont le STATE est static sont des dépendances d'autres Unité</text:p>
            </text:list-item>
          </text:list>
        </text:list-item>
      </text:list>
      <text:list text:style-name="List_20_1" text:continue-numbering="false">
        <text:list-item>
          <text:p text:style-name="List_20_1_Content_First"> STATE = generated</text:p>
          <text:list text:style-name="List_20_1">
            <text:list-item>
              <text:p text:style-name="List_20_1_Content_Last"> Ceci implique que le fichier a été généré automatiquement en utilisant les informations dans le fichier <text:span text:style-name="Strong_20_Emphasis">/etc/fstab</text:span> lors du démarrage du système. Dans le cas d'un point de montage, l'exécutable respopnsable de la génération du fichier est <text:span text:style-name="Strong_20_Emphasis">/lib/systemd/system-generators/systemd-fstab-generator</text:span> :</text:p>
            </text:list-item>
          </text:list>
        </text:list-item>
      </text:list>
      <text:p text:style-name="Preformatted_20_Text">root@debian11:~# ls -l /lib/systemd/system-generators/systemd-fstab-generator<text:line-break/>-rwxr-xr-x 1 root root 43440 Mar 20 20:55 /lib/systemd/system-generators/systemd-fstab-generator</text:p>
      <text:p text:style-name="Text_20_body">Il existe aussi d'autres exécutables responsables de la génération d'autres fichiers :</text:p>
      <text:p text:style-name="Preformatted_20_Text">root@debian11:~# ls -l /lib/systemd/system-generators<text:line-break/>total 420<text:line-break/>-rwxr-xr-x 1 root root 146872 Feb 22<text:s text:c="2"/>2021 lvm2-activation-generator<text:line-break/>-rwxr-xr-x 1 root root<text:s text:c="2"/>14488 Mar 20 20:55 systemd-bless-boot-generator<text:line-break/>-rwxr-xr-x 1 root root<text:s text:c="2"/>35176 Mar 20 20:55 systemd-cryptsetup-generator<text:line-break/>-rwxr-xr-x 1 root root<text:s text:c="2"/>14632 Mar 20 20:55 systemd-debug-generator<text:line-break/>-rwxr-xr-x 1 root root<text:s text:c="2"/>43440 Mar 20 20:55 systemd-fstab-generator<text:line-break/>-rwxr-xr-x 1 root root<text:s text:c="2"/>14480 Mar 20 20:55 systemd-getty-generator<text:line-break/>-rwxr-xr-x 1 root root<text:s text:c="2"/>34968 Mar 20 20:55 systemd-gpt-auto-generator<text:line-break/>-rwxr-xr-x 1 root root<text:s text:c="2"/>14624 Mar 20 20:55 systemd-hibernate-resume-generator<text:line-break/>-rwxr-xr-x 1 root root<text:s text:c="2"/>14480 Mar 20 20:55 systemd-rc-local-generator<text:line-break/>-rwxr-xr-x 1 root root<text:s text:c="2"/>14616 Mar 20 20:55 systemd-run-generator<text:line-break/>-rwxr-xr-x 1 root root<text:s text:c="2"/>14480 Mar 20 20:55 systemd-system-update-generator<text:line-break/>-rwxr-xr-x 1 root root<text:s text:c="2"/>30936 Mar 20 20:55 systemd-sysv-generator<text:line-break/>-rwxr-xr-x 1 root root<text:s text:c="2"/>14624 Mar 20 20:55 systemd-veritysetup-generator</text:p>
      <text:p text:style-name="Text_20_body">Les options de la commande <text:span text:style-name="Strong_20_Emphasis">systemctl</text:span> sont :</text:p>
      <text:p text:style-name="Preformatted_20_Text">root@debian11:~# systemctl --help<text:line-break/>systemctl [OPTIONS...] COMMAND ...<text:line-break/><text:line-break/>Query or send control commands to the system manager.<text:line-break/><text:line-break/>Unit Commands:<text:line-break/><text:s text:c="2"/>list-units [PATTERN...]<text:s text:c="13"/>List units currently in memory<text:line-break/><text:s text:c="2"/>list-sockets [PATTERN...]<text:s text:c="11"/>List socket units currently in memory,<text:line-break/><text:s text:c="38"/>ordered by address<text:line-break/><text:s text:c="2"/>list-timers [PATTERN...]<text:s text:c="12"/>List timer units currently in memory,<text:line-break/><text:s text:c="38"/>ordered by next elapse<text:line-break/><text:s text:c="2"/>is-active PATTERN...<text:s text:c="16"/>Check whether units are active<text:line-break/><text:s text:c="2"/>is-failed PATTERN...<text:s text:c="16"/>Check whether units are failed<text:line-break/><text:s text:c="2"/>status [PATTERN...|PID...]<text:s text:c="10"/>Show runtime status of one or more units<text:line-break/><text:s text:c="2"/>show [PATTERN...|JOB...]<text:s text:c="12"/>Show properties of one or more<text:line-break/><text:s text:c="38"/>units/jobs or the manager<text:line-break/><text:s text:c="2"/>cat PATTERN...<text:s text:c="22"/>Show files and drop-ins of specified units<text:line-break/><text:s text:c="2"/>help PATTERN...|PID...<text:s text:c="14"/>Show manual for one or more units<text:line-break/><text:s text:c="2"/>list-dependencies [UNIT...]<text:s text:c="9"/>Recursively show units which are required<text:line-break/><text:s text:c="38"/>or wanted by the units or by which those<text:line-break/><text:s text:c="38"/>units are required or wanted<text:line-break/><text:s text:c="2"/>start UNIT...<text:s text:c="23"/>Start (activate) one or more units<text:line-break/><text:s text:c="2"/>stop UNIT...<text:s text:c="24"/>Stop (deactivate) one or more units<text:line-break/><text:s text:c="2"/>reload UNIT...<text:s text:c="22"/>Reload one or more units<text:line-break/><text:s text:c="2"/>restart UNIT...<text:s text:c="21"/>Start or restart one or more units<text:line-break/><text:s text:c="2"/>try-restart UNIT...<text:s text:c="17"/>Restart one or more units if active<text:line-break/><text:s text:c="2"/>reload-or-restart UNIT...<text:s text:c="11"/>Reload one or more units if possible,<text:line-break/><text:s text:c="38"/>otherwise start or restart<text:line-break/><text:s text:c="2"/>try-reload-or-restart UNIT...<text:s text:c="7"/>If active, reload one or more units,<text:line-break/><text:s text:c="38"/>if supported, otherwise restart<text:line-break/><text:s text:c="2"/>isolate UNIT<text:s text:c="24"/>Start one unit and stop all others<text:line-break/><text:s text:c="2"/>kill UNIT...<text:s text:c="24"/>Send signal to processes of a unit<text:line-break/><text:s text:c="2"/>clean UNIT...<text:s text:c="23"/>Clean runtime, cache, state, logs or<text:line-break/><text:s text:c="38"/>configuration of unit<text:line-break/><text:s text:c="2"/>freeze PATTERN...<text:s text:c="19"/>Freeze execution of unit processes<text:line-break/><text:s text:c="2"/>thaw PATTERN...<text:s text:c="21"/>Resume execution of a frozen unit<text:line-break/><text:s text:c="2"/>set-property UNIT PROPERTY=VALUE... Sets one or more properties of a unit<text:line-break/><text:s text:c="2"/>service-log-level SERVICE [LEVEL]<text:s text:c="3"/>Get/set logging threshold for service<text:line-break/><text:s text:c="2"/>service-log-target SERVICE [TARGET] Get/set logging target for service<text:line-break/><text:s text:c="2"/>reset-failed [PATTERN...]<text:s text:c="11"/>Reset failed state for all, one, or more<text:line-break/><text:s text:c="38"/>units<text:line-break/>Unit File Commands:<text:line-break/><text:s text:c="2"/>list-unit-files [PATTERN...]<text:s text:c="8"/>List installed unit files<text:line-break/><text:s text:c="2"/>enable [UNIT...|PATH...]<text:s text:c="12"/>Enable one or more unit files<text:line-break/><text:s text:c="2"/>disable UNIT...<text:s text:c="21"/>Disable one or more unit files<text:line-break/><text:s text:c="2"/>reenable UNIT...<text:s text:c="20"/>Reenable one or more unit files<text:line-break/><text:s text:c="2"/>preset UNIT...<text:s text:c="22"/>Enable/disable one or more unit files<text:line-break/><text:s text:c="38"/>based on preset configuration<text:line-break/><text:s text:c="2"/>preset-all<text:s text:c="26"/>Enable/disable all unit files based on<text:line-break/><text:s text:c="38"/>preset configuration<text:line-break/><text:s text:c="2"/>is-enabled UNIT...<text:s text:c="18"/>Check whether unit files are enabled<text:line-break/><text:s text:c="2"/>mask UNIT...<text:s text:c="24"/>Mask one or more units<text:line-break/><text:s text:c="2"/>unmask UNIT...<text:s text:c="22"/>Unmask one or more units<text:line-break/><text:s text:c="2"/>link PATH...<text:s text:c="24"/>Link one or more units files into<text:line-break/><text:s text:c="38"/>the search path<text:line-break/><text:s text:c="2"/>revert UNIT...<text:s text:c="22"/>Revert one or more unit files to vendor<text:line-break/><text:s text:c="38"/>version<text:line-break/><text:s text:c="2"/>add-wants TARGET UNIT...<text:s text:c="12"/>Add 'Wants' dependency for the target<text:line-break/><text:s text:c="38"/>on specified one or more units<text:line-break/>lines 1-58<text:line-break/>[q]</text:p>
      <text:h text:style-name="Heading_20_3" text:outline-level="3"><text:bookmark-start text:name="__RefHeading___lab_3_-_fichiers_de_configuration_34"/><text:bookmark-start text:name="lab_3_-_fichiers_de_configuration"/>LAB #3 - Fichiers de Configuration<text:bookmark-end text:name="__RefHeading___lab_3_-_fichiers_de_configuration_34"/><text:bookmark-end text:name="lab_3_-_fichiers_de_configuration"/></text:h>
      <text:h text:style-name="Heading_20_4" text:outline-level="4"><text:bookmark-start text:name="__RefHeading___fichiers_de_configuration_par_defaut_35"/><text:bookmark-start text:name="fichiers_de_configuration_par_defaut"/>3.1 - Fichiers de Configuration par Défaut<text:bookmark-end text:name="__RefHeading___fichiers_de_configuration_par_defaut_35"/><text:bookmark-end text:name="fichiers_de_configuration_par_defaut"/></text:h>
      <text:p text:style-name="Text_20_body">Les fichiers de configuration des Cibles et fichiers de configuration des Unités installés par des paquets se trouvent dans le répertoire <text:span text:style-name="Strong_20_Emphasis">/lib/systemd/system</text:span> :</text:p>
      <text:p text:style-name="Preformatted_20_Text">root@debian11:~# pkg-config systemd --variable=systemdsystemunitdir<text:line-break/>/lib/systemd/system</text:p>
      <text:p text:style-name="Preformatted_20_Text">root@debian11:~# ls -l /lib/systemd/system | more<text:line-break/>total 1076<text:line-break/>-rw-r--r-- 1 root root<text:s text:c="2"/>576 Dec<text:s text:c="2"/>7<text:s text:c="2"/>2020 alsa-restore.service<text:line-break/>-rw-r--r-- 1 root root<text:s text:c="2"/>528 Dec<text:s text:c="2"/>7<text:s text:c="2"/>2020 alsa-state.service<text:line-break/>lrwxrwxrwx 1 root root<text:s text:c="4"/>9 Dec<text:s text:c="2"/>7<text:s text:c="2"/>2020 alsa-utils.service -&gt; /dev/null<text:line-break/>-rw-r--r-- 1 root root<text:s text:c="2"/>776 Feb<text:s text:c="2"/>6<text:s text:c="2"/>2021 anacron.service<text:line-break/>-rw-r--r-- 1 root root<text:s text:c="2"/>154 Feb<text:s text:c="2"/>6<text:s text:c="2"/>2021 anacron.timer<text:line-break/>-rw-r--r-- 1 root root 1162 Apr<text:s text:c="2"/>3<text:s text:c="2"/>2021 apparmor.service<text:line-break/>-rw-r--r-- 1 root root<text:s text:c="2"/>326 Jun 10<text:s text:c="2"/>2021 apt-daily.service<text:line-break/>-rw-r--r-- 1 root root<text:s text:c="2"/>156 Jun 10<text:s text:c="2"/>2021 apt-daily.timer<text:line-break/>-rw-r--r-- 1 root root<text:s text:c="2"/>389 Jun 10<text:s text:c="2"/>2021 apt-daily-upgrade.service<text:line-break/>-rw-r--r-- 1 root root<text:s text:c="2"/>184 Jun 10<text:s text:c="2"/>2021 apt-daily-upgrade.timer<text:line-break/>-rw-r--r-- 1 root root 1491 Jan<text:s text:c="2"/>6<text:s text:c="2"/>2021 auditd.service<text:line-break/>lrwxrwxrwx 1 root root<text:s text:c="3"/>14 Mar 20 20:55 autovt@.service -&gt; getty@.service<text:line-break/>-rw-r--r-- 1 root root 1044 Feb<text:s text:c="2"/>6<text:s text:c="2"/>2021 avahi-daemon.service<text:line-break/>-rw-r--r-- 1 root root<text:s text:c="2"/>870 Feb<text:s text:c="2"/>6<text:s text:c="2"/>2021 avahi-daemon.socket<text:line-break/>-rw-r--r-- 1 root root<text:s text:c="2"/>927 Feb<text:s text:c="2"/>2<text:s text:c="2"/>2021 basic.target<text:line-break/>-rw-r--r-- 1 root root<text:s text:c="2"/>380 Feb 22<text:s text:c="2"/>2021 blk-availability.service<text:line-break/>-rw-r--r-- 1 root root<text:s text:c="2"/>449 Feb<text:s text:c="2"/>2<text:s text:c="2"/>2021 blockdev@.target<text:line-break/>-rw-r--r-- 1 root root<text:s text:c="2"/>427 Feb<text:s text:c="2"/>2<text:s text:c="2"/>2021 bluetooth.target<text:line-break/>-rw-r--r-- 1 root root<text:s text:c="2"/>463 Feb<text:s text:c="2"/>2<text:s text:c="2"/>2021 boot-complete.target<text:line-break/>-rw-r--r-- 1 root root<text:s text:c="2"/>295 Nov 12<text:s text:c="2"/>2020 colord.service<text:line-break/>-rw-r--r-- 1 root root<text:s text:c="2"/>150 Jan 13<text:s text:c="2"/>2021 configure-printer@.service<text:line-break/>-rw-r--r-- 1 root root 1073 Mar 20 20:55 console-getty.service<text:line-break/>-rw-r--r-- 1 root root<text:s text:c="2"/>312 Oct 29<text:s text:c="2"/>2018 console-setup.service<text:line-break/>-rw-r--r-- 1 root root 1254 Mar 20 20:55 container-getty@.service<text:line-break/>-rw-r--r-- 1 root root<text:s text:c="2"/>316 Feb 22<text:s text:c="2"/>2021 cron.service<text:line-break/>lrwxrwxrwx 1 root root<text:s text:c="4"/>9 Mar 20 20:55 cryptdisks-early.service -&gt; /dev/null<text:line-break/>lrwxrwxrwx 1 root root<text:s text:c="4"/>9 Mar 20 20:55 cryptdisks.service -&gt; /dev/null<text:line-break/>-rw-r--r-- 1 root root<text:s text:c="2"/>473 Feb<text:s text:c="2"/>2<text:s text:c="2"/>2021 cryptsetup-pre.target<text:line-break/>-rw-r--r-- 1 root root<text:s text:c="2"/>420 Feb<text:s text:c="2"/>2<text:s text:c="2"/>2021 cryptsetup.target<text:line-break/>lrwxrwxrwx 1 root root<text:s text:c="3"/>13 Mar 20 20:55 ctrl-alt-del.target -&gt; reboot.target<text:line-break/>-rw-r--r-- 1 root root<text:s text:c="2"/>234 Jan<text:s text:c="2"/>7<text:s text:c="2"/>2021 cups-browsed.service<text:line-break/>-rw-r--r-- 1 root root<text:s text:c="2"/>142 May 27<text:s text:c="2"/>2021 cups.path<text:line-break/>-rw-r--r-- 1 root root<text:s text:c="2"/>278 May 27<text:s text:c="2"/>2021 cups.service<text:line-break/>-rw-r--r-- 1 root root<text:s text:c="2"/>132 May 27<text:s text:c="2"/>2021 cups.socket<text:line-break/>lrwxrwxrwx 1 root root<text:s text:c="3"/>25 Mar 20 20:55 dbus-org.freedesktop.hostname1.service -&gt; systemd-hostnamed.service<text:line-break/>lrwxrwxrwx 1 root root<text:s text:c="3"/>23 Mar 20 20:55 dbus-org.freedesktop.locale1.service -&gt; systemd-localed.service<text:line-break/>lrwxrwxrwx 1 root root<text:s text:c="3"/>22 Mar 20 20:55 dbus-org.freedesktop.login1.service -&gt; systemd-logind.service<text:line-break/>lrwxrwxrwx 1 root root<text:s text:c="3"/>25 Mar 20 20:55 dbus-org.freedesktop.timedate1.service -&gt; systemd-timedated.service<text:line-break/>-rw-r--r-- 1 root root<text:s text:c="2"/>380 Feb 21<text:s text:c="2"/>2021 dbus.service<text:line-break/>-rw-r--r-- 1 root root<text:s text:c="2"/>102 Feb 21<text:s text:c="2"/>2021 dbus.socket<text:line-break/>-rw-r--r-- 1 root root 1065 Mar 20 20:55 debug-shell.service<text:line-break/>lrwxrwxrwx 1 root root<text:s text:c="3"/>16 Mar 20 20:55 default.target -&gt; graphical.target<text:line-break/>-rw-r--r-- 1 root root<text:s text:c="2"/>758 Feb<text:s text:c="2"/>2<text:s text:c="2"/>2021 dev-hugepages.mount<text:line-break/>-rw-r--r-- 1 root root<text:s text:c="2"/>701 Feb<text:s text:c="2"/>2<text:s text:c="2"/>2021 dev-mqueue.mount<text:line-break/>-rw-r--r-- 1 root root<text:s text:c="2"/>341 Feb 22<text:s text:c="2"/>2021 dm-event.service<text:line-break/>-rw-r--r-- 1 root root<text:s text:c="2"/>248 Feb 22<text:s text:c="2"/>2021 dm-event.socket<text:line-break/>-rw-r--r-- 1 root root<text:s text:c="2"/>297 Jun<text:s text:c="2"/>7<text:s text:c="2"/>2021 e2scrub_all.service<text:line-break/>-rw-r--r-- 1 root root<text:s text:c="2"/>251 Jun<text:s text:c="2"/>7<text:s text:c="2"/>2021 e2scrub_all.timer<text:line-break/>-rw-r--r-- 1 root root<text:s text:c="2"/>245 Jun<text:s text:c="2"/>7<text:s text:c="2"/>2021 e2scrub_fail@.service<text:line-break/>-rw-r--r-- 1 root root<text:s text:c="2"/>550 Jun<text:s text:c="2"/>7<text:s text:c="2"/>2021 e2scrub_reap.service<text:line-break/>-rw-r--r-- 1 root root<text:s text:c="2"/>438 Jun<text:s text:c="2"/>7<text:s text:c="2"/>2021 e2scrub@.service<text:line-break/>-rw-r--r-- 1 root root<text:s text:c="2"/>805 Mar 20 20:55 emergency.service<text:line-break/>-rw-r--r-- 1 root root<text:s text:c="2"/>479 Feb<text:s text:c="2"/>2<text:s text:c="2"/>2021 emergency.target<text:line-break/>-rw-r--r-- 1 root root<text:s text:c="2"/>549 Feb<text:s text:c="2"/>2<text:s text:c="2"/>2021 exit.target<text:line-break/>-rw-r--r-- 1 root root<text:s text:c="2"/>488 Feb<text:s text:c="2"/>2<text:s text:c="2"/>2021 final.target<text:line-break/>-rw-r--r-- 1 root root<text:s text:c="2"/>461 Feb<text:s text:c="2"/>2<text:s text:c="2"/>2021 first-boot-complete.target<text:line-break/>-rw-r--r-- 1 root root<text:s text:c="2"/>477 Jan 20 21:10 fstrim.service<text:line-break/>--More--<text:line-break/>[q]</text:p>
      <text:h text:style-name="Heading_20_4" text:outline-level="4"><text:bookmark-start text:name="__RefHeading___surchargement_des_fichiers_par_defaut_36"/><text:bookmark-start text:name="surchargement_des_fichiers_par_defaut"/>3.2 - Surchargement des Fichiers par Défaut<text:bookmark-end text:name="__RefHeading___surchargement_des_fichiers_par_defaut_36"/><text:bookmark-end text:name="surchargement_des_fichiers_par_defaut"/></text:h>
      <text:p text:style-name="Text_20_body">Certains fichiers de configuration sont créés à la volée dans le répertoire <text:span text:style-name="Strong_20_Emphasis">/run/systemd/system</text:span> lors du runtime puis ils sont détruits quand le système n'en a plus besoin :</text:p>
      <text:p text:style-name="Preformatted_20_Text">root@debian11:~# ls -l /run/systemd/system/<text:line-break/>total 0</text:p>
      <text:p text:style-name="Text_20_body">Les fichiers de configuration des Unités crées par les utilisateurs doivent être mis dans le répertoire <text:span text:style-name="Strong_20_Emphasis">/usr/lib/systemd/user</text:span> :</text:p>
      <text:p text:style-name="Preformatted_20_Text">root@debian11:~# pkg-config systemd --variable=systemduserunitdir<text:line-break/>/usr/lib/systemd/user</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De cette façon les fichiers dans <text:span text:style-name="Strong_20_Emphasis">/usr/lib/systemd/user</text:span> surchargent les fichiers dans le répertoire <text:span text:style-name="Strong_20_Emphasis">/run/systemd/system</text:span> qui surchargent les fichiers dans le répertoire <text:span text:style-name="Strong_20_Emphasis">/lib/systemd/system</text:span>.</text:p></table:table-cell></table:table-row></table:table></draw:text-box></draw:frame></text:p>
      <text:p text:style-name="Text_20_body">Les fichiers de configuration par défaut peuvent être surchargés par des fichiers dans d'autres répertoires :</text:p>
      <text:p text:style-name="Preformatted_20_Text">root@debian11:~# pkg-config systemd --variable=systemdsystemunitpath<text:line-break/>/etc/systemd/system:/etc/systemd/system:/run/systemd/system:/usr/local/lib/systemd/system:/lib/systemd/system:/usr/lib/systemd/system:/lib/systemd/system</text:p>
      <text:h text:style-name="Heading_20_4" text:outline-level="4"><text:bookmark-start text:name="__RefHeading___les_fichiers_d_unites_37"/><text:bookmark-start text:name="les_fichiers_d_unites"/>3.3 - Les Fichiers d'Unités<text:bookmark-end text:name="__RefHeading___les_fichiers_d_unites_37"/><text:bookmark-end text:name="les_fichiers_d_unites"/></text:h>
      <text:p text:style-name="Text_20_body">Prenons maintenant le cas du service <text:span text:style-name="Strong_20_Emphasis">sshd</text:span> qui est configuré par le fichier <text:span text:style-name="Strong_20_Emphasis">/usr/lib/systemd/system/ssh.service</text:span> :</text:p>
      <text:p text:style-name="Preformatted_20_Text">root@debian11:~# cat /lib/systemd/system/ssh.service<text:line-break/>[Unit]<text:line-break/>Description=OpenBSD Secure Shell server<text:line-break/>Documentation=man:sshd(8) man:sshd_config(5)<text:line-break/>After=network.target auditd.service<text:line-break/>ConditionPathExists=!/etc/ssh/sshd_not_to_be_run<text:line-break/><text:line-break/>[Service]<text:line-break/>EnvironmentFile=-/etc/default/ssh<text:line-break/>ExecStartPre=/usr/sbin/sshd -t<text:line-break/>ExecStart=/usr/sbin/sshd -D $SSHD_OPTS<text:line-break/>ExecReload=/usr/sbin/sshd -t<text:line-break/>ExecReload=/bin/kill -HUP $MAINPID<text:line-break/>KillMode=process<text:line-break/>Restart=on-failure<text:line-break/>RestartPreventExitStatus=255<text:line-break/>Type=notify<text:line-break/>RuntimeDirectory=sshd<text:line-break/>RuntimeDirectoryMode=0755<text:line-break/><text:line-break/>[Install]<text:line-break/>WantedBy=multi-user.target<text:line-break/>Alias=sshd.service</text:p>
      <text:p text:style-name="Text_20_body">Dans le fichier on peut noter la présence des lignes suivantes dans la section <text:span text:style-name="Strong_20_Emphasis">[Unit]</text:span> :</text:p>
      <text:list text:style-name="List_20_1" text:continue-numbering="false">
        <text:list-item>
          <text:p text:style-name="List_20_1_Content_First"> <text:span text:style-name="Strong_20_Emphasis">Description=OpenBSD Secure Shell server</text:span>,</text:p>
          <text:list text:style-name="List_20_1">
            <text:list-item>
              <text:p text:style-name="List_20_1_Content"> Cette directive est utilisée pour donner une courte description des fonctionnalités de l'Unité,</text:p>
            </text:list-item>
          </text:list>
        </text:list-item>
        <text:list-item>
          <text:p text:style-name="List_20_1_Content"> <text:span text:style-name="Strong_20_Emphasis">Documentation=man:sshd(8) man:sshd_config(5)</text:span>,</text:p>
          <text:list text:style-name="List_20_1">
            <text:list-item>
              <text:p text:style-name="List_20_1_Content"> Cette directive stipule les chapitres des manuels et les URLs contenant de l'information en relation avec l'Unité,</text:p>
            </text:list-item>
          </text:list>
        </text:list-item>
        <text:list-item>
          <text:p text:style-name="List_20_1_Content"> <text:span text:style-name="Strong_20_Emphasis">After=network.target auditd.service</text:span>,</text:p>
          <text:list text:style-name="List_20_1">
            <text:list-item>
              <text:p text:style-name="List_20_1_Content_Last"> Cette directive indique les cibles qui devraient être atteintes et les Unités qui devraient être démarrées avant l'Unité sshd. Par contre, cette directive ne spécifie pas une dépendance,</text:p>
            </text:list-item>
          </text:list>
        </text:list-item>
      </text:list>
      <text:p text:style-name="Text_20_body">Dans le fichier on peut aussi noter la présence des lignes suivantes dans la section <text:span text:style-name="Strong_20_Emphasis">[Service]</text:span> :</text:p>
      <text:list text:style-name="List_20_1" text:continue-numbering="false">
        <text:list-item>
          <text:p text:style-name="List_20_1_Content_First"> <text:span text:style-name="Strong_20_Emphasis">Type=notify</text:span>,</text:p>
          <text:list text:style-name="List_20_1">
            <text:list-item>
              <text:p text:style-name="List_20_1_Content"> Cette directive indique que le service informera Systemd quand son démarrage a terminé,</text:p>
            </text:list-item>
          </text:list>
        </text:list-item>
        <text:list-item>
          <text:p text:style-name="List_20_1_Content"> <text:span text:style-name="Strong_20_Emphasis">ExecStart=/usr/sbin/sshd -D $SSHD_OPTS</text:span>,</text:p>
          <text:list text:style-name="List_20_1">
            <text:list-item>
              <text:p text:style-name="List_20_1_Content"> Cette directive définit l'exécutable à lancer,</text:p>
            </text:list-item>
          </text:list>
        </text:list-item>
        <text:list-item>
          <text:p text:style-name="List_20_1_Content"> <text:span text:style-name="Strong_20_Emphasis">ExecReload=/usr/sbin/sshd -t</text:span>,</text:p>
          <text:list text:style-name="List_20_1">
            <text:list-item>
              <text:p text:style-name="List_20_1_Content"> Cette directive indique la commande necéssaire pour redémarrer le service,</text:p>
            </text:list-item>
          </text:list>
        </text:list-item>
        <text:list-item>
          <text:p text:style-name="List_20_1_Content"> <text:span text:style-name="Strong_20_Emphasis">KillMode=process</text:span>,</text:p>
          <text:list text:style-name="List_20_1">
            <text:list-item>
              <text:p text:style-name="List_20_1_Content"> Cette directive indique comment les processus du service doivent être arrêtés. La valeur de <text:span text:style-name="Strong_20_Emphasis">process</text:span> implique l'utilisation de SIGTERM suivi par SIGHUP,</text:p>
            </text:list-item>
          </text:list>
        </text:list-item>
        <text:list-item>
          <text:p text:style-name="List_20_1_Content"> <text:span text:style-name="Strong_20_Emphasis">Restart=on-failure</text:span>,</text:p>
          <text:list text:style-name="List_20_1">
            <text:list-item>
              <text:p text:style-name="List_20_1_Content_Last"> Cette ligne indique que le service doit être re-démarré en cas d'arrêt de celui-ci.</text:p>
            </text:list-item>
          </text:list>
        </text:list-item>
      </text:list>
      <text:p text:style-name="Text_20_body">On note la présence de la ligne suivante dans la section <text:span text:style-name="Strong_20_Emphasis">[Install]</text:span> :</text:p>
      <text:list text:style-name="List_20_1" text:continue-numbering="false">
        <text:list-item>
          <text:p text:style-name="List_20_1_Content_First"> <text:span text:style-name="Strong_20_Emphasis">WantedBy=multi-user.target</text:span>,</text:p>
          <text:list text:style-name="List_20_1">
            <text:list-item>
              <text:p text:style-name="List_20_1_Content_Last"> Cette directive indique la Cible dans laquelle le service doit être démarré. La présence de cette directive crée un lien symbolique dans le répertoire <text:span text:style-name="Strong_20_Emphasis">/etc/systemd/system/multi-user.target.wants</text:span> qui pointe vers ce fichier.</text:p>
            </text:list-item>
          </text:list>
        </text:list-item>
      </text:list>
      <text:p text:style-name="Preformatted_20_Text">root@debian11:~# ls -l /etc/systemd/system/multi-user.target.wants<text:line-break/>total 0<text:line-break/>lrwxrwxrwx 1 root root 35 Apr 25 06:47 anacron.service -&gt; /lib/systemd/system/anacron.service<text:line-break/>lrwxrwxrwx 1 root root 34 Apr 29 14:24 auditd.service -&gt; /lib/systemd/system/auditd.service<text:line-break/>lrwxrwxrwx 1 root root 40 Apr 25 06:51 avahi-daemon.service -&gt; /lib/systemd/system/avahi-daemon.service<text:line-break/>lrwxrwxrwx 1 root root 41 Apr 25 06:32 console-setup.service -&gt; /lib/systemd/system/console-setup.service<text:line-break/>lrwxrwxrwx 1 root root 32 Apr 25 06:31 cron.service -&gt; /lib/systemd/system/cron.service<text:line-break/>lrwxrwxrwx 1 root root 40 Apr 25 06:52 cups-browsed.service -&gt; /lib/systemd/system/cups-browsed.service<text:line-break/>lrwxrwxrwx 1 root root 29 Apr 25 06:52 cups.path -&gt; /lib/systemd/system/cups.path<text:line-break/>lrwxrwxrwx 1 root root 38 Apr 25 06:51 lm-sensors.service -&gt; /lib/systemd/system/lm-sensors.service<text:line-break/>lrwxrwxrwx 1 root root 40 Apr 25 06:52 ModemManager.service -&gt; /lib/systemd/system/ModemManager.service<text:line-break/>lrwxrwxrwx 1 root root 38 Apr 25 06:31 networking.service -&gt; /lib/systemd/system/networking.service<text:line-break/>lrwxrwxrwx 1 root root 42 Apr 25 06:52 NetworkManager.service -&gt; /lib/systemd/system/NetworkManager.service<text:line-break/>lrwxrwxrwx 1 root root 36 Apr 25 06:30 remote-fs.target -&gt; /lib/systemd/system/remote-fs.target<text:line-break/>lrwxrwxrwx 1 root root 33 Apr 28 13:36 rsync.service -&gt; /lib/systemd/system/rsync.service<text:line-break/>lrwxrwxrwx 1 root root 35 Apr 25 06:31 rsyslog.service -&gt; /lib/systemd/system/rsyslog.service<text:line-break/>lrwxrwxrwx 1 root root 31 Apr 25 07:04 ssh.service -&gt; /lib/systemd/system/ssh.service<text:line-break/>lrwxrwxrwx 1 root root 42 Apr 25 06:51 wpa_supplicant.service -&gt; /lib/systemd/system/wpa_supplicant.service</text:p>
      <text:p text:style-name="Text_20_body">Dernièrement, la ligne suivante de la section <text:span text:style-name="Strong_20_Emphasis">[Install]</text:span> indique que le fichier ssh.service est référencé par un alias dénommé <text:span text:style-name="Strong_20_Emphasis">sshd.service</text:span> :</text:p>
      <text:list text:style-name="List_20_1" text:continue-numbering="false">
        <text:list-item>
          <text:p text:style-name="LastListParagraph_List_20_1_Content_First"> <text:span text:style-name="Strong_20_Emphasis">Alias=sshd.service</text:span></text:p>
        </text:list-item>
      </text:list>
      <text:p text:style-name="Text_20_body">Les alias se trouvent dans la répertoire <text:span text:style-name="Strong_20_Emphasis">/etc/systemd/system/</text:span> :</text:p>
      <text:p text:style-name="Preformatted_20_Text">root@debian11:~# ls -l /etc/systemd/system/<text:line-break/>total 36<text:line-break/>lrwxrwxrwx 1 root root<text:s text:c="3"/>42 Apr 25 06:51 dbus-fi.w1.wpa_supplicant1.service -&gt; /lib/systemd/system/wpa_supplicant.service<text:line-break/>lrwxrwxrwx 1 root root<text:s text:c="3"/>40 Apr 25 06:51 dbus-org.freedesktop.Avahi.service -&gt; /lib/systemd/system/avahi-daemon.service<text:line-break/>lrwxrwxrwx 1 root root<text:s text:c="3"/>40 Apr 25 06:52 dbus-org.freedesktop.ModemManager1.service -&gt; /lib/systemd/system/ModemManager.service<text:line-break/>lrwxrwxrwx 1 root root<text:s text:c="3"/>53 Apr 25 06:52 dbus-org.freedesktop.nm-dispatcher.service -&gt; /lib/systemd/system/NetworkManager-dispatcher.service<text:line-break/>lrwxrwxrwx 1 root root<text:s text:c="3"/>45 Apr 25 06:48 dbus-org.freedesktop.timesync1.service -&gt; /lib/systemd/system/systemd-timesyncd.service<text:line-break/>drwxr-xr-x 2 root root 4096 Apr 25 06:30 default.target.wants<text:line-break/>lrwxrwxrwx 1 root root<text:s text:c="3"/>35 Apr 25 06:53 display-manager.service -&gt; /lib/systemd/system/lightdm.service<text:line-break/>drwxr-xr-x 2 root root 4096 Apr 25 06:30 getty.target.wants<text:line-break/>drwxr-xr-x 2 root root 4096 Apr 25 06:50 graphical.target.wants<text:line-break/>drwxr-xr-x 2 root root 4096 Apr 29 14:24 multi-user.target.wants<text:line-break/>drwxr-xr-x 2 root root 4096 Apr 25 06:52 network-online.target.wants<text:line-break/>drwxr-xr-x 2 root root 4096 Apr 25 06:52 printer.target.wants<text:line-break/>drwxr-xr-x 2 root root 4096 Apr 26 13:47 sockets.target.wants<text:line-break/>lrwxrwxrwx 1 root root<text:s text:c="3"/>31 Apr 25 07:04 sshd.service -&gt; /lib/systemd/system/ssh.service<text:line-break/>drwxr-xr-x 2 root root 4096 Apr 26 13:47 sysinit.target.wants<text:line-break/>lrwxrwxrwx 1 root root<text:s text:c="3"/>35 Apr 25 06:31 syslog.service -&gt; /lib/systemd/system/rsyslog.service<text:line-break/>drwxr-xr-x 2 root root 4096 Apr 29 14:38 timers.target.wants</text:p>
      <text:p text:style-name="Text_20_body">Pour consulter <text:span text:style-name="Strong_20_Emphasis">l'ensemble</text:span> des directives de configuration ainsi que leurs valeurs d'une Unité, il convient d'utiliser la commande <text:span text:style-name="Strong_20_Emphasis">systemctl show</text:span>  en spécifiant l'Unité concernée :</text:p>
      <text:p text:style-name="Preformatted_20_Text">root@debian11:~# systemctl show sshd<text:line-break/>Type=notify<text:line-break/>Restart=on-failure<text:line-break/>NotifyAccess=main<text:line-break/>RestartUSec=100ms<text:line-break/>TimeoutStartUSec=1min 30s<text:line-break/>TimeoutStopUSec=1min 30s<text:line-break/>TimeoutAbortUSec=1min 30s<text:line-break/>TimeoutStartFailureMode=terminate<text:line-break/>TimeoutStopFailureMode=terminate<text:line-break/>RuntimeMaxUSec=infinity<text:line-break/>WatchdogUSec=0<text:line-break/>WatchdogTimestampMonotonic=0<text:line-break/>RootDirectoryStartOnly=no<text:line-break/>RemainAfterExit=no<text:line-break/>GuessMainPID=yes<text:line-break/>RestartPreventExitStatus=255<text:line-break/>MainPID=449<text:line-break/>ControlPID=0<text:line-break/>FileDescriptorStoreMax=0<text:line-break/>NFileDescriptorStore=0<text:line-break/>StatusErrno=0<text:line-break/>Result=success<text:line-break/>ReloadResult=success<text:line-break/>CleanResult=success<text:line-break/>UID=[not set]<text:line-break/>GID=[not set]<text:line-break/>NRestarts=0<text:line-break/>OOMPolicy=stop<text:line-break/>ExecMainStartTimestamp=Tue 2022-04-26 13:08:21 CEST<text:line-break/>ExecMainStartTimestampMonotonic=7283003<text:line-break/>ExecMainExitTimestampMonotonic=0<text:line-break/>ExecMainPID=449<text:line-break/>ExecMainCode=0<text:line-break/>ExecMainStatus=0<text:line-break/>ExecStartPre={ path=/usr/sbin/sshd ; argv[]=/usr/sbin/sshd -t ; ignore_errors=no ; start_time=[n/a] ; stop_time=[n/a] ; pid=0 ; code=(null) ; status=0/0 }<text:line-break/>ExecStartPreEx={ path=/usr/sbin/sshd ; argv[]=/usr/sbin/sshd -t ; flags= ; start_time=[n/a] ; stop_time=[n/a] ; pid=0 ; code=(null) ; status=0/0 }<text:line-break/>ExecStart={ path=/usr/sbin/sshd ; argv[]=/usr/sbin/sshd -D $SSHD_OPTS ; ignore_errors=no ; start_time=[n/a] ; stop_time=[n/a] ; pid=0 ; code=(null) ; status=0/0 }<text:line-break/>ExecStartEx={ path=/usr/sbin/sshd ; argv[]=/usr/sbin/sshd -D $SSHD_OPTS ; flags= ; start_time=[n/a] ; stop_time=[n/a] ; pid=0 ; code=(null) ; status=0/0 }<text:line-break/>ExecReload={ path=/usr/sbin/sshd ; argv[]=/usr/sbin/sshd -t ; ignore_errors=no ; start_time=[n/a] ; stop_time=[n/a] ; pid=0 ; code=(null) ; status=0/0 }<text:line-break/>ExecReload={ path=/bin/kill ; argv[]=/bin/kill -HUP $MAINPID ; ignore_errors=no ; start_time=[n/a] ; stop_time=[n/a] ; pid=0 ; code=(null) ; status=0/0 }<text:line-break/>ExecReloadEx={ path=/usr/sbin/sshd ; argv[]=/usr/sbin/sshd -t ; flags= ; start_time=[n/a] ; stop_time=[n/a] ; pid=0 ; code=(null) ; status=0/0 }<text:line-break/>ExecReloadEx={ path=/bin/kill ; argv[]=/bin/kill -HUP $MAINPID ; flags= ; start_time=[n/a] ; stop_time=[n/a] ; pid=0 ; code=(null) ; status=0/0 }<text:line-break/>Slice=system.slice<text:line-break/>ControlGroup=/system.slice/ssh.service<text:line-break/>MemoryCurrent=5832704<text:line-break/>CPUUsageNSec=664103000<text:line-break/>EffectiveCPUs=<text:line-break/>EffectiveMemoryNodes=<text:line-break/>TasksCurrent=1<text:line-break/>IPIngressBytes=[no data]<text:line-break/>IPIngressPackets=[no data]<text:line-break/>IPEgressBytes=[no data]<text:line-break/>IPEgressPackets=[no data]<text:line-break/>IOReadBytes=18446744073709551615<text:line-break/>IOReadOperations=18446744073709551615<text:line-break/>IOWriteBytes=18446744073709551615<text:line-break/>IOWriteOperations=18446744073709551615<text:line-break/>Delegate=no<text:line-break/>lines 1-58<text:line-break/>[q]</text:p>
      <text:p text:style-name="Text_20_body">Pour consulter la liste des dépendances d'une Unité, il convient d'utiliser <text:span text:style-name="Strong_20_Emphasis">systemctl list-dependancies</text:span> en spécifiant l'Unité concernée :</text:p>
      <text:p text:style-name="Preformatted_20_Text">root@debian11:~# systemctl list-dependencies sshd.service<text:line-break/>sshd.service<text:line-break/>● ├─-.mount<text:line-break/>● ├─system.slice<text:line-break/>● └─sysinit.target<text:line-break/>●<text:s text:c="3"/>├─apparmor.service<text:line-break/>●<text:s text:c="3"/>├─blk-availability.service<text:line-break/>●<text:s text:c="3"/>├─dev-hugepages.mount<text:line-break/>●<text:s text:c="3"/>├─dev-mqueue.mount<text:line-break/>●<text:s text:c="3"/>├─keyboard-setup.service<text:line-break/>●<text:s text:c="3"/>├─kmod-static-nodes.service<text:line-break/>●<text:s text:c="3"/>├─lvm2-lvmpolld.socket<text:line-break/>●<text:s text:c="3"/>├─lvm2-monitor.service<text:line-break/>●<text:s text:c="3"/>├─plymouth-read-write.service<text:line-break/>●<text:s text:c="3"/>├─plymouth-start.service<text:line-break/>●<text:s text:c="3"/>├─proc-sys-fs-binfmt_misc.automount<text:line-break/>●<text:s text:c="3"/>├─sys-fs-fuse-connections.mount<text:line-break/>●<text:s text:c="3"/>├─sys-kernel-config.mount<text:line-break/>●<text:s text:c="3"/>├─sys-kernel-debug.mount<text:line-break/>●<text:s text:c="3"/>├─sys-kernel-tracing.mount<text:line-break/>●<text:s text:c="3"/>├─systemd-ask-password-console.path<text:line-break/>●<text:s text:c="3"/>├─systemd-binfmt.service<text:line-break/>●<text:s text:c="3"/>├─systemd-boot-system-token.service<text:line-break/>●<text:s text:c="3"/>├─systemd-hwdb-update.service<text:line-break/>●<text:s text:c="3"/>├─systemd-journal-flush.service<text:line-break/>●<text:s text:c="3"/>├─systemd-journald.service<text:line-break/>●<text:s text:c="3"/>├─systemd-machine-id-commit.service<text:line-break/>●<text:s text:c="3"/>├─systemd-modules-load.service<text:line-break/>●<text:s text:c="3"/>├─systemd-pstore.service<text:line-break/>●<text:s text:c="3"/>├─systemd-random-seed.service<text:line-break/>●<text:s text:c="3"/>├─systemd-sysctl.service<text:line-break/>●<text:s text:c="3"/>├─systemd-sysusers.service<text:line-break/>●<text:s text:c="3"/>├─systemd-timesyncd.service<text:line-break/>●<text:s text:c="3"/>├─systemd-tmpfiles-setup-dev.service<text:line-break/>●<text:s text:c="3"/>├─systemd-tmpfiles-setup.service<text:line-break/>●<text:s text:c="3"/>├─systemd-udev-trigger.service<text:line-break/>●<text:s text:c="3"/>├─systemd-udevd.service<text:line-break/>●<text:s text:c="3"/>├─systemd-update-utmp.service<text:line-break/>●<text:s text:c="3"/>├─cryptsetup.target<text:line-break/>●<text:s text:c="3"/>│ └─systemd-cryptsetup@sdc11.service<text:line-break/>●<text:s text:c="3"/>├─local-fs.target<text:line-break/>●<text:s text:c="3"/>│ ├─-.mount<text:line-break/>●<text:s text:c="3"/>│ ├─mnt-sdc11.mount<text:line-break/>●<text:s text:c="3"/>│ ├─systemd-fsck-root.service<text:line-break/>●<text:s text:c="3"/>│ └─systemd-remount-fs.service<text:line-break/>●<text:s text:c="3"/>└─swap.target<text:line-break/>●<text:s text:c="5"/>└─dev-disk-by\x2duuid-1f9439f5\x2d4b19\x2d49b1\x2db292\x2d60c2c674cee9.swap</text:p>
      <text:h text:style-name="Heading_20_3" text:outline-level="3"><text:bookmark-start text:name="__RefHeading___lab_4_-_la_commande_systemd-analyze_38"/><text:bookmark-start text:name="lab_4_-_la_commande_systemd-analyze"/>LAB #4 - La Commande systemd-analyze<text:bookmark-end text:name="__RefHeading___lab_4_-_la_commande_systemd-analyze_38"/><text:bookmark-end text:name="lab_4_-_la_commande_systemd-analyze"/></text:h>
      <text:p text:style-name="Text_20_body">Pour avoir une évaluation du temps de démarrage, il convient d'utiliser la commande suivante :</text:p>
      <text:p text:style-name="Preformatted_20_Text">root@debian11:~# systemd-analyze<text:line-break/>Startup finished in 3.197s (kernel) + 4.577s (userspace) = 7.775s <text:line-break/>graphical.target reached after 4.567s in userspace</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debian11:~# systemd-analyze blame<text:line-break/>1.781s dev-sdb1.device<text:line-break/>1.645s man-db.service<text:line-break/>1.304s apparmor.service<text:line-break/>1.254s udisks2.service<text:line-break/>1.212s systemd-random-seed.service<text:line-break/>1.155s systemd-journal-flush.service<text:line-break/>1.027s NetworkManager-wait-online.service<text:line-break/>1.005s systemd-udevd.service<text:line-break/> 876ms ModemManager.service<text:line-break/> 645ms ssh.service<text:line-break/> 608ms NetworkManager.service<text:line-break/> 584ms polkit.service<text:line-break/> 542ms logrotate.service<text:line-break/> 469ms avahi-daemon.service<text:line-break/> 449ms wpa_supplicant.service<text:line-break/> 445ms systemd-logind.service<text:line-break/> 441ms lightdm.service<text:line-break/> 433ms plymouth-quit-wait.service<text:line-break/> 410ms user@113.service<text:line-break/> 372ms apt-daily.service<text:line-break/> 358ms apt-daily-upgrade.service<text:line-break/> 329ms packagekit.service<text:line-break/> 313ms keyboard-setup.service<text:line-break/> 299ms networking.service<text:line-break/> 288ms systemd-timesyncd.service<text:line-break/> 226ms systemd-tmpfiles-setup.service<text:line-break/> 197ms systemd-modules-load.service<text:line-break/> 196ms rsyslog.service<text:line-break/> 184ms systemd-udev-trigger.service<text:line-break/> 165ms e2scrub_reap.service<text:line-break/> 164ms systemd-journald.service<text:line-break/> 152ms user@1000.service<text:line-break/> 108ms hddtemp.service<text:line-break/> 101ms systemd-tmpfiles-setup-dev.service<text:line-break/><text:s text:c="2"/>94ms systemd-sysusers.service<text:line-break/><text:s text:c="2"/>93ms plymouth-start.service<text:line-break/><text:s text:c="2"/>91ms lvm2-pvscan@8:41.service<text:line-break/><text:s text:c="2"/>89ms systemd-update-utmp.service<text:line-break/><text:s text:c="2"/>86ms systemd-remount-fs.service<text:line-break/><text:s text:c="2"/>80ms lm-sensors.service<text:line-break/><text:s text:c="2"/>72ms lvm2-pvscan@8:39.service<text:line-break/><text:s text:c="2"/>68ms systemd-sysctl.service<text:line-break/><text:s text:c="2"/>67ms plymouth-read-write.service<text:line-break/><text:s text:c="2"/>65ms lvm2-monitor.service<text:line-break/><text:s text:c="2"/>63ms dev-hugepages.mount<text:line-break/><text:s text:c="2"/>63ms sys-kernel-debug.mount<text:line-break/><text:s text:c="2"/>62ms dev-mqueue.mount<text:line-break/><text:s text:c="2"/>60ms sys-kernel-tracing.mount<text:line-break/><text:s text:c="2"/>57ms lvm2-pvscan@8:38.service<text:line-break/><text:s text:c="2"/>41ms systemd-user-sessions.service<text:line-break/><text:s text:c="2"/>33ms modprobe@fuse.service<text:line-break/><text:s text:c="2"/>32ms sys-kernel-config.mount<text:line-break/><text:s text:c="2"/>32ms ifupdown-pre.service<text:line-break/><text:s text:c="2"/>27ms auditd.service<text:line-break/><text:s text:c="2"/>27ms console-setup.service<text:line-break/><text:s text:c="2"/>22ms rtkit-daemon.service<text:line-break/><text:s text:c="2"/>20ms modprobe@configfs.service<text:line-break/><text:s text:c="2"/>19ms sys-fs-fuse-connections.mount<text:line-break/>lines 1-58<text:line-break/>[q]</text:p>
      <text:p text:style-name="Text_20_body">L'option <text:span text:style-name="Strong_20_Emphasis">critical-chain</text:span> de la commande <text:span text:style-name="Strong_20_Emphasis">systemd-analyze</text:span> permet de voir l'enchaînement des événements qui amènent au chargement de l'Unité qui est passée en argument :</text:p>
      <text:p text:style-name="Preformatted_20_Text">root@debian11:~# systemd-analyze critical-chain sshd.service<text:line-break/>The time when unit became active or started is printed after the "@" character.<text:line-break/>The time the unit took to start is printed after the "+" character.<text:line-break/><text:line-break/>ssh.service +645ms<text:line-break/>└─network.target @3.425s<text:line-break/><text:s text:c="2"/>└─NetworkManager.service @2.816s +608ms<text:line-break/><text:s text:c="4"/>└─dbus.service @2.812s<text:line-break/><text:s text:c="6"/>└─basic.target @2.789s<text:line-break/><text:s text:c="8"/>└─sockets.target @2.789s<text:line-break/><text:s text:c="10"/>└─dbus.socket @2.789s<text:line-break/><text:s text:c="12"/>└─sysinit.target @2.786s<text:line-break/><text:s text:c="14"/>└─systemd-timesyncd.service @2.497s +288ms<text:line-break/><text:s text:c="16"/>└─systemd-tmpfiles-setup.service @2.268s +226ms<text:line-break/><text:s text:c="18"/>└─systemd-journal-flush.service @1.112s +1.155s<text:line-break/><text:s text:c="20"/>└─systemd-journald.service @946ms +164ms<text:line-break/><text:s text:c="22"/>└─systemd-journald.socket @925ms<text:line-break/><text:s text:c="24"/>└─system.slice @487ms<text:line-break/><text:s text:c="26"/>└─-.slice @487ms</text:p>
      <text:p text:style-name="Text_20_body">Les options de la commande <text:span text:style-name="Strong_20_Emphasis">systemd-analyze</text:span> sont :</text:p>
      <text:p text:style-name="Preformatted_20_Text">root@debian11:~# systemd-analyze --help<text:line-break/>systemd-analyze [OPTIONS...] COMMAND ...<text:line-break/><text:line-break/>Profile systemd, show unit dependencies, check unit files.<text:line-break/><text:line-break/>Commands:<text:line-break/><text:s text:c="2"/>[time]<text:s text:c="19"/>Print time required to boot the machine<text:line-break/><text:s text:c="2"/>blame<text:s text:c="20"/>Print list of running units ordered by time to init<text:line-break/><text:s text:c="2"/>critical-chain [UNIT...] Print a tree of the time critical chain of units<text:line-break/><text:s text:c="2"/>plot<text:s text:c="21"/>Output SVG graphic showing service initialization<text:line-break/><text:s text:c="2"/>dot [UNIT...]<text:s text:c="12"/>Output dependency graph in dot(1) format<text:line-break/><text:s text:c="2"/>dump<text:s text:c="21"/>Output state serialization of service manager<text:line-break/><text:s text:c="2"/>cat-config<text:s text:c="15"/>Show configuration file and drop-ins<text:line-break/><text:s text:c="2"/>unit-files<text:s text:c="15"/>List files and symlinks for units<text:line-break/><text:s text:c="2"/>unit-paths<text:s text:c="15"/>List load directories for units<text:line-break/><text:s text:c="2"/>exit-status [STATUS...]<text:s text:c="2"/>List exit status definitions<text:line-break/><text:s text:c="2"/>capability [CAP...]<text:s text:c="6"/>List capability definitions<text:line-break/><text:s text:c="2"/>syscall-filter [NAME...] Print list of syscalls in seccomp filter<text:line-break/><text:s text:c="2"/>condition CONDITION...<text:s text:c="3"/>Evaluate conditions and asserts<text:line-break/><text:s text:c="2"/>verify FILE...<text:s text:c="11"/>Check unit files for correctness<text:line-break/><text:s text:c="2"/>calendar SPEC...<text:s text:c="9"/>Validate repetitive calendar time events<text:line-break/><text:s text:c="2"/>timestamp TIMESTAMP...<text:s text:c="3"/>Validate a timestamp<text:line-break/><text:s text:c="2"/>timespan SPAN...<text:s text:c="9"/>Validate a time span<text:line-break/><text:s text:c="2"/>security [UNIT...]<text:s text:c="7"/>Analyze security of unit<text:line-break/><text:line-break/>Options:<text:line-break/><text:s text:c="2"/>-h --help<text:s text:c="16"/>Show this help<text:line-break/><text:s text:c="5"/>--version<text:s text:c="13"/>Show package version<text:line-break/><text:s text:c="5"/>--no-pager<text:s text:c="12"/>Do not pipe output into a pager<text:line-break/><text:s text:c="5"/>--system<text:s text:c="14"/>Operate on system systemd instance<text:line-break/><text:s text:c="5"/>--user<text:s text:c="16"/>Operate on user systemd instance<text:line-break/><text:s text:c="5"/>--global<text:s text:c="14"/>Operate on global user configuration<text:line-break/><text:s text:c="2"/>-H --host=[USER@]HOST<text:s text:c="4"/>Operate on remote host<text:line-break/><text:s text:c="2"/>-M --machine=CONTAINER<text:s text:c="3"/>Operate on local container<text:line-break/><text:s text:c="5"/>--order<text:s text:c="15"/>Show only order in the graph<text:line-break/><text:s text:c="5"/>--require<text:s text:c="13"/>Show only requirement in the graph<text:line-break/><text:s text:c="5"/>--from-pattern=GLOB<text:s text:c="3"/>Show only origins in the graph<text:line-break/><text:s text:c="5"/>--to-pattern=GLOB<text:s text:c="5"/>Show only destinations in the graph<text:line-break/><text:s text:c="5"/>--fuzz=SECONDS<text:s text:c="8"/>Also print services which finished SECONDS earlier<text:line-break/><text:s text:c="27"/>than the latest in the branch<text:line-break/><text:s text:c="5"/>--man[=BOOL]<text:s text:c="10"/>Do [not] check for existence of man pages<text:line-break/><text:s text:c="5"/>--generators[=BOOL]<text:s text:c="3"/>Do [not] run unit generators (requires privileges)<text:line-break/><text:s text:c="5"/>--iterations=N<text:s text:c="8"/>Show the specified number of iterations<text:line-break/><text:s text:c="5"/>--base-time=TIMESTAMP Calculate calendar times relative to specified time<text:line-break/><text:line-break/>See the systemd-analyze(1) man page for details.</text:p>
      <text:h text:style-name="Heading_20_3" text:outline-level="3"><text:bookmark-start text:name="__RefHeading___lab_5_-_les_cibles_39"/><text:bookmark-start text:name="lab_5_-_les_cibles"/>LAB #5 - Les Cibles<text:bookmark-end text:name="__RefHeading___lab_5_-_les_cibles_39"/><text:bookmark-end text:name="lab_5_-_les_cibles"/></text:h>
      <text:p text:style-name="Text_20_body">Chaque Cible est décrite par un fichier de configuration :</text:p>
      <text:p text:style-name="Preformatted_20_Text">root@debian11:~# cat /usr/lib/systemd/system/graphical.target<text:line-break/>#<text:s text:c="2"/>SPDX-License-Identifier: LGPL-2.1-or-later<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Wants=display-manager.service<text:line-break/>Conflicts=rescue.service rescue.target<text:line-break/>After=multi-user.target rescue.service rescue.target display-manager.service<text:line-break/>AllowIsolate=yes</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 préalable,</text:p>
            </text:list-item>
          </text:list>
        </text:list-item>
        <text:list-item>
          <text:p text:style-name="List_20_1_Content"> <text:span text:style-name="Strong_20_Emphasis">After=multi-user.target rescue.service rescue.target display-manager.service</text:span>,</text:p>
          <text:list text:style-name="List_20_1">
            <text:list-item>
              <text:p text:style-name="List_20_1_Content"> Cette ligne indique le <text:span text:style-name="Strong_20_Emphasis">multi-user.target</text:span> et <text:span text:style-name="Strong_20_Emphasis">rescue.target</text:span> doivent d'abord être atteints et que les services <text:span text:style-name="Strong_20_Emphasis">rescue.service</text:span> et <text:span text:style-name="Strong_20_Emphasis">display-manager.service</text:span> doivent d'abord être démarrés,</text:p>
            </text:list-item>
          </text:list>
        </text:list-item>
        <text:list-item>
          <text:p text:style-name="List_20_1_Content"> <text:span text:style-name="Strong_20_Emphasis">Conflicts=rescue.service rescue.target</text:span>,</text:p>
          <text:list text:style-name="List_20_1">
            <text:list-item>
              <text:p text:style-name="List_20_1_Content"> Cette ligne indique la Cible et le service en conflits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h text:style-name="Heading_20_4" text:outline-level="4"><text:bookmark-start text:name="__RefHeading___controler_les_dependances_d_une_cible_40"/><text:bookmark-start text:name="controler_les_dependances_d_une_cible"/>5.1 - Contrôler les dépendances d'une Cible<text:bookmark-end text:name="__RefHeading___controler_les_dependances_d_une_cible_40"/><text:bookmark-end text:name="controler_les_dependances_d_une_cible"/></text:h>
      <text:p text:style-name="Text_20_body">Les dépendances d'une Cible peuvent être consultées en utilisant la commande <text:span text:style-name="Strong_20_Emphasis">systemctl list-dependencies</text:span> :</text:p>
      <text:p text:style-name="Preformatted_20_Text">root@debian11:~# systemctl list-dependencies multi-user.target<text:line-break/>multi-user.target<text:line-break/>● ├─anacron.service<text:line-break/>● ├─auditd.service<text:line-break/>● ├─avahi-daemon.service<text:line-break/>● ├─console-setup.service<text:line-break/>● ├─cron.service<text:line-break/>● ├─cups-browsed.service<text:line-break/>● ├─cups.path<text:line-break/>● ├─dbus.service<text:line-break/>● ├─hddtemp.service<text:line-break/>● ├─lm-sensors.service<text:line-break/>● ├─ModemManager.service<text:line-break/>● ├─networking.service<text:line-break/>● ├─NetworkManager.service<text:line-break/>● ├─plymouth-quit-wait.service<text:line-break/>● ├─plymouth-quit.service<text:line-break/>● ├─rsync.service<text:line-break/>● ├─rsyslog.service<text:line-break/>● ├─ssh.service<text:line-break/>● ├─systemd-ask-password-wall.path<text:line-break/>● ├─systemd-logind.service<text:line-break/>● ├─systemd-update-utmp-runlevel.service<text:line-break/>● ├─systemd-user-sessions.service<text:line-break/>● ├─wpa_supplicant.service<text:line-break/>● ├─basic.target<text:line-break/>● │ ├─-.mount<text:line-break/>● │ ├─tmp.mount<text:line-break/>● │ ├─paths.target<text:line-break/>● │ ├─slices.target<text:line-break/>● │ │ ├─-.slice<text:line-break/>● │ │ └─system.slice<text:line-break/>● │ ├─sockets.target<text:line-break/>● │ │ ├─avahi-daemon.socket<text:line-break/>● │ │ ├─cups.socket<text:line-break/>● │ │ ├─dbus.socket<text:line-break/>● │ │ ├─dm-event.socket<text:line-break/>● │ │ ├─systemd-initctl.socket<text:line-break/>● │ │ ├─systemd-journald-audit.socket<text:line-break/>● │ │ ├─systemd-journald-dev-log.socket<text:line-break/>● │ │ ├─systemd-journald.socket<text:line-break/>● │ │ ├─systemd-udevd-control.socket<text:line-break/>● │ │ └─systemd-udevd-kernel.socket<text:line-break/>● │ ├─sysinit.target<text:line-break/>● │ │ ├─apparmor.service<text:line-break/>● │ │ ├─blk-availability.service<text:line-break/>● │ │ ├─dev-hugepages.mount<text:line-break/>● │ │ ├─dev-mqueue.mount<text:line-break/>● │ │ ├─keyboard-setup.service<text:line-break/>● │ │ ├─kmod-static-nodes.service<text:line-break/>● │ │ ├─lvm2-lvmpolld.socket<text:line-break/>● │ │ ├─lvm2-monitor.service<text:line-break/>● │ │ ├─plymouth-read-write.service<text:line-break/>● │ │ ├─plymouth-start.service<text:line-break/>● │ │ ├─proc-sys-fs-binfmt_misc.automount<text:line-break/>● │ │ ├─sys-fs-fuse-connections.mount<text:line-break/>● │ │ ├─sys-kernel-config.mount<text:line-break/>● │ │ ├─sys-kernel-debug.mount<text:line-break/>● │ │ ├─sys-kernel-tracing.mount<text:line-break/>lines 1-58<text:line-break/>[q]</text:p>
      <text:p text:style-name="Text_20_body">Les points noirs au début de chaque ligne dans la sortie ci-dessus peuvent être de trois couleurs différentes :</text:p>
      <text:list text:style-name="List_20_1" text:continue-numbering="false">
        <text:list-item>
          <text:p text:style-name="List_20_1_Content_First"> <text:span text:style-name="Strong_20_Emphasis">Vert</text:span> implique que le service, la cible ou l'unité est activé et démarré. </text:p>
        </text:list-item>
        <text:list-item>
          <text:p text:style-name="List_20_1_Content"> <text:span text:style-name="Strong_20_Emphasis">Blanc</text:span> implique le service, la cible ou l'unité est inactif.</text:p>
        </text:list-item>
        <text:list-item>
          <text:p text:style-name="List_20_1_Content_Last"> <text:span text:style-name="Strong_20_Emphasis">Rouge</text:span> implique que le service, la cible ou l'unité n'a pas démarré à cause d'une erreur fatale.</text:p>
        </text:list-item>
      </text:list>
      <text:p text:style-name="Text_20_body">Pour visualiser les Unités en état d'erreur fatale, utilisez la commande <text:span text:style-name="Strong_20_Emphasis">systemctl –failed</text:span> :</text:p>
      <text:p text:style-name="Preformatted_20_Text">root@debian11:~# systemctl --failed<text:line-break/><text:s text:c="2"/>UNIT LOAD ACTIVE SUB DESCRIPTION<text:line-break/>0 loaded units listed.</text:p>
      <text:p text:style-name="Text_20_body">Les dépendances sont créés sous la forme de liens symboliques dans les répertoires <text:span text:style-name="Strong_20_Emphasis">/etc/systemd/system/multi-user.target.wants</text:span> et <text:span text:style-name="Strong_20_Emphasis">/usr/lib/systemd/system/multi-user.target.wants</text:span> :</text:p>
      <text:p text:style-name="Preformatted_20_Text">root@debian11:~# ls -l /etc/systemd/system/multi-user.target.wants<text:line-break/>total 0<text:line-break/>lrwxrwxrwx 1 root root 35 Apr 25 06:47 anacron.service -&gt; /lib/systemd/system/anacron.service<text:line-break/>lrwxrwxrwx 1 root root 34 Apr 29 14:24 auditd.service -&gt; /lib/systemd/system/auditd.service<text:line-break/>lrwxrwxrwx 1 root root 40 Apr 25 06:51 avahi-daemon.service -&gt; /lib/systemd/system/avahi-daemon.service<text:line-break/>lrwxrwxrwx 1 root root 41 Apr 25 06:32 console-setup.service -&gt; /lib/systemd/system/console-setup.service<text:line-break/>lrwxrwxrwx 1 root root 32 Apr 25 06:31 cron.service -&gt; /lib/systemd/system/cron.service<text:line-break/>lrwxrwxrwx 1 root root 40 Apr 25 06:52 cups-browsed.service -&gt; /lib/systemd/system/cups-browsed.service<text:line-break/>lrwxrwxrwx 1 root root 29 Apr 25 06:52 cups.path -&gt; /lib/systemd/system/cups.path<text:line-break/>lrwxrwxrwx 1 root root 38 Apr 25 06:51 lm-sensors.service -&gt; /lib/systemd/system/lm-sensors.service<text:line-break/>lrwxrwxrwx 1 root root 40 Apr 25 06:52 ModemManager.service -&gt; /lib/systemd/system/ModemManager.service<text:line-break/>lrwxrwxrwx 1 root root 38 Apr 25 06:31 networking.service -&gt; /lib/systemd/system/networking.service<text:line-break/>lrwxrwxrwx 1 root root 42 Apr 25 06:52 NetworkManager.service -&gt; /lib/systemd/system/NetworkManager.service<text:line-break/>lrwxrwxrwx 1 root root 36 Apr 25 06:30 remote-fs.target -&gt; /lib/systemd/system/remote-fs.target<text:line-break/>lrwxrwxrwx 1 root root 33 Apr 28 13:36 rsync.service -&gt; /lib/systemd/system/rsync.service<text:line-break/>lrwxrwxrwx 1 root root 35 Apr 25 06:31 rsyslog.service -&gt; /lib/systemd/system/rsyslog.service<text:line-break/>lrwxrwxrwx 1 root root 31 Apr 25 07:04 ssh.service -&gt; /lib/systemd/system/ssh.service<text:line-break/>lrwxrwxrwx 1 root root 42 Apr 25 06:51 wpa_supplicant.service -&gt; /lib/systemd/system/wpa_supplicant.service<text:line-break/><text:line-break/>root@debian11:~# ls -l /usr/lib/systemd/system/multi-user.target.wants<text:line-break/>total 0<text:line-break/>lrwxrwxrwx 1 root root 15 Feb 21<text:s text:c="2"/>2021 dbus.service -&gt; ../dbus.service<text:line-break/>lrwxrwxrwx 1 root root 15 Mar 20 20:55 getty.target -&gt; ../getty.target<text:line-break/>lrwxrwxrwx 1 root root 24 Mar<text:s text:c="2"/>2<text:s text:c="2"/>2021 plymouth-quit.service -&gt; ../plymouth-quit.service<text:line-break/>lrwxrwxrwx 1 root root 29 Mar<text:s text:c="2"/>2<text:s text:c="2"/>2021 plymouth-quit-wait.service -&gt; ../plymouth-quit-wait.service<text:line-break/>lrwxrwxrwx 1 root root 33 Mar 20 20:55 systemd-ask-password-wall.path -&gt; ../systemd-ask-password-wall.path<text:line-break/>lrwxrwxrwx 1 root root 25 Mar 20 20:55 systemd-logind.service -&gt; ../systemd-logind.service<text:line-break/>lrwxrwxrwx 1 root root 39 Mar 20 20:55 systemd-update-utmp-runlevel.service -&gt; ../systemd-update-utmp-runlevel.service<text:line-break/>lrwxrwxrwx 1 root root 32 Mar 20 20:55 systemd-user-sessions.service -&gt; ../systemd-user-sessions.service</text:p>
      <text:h text:style-name="Heading_20_4" text:outline-level="4"><text:bookmark-start text:name="__RefHeading___la_cible_par_defaut_41"/><text:bookmark-start text:name="la_cible_par_defaut"/>5.2 - La Cible par Défaut<text:bookmark-end text:name="__RefHeading___la_cible_par_defaut_41"/><text:bookmark-end text:name="la_cible_par_defaut"/></text:h>
      <text:h text:style-name="Heading_20_5" text:outline-level="5"><text:bookmark-start text:name="__RefHeading___consulter_la_cible_par_defaut_42"/><text:bookmark-start text:name="consulter_la_cible_par_defaut"/>Consulter la Cible par Défaut<text:bookmark-end text:name="__RefHeading___consulter_la_cible_par_defaut_42"/><text:bookmark-end text:name="consulter_la_cible_par_defaut"/></text:h>
      <text:p text:style-name="Text_20_body">Pour consulter la cible par défaut, il convient d'utiliser la commande <text:span text:style-name="Strong_20_Emphasis">systemctl get-default</text:span> :</text:p>
      <text:p text:style-name="Preformatted_20_Text">root@debian11:~# systemctl get-default<text:line-break/>graphical.target</text:p>
      <text:h text:style-name="Heading_20_5" text:outline-level="5"><text:bookmark-start text:name="__RefHeading___modifier_la_cible_par_defaut_43"/><text:bookmark-start text:name="modifier_la_cible_par_defaut"/>Modifier la Cible par Défaut<text:bookmark-end text:name="__RefHeading___modifier_la_cible_par_defaut_43"/><text:bookmark-end text:name="modifier_la_cible_par_defaut"/></text:h>
      <text:p text:style-name="Text_20_body">Pour modifier la Cible par défaut avec une prise en compte lors du <text:span text:style-name="Strong_20_Emphasis">prochain</text:span> démarrage, il convient d'utiliser la commande <text:span text:style-name="Strong_20_Emphasis">systemctl set-default</text:span> :</text:p>
      <text:p text:style-name="Preformatted_20_Text">root@debian11:~# ls -l /lib/systemd/system/multi-user.target<text:line-break/>-rw-r--r-- 1 root root 540 Feb<text:s text:c="2"/>2<text:s text:c="2"/>2021 /lib/systemd/system/multi-user.target<text:line-break/>root@debian11:~# systemctl set-default multi-user.target<text:line-break/>Created symlink /etc/systemd/system/default.target → /lib/systemd/system/multi-user.target.</text:p>
      <text:h text:style-name="Heading_20_5" text:outline-level="5"><text:bookmark-start text:name="__RefHeading___modifier_la_cible_en_cours_44"/><text:bookmark-start text:name="modifier_la_cible_en_cours"/>Modifier la Cible en Cours<text:bookmark-end text:name="__RefHeading___modifier_la_cible_en_cours_44"/><text:bookmark-end text:name="modifier_la_cible_en_cours"/></text:h>
      <text:p text:style-name="Text_20_body">Il est possible de modifier la cible actuellement en cours en utilisant la commande <text:span text:style-name="Strong_20_Emphasis">systemctl isolate</text:span> :</text:p>
      <text:p text:style-name="Preformatted_20_Text">root@debian11:~# systemctl isolate rescue<text:line-break/><text:line-break/>root@debian11:~# systemctl list-units --type target | egrep "eme|res|gra|mul" | head -1<text:line-break/><text:s text:c="2"/>rescue.target<text:s text:c="20"/>loaded active active Rescue Mode<text:line-break/><text:line-break/>root@debian11:~# runlevel<text:line-break/>5 1<text:line-break/><text:line-break/>root@debian11:~# who -r<text:line-break/><text:s text:c="9"/>run-level 1<text:s text:c="2"/>2022-04-30 12:19<text:s text:c="19"/>last=5<text:line-break/><text:line-break/>root@debian11:~# systemctl isolate multi-user<text:line-break/><text:line-break/>root@debian11:~# systemctl list-units --type target | egrep "eme|res|gra|mul" | head -1<text:line-break/><text:s text:c="2"/>multi-user.target<text:s text:c="16"/>loaded active active Multi-User System<text:line-break/><text:line-break/>root@debian11:~# runlevel<text:line-break/>1 3<text:line-break/><text:line-break/>root@debian11:~# who -r<text:line-break/><text:s text:c="9"/>run-level 3<text:s text:c="2"/>2022-04-30 12:21<text:s text:c="19"/>last=1</text:p>
      <text:h text:style-name="Heading_20_3" text:outline-level="3"><text:bookmark-start text:name="__RefHeading___lab_6_-_gestion_des_services_45"/><text:bookmark-start text:name="lab_6_-_gestion_des_services"/>LAB #6 - Gestion des Services<text:bookmark-end text:name="__RefHeading___lab_6_-_gestion_des_services_45"/><text:bookmark-end text:name="lab_6_-_gestion_des_services"/></text:h>
      <text:h text:style-name="Heading_20_4" text:outline-level="4"><text:bookmark-start text:name="__RefHeading___gestion_des_instances_uniques_46"/><text:bookmark-start text:name="gestion_des_instances_uniques"/>6.1 - Gestion des Instances Uniques<text:bookmark-end text:name="__RefHeading___gestion_des_instances_uniques_46"/><text:bookmark-end text:name="gestion_des_instances_uniques"/></text:h>
      <text:p text:style-name="Text_20_body">Commencez par installer le paquet <text:span text:style-name="Strong_20_Emphasis">apache2</text:span> :</text:p>
      <text:p text:style-name="Preformatted_20_Text">root@debian11:~# apt install -y apache2</text:p>
      <text:p text:style-name="Text_20_body">Pour obtenir le détail sur un service donné, il convient d'utiliser la commande <text:span text:style-name="Strong_20_Emphasis">systemctl status</text:span> :</text:p>
      <text:p text:style-name="Preformatted_20_Text">root@debian11:~# systemctl status apache2.service<text:line-break/>● apache2.service - The Apache HTTP Server<text:line-break/><text:s text:c="5"/>Loaded: loaded (/lib/systemd/system/apache2.service; enabled; vendor preset: enabled)<text:line-break/><text:s text:c="5"/>Active: active (running) since Sat 2022-04-30 12:22:50 CEST; 42s ago<text:line-break/><text:s text:c="7"/>Docs: https://httpd.apache.org/docs/2.4/<text:line-break/><text:s text:c="3"/>Main PID: 56037 (apache2)<text:line-break/><text:s text:c="6"/>Tasks: 55 (limit: 4663)<text:line-break/><text:s text:c="5"/>Memory: 8.8M<text:line-break/><text:s text:c="8"/>CPU: 38ms<text:line-break/><text:s text:c="5"/>CGroup: /system.slice/apache2.service<text:line-break/><text:s text:c="13"/>├─56037 /usr/sbin/apache2 -k start<text:line-break/><text:s text:c="13"/>├─56039 /usr/sbin/apache2 -k start<text:line-break/><text:s text:c="13"/>└─56040 /usr/sbin/apache2 -k start<text:line-break/><text:line-break/>Apr 30 12:22:50 debian11 systemd[1]: Starting The Apache HTTP Server...<text:line-break/>Apr 30 12:22:50 debian11 systemd[1]: Started The Apache HTTP Server.</text:p>
      <text:p text:style-name="Text_20_body">Dans le cas du service apache2 ci-dessus, on peut constater que le statut est <text:span text:style-name="Strong_20_Emphasis">enabled</text:span>. Le statut peut être une de 2 valeurs :</text:p>
      <text:list text:style-name="List_20_1" text:continue-numbering="false">
        <text:list-item>
          <text:p text:style-name="List_20_1_Content_First"> <text:span text:style-name="Strong_20_Emphasis">disabled</text:span> - le service ne démarrera pas lors du prochain démarrage du système.</text:p>
        </text:list-item>
        <text:list-item>
          <text:p text:style-name="List_20_1_Content_Last"> <text:span text:style-name="Strong_20_Emphasis">enabled</text:span> - le service démarrera lors du prochain démarrage du système.</text:p>
        </text:list-item>
      </text:list>
      <text:p text:style-name="Text_20_body">Il est possible de vérifier le statut en utilisant le commande <text:span text:style-name="Strong_20_Emphasis">systemctl is-enabled</text:span> :</text:p>
      <text:p text:style-name="Preformatted_20_Text">root@debian11:~# systemctl is-enabled apache2.service<text:line-break/>enabled</text:p>
      <text:p text:style-name="Text_20_body">Pour rendre le statut <text:span text:style-name="Strong_20_Emphasis">disabled</text:span>, il convient d'utiliser la commande <text:span text:style-name="Strong_20_Emphasis">systemctl disable</text:span> :</text:p>
      <text:p text:style-name="Preformatted_20_Text">root@debian11:~# systemctl disable apache2.service<text:line-break/>Synchronizing state of apache2.service with SysV service script with /lib/systemd/systemd-sysv-install.<text:line-break/>Executing: /lib/systemd/systemd-sysv-install disable apache2<text:line-break/>Removed /etc/systemd/system/multi-user.target.wants/apache2.service.<text:line-break/><text:line-break/>root@debian11:~# systemctl is-enabled apache2.service<text:line-break/>disabled<text:line-break/><text:line-break/>root@debian11:~# systemctl status apache2.service<text:line-break/>● apache2.service - The Apache HTTP Server<text:line-break/><text:s text:c="5"/>Loaded: loaded (/lib/systemd/system/apache2.service; disabled; vendor preset: enabled)<text:line-break/><text:s text:c="5"/>Active: active (running) since Sat 2022-04-30 12:22:50 CEST; 3min 6s ago<text:line-break/><text:s text:c="7"/>Docs: https://httpd.apache.org/docs/2.4/<text:line-break/><text:s text:c="3"/>Main PID: 56037 (apache2)<text:line-break/><text:s text:c="6"/>Tasks: 55 (limit: 4663)<text:line-break/><text:s text:c="5"/>Memory: 8.8M<text:line-break/><text:s text:c="8"/>CPU: 46ms<text:line-break/><text:s text:c="5"/>CGroup: /system.slice/apache2.service<text:line-break/><text:s text:c="13"/>├─56037 /usr/sbin/apache2 -k start<text:line-break/><text:s text:c="13"/>├─56039 /usr/sbin/apache2 -k start<text:line-break/><text:s text:c="13"/>└─56040 /usr/sbin/apache2 -k start<text:line-break/><text:line-break/>Apr 30 12:22:50 debian11 systemd[1]: Starting The Apache HTTP Server...<text:line-break/>Apr 30 12:22:50 debian11 systemd[1]: Started The Apache HTTP Server.</text:p>
      <text:p text:style-name="Text_20_body">Dans le cas du service httpd ci-dessus, on peut constater que l'état est <text:span text:style-name="Strong_20_Emphasis">active (running)</text:span>.  L'état peut être une de 7 valeurs :</text:p>
      <text:list text:style-name="List_20_1" text:continue-numbering="false">
        <text:list-item>
          <text:p text:style-name="List_20_1_Content_First"> <text:span text:style-name="Strong_20_Emphasis">inactive (dead)</text:span> - le service est arrêté.</text:p>
        </text:list-item>
        <text:list-item>
          <text:p text:style-name="List_20_1_Content"> <text:span text:style-name="Strong_20_Emphasis">active(running)</text:span> - le service est démarré avec un ou plusieurs processus.</text:p>
        </text:list-item>
        <text:list-item>
          <text:p text:style-name="List_20_1_Content"> <text:span text:style-name="Strong_20_Emphasis">active(exited)</text:span> - le service a terminé une configuration unique.</text:p>
        </text:list-item>
        <text:list-item>
          <text:p text:style-name="List_20_1_Content"> <text:span text:style-name="Strong_20_Emphasis">active(waiting)</text:span> - le service est démarré mais en attente d'un évènement.</text:p>
        </text:list-item>
        <text:list-item>
          <text:p text:style-name="List_20_1_Content"> <text:span text:style-name="Strong_20_Emphasis">activating</text:span> - le service est en cours d'activation.</text:p>
        </text:list-item>
        <text:list-item>
          <text:p text:style-name="List_20_1_Content"> <text:span text:style-name="Strong_20_Emphasis">deactivating</text:span> - le service est en cours de désactivation.</text:p>
        </text:list-item>
        <text:list-item>
          <text:p text:style-name="List_20_1_Content_Last"> <text:span text:style-name="Strong_20_Emphasis">failed</text:span> - le service a rencontré une erreur fatale.</text:p>
        </text:list-item>
      </text:list>
      <text:p text:style-name="Text_20_body">Il est possible de vérifier l'état en utilisant le commande <text:span text:style-name="Strong_20_Emphasis">systemctl is-active</text:span> :</text:p>
      <text:p text:style-name="Preformatted_20_Text">root@debian11:~# systemctl is-active apache2.service<text:line-break/>active</text:p>
      <text:p text:style-name="Text_20_body">Pour rendre l'état <text:span text:style-name="Strong_20_Emphasis">inactive(dead)</text:span>, utilisez la commande suivante :</text:p>
      <text:p text:style-name="Preformatted_20_Text">root@debian11:~# systemctl stop apache2.service</text:p>
      <text:p text:style-name="Text_20_body">Vérifiez ensuite l'état du service :</text:p>
      <text:p text:style-name="Preformatted_20_Text">root@debian11:~# systemctl is-active apache2.service<text:line-break/>inactive<text:line-break/><text:line-break/>root@debian11:~# systemctl status apache2.service<text:line-break/>● apache2.service - The Apache HTTP Server<text:line-break/><text:s text:c="5"/>Loaded: loaded (/lib/systemd/system/apache2.service; disabled; vendor preset: enabled)<text:line-break/><text:s text:c="5"/>Active: inactive (dead) since Sat 2022-04-30 12:27:53 CEST; 1min 26s ago<text:line-break/><text:s text:c="7"/>Docs: https://httpd.apache.org/docs/2.4/<text:line-break/><text:s text:c="4"/>Process: 56435 ExecStop=/usr/sbin/apachectl graceful-stop (code=exited, status=0/SUCCESS)<text:line-break/><text:s text:c="3"/>Main PID: 56037 (code=exited, status=0/SUCCESS)<text:line-break/><text:s text:c="8"/>CPU: 77ms<text:line-break/><text:line-break/>Apr 30 12:22:50 debian11 systemd[1]: Starting The Apache HTTP Server...<text:line-break/>Apr 30 12:22:50 debian11 systemd[1]: Started The Apache HTTP Server.<text:line-break/>Apr 30 12:27:53 debian11 systemd[1]: Stopping The Apache HTTP Server...<text:line-break/>Apr 30 12:27:53 debian11 systemd[1]: apache2.service: Succeeded.<text:line-break/>Apr 30 12:27:53 debian11 systemd[1]: Stopped The Apache HTTP Server.</text:p>
      <text:p text:style-name="Text_20_body">Pour démarrer une Unité de service, utilisez la commande suivante :</text:p>
      <text:p text:style-name="Preformatted_20_Text">root@debian11:~# systemctl start apache2.service<text:line-break/><text:line-break/>root@debian11:~# systemctl status apache2.service<text:line-break/>● apache2.service - The Apache HTTP Server<text:line-break/><text:s text:c="5"/>Loaded: loaded (/lib/systemd/system/apache2.service; disabled; vendor preset: enabled)<text:line-break/><text:s text:c="5"/>Active: active (running) since Sat 2022-04-30 12:30:17 CEST; 2s ago<text:line-break/><text:s text:c="7"/>Docs: https://httpd.apache.org/docs/2.4/<text:line-break/><text:s text:c="4"/>Process: 56448 ExecStart=/usr/sbin/apachectl start (code=exited, status=0/SUCCESS)<text:line-break/><text:s text:c="3"/>Main PID: 56452 (apache2)<text:line-break/><text:s text:c="6"/>Tasks: 55 (limit: 4663)<text:line-break/><text:s text:c="5"/>Memory: 8.7M<text:line-break/><text:s text:c="8"/>CPU: 35ms<text:line-break/><text:s text:c="5"/>CGroup: /system.slice/apache2.service<text:line-break/><text:s text:c="13"/>├─56452 /usr/sbin/apache2 -k start<text:line-break/><text:s text:c="13"/>├─56453 /usr/sbin/apache2 -k start<text:line-break/><text:s text:c="13"/>└─56454 /usr/sbin/apache2 -k start<text:line-break/><text:line-break/>Apr 30 12:30:17 debian11 systemd[1]: Starting The Apache HTTP Server...<text:line-break/>Apr 30 12:30:17 debian11 systemd[1]: Started The Apache HTTP Server.</text:p>
      <text:p text:style-name="Text_20_body">Pour activer un service au prochain démarrage du système, utilisez l'option <text:span text:style-name="Strong_20_Emphasis">enable</text:span> :</text:p>
      <text:p text:style-name="Preformatted_20_Text">root@debian11:~# systemctl enable apache2.service<text:line-break/>Synchronizing state of apache2.service with SysV service script with /lib/systemd/systemd-sysv-install.<text:line-break/>Executing: /lib/systemd/systemd-sysv-install enable apache2<text:line-break/><text:line-break/>Created symlink /etc/systemd/system/multi-user.target.wants/apache2.service → /lib/systemd/system/apache2.service.<text:line-break/>root@debian11:~# systemctl status apache2.service<text:line-break/>● apache2.service - The Apache HTTP Server<text:line-break/><text:s text:c="5"/>Loaded: loaded (/lib/systemd/system/apache2.service; enabled; vendor preset: enabled)<text:line-break/><text:s text:c="5"/>Active: active (running) since Sat 2022-04-30 12:30:17 CEST; 1min 5s ago<text:line-break/><text:s text:c="7"/>Docs: https://httpd.apache.org/docs/2.4/<text:line-break/><text:s text:c="3"/>Main PID: 56452 (apache2)<text:line-break/><text:s text:c="6"/>Tasks: 55 (limit: 4663)<text:line-break/><text:s text:c="5"/>Memory: 8.7M<text:line-break/><text:s text:c="8"/>CPU: 39ms<text:line-break/><text:s text:c="5"/>CGroup: /system.slice/apache2.service<text:line-break/><text:s text:c="13"/>├─56452 /usr/sbin/apache2 -k start<text:line-break/><text:s text:c="13"/>├─56453 /usr/sbin/apache2 -k start<text:line-break/><text:s text:c="13"/>└─56454 /usr/sbin/apache2 -k start<text:line-break/><text:line-break/>Apr 30 12:30:17 debian11 systemd[1]: Starting The Apache HTTP Server...<text:line-break/>Apr 30 12:30:17 debian11 systemd[1]: Started The Apache HTTP Server.</text:p>
      <text:h text:style-name="Heading_20_4" text:outline-level="4"><text:bookmark-start text:name="__RefHeading___gestion_d_instances_multiples_47"/><text:bookmark-start text:name="gestion_d_instances_multiples"/>6.2 - Gestion d'Instances Multiples<text:bookmark-end text:name="__RefHeading___gestion_d_instances_multiples_47"/><text:bookmark-end text:name="gestion_d_instances_multiples"/></text:h>
      <text:p text:style-name="Text_20_body">Systemd permet l'utilisation des gabarits (templates) des fichiers de configuration des Unités. De cette façon il est possible de faire coexister deux ou plusieurs instances du même service. Un gabarit est reconnaissable par le caractère <text:span text:style-name="Strong_20_Emphasis">@</text:span> qui est placé juste avant le point dans le nom du fichier :</text:p>
      <text:p text:style-name="Preformatted_20_Text">root@debian11:~# cat /usr/lib/systemd/system/apache2@.service<text:line-break/>[Unit]<text:line-break/>Description=The Apache HTTP Server<text:line-break/>After=network.target remote-fs.target nss-lookup.target<text:line-break/>ConditionPathIsDirectory=/etc/apache2-%i<text:line-break/>Documentation=https://httpd.apache.org/docs/2.4/<text:line-break/><text:line-break/>[Service]<text:line-break/>Type=forking<text:line-break/>Environment=APACHE_CONFDIR=/etc/apache2-%i APACHE_STARTED_BY_SYSTEMD=true<text:line-break/>ExecStart=/usr/sbin/apachectl start<text:line-break/>ExecStop=/usr/sbin/apachectl graceful-stop<text:line-break/>ExecReload=/usr/sbin/apachectl graceful<text:line-break/>KillMode=mixed<text:line-break/>PrivateTmp=true<text:line-break/>Restart=on-abort<text:line-break/><text:line-break/>[Install]<text:line-break/>WantedBy=multi-user.target</text:p>
      <text:p text:style-name="Text_20_body">Une instance créée à partir de ce gabarit devrait avoir un nom sous la forme suivante :</text:p>
      <text:p text:style-name="Preformatted_20_Text">apache2@&lt;nom_instance&gt;.service</text:p>
      <text:p text:style-name="Text_20_body">Dans ce fichier on peut constater l'utilisation d'un <text:span text:style-name="Strong_20_Emphasis">identifier</text:span> sous la forme de <text:span text:style-name="Strong_20_Emphasis">%i</text:span>. Les identifiers sont de deux types - un dit <text:span text:style-name="Strong_20_Emphasis">échappé</text:span> où les caractères non-ASCII alphanumérique sont remplacés par <text:span text:style-name="Strong_20_Emphasis">escapes</text:span> de type langage C et l'autre non-échappé :</text:p>
      <text:list text:style-name="List_20_1" text:continue-numbering="false">
        <text:list-item>
          <text:p text:style-name="List_20_1_Content_First"> %n : est remplacé par le nom complet échappé de l'Unité.</text:p>
        </text:list-item>
        <text:list-item>
          <text:p text:style-name="List_20_1_Content"> %N : est remplacé par le nom complet non-échappé de l'Unité.</text:p>
        </text:list-item>
        <text:list-item>
          <text:p text:style-name="List_20_1_Content"> %p : est remplacé par le préfixe échappé de l'Unité, c'est-à-dire la partie <text:span text:style-name="Strong_20_Emphasis">avant</text:span> le caractère @.</text:p>
        </text:list-item>
        <text:list-item>
          <text:p text:style-name="List_20_1_Content"> %P : est remplacé par le préfixe non-échappé de l'Unité, c'est-à-dire la partie <text:span text:style-name="Strong_20_Emphasis">avant</text:span> le caractère @.</text:p>
        </text:list-item>
        <text:list-item>
          <text:p text:style-name="List_20_1_Content"> %i : est remplacé par le nom de l'instance échappé de l'Unité, c'est-à-dire la partie <text:span text:style-name="Strong_20_Emphasis">après</text:span> le caractère @ et <text:span text:style-name="Strong_20_Emphasis">avant</text:span> le point.</text:p>
        </text:list-item>
        <text:list-item>
          <text:p text:style-name="List_20_1_Content"> %I : est remplacé par le nom de l'instance non-échappé de l'Unité, c'est-à-dire la partie <text:span text:style-name="Strong_20_Emphasis">après</text:span> le caractère @ et <text:span text:style-name="Strong_20_Emphasis">avant</text:span> le point.</text:p>
        </text:list-item>
        <text:list-item>
          <text:p text:style-name="List_20_1_Content"> %f : est remplacé par le préfixe non-échappé ou le nom de l'instance non-échappé préfixé par le caractère <text:span text:style-name="Strong_20_Emphasis">/</text:span>.</text:p>
        </text:list-item>
        <text:list-item>
          <text:p text:style-name="List_20_1_Content"> %c : est remplacé par le CGroup de l'Unité sans le chemin /sys/fs/cgroup/systemd/.</text:p>
        </text:list-item>
        <text:list-item>
          <text:p text:style-name="List_20_1_Content"> %u : est remplacé par le nom de l'utilisateur responsable de l'exécution de l'Unité.</text:p>
        </text:list-item>
        <text:list-item>
          <text:p text:style-name="List_20_1_Content"> %U : est remplacé par l'UID de l'utilisateur responsable de l'exécution de l'Unité.</text:p>
        </text:list-item>
        <text:list-item>
          <text:p text:style-name="List_20_1_Content"> %H : est remplacé par le nom d'hôte sur lequel est exécuté l'Unité.</text:p>
        </text:list-item>
        <text:list-item>
          <text:p text:style-name="List_20_1_Content_Last"> %% : est remplacé“ par le caractère <text:span text:style-name="Strong_20_Emphasis">%</text:span>.</text:p>
        </text:list-item>
      </text:list>
      <text:p text:style-name="Text_20_body">Créez maintenant deux copies du fichier <text:span text:style-name="Strong_20_Emphasis">/usr/lib/systemd/system/apache2@.service</text:span> :</text:p>
      <text:p text:style-name="Preformatted_20_Text">root@debian11:~# cp /usr/lib/systemd/system/apache2@.service /usr/lib/systemd/system/apache2@instance01.service<text:line-break/>root@debian11:~# cp /usr/lib/systemd/system/apache2@.service /usr/lib/systemd/system/apache2@instance02.service</text:p>
      <text:p text:style-name="Text_20_body">Copiez le répertoire <text:span text:style-name="Strong_20_Emphasis">/etc/apache2</text:span> vers <text:span text:style-name="Strong_20_Emphasis">/etc/apache2-instance01</text:span> et <text:span text:style-name="Strong_20_Emphasis">/etc/apache2-instance02</text:span> :</text:p>
      <text:p text:style-name="Preformatted_20_Text">root@debian11:~# cp -r /etc/apache2/ /etc/apache2-instance01<text:line-break/>root@debian11:~# cp -r /etc/apache2/ /etc/apache2-instance02</text:p>
      <text:p text:style-name="Text_20_body">Editez le fichier <text:span text:style-name="Strong_20_Emphasis">vi /etc/apache2-instance01/ports.conf</text:span> en modifiant le port d'écoute à 81 :</text:p>
      <text:p text:style-name="Preformatted_20_Text">root@debian11:~# vi /etc/apache2-instance01/ports.conf<text:line-break/>root@debian11:~# cat /etc/apache2-instance01/ports.conf<text:line-break/># If you just change the port or add more ports here, you will likely also<text:line-break/># have to change the VirtualHost statement in<text:line-break/># /etc/apache2/sites-enabled/000-default.conf<text:line-break/><text:line-break/>Listen 81<text:line-break/><text:line-break/>&lt;IfModule ssl_module&gt;<text:line-break/><text:s text:c="8"/>Listen 443<text:line-break/>&lt;/IfModule&gt;<text:line-break/><text:line-break/>&lt;IfModule mod_gnutls.c&gt;<text:line-break/><text:s text:c="8"/>Listen 443<text:line-break/>&lt;/IfModule&gt;<text:line-break/><text:line-break/># vim: syntax=apache ts=4 sw=4 sts=4 sr noet</text:p>
      <text:p text:style-name="Text_20_body">Editez le fichier <text:span text:style-name="Strong_20_Emphasis">vi /etc/apache2-instance02/ports.conf</text:span> en modifiant le port d'écoute à 82 :</text:p>
      <text:p text:style-name="Preformatted_20_Text">root@debian11:~# vi /etc/apache2-instance02/ports.conf<text:line-break/>root@debian11:~# cat /etc/apache2-instance02/ports.conf<text:line-break/># If you just change the port or add more ports here, you will likely also<text:line-break/># have to change the VirtualHost statement in<text:line-break/># /etc/apache2/sites-enabled/000-default.conf<text:line-break/><text:line-break/>Listen 82<text:line-break/><text:line-break/>&lt;IfModule ssl_module&gt;<text:line-break/><text:s text:c="8"/>Listen 443<text:line-break/>&lt;/IfModule&gt;<text:line-break/><text:line-break/>&lt;IfModule mod_gnutls.c&gt;<text:line-break/><text:s text:c="8"/>Listen 443<text:line-break/>&lt;/IfModule&gt;<text:line-break/><text:line-break/># vim: syntax=apache ts=4 sw=4 sts=4 sr noet</text:p>
      <text:p text:style-name="Text_20_body">Editez la directive <text:span text:style-name="Strong_20_Emphasis">APACHE_PID_FILE</text:span> du fichier <text:span text:style-name="Strong_20_Emphasis">/etc/apache2-instance01/envvars</text:span> :</text:p>
      <text:p text:style-name="Preformatted_20_Text">root@debian11:~# vi /etc/apache2-instance01/envvars<text:line-break/>root@debian11:~# cat /etc/apache2-instance01/envvars<text:line-break/># envvars - default environment variables for apache2ctl<text:line-break/><text:line-break/># this won't be correct after changing uid<text:line-break/>unset HOME<text:line-break/><text:line-break/># for supporting multiple apache2 instances<text:line-break/>if [ "${APACHE_CONFDIR##/etc/apache2-}" != "${APACHE_CONFDIR}" ] ; then<text:line-break/><text:s text:c="8"/>SUFFIX="-${APACHE_CONFDIR##/etc/apache2-}"<text:line-break/>else<text:line-break/><text:s text:c="8"/>SUFFIX=<text:line-break/>fi<text:line-break/><text:line-break/># Since there is no sane way to get the parsed apache2 config in scripts, some<text:line-break/># settings are defined via environment variables and then used in apache2ctl,<text:line-break/># /etc/init.d/apache2, /etc/logrotate.d/apache2, etc.<text:line-break/>export APACHE_RUN_USER=www-data<text:line-break/>export APACHE_RUN_GROUP=www-data<text:line-break/># temporary state file location. This might be changed to /run in Wheezy+1<text:line-break/>export APACHE_PID_FILE=/var/run/apache2-instance01/apache2.pid<text:line-break/>export APACHE_RUN_DIR=/var/run/apache2$SUFFIX<text:line-break/>export APACHE_LOCK_DIR=/var/lock/apache2$SUFFIX<text:line-break/># Only /var/log/apache2 is handled by /etc/logrotate.d/apache2.<text:line-break/>export APACHE_LOG_DIR=/var/log/apache2$SUFFIX<text:line-break/><text:line-break/>## The locale used by some modules like mod_dav<text:line-break/>export LANG=C<text:line-break/>## Uncomment the following line to use the system default locale instead:<text:line-break/>#. /etc/default/locale<text:line-break/><text:line-break/>export LANG<text:line-break/><text:line-break/>## The command to get the status for 'apache2ctl status'.<text:line-break/>## Some packages providing 'www-browser' need '--dump' instead of '-dump'.<text:line-break/>#export APACHE_LYNX='www-browser -dump'<text:line-break/><text:line-break/>## If you need a higher file descriptor limit, uncomment and adjust the<text:line-break/>## following line (default is 8192):<text:line-break/>#APACHE_ULIMIT_MAX_FILES='ulimit -n 65536'<text:line-break/><text:line-break/>## If you would like to pass arguments to the web server, add them below<text:line-break/>## to the APACHE_ARGUMENTS environment.<text:line-break/>#export APACHE_ARGUMENTS=''<text:line-break/><text:line-break/>## Enable the debug mode for maintainer scripts.<text:line-break/>## This will produce a verbose output on package installations of web server modules and web application<text:line-break/>## installations which interact with Apache<text:line-break/>#export APACHE2_MAINTSCRIPT_DEBUG=1</text:p>
      <text:p text:style-name="Text_20_body">Editez la directive <text:span text:style-name="Strong_20_Emphasis">APACHE_PID_FILE</text:span> du fichier <text:span text:style-name="Strong_20_Emphasis">/etc/apache2-instance02/envvars</text:span> :</text:p>
      <text:p text:style-name="Preformatted_20_Text">root@debian11:~# vi /etc/apache2-instance02/envvars<text:line-break/>root@debian11:~# cat /etc/apache2-instance02/envvars<text:line-break/># envvars - default environment variables for apache2ctl<text:line-break/><text:line-break/># this won't be correct after changing uid<text:line-break/>unset HOME<text:line-break/><text:line-break/># for supporting multiple apache2 instances<text:line-break/>if [ "${APACHE_CONFDIR##/etc/apache2-}" != "${APACHE_CONFDIR}" ] ; then<text:line-break/><text:s text:c="8"/>SUFFIX="-${APACHE_CONFDIR##/etc/apache2-}"<text:line-break/>else<text:line-break/><text:s text:c="8"/>SUFFIX=<text:line-break/>fi<text:line-break/><text:line-break/># Since there is no sane way to get the parsed apache2 config in scripts, some<text:line-break/># settings are defined via environment variables and then used in apache2ctl,<text:line-break/># /etc/init.d/apache2, /etc/logrotate.d/apache2, etc.<text:line-break/>export APACHE_RUN_USER=www-data<text:line-break/>export APACHE_RUN_GROUP=www-data<text:line-break/># temporary state file location. This might be changed to /run in Wheezy+1<text:line-break/>export APACHE_PID_FILE=/var/run/apache2-instance02/apache2.pid<text:line-break/>export APACHE_RUN_DIR=/var/run/apache2$SUFFIX<text:line-break/>export APACHE_LOCK_DIR=/var/lock/apache2$SUFFIX<text:line-break/># Only /var/log/apache2 is handled by /etc/logrotate.d/apache2.<text:line-break/>export APACHE_LOG_DIR=/var/log/apache2$SUFFIX<text:line-break/><text:line-break/>## The locale used by some modules like mod_dav<text:line-break/>export LANG=C<text:line-break/>## Uncomment the following line to use the system default locale instead:<text:line-break/>#. /etc/default/locale<text:line-break/><text:line-break/>export LANG<text:line-break/><text:line-break/>## The command to get the status for 'apache2ctl status'.<text:line-break/>## Some packages providing 'www-browser' need '--dump' instead of '-dump'.<text:line-break/>#export APACHE_LYNX='www-browser -dump'<text:line-break/><text:line-break/>## If you need a higher file descriptor limit, uncomment and adjust the<text:line-break/>## following line (default is 8192):<text:line-break/>#APACHE_ULIMIT_MAX_FILES='ulimit -n 65536'<text:line-break/><text:line-break/>## If you would like to pass arguments to the web server, add them below<text:line-break/>## to the APACHE_ARGUMENTS environment.<text:line-break/>#export APACHE_ARGUMENTS=''<text:line-break/><text:line-break/>## Enable the debug mode for maintainer scripts.<text:line-break/>## This will produce a verbose output on package installations of web server modules and web application<text:line-break/>## installations which interact with Apache<text:line-break/>#export APACHE2_MAINTSCRIPT_DEBUG=1</text:p>
      <text:p text:style-name="Text_20_body">Créez les répertoires <text:span text:style-name="Strong_20_Emphasis">/var/log/apache2-instance01</text:span> et <text:span text:style-name="Strong_20_Emphasis">/var/log/apache2-instance02</text:span> en modifiant le groupe associé :</text:p>
      <text:p text:style-name="Preformatted_20_Text">root@debian11:~# mkdir /var/log/apache2-instance01<text:line-break/>root@debian11:~# mkdir /var/log/apache2-instance02<text:line-break/><text:line-break/>root@debian11:~# chown root:adm /var/log/apache2-instance01<text:line-break/>root@debian11:~# chown root:adm /var/log/apache2-instance02</text:p>
      <text:p text:style-name="Text_20_body">Démarrez les deux services :</text:p>
      <text:p text:style-name="Preformatted_20_Text">root@debian11:~# systemctl start apache2@instance01.service<text:line-break/><text:line-break/>root@debian11:~# systemctl status apache2@instance01.service<text:line-break/>● apache2@instance01.service - The Apache HTTP Server<text:line-break/><text:s text:c="5"/>Loaded: loaded (/lib/systemd/system/apache2@instance01.service; disabled; vendor preset: enabled)<text:line-break/><text:s text:c="5"/>Active: active (running) since Sat 2022-04-30 13:51:47 CEST; 4s ago<text:line-break/><text:s text:c="7"/>Docs: https://httpd.apache.org/docs/2.4/<text:line-break/><text:s text:c="4"/>Process: 56906 ExecStart=/usr/sbin/apachectl start (code=exited, status=0/SUCCESS)<text:line-break/><text:s text:c="3"/>Main PID: 56910 (apache2)<text:line-break/><text:s text:c="6"/>Tasks: 55 (limit: 4663)<text:line-break/><text:s text:c="5"/>Memory: 8.8M<text:line-break/><text:s text:c="8"/>CPU: 31ms<text:line-break/><text:s text:c="5"/>CGroup: /system.slice/system-apache2.slice/apache2@instance01.service<text:line-break/><text:s text:c="13"/>├─56910 /usr/sbin/apache2 -d /etc/apache2-instance01 -k start<text:line-break/><text:s text:c="13"/>├─56911 /usr/sbin/apache2 -d /etc/apache2-instance01 -k start<text:line-break/><text:s text:c="13"/>└─56912 /usr/sbin/apache2 -d /etc/apache2-instance01 -k start<text:line-break/><text:line-break/>Apr 30 13:51:47 debian11 systemd[1]: Starting The Apache HTTP Server...<text:line-break/>Apr 30 13:51:47 debian11 systemd[1]: Started The Apache HTTP Server.<text:line-break/><text:line-break/>root@debian11:~# systemctl start apache2@instance02.service<text:line-break/><text:line-break/>root@debian11:~# systemctl status apache2@instance02.service<text:line-break/>● apache2@instance02.service - The Apache HTTP Server<text:line-break/><text:s text:c="5"/>Loaded: loaded (/lib/systemd/system/apache2@instance02.service; disabled; vendor preset: enabled)<text:line-break/><text:s text:c="5"/>Active: active (running) since Sat 2022-04-30 14:04:21 CEST; 10s ago<text:line-break/><text:s text:c="7"/>Docs: https://httpd.apache.org/docs/2.4/<text:line-break/><text:s text:c="4"/>Process: 57137 ExecStart=/usr/sbin/apachectl start (code=exited, status=0/SUCCESS)<text:line-break/><text:s text:c="3"/>Main PID: 57148 (apache2)<text:line-break/><text:s text:c="6"/>Tasks: 55 (limit: 4663)<text:line-break/><text:s text:c="5"/>Memory: 8.8M<text:line-break/><text:s text:c="8"/>CPU: 37ms<text:line-break/><text:s text:c="5"/>CGroup: /system.slice/system-apache2.slice/apache2@instance02.service<text:line-break/><text:s text:c="13"/>├─57148 /usr/sbin/apache2 -d /etc/apache2-instance02 -k start<text:line-break/><text:s text:c="13"/>├─57149 /usr/sbin/apache2 -d /etc/apache2-instance02 -k start<text:line-break/><text:s text:c="13"/>└─57150 /usr/sbin/apache2 -d /etc/apache2-instance02 -k start<text:line-break/><text:line-break/>Apr 30 14:04:21 debian11 systemd[1]: Starting The Apache HTTP Server...<text:line-break/>Apr 30 14:04:21 debian11 systemd[1]: Started The Apache HTTP Server.</text:p>
      <text:p text:style-name="Text_20_body">Installez l'exécutable <text:span text:style-name="Strong_20_Emphasis">lynx</text:span> :</text:p>
      <text:p text:style-name="Preformatted_20_Text">root@debian11:~# apt -y install lynx</text:p>
      <text:p text:style-name="Text_20_body">Testez ensuite les deux instances d'Apache :</text:p>
      <text:p text:style-name="Preformatted_20_Text">root@debian11:~# lynx --dump http://localhost:81 | more<text:line-break/><text:s text:c="3"/>Debian Logo Apache2 Debian Default Page<text:line-break/><text:s text:c="3"/>It works!<text:line-break/><text:line-break/><text:s text:c="3"/>This is the default welcome page used to test the correct operation of<text:line-break/><text:s text:c="3"/>the Apache2 server after installation on Debian systems. If you can<text:line-break/><text:s text:c="3"/>read this page, it means that the Apache HTTP server installed at this<text:line-break/><text:s text:c="3"/>site is working properly. You should replace this file (located at<text:line-break/><text:s text:c="3"/>/var/www/html/index.html) before continuing to operate your HTTP<text:line-break/><text:s text:c="3"/>server.<text:line-break/><text:line-break/><text:s text:c="3"/>If you are a normal user of this web site and don't know what this page<text:line-break/><text:s text:c="3"/>is about, this probably means that the site is currently unavailable<text:line-break/><text:s text:c="3"/>due to maintenance. If the problem persists, please contact the site's<text:line-break/><text:s text:c="3"/>administrator.<text:line-break/><text:s text:c="3"/>Configuration Overview<text:line-break/><text:line-break/><text:s text:c="3"/>Debian's Apache2 default configuration is different from the upstream<text:line-break/><text:s text:c="3"/>default configuration, and split into several files optimized for<text:line-break/><text:s text:c="3"/>interaction with Debian tools. The configuration system is fully<text:line-break/><text:s text:c="3"/>documented in /usr/share/doc/apache2/README.Debian.gz. Refer to this<text:line-break/><text:s text:c="3"/>for the full documentation. Documentation for the web server itself can<text:line-break/><text:s text:c="3"/>be found by accessing the [1]manual if the apache2-doc package was<text:line-break/><text:s text:c="3"/>installed on this server.<text:line-break/><text:line-break/><text:s text:c="3"/>The configuration layout for an Apache2 web server installation on<text:line-break/><text:s text:c="3"/>Debian systems is as follows:<text:line-break/>/etc/apache2/<text:line-break/>|-- apache2.conf<text:line-break/>|<text:s text:c="7"/>`--<text:s text:c="2"/>ports.conf<text:line-break/>|-- mods-enabled<text:line-break/>|<text:s text:c="7"/>|-- *.load<text:line-break/>|<text:s text:c="7"/>`-- *.conf<text:line-break/>|-- conf-enabled<text:line-break/>|<text:s text:c="7"/>`-- *.conf<text:line-break/>|-- sites-enabled<text:line-break/>|<text:s text:c="7"/>`-- *.conf<text:line-break/><text:line-break/><text:s text:c="5"/>* apache2.conf is the main configuration file. It puts the pieces<text:line-break/><text:s text:c="7"/>together by including all remaining configuration files when<text:line-break/><text:s text:c="7"/>starting up the web server.<text:line-break/><text:s text:c="5"/>* ports.conf is always included from the main configuration file. It<text:line-break/><text:s text:c="7"/>is used to determine the listening ports for incoming connections,<text:line-break/><text:s text:c="7"/>and this file can be customized anytime.<text:line-break/><text:s text:c="5"/>* Configuration files in the mods-enabled/, conf-enabled/ and<text:line-break/><text:s text:c="7"/>sites-enabled/ directories contain particular configuration<text:line-break/><text:s text:c="7"/>snippets which manage modules, global configuration fragments, or<text:line-break/><text:s text:c="7"/>virtual host configurations, respectively.<text:line-break/><text:s text:c="5"/>* They are activated by symlinking available configuration files from<text:line-break/><text:s text:c="7"/>their respective *-available/ counterparts. These should be managed<text:line-break/><text:s text:c="7"/>by using our helpers a2enmod, a2dismod, a2ensite, a2dissite, and<text:line-break/><text:s text:c="7"/>a2enconf, a2disconf . See their respective man pages for detailed<text:line-break/><text:s text:c="7"/>information.<text:line-break/><text:s text:c="5"/>* The binary is called apache2. Due to the use of environment<text:line-break/><text:s text:c="7"/>variables, in the default configuration, apache2 needs to be<text:line-break/><text:s text:c="7"/>started/stopped with /etc/init.d/apache2 or apache2ctl. Calling<text:line-break/><text:s text:c="7"/>/usr/bin/apache2 directly will not work with the default<text:line-break/><text:s text:c="7"/>configuration.<text:line-break/><text:line-break/>--More--<text:line-break/>[q]<text:line-break/><text:line-break/>root@debian11:~# lynx --dump http://localhost:82 | more<text:line-break/><text:s text:c="3"/>Debian Logo Apache2 Debian Default Page<text:line-break/><text:s text:c="3"/>It works!<text:line-break/><text:line-break/><text:s text:c="3"/>This is the default welcome page used to test the correct operation of<text:line-break/><text:s text:c="3"/>the Apache2 server after installation on Debian systems. If you can<text:line-break/><text:s text:c="3"/>read this page, it means that the Apache HTTP server installed at this<text:line-break/><text:s text:c="3"/>site is working properly. You should replace this file (located at<text:line-break/><text:s text:c="3"/>/var/www/html/index.html) before continuing to operate your HTTP<text:line-break/><text:s text:c="3"/>server.<text:line-break/><text:line-break/><text:s text:c="3"/>If you are a normal user of this web site and don't know what this page<text:line-break/><text:s text:c="3"/>is about, this probably means that the site is currently unavailable<text:line-break/><text:s text:c="3"/>due to maintenance. If the problem persists, please contact the site's<text:line-break/><text:s text:c="3"/>administrator.<text:line-break/><text:s text:c="3"/>Configuration Overview<text:line-break/><text:line-break/><text:s text:c="3"/>Debian's Apache2 default configuration is different from the upstream<text:line-break/><text:s text:c="3"/>default configuration, and split into several files optimized for<text:line-break/><text:s text:c="3"/>interaction with Debian tools. The configuration system is fully<text:line-break/><text:s text:c="3"/>documented in /usr/share/doc/apache2/README.Debian.gz. Refer to this<text:line-break/><text:s text:c="3"/>for the full documentation. Documentation for the web server itself can<text:line-break/><text:s text:c="3"/>be found by accessing the [1]manual if the apache2-doc package was<text:line-break/><text:s text:c="3"/>installed on this server.<text:line-break/><text:line-break/><text:s text:c="3"/>The configuration layout for an Apache2 web server installation on<text:line-break/><text:s text:c="3"/>Debian systems is as follows:<text:line-break/>/etc/apache2/<text:line-break/>|-- apache2.conf<text:line-break/>|<text:s text:c="7"/>`--<text:s text:c="2"/>ports.conf<text:line-break/>|-- mods-enabled<text:line-break/>|<text:s text:c="7"/>|-- *.load<text:line-break/>|<text:s text:c="7"/>`-- *.conf<text:line-break/>|-- conf-enabled<text:line-break/>|<text:s text:c="7"/>`-- *.conf<text:line-break/>|-- sites-enabled<text:line-break/>|<text:s text:c="7"/>`-- *.conf<text:line-break/><text:line-break/><text:s text:c="5"/>* apache2.conf is the main configuration file. It puts the pieces<text:line-break/><text:s text:c="7"/>together by including all remaining configuration files when<text:line-break/><text:s text:c="7"/>starting up the web server.<text:line-break/><text:s text:c="5"/>* ports.conf is always included from the main configuration file. It<text:line-break/><text:s text:c="7"/>is used to determine the listening ports for incoming connections,<text:line-break/><text:s text:c="7"/>and this file can be customized anytime.<text:line-break/><text:s text:c="5"/>* Configuration files in the mods-enabled/, conf-enabled/ and<text:line-break/><text:s text:c="7"/>sites-enabled/ directories contain particular configuration<text:line-break/><text:s text:c="7"/>snippets which manage modules, global configuration fragments, or<text:line-break/><text:s text:c="7"/>virtual host configurations, respectively.<text:line-break/><text:s text:c="5"/>* They are activated by symlinking available configuration files from<text:line-break/><text:s text:c="7"/>their respective *-available/ counterparts. These should be managed<text:line-break/><text:s text:c="7"/>by using our helpers a2enmod, a2dismod, a2ensite, a2dissite, and<text:line-break/><text:s text:c="7"/>a2enconf, a2disconf . See their respective man pages for detailed<text:line-break/><text:s text:c="7"/>information.<text:line-break/><text:s text:c="5"/>* The binary is called apache2. Due to the use of environment<text:line-break/><text:s text:c="7"/>variables, in the default configuration, apache2 needs to be<text:line-break/><text:s text:c="7"/>started/stopped with /etc/init.d/apache2 or apache2ctl. Calling<text:line-break/><text:s text:c="7"/>/usr/bin/apache2 directly will not work with the default<text:line-break/><text:s text:c="7"/>configuration.<text:line-break/><text:line-break/>--More--<text:line-break/>[q]</text:p>
      <text:h text:style-name="Heading_20_4" text:outline-level="4"><text:bookmark-start text:name="__RefHeading___interdire_la_modification_du_statut_d_un_service_48"/><text:bookmark-start text:name="interdire_la_modification_du_statut_d_un_service"/>6.3 - Interdire la Modification du Statut d'un Service<text:bookmark-end text:name="__RefHeading___interdire_la_modification_du_statut_d_un_service_48"/><text:bookmark-end text:name="interdire_la_modification_du_statut_d_un_service"/></text:h>
      <text:p text:style-name="Text_20_body">Il est possible d'interdire la modification en utilisant la commande <text:span text:style-name="Strong_20_Emphasis">systemctl mask</text:span>:</text:p>
      <text:p text:style-name="Preformatted_20_Text">root@debian11:~# systemctl status apache2.service<text:line-break/>● apache2.service - The Apache HTTP Server<text:line-break/><text:s text:c="5"/>Loaded: loaded (/lib/systemd/system/apache2.service; enabled; vendor preset: enabled)<text:line-break/><text:s text:c="5"/>Active: active (running) since Sat 2022-04-30 12:30:17 CEST; 1h 39min ago<text:line-break/><text:s text:c="7"/>Docs: https://httpd.apache.org/docs/2.4/<text:line-break/><text:s text:c="3"/>Main PID: 56452 (apache2)<text:line-break/><text:s text:c="6"/>Tasks: 55 (limit: 4663)<text:line-break/><text:s text:c="5"/>Memory: 8.7M<text:line-break/><text:s text:c="8"/>CPU: 379ms<text:line-break/><text:s text:c="5"/>CGroup: /system.slice/apache2.service<text:line-break/><text:s text:c="13"/>├─56452 /usr/sbin/apache2 -k start<text:line-break/><text:s text:c="13"/>├─56453 /usr/sbin/apache2 -k start<text:line-break/><text:s text:c="13"/>└─56454 /usr/sbin/apache2 -k start<text:line-break/><text:line-break/>Apr 30 12:30:17 debian11 systemd[1]: Starting The Apache HTTP Server...<text:line-break/>Apr 30 12:30:17 debian11 systemd[1]: Started The Apache HTTP Server.<text:line-break/><text:line-break/>root@debian11:~# systemctl mask apache2.service<text:line-break/>Created symlink /etc/systemd/system/apache2.service → /dev/null.<text:line-break/><text:line-break/>root@debian11:~# systemctl list-unit-files --type=service | grep apache2<text:line-break/>apache2.service<text:s text:c="28"/>masked<text:s text:c="10"/>enabled<text:line-break/>apache2@.service<text:s text:c="27"/>disabled<text:s text:c="8"/>enabled<text:line-break/>apache2@instance01.service<text:s text:c="17"/>disabled<text:s text:c="8"/>enabled<text:line-break/>apache2@instance02.service<text:s text:c="17"/>disabled<text:s text:c="8"/>enabled<text:line-break/><text:line-break/>root@debian11:~# systemctl disable apache2.service<text:line-break/>Synchronizing state of apache2.service with SysV service script with /lib/systemd/systemd-sysv-install.<text:line-break/>Executing: /lib/systemd/systemd-sysv-install disable apache2<text:line-break/>Unit /etc/systemd/system/apache2.service is masked, ignoring.<text:line-break/><text:line-break/>root@debian11:~# systemctl status apache2.service<text:line-break/>● apache2.service - The Apache HTTP Server<text:line-break/><text:s text:c="5"/>Loaded: loaded (/lib/systemd/system/apache2.service; enabled; vendor preset: enabled)<text:line-break/><text:s text:c="5"/>Active: active (running) since Sat 2022-04-30 14:17:14 CEST; 3s ago<text:line-break/><text:s text:c="7"/>Docs: https://httpd.apache.org/docs/2.4/<text:line-break/><text:s text:c="4"/>Process: 57431 ExecStart=/usr/sbin/apachectl start (code=exited, status=0/SUCCESS)<text:line-break/><text:s text:c="3"/>Main PID: 57435 (apache2)<text:line-break/><text:s text:c="6"/>Tasks: 55 (limit: 4663)<text:line-break/><text:s text:c="5"/>Memory: 8.8M<text:line-break/><text:s text:c="8"/>CPU: 33ms<text:line-break/><text:s text:c="5"/>CGroup: /system.slice/apache2.service<text:line-break/><text:s text:c="13"/>├─57435 /usr/sbin/apache2 -k start<text:line-break/><text:s text:c="13"/>├─57436 /usr/sbin/apache2 -k start<text:line-break/><text:s text:c="13"/>└─57437 /usr/sbin/apache2 -k start<text:line-break/><text:line-break/>Apr 30 14:17:14 debian11 systemd[1]: Starting The Apache HTTP Server...<text:line-break/>Apr 30 14:17:14 debian11 systemd[1]: Started The Apache HTTP Server.<text:line-break/><text:line-break/>root@debian11:~# systemctl stop apache2.service<text:line-break/><text:line-break/>root@debian11:~# systemctl status apache2.service<text:line-break/>● apache2.service<text:line-break/><text:s text:c="5"/>Loaded: masked (Reason: Unit apache2.service is masked.)<text:line-break/><text:s text:c="5"/>Active: inactive (dead) since Sat 2022-04-30 14:17:45 CEST; 3s ago<text:line-break/><text:s text:c="3"/>Main PID: 57435 (code=exited, status=0/SUCCESS)<text:line-break/><text:s text:c="8"/>CPU: 39ms<text:line-break/><text:line-break/>Apr 30 14:17:14 debian11 systemd[1]: Starting The Apache HTTP Server...<text:line-break/>Apr 30 14:17:14 debian11 systemd[1]: Started The Apache HTTP Server.<text:line-break/>Apr 30 14:17:45 debian11 systemd[1]: Stopping apache2.service...<text:line-break/>Apr 30 14:17:45 debian11 systemd[1]: apache2.service: Succeeded.<text:line-break/>Apr 30 14:17:45 debian11 systemd[1]: Stopped apache2.service.<text:line-break/><text:line-break/>root@debian11:~# systemctl start apache2.service<text:line-break/>Failed to start apache2.service: Unit apache2.service is masked.<text:line-break/><text:line-break/>root@debian11:~# systemctl unmask apache2.service<text:line-break/>Removed /etc/systemd/system/apache2.service.<text:line-break/><text:line-break/>root@debian11:~# systemctl status apache2.service<text:line-break/>● apache2.service - The Apache HTTP Server<text:line-break/><text:s text:c="5"/>Loaded: loaded (/lib/systemd/system/apache2.service; enabled; vendor preset: enabled)<text:line-break/><text:s text:c="5"/>Active: inactive (dead) since Sat 2022-04-30 14:17:45 CEST; 1min 13s ago<text:line-break/><text:s text:c="7"/>Docs: https://httpd.apache.org/docs/2.4/<text:line-break/><text:s text:c="3"/>Main PID: 57435 (code=exited, status=0/SUCCESS)<text:line-break/><text:s text:c="8"/>CPU: 39ms<text:line-break/><text:line-break/>Apr 30 14:17:14 debian11 systemd[1]: Starting The Apache HTTP Server...<text:line-break/>Apr 30 14:17:14 debian11 systemd[1]: Started The Apache HTTP Server.<text:line-break/>Apr 30 14:17:45 debian11 systemd[1]: Stopping apache2.service...<text:line-break/>Apr 30 14:17:45 debian11 systemd[1]: apache2.service: Succeeded.<text:line-break/>Apr 30 14:17:45 debian11 systemd[1]: Stopped apache2.service.<text:line-break/><text:line-break/>root@debian11:~# systemctl enable apache2.service<text:line-break/>Synchronizing state of apache2.service with SysV service script with /lib/systemd/systemd-sysv-install.<text:line-break/>Executing: /lib/systemd/systemd-sysv-install enable apache2<text:line-break/><text:line-break/>root@debian11:~# systemctl status apache2.service<text:line-break/>● apache2.service - The Apache HTTP Server<text:line-break/><text:s text:c="5"/>Loaded: loaded (/lib/systemd/system/apache2.service; enabled; vendor preset: enabled)<text:line-break/><text:s text:c="5"/>Active: inactive (dead) since Sat 2022-04-30 14:17:45 CEST; 1min 20s ago<text:line-break/><text:s text:c="7"/>Docs: https://httpd.apache.org/docs/2.4/<text:line-break/><text:s text:c="3"/>Main PID: 57435 (code=exited, status=0/SUCCESS)<text:line-break/><text:s text:c="8"/>CPU: 39ms<text:line-break/><text:line-break/>Apr 30 14:17:14 debian11 systemd[1]: Starting The Apache HTTP Server...<text:line-break/>Apr 30 14:17:14 debian11 systemd[1]: Started The Apache HTTP Server.<text:line-break/>Apr 30 14:17:45 debian11 systemd[1]: Stopping apache2.service...<text:line-break/>Apr 30 14:17:45 debian11 systemd[1]: apache2.service: Succeeded.<text:line-break/>Apr 30 14:17:45 debian11 systemd[1]: Stopped apache2.service.<text:line-break/><text:line-break/>root@debian11:~# systemctl start apache2.service<text:line-break/><text:line-break/>root@debian11:~# systemctl status apache2.service<text:line-break/>● apache2.service - The Apache HTTP Server<text:line-break/><text:s text:c="5"/>Loaded: loaded (/lib/systemd/system/apache2.service; enabled; vendor preset: enabled)<text:line-break/><text:s text:c="5"/>Active: active (running) since Sat 2022-04-30 14:19:12 CEST; 3s ago<text:line-break/><text:s text:c="7"/>Docs: https://httpd.apache.org/docs/2.4/<text:line-break/><text:s text:c="4"/>Process: 57685 ExecStart=/usr/sbin/apachectl start (code=exited, status=0/SUCCESS)<text:line-break/><text:s text:c="3"/>Main PID: 57689 (apache2)<text:line-break/><text:s text:c="6"/>Tasks: 55 (limit: 4663)<text:line-break/><text:s text:c="5"/>Memory: 8.7M<text:line-break/><text:s text:c="8"/>CPU: 30ms<text:line-break/><text:s text:c="5"/>CGroup: /system.slice/apache2.service<text:line-break/><text:s text:c="13"/>├─57689 /usr/sbin/apache2 -k start<text:line-break/><text:s text:c="13"/>├─57690 /usr/sbin/apache2 -k start<text:line-break/><text:s text:c="13"/>└─57691 /usr/sbin/apache2 -k start<text:line-break/><text:line-break/>Apr 30 14:19:11 debian11 systemd[1]: Starting The Apache HTTP Server...<text:line-break/>Apr 30 14:19:12 debian11 systemd[1]: Started The Apache HTTP Server.</text:p>
      <text:h text:style-name="Heading_20_2" text:outline-level="2"><text:bookmark-start text:name="__RefHeading___arret_du_systeme_49"/><text:bookmark-start text:name="arret_du_systeme"/>Arrêt du Système<text:bookmark-end text:name="__RefHeading___arret_du_systeme_49"/><text:bookmark-end text:name="arret_du_systeme"/></text:h>
      <text:h text:style-name="Heading_20_3" text:outline-level="3"><text:bookmark-start text:name="__RefHeading___la_commande_shutdown_50"/><text:bookmark-start text:name="la_commande_shutdown"/>La commande shutdown<text:bookmark-end text:name="__RefHeading___la_commande_shutdown_50"/><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akrhHPfnc] heure [message]</text:p>
      <text:h text:style-name="Heading_20_4" text:outline-level="4"><text:bookmark-start text:name="__RefHeading___options_de_la_commande_51"/><text:bookmark-start text:name="options_de_la_commande"/>Options de la commande<text:bookmark-end text:name="__RefHeading___options_de_la_commande_51"/><text:bookmark-end text:name="options_de_la_commande"/></text:h>
      <text:p text:style-name="Text_20_body">Les options de cette commande sont :</text:p>
      <text:p text:style-name="Preformatted_20_Text">root@debian11:~# shutdown --help<text:line-break/>shutdown [OPTIONS...] [TIME] [WALL...]<text:line-break/><text:line-break/>Shut down the system.<text:line-break/><text:line-break/>Options:<text:line-break/><text:s text:c="5"/>--help<text:s text:c="6"/>Show this help<text:line-break/><text:s text:c="2"/>-H --halt<text:s text:c="6"/>Halt the machine<text:line-break/><text:s text:c="2"/>-P --poweroff<text:s text:c="2"/>Power-off the machine<text:line-break/><text:s text:c="2"/>-r --reboot<text:s text:c="4"/>Reboot the machine<text:line-break/><text:s text:c="2"/>-h<text:s text:c="13"/>Equivalent to --poweroff, overridden by --halt<text:line-break/><text:s text:c="2"/>-k<text:s text:c="13"/>Don't halt/power-off/reboot, just send warnings<text:line-break/><text:s text:c="5"/>--no-wall<text:s text:c="3"/>Don't send wall message before halt/power-off/reboot<text:line-break/><text:s text:c="2"/>-c<text:s text:c="13"/>Cancel a pending shutdown<text:line-break/><text:line-break/>See the shutdown(8) man page for details.</text:p>
      <text:p text:style-name="Text_20_body">Parmi les options les plus importantes, on no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Arrêter le système </text:p>
          </table:table-cell>
        </table:table-row>
        <table:table-row>
          <table:table-cell office:value-type="string" table:style-name="tablecell">
            <text:p text:style-name="tablealignleft"> -r </text:p>
          </table:table-cell>
          <table:table-cell office:value-type="string" table:style-name="tablecell">
            <text:p text:style-name="tablealignleft"> Re-démarrer le système </text:p>
          </table:table-cell>
        </table:table-row>
        <table:table-row>
          <table:table-cell office:value-type="string" table:style-name="tablecell">
            <text:p text:style-name="tablealignleft"> -c </text:p>
          </table:table-cell>
          <table:table-cell office:value-type="string" table:style-name="tablecell">
            <text:p text:style-name="tablealignleft"> Annuler l'opération shutdown en cours </text:p>
          </table:table-cell>
        </table:table-row>
        <table:table-row>
          <table:table-cell office:value-type="string" table:style-name="tablecell">
            <text:p text:style-name="tablealignleft"> -f </text:p>
          </table:table-cell>
          <table:table-cell office:value-type="string" table:style-name="tablecell">
            <text:p text:style-name="tablealignleft"> Re-démarrer rapidement sans vérifier les systèmes de fichiers </text:p>
          </table:table-cell>
        </table:table-row>
        <table:table-row>
          <table:table-cell office:value-type="string" table:style-name="tablecell">
            <text:p text:style-name="tablealignleft"> -F </text:p>
          </table:table-cell>
          <table:table-cell office:value-type="string" table:style-name="tablecell">
            <text:p text:style-name="tablealignleft"> Forcer la vérification des systèmes de fichiers lors du prochain démarrage </text:p>
          </table:table-cell>
        </table:table-row>
      </table:table>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text:p>
          </table:table-cell>
        </table:table-row>
      </table:table>
      <text:p text:style-name="Text_20_body"><draw:frame draw:style-name="PluginODTAutoStyle_Frame_37_text_frame" draw:name="Frame10"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Si l'opération est programmée pour dans moins de 5 minutes, les connexions supplémentaires sont interdites, y comprises les tentatives de connexion de root. Notez aussi que l'utilisation de la commande <text:span text:style-name="Strong_20_Emphasis">shutdown</text:span> peut être accordée à d'autres utilisateurs de root en utilisant le fichier <text:span text:style-name="Strong_20_Emphasis">/etc/shutdown.allow</text:span>.</text:p></table:table-cell></table:table-row></table:table></draw:text-box></draw:frame></text:p>
      <text:h text:style-name="Heading_20_3" text:outline-level="3"><text:bookmark-start text:name="__RefHeading___la_commande_reboot_52"/><text:bookmark-start text:name="la_commande_reboot"/>La commande reboot<text:bookmark-end text:name="__RefHeading___la_commande_reboot_52"/><text:bookmark-end text:name="la_commande_reboot"/></text:h>
      <text:p text:style-name="Text_20_body">Cette commande redémarre le système. Quand le système fonctionne normalement, l'exécution de reboot appelle la commande <text:span text:style-name="Strong_20_Emphasis">shutdown -r</text:span>.</text:p>
      <text:h text:style-name="Heading_20_4" text:outline-level="4"><text:bookmark-start text:name="__RefHeading___options_de_la_commande_53"/><text:bookmark-start text:name="options_de_la_commande1"/>Options de la commande<text:bookmark-end text:name="__RefHeading___options_de_la_commande_53"/><text:bookmark-end text:name="options_de_la_commande1"/></text:h>
      <text:p text:style-name="Text_20_body">Les options de cette commande sont :</text:p>
      <text:p text:style-name="Preformatted_20_Text">root@debian11:~# reboot --help<text:line-break/>reboot [OPTIONS...] [ARG]<text:line-break/><text:line-break/>Reboot the system.<text:line-break/><text:line-break/>Options:<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line-break/><text:line-break/>See the halt(8) man page for details.</text:p>
      <text:h text:style-name="Heading_20_3" text:outline-level="3"><text:bookmark-start text:name="__RefHeading___la_commande_halt_54"/><text:bookmark-start text:name="la_commande_halt"/>La commande halt<text:bookmark-end text:name="__RefHeading___la_commande_halt_54"/><text:bookmark-end text:name="la_commande_halt"/></text:h>
      <text:p text:style-name="Text_20_body">Cette commande arrête le système. Quand le système fonctionne normalement, l'exécution de halt appelle la commande <text:span text:style-name="Strong_20_Emphasis">shutdown -h</text:span>.</text:p>
      <text:h text:style-name="Heading_20_4" text:outline-level="4"><text:bookmark-start text:name="__RefHeading___options_de_la_commande_55"/><text:bookmark-start text:name="options_de_la_commande2"/>Options de la commande<text:bookmark-end text:name="__RefHeading___options_de_la_commande_55"/><text:bookmark-end text:name="options_de_la_commande2"/></text:h>
      <text:p text:style-name="Text_20_body">Les options de cette commande sont :</text:p>
      <text:p text:style-name="Preformatted_20_Text">root@debian11:~# halt --help<text:line-break/>halt [OPTIONS...]<text:line-break/><text:line-break/>Halt the system.<text:line-break/><text:line-break/>Options:<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line-break/><text:line-break/>See the halt(8) man page for details.</text:p>
      <text:h text:style-name="Heading_20_3" text:outline-level="3"><text:bookmark-start text:name="__RefHeading___la_commande_poweroff_56"/><text:bookmark-start text:name="la_commande_poweroff"/>La commande poweroff<text:bookmark-end text:name="__RefHeading___la_commande_poweroff_56"/><text:bookmark-end text:name="la_commande_poweroff"/></text:h>
      <text:p text:style-name="Text_20_body">Cette commande arrête le système et coupe l'alimentation électrique. Elle est l'équivalente de la commande <text:span text:style-name="Strong_20_Emphasis">halt -p</text:span>. Quand le système fonctionne normalement, l'exécution de <text:span text:style-name="Strong_20_Emphasis">poweroff</text:span> appelle la commande <text:span text:style-name="Strong_20_Emphasis">shutdown -hP</text:span>.</text:p>
      <text:h text:style-name="Heading_20_4" text:outline-level="4"><text:bookmark-start text:name="__RefHeading___options_de_la_commande_57"/><text:bookmark-start text:name="options_de_la_commande3"/>Options de la commande<text:bookmark-end text:name="__RefHeading___options_de_la_commande_57"/><text:bookmark-end text:name="options_de_la_commande3"/></text:h>
      <text:p text:style-name="Text_20_body">Les options de cette commande sont :</text:p>
      <text:p text:style-name="Preformatted_20_Text">root@debian11:~# poweroff --help<text:line-break/>poweroff [OPTIONS...]<text:line-break/><text:line-break/>Power off the system.<text:line-break/><text:line-break/>Options:<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line-break/><text:line-break/>See the halt(8) man page for detail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Avant de poursuivre, supprimez le fichier <text:span text:style-name="Strong_20_Emphasis">/etc/grub.d/09_usbdebian</text:span>.</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9:25</meta:creation-date>
    <dc:creator>Generated</dc:creator>
    <dc:date>2026-03-22T10::49:25</dc:date>
    <dc:language>en-US</dc:language>
    <meta:editing-cycles>1</meta:editing-cycles>
    <meta:editing-duration>PT0S</meta:editing-duration>
    <dc:title>elearning:workbooks:debian:10:junior:l116</dc:title>
  </office:meta>
</office:document-meta>
</file>