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5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09_-_gestion_des_impressions_1"/><text:bookmark-start text:name="ldf509_-_gestion_des_impressions"/>LDF509 - Gestion des Impressions<text:bookmark-end text:name="__RefHeading___ldf509_-_gestion_des_impressions_1"/><text:bookmark-end text:name="ldf5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</text:list>
            </text:list-item>
            <text:list-item>
              <text:p text:style-name="List_20_1_Content"> LAB #1 - Administration de Cups</text:p>
              <text:list text:style-name="List_20_1">
                <text:list-item>
                  <text:p text:style-name="List_20_1_Content"> 1.1 - La Commande lpstat</text:p>
                </text:list-item>
                <text:list-item>
                  <text:p text:style-name="List_20_1_Content"> 1.2 - La Commande lpadmin</text:p>
                </text:list-item>
                <text:list-item>
                  <text:p text:style-name="List_20_1_Content"> 1.3 - Les Commandes cupsaccept et cupsenable</text:p>
                </text:list-item>
                <text:list-item>
                  <text:p text:style-name="List_20_1_Content"> 1.4 - Classe d'imprimantes</text:p>
                </text:list-item>
                <text:list-item>
                  <text:p text:style-name="List_20_1_Content"> 1.5 - Le fichier /etc/cups/printers.conf</text:p>
                </text:list-item>
                <text:list-item>
                  <text:p text:style-name="List_20_1_Content"> 1.6 - Le fichier /etc/cups/classes.conf</text:p>
                </text:list-item>
                <text:list-item>
                  <text:p text:style-name="List_20_1_Content"> 1.7 - La Commande cancel</text:p>
                </text:list-item>
                <text:list-item>
                  <text:p text:style-name="List_20_1_Content"> 1.8 - La Commande lpmove</text:p>
                </text:list-item>
                <text:list-item>
                  <text:p text:style-name="List_20_1_Content_Last"> 1.9 - L'interface We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sentation_de_cups_3"/><text:bookmark-start text:name="presentation_de_cups"/>Présentation de Cups<text:bookmark-end text:name="__RefHeading___presentation_de_cups_3"/><text:bookmark-end text:name="presentation_de_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le_fichieretccupscupsd.conf_6"/><text:bookmark-start text:name="le_fichieretccupscupsd.conf"/>Le Fichier /etc/cups/cupsd.conf<text:bookmark-end text:name="__RefHeading___le_fichieretccupscupsd.conf_6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root@debian11:~# more /etc/cups/cupsd.conf<text:line-break/>#<text:line-break/>#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PageLogFormat<text:line-break/><text:line-break/># Specifies the maximum size of the log files before they are rotated.<text:s text:c="2"/>The value "0" disables log rotation.<text:line-break/>MaxLogSize 0<text:line-break/><text:line-break/># Default error policy for printers<text:line-break/>ErrorPolicy retry-job<text:line-break/><text:line-break/># Only listen for connections from the local machine.<text:line-break/>Listen localhost:631<text:line-break/>Listen 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--More--(12%)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root@debian11:~# ls /usr/lib/cups/filter<text:line-break/>bannertopdf<text:s text:c="5"/>commandtopclx<text:s text:c="2"/>gstoraster<text:s text:c="5"/>imagetoubrl<text:s text:c="9"/>pdftops<text:s text:c="8"/>rastertolabel<text:s text:c="2"/>svgtopdf<text:s text:c="10"/>texttops<text:s text:c="6"/>xfigtopdf<text:line-break/>brftoembosser<text:s text:c="3"/>commandtops<text:s text:c="4"/>gziptoany<text:s text:c="6"/>imageubrltoindexv3<text:s text:c="2"/>pdftoraster<text:s text:c="4"/>rastertopclm<text:s text:c="3"/>sys5ippprinter<text:s text:c="4"/>texttotext<text:line-break/>brftopagedbrf<text:s text:c="3"/>emftopdf<text:s text:c="7"/>imagetobrf<text:s text:c="5"/>imageubrltoindexv4<text:s text:c="2"/>pstops<text:s text:c="9"/>rastertopclx<text:s text:c="3"/>textbrftoindexv3<text:s text:c="2"/>vectortobrf<text:line-break/>cgmtopdf<text:s text:c="8"/>foomatic-rip<text:s text:c="3"/>imagetopdf<text:s text:c="5"/>mupdftoraster<text:s text:c="7"/>rastertoepson<text:s text:c="2"/>rastertopdf<text:s text:c="4"/>textbrftoindexv4<text:s text:c="2"/>vectortopdf<text:line-break/>cmxtopdf<text:s text:c="8"/>gstopdf<text:s text:c="8"/>imagetops<text:s text:c="6"/>musicxmltobrf<text:s text:c="7"/>rastertoescpx<text:s text:c="2"/>rastertops<text:s text:c="5"/>texttobrf<text:s text:c="9"/>vectortoubrl<text:line-break/>commandtoescpx<text:s text:c="2"/>gstopxl<text:s text:c="8"/>imagetoraster<text:s text:c="2"/>pdftopdf<text:s text:c="12"/>rastertohp<text:s text:c="5"/>rastertopwg<text:s text:c="4"/>texttopdf<text:s text:c="9"/>wmftopdf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root@debian11:~# ls /usr/lib/cups/backend<text:line-break/>beh<text:s text:c="2"/>cups-brf<text:s text:c="2"/>dnssd<text:s text:c="2"/>driverless<text:s text:c="2"/>driverless-fax<text:s text:c="2"/>http<text:s text:c="2"/>https<text:s text:c="2"/>implicitclass<text:s text:c="2"/>ipp<text:s text:c="2"/>ipps<text:s text:c="2"/>lpd<text:s text:c="2"/>mdns<text:s text:c="2"/>parallel<text:s text:c="2"/>serial<text:s text:c="2"/>snmp<text:s text:c="2"/>socket<text:s text:c="2"/>usb</text:p>
      <text:p text:style-name="Text_20_body">La liste des backends reconnus par CUPS peut être obtenue en saisissant la commande suivante :</text:p>
      <text:p text:style-name="Preformatted_20_Text">root@debian11:~# lpinfo -v<text:line-break/>file cups-brf:/<text:line-break/>network beh<text:line-break/>network ipps<text:line-break/>network http<text:line-break/>network socket<text:line-break/>network lpd<text:line-break/>network https<text:line-break/>network ipp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root@debian11:~# ls -l /var/log/cups<text:line-break/>total 36<text:line-break/>-rw-r----- 1 root adm 415 Jun<text:s text:c="2"/>6 09:58 access_log<text:line-break/>-rw-r----- 1 root adm 649 Jun<text:s text:c="2"/>6 00:00 access_log.1<text:line-break/>-rw-r----- 1 root adm 201 Jun<text:s text:c="2"/>5 00:00 access_log.2.gz<text:line-break/>-rw-r----- 1 root adm 201 Jun<text:s text:c="2"/>4 00:00 access_log.3.gz<text:line-break/>-rw-r----- 1 root adm 200 Jun<text:s text:c="2"/>3 00:00 access_log.4.gz<text:line-break/>-rw-r----- 1 root adm 200 Jun<text:s text:c="2"/>2 00:00 access_log.5.gz<text:line-break/>-rw-r----- 1 root adm 205 Jun<text:s text:c="2"/>1 00:00 access_log.6.gz<text:line-break/>-rw-r----- 1 root adm 203 May 31 00:00 access_log.7.gz<text:line-break/>-rw-r----- 1 root adm 172 Jun<text:s text:c="2"/>6 09:58 error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root@debian11:~# lpinfo -m | more<text:line-break/>drv:///sample.drv/dymo.ppd DYMO Label Printer<text:line-break/>drv:///sample.drv/epson9.ppd Epson 9-Pin Series<text:line-break/>drv:///sample.drv/epson24.ppd Epson 24-Pin Series<text:line-break/>lsb/usr/cupsfilters/Fuji_Xerox-DocuPrint_CM305_df-PDF.ppd Fuji Xerox DocuPrint CM305 df PDF<text:line-break/>drv:///generic-brf.drv/gen-brf.ppd Generic Braille embosser, 1.0<text:line-break/>drv:///cupsfilters.drv/pwgrast.ppd Generic IPP Everywhere Printer<text:line-break/>drv:///sample.drv/generpcl.ppd Generic PCL Laser Printer<text:line-break/>lsb/usr/cupsfilters/Generic-PDF_Printer-PDF.ppd Generic PDF Printer<text:line-break/>drv:///sample.drv/generic.ppd Generic PostScript Printer<text:line-break/>drv:///cupsfilters.drv/textonly.ppd Generic Text-Only Printer<text:line-break/>drv:///generic-ubrl.drv/gen-ubrl.ppd Generic UBRL generator, 1.0<text:line-break/>lsb/usr/cupsfilters/HP-Color_LaserJet_CM3530_MFP-PDF.ppd HP Color LaserJet CM3530 MFP PDF<text:line-break/>lsb/usr/cupsfilters/pxlcolor.ppd HP Color LaserJet Series PCL 6 CUPS<text:line-break/>drv:///cupsfilters.drv/dsgnjt600pcl.ppd HP DesignJet 600 pcl, 1.0<text:line-break/>drv:///cupsfilters.drv/dsgnjt750cpcl.ppd HP DesignJet 750c pcl, 1.0<text:line-break/>drv:///cupsfilters.drv/dsgnjt1050cpcl.ppd HP DesignJet 1050c pcl, 1.0<text:line-break/>drv:///cupsfilters.drv/dsgnjt4000pcl.ppd HP DesignJet 4000 pcl, 1.0<text:line-break/>drv:///cupsfilters.drv/dsgnjtt790pcl.ppd HP DesignJet T790 pcl, 1.0<text:line-break/>drv:///cupsfilters.drv/dsgnjtt1100pcl.ppd HP DesignJet T1100 pcl, 1.0<text:line-break/>drv:///sample.drv/deskjet.ppd HP DeskJet Series<text:line-break/>drv:///sample.drv/laserjet.ppd HP LaserJet Series PCL 4/5<text:line-break/>lsb/usr/cupsfilters/pxlmono.ppd HP LaserJet Series PCL 6 CUPS<text:line-break/>drv:///indexv3.drv/i4waves3.ppd Index 4-Waves PRO, 1.0<text:line-break/>drv:///indexv3.drv/i4x4pro3.ppd Index 4x4 PRO V3, 1.0<text:line-break/>drv:///indexv3.drv/ibasicd3.ppd Index Basic-D V3, 1.0<text:line-break/>drv:///indexv4.drv/ibasicd4.ppd Index Basic-D V4/V5, 1.0<text:line-break/>drv:///indexv3.drv/ibasics3.ppd Index Basic-S V3, 1.0<text:line-break/>drv:///indexv4.drv/ibasics4.ppd Index Basic-S V4/V5, 1.0<text:line-break/>drv:///indexv4.drv/ibrlbox4.ppd Index Braille Box V4/V5, 1.0<text:line-break/>drv:///indexv3.drv/ieveres3.ppd Index Everest-D V3, 1.0<text:line-break/>drv:///indexv4.drv/ieveres4.ppd Index Everest-D V4/V5, 1.0<text:line-break/>drv:///sample.drv/intelbar.ppd Intellitech IntelliBar Label Printer, 2.3<text:line-break/>--More--</text:p>
      <text:h text:style-name="Heading_20_2" text:outline-level="2"><text:bookmark-start text:name="__RefHeading___lab_1_-_administration_de_cups_11"/><text:bookmark-start text:name="lab_1_-_administration_de_cups"/>LAB #1 - Administration de Cups<text:bookmark-end text:name="__RefHeading___lab_1_-_administration_de_cups_11"/><text:bookmark-end text:name="lab_1_-_administration_de_cups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3" text:outline-level="3"><text:bookmark-start text:name="__RefHeading___la_commande_lpstat_12"/><text:bookmark-start text:name="la_commande_lpstat"/>1.1 - La Commande lpstat<text:bookmark-end text:name="__RefHeading___la_commande_lpstat_12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root@debian11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a_commande_lpadmin_13"/><text:bookmark-start text:name="la_commande_lpadmin"/>1.2 - La Commande lpadmin<text:bookmark-end text:name="__RefHeading___la_commande_lpadmin_13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root@debian11:~# lpadmin -p imp1 -v socket://localhost:12000 -m raw<text:line-break/>lpadmin: Raw queues are deprecated and will stop working in a future version of CUPS.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root@debian11:~# lpstat -t<text:line-break/>scheduler is running<text:line-break/>no system default destination<text:line-break/>device for imp1: socket://localhost:12000<text:line-break/>imp1 not accepting requests since Mon 06 Jun 2022 10:01:43 AM CEST -<text:line-break/><text:s text:c="8"/>reason unknown<text:line-break/>printer imp1 disabled since Mon 06 Jun 2022 10:01:43 AM CEST -<text:line-break/><text:s text:c="8"/>reason unknown</text:p>
      <text:h text:style-name="Heading_20_3" text:outline-level="3"><text:bookmark-start text:name="__RefHeading___les_commandes_accept_cupsenable_14"/><text:bookmark-start text:name="les_commandes_accept_cupsenable"/>1.3 - Les Commandes accept, cupsenable<text:bookmark-end text:name="__RefHeading___les_commandes_accept_cupsenable_14"/><text:bookmark-end text:name="les_commandes_accep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root@debian11:~# cupsaccept imp1<text:line-break/><text:line-break/>root@debian11:~# lpstat -t<text:line-break/>scheduler is running<text:line-break/>no system default destination<text:line-break/>device for imp1: socket://localhost:12000<text:line-break/>imp1 accepting requests since Mon 06 Jun 2022 10:01:43 AM CEST<text:line-break/>printer imp1 disabled since Mon 06 Jun 2022 10:01:43 AM CEST -<text:line-break/><text:s text:c="8"/>reason unknown<text:line-break/><text:line-break/>root@debian11:~# cupsenable imp1<text:line-break/><text:line-break/>root@debian11:~# lpstat -t<text:line-break/>scheduler is running<text:line-break/>no system default destination<text:line-break/>device for imp1: socket://localhost:12000<text:line-break/>imp1 accepting requests since Mon 06 Jun 2022 10:03:48 AM CEST<text:line-break/>printer imp1 is idle.<text:s text:c="2"/>enabled since Mon 06 Jun 2022 10:03:48 AM CES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cupsaccept</text:span> et <text:span text:style-name="Strong_20_Emphasis">cupsenable</text:span> ont leurs opposées : <text:span text:style-name="Strong_20_Emphasis">cups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root@debian11:~# lpadmin -d imp1<text:line-break/><text:line-break/>root@debian11:~# lpstat -t<text:line-break/>scheduler is running<text:line-break/>system default destination: imp1<text:line-break/>device for imp1: socket://localhost:12000<text:line-break/>imp1 accepting requests since Mon 06 Jun 2022 10:03:48 AM CEST<text:line-break/>printer imp1 is idle.<text:s text:c="2"/>enabled since Mon 06 Jun 2022 10:03:48 AM CEST</text:p>
      <text:p text:style-name="Text_20_body">Vous allez maintenant créer une file d'attente dans CUPS pour une imprimante <text:span text:style-name="Strong_20_Emphasis">HP Color LaserJet Series PCL 6</text:span> utilisant le fichier pxlcolor.ppd, appelée <text:span text:style-name="Strong_20_Emphasis">Imprimante1</text:span> et étant connectée au port parallèle.</text:p>
      <text:p text:style-name="Text_20_body">Sous Debian 11, pour créer la file d'attente physique associée à cette imprimante, il convient de saisir les commandes suivantes :</text:p>
      <text:p text:style-name="Preformatted_20_Text">root@debian11:~# mknod /dev/lp0 c 6 0 <text:line-break/><text:line-break/>root@debian11:~# ls -l /dev/lp0<text:line-break/>crw-r--r-- 1 root root 6, 0 Jun<text:s text:c="2"/>6 10:22 /dev/lp0<text:line-break/><text:line-break/>root@debian11:~# chgrp lp /dev/lp0<text:line-break/><text:line-break/>root@debian11:~# chmod 660 /dev/lp0<text:line-break/><text:line-break/>root@debian11:~# ls -l /dev/lp0<text:line-break/>crw-rw---- 1 root lp 6, 0 Jun<text:s text:c="2"/>6 10:22 /dev/lp0</text:p>
      <text:p text:style-name="Text_20_body">Créez maintenant la file d'attente dans CUPS :</text:p>
      <text:p text:style-name="Preformatted_20_Text">root@debian11:~# lpadmin -p Imprimante1 -E -v parallel:/dev/lp0 -i /usr/share/ppd/cupsfilters/pxlcolor.ppd<text:line-break/>lpadmin: Printer drivers are deprecated and will stop working in a future version of CUPS.<text:line-break/><text:line-break/>root@debian11:~# lpstat -t<text:line-break/>scheduler is running<text:line-break/>system default destination: imp1<text:line-break/>device for imp1: socket://localhost:12000<text:line-break/>device for Imprimante1: parallel:/dev/lp0<text:line-break/>imp1 accepting requests since Mon 06 Jun 2022 10:03:48 AM CEST<text:line-break/>Imprimante1 accepting requests since Mon 06 Jun 2022 10:37:26 AM CEST<text:line-break/>printer imp1 is idle.<text:s text:c="2"/>enabled since Mon 06 Jun 2022 10:03:48 AM CEST<text:line-break/>printer Imprimante1 is idle.<text:s text:c="2"/>enabled since Mon 06 Jun 2022 10:37:26 AM CES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options <text:span text:style-name="Strong_20_Emphasis">cupsaccept</text:span> et <text:span text:style-name="Strong_20_Emphasis">cupsenable</text:span> de la commande <text:span text:style-name="Strong_20_Emphasis">lpadmin</text:span>.</text:p></table:table-cell></table:table-row></table:table></draw:text-box></draw:frame></text:p>
      <text:p text:style-name="Text_20_body">Testez maintenant votre imprimante fictive :</text:p>
      <text:p text:style-name="Preformatted_20_Text">root@debian11:~# echo "Test Printer File" &gt; /tmp/test.print<text:line-break/><text:line-break/>root@debian11:~# lpadmin -d Imprimante1<text:line-break/><text:line-break/>root@debian11:~# lpstat -t<text:line-break/>scheduler is running<text:line-break/>system default destination: Imprimante1<text:line-break/>device for imp1: socket://localhost:12000<text:line-break/>device for Imprimante1: parallel:/dev/lp0<text:line-break/>imp1 accepting requests since Mon 06 Jun 2022 10:03:48 AM CEST<text:line-break/>Imprimante1 accepting requests since Mon 06 Jun 2022 10:37:26 AM CEST<text:line-break/>printer imp1 is idle.<text:s text:c="2"/>enabled since Mon 06 Jun 2022 10:03:48 AM CEST<text:line-break/>printer Imprimante1 is idle.<text:s text:c="2"/>enabled since Mon 06 Jun 2022 10:37:26 AM CEST<text:line-break/><text:line-break/>root@debian11:~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root@debian11:~# lpadmin -p Imprimante2 -E -v parallel:/dev/lp1 -i /usr/share/ppd/cupsfilters/pxlcolor.ppd<text:line-break/>lpadmin: Printer drivers are deprecated and will stop working in a future version of CUPS.<text:line-break/><text:line-break/>root@debian11:~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Mon 06 Jun 2022 10:03:48 AM CEST<text:line-break/>Imprimante1 accepting requests since Mon 06 Jun 2022 10:39:32 AM CEST<text:line-break/>Imprimante2 accepting requests since Mon 06 Jun 2022 10:41:06 AM CEST<text:line-break/>printer imp1 is idle.<text:s text:c="2"/>enabled since Mon 06 Jun 2022 10:03:48 AM CEST<text:line-break/>printer Imprimante1 now printing Imprimante1-1.<text:s text:c="2"/>enabled since Mon 06 Jun 2022 10:39:32 AM CEST<text:line-break/><text:s text:c="8"/>Printer not connected; will retry in 30 seconds.<text:line-break/>printer Imprimante2 is idle.<text:s text:c="2"/>enabled since Mon 06 Jun 2022 10:41:06 AM CEST<text:line-break/>Imprimante1-1<text:s text:c="11"/>root<text:s text:c="14"/>1024<text:s text:c="3"/>Mon 06 Jun 2022 10:39:32 AM CEST</text:p>
      <text:h text:style-name="Heading_20_3" text:outline-level="3"><text:bookmark-start text:name="__RefHeading___classe_d_imprimantes_15"/><text:bookmark-start text:name="classe_d_imprimantes"/>1.4 - 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root@debian11:~# lpadmin -p Imprimante1 -c classe1<text:line-break/>root@debian11:~# lpadmin -p Imprimante2 -c classe1</text:p>
      <text:p text:style-name="Text_20_body">Vérifiez la création de la classe :</text:p>
      <text:p text:style-name="Preformatted_20_Text">root@debian11:~# lpstat -t<text:line-break/>scheduler is running<text:line-break/>system default destination: Imprimante1<text:line-break/>members of class classe1:<text:line-break/><text:s text:c="8"/>Imprimante1<text:line-break/><text:s text:c="8"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Mon 06 Jun 2022 10:43:24 AM CEST -<text:line-break/><text:s text:c="8"/>reason unknown<text:line-break/>imp1 accepting requests since Mon 06 Jun 2022 10:03:48 AM CEST<text:line-break/>Imprimante1 accepting requests since Mon 06 Jun 2022 10:39:32 AM CEST<text:line-break/>Imprimante2 accepting requests since Mon 06 Jun 2022 10:41:06 AM CEST<text:line-break/>printer classe1 disabled since Mon 06 Jun 2022 10:43:24 AM CEST -<text:line-break/><text:s text:c="8"/>reason unknown<text:line-break/>printer imp1 is idle.<text:s text:c="2"/>enabled since Mon 06 Jun 2022 10:03:48 AM CEST<text:line-break/>printer Imprimante1 now printing Imprimante1-1.<text:s text:c="2"/>enabled since Mon 06 Jun 2022 10:39:32 AM CEST<text:line-break/><text:s text:c="8"/>Printer not connected; will retry in 30 seconds.<text:line-break/>printer Imprimante2 is idle.<text:s text:c="2"/>enabled since Mon 06 Jun 2022 10:41:06 AM CEST<text:line-break/>Imprimante1-1<text:s text:c="11"/>root<text:s text:c="14"/>1024<text:s text:c="3"/>Mon 06 Jun 2022 10:39:32 AM CEST</text:p>
      <text:h text:style-name="Heading_20_3" text:outline-level="3"><text:bookmark-start text:name="__RefHeading___le_fichieretccupsprinters.conf_16"/><text:bookmark-start text:name="le_fichieretccupsprinters.conf"/>1.5 - 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root@debian11:~# cat /etc/cups/printers.conf<text:line-break/># Printer configuration file for CUPS v2.3.3op2<text:line-break/># Written by cupsd<text:line-break/># DO NOT EDIT THIS FILE WHEN CUPSD IS RUNNING<text:line-break/>NextPrinterId 9<text:line-break/>&lt;Printer imp1&gt;<text:line-break/>PrinterId 1<text:line-break/>UUID urn:uuid:8322102e-e029-325b-42eb-ed63c7904196<text:line-break/>Info imp1<text:line-break/>DeviceURI socket://localhost:12000<text:line-break/>State Idle<text:line-break/>StateTime 1654502628<text:line-break/>ConfigTime 1654502503<text:line-break/>Type 4<text:line-break/>Accepting Yes<text:line-break/>Shared Yes<text:line-break/>JobSheets none none<text:line-break/>QuotaPeriod 0<text:line-break/>PageLimit 0<text:line-break/>KLimit 0<text:line-break/>OpPolicy default<text:line-break/>ErrorPolicy retry-job<text:line-break/>&lt;/Printer&gt;<text:line-break/>&lt;DefaultPrinter Imprimante1&gt;<text:line-break/>PrinterId 7<text:line-break/>UUID urn:uuid:ba7e38f7-0547-387e-6189-7bb341799a36<text:line-break/>Info Imprimante1<text:line-break/>MakeModel HP Color LaserJet Series PCL 6 CUPS<text:line-break/>DeviceURI parallel:/dev/lp0<text:line-break/>State Idle<text:line-break/>StateTime 1654504772<text:line-break/>ConfigTime 1654504646<text:line-break/>Type 8400972<text:line-break/>Accepting Yes<text:line-break/>Shared Yes<text:line-break/>JobSheets none none<text:line-break/>QuotaPeriod 0<text:line-break/>PageLimit 0<text:line-break/>KLimit 0<text:line-break/>OpPolicy default<text:line-break/>ErrorPolicy retry-job<text:line-break/>&lt;/DefaultPrinter&gt;<text:line-break/>&lt;Printer Imprimante2&gt;<text:line-break/>PrinterId 8<text:line-break/>UUID urn:uuid:751df4ab-afb6-3fce-4a26-80d0f2d131bd<text:line-break/>Info Imprimante2<text:line-break/>MakeModel HP Color LaserJet Series PCL 6 CUPS<text:line-break/>DeviceURI parallel:/dev/lp1<text:line-break/>State Idle<text:line-break/>StateTime 1654504866<text:line-break/>ConfigTime 1654504866<text:line-break/>Type 8400972<text:line-break/>Accepting Yes<text:line-break/>Shared Yes<text:line-break/>JobSheets none none<text:line-break/>QuotaPeriod 0<text:line-break/>PageLimit 0<text:line-break/>KLimit 0<text:line-break/>OpPolicy default<text:line-break/>ErrorPolicy retry-job<text:line-break/>&lt;/Printer&gt;</text:p>
      <text:h text:style-name="Heading_20_3" text:outline-level="3"><text:bookmark-start text:name="__RefHeading___le_fichieretccupsclasses.conf_17"/><text:bookmark-start text:name="le_fichieretccupsclasses.conf"/>1.6 - 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root@debian11:~# cat /etc/cups/classes.conf<text:line-break/># Class configuration file for CUPS v2.3.3op2<text:line-break/># Written by cupsd<text:line-break/># DO NOT EDIT THIS FILE WHEN CUPSD IS RUNNING<text:line-break/>&lt;Class classe1&gt;<text:line-break/>PrinterId 9<text:line-break/>UUID urn:uuid:f0d54c11-d472-380d-70ba-1da156d82965<text:line-break/>Info classe1<text:line-break/>State Stopped<text:line-break/>StateTime 1654505004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3" text:outline-level="3"><text:bookmark-start text:name="__RefHeading___la_commande_cancel_18"/><text:bookmark-start text:name="la_commande_cancel"/>1.7 - La Commande cancel<text:bookmark-end text:name="__RefHeading___la_commande_cancel_18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root@debian11:~# lpstat<text:line-break/>Imprimante1-1<text:s text:c="11"/>root<text:s text:c="14"/>1024<text:s text:c="3"/>Mon 06 Jun 2022 10:39:32 AM CEST<text:line-break/><text:line-break/>root@debian11:~# cancel Imprimante1-1<text:line-break/><text:line-break/>root@debian11:~# lpstat<text:line-break/>root@debian11:~#</text:p>
      <text:h text:style-name="Heading_20_3" text:outline-level="3"><text:bookmark-start text:name="__RefHeading___la_commande_lpmove_19"/><text:bookmark-start text:name="la_commande_lpmove"/>1.8 - La Commande lpmove<text:bookmark-end text:name="__RefHeading___la_commande_lpmove_19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root@debian11:~# lpadmin -d imp1</text:p>
      <text:p text:style-name="Text_20_body">Créez ensuite une nouvelle impression :</text:p>
      <text:p text:style-name="Preformatted_20_Text">root@debian11:~# lp /tmp/test.print<text:line-break/>request id is imp1-2 (1 file(s))<text:line-break/>root@debian11:~# lpstat<text:line-break/>imp1-2<text:s text:c="18"/>root<text:s text:c="14"/>1024<text:s text:c="3"/>Mon 06 Jun 2022 10:47:39 AM CEST</text:p>
      <text:p text:style-name="Text_20_body">Déplacer ce job vers la classe1 :</text:p>
      <text:p text:style-name="Preformatted_20_Text">root@debian11:~# lpmove imp1 classe1<text:line-break/>root@debian11:~# lpstat<text:line-break/>classe1-2<text:s text:c="15"/>root<text:s text:c="14"/>1024<text:s text:c="3"/>Mon 06 Jun 2022 10:47:39 AM CEST</text:p>
      <text:p text:style-name="Text_20_body">Pour retirer une file d'une classe, il convient d'utiliser la commande lpadmin :</text:p>
      <text:p text:style-name="Preformatted_20_Text">root@debian11:~# lpadmin -p Imprimante1 -r classe1<text:line-break/><text:line-break/>root@debian11:~# lpadmin -p Imprimante2 -r classe1<text:line-break/><text:line-break/>root@debian11:~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Mon 06 Jun 2022 10:50:11 AM CEST<text:line-break/>Imprimante1 accepting requests since Mon 06 Jun 2022 10:46:34 AM CEST<text:line-break/>Imprimante2 accepting requests since Mon 06 Jun 2022 10:41:06 AM CEST<text:line-break/>printer imp1 is idle.<text:s text:c="2"/>enabled since Mon 06 Jun 2022 10:50:11 AM CEST<text:line-break/>printer Imprimante1 is idle.<text:s text:c="2"/>enabled since Mon 06 Jun 2022 10:46:34 AM CEST<text:line-break/>printer Imprimante2 is idle.<text:s text:c="2"/>enabled since Mon 06 Jun 2022 10:41:06 AM CES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root@debian11:~# lpadmin -x Imprimante1<text:line-break/><text:line-break/>root@debian11:~# lpadmin -x Imprimante2<text:line-break/><text:line-break/>root@debian11:~# lpadmin -x Imp1<text:line-break/><text:line-break/>root@debian11:~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0"/><text:bookmark-start text:name="l_interface_web"/>1.9 - L'interface Web<text:bookmark-end text:name="__RefHeading___l_interface_web_20"/><text:bookmark-end text:name="l_interface_web"/></text:h>
      <text:p text:style-name="Text_20_body">CUPS peut également être administré en utilisant l'interface Web sur le port 631/tcp. 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7:43</meta:creation-date>
    <dc:creator>Generated</dc:creator>
    <dc:date>2026-03-22T08::07:43</dc:date>
    <dc:language>en-US</dc:language>
    <meta:editing-cycles>1</meta:editing-cycles>
    <meta:editing-duration>PT0S</meta:editing-duration>
    <dc:title>elearning:workbooks:debian:10:junior:l115</dc:title>
  </office:meta>
</office:document-meta>
</file>