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0:junior:l114"/>Version : <text:span text:style-name="Strong_20_Emphasis">2024.01</text:span></text:p>
      <text:p text:style-name="Text_20_body">Dernière mise-à-jour : </text:p>
      <text:h text:style-name="Heading_20_1" text:outline-level="1"><text:bookmark-start text:name="__RefHeading___ldf508_-_gestion_de_la_journalisation_1"/><text:bookmark-start text:name="ldf508_-_gestion_de_la_journalisation"/>LDF508 - Gestion de la Journalisation<text:bookmark-end text:name="__RefHeading___ldf508_-_gestion_de_la_journalisation_1"/><text:bookmark-end text:name="ldf508_-_gestion_de_la_journalisation"/></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508 - Gestion de la Journalisation</text:span></text:p>
          <text:list text:style-name="List_20_1">
            <text:list-item>
              <text:p text:style-name="List_20_1_Content"> Contenu du Module</text:p>
            </text:list-item>
            <text:list-item>
              <text:p text:style-name="List_20_1_Content"> Présentation</text:p>
            </text:list-item>
            <text:list-item>
              <text:p text:style-name="List_20_1_Content"> La Commande dmesg</text:p>
            </text:list-item>
            <text:list-item>
              <text:p text:style-name="List_20_1_Content"> LAB #1 - Surveillance Sécuritaire</text:p>
              <text:list text:style-name="List_20_1">
                <text:list-item>
                  <text:p text:style-name="List_20_1_Content"> 1.1 - La Commande last</text:p>
                </text:list-item>
                <text:list-item>
                  <text:p text:style-name="List_20_1_Content"> 1.2 - La Commande lastlog</text:p>
                </text:list-item>
                <text:list-item>
                  <text:p text:style-name="List_20_1_Content"> 1.3 - La Commande lastb</text:p>
                </text:list-item>
                <text:list-item>
                  <text:p text:style-name="List_20_1_Content"> 1.4 - Le fichier /var/log/auth.log</text:p>
                </text:list-item>
                <text:list-item>
                  <text:p text:style-name="List_20_1_Content"> 1.5 - Gestion des évènements audit</text:p>
                  <text:list text:style-name="List_20_1">
                    <text:list-item>
                      <text:p text:style-name="List_20_1_Content"> Le fichier /var/log/audit/audit.log</text:p>
                    </text:list-item>
                    <text:list-item>
                      <text:p text:style-name="List_20_1_Content"> auditd</text:p>
                    </text:list-item>
                    <text:list-item>
                      <text:p text:style-name="List_20_1_Content"> auditctl</text:p>
                    </text:list-item>
                    <text:list-item>
                      <text:p text:style-name="List_20_1_Content"> audispd</text:p>
                    </text:list-item>
                    <text:list-item>
                      <text:p text:style-name="List_20_1_Content"> La consultation des événements audit</text:p>
                      <text:list text:style-name="List_20_1">
                        <text:list-item>
                          <text:p text:style-name="List_20_1_Content"> La Commande aureport</text:p>
                        </text:list-item>
                        <text:list-item>
                          <text:p text:style-name="List_20_1_Content"> La Commande ausearch</text:p>
                        </text:list-item>
                      </text:list>
                    </text:list-item>
                  </text:list>
                </text:list-item>
              </text:list>
            </text:list-item>
            <text:list-item>
              <text:p text:style-name="List_20_1_Content"> Le fichier /var/log/messages</text:p>
            </text:list-item>
            <text:list-item>
              <text:p text:style-name="List_20_1_Content"> Applications</text:p>
            </text:list-item>
            <text:list-item>
              <text:p text:style-name="List_20_1_Content"> LAB #2 - rsyslog</text:p>
              <text:list text:style-name="List_20_1">
                <text:list-item>
                  <text:p text:style-name="List_20_1_Content"> 2.1 - Priorités</text:p>
                </text:list-item>
                <text:list-item>
                  <text:p text:style-name="List_20_1_Content"> 2.2 - Sous-systèmes applicatifs</text:p>
                </text:list-item>
                <text:list-item>
                  <text:p text:style-name="List_20_1_Content"> 2.3 - /etc/rsyslog.conf</text:p>
                  <text:list text:style-name="List_20_1">
                    <text:list-item>
                      <text:p text:style-name="List_20_1_Content"> Modules</text:p>
                    </text:list-item>
                    <text:list-item>
                      <text:p text:style-name="List_20_1_Content"> Directives Globales</text:p>
                    </text:list-item>
                    <text:list-item>
                      <text:p text:style-name="List_20_1_Content"> Règles</text:p>
                      <text:list text:style-name="List_20_1">
                        <text:list-item>
                          <text:p text:style-name="List_20_1_Content"> Sous-système applicatif.Priorité</text:p>
                        </text:list-item>
                        <text:list-item>
                          <text:p text:style-name="List_20_1_Content"> Sous-système applicatif!Priorité</text:p>
                        </text:list-item>
                        <text:list-item>
                          <text:p text:style-name="List_20_1_Content"> Sous-système applicatif=Priorité</text:p>
                        </text:list-item>
                        <text:list-item>
                          <text:p text:style-name="List_20_1_Content"> L'utilisation du caractère spécial *</text:p>
                        </text:list-item>
                        <text:list-item>
                          <text:p text:style-name="List_20_1_Content"> n Sous-systèmes avec la même priorité</text:p>
                        </text:list-item>
                        <text:list-item>
                          <text:p text:style-name="List_20_1_Content"> n Sélecteurs avec la même Action</text:p>
                        </text:list-item>
                      </text:list>
                    </text:list-item>
                  </text:list>
                </text:list-item>
              </text:list>
            </text:list-item>
            <text:list-item>
              <text:p text:style-name="List_20_1_Content"> LAB #3 - La Commande logger</text:p>
            </text:list-item>
            <text:list-item>
              <text:p text:style-name="List_20_1_Content"> LAB #4 - La Commande logrotate</text:p>
            </text:list-item>
            <text:list-item>
              <text:p text:style-name="List_20_1_Content"> LAB #5 - La Journalisation avec journald</text:p>
              <text:list text:style-name="List_20_1">
                <text:list-item>
                  <text:p text:style-name="List_20_1_Content"> 5.1 - Consultation des Journaux</text:p>
                </text:list-item>
                <text:list-item>
                  <text:p text:style-name="List_20_1_Content"> 5.2 - Consultation des Journaux d'une Application Spécifique</text:p>
                </text:list-item>
                <text:list-item>
                  <text:p text:style-name="List_20_1_Content"> 5.3 - Consultation des Journaux depuis le Dernier Démarrage</text:p>
                </text:list-item>
                <text:list-item>
                  <text:p text:style-name="List_20_1_Content"> 5.4 - Consultation des Journaux d'une Priorité Spécifique</text:p>
                </text:list-item>
                <text:list-item>
                  <text:p text:style-name="List_20_1_Content"> 5.5 - Consultation des Journaux d'une Plage de Dates ou d'Heures</text:p>
                </text:list-item>
                <text:list-item>
                  <text:p text:style-name="List_20_1_Content_Last"> 5.6 - Consultation des Journaux en Live</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La majorité des journaux du système et des applications se trouve dans le répertoire <text:span text:style-name="Strong_20_Emphasis">/var/log</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Il est conseillé de déplacer le point de montage du répertoire <text:span text:style-name="Strong_20_Emphasis">/var/log</text:span> sur une partition physique ou un volume logique à part. De cette façon, en cas de journalisation rapide trop bavarde la limite de la taille de ce répertoire est celle de la taille de la partition physique ou du volume logique. Si vous laissez ce répertoire dans la racine du système, il existe un risque à ce que les journaux grossissent si vite qu'ils occupent toute l'espace disque libre, créant ainsi un crash système.</text:p></table:table-cell></table:table-row></table:table></draw:text-box></draw:frame></text:p>
      <text:h text:style-name="Heading_20_2" text:outline-level="2"><text:bookmark-start text:name="__RefHeading___la_commande_dmesg_4"/><text:bookmark-start text:name="la_commande_dmesg"/>La Commande dmesg<text:bookmark-end text:name="__RefHeading___la_commande_dmesg_4"/><text:bookmark-end text:name="la_commande_dmesg"/></text:h>
      <text:p text:style-name="Text_20_body">Cette commande retourne les messages du noyau (<text:span text:style-name="Strong_20_Emphasis"><text:span text:style-name="Emphasis">Kernel Ring Buffer</text:span></text:span>) stockés dans le fichier <text:span text:style-name="Strong_20_Emphasis">/var/log/dmesg</text:span> lors du dernier démarrage du système :</text:p>
      <text:p text:style-name="Preformatted_20_Text">root@debian11:~# dmesg | more<text:line-break/>[<text:s text:c="4"/>0.000000] Linux version 5.10.0-13-amd64 (debian-kernel@lists.debian.org) (gcc-10 (Debian 10.2.1-6) 10.2.1 20210110, GNU ld (GNU Binutils for Debian) 2<text:line-break/>.35.2) #1 SMP Debian 5.10.106-1 (2022-03-17)<text:line-break/>[<text:s text:c="4"/>0.000000] Command line: BOOT_IMAGE=/boot/vmlinuz-5.10.0-13-amd64 root=UUID=9887a74f-a680-4bde-8f04-db5ae9ea186e ro quiet<text:line-break/>[<text:s text:c="4"/>0.000000] x86/fpu: x87 FPU will use FXSAVE<text:line-break/>[<text:s text:c="4"/>0.000000] BIOS-provided physical RAM map:<text:line-break/>[<text:s text:c="4"/>0.000000] BIOS-e820: [mem 0x0000000000000000-0x000000000009fbff] usable<text:line-break/>[<text:s text:c="4"/>0.000000] BIOS-e820: [mem 0x000000000009fc00-0x000000000009ffff] reserved<text:line-break/>[<text:s text:c="4"/>0.000000] BIOS-e820: [mem 0x00000000000f0000-0x00000000000fffff] reserved<text:line-break/>[<text:s text:c="4"/>0.000000] BIOS-e820: [mem 0x0000000000100000-0x00000000bffd9fff] usable<text:line-break/>[<text:s text:c="4"/>0.000000] BIOS-e820: [mem 0x00000000bffda000-0x00000000bfffffff] reserved<text:line-break/>[<text:s text:c="4"/>0.000000] BIOS-e820: [mem 0x00000000feffc000-0x00000000feffffff] reserved<text:line-break/>[<text:s text:c="4"/>0.000000] BIOS-e820: [mem 0x00000000fffc0000-0x00000000ffffffff] reserved<text:line-break/>[<text:s text:c="4"/>0.000000] BIOS-e820: [mem 0x0000000100000000-0x000000013fffffff] usable<text:line-break/>[<text:s text:c="4"/>0.000000] NX (Execute Disable) protection: active<text:line-break/>[<text:s text:c="4"/>0.000000] SMBIOS 2.8 present.<text:line-break/>[<text:s text:c="4"/>0.000000] DMI: QEMU Standard PC (i440FX + PIIX, 1996), BIOS rel-1.14.0-0-g155821a1990b-prebuilt.qemu.org 04/01/2014<text:line-break/>[<text:s text:c="4"/>0.000000] Hypervisor detected: KVM<text:line-break/>[<text:s text:c="4"/>0.000000] kvm-clock: Using msrs 4b564d01 and 4b564d00<text:line-break/>[<text:s text:c="4"/>0.000000] kvm-clock: cpu 0, msr 5ccb8001, primary cpu clock<text:line-break/>[<text:s text:c="4"/>0.000000] kvm-clock: using sched offset of 10164710878 cycles<text:line-break/>[<text:s text:c="4"/>0.000006] clocksource: kvm-clock: mask: 0xffffffffffffffff max_cycles: 0x1cd42e4dffb, max_idle_ns: 881590591483 ns<text:line-break/>[<text:s text:c="4"/>0.000013] tsc: Detected 2399.982 MHz processor<text:line-break/>[<text:s text:c="4"/>0.000754] e820: update [mem 0x00000000-0x00000fff] usable ==&gt; reserved<text:line-break/>[<text:s text:c="4"/>0.000757] e820: remove [mem 0x000a0000-0x000fffff] usable<text:line-break/>[<text:s text:c="4"/>0.000761] last_pfn = 0x140000 max_arch_pfn = 0x400000000<text:line-break/>[<text:s text:c="4"/>0.000789] MTRR default type: write-back<text:line-break/>[<text:s text:c="4"/>0.000791] MTRR fixed ranges enabled:<text:line-break/>[<text:s text:c="4"/>0.000792]<text:s text:c="3"/>00000-9FFFF write-back<text:line-break/>[<text:s text:c="4"/>0.000793]<text:s text:c="3"/>A0000-BFFFF uncachable<text:line-break/>[<text:s text:c="4"/>0.000794]<text:s text:c="3"/>C0000-FFFFF write-protect<text:line-break/>[<text:s text:c="4"/>0.000795] MTRR variable ranges enabled:<text:line-break/>[<text:s text:c="4"/>0.000796]<text:s text:c="3"/>0 base 00C0000000 mask FFC0000000 uncachable<text:line-break/>[<text:s text:c="4"/>0.000797]<text:s text:c="3"/>1 disabled<text:line-break/>[<text:s text:c="4"/>0.000797]<text:s text:c="3"/>2 disabled<text:line-break/>[<text:s text:c="4"/>0.000798]<text:s text:c="3"/>3 disabled<text:line-break/>[<text:s text:c="4"/>0.000798]<text:s text:c="3"/>4 disabled<text:line-break/>[<text:s text:c="4"/>0.000799]<text:s text:c="3"/>5 disabled<text:line-break/>[<text:s text:c="4"/>0.000799]<text:s text:c="3"/>6 disabled<text:line-break/>[<text:s text:c="4"/>0.000800]<text:s text:c="3"/>7 disabled<text:line-break/>[<text:s text:c="4"/>0.000815] x86/PAT: Configuration [0-7]: WB<text:s text:c="2"/>WC<text:s text:c="2"/>UC- UC<text:s text:c="2"/>WB<text:s text:c="2"/>WC<text:s text:c="2"/>UC- UC<text:s text:c="2"/><text:line-break/>[<text:s text:c="4"/>0.000826] last_pfn = 0xbffda max_arch_pfn = 0x400000000<text:line-break/>[<text:s text:c="4"/>0.009867] found SMP MP-table at [mem 0x000f5a80-0x000f5a8f]<text:line-break/>[<text:s text:c="4"/>0.010459] RAMDISK: [mem 0x3304d000-0x3581dfff]<text:line-break/>[<text:s text:c="4"/>0.010467] ACPI: Early table checksum verification disabled<text:line-break/>[<text:s text:c="4"/>0.010479] ACPI: RSDP 0x00000000000F5880 000014 (v00 BOCHS )<text:line-break/>[<text:s text:c="4"/>0.010487] ACPI: RSDT 0x00000000BFFE145E 000038 (v01 BOCHS<text:s text:c="2"/>BXPCRSDT 00000001 BXPC 00000001)<text:line-break/>[<text:s text:c="4"/>0.010497] ACPI: FACP 0x00000000BFFE1240 000074 (v01 BOCHS<text:s text:c="2"/>BXPCFACP 00000001 BXPC 00000001)<text:line-break/>--More--<text:line-break/>[q]</text:p>
      <text:p text:style-name="Text_20_body">Les option de cette commande sont :</text:p>
      <text:p text:style-name="Preformatted_20_Text">root@debian11:~# dmesg --help<text:line-break/><text:line-break/>Usage:<text:line-break/> dmesg [options]<text:line-break/><text:line-break/>Display or control the kernel ring buffer.<text:line-break/><text:line-break/>Options:<text:line-break/> -C, --clear<text:s text:c="17"/>clear the kernel ring buffer<text:line-break/> -c, --read-clear<text:s text:c="12"/>read and clear all messages<text:line-break/> -D, --console-off<text:s text:c="11"/>disable printing messages to console<text:line-break/> -E, --console-on<text:s text:c="12"/>enable printing messages to console<text:line-break/> -F, --file &lt;file&gt;<text:s text:c="11"/>use the file instead of the kernel log buffer<text:line-break/> -f, --facility &lt;list&gt;<text:s text:c="7"/>restrict output to defined facilities<text:line-break/> -H, --human<text:s text:c="17"/>human readable output<text:line-break/> -k, --kernel<text:s text:c="16"/>display kernel messages<text:line-break/> -L, --color[=&lt;when&gt;]<text:s text:c="8"/>colorize messages (auto, always or never)<text:line-break/><text:s text:c="31"/>colors are enabled by default<text:line-break/> -l, --level &lt;list&gt;<text:s text:c="10"/>restrict output to defined levels<text:line-break/> -n, --console-level &lt;level&gt; set level of messages printed to console<text:line-break/> -P, --nopager<text:s text:c="15"/>do not pipe output into a pager<text:line-break/> -p, --force-prefix<text:s text:c="10"/>force timestamp output on each line of multi-line messages<text:line-break/> -r, --raw<text:s text:c="19"/>print the raw message buffer<text:line-break/><text:s text:c="5"/>--noescape<text:s text:c="14"/>don't escape unprintable character<text:line-break/> -S, --syslog<text:s text:c="16"/>force to use syslog(2) rather than /dev/kmsg<text:line-break/> -s, --buffer-size &lt;size&gt;<text:s text:c="4"/>buffer size to query the kernel ring buffer<text:line-break/> -u, --userspace<text:s text:c="13"/>display userspace messages<text:line-break/> -w, --follow<text:s text:c="16"/>wait for new messages<text:line-break/> -W, --follow-new<text:s text:c="12"/>wait and print only new messages<text:line-break/> -x, --decode<text:s text:c="16"/>decode facility and level to readable string<text:line-break/> -d, --show-delta<text:s text:c="12"/>show time delta between printed messages<text:line-break/> -e, --reltime<text:s text:c="15"/>show local time and time delta in readable format<text:line-break/> -T, --ctime<text:s text:c="17"/>show human-readable timestamp (may be inaccurate!)<text:line-break/> -t, --notime<text:s text:c="16"/>don't show any timestamp with messages<text:line-break/><text:s text:c="5"/>--time-format &lt;format&gt;<text:s text:c="2"/>show timestamp using the given format:<text:line-break/><text:s text:c="31"/>[delta|reltime|ctime|notime|iso]<text:line-break/>Suspending/resume will make ctime and iso timestamps inaccurate.<text:line-break/><text:line-break/> -h, --help<text:s text:c="18"/>display this help<text:line-break/> -V, --version<text:s text:c="15"/>display version<text:line-break/><text:line-break/>Supported log facilities:<text:line-break/><text:s text:c="4"/>kern - kernel messages<text:line-break/><text:s text:c="4"/>user - random user-level messages<text:line-break/><text:s text:c="4"/>mail - mail system<text:line-break/><text:s text:c="2"/>daemon - system daemons<text:line-break/><text:s text:c="4"/>auth - security/authorization messages<text:line-break/><text:s text:c="2"/>syslog - messages generated internally by syslogd<text:line-break/><text:s text:c="5"/>lpr - line printer subsystem<text:line-break/><text:s text:c="4"/>news - network news subsystem<text:line-break/><text:line-break/>Supported log levels (priorities):<text:line-break/><text:s text:c="3"/>emerg - system is unusable<text:line-break/><text:s text:c="3"/>alert - action must be taken immediately<text:line-break/><text:s text:c="4"/>crit - critical conditions<text:line-break/><text:s text:c="5"/>err - error conditions<text:line-break/><text:s text:c="4"/>warn - warning conditions<text:line-break/><text:s text:c="2"/>notice - normal but significant condition<text:line-break/><text:s text:c="4"/>info - informational<text:line-break/><text:s text:c="3"/>debug - debug-level messages<text:line-break/><text:line-break/>For more details see dmesg(1).</text:p>
      <text:h text:style-name="Heading_20_2" text:outline-level="2"><text:bookmark-start text:name="__RefHeading___lab_1_-_surveillance_securitaire_5"/><text:bookmark-start text:name="lab_1_-_surveillance_securitaire"/>LAB #1 - Surveillance Sécuritaire<text:bookmark-end text:name="__RefHeading___lab_1_-_surveillance_securitaire_5"/><text:bookmark-end text:name="lab_1_-_surveillance_securitaire"/></text:h>
      <text:h text:style-name="Heading_20_3" text:outline-level="3"><text:bookmark-start text:name="__RefHeading___la_commande_last_6"/><text:bookmark-start text:name="la_commande_last"/>1.1 - La Commande last<text:bookmark-end text:name="__RefHeading___la_commande_last_6"/><text:bookmark-end text:name="la_commande_last"/></text:h>
      <text:p text:style-name="Text_20_body">Cette commande indique les dates et heures des connexions des utilisateurs à partir du contenu du fichier <text:span text:style-name="Strong_20_Emphasis">/var/log/wtmp</text:span> :</text:p>
      <text:p text:style-name="Preformatted_20_Text">root@debian11:~# last<text:line-break/>trainee<text:s text:c="2"/>pts/0<text:s text:c="8"/>10.0.2.1<text:s text:c="9"/>Fri Apr 29 14:17<text:s text:c="3"/>still logged in<text:line-break/>trainee<text:s text:c="2"/>pts/0<text:s text:c="8"/>10.0.2.1<text:s text:c="9"/>Thu Apr 28 05:24 - 16:47<text:s text:c="2"/>(11:22)<text:line-break/>trainee<text:s text:c="2"/>pts/0<text:s text:c="8"/>10.0.2.1<text:s text:c="9"/>Wed Apr 27 10:38 - 17:09<text:s text:c="2"/>(06:31)<text:line-break/>trainee<text:s text:c="2"/>pts/0<text:s text:c="8"/>10.0.2.1<text:s text:c="9"/>Tue Apr 26 13:24 - 19:44<text:s text:c="2"/>(06:20)<text:line-break/>reboot<text:s text:c="3"/>system boot<text:s text:c="2"/>5.10.0-13-amd64<text:s text:c="2"/>Tue Apr 26 13:08<text:s text:c="3"/>still running<text:line-break/>trainee<text:s text:c="2"/>pts/0<text:s text:c="8"/>10.0.2.1<text:s text:c="9"/>Mon Apr 25 13:36 - 17:18<text:s text:c="2"/>(03:41)<text:line-break/>reboot<text:s text:c="3"/>system boot<text:s text:c="2"/>5.10.0-13-amd64<text:s text:c="2"/>Mon Apr 25 07:08<text:s text:c="3"/>still running<text:line-break/>trainee<text:s text:c="2"/>pts/1<text:s text:c="8"/>10.0.2.1<text:s text:c="9"/>Mon Apr 25 07:05 - 07:05<text:s text:c="2"/>(00:00)<text:line-break/>trainee<text:s text:c="2"/>tty7<text:s text:c="9"/>:0<text:s text:c="15"/>Mon Apr 25 07:03 - crash<text:s text:c="2"/>(00:05)<text:line-break/>reboot<text:s text:c="3"/>system boot<text:s text:c="2"/>5.10.0-13-amd64<text:s text:c="2"/>Mon Apr 25 07:01<text:s text:c="3"/>still running<text:line-break/><text:line-break/>wtmp begins Mon Apr 25 07:01:57 2022</text:p>
      <text:p text:style-name="Text_20_body">Les option de cette commande sont :</text:p>
      <text:p text:style-name="Preformatted_20_Text">root@debian11:~# last --help<text:line-break/><text:line-break/>Usage:<text:line-break/> last [options] [&lt;username&gt;...] [&lt;tty&gt;...]<text:line-break/><text:line-break/>Show a listing of last logged in users.<text:line-break/><text:line-break/>Options:<text:line-break/> -&lt;number&gt;<text:s text:c="12"/>how many lines to show<text:line-break/> -a, --hostlast<text:s text:c="7"/>display hostnames in the last column<text:line-break/> -d, --dns<text:s text:c="12"/>translate the IP number back into a hostname<text:line-break/> -f, --file &lt;file&gt;<text:s text:c="4"/>use a specific file instead of /var/log/wtmp<text:line-break/> -F, --fulltimes<text:s text:c="6"/>print full login and logout times and dates<text:line-break/> -i, --ip<text:s text:c="13"/>display IP numbers in numbers-and-dots notation<text:line-break/> -n, --limit &lt;number&gt; how many lines to show<text:line-break/> -R, --nohostname<text:s text:c="5"/>don't display the hostname field<text:line-break/> -s, --since &lt;time&gt;<text:s text:c="3"/>display the lines since the specified time<text:line-break/> -t, --until &lt;time&gt;<text:s text:c="3"/>display the lines until the specified time<text:line-break/> -p, --present &lt;time&gt; display who were present at the specified time<text:line-break/> -w, --fullnames<text:s text:c="6"/>display full user and domain names<text:line-break/> -x, --system<text:s text:c="9"/>display system shutdown entries and run level changes<text:line-break/><text:s text:c="5"/>--time-format &lt;format&gt;<text:s text:c="2"/>show timestamps in the specified &lt;format&gt;:<text:line-break/><text:s text:c="31"/>notime|short|full|iso<text:line-break/><text:line-break/> -h, --help<text:s text:c="11"/>display this help<text:line-break/> -V, --version<text:s text:c="8"/>display version<text:line-break/><text:line-break/>For more details see last(1).</text:p>
      <text:h text:style-name="Heading_20_3" text:outline-level="3"><text:bookmark-start text:name="__RefHeading___la_commande_lastlog_7"/><text:bookmark-start text:name="la_commande_lastlog"/>1.2 - La Commande lastlog<text:bookmark-end text:name="__RefHeading___la_commande_lastlog_7"/><text:bookmark-end text:name="la_commande_lastlog"/></text:h>
      <text:p text:style-name="Text_20_body">Cette commande indique les dates et heures de la connexion au système la plus récente des utilisateurs :</text:p>
      <text:p text:style-name="Preformatted_20_Text">root@debian11:~# lastlog<text:line-break/>Username<text:s text:c="9"/>Port<text:s text:c="5"/>From<text:s text:c="13"/>Latest<text:line-break/>root<text:s text:c="39"/>**Never logged in**<text:line-break/>daemon<text:s text:c="37"/>**Never logged in**<text:line-break/>bin<text:s text:c="40"/>**Never logged in**<text:line-break/>sys<text:s text:c="40"/>**Never logged in**<text:line-break/>sync<text:s text:c="39"/>**Never logged in**<text:line-break/>games<text:s text:c="38"/>**Never logged in**<text:line-break/>man<text:s text:c="40"/>**Never logged in**<text:line-break/>lp<text:s text:c="41"/>**Never logged in**<text:line-break/>mail<text:s text:c="39"/>**Never logged in**<text:line-break/>news<text:s text:c="39"/>**Never logged in**<text:line-break/>uucp<text:s text:c="39"/>**Never logged in**<text:line-break/>proxy<text:s text:c="38"/>**Never logged in**<text:line-break/>www-data<text:s text:c="35"/>**Never logged in**<text:line-break/>backup<text:s text:c="37"/>**Never logged in**<text:line-break/>list<text:s text:c="39"/>**Never logged in**<text:line-break/>irc<text:s text:c="40"/>**Never logged in**<text:line-break/>gnats<text:s text:c="38"/>**Never logged in**<text:line-break/>nobody<text:s text:c="37"/>**Never logged in**<text:line-break/>_apt<text:s text:c="39"/>**Never logged in**<text:line-break/>systemd-network<text:s text:c="28"/>**Never logged in**<text:line-break/>systemd-resolve<text:s text:c="28"/>**Never logged in**<text:line-break/>messagebus<text:s text:c="33"/>**Never logged in**<text:line-break/>systemd-timesync<text:s text:c="27"/>**Never logged in**<text:line-break/>usbmux<text:s text:c="37"/>**Never logged in**<text:line-break/>rtkit<text:s text:c="38"/>**Never logged in**<text:line-break/>dnsmasq<text:s text:c="36"/>**Never logged in**<text:line-break/>avahi<text:s text:c="38"/>**Never logged in**<text:line-break/>speech-dispatcher<text:s text:c="27"/>**Never logged in**<text:line-break/>pulse<text:s text:c="38"/>**Never logged in**<text:line-break/>saned<text:s text:c="38"/>**Never logged in**<text:line-break/>colord<text:s text:c="37"/>**Never logged in**<text:line-break/>lightdm<text:s text:c="36"/>**Never logged in**<text:line-break/>trainee<text:s text:c="10"/>pts/0<text:s text:c="4"/>10.0.2.1<text:s text:c="9"/>Fri Apr 29 14:17:31 +0200 2022<text:line-break/>systemd-coredump<text:s text:c="27"/>**Never logged in**<text:line-break/>sshd<text:s text:c="39"/>**Never logged in**</text:p>
      <text:p text:style-name="Text_20_body">Les option de cette commande sont :</text:p>
      <text:p text:style-name="Preformatted_20_Text">root@debian11:~# lastlog --help<text:line-break/>Usage: lastlog [options]<text:line-break/><text:line-break/>Options:<text:line-break/><text:s text:c="2"/>-b, --before DAYS<text:s text:c="13"/>print only lastlog records older than DAYS<text:line-break/><text:s text:c="2"/>-C, --clear<text:s text:c="19"/>clear lastlog record of an user (usable only with -u)<text:line-break/><text:s text:c="2"/>-h, --help<text:s text:c="20"/>display this help message and exit<text:line-break/><text:s text:c="2"/>-R, --root CHROOT_DIR<text:s text:c="9"/>directory to chroot into<text:line-break/><text:s text:c="2"/>-S, --set<text:s text:c="21"/>set lastlog record to current time (usable only with -u)<text:line-break/><text:s text:c="2"/>-t, --time DAYS<text:s text:c="15"/>print only lastlog records more recent than DAYS<text:line-break/><text:s text:c="2"/>-u, --user LOGIN<text:s text:c="14"/>print lastlog record of the specified LOGIN</text:p>
      <text:h text:style-name="Heading_20_3" text:outline-level="3"><text:bookmark-start text:name="__RefHeading___la_commande_lastb_8"/><text:bookmark-start text:name="la_commande_lastb"/>1.3 - La Commande lastb<text:bookmark-end text:name="__RefHeading___la_commande_lastb_8"/><text:bookmark-end text:name="la_commande_lastb"/></text:h>
      <text:p text:style-name="Text_20_body">Cette commande indique les dates et heures des connexions infructueueses des utilisateurs à partir du contenu du fichier <text:span text:style-name="Strong_20_Emphasis">/var/log/btmp</text:span> :</text:p>
      <text:p text:style-name="Preformatted_20_Text">root@debian11:~# lastb<text:line-break/>trainee<text:s text:c="2"/>ssh:notty<text:s text:c="4"/>10.0.2.1<text:s text:c="9"/>Fri Apr 29 14:22 - 14:22<text:s text:c="2"/>(00:00)<text:line-break/>trainee<text:s text:c="2"/>ssh:notty<text:s text:c="4"/>10.0.2.1<text:s text:c="9"/>Fri Apr 29 14:22 - 14:22<text:s text:c="2"/>(00:00)<text:line-break/>trainee<text:s text:c="2"/>ssh:notty<text:s text:c="4"/>10.0.2.1<text:s text:c="9"/>Fri Apr 29 14:22 - 14:22<text:s text:c="2"/>(00:00)<text:line-break/>trainee<text:s text:c="2"/>ssh:notty<text:s text:c="4"/>10.0.2.1<text:s text:c="9"/>Fri Apr 29 14:22 - 14:22<text:s text:c="2"/>(00:00)<text:line-break/>trainee<text:s text:c="2"/>ssh:notty<text:s text:c="4"/>10.0.2.1<text:s text:c="9"/>Fri Apr 29 14:22 - 14:22<text:s text:c="2"/>(00:00)<text:line-break/>trainee<text:s text:c="2"/>ssh:notty<text:s text:c="4"/>10.0.2.1<text:s text:c="9"/>Fri Apr 29 14:22 - 14:22<text:s text:c="2"/>(00:00)<text:line-break/><text:line-break/>btmp begins Fri Apr 29 14:22:11 2022</text:p>
      <text:p text:style-name="Text_20_body">Les options de cette commande sont :</text:p>
      <text:p text:style-name="Preformatted_20_Text">root@debian11:~# lastb --help<text:line-break/><text:line-break/>Usage:<text:line-break/> lastb [options] [&lt;username&gt;...] [&lt;tty&gt;...]<text:line-break/><text:line-break/>Show a listing of last logged in users.<text:line-break/><text:line-break/>Options:<text:line-break/> -&lt;number&gt;<text:s text:c="12"/>how many lines to show<text:line-break/> -a, --hostlast<text:s text:c="7"/>display hostnames in the last column<text:line-break/> -d, --dns<text:s text:c="12"/>translate the IP number back into a hostname<text:line-break/> -f, --file &lt;file&gt;<text:s text:c="4"/>use a specific file instead of /var/log/btmp<text:line-break/> -F, --fulltimes<text:s text:c="6"/>print full login and logout times and dates<text:line-break/> -i, --ip<text:s text:c="13"/>display IP numbers in numbers-and-dots notation<text:line-break/> -n, --limit &lt;number&gt; how many lines to show<text:line-break/> -R, --nohostname<text:s text:c="5"/>don't display the hostname field<text:line-break/> -s, --since &lt;time&gt;<text:s text:c="3"/>display the lines since the specified time<text:line-break/> -t, --until &lt;time&gt;<text:s text:c="3"/>display the lines until the specified time<text:line-break/> -p, --present &lt;time&gt; display who were present at the specified time<text:line-break/> -w, --fullnames<text:s text:c="6"/>display full user and domain names<text:line-break/> -x, --system<text:s text:c="9"/>display system shutdown entries and run level changes<text:line-break/><text:s text:c="5"/>--time-format &lt;format&gt;<text:s text:c="2"/>show timestamps in the specified &lt;format&gt;:<text:line-break/><text:s text:c="31"/>notime|short|full|iso<text:line-break/><text:line-break/> -h, --help<text:s text:c="11"/>display this help<text:line-break/> -V, --version<text:s text:c="8"/>display version<text:line-break/><text:line-break/>For more details see last(1).</text:p>
      <text:h text:style-name="Heading_20_3" text:outline-level="3"><text:bookmark-start text:name="__RefHeading___le_fichiervarlogauth.log_9"/><text:bookmark-start text:name="le_fichiervarlogauth.log"/>1.4 - Le fichier /var/log/auth.log<text:bookmark-end text:name="__RefHeading___le_fichiervarlogauth.log_9"/><text:bookmark-end text:name="le_fichiervarlogauth.log"/></text:h>
      <text:p text:style-name="Text_20_body">Sous Debian, ces mêmes informations se trouvent dans le fichier <text:span text:style-name="Strong_20_Emphasis">/var/log/auth.log</text:span> :</text:p>
      <text:p text:style-name="Preformatted_20_Text">root@debian11:~# tail -n 15 /var/log/auth.log<text:line-break/>Apr 29 14:22:22 debian11 sshd[45387]: Failed password for trainee from 10.0.2.1 port 55278 ssh2<text:line-break/>Apr 29 14:22:23 debian11 sshd[45387]: Connection closed by authenticating user trainee 10.0.2.1 port 55278 [preauth]<text:line-break/>Apr 29 14:22:23 debian11 sshd[45387]: PAM 2 more authentication failures; logname= uid=0 euid=0 tty=ssh ruser= rhost=10.0.2.1<text:s text:c="2"/>user=trainee<text:line-break/>Apr 29 14:22:29 debian11 sshd[45391]: pam_unix(sshd:auth): authentication failure; logname= uid=0 euid=0 tty=ssh ruser= rhost=10.0.2.1<text:s text:c="2"/>user=trainee<text:line-break/>Apr 29 14:22:31 debian11 sshd[45391]: Failed password for trainee from 10.0.2.1 port 55296 ssh2<text:line-break/>Apr 29 14:22:35 debian11 sshd[45391]: Failed password for trainee from 10.0.2.1 port 55296 ssh2<text:line-break/>Apr 29 14:22:40 debian11 sshd[45391]: Failed password for trainee from 10.0.2.1 port 55296 ssh2<text:line-break/>Apr 29 14:22:41 debian11 sshd[45391]: Connection closed by authenticating user trainee 10.0.2.1 port 55296 [preauth]<text:line-break/>Apr 29 14:22:41 debian11 sshd[45391]: PAM 2 more authentication failures; logname= uid=0 euid=0 tty=ssh ruser= rhost=10.0.2.1<text:s text:c="2"/>user=trainee<text:line-break/>Apr 29 14:22:46 debian11 sshd[45393]: Accepted password for trainee from 10.0.2.1 port 55306 ssh2<text:line-break/>Apr 29 14:22:46 debian11 sshd[45393]: pam_unix(sshd:session): session opened for user trainee(uid=1000) by (uid=0)<text:line-break/>Apr 29 14:22:46 debian11 systemd-logind[385]: New session 142 of user trainee.<text:line-break/>Apr 29 14:22:46 debian11 systemd: pam_unix(systemd-user:session): session opened for user trainee(uid=1000) by (uid=0)<text:line-break/>Apr 29 14:22:52 debian11 su: (to root) trainee on pts/0<text:line-break/>Apr 29 14:22:52 debian11 su: pam_unix(su-l:session): session opened for user root(uid=0) by trainee(uid=1000)</text:p>
      <text:h text:style-name="Heading_20_3" text:outline-level="3"><text:bookmark-start text:name="__RefHeading___gestion_des_evenements_audit_10"/><text:bookmark-start text:name="gestion_des_evenements_audit"/>1.5 - Gestion des Evénements audit<text:bookmark-end text:name="__RefHeading___gestion_des_evenements_audit_10"/><text:bookmark-end text:name="gestion_des_evenements_audit"/></text:h>
      <text:h text:style-name="Heading_20_4" text:outline-level="4"><text:bookmark-start text:name="__RefHeading___le_fichiervarlogauditaudit.log_11"/><text:bookmark-start text:name="le_fichiervarlogauditaudit.log"/>Le fichier /var/log/audit/audit.log<text:bookmark-end text:name="__RefHeading___le_fichiervarlogauditaudit.log_11"/><text:bookmark-end text:name="le_fichiervarlogauditaudit.log"/></text:h>
      <text:p text:style-name="Text_20_body">Ce fichier contient les messages du système d'audit, appelés des <text:span text:style-name="Strong_20_Emphasis">événements</text:span>. Le système audit collectionne des informations telles :</text:p>
      <text:list text:style-name="List_20_1" text:continue-numbering="false">
        <text:list-item>
          <text:p text:style-name="List_20_1_Content_First"> des appels système,</text:p>
        </text:list-item>
        <text:list-item>
          <text:p text:style-name="List_20_1_Content"> des accès aux fichiers,</text:p>
        </text:list-item>
        <text:list-item>
          <text:p text:style-name="List_20_1_Content_Last"> des informations en provenance de SELinux.</text:p>
        </text:list-item>
      </text:list>
      <text:p text:style-name="Text_20_body">Le système d'audit n'est pas installé par défaut sous Debian. Pour l'installer, utilisez la commande apt-get :</text:p>
      <text:p text:style-name="Preformatted_20_Text">root@debian11:~# apt-get -y install auditd</text:p>
      <text:p text:style-name="Text_20_body">A l'issu de quelques minutes, consultez le fichier <text:span text:style-name="Strong_20_Emphasis">/var/log/audit.log</text:span> :</text:p>
      <text:p text:style-name="Preformatted_20_Text">root@debian11:~# tail -n 15 /var/log/audit/audit.log<text:line-break/>type=DAEMON_START msg=audit(1651235065.372:1869): op=start ver=3.0 format=enriched kernel=5.10.0-13-amd64 auid=4294967295 pid=45572 uid=0 ses=4294967295 subj=unconfined<text:s text:c="2"/>res=successAUID="unset" UID="root"<text:line-break/>type=CONFIG_CHANGE msg=audit(1651235065.384:26): op=set audit_backlog_limit=8192 old=64 auid=4294967295 ses=4294967295 subj==unconfined res=1AUID="unset"<text:line-break/>type=CONFIG_CHANGE msg=audit(1651235065.384:27): op=set audit_failure=1 old=1 auid=4294967295 ses=4294967295 subj==unconfined res=1AUID="unset"<text:line-break/>type=CONFIG_CHANGE msg=audit(1651235065.384:28): op=set audit_backlog_wait_time=60000 old=15000 auid=4294967295 ses=4294967295 subj==unconfined res=1AUID="unset"<text:line-break/>type=SERVICE_START msg=audit(1651235065.388:29): pid=1 uid=0 auid=4294967295 ses=4294967295 subj==unconfined msg='unit=auditd comm="systemd" exe="/usr/lib/systemd/systemd" hostname=? addr=? terminal=? res=success'UID="root" AUID="unset"</text:p>
      <text:p text:style-name="Text_20_body">La gestion des évènements audit se repose sur trois exécutables :</text:p>
      <text:h text:style-name="Heading_20_4" text:outline-level="4"><text:bookmark-start text:name="__RefHeading___auditd_12"/><text:bookmark-start text:name="auditd"/>auditd<text:bookmark-end text:name="__RefHeading___auditd_12"/><text:bookmark-end text:name="auditd"/></text:h>
      <text:p text:style-name="Text_20_body">Cet exécutable est le daemon du système audit. Il est responsable de l’écriture des enregistrements audit sur disque. Son fichier de configuration est le <text:span text:style-name="Strong_20_Emphasis">/etc/audit/auditd.conf</text:span> :</text:p>
      <text:p text:style-name="Preformatted_20_Text">root@debian11:~# cat /etc/audit/auditd.conf<text:line-break/>#<text:line-break/># This file controls the configuration of the audit daemon<text:line-break/>#<text:line-break/><text:line-break/>local_events = yes<text:line-break/>write_logs = yes<text:line-break/>log_file = /var/log/audit/audit.log<text:line-break/>log_group = adm<text:line-break/>log_format = ENRICHED<text:line-break/>flush = INCREMENTAL_ASYNC<text:line-break/>freq = 50<text:line-break/>max_log_file = 8<text:line-break/>num_logs = 5<text:line-break/>priority_boost = 4<text:line-break/>name_format = NONE<text:line-break/>##name = mydomain<text:line-break/>max_log_file_action = ROTATE<text:line-break/>space_left = 75<text:line-break/>space_left_action = SYSLOG<text:line-break/>verify_email = yes<text:line-break/>action_mail_acct = root<text:line-break/>admin_space_left = 50<text:line-break/>admin_space_left_action = SUSPEND<text:line-break/>disk_full_action = SUSPEND<text:line-break/>disk_error_action = SUSPEND<text:line-break/>use_libwrap = yes<text:line-break/>##tcp_listen_port = 60<text:line-break/>tcp_listen_queue = 5<text:line-break/>tcp_max_per_addr = 1<text:line-break/>##tcp_client_ports = 1024-65535<text:line-break/>tcp_client_max_idle = 0<text:line-break/>transport = TCP<text:line-break/>krb5_principal = auditd<text:line-break/>##krb5_key_file = /etc/audit/audit.key<text:line-break/>distribute_network = no<text:line-break/>q_depth = 400<text:line-break/>overflow_action = SYSLOG<text:line-break/>max_restarts = 10<text:line-break/>plugin_dir = /etc/audit/plugins.d</text:p>
      <text:p text:style-name="Text_20_body">Les option de cette commande sont :</text:p>
      <text:p text:style-name="Preformatted_20_Text">root@debian11:~# auditd --help<text:line-break/>auditd: unrecognized option '--help'<text:line-break/>Usage: auditd [-f] [-l] [-n] [-s disable|enable|nochange] [-c &lt;config_file&gt;]</text:p>
      <text:h text:style-name="Heading_20_4" text:outline-level="4"><text:bookmark-start text:name="__RefHeading___auditctl_13"/><text:bookmark-start text:name="auditctl"/>auditctl<text:bookmark-end text:name="__RefHeading___auditctl_13"/><text:bookmark-end text:name="auditctl"/></text:h>
      <text:p text:style-name="Text_20_body">Cet exécutable est utilisé pour configurer les règles du système audit. Au démarrage, auditctl lit et applique les règles contenues dans le fichier <text:span text:style-name="Strong_20_Emphasis">/etc/audit/audit.rules</text:span> :</text:p>
      <text:p text:style-name="Preformatted_20_Text">root@debian11:~# cat /etc/audit/audit.rules<text:line-break/>## This file is automatically generated from /etc/audit/rules.d<text:line-break/>-D<text:line-break/>-b 8192<text:line-break/>-f 1<text:line-break/>--backlog_wait_time 60000</text:p>
      <text:p text:style-name="Text_20_body">Les options de cette commande sont :</text:p>
      <text:p text:style-name="Preformatted_20_Text">root@debian11:~# auditctl -h<text:line-break/>usage: auditctl [options]<text:line-break/><text:s text:c="4"/>-a &lt;l,a&gt;<text:s text:c="26"/>Append rule to end of &lt;l&gt;ist with &lt;a&gt;ction<text:line-break/><text:s text:c="4"/>-A &lt;l,a&gt;<text:s text:c="26"/>Add rule at beginning of &lt;l&gt;ist with &lt;a&gt;ction<text:line-break/><text:s text:c="4"/>-b &lt;backlog&gt;<text:s text:c="22"/>Set max number of outstanding audit buffers<text:line-break/><text:s text:c="38"/>allowed Default=64<text:line-break/><text:s text:c="4"/>-c<text:s text:c="32"/>Continue through errors in rules<text:line-break/><text:s text:c="4"/>-C f=f<text:s text:c="28"/>Compare collected fields if available:<text:line-break/><text:s text:c="38"/>Field name, operator(=,!=), field name<text:line-break/><text:s text:c="4"/>-d &lt;l,a&gt;<text:s text:c="26"/>Delete rule from &lt;l&gt;ist with &lt;a&gt;ction<text:line-break/><text:s text:c="38"/>l=task,exit,user,exclude<text:line-break/><text:s text:c="38"/>a=never,always<text:line-break/><text:s text:c="4"/>-D<text:s text:c="32"/>Delete all rules and watches<text:line-break/><text:s text:c="4"/>-e [0..2]<text:s text:c="25"/>Set enabled flag<text:line-break/><text:s text:c="4"/>-f [0..2]<text:s text:c="25"/>Set failure flag<text:line-break/><text:s text:c="38"/>0=silent 1=printk 2=panic<text:line-break/><text:s text:c="4"/>-F f=v<text:s text:c="28"/>Build rule: field name, operator(=,!=,&lt;,&gt;,&lt;=,<text:line-break/><text:s text:c="38"/>&gt;=,&amp;,&amp;=) value<text:line-break/><text:s text:c="4"/>-h<text:s text:c="32"/>Help<text:line-break/><text:s text:c="4"/>-i<text:s text:c="32"/>Ignore errors when reading rules from file<text:line-break/><text:s text:c="4"/>-k &lt;key&gt;<text:s text:c="26"/>Set filter key on audit rule<text:line-break/><text:s text:c="4"/>-l<text:s text:c="32"/>List rules<text:line-break/><text:s text:c="4"/>-m text<text:s text:c="27"/>Send a user-space message<text:line-break/><text:s text:c="4"/>-p [r|w|x|a]<text:s text:c="22"/>Set permissions filter on watch<text:line-break/><text:s text:c="38"/>r=read, w=write, x=execute, a=attribute<text:line-break/><text:s text:c="4"/>-q &lt;mount,subtree&gt;<text:s text:c="16"/>make subtree part of mount point's dir watches<text:line-break/><text:s text:c="4"/>-r &lt;rate&gt;<text:s text:c="25"/>Set limit in messages/sec (0=none)<text:line-break/><text:s text:c="4"/>-R &lt;file&gt;<text:s text:c="25"/>read rules from file<text:line-break/><text:s text:c="4"/>-s<text:s text:c="32"/>Report status<text:line-break/><text:s text:c="4"/>-S syscall<text:s text:c="24"/>Build rule: syscall name or number<text:line-break/><text:s text:c="4"/>--signal &lt;signal&gt;<text:s text:c="17"/>Send the specified signal to the daemon<text:s text:c="4"/>-t<text:s text:c="32"/>Trim directory watches<text:line-break/><text:s text:c="4"/>-v<text:s text:c="32"/>Version<text:line-break/><text:s text:c="4"/>-w &lt;path&gt;<text:s text:c="25"/>Insert watch at &lt;path&gt;<text:line-break/><text:s text:c="4"/>-W &lt;path&gt;<text:s text:c="25"/>Remove watch at &lt;path&gt;<text:line-break/><text:s text:c="4"/>--loginuid-immutable<text:s text:c="14"/>Make loginuids unchangeable once set<text:line-break/><text:s text:c="4"/>--backlog_wait_time<text:s text:c="15"/>Set the kernel backlog_wait_time<text:line-break/><text:s text:c="4"/>--reset-lost<text:s text:c="22"/>Reset the lost record counter<text:line-break/><text:s text:c="4"/>--reset_backlog_wait_time_actual<text:s text:c="2"/>Reset the actual backlog wait time counter</text:p>
      <text:h text:style-name="Heading_20_4" text:outline-level="4"><text:bookmark-start text:name="__RefHeading___audispd_14"/><text:bookmark-start text:name="audispd"/>audispd<text:bookmark-end text:name="__RefHeading___audispd_14"/><text:bookmark-end text:name="audispd"/></text:h>
      <text:p text:style-name="Text_20_body">Cet exécutable est responsable de la distribution des événements audit à des applications tierces. Le démarrage et l'arrêt de cet exécutable est contrôlé par <text:span text:style-name="Strong_20_Emphasis">auditd</text:span>. Afin d'informer <text:span text:style-name="Strong_20_Emphasis">audispd</text:span> de la façon dont elles veulent recevoir les informations concernant les événements, les applications placent un fichier de configuration dans le répertoire <text:span text:style-name="Strong_20_Emphasis">/etc/audit/plugins.d</text:span> :</text:p>
      <text:p text:style-name="Preformatted_20_Text">root@debian11:~# ls /etc/audit/plugins.d<text:line-break/>af_unix.conf<text:s text:c="2"/>syslog.conf</text:p>
      <text:p text:style-name="Text_20_body">Le contenu de ces fichiers suit un format précis :</text:p>
      <text:p text:style-name="Preformatted_20_Text">root@debian11:~# cat /etc/audit/plugins.d/syslog.conf<text:line-break/># This file controls the configuration of the syslog plugin.<text:line-break/># It simply takes events and writes them to syslog. The<text:line-break/># arguments provided can be the default priority that you<text:line-break/># want the events written with. And optionally, you can give<text:line-break/># a second argument indicating the facility that you want events<text:line-break/># logged to. Valid options are LOG_LOCAL0 through 7, LOG_AUTH,<text:line-break/># LOG_AUTHPRIV, LOG_DAEMON, LOG_SYSLOG, and LOG_USER.<text:line-break/><text:line-break/>active = no<text:line-break/>direction = out<text:line-break/>path = /sbin/audisp-syslog<text:line-break/>type = always <text:line-break/>args = LOG_INFO<text:line-break/>format = string</text:p>
      <text:h text:style-name="Heading_20_4" text:outline-level="4"><text:bookmark-start text:name="__RefHeading___la_consultation_des_evenements_audit_15"/><text:bookmark-start text:name="la_consultation_des_evenements_audit"/>La consultation des événements audit<text:bookmark-end text:name="__RefHeading___la_consultation_des_evenements_audit_15"/><text:bookmark-end text:name="la_consultation_des_evenements_audit"/></text:h>
      <text:p text:style-name="Text_20_body">La consultation des événements audit se fait en utilisant les commandes <text:span text:style-name="Strong_20_Emphasis">ausearch</text:span> et <text:span text:style-name="Strong_20_Emphasis">aureport</text:span> :</text:p>
      <text:h text:style-name="Heading_20_5" text:outline-level="5"><text:bookmark-start text:name="__RefHeading___la_commande_aureport_16"/><text:bookmark-start text:name="la_commande_aureport"/>La Commande aureport<text:bookmark-end text:name="__RefHeading___la_commande_aureport_16"/><text:bookmark-end text:name="la_commande_aureport"/></text:h>
      <text:p text:style-name="Text_20_body">Cette commande est utilisée pour générer des rapports :</text:p>
      <text:p text:style-name="Preformatted_20_Text">root@debian11:~# aureport<text:line-break/><text:line-break/>Summary Report<text:line-break/>======================<text:line-break/>Range of time in logs: 04/29/2022 14:24:25.372 - 04/29/2022 14:24:25.388<text:line-break/>Selected time for report: 04/29/2022 14:24:25 - 04/29/2022 14:24:25.388<text:line-break/>Number of changes in configuration: 3<text:line-break/>Number of changes to accounts, groups, or roles: 0<text:line-break/>Number of logins: 0<text:line-break/>Number of failed logins: 0<text:line-break/>Number of authentications: 0<text:line-break/>Number of failed authentications: 0<text:line-break/>Number of users: 1<text:line-break/>Number of terminals: 1<text:line-break/>Number of host names: 1<text:line-break/>Number of executables: 1<text:line-break/>Number of commands: 1<text:line-break/>Number of files: 0<text:line-break/>Number of AVC's: 0<text:line-break/>Number of MAC events: 0<text:line-break/>Number of failed syscalls: 0<text:line-break/>Number of anomaly events: 0<text:line-break/>Number of responses to anomaly events: 0<text:line-break/>Number of crypto events: 0<text:line-break/>Number of integrity events: 0<text:line-break/>Number of virt events: 0<text:line-break/>Number of keys: 0<text:line-break/>Number of process IDs: 2<text:line-break/>Number of events: 5</text:p>
      <text:p text:style-name="Text_20_body">Les options de cette commande sont :</text:p>
      <text:p text:style-name="Preformatted_20_Text">root@debian11:~# aureport --help<text:line-break/>usage: aureport [options]<text:line-break/><text:s text:c="8"/>-a,--avc<text:s text:c="24"/>Avc report<text:line-break/><text:s text:c="8"/>-au,--auth<text:s text:c="22"/>Authentication report<text:line-break/><text:s text:c="8"/>--comm<text:s text:c="26"/>Commands run report<text:line-break/><text:s text:c="8"/>-c,--config<text:s text:c="21"/>Config change report<text:line-break/><text:s text:c="8"/>-cr,--crypto<text:s text:c="20"/>Crypto report<text:line-break/><text:s text:c="8"/>-e,--event<text:s text:c="22"/>Event report<text:line-break/><text:s text:c="8"/>-f,--file<text:s text:c="23"/>File name report<text:line-break/><text:s text:c="8"/>--failed<text:s text:c="24"/>only failed events in report<text:line-break/><text:s text:c="8"/>-h,--host<text:s text:c="23"/>Remote Host name report<text:line-break/><text:s text:c="8"/>--help<text:s text:c="26"/>help<text:line-break/><text:s text:c="8"/>-i,--interpret<text:s text:c="18"/>Interpretive mode<text:line-break/><text:s text:c="8"/>-if,--input &lt;Input File name&gt;<text:s text:c="3"/>use this file as input<text:line-break/><text:s text:c="8"/>--input-logs<text:s text:c="20"/>Use the logs even if stdin is a pipe<text:line-break/><text:s text:c="8"/>--integrity<text:s text:c="21"/>Integrity event report<text:line-break/><text:s text:c="8"/>-l,--login<text:s text:c="22"/>Login report<text:line-break/><text:s text:c="8"/>-k,--key<text:s text:c="24"/>Key report<text:line-break/><text:s text:c="8"/>-m,--mods<text:s text:c="23"/>Modification to accounts report<text:line-break/><text:s text:c="8"/>-ma,--mac<text:s text:c="23"/>Mandatory Access Control (MAC) report<text:line-break/><text:s text:c="8"/>-n,--anomaly<text:s text:c="20"/>aNomaly report<text:line-break/><text:s text:c="8"/>-nc,--no-config<text:s text:c="17"/>Don't include config events<text:line-break/><text:s text:c="8"/>--node &lt;node name&gt;<text:s text:c="14"/>Only events from a specific node<text:line-break/><text:s text:c="8"/>-p,--pid<text:s text:c="24"/>Pid report<text:line-break/><text:s text:c="8"/>-r,--response<text:s text:c="19"/>Response to anomaly report<text:line-break/><text:s text:c="8"/>-s,--syscall<text:s text:c="20"/>Syscall report<text:line-break/><text:s text:c="8"/>--success<text:s text:c="23"/>only success events in report<text:line-break/><text:s text:c="8"/>--summary<text:s text:c="23"/>sorted totals for main object in report<text:line-break/><text:s text:c="8"/>-t,--log<text:s text:c="24"/>Log time range report<text:line-break/><text:s text:c="8"/>-te,--end [end date] [end time] ending date &amp; time for reports<text:line-break/><text:s text:c="8"/>-tm,--terminal<text:s text:c="18"/>TerMinal name report<text:line-break/><text:s text:c="8"/>-ts,--start [start date] [start time]<text:s text:c="3"/>starting data &amp; time for reports<text:line-break/><text:s text:c="8"/>--tty<text:s text:c="27"/>Report about tty keystrokes<text:line-break/><text:s text:c="8"/>-u,--user<text:s text:c="23"/>User name report<text:line-break/><text:s text:c="8"/>-v,--version<text:s text:c="20"/>Version<text:line-break/><text:s text:c="8"/>--virt<text:s text:c="26"/>Virtualization report<text:line-break/><text:s text:c="8"/>-x,--executable<text:s text:c="17"/>eXecutable name report<text:line-break/><text:s text:c="8"/>If no report is given, the summary report will be displayed</text:p>
      <text:h text:style-name="Heading_20_5" text:outline-level="5"><text:bookmark-start text:name="__RefHeading___la_commande_ausearch_17"/><text:bookmark-start text:name="la_commande_ausearch"/>La Commande ausearch<text:bookmark-end text:name="__RefHeading___la_commande_ausearch_17"/><text:bookmark-end text:name="la_commande_ausearch"/></text:h>
      <text:p text:style-name="Text_20_body">Cette commande est utilisée pour rechercher des événements. Par exemple, pour rechercher les événements liés à un utilisateur représenté par son UID :</text:p>
      <text:p text:style-name="Preformatted_20_Text">root@debian11:~# exit<text:line-break/>logout<text:line-break/>trainee@debian11:~$ su -<text:line-break/>Password: fenestros<text:line-break/>root@debian11:~# ausearch -ui 1000 | more<text:line-break/>----<text:line-break/>time-&gt;Fri Apr 29 14:31:05 2022<text:line-break/>type=USER_END msg=audit(1651235465.623:36): pid=45426 uid=1000 auid=1000 ses=142 subj==unconfined msg='op=PAM:session_close grantors=pam_keyinit,pam_env,pa<text:line-break/>m_env,pam_mail,pam_limits,pam_permit,pam_unix,pam_systemd,pam_ecryptfs acct="root" exe="/usr/bin/su" hostname=debian11 addr=? terminal=pts/0 res=success'<text:line-break/>----<text:line-break/>time-&gt;Fri Apr 29 14:31:05 2022<text:line-break/>type=CRED_DISP msg=audit(1651235465.623:37): pid=45426 uid=1000 auid=1000 ses=142 subj==unconfined msg='op=PAM:setcred grantors=pam_permit,pam_ecryptfs acc<text:line-break/>t="root" exe="/usr/bin/su" hostname=debian11 addr=? terminal=pts/0 res=success'<text:line-break/>----<text:line-break/>time-&gt;Fri Apr 29 14:31:11 2022<text:line-break/>type=USER_AUTH msg=audit(1651235471.067:38): pid=45693 uid=1000 auid=1000 ses=142 subj==unconfined msg='op=PAM:authentication grantors=pam_permit,pam_ecryp<text:line-break/>tfs acct="root" exe="/usr/bin/su" hostname=debian11 addr=? terminal=pts/0 res=success'<text:line-break/>----<text:line-break/>time-&gt;Fri Apr 29 14:31:11 2022<text:line-break/>type=USER_ACCT msg=audit(1651235471.067:39): pid=45693 uid=1000 auid=1000 ses=142 subj==unconfined msg='op=PAM:accounting grantors=pam_permit acct="root" e<text:line-break/>xe="/usr/bin/su" hostname=debian11 addr=? terminal=pts/0 res=success'<text:line-break/>----<text:line-break/>time-&gt;Fri Apr 29 14:31:11 2022<text:line-break/>type=CRED_ACQ msg=audit(1651235471.067:40): pid=45693 uid=1000 auid=1000 ses=142 subj==unconfined msg='op=PAM:setcred grantors=pam_permit,pam_ecryptfs acct<text:line-break/>="root" exe="/usr/bin/su" hostname=debian11 addr=? terminal=pts/0 res=success'<text:line-break/>----<text:line-break/>time-&gt;Fri Apr 29 14:31:11 2022<text:line-break/>type=USER_START msg=audit(1651235471.071:41): pid=45693 uid=1000 auid=1000 ses=142 subj==unconfined msg='op=PAM:session_open grantors=pam_keyinit,pam_env,p<text:line-break/>am_env,pam_mail,pam_limits,pam_permit,pam_unix,pam_systemd,pam_ecryptfs acct="root" exe="/usr/bin/su" hostname=debian11 addr=? terminal=pts/0 res=success'</text:p>
      <text:p text:style-name="Text_20_body">Les options de cette commande sont :</text:p>
      <text:p text:style-name="Preformatted_20_Text">root@debian11:~# ausearch --help<text:line-break/>usage: ausearch [options]<text:line-break/><text:s text:c="8"/>-a,--event &lt;Audit event id&gt;<text:s text:c="5"/>search based on audit event id<text:line-break/><text:s text:c="8"/>--arch &lt;CPU&gt;<text:s text:c="20"/>search based on the CPU architecture<text:line-break/><text:s text:c="8"/>-c,--comm<text:s text:c="2"/>&lt;Comm name&gt;<text:s text:c="10"/>search based on command line name<text:line-break/><text:s text:c="8"/>--checkpoint &lt;checkpoint file&gt;<text:s text:c="2"/>search from last complete event<text:line-break/><text:s text:c="8"/>--debug<text:s text:c="17"/>Write malformed events that are skipped to stderr<text:line-break/><text:s text:c="8"/>-e,--exit<text:s text:c="2"/>&lt;Exit code or errno&gt; search based on syscall exit code<text:line-break/><text:s text:c="8"/>-f,--file<text:s text:c="2"/>&lt;File name&gt;<text:s text:c="10"/>search based on file name<text:line-break/><text:s text:c="8"/>--format [raw|default|interpret|csv|text] results format options<text:line-break/><text:s text:c="8"/>-ga,--gid-all &lt;all Group id&gt;<text:s text:c="4"/>search based on All group ids<text:line-break/><text:s text:c="8"/>-ge,--gid-effective &lt;effective Group id&gt;<text:s text:c="2"/>search based on Effective<text:line-break/><text:s text:c="40"/>group id<text:line-break/><text:s text:c="8"/>-gi,--gid &lt;Group Id&gt;<text:s text:c="12"/>search based on group id<text:line-break/><text:s text:c="8"/>-h,--help<text:s text:c="23"/>help<text:line-break/><text:s text:c="8"/>-hn,--host &lt;Host Name&gt;<text:s text:c="10"/>search based on remote host name<text:line-break/><text:s text:c="8"/>-i,--interpret<text:s text:c="18"/>Interpret results to be human readable<text:line-break/><text:s text:c="8"/>-if,--input &lt;Input File name&gt;<text:s text:c="3"/>use this file instead of current logs<text:line-break/><text:s text:c="8"/>--input-logs<text:s text:c="20"/>Use the logs even if stdin is a pipe<text:line-break/><text:s text:c="8"/>--just-one<text:s text:c="22"/>Emit just one event<text:line-break/><text:s text:c="8"/>-k,--key<text:s text:c="2"/>&lt;key string&gt;<text:s text:c="10"/>search based on key field<text:line-break/><text:s text:c="8"/>-l, --line-buffered<text:s text:c="13"/>Flush output on every line<text:line-break/><text:s text:c="8"/>-m,--message<text:s text:c="2"/>&lt;Message type&gt;<text:s text:c="4"/>search based on message type<text:line-break/><text:s text:c="8"/>-n,--node<text:s text:c="2"/>&lt;Node name&gt;<text:s text:c="10"/>search based on machine's name<text:line-break/><text:s text:c="8"/>-o,--object<text:s text:c="2"/>&lt;SE Linux Object context&gt; search based on context of object<text:line-break/><text:s text:c="8"/>-p,--pid<text:s text:c="2"/>&lt;Process id&gt;<text:s text:c="10"/>search based on process id<text:line-break/><text:s text:c="8"/>-pp,--ppid &lt;Parent Process id&gt;<text:s text:c="2"/>search based on parent process id<text:line-break/><text:s text:c="8"/>-r,--raw<text:s text:c="24"/>output is completely unformatted<text:line-break/><text:s text:c="8"/>-sc,--syscall &lt;SysCall name&gt;<text:s text:c="4"/>search based on syscall name or number<text:line-break/><text:s text:c="8"/>-se,--context &lt;SE Linux context&gt; search based on either subject or<text:line-break/><text:s text:c="41"/>object<text:line-break/><text:s text:c="8"/>--session &lt;login session id&gt;<text:s text:c="4"/>search based on login session id<text:line-break/><text:s text:c="8"/>-su,--subject &lt;SE Linux context&gt; search based on context of the Subject<text:line-break/><text:s text:c="8"/>-sv,--success &lt;Success Value&gt;<text:s text:c="3"/>search based on syscall or event<text:line-break/><text:s text:c="40"/>success value<text:line-break/><text:s text:c="8"/>-te,--end [end date] [end time] ending date &amp; time for search<text:line-break/><text:s text:c="8"/>-ts,--start [start date] [start time]<text:s text:c="3"/>starting date &amp; time for search<text:line-break/><text:s text:c="8"/>-tm,--terminal &lt;TerMinal&gt;<text:s text:c="7"/>search based on terminal<text:line-break/><text:s text:c="8"/>-ua,--uid-all &lt;all User id&gt;<text:s text:c="5"/>search based on All user id's<text:line-break/><text:s text:c="8"/>-ue,--uid-effective &lt;effective User id&gt;<text:s text:c="2"/>search based on Effective<text:line-break/><text:s text:c="40"/>user id<text:line-break/><text:s text:c="8"/>-ui,--uid &lt;User Id&gt;<text:s text:c="13"/>search based on user id<text:line-break/><text:s text:c="8"/>-ul,--loginuid &lt;login id&gt;<text:s text:c="7"/>search based on the User's Login id<text:line-break/><text:s text:c="8"/>-uu,--uuid &lt;guest UUID&gt;<text:s text:c="9"/>search for events related to the virtual<text:line-break/><text:s text:c="40"/>machine with the given UUID.<text:line-break/><text:s text:c="8"/>-v,--version<text:s text:c="20"/>version<text:line-break/><text:s text:c="8"/>-vm,--vm-name &lt;guest name&gt;<text:s text:c="6"/>search for events related to the virtual<text:line-break/><text:s text:c="40"/>machine with the name.<text:line-break/><text:s text:c="8"/>-w,--word<text:s text:c="23"/>string matches are whole word<text:line-break/><text:s text:c="8"/>-x,--executable &lt;executable name&gt;<text:s text:c="2"/>search based on executable n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Pour plus d'information concernant le système audit, consultez les manuels de <text:span text:style-name="Strong_20_Emphasis">auditd</text:span>, <text:span text:style-name="Strong_20_Emphasis">auditctl</text:span>, <text:span text:style-name="Strong_20_Emphasis">audispd</text:span>, <text:span text:style-name="Strong_20_Emphasis">aureport</text:span> et <text:span text:style-name="Strong_20_Emphasis">ausearch</text:span>.</text:p></table:table-cell></table:table-row></table:table></draw:text-box></draw:frame></text:p>
      <text:h text:style-name="Heading_20_2" text:outline-level="2"><text:bookmark-start text:name="__RefHeading___le_fichiervarlogmessages_18"/><text:bookmark-start text:name="le_fichiervarlogmessages"/>Le fichier /var/log/messages<text:bookmark-end text:name="__RefHeading___le_fichiervarlogmessages_18"/><text:bookmark-end text:name="le_fichiervarlogmessages"/></text:h>
      <text:p text:style-name="Text_20_body">Ce fichier contient la plupart des messages du système :</text:p>
      <text:p text:style-name="Preformatted_20_Text">root@debian11:~# tail -n 15 /var/log/messages<text:line-break/>Apr 28 06:43:12 debian11 kernel: [149698.386556] Adding 262140k swap on /swap.<text:s text:c="2"/>Priority:-3 extents:4 across:286716k FS<text:line-break/>Apr 28 06:43:47 debian11 kernel: [149733.302599] Adding 998396k swap on /dev/sda5.<text:s text:c="2"/>Priority:-2 extents:1 across:998396k FS<text:line-break/>Apr 28 06:44:00 debian11 kernel: [149746.478556] Adding 262140k swap on /swap.<text:s text:c="2"/>Priority:-3 extents:4 across:286716k FS<text:line-break/>Apr 28 16:47:22 debian11 pipewire-media-session[34487]: error id:0 seq:158 res:-32 (Broken pipe): connection error<text:line-break/>Apr 29 00:00:03 debian11 kernel: [211909.512230] audit: type=1400 audit(1651183203.717:23): apparmor="DENIED" operation="capable" profile="/usr/sbin/cupsd" pid=44753 comm="cupsd" capability=12<text:s text:c="2"/>capname="net_admin"<text:line-break/>Apr 29 00:00:03 debian11 kernel: [211909.537867] audit: type=1400 audit(1651183203.741:24): apparmor="DENIED" operation="capable" profile="/usr/sbin/cups-browsed" pid=44754 comm="cups-browsed" capability=23<text:s text:c="2"/>capname="sys_nice"<text:line-break/>Apr 29 14:17:31 debian11 pipewire[45354]: could not set nice-level to -11: Permission denied<text:line-break/>Apr 29 14:17:31 debian11 pipewire[45354]: could not make thread realtime: Permission denied<text:line-break/>Apr 29 14:17:31 debian11 pipewire-media-session[45364]: could not set nice-level to -11: Permission denied<text:line-break/>Apr 29 14:17:31 debian11 pipewire-media-session[45364]: could not make thread realtime: Permission denied<text:line-break/>Apr 29 14:22:13 debian11 pipewire-media-session[45364]: error id:0 seq:158 res:-32 (Broken pipe): connection error<text:line-break/>Apr 29 14:22:47 debian11 pipewire[45411]: could not set nice-level to -11: Permission denied<text:line-break/>Apr 29 14:22:47 debian11 pipewire[45411]: could not make thread realtime: Permission denied<text:line-break/>Apr 29 14:22:47 debian11 pipewire-media-session[45423]: could not set nice-level to -11: Permission denied<text:line-break/>Apr 29 14:22:47 debian11 pipewire-media-session[45423]: could not make thread realtime: Permission denied</text:p>
      <text:h text:style-name="Heading_20_2" text:outline-level="2"><text:bookmark-start text:name="__RefHeading___applications_19"/><text:bookmark-start text:name="applications"/>Applications<text:bookmark-end text:name="__RefHeading___applications_19"/><text:bookmark-end text:name="applications"/></text:h>
      <text:p text:style-name="Text_20_body">Certaines applications consignent leurs journaux dans des répertoires spécifiques. Par exemple :</text:p>
      <text:list text:style-name="List_20_1" text:continue-numbering="false">
        <text:list-item>
          <text:p text:style-name="List_20_1_Content_First"> cups,</text:p>
        </text:list-item>
        <text:list-item>
          <text:p text:style-name="List_20_1_Content"> samba,</text:p>
        </text:list-item>
        <text:list-item>
          <text:p text:style-name="List_20_1_Content_Last"> …</text:p>
        </text:list-item>
      </text:list>
      <text:p text:style-name="Preformatted_20_Text">root@debian11:~# ls -l /var/log<text:line-break/>total 1884<text:line-break/>-rw-r--r--<text:s text:c="2"/>1 root<text:s text:c="14"/>root<text:s text:c="13"/>46300 Apr 25 17:08 alternatives.log<text:line-break/>drwxr-xr-x<text:s text:c="2"/>2 root<text:s text:c="14"/>root<text:s text:c="14"/>4096 Apr 29 14:24 apt<text:line-break/>drwxr-x---<text:s text:c="2"/>2 root<text:s text:c="14"/>adm<text:s text:c="15"/>4096 Apr 29 14:24 audit<text:line-break/>-rw-r-----<text:s text:c="2"/>1 root<text:s text:c="14"/>adm<text:s text:c="14"/>50109 Apr 29 14:31 auth.log<text:line-break/>-rw-------<text:s text:c="2"/>1 root<text:s text:c="14"/>root<text:s text:c="17"/>0 Apr 27 00:00 boot.log<text:line-break/>-rw-------<text:s text:c="2"/>1 root<text:s text:c="14"/>root<text:s text:c="13"/>15065 Apr 27 00:00 boot.log.1<text:line-break/>-rw-rw----<text:s text:c="2"/>1 root<text:s text:c="14"/>utmp<text:s text:c="14"/>2304 Apr 29 14:22 btmp<text:line-break/>drwxr-xr-x<text:s text:c="2"/>2 root<text:s text:c="14"/>root<text:s text:c="14"/>4096 Apr 29 00:00 cups<text:line-break/>-rw-r-----<text:s text:c="2"/>1 root<text:s text:c="14"/>adm<text:s text:c="13"/>175380 Apr 29 14:24 daemon.log<text:line-break/>-rw-r-----<text:s text:c="2"/>1 root<text:s text:c="14"/>adm<text:s text:c="14"/>23560 Apr 29 14:22 debug<text:line-break/>-rw-r--r--<text:s text:c="2"/>1 root<text:s text:c="14"/>root<text:s text:c="12"/>666074 Apr 29 14:24 dpkg.log<text:line-break/>-rw-r--r--<text:s text:c="2"/>1 root<text:s text:c="14"/>root<text:s text:c="13"/>32032 Apr 25 07:04 faillog<text:line-break/>-rw-r--r--<text:s text:c="2"/>1 root<text:s text:c="14"/>root<text:s text:c="14"/>4939 Apr 25 06:54 fontconfig.log<text:line-break/>drwxr-xr-x<text:s text:c="2"/>3 root<text:s text:c="14"/>root<text:s text:c="14"/>4096 Apr 28 06:00 installer<text:line-break/>drwxr-sr-x+ 3 root<text:s text:c="14"/>systemd-journal<text:s text:c="3"/>4096 Apr 25 07:01 journal<text:line-break/>-rw-r-----<text:s text:c="2"/>1 root<text:s text:c="14"/>adm<text:s text:c="13"/>186224 Apr 29 00:00 kern.log<text:line-break/>-rw-rw-r--<text:s text:c="2"/>1 root<text:s text:c="14"/>utmp<text:s text:c="12"/>292292 Apr 29 14:22 lastlog<text:line-break/>drwx--x--x<text:s text:c="2"/>2 root<text:s text:c="14"/>root<text:s text:c="14"/>4096 Apr 26 13:08 lightdm<text:line-break/>-rw-r-----<text:s text:c="2"/>1 root<text:s text:c="14"/>adm<text:s text:c="13"/>181928 Apr 29 14:22 messages<text:line-break/>drwx------<text:s text:c="2"/>2 root<text:s text:c="14"/>root<text:s text:c="14"/>4096 Apr 25 07:01 private<text:line-break/>drwxr-xr-x<text:s text:c="2"/>3 root<text:s text:c="14"/>root<text:s text:c="14"/>4096 Apr 25 07:04 runit<text:line-break/>drwx------<text:s text:c="2"/>2 speech-dispatcher root<text:s text:c="14"/>4096 Sep 19<text:s text:c="2"/>2021 speech-dispatcher<text:line-break/>-rw-r-----<text:s text:c="2"/>1 root<text:s text:c="14"/>adm<text:s text:c="13"/>411969 Apr 29 14:30 syslog<text:line-break/>-rw-r-----<text:s text:c="2"/>1 root<text:s text:c="14"/>adm<text:s text:c="14"/>10969 Apr 29 14:22 user.log<text:line-break/>-rw-rw-r--<text:s text:c="2"/>1 root<text:s text:c="14"/>utmp<text:s text:c="13"/>10368 Apr 29 14:22 wtmp<text:line-break/>-rw-r--r--<text:s text:c="2"/>1 root<text:s text:c="14"/>root<text:s text:c="13"/>21631 Apr 26 13:08 Xorg.0.log<text:line-break/>-rw-r--r--<text:s text:c="2"/>1 root<text:s text:c="14"/>root<text:s text:c="13"/>21631 Apr 25 07:08 Xorg.0.log.old</text:p>
      <text:h text:style-name="Heading_20_2" text:outline-level="2"><text:bookmark-start text:name="__RefHeading___lab_2_-_rsyslog_20"/><text:bookmark-start text:name="lab_2_-_rsyslog"/>LAB #2 - rsyslog<text:bookmark-end text:name="__RefHeading___lab_2_-_rsyslog_20"/><text:bookmark-end text:name="lab_2_-_rsyslog"/></text:h>
      <text:p text:style-name="Text_20_body"><text:span text:style-name="Strong_20_Emphasis">rsyslog</text:span>, le successeur de syslog, centralise les journaux du système grâce au daemon <text:span text:style-name="Strong_20_Emphasis">rsyslog</text:span>. </text:p>
      <text:p text:style-name="Text_20_body">rsyslog apporte des améliorations par rapport à syslogd : </text:p>
      <text:list text:style-name="List_20_1" text:continue-numbering="false">
        <text:list-item>
          <text:p text:style-name="List_20_1_Content_First"> l'addition du protocole <text:span text:style-name="Strong_20_Emphasis">TCP</text:span> pour la communication,</text:p>
        </text:list-item>
        <text:list-item>
          <text:p text:style-name="List_20_1_Content"> la haute disponibilité,</text:p>
        </text:list-item>
        <text:list-item>
          <text:p text:style-name="List_20_1_Content_Last"> l'utilisation des bases de données au format MySQL et PostgreSQL pour stocker des journaux. </text:p>
        </text:list-item>
      </text:list>
      <text:p text:style-name="Text_20_body">Les messages de journalisation envoyés à rsyslog sont marqués avec un <text:span text:style-name="Strong_20_Emphasis">Sous-système applicatif</text:span> et une <text:span text:style-name="Strong_20_Emphasis">Priorité</text:span>. Le binôme Sous-système applicatif/Priorité s'appelle un <text:span text:style-name="Strong_20_Emphasis">Sélecteur</text:span>.</text:p>
      <text:p text:style-name="Text_20_body">rsyslog décide ensuite de l'<text:span text:style-name="Strong_20_Emphasis">action</text:span> à entreprendre concernant les informations transmises :</text:p>
      <text:list text:style-name="List_20_1" text:continue-numbering="false">
        <text:list-item>
          <text:p text:style-name="List_20_1_Content_First"> ignorer les informations,</text:p>
        </text:list-item>
        <text:list-item>
          <text:p text:style-name="List_20_1_Content"> envoyer les informations à un rsyslog sur une autre machine (par exemple, <text:span text:style-name="Strong_20_Emphasis">@machine2</text:span>),</text:p>
        </text:list-item>
        <text:list-item>
          <text:p text:style-name="List_20_1_Content"> inscrire les informations dans un fichier sur disque (par exemple, <text:span text:style-name="Strong_20_Emphasis">/var/log/messages</text:span>),</text:p>
        </text:list-item>
        <text:list-item>
          <text:p text:style-name="List_20_1_Content"> transmettre les informations à un utilisateur (par exemple <text:span text:style-name="Strong_20_Emphasis">root</text:span>),</text:p>
        </text:list-item>
        <text:list-item>
          <text:p text:style-name="List_20_1_Content"> transmettre les informations à tous les utilisateurs (par exemple <text:span text:style-name="Strong_20_Emphasis"/>*),</text:p>
        </text:list-item>
        <text:list-item>
          <text:p text:style-name="List_20_1_Content_Last"> transmettre les informations à une application liée à rsyslog via un tube (par exemple, <text:span text:style-name="Strong_20_Emphasis">|logrotate</text:span>).</text:p>
        </text:list-item>
      </text:list>
      <text:h text:style-name="Heading_20_3" text:outline-level="3"><text:bookmark-start text:name="__RefHeading___priorites_21"/><text:bookmark-start text:name="priorites"/>2.1 - Priorités<text:bookmark-end text:name="__RefHeading___priorites_21"/><text:bookmark-end text:name="priorites"/></text:h>
      <text:p text:style-name="Text_20_body">La <text:span text:style-name="Strong_20_Emphasis">Priorité</text:span> permet d'indiquer à rsyslog l'importance des informations :</text:p>
      <table:table table:style-name="Table">
        <table:table-column/>
        <table:table-column/>
        <table:table-column/>
        <table:table-row>
          <table:table-cell office:value-type="string" table:style-name="tableheader">
            <text:p text:style-name="Table_20_Heading"> Niveau </text:p>
          </table:table-cell>
          <table:table-cell office:value-type="string" table:style-name="tableheader">
            <text:p text:style-name="Table_20_Heading"> Priorité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emerg/panic </text:p>
          </table:table-cell>
          <table:table-cell office:value-type="string" table:style-name="tablecell">
            <text:p text:style-name="tablealignleft"> Système inutilisable </text:p>
          </table:table-cell>
        </table:table-row>
        <table:table-row>
          <table:table-cell office:value-type="string" table:style-name="tablecell">
            <text:p text:style-name="tablealignleft"> 1 </text:p>
          </table:table-cell>
          <table:table-cell office:value-type="string" table:style-name="tablecell">
            <text:p text:style-name="tablealignleft"> alert </text:p>
          </table:table-cell>
          <table:table-cell office:value-type="string" table:style-name="tablecell">
            <text:p text:style-name="tablealignleft"> Action immédiate requise </text:p>
          </table:table-cell>
        </table:table-row>
        <table:table-row>
          <table:table-cell office:value-type="string" table:style-name="tablecell">
            <text:p text:style-name="tablealignleft"> 2 </text:p>
          </table:table-cell>
          <table:table-cell office:value-type="string" table:style-name="tablecell">
            <text:p text:style-name="tablealignleft"> crit </text:p>
          </table:table-cell>
          <table:table-cell office:value-type="string" table:style-name="tablecell">
            <text:p text:style-name="tablealignleft"> Condition critique atteinte </text:p>
          </table:table-cell>
        </table:table-row>
        <table:table-row>
          <table:table-cell office:value-type="string" table:style-name="tablecell">
            <text:p text:style-name="tablealignleft"> 3 </text:p>
          </table:table-cell>
          <table:table-cell office:value-type="string" table:style-name="tablecell">
            <text:p text:style-name="tablealignleft"> err/error </text:p>
          </table:table-cell>
          <table:table-cell office:value-type="string" table:style-name="tablecell">
            <text:p text:style-name="tablealignleft"> Erreurs rencontrées </text:p>
          </table:table-cell>
        </table:table-row>
        <table:table-row>
          <table:table-cell office:value-type="string" table:style-name="tablecell">
            <text:p text:style-name="tablealignleft"> 4 </text:p>
          </table:table-cell>
          <table:table-cell office:value-type="string" table:style-name="tablecell">
            <text:p text:style-name="tablealignleft"> warning/warn </text:p>
          </table:table-cell>
          <table:table-cell office:value-type="string" table:style-name="tablecell">
            <text:p text:style-name="tablealignleft"> Avertissements présentés </text:p>
          </table:table-cell>
        </table:table-row>
        <table:table-row>
          <table:table-cell office:value-type="string" table:style-name="tablecell">
            <text:p text:style-name="tablealignleft"> 5 </text:p>
          </table:table-cell>
          <table:table-cell office:value-type="string" table:style-name="tablecell">
            <text:p text:style-name="tablealignleft"> notice </text:p>
          </table:table-cell>
          <table:table-cell office:value-type="string" table:style-name="tablecell">
            <text:p text:style-name="tablealignleft"> Condition normale - message important </text:p>
          </table:table-cell>
        </table:table-row>
        <table:table-row>
          <table:table-cell office:value-type="string" table:style-name="tablecell">
            <text:p text:style-name="tablealignleft"> 6 </text:p>
          </table:table-cell>
          <table:table-cell office:value-type="string" table:style-name="tablecell">
            <text:p text:style-name="tablealignleft"> info </text:p>
          </table:table-cell>
          <table:table-cell office:value-type="string" table:style-name="tablecell">
            <text:p text:style-name="tablealignleft"> Condition normale - message simple </text:p>
          </table:table-cell>
        </table:table-row>
        <table:table-row>
          <table:table-cell office:value-type="string" table:style-name="tablecell">
            <text:p text:style-name="tablealignleft"> 7 </text:p>
          </table:table-cell>
          <table:table-cell office:value-type="string" table:style-name="tablecell">
            <text:p text:style-name="tablealignleft"> debug </text:p>
          </table:table-cell>
          <table:table-cell office:value-type="string" table:style-name="tablecell">
            <text:p text:style-name="tablealignleft"> Condition normale - message de débogage </text:p>
          </table:table-cell>
        </table:table-row>
      </table:table>
      <text:h text:style-name="Heading_20_3" text:outline-level="3"><text:bookmark-start text:name="__RefHeading___sous-systemes_applicatifs_22"/><text:bookmark-start text:name="sous-systemes_applicatifs"/>2.2 - Sous-systèmes applicatifs<text:bookmark-end text:name="__RefHeading___sous-systemes_applicatifs_22"/><text:bookmark-end text:name="sous-systemes_applicatifs"/></text:h>
      <text:p text:style-name="Text_20_body">Le <text:span text:style-name="Strong_20_Emphasis">Sous-système applicatif</text:span>, aussi appelé <text:span text:style-name="Strong_20_Emphasis">facility</text:span>, permet d'indiquer à rsyslog le type de programme qui envoie les informations :</text:p>
      <table:table table:style-name="Table">
        <table:table-column/>
        <table:table-column/>
        <table:table-row>
          <table:table-cell office:value-type="string" table:style-name="tableheader">
            <text:p text:style-name="Table_20_Heading"> Fonc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auth/auth-priv </text:p>
          </table:table-cell>
          <table:table-cell office:value-type="string" table:style-name="tablecell">
            <text:p text:style-name="tablealignleft"> Message de sécurité / autorisation </text:p>
          </table:table-cell>
        </table:table-row>
        <table:table-row>
          <table:table-cell office:value-type="string" table:style-name="tablecell">
            <text:p text:style-name="tablealignleft"> cron </text:p>
          </table:table-cell>
          <table:table-cell office:value-type="string" table:style-name="tablecell">
            <text:p text:style-name="tablealignleft"> Message de cron ou at </text:p>
          </table:table-cell>
        </table:table-row>
        <table:table-row>
          <table:table-cell office:value-type="string" table:style-name="tablecell">
            <text:p text:style-name="tablealignleft"> daemon </text:p>
          </table:table-cell>
          <table:table-cell office:value-type="string" table:style-name="tablecell">
            <text:p text:style-name="tablealignleft"> Message d'un daemon </text:p>
          </table:table-cell>
        </table:table-row>
        <table:table-row>
          <table:table-cell office:value-type="string" table:style-name="tablecell">
            <text:p text:style-name="tablealignleft"> kern </text:p>
          </table:table-cell>
          <table:table-cell office:value-type="string" table:style-name="tablecell">
            <text:p text:style-name="tablealignleft"> Message du noyau </text:p>
          </table:table-cell>
        </table:table-row>
        <table:table-row>
          <table:table-cell office:value-type="string" table:style-name="tablecell">
            <text:p text:style-name="tablealignleft"> lpr </text:p>
          </table:table-cell>
          <table:table-cell office:value-type="string" table:style-name="tablecell">
            <text:p text:style-name="tablealignleft"> Message du système d'impression </text:p>
          </table:table-cell>
        </table:table-row>
        <table:table-row>
          <table:table-cell office:value-type="string" table:style-name="tablecell">
            <text:p text:style-name="tablealignleft"> mail </text:p>
          </table:table-cell>
          <table:table-cell office:value-type="string" table:style-name="tablecell">
            <text:p text:style-name="tablealignleft"> Message du système de mail </text:p>
          </table:table-cell>
        </table:table-row>
        <table:table-row>
          <table:table-cell office:value-type="string" table:style-name="tablecell">
            <text:p text:style-name="tablealignleft"> news </text:p>
          </table:table-cell>
          <table:table-cell office:value-type="string" table:style-name="tablecell">
            <text:p text:style-name="tablealignleft"> Message du système de news </text:p>
          </table:table-cell>
        </table:table-row>
        <table:table-row>
          <table:table-cell office:value-type="string" table:style-name="tablecell">
            <text:p text:style-name="tablealignleft"> syslog </text:p>
          </table:table-cell>
          <table:table-cell office:value-type="string" table:style-name="tablecell">
            <text:p text:style-name="tablealignleft"> Message interne de rsyslogd </text:p>
          </table:table-cell>
        </table:table-row>
        <table:table-row>
          <table:table-cell office:value-type="string" table:style-name="tablecell">
            <text:p text:style-name="tablealignleft"> user </text:p>
          </table:table-cell>
          <table:table-cell office:value-type="string" table:style-name="tablecell">
            <text:p text:style-name="tablealignleft"> Message utilisateur </text:p>
          </table:table-cell>
        </table:table-row>
        <table:table-row>
          <table:table-cell office:value-type="string" table:style-name="tablecell">
            <text:p text:style-name="tablealignleft"> uucp </text:p>
          </table:table-cell>
          <table:table-cell office:value-type="string" table:style-name="tablecell">
            <text:p text:style-name="tablealignleft"> Message du système UUCP </text:p>
          </table:table-cell>
        </table:table-row>
        <table:table-row>
          <table:table-cell office:value-type="string" table:style-name="tablecell">
            <text:p text:style-name="tablealignleft"> local0 - local7 </text:p>
          </table:table-cell>
          <table:table-cell office:value-type="string" table:style-name="tablecell">
            <text:p text:style-name="tablealignleft"> Réservés pour des utilisations locales </text:p>
          </table:table-cell>
        </table:table-row>
      </table:table>
      <text:h text:style-name="Heading_20_3" text:outline-level="3"><text:bookmark-start text:name="__RefHeading___etcrsyslog.conf_23"/><text:bookmark-start text:name="etcrsyslog.conf"/>2.3 - /etc/rsyslog.conf<text:bookmark-end text:name="__RefHeading___etcrsyslog.conf_23"/><text:bookmark-end text:name="etcrsyslog.conf"/></text:h>
      <text:p text:style-name="Text_20_body">rsyslog est configuré par le fichier <text:span text:style-name="Strong_20_Emphasis">/etc/rsyslog.conf</text:span> :</text:p>
      <text:p text:style-name="Preformatted_20_Text">root@debian11:~# cat /etc/rsyslog.conf<text:line-break/># /etc/rsyslog.conf configuration file for rsyslog<text:line-break/>#<text:line-break/># For more information install rsyslog-doc and see<text:line-break/># /usr/share/doc/rsyslog-doc/html/configuration/index.html<text:line-break/><text:line-break/><text:line-break/>#################<text:line-break/>#### MODULES ####<text:line-break/>#################<text:line-break/><text:line-break/>module(load="imuxsock") # provides support for local system logging<text:line-break/>module(load="imklog")<text:s text:c="3"/># provides kernel logging support<text:line-break/>#module(load="immark")<text:s text:c="2"/># provides --MARK-- message capability<text:line-break/><text:line-break/># provides UDP syslog reception<text:line-break/>#module(load="imudp")<text:line-break/>#input(type="imudp" port="514")<text:line-break/><text:line-break/># provides TCP syslog reception<text:line-break/>#module(load="imtcp")<text:line-break/>#input(type="imtcp" port="514")<text:line-break/><text:line-break/><text:line-break/>###########################<text:line-break/>#### GLOBAL DIRECTIVES ####<text:line-break/>###########################<text:line-break/><text:line-break/>#<text:line-break/># Use traditional timestamp format.<text:line-break/># To enable high precision timestamps, comment out the following line.<text:line-break/>#<text:line-break/>$ActionFileDefaultTemplate RSYSLOG_TraditionalFileFormat<text:line-break/><text:line-break/>#<text:line-break/># Set the default permissions for all log files.<text:line-break/>#<text:line-break/>$FileOwner root<text:line-break/>$FileGroup adm<text:line-break/>$FileCreateMode 0640<text:line-break/>$DirCreateMode 0755<text:line-break/>$Umask 0022<text:line-break/><text:line-break/>#<text:line-break/># Where to place spool and state files<text:line-break/>#<text:line-break/>$WorkDirectory /var/spool/rsyslog<text:line-break/><text:line-break/>#<text:line-break/># Include all config files in /etc/rsyslog.d/<text:line-break/>#<text:line-break/>$IncludeConfig /etc/rsyslog.d/*.conf<text:line-break/><text:line-break/><text:line-break/>###############<text:line-break/>#### RULES ####<text:line-break/>###############<text:line-break/><text:line-break/>#<text:line-break/># First some standard log files.<text:s text:c="2"/>Log by facility.<text:line-break/>#<text:line-break/>auth,authpriv.*<text:s text:c="17"/>/var/log/auth.log<text:line-break/>*.*;auth,authpriv.none<text:s text:c="10"/>-/var/log/syslog<text:line-break/>#cron.*<text:s text:c="25"/>/var/log/cron.log<text:line-break/>daemon.*<text:s text:c="24"/>-/var/log/daemon.log<text:line-break/>kern.*<text:s text:c="26"/>-/var/log/kern.log<text:line-break/>lpr.*<text:s text:c="27"/>-/var/log/lpr.log<text:line-break/>mail.*<text:s text:c="26"/>-/var/log/mail.log<text:line-break/>user.*<text:s text:c="26"/>-/var/log/user.log<text:line-break/><text:line-break/>#<text:line-break/># Logging for the mail system.<text:s text:c="2"/>Split it up so that<text:line-break/># it is easy to write scripts to parse these files.<text:line-break/>#<text:line-break/>mail.info<text:s text:c="23"/>-/var/log/mail.info<text:line-break/>mail.warn<text:s text:c="23"/>-/var/log/mail.warn<text:line-break/>mail.err<text:s text:c="24"/>/var/log/mail.err<text:line-break/><text:line-break/>#<text:line-break/># Some "catch-all" log files.<text:line-break/>#<text:line-break/>*.=debug;\<text:line-break/><text:s text:c="8"/>auth,authpriv.none;\<text:line-break/><text:s text:c="8"/>mail.none<text:s text:c="15"/>-/var/log/debug<text:line-break/>*.=info;*.=notice;*.=warn;\<text:line-break/><text:s text:c="8"/>auth,authpriv.none;\<text:line-break/><text:s text:c="8"/>cron,daemon.none;\<text:line-break/><text:s text:c="8"/>mail.none<text:s text:c="15"/>-/var/log/messages<text:line-break/><text:line-break/>#<text:line-break/># Emergencies are sent to everybody logged in.<text:line-break/>#<text:line-break/>*.emerg<text:s text:c="25"/>:omusrmsg:*</text:p>
      <text:p text:style-name="Text_20_body">Ce fichier est divisé en 3 parties :</text:p>
      <text:list text:style-name="List_20_1" text:continue-numbering="false">
        <text:list-item>
          <text:p text:style-name="List_20_1_Content_First"> <text:span text:style-name="Strong_20_Emphasis">MODULES</text:span>,</text:p>
          <text:list text:style-name="List_20_1">
            <text:list-item>
              <text:p text:style-name="List_20_1_Content"> Section traitant le chargement des modules offrant des fonctionnalités étendues à rsyslog,</text:p>
            </text:list-item>
          </text:list>
        </text:list-item>
        <text:list-item>
          <text:p text:style-name="List_20_1_Content"> <text:span text:style-name="Strong_20_Emphasis">GLOBAL DIRECTIVES</text:span>,</text:p>
          <text:list text:style-name="List_20_1">
            <text:list-item>
              <text:p text:style-name="List_20_1_Content"> Section traitant les options de comportement global du service rsyslog,</text:p>
            </text:list-item>
          </text:list>
        </text:list-item>
        <text:list-item>
          <text:p text:style-name="List_20_1_Content"> <text:span text:style-name="Strong_20_Emphasis">RULES</text:span>,</text:p>
          <text:list text:style-name="List_20_1">
            <text:list-item>
              <text:p text:style-name="List_20_1_Content_Last"> Section traitant les règles de configuration des journaux. Les règles au format syslogd gardent le même format. Les nouvelles règles, compatibles seulement avec rsyslog commencent par <text:span text:style-name="Strong_20_Emphasis">module</text:span>.</text:p>
            </text:list-item>
          </text:list>
        </text:list-item>
      </text:list>
      <text:h text:style-name="Heading_20_4" text:outline-level="4"><text:bookmark-start text:name="__RefHeading___modules_24"/><text:bookmark-start text:name="modules"/>Modules<text:bookmark-end text:name="__RefHeading___modules_24"/><text:bookmark-end text:name="modules"/></text:h>
      <text:p text:style-name="Text_20_body">Depuis la version 3 de rsyslog, la réception des données par ce dernier appelée les <text:span text:style-name="Strong_20_Emphasis">inputs</text:span> est gérée par l'utilisation de modules. Parmi les modules les plus fréquemment utilisés, on trouve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Fonction </text:p>
          </table:table-cell>
        </table:table-row>
        <table:table-row>
          <table:table-cell office:value-type="string" table:style-name="tablecell">
            <text:p text:style-name="tablealignleft"> module(load=“imuxsock”) </text:p>
          </table:table-cell>
          <table:table-cell office:value-type="string" table:style-name="tablecell">
            <text:p text:style-name="tablealignleft"> Active la trace des messages locaux, per exemple de la commande <text:span text:style-name="Strong_20_Emphasis">logger</text:span> </text:p>
          </table:table-cell>
        </table:table-row>
        <table:table-row>
          <table:table-cell office:value-type="string" table:style-name="tablecell">
            <text:p text:style-name="tablealignleft"> module(load=“imklog”) </text:p>
          </table:table-cell>
          <table:table-cell office:value-type="string" table:style-name="tablecell">
            <text:p text:style-name="tablealignleft"> Active la trace de messages du <text:span text:style-name="Strong_20_Emphasis">noyau</text:span> </text:p>
          </table:table-cell>
        </table:table-row>
        <table:table-row>
          <table:table-cell office:value-type="string" table:style-name="tablecell">
            <text:p text:style-name="tablealignleft"> module(load=“immark”) </text:p>
          </table:table-cell>
          <table:table-cell office:value-type="string" table:style-name="tablecell">
            <text:p text:style-name="tablealignleft"> Active la trace des messages de type <text:span text:style-name="Strong_20_Emphasis">mark</text:span> </text:p>
          </table:table-cell>
        </table:table-row>
        <table:table-row>
          <table:table-cell office:value-type="string" table:style-name="tablecell">
            <text:p text:style-name="tablealignleft"> module(load=“imudp”) </text:p>
          </table:table-cell>
          <table:table-cell office:value-type="string" table:style-name="tablecell">
            <text:p text:style-name="tablealignleft"> Active la réception de messages en utilisant le protocole <text:span text:style-name="Strong_20_Emphasis">UDP</text:span> </text:p>
          </table:table-cell>
        </table:table-row>
        <table:table-row>
          <table:table-cell office:value-type="string" table:style-name="tablecell">
            <text:p text:style-name="tablealignleft"> module(load=“imtcp”) </text:p>
          </table:table-cell>
          <table:table-cell office:value-type="string" table:style-name="tablecell">
            <text:p text:style-name="tablealignleft"> Active la réception de messages en utilisant le protocole <text:span text:style-name="Strong_20_Emphasis">TCP</text:span> </text:p>
          </table:table-cell>
        </table:table-row>
      </table:table>
      <text:p text:style-name="Text_20_body">Dans le fichier <text:span text:style-name="Strong_20_Emphasis">/etc/rsyslog.conf</text:span> nous pouvons constater que les inputs <text:span text:style-name="Strong_20_Emphasis">module(load=“imuxsock”)</text:span> et *module(load=“imklog”)<text:span text:style-name="Strong_20_Emphasis"> sont activés :

&lt;file&gt;
…
  * </text:span>#### MODULES ####</text:p>
      <text:p text:style-name="Text_20_body">module(load=“imuxsock”) # provides support for local system logging
module(load=“imklog”)   # provides kernel logging support
#module(load=“immark”)  # provides –MARK– message capability</text:p>
      <text:p text:style-name="Text_20_body"># provides UDP syslog reception
#module(load=“imudp”)
#input(type=“imudp” port=“514”)</text:p>
      <text:p text:style-name="Text_20_body"># provides TCP syslog reception
#module(load=“imtcp”)
#input(type=“imtcp” port=“514”)
…
&lt;/file&gt;</text:p>
      <text:p text:style-name="Text_20_body">Pour activer la réception de messages à partir de serveurs rsyslog distants en utilisant les protocoles <text:span text:style-name="Strong_20_Emphasis">UDP</text:span> et <text:span text:style-name="Strong_20_Emphasis">TCP</text:span>, il convient de décommenter les directives de chargement de modules dans le fichier <text:span text:style-name="Strong_20_Emphasis">/etc/rsyslog.conf</text:span> et de re-démarrer le service :</text:p>
      <text:p text:style-name="Preformatted_20_Text">...<text:line-break/><text:s text:c="2"/>* **#### MODULES ####<text:line-break/><text:line-break/>module(load="imuxsock") # provides support for local system logging<text:line-break/>module(load="imklog")<text:s text:c="3"/># provides kernel logging support<text:line-break/>#module(load="immark")<text:s text:c="2"/># provides --MARK-- message capability<text:line-break/><text:line-break/># provides UDP syslog reception<text:line-break/>module(load="imudp")<text:line-break/>input(type="imudp" port="514")<text:line-break/><text:line-break/># provides TCP syslog reception<text:line-break/>module(load="imtcp")<text:line-break/>input(type="imtcp" port="514")<text:line-break/>...</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Les deux directives <text:span text:style-name="Strong_20_Emphasis">module(load=“imudp”)</text:span> et <text:span text:style-name="Strong_20_Emphasis">input(type=“imudp” port=“514”)</text:span> crée un <text:span text:style-name="Strong_20_Emphasis"> Écouteur</text:span> sur le port UDP/514 tandis que les deux directives <text:span text:style-name="Strong_20_Emphasis">module(load=“imtcp”)</text:span> et <text:span text:style-name="Strong_20_Emphasis">input(type=“imtcp” port=“514”)</text:span> crée un Écouteur sur le port TCP/514. Le port 514 est le port standard pour les Écouteurs de rsyslog. Cependant il est possible de modifier le port utilisé en modifiant la valeur dans la directive , par exemple : <text:span text:style-name="Strong_20_Emphasis">input(type=“imtcp” port=“1514”)</text:span>.</text:p></table:table-cell></table:table-row></table:table></draw:text-box></draw:frame></text:p>
      <text:p text:style-name="Text_20_body">Pour envoyer l'ensemble des traces de journalisation vers un serveur rsyslog distant, il convient d'ajouter la section suivante à la fin du fichier.</text:p>
      <text:p text:style-name="Preformatted_20_Text">...<text:line-break/># ### begin forwarding rule ###<text:line-break/># The statement between the begin ... end define a SINGLE forwarding<text:line-break/># rule. They belong together, do NOT split them. If you create multiple<text:line-break/># forwarding rules, duplicate the whole block!<text:line-break/># Remote Logging (we use TCP for reliable delivery)<text:line-break/>#<text:line-break/># An on-disk queue is created for this action. If the remote host is<text:line-break/># down, messages are spooled to disk and sent when it is up again.<text:line-break/>$ActionQueueFileName fwdRule1 # unique name prefix for spool files<text:line-break/>$ActionQueueMaxDiskSpace 1g<text:s text:c="3"/># 1gb space limit (use as much as possible)<text:line-break/>$ActionQueueSaveOnShutdown on # save messages to disk on shutdown<text:line-break/>$ActionQueueType LinkedList<text:s text:c="3"/># run asynchronously<text:line-break/>$ActionResumeRetryCount -1<text:s text:c="4"/># infinite retries if host is down<text:line-break/># remote host is: name/ip:port, e.g. 192.168.0.1:514, port optional<text:line-break/># *.* @remote-host:514 # Pour utiliser le protocol UDP au cas où le protocol TCP n'est pas disponible sur le serveur distant<text:line-break/>*.* @@remote-host:514 # Pour utiliser le protocol TCP<text:line-break/># ### end of the forwarding rule ###</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a valeur de <text:span text:style-name="Strong_20_Emphasis">remote-host</text:span> doit être modifiée pour indiquer l'adresse IP du serveur rsyslog distant.</text:p></table:table-cell></table:table-row></table:table></draw:text-box></draw:frame></text:p>
      <text:h text:style-name="Heading_20_4" text:outline-level="4"><text:bookmark-start text:name="__RefHeading___directives_globales_25"/><text:bookmark-start text:name="directives_globales"/>Directives Globales<text:bookmark-end text:name="__RefHeading___directives_globales_25"/><text:bookmark-end text:name="directives_globales"/></text:h>
      <text:p text:style-name="Text_20_body">Les directives dans cette section servent à configurer le comportement de rsyslog. Par exemple, nous pouvons constater la présence de la directive suivante :</text:p>
      <text:p text:style-name="Preformatted_20_Text">$ActionFileDefaultTemplate RSYSLOG_TraditionalFileFormat</text:p>
      <text:p text:style-name="Text_20_body">Cette directive stipule que le format des entrées dans les fichiers de journalisation <text:span text:style-name="Strong_20_Emphasis">ne doit pas</text:span> être au format d'horodatage étendu de rsyslog qui offre plus de précision que le format de syslog classique.</text:p>
      <text:h text:style-name="Heading_20_4" text:outline-level="4"><text:bookmark-start text:name="__RefHeading___regles_26"/><text:bookmark-start text:name="regles"/>Règles<text:bookmark-end text:name="__RefHeading___regles_26"/><text:bookmark-end text:name="regles"/></text:h>
      <text:p text:style-name="Text_20_body">Chaque règle prend la forme suivante :</text:p>
      <text:p text:style-name="Preformatted_20_Text">Sélecteur[; ...]<text:s text:c="2"/>[-] Action</text:p>
      <text:p text:style-name="Text_20_body">Un Sélecteur est défini d'une des façons suivantes :</text:p>
      <text:h text:style-name="Heading_20_5" text:outline-level="5"><text:bookmark-start text:name="__RefHeading___sous-systeme_applicatif.priorite_27"/><text:bookmark-start text:name="sous-systeme_applicatif.priorite"/>Sous-système applicatif.Priorité<text:bookmark-end text:name="__RefHeading___sous-systeme_applicatif.priorite_27"/><text:bookmark-end text:name="sous-systeme_applicatif.priorite"/></text:h>
      <text:p text:style-name="Text_20_body">Dans ce cas on ne tient compte que des messages de priorité égale ou supérieure à la Priorité indiquée.</text:p>
      <text:h text:style-name="Heading_20_5" text:outline-level="5"><text:bookmark-start text:name="__RefHeading___sous-systeme_applicatif_priorite_28"/><text:bookmark-start text:name="sous-systeme_applicatif_priorite"/>Sous-système applicatif!Priorité<text:bookmark-end text:name="__RefHeading___sous-systeme_applicatif_priorite_28"/><text:bookmark-end text:name="sous-systeme_applicatif_priorite"/></text:h>
      <text:p text:style-name="Text_20_body">Dans ce cas on ne tient compte que des messages de priorité inférieure à la Priorité indiquée.</text:p>
      <text:h text:style-name="Heading_20_5" text:outline-level="5"><text:bookmark-start text:name="__RefHeading___sous-systeme_applicatif_priorite_29"/><text:bookmark-start text:name="sous-systeme_applicatif_priorite1"/>Sous-système applicatif=Priorité<text:bookmark-end text:name="__RefHeading___sous-systeme_applicatif_priorite_29"/><text:bookmark-end text:name="sous-systeme_applicatif_priorite1"/></text:h>
      <text:p text:style-name="Text_20_body">Dans ce cas on ne tient compte que des messages de priorité égale à la Priorité indiquée.</text:p>
      <text:h text:style-name="Heading_20_5" text:outline-level="5"><text:bookmark-start text:name="__RefHeading___l_utilisation_du_caractere_special_30"/><text:bookmark-start text:name="l_utilisation_du_caractere_special"/>L'utilisation du caractère spécial *<text:bookmark-end text:name="__RefHeading___l_utilisation_du_caractere_special_30"/><text:bookmark-end text:name="l_utilisation_du_caractere_special"/></text:h>
      <text:p text:style-name="Text_20_body">La valeur du Sous-système applicatif et/ou de la Priorité peut également être <text:span text:style-name="Strong_20_Emphasis"/>*. Dans ce cas, toutes les valeurs possibles du <text:span text:style-name="Strong_20_Emphasis">Sous-système applicatif</text:span> et/ou de la <text:span text:style-name="Strong_20_Emphasis">Priorité</text:span> sont concernées, par exemple : <text:span text:style-name="Strong_20_Emphasis">cron.</text:span>*.</text:p>
      <text:h text:style-name="Heading_20_5" text:outline-level="5"><text:bookmark-start text:name="__RefHeading___n_sous-systemes_avec_la_meme_priorite_31"/><text:bookmark-start text:name="n_sous-systemes_avec_la_meme_priorite"/>n Sous-systèmes avec la même priorité<text:bookmark-end text:name="__RefHeading___n_sous-systemes_avec_la_meme_priorite_31"/><text:bookmark-end text:name="n_sous-systemes_avec_la_meme_priorite"/></text:h>
      <text:p text:style-name="Text_20_body">Plusieurs Sous-systèmes applicatifs peuvent être stipulés pour la même Priorité en les séparant avec un <text:span text:style-name="Strong_20_Emphasis">virgule</text:span>. Par exemple : <text:span text:style-name="Strong_20_Emphasis">uucp,news.crit</text:span>.</text:p>
      <text:h text:style-name="Heading_20_5" text:outline-level="5"><text:bookmark-start text:name="__RefHeading___n_selecteurs_avec_la_meme_action_32"/><text:bookmark-start text:name="n_selecteurs_avec_la_meme_action"/>n Sélecteurs avec la même Action<text:bookmark-end text:name="__RefHeading___n_selecteurs_avec_la_meme_action_32"/><text:bookmark-end text:name="n_selecteurs_avec_la_meme_action"/></text:h>
      <text:p text:style-name="Text_20_body">Une Action peut s'appliquer à plusieurs Sélecteurs en les séparant par le caractère <text:span text:style-name="Strong_20_Emphasis">;</text:span>, par exemple : <text:span text:style-name="Strong_20_Emphasis">*.info;mail.none;authpriv.none;cron.none</text:spa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Une Action précédée par le signe <text:span text:style-name="Strong_20_Emphasis">-</text:span> est entreprise d'une manière <text:span text:style-name="Strong_20_Emphasis">asynchrone</text:span>. Dans le cas ou l'action est entreprise d'une manière <text:span text:style-name="Strong_20_Emphasis">synchrone</text:span>, la pertinence des journaux est garantie mais au prix d'un ralentissement du système.</text:p></table:table-cell></table:table-row></table:table></draw:text-box></draw:frame></text:p>
      <text:h text:style-name="Heading_20_2" text:outline-level="2"><text:bookmark-start text:name="__RefHeading___lab_3_-_la_commande_logger_33"/><text:bookmark-start text:name="lab_3_-_la_commande_logger"/>LAB #3 - La Commande logger<text:bookmark-end text:name="__RefHeading___lab_3_-_la_commande_logger_33"/><text:bookmark-end text:name="lab_3_-_la_commande_logger"/></text:h>
      <text:p text:style-name="Text_20_body">La commande <text:span text:style-name="Strong_20_Emphasis">/usr/bin/logger</text:span> permet d'intégrer des informations dans rsyslog. Ceci peut s'avérer utile dans des scripts bash.</text:p>
      <text:p text:style-name="Text_20_body">La syntaxe de la commande est :</text:p>
      <text:p text:style-name="Preformatted_20_Text">logger -p Sous-système applicatif.Priorité message</text:p>
      <text:p text:style-name="Text_20_body">Par exemple saisissez la commande suivante :</text:p>
      <text:p text:style-name="Preformatted_20_Text">root@debian11:~# logger -p user.info Linux est super</text:p>
      <text:p text:style-name="Text_20_body">Consultez la fin de votre syslog :</text:p>
      <text:p text:style-name="Preformatted_20_Text">root@debian11:~# tail /var/log/messages<text:line-break/>Apr 29 14:17:31 debian11 pipewire[45354]: could not set nice-level to -11: Permission denied<text:line-break/>Apr 29 14:17:31 debian11 pipewire[45354]: could not make thread realtime: Permission denied<text:line-break/>Apr 29 14:17:31 debian11 pipewire-media-session[45364]: could not set nice-level to -11: Permission denied<text:line-break/>Apr 29 14:17:31 debian11 pipewire-media-session[45364]: could not make thread realtime: Permission denied<text:line-break/>Apr 29 14:22:13 debian11 pipewire-media-session[45364]: error id:0 seq:158 res:-32 (Broken pipe): connection error<text:line-break/>Apr 29 14:22:47 debian11 pipewire[45411]: could not set nice-level to -11: Permission denied<text:line-break/>Apr 29 14:22:47 debian11 pipewire[45411]: could not make thread realtime: Permission denied<text:line-break/>Apr 29 14:22:47 debian11 pipewire-media-session[45423]: could not set nice-level to -11: Permission denied<text:line-break/>Apr 29 14:22:47 debian11 pipewire-media-session[45423]: could not make thread realtime: Permission denied<text:line-break/>Apr 29 15:06:18 debian11 trainee: Linux est super</text:p>
      <text:p text:style-name="Text_20_body">Les options de la commande logger sont :</text:p>
      <text:p text:style-name="Preformatted_20_Text">root@debian11:~# logger --help<text:line-break/><text:line-break/>Usage:<text:line-break/> logger [options] [&lt;message&gt;]<text:line-break/><text:line-break/>Enter messages into the system log.<text:line-break/><text:line-break/>Options:<text:line-break/> -i<text:s text:c="23"/>log the logger command's PID<text:line-break/><text:s text:c="5"/>--id[=&lt;id&gt;]<text:s text:c="10"/>log the given &lt;id&gt;, or otherwise the PID<text:line-break/> -f, --file &lt;file&gt;<text:s text:c="8"/>log the contents of this file<text:line-break/> -e, --skip-empty<text:s text:c="9"/>do not log empty lines when processing files<text:line-break/><text:s text:c="5"/>--no-act<text:s text:c="13"/>do everything except the write the log<text:line-break/> -p, --priority &lt;prio&gt;<text:s text:c="4"/>mark given message with this priority<text:line-break/><text:s text:c="5"/>--octet-count<text:s text:c="8"/>use rfc6587 octet counting<text:line-break/><text:s text:c="5"/>--prio-prefix<text:s text:c="8"/>look for a prefix on every line read from stdin<text:line-break/> -s, --stderr<text:s text:c="13"/>output message to standard error as well<text:line-break/> -S, --size &lt;size&gt;<text:s text:c="8"/>maximum size for a single message<text:line-break/> -t, --tag &lt;tag&gt;<text:s text:c="10"/>mark every line with this tag<text:line-break/> -n, --server &lt;name&gt;<text:s text:c="6"/>write to this remote syslog server<text:line-break/> -P, --port &lt;port&gt;<text:s text:c="8"/>use this port for UDP or TCP connection<text:line-break/> -T, --tcp<text:s text:c="16"/>use TCP only<text:line-break/> -d, --udp<text:s text:c="16"/>use UDP only<text:line-break/><text:s text:c="5"/>--rfc3164<text:s text:c="12"/>use the obsolete BSD syslog protocol<text:line-break/><text:s text:c="5"/>--rfc5424[=&lt;snip&gt;]<text:s text:c="3"/>use the syslog protocol (the default for remote);<text:line-break/><text:s text:c="28"/>&lt;snip&gt; can be notime, or notq, and/or nohost<text:line-break/><text:s text:c="5"/>--sd-id &lt;id&gt;<text:s text:c="9"/>rfc5424 structured data ID<text:line-break/><text:s text:c="5"/>--sd-param &lt;data&gt;<text:s text:c="4"/>rfc5424 structured data name=value<text:line-break/><text:s text:c="5"/>--msgid &lt;msgid&gt;<text:s text:c="6"/>set rfc5424 message id field<text:line-break/> -u, --socket &lt;socket&gt;<text:s text:c="4"/>write to this Unix socket<text:line-break/><text:s text:c="5"/>--socket-errors[=&lt;on|off|auto&gt;]<text:line-break/><text:s text:c="26"/>print connection errors when using Unix sockets<text:line-break/><text:s text:c="5"/>--journald[=&lt;file&gt;]<text:s text:c="2"/>write journald entry<text:line-break/><text:line-break/> -h, --help<text:s text:c="15"/>display this help<text:line-break/> -V, --version<text:s text:c="12"/>display version<text:line-break/><text:line-break/>For more details see logger(1).</text:p>
      <text:h text:style-name="Heading_20_2" text:outline-level="2"><text:bookmark-start text:name="__RefHeading___lab_4_-_la_commande_logrotate_34"/><text:bookmark-start text:name="lab_4_-_la_commande_logrotate"/>LAB #4 - La Commande logrotate<text:bookmark-end text:name="__RefHeading___lab_4_-_la_commande_logrotate_34"/><text:bookmark-end text:name="lab_4_-_la_commande_logrotate"/></text:h>
      <text:p text:style-name="Text_20_body">Les fichiers journaux grossissent régulièrement. Le programme <text:span text:style-name="Strong_20_Emphasis">/usr/sbin/logrotate</text:span> est utilisé pour effectuer des rotations de ces fichiers selon la configuration contenue dans le fichier <text:span text:style-name="Strong_20_Emphasis">/etc/logrotate.conf</text:span>.</text:p>
      <text:p text:style-name="Text_20_body">Visualisez le fichier <text:span text:style-name="Strong_20_Emphasis">/etc/logrotate.conf</text:span> :</text:p>
      <text:p text:style-name="Preformatted_20_Text">root@debian11:~# cat /etc/logrotate.conf<text:line-break/># see "man logrotate" for details<text:line-break/><text:line-break/># global options do not affect preceding include directives<text:line-break/><text:line-break/># rotate log files weekly<text:line-break/>weekly<text:line-break/><text:line-break/># keep 4 weeks worth of backlogs<text:line-break/>rotate 4<text:line-break/><text:line-break/># create new (empty) log files after rotating old ones<text:line-break/>create<text:line-break/><text:line-break/># use date as a suffix of the rotated file<text:line-break/>#dateext<text:line-break/><text:line-break/># uncomment this if you want your log files compressed<text:line-break/>#compress<text:line-break/><text:line-break/># packages drop log rotation information into this directory<text:line-break/>include /etc/logrotate.d<text:line-break/><text:line-break/># system-specific logs may also be configured here.</text:p>
      <text:p text:style-name="Text_20_body">Dans la première partie de ce fichier on trouve des directives pour :</text:p>
      <text:list text:style-name="List_20_1" text:continue-numbering="false">
        <text:list-item>
          <text:p text:style-name="List_20_1_Content_First"> remplacer les fichiers journaux chaque semaine</text:p>
        </text:list-item>
        <text:list-item>
          <text:p text:style-name="List_20_1_Content"> garder 4 archives des fichiers journaux</text:p>
        </text:list-item>
        <text:list-item>
          <text:p text:style-name="List_20_1_Content"> créer un nouveau fichier log une fois le précédent archivé</text:p>
        </text:list-item>
        <text:list-item>
          <text:p text:style-name="List_20_1_Content_Last"> comprimer les archives créées.</text:p>
        </text:list-item>
      </text:list>
      <text:p text:style-name="Text_20_body">La directive <text:span text:style-name="Strong_20_Emphasis">include /etc/logrotate.d</text:span> indique que les configurations incluent dans le répertoire cité doivent être incorporées dans le fichier de configuration de logrotate :</text:p>
      <text:p text:style-name="Preformatted_20_Text">root@debian11:~# ls -l /etc/logrotate.d/<text:line-break/>total 44<text:line-break/>-rw-r--r-- 1 root root 120 Jan 30<text:s text:c="2"/>2021 alternatives<text:line-break/>-rw-r--r-- 1 root root 173 Jun 10<text:s text:c="2"/>2021 apt<text:line-break/>-rw-r--r-- 1 root root<text:s text:c="2"/>91 Mar<text:s text:c="2"/>2<text:s text:c="2"/>2021 bootlog<text:line-break/>-rw-r--r-- 1 root root 130 Oct 14<text:s text:c="2"/>2019 btmp<text:line-break/>-rw-r--r-- 1 root root 181 May 27<text:s text:c="2"/>2021 cups-daemon<text:line-break/>-rw-r--r-- 1 root root 112 Jan 30<text:s text:c="2"/>2021 dpkg<text:line-break/>-rw-r--r-- 1 root root<text:s text:c="2"/>94 Jan<text:s text:c="2"/>7<text:s text:c="2"/>2021 ppp<text:line-break/>-rw-r--r-- 1 root root 374 Feb 17<text:s text:c="2"/>2021 rsyslog<text:line-break/>-rw-r--r-- 1 root root 132 Sep 10<text:s text:c="2"/>2020 sane-utils<text:line-break/>-rw-r--r-- 1 root root 677 Sep 15<text:s text:c="2"/>2021 speech-dispatcher<text:line-break/>-rw-r--r-- 1 root root 145 Oct 14<text:s text:c="2"/>2019 wtmp</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la compression des fichiers de journalisation n'est pas activée par défaut.</text:p></table:table-cell></table:table-row></table:table></draw:text-box></draw:frame></text:p>
      <text:p text:style-name="Text_20_body">Les options de la commande logrotate sont :</text:p>
      <text:p text:style-name="Preformatted_20_Text">root@debian11:~# logrotate --help<text:line-break/>Usage: logrotate [OPTION...] &lt;configfile&gt;<text:line-break/><text:s text:c="2"/>-d, --debug<text:s text:c="15"/>Don't do anything, just test and print debug messages<text:line-break/><text:s text:c="2"/>-f, --force<text:s text:c="15"/>Force file rotation<text:line-break/><text:s text:c="2"/>-m, --mail=command<text:s text:c="8"/>Command to send mail (instead of `/usr/bin/mail')<text:line-break/><text:s text:c="2"/>-s, --state=statefile<text:s text:c="5"/>Path of state file<text:line-break/><text:s text:c="6"/>--skip-state-lock<text:s text:c="5"/>Do not lock the state file<text:line-break/><text:s text:c="2"/>-v, --verbose<text:s text:c="13"/>Display messages during rotation<text:line-break/><text:s text:c="2"/>-l, --log=logfile<text:s text:c="9"/>Log file or 'syslog' to log to syslog<text:line-break/><text:s text:c="6"/>--version<text:s text:c="13"/>Display version information<text:line-break/><text:line-break/>Help options:<text:line-break/><text:s text:c="2"/>-?, --help<text:s text:c="16"/>Show this help message<text:line-break/><text:s text:c="6"/>--usage<text:s text:c="15"/>Display brief usage message</text:p>
      <text:h text:style-name="Heading_20_2" text:outline-level="2"><text:bookmark-start text:name="__RefHeading___lab_5_-_la_journalisation_avec_journald_35"/><text:bookmark-start text:name="lab_5_-_la_journalisation_avec_journald"/>LAB #5 - La Journalisation avec journald<text:bookmark-end text:name="__RefHeading___lab_5_-_la_journalisation_avec_journald_35"/><text:bookmark-end text:name="lab_5_-_la_journalisation_avec_journald"/></text:h>
      <text:p text:style-name="Text_20_body">Sous Debian 11, les fichiers de Syslog sont gardés pour une question de compatibilité. Cependant, tous les journaux sont d'abord collectés par <text:span text:style-name="Strong_20_Emphasis">Journald</text:span> pour ensuite être redistribués vers les fichiers classiques se trouvant dans le répertoire /var/log. Les journaux de journald sont stockés dans un seul et unique fichier dynamique dans le répertoire <text:span text:style-name="Strong_20_Emphasis">/var/log/journal</text:span> :</text:p>
      <text:p text:style-name="Preformatted_20_Text">root@debian11:~# ls -lR /var/log/journal/<text:line-break/>/var/log/journal/:<text:line-break/>total 4<text:line-break/>drwxr-sr-x+ 2 root systemd-journal 4096 Apr 25 13:36 6f7e96ef32a74c788166a0f3ad41a5c0<text:line-break/><text:line-break/>/var/log/journal/6f7e96ef32a74c788166a0f3ad41a5c0:<text:line-break/>total 32780<text:line-break/>-rw-r-----+ 1 root systemd-journal 8388608 Apr 25 07:08 system@0005dd7392809037-23351ec76c7140d3.journal~<text:line-break/>-rw-r-----+ 1 root systemd-journal 8388608 Apr 29 15:11 system.journal<text:line-break/>-rw-r-----+ 1 root systemd-journal 8388608 Apr 25 13:36 user-1000@0005dd78fd663470-0c9ed794ecc61aa8.journal~<text:line-break/>-rw-r-----+ 1 root systemd-journal 8388608 Apr 29 14:35 user-1000.journal</text:p>
      <text:p text:style-name="Text_20_body">Journald ne peut pas envoyer les traces à un autre ordinateur. Pour utiliser un serveur de journalisation distant il faut donc décommenter la directive <text:span text:style-name="Strong_20_Emphasis">ForwardToSyslog=yes</text:span> dans le fichier de configuration de journald, <text:span text:style-name="Strong_20_Emphasis">/etc/systemd/journald.conf</text:span>, puis configurer Rsyslog à envoyer les traces au serveur distant :</text:p>
      <text:p text:style-name="Preformatted_20_Text">root@debian11:~# cat /etc/systemd/journald.conf<text:line-break/>#<text:s text:c="2"/>This file is part of systemd.<text:line-break/>#<text:line-break/>#<text:s text:c="2"/>systemd is free software; you can redistribute it and/or modify it<text:line-break/>#<text:s text:c="2"/>under the terms of the GNU Lesser General Public License as published by<text:line-break/>#<text:s text:c="2"/>the Free Software Foundation; either version 2.1 of the License, or<text:line-break/>#<text:s text:c="2"/>(at your option) any later version.<text:line-break/>#<text:line-break/># Entries in this file show the compile time defaults.<text:line-break/># You can change settings by editing this file.<text:line-break/># Defaults can be restored by simply deleting this file.<text:line-break/>#<text:line-break/># See journald.conf(5) for details.<text:line-break/><text:line-break/>[Journal]<text:line-break/>#Storage=auto<text:line-break/>#Compress=yes<text:line-break/>#Seal=yes<text:line-break/>#SplitMode=uid<text:line-break/>#SyncIntervalSec=5m<text:line-break/>#RateLimitIntervalSec=30s<text:line-break/>#RateLimitBurst=10000<text:line-break/>#SystemMaxUse=<text:line-break/>#SystemKeepFree=<text:line-break/>#SystemMaxFileSize=<text:line-break/>#SystemMaxFiles=100<text:line-break/>#RuntimeMaxUse=<text:line-break/>#RuntimeKeepFree=<text:line-break/>#RuntimeMaxFileSize=<text:line-break/>#RuntimeMaxFiles=100<text:line-break/>#MaxRetentionSec=<text:line-break/>#MaxFileSec=1month<text:line-break/>#ForwardToSyslog=yes<text:line-break/>#ForwardToKMsg=no<text:line-break/>#ForwardToConsole=no<text:line-break/>#ForwardToWall=yes<text:line-break/>#TTYPath=/dev/console<text:line-break/>#MaxLevelStore=debug<text:line-break/>#MaxLevelSyslog=debug<text:line-break/>#MaxLevelKMsg=notice<text:line-break/>#MaxLevelConsole=info<text:line-break/>#MaxLevelWall=emerg<text:line-break/>#LineMax=48K<text:line-break/>#ReadKMsg=yes<text:line-break/>#Audit=no</text:p>
      <text:h text:style-name="Heading_20_3" text:outline-level="3"><text:bookmark-start text:name="__RefHeading___consultation_des_journaux_36"/><text:bookmark-start text:name="consultation_des_journaux"/>5.1 - Consultation des Journaux<text:bookmark-end text:name="__RefHeading___consultation_des_journaux_36"/><text:bookmark-end text:name="consultation_des_journaux"/></text:h>
      <text:p text:style-name="Text_20_body">L'utilisation de la commande <text:span text:style-name="Strong_20_Emphasis">journalctl</text:span> permet la consultation des journaux :</text:p>
      <text:p text:style-name="Preformatted_20_Text">root@debian11:~# journalctl<text:line-break/>-- Journal begins at Mon 2022-04-25 07:01:58 CEST, ends at Fri 2022-04-29 15:06:18 CEST. --<text:line-break/>Apr 25 07:01:58 debian11 kernel: Linux version 5.10.0-13-amd64 (debian-kernel@lists.debian.org) (gcc-10 (Debian 10.2.1-6) 10.2.1 20210110, GNU ld (GNU Bin&gt;<text:line-break/>Apr 25 07:01:58 debian11 kernel: Command line: BOOT_IMAGE=/boot/vmlinuz-5.10.0-13-amd64 root=UUID=9887a74f-a680-4bde-8f04-db5ae9ea186e ro quiet<text:line-break/>Apr 25 07:01:58 debian11 kernel: x86/fpu: x87 FPU will use FXSAVE<text:line-break/>Apr 25 07:01:58 debian11 kernel: BIOS-provided physical RAM map:<text:line-break/>Apr 25 07:01:58 debian11 kernel: BIOS-e820: [mem 0x0000000000000000-0x000000000009fbff] usable<text:line-break/>Apr 25 07:01:58 debian11 kernel: BIOS-e820: [mem 0x000000000009fc00-0x000000000009ffff] reserved<text:line-break/>Apr 25 07:01:58 debian11 kernel: BIOS-e820: [mem 0x00000000000f0000-0x00000000000fffff] reserved<text:line-break/>Apr 25 07:01:58 debian11 kernel: BIOS-e820: [mem 0x0000000000100000-0x00000000bffd9fff] usable<text:line-break/>Apr 25 07:01:58 debian11 kernel: BIOS-e820: [mem 0x00000000bffda000-0x00000000bfffffff] reserved<text:line-break/>Apr 25 07:01:58 debian11 kernel: BIOS-e820: [mem 0x00000000feffc000-0x00000000feffffff] reserved<text:line-break/>Apr 25 07:01:58 debian11 kernel: BIOS-e820: [mem 0x00000000fffc0000-0x00000000ffffffff] reserved<text:line-break/>Apr 25 07:01:58 debian11 kernel: BIOS-e820: [mem 0x0000000100000000-0x000000013fffffff] usable<text:line-break/>Apr 25 07:01:58 debian11 kernel: NX (Execute Disable) protection: active<text:line-break/>Apr 25 07:01:58 debian11 kernel: SMBIOS 2.8 present.<text:line-break/>Apr 25 07:01:58 debian11 kernel: DMI: QEMU Standard PC (i440FX + PIIX, 1996), BIOS rel-1.14.0-0-g155821a1990b-prebuilt.qemu.org 04/01/2014<text:line-break/>Apr 25 07:01:58 debian11 kernel: Hypervisor detected: KVM<text:line-break/>Apr 25 07:01:58 debian11 kernel: kvm-clock: Using msrs 4b564d01 and 4b564d00<text:line-break/>Apr 25 07:01:58 debian11 kernel: kvm-clock: cpu 0, msr 86ab8001, primary cpu clock<text:line-break/>Apr 25 07:01:58 debian11 kernel: kvm-clock: using sched offset of 2324543470279 cycles<text:line-break/>Apr 25 07:01:58 debian11 kernel: clocksource: kvm-clock: mask: 0xffffffffffffffff max_cycles: 0x1cd42e4dffb, max_idle_ns: 881590591483 ns<text:line-break/>Apr 25 07:01:58 debian11 kernel: tsc: Detected 2399.982 MHz processor<text:line-break/>Apr 25 07:01:58 debian11 kernel: e820: update [mem 0x00000000-0x00000fff] usable ==&gt; reserved<text:line-break/>Apr 25 07:01:58 debian11 kernel: e820: remove [mem 0x000a0000-0x000fffff] usable<text:line-break/>Apr 25 07:01:58 debian11 kernel: last_pfn = 0x140000 max_arch_pfn = 0x400000000<text:line-break/>Apr 25 07:01:58 debian11 kernel: MTRR default type: write-back<text:line-break/>Apr 25 07:01:58 debian11 kernel: MTRR fixed ranges enabled:<text:line-break/>Apr 25 07:01:58 debian11 kernel:<text:s text:c="3"/>00000-9FFFF write-back<text:line-break/>Apr 25 07:01:58 debian11 kernel:<text:s text:c="3"/>A0000-BFFFF uncachable<text:line-break/>Apr 25 07:01:58 debian11 kernel:<text:s text:c="3"/>C0000-FFFFF write-protect<text:line-break/>Apr 25 07:01:58 debian11 kernel: MTRR variable ranges enabled:<text:line-break/>Apr 25 07:01:58 debian11 kernel:<text:s text:c="3"/>0 base 00C0000000 mask FFC0000000 uncachable<text:line-break/>Apr 25 07:01:58 debian11 kernel:<text:s text:c="3"/>1 disabled<text:line-break/>Apr 25 07:01:58 debian11 kernel:<text:s text:c="3"/>2 disabled<text:line-break/>Apr 25 07:01:58 debian11 kernel:<text:s text:c="3"/>3 disabled<text:line-break/>Apr 25 07:01:58 debian11 kernel:<text:s text:c="3"/>4 disabled<text:line-break/>Apr 25 07:01:58 debian11 kernel:<text:s text:c="3"/>5 disabled<text:line-break/>Apr 25 07:01:58 debian11 kernel:<text:s text:c="3"/>6 disabled<text:line-break/>Apr 25 07:01:58 debian11 kernel:<text:s text:c="3"/>7 disabled<text:line-break/>Apr 25 07:01:58 debian11 kernel: x86/PAT: Configuration [0-7]: WB<text:s text:c="2"/>WC<text:s text:c="2"/>UC- UC<text:s text:c="2"/>WB<text:s text:c="2"/>WC<text:s text:c="2"/>UC- UC<text:s text:c="2"/><text:line-break/>Apr 25 07:01:58 debian11 kernel: last_pfn = 0xbffda max_arch_pfn = 0x400000000<text:line-break/>Apr 25 07:01:58 debian11 kernel: found SMP MP-table at [mem 0x000f5a80-0x000f5a8f]<text:line-break/>Apr 25 07:01:58 debian11 kernel: RAMDISK: [mem 0x3304d000-0x3581dfff]<text:line-break/>Apr 25 07:01:58 debian11 kernel: ACPI: Early table checksum verification disabled<text:line-break/>Apr 25 07:01:58 debian11 kernel: ACPI: RSDP 0x00000000000F5880 000014 (v00 BOCHS )<text:line-break/>Apr 25 07:01:58 debian11 kernel: ACPI: RSDT 0x00000000BFFE145E 000038 (v01 BOCHS<text:s text:c="2"/>BXPCRSDT 00000001 BXPC 00000001)<text:line-break/>Apr 25 07:01:58 debian11 kernel: ACPI: FACP 0x00000000BFFE1240 000074 (v01 BOCHS<text:s text:c="2"/>BXPCFACP 00000001 BXPC 00000001)<text:line-break/>lines 1-47<text:line-break/>[q]</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que les messages importants sont en gras, par exemple les messages de niveaux <text:span text:style-name="Strong_20_Emphasis">notice</text:span> ou <text:span text:style-name="Strong_20_Emphasis">warning</text:span> et que les messages graves sont en rouge.</text:p></table:table-cell></table:table-row></table:table></draw:text-box></draw:frame></text:p>
      <text:h text:style-name="Heading_20_3" text:outline-level="3"><text:bookmark-start text:name="__RefHeading___consultation_des_journaux_d_une_application_specifique_37"/><text:bookmark-start text:name="consultation_des_journaux_d_une_application_specifique"/>5.2 - Consultation des Journaux d'une Application Spécifique<text:bookmark-end text:name="__RefHeading___consultation_des_journaux_d_une_application_specifique_37"/><text:bookmark-end text:name="consultation_des_journaux_d_une_application_specifique"/></text:h>
      <text:p text:style-name="Text_20_body">Pour consulter les entrées concernant une application spécifique, il suffit de passer l'exécutable, y compris son chemin complet, en argument à la commande journalctl : </text:p>
      <text:p text:style-name="Preformatted_20_Text">root@debian11:~# journalctl /usr/sbin/anacron<text:line-break/>-- Journal begins at Mon 2022-04-25 07:01:58 CEST, ends at Fri 2022-04-29 15:06:18 CEST. --<text:line-break/>Apr 25 07:02:04 debian11 anacron[355]: Anacron 2.3 started on 2022-04-25<text:line-break/>Apr 25 07:02:04 debian11 anacron[355]: Will run job `cron.daily' in 5 min.<text:line-break/>Apr 25 07:02:04 debian11 anacron[355]: Will run job `cron.weekly' in 10 min.<text:line-break/>Apr 25 07:02:04 debian11 anacron[355]: Will run job `cron.monthly' in 15 min.<text:line-break/>Apr 25 07:02:04 debian11 anacron[355]: Jobs will be executed sequentially<text:line-break/>-- Boot 7fdaa15ef0664ecb99118b80b4db4cd9 --<text:line-break/>Apr 25 07:08:53 debian11 anacron[361]: Anacron 2.3 started on 2022-04-25<text:line-break/>Apr 25 07:08:53 debian11 anacron[361]: Will run job `cron.daily' in 5 min.<text:line-break/>Apr 25 07:08:53 debian11 anacron[361]: Will run job `cron.weekly' in 10 min.<text:line-break/>Apr 25 07:08:53 debian11 anacron[361]: Will run job `cron.monthly' in 15 min.<text:line-break/>Apr 25 07:08:53 debian11 anacron[361]: Jobs will be executed sequentially<text:line-break/>Apr 25 07:13:54 debian11 anacron[361]: Job `cron.daily' started<text:line-break/>Apr 25 07:13:54 debian11 anacron[361]: Job `cron.daily' terminated<text:line-break/>Apr 25 07:18:53 debian11 anacron[361]: Job `cron.weekly' started<text:line-break/>Apr 25 07:18:53 debian11 anacron[629]: Updated timestamp for job `cron.weekly' to 2022-04-25<text:line-break/>Apr 25 07:18:53 debian11 anacron[361]: Job `cron.weekly' terminated<text:line-break/>Apr 25 07:23:53 debian11 anacron[361]: Job `cron.monthly' started<text:line-break/>Apr 25 07:23:53 debian11 anacron[361]: Job `cron.monthly' terminated<text:line-break/>Apr 25 07:23:53 debian11 anacron[361]: Normal exit (3 jobs run)<text:line-break/>Apr 25 07:34:38 debian11 anacron[649]: Anacron 2.3 started on 2022-04-25<text:line-break/>Apr 25 07:34:38 debian11 anacron[649]: Normal exit (0 jobs run)<text:line-break/>Apr 25 08:30:38 debian11 anacron[677]: Anacron 2.3 started on 2022-04-25<text:line-break/>Apr 25 08:30:38 debian11 anacron[677]: Normal exit (0 jobs run)<text:line-break/>Apr 25 09:31:58 debian11 anacron[708]: Anacron 2.3 started on 2022-04-25<text:line-break/>Apr 25 09:31:58 debian11 anacron[708]: Normal exit (0 jobs run)<text:line-break/>Apr 25 10:32:58 debian11 anacron[739]: Anacron 2.3 started on 2022-04-25<text:line-break/>Apr 25 10:32:58 debian11 anacron[739]: Normal exit (0 jobs run)<text:line-break/>Apr 25 12:34:38 debian11 anacron[799]: Anacron 2.3 started on 2022-04-25<text:line-break/>Apr 25 12:34:38 debian11 anacron[799]: Normal exit (0 jobs run)<text:line-break/>Apr 25 13:34:58 debian11 anacron[828]: Anacron 2.3 started on 2022-04-25<text:line-break/>Apr 25 13:34:58 debian11 anacron[828]: Normal exit (0 jobs run)<text:line-break/>Apr 25 14:33:28 debian11 anacron[8989]: Anacron 2.3 started on 2022-04-25<text:line-break/>Apr 25 14:33:28 debian11 anacron[8989]: Normal exit (0 jobs run)<text:line-break/>Apr 25 15:30:58 debian11 anacron[9035]: Anacron 2.3 started on 2022-04-25<text:line-break/>Apr 25 15:30:58 debian11 anacron[9035]: Normal exit (0 jobs run)<text:line-break/>Apr 25 16:33:28 debian11 anacron[9066]: Anacron 2.3 started on 2022-04-25<text:line-break/>Apr 25 16:33:28 debian11 anacron[9066]: Normal exit (0 jobs run)<text:line-break/>Apr 25 17:32:58 debian11 anacron[9277]: Anacron 2.3 started on 2022-04-25<text:line-break/>Apr 25 17:32:58 debian11 anacron[9277]: Normal exit (0 jobs run)<text:line-break/>Apr 25 18:34:58 debian11 anacron[9307]: Anacron 2.3 started on 2022-04-25<text:line-break/>Apr 25 18:34:58 debian11 anacron[9307]: Normal exit (0 jobs run)<text:line-break/>Apr 25 19:32:38 debian11 anacron[9337]: Anacron 2.3 started on 2022-04-25<text:line-break/>Apr 25 19:32:38 debian11 anacron[9337]: Normal exit (0 jobs run)<text:line-break/>Apr 25 20:32:38 debian11 anacron[9366]: Anacron 2.3 started on 2022-04-25<text:line-break/>Apr 25 20:32:38 debian11 anacron[9366]: Normal exit (0 jobs run)<text:line-break/>Apr 25 21:34:58 debian11 anacron[9396]: Anacron 2.3 started on 2022-04-25<text:line-break/>lines 1-47<text:line-break/>[q]</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Rappelez-vous que sous Debian 11 le répertoire <text:span text:style-name="Strong_20_Emphasis">/sbin</text:span> est un lien symbolique vers <text:span text:style-name="Strong_20_Emphasis">/usr/sbin</text:span>.</text:p></table:table-cell></table:table-row></table:table></draw:text-box></draw:frame></text:p>
      <text:h text:style-name="Heading_20_3" text:outline-level="3"><text:bookmark-start text:name="__RefHeading___consultation_des_journaux_depuis_le_dernier_demarrage_38"/><text:bookmark-start text:name="consultation_des_journaux_depuis_le_dernier_demarrage"/>5.3 - Consultation des Journaux depuis le Dernier Démarrage<text:bookmark-end text:name="__RefHeading___consultation_des_journaux_depuis_le_dernier_demarrage_38"/><text:bookmark-end text:name="consultation_des_journaux_depuis_le_dernier_demarrage"/></text:h>
      <text:p text:style-name="Text_20_body">Pour consulter les entrées depuis le dernier démarrage, il suffit d'utiliser l'option <text:span text:style-name="Strong_20_Emphasis">-b</text:span> de la commande journalctl : </text:p>
      <text:p text:style-name="Preformatted_20_Text">root@debian11:/# journalctl -b | more<text:line-break/>-- Journal begins at Mon 2022-04-25 07:01:58 CEST, ends at Fri 2022-04-29 15:17:01 CEST. --<text:line-break/>Apr 26 13:08:18 debian11 kernel: Linux version 5.10.0-13-amd64 (debian-kernel@lists.debian.org) (gcc-10 (Debian 10.2.1-6) 10.2.1 20210110, GNU ld (GNU Binu<text:line-break/>tils for Debian) 2.35.2) #1 SMP Debian 5.10.106-1 (2022-03-17)<text:line-break/>Apr 26 13:08:18 debian11 kernel: Command line: BOOT_IMAGE=/boot/vmlinuz-5.10.0-13-amd64 root=UUID=9887a74f-a680-4bde-8f04-db5ae9ea186e ro quiet<text:line-break/>Apr 26 13:08:18 debian11 kernel: x86/fpu: x87 FPU will use FXSAVE<text:line-break/>Apr 26 13:08:18 debian11 kernel: BIOS-provided physical RAM map:<text:line-break/>Apr 26 13:08:18 debian11 kernel: BIOS-e820: [mem 0x0000000000000000-0x000000000009fbff] usable<text:line-break/>Apr 26 13:08:18 debian11 kernel: BIOS-e820: [mem 0x000000000009fc00-0x000000000009ffff] reserved<text:line-break/>Apr 26 13:08:18 debian11 kernel: BIOS-e820: [mem 0x00000000000f0000-0x00000000000fffff] reserved<text:line-break/>Apr 26 13:08:18 debian11 kernel: BIOS-e820: [mem 0x0000000000100000-0x00000000bffd9fff] usable<text:line-break/>Apr 26 13:08:18 debian11 kernel: BIOS-e820: [mem 0x00000000bffda000-0x00000000bfffffff] reserved<text:line-break/>Apr 26 13:08:18 debian11 kernel: BIOS-e820: [mem 0x00000000feffc000-0x00000000feffffff] reserved<text:line-break/>Apr 26 13:08:18 debian11 kernel: BIOS-e820: [mem 0x00000000fffc0000-0x00000000ffffffff] reserved<text:line-break/>Apr 26 13:08:18 debian11 kernel: BIOS-e820: [mem 0x0000000100000000-0x000000013fffffff] usable<text:line-break/>Apr 26 13:08:18 debian11 kernel: NX (Execute Disable) protection: active<text:line-break/>Apr 26 13:08:18 debian11 kernel: SMBIOS 2.8 present.<text:line-break/>Apr 26 13:08:18 debian11 kernel: DMI: QEMU Standard PC (i440FX + PIIX, 1996), BIOS rel-1.14.0-0-g155821a1990b-prebuilt.qemu.org 04/01/2014<text:line-break/>Apr 26 13:08:18 debian11 kernel: Hypervisor detected: KVM<text:line-break/>Apr 26 13:08:18 debian11 kernel: kvm-clock: Using msrs 4b564d01 and 4b564d00<text:line-break/>Apr 26 13:08:18 debian11 kernel: kvm-clock: cpu 0, msr 5ccb8001, primary cpu clock<text:line-break/>Apr 26 13:08:18 debian11 kernel: kvm-clock: using sched offset of 10164710878 cycles<text:line-break/>Apr 26 13:08:18 debian11 kernel: clocksource: kvm-clock: mask: 0xffffffffffffffff max_cycles: 0x1cd42e4dffb, max_idle_ns: 881590591483 ns<text:line-break/>Apr 26 13:08:18 debian11 kernel: tsc: Detected 2399.982 MHz processor<text:line-break/>Apr 26 13:08:18 debian11 kernel: e820: update [mem 0x00000000-0x00000fff] usable ==&gt; reserved<text:line-break/>Apr 26 13:08:18 debian11 kernel: e820: remove [mem 0x000a0000-0x000fffff] usable<text:line-break/>Apr 26 13:08:18 debian11 kernel: last_pfn = 0x140000 max_arch_pfn = 0x400000000<text:line-break/>Apr 26 13:08:18 debian11 kernel: MTRR default type: write-back<text:line-break/>Apr 26 13:08:18 debian11 kernel: MTRR fixed ranges enabled:<text:line-break/>Apr 26 13:08:18 debian11 kernel:<text:s text:c="3"/>00000-9FFFF write-back<text:line-break/>Apr 26 13:08:18 debian11 kernel:<text:s text:c="3"/>A0000-BFFFF uncachable<text:line-break/>Apr 26 13:08:18 debian11 kernel:<text:s text:c="3"/>C0000-FFFFF write-protect<text:line-break/>Apr 26 13:08:18 debian11 kernel: MTRR variable ranges enabled:<text:line-break/>Apr 26 13:08:18 debian11 kernel:<text:s text:c="3"/>0 base 00C0000000 mask FFC0000000 uncachable<text:line-break/>Apr 26 13:08:18 debian11 kernel:<text:s text:c="3"/>1 disabled<text:line-break/>Apr 26 13:08:18 debian11 kernel:<text:s text:c="3"/>2 disabled<text:line-break/>Apr 26 13:08:18 debian11 kernel:<text:s text:c="3"/>3 disabled<text:line-break/>Apr 26 13:08:18 debian11 kernel:<text:s text:c="3"/>4 disabled<text:line-break/>Apr 26 13:08:18 debian11 kernel:<text:s text:c="3"/>5 disabled<text:line-break/>Apr 26 13:08:18 debian11 kernel:<text:s text:c="3"/>6 disabled<text:line-break/>Apr 26 13:08:18 debian11 kernel:<text:s text:c="3"/>7 disabled<text:line-break/>Apr 26 13:08:18 debian11 kernel: x86/PAT: Configuration [0-7]: WB<text:s text:c="2"/>WC<text:s text:c="2"/>UC- UC<text:s text:c="2"/>WB<text:s text:c="2"/>WC<text:s text:c="2"/>UC- UC<text:s text:c="2"/><text:line-break/>Apr 26 13:08:18 debian11 kernel: last_pfn = 0xbffda max_arch_pfn = 0x400000000<text:line-break/>Apr 26 13:08:18 debian11 kernel: found SMP MP-table at [mem 0x000f5a80-0x000f5a8f]<text:line-break/>Apr 26 13:08:18 debian11 kernel: RAMDISK: [mem 0x3304d000-0x3581dfff]<text:line-break/>Apr 26 13:08:18 debian11 kernel: ACPI: Early table checksum verification disabled<text:line-break/>Apr 26 13:08:18 debian11 kernel: ACPI: RSDP 0x00000000000F5880 000014 (v00 BOCHS )<text:line-break/>Apr 26 13:08:18 debian11 kernel: ACPI: RSDT 0x00000000BFFE145E 000038 (v01 BOCHS<text:s text:c="2"/>BXPCRSDT 00000001 BXPC 00000001)<text:line-break/>--More--<text:line-break/>[q]</text:p>
      <text:p text:style-name="Text_20_body">Notez que vous pouvez consulter les messages depuis les démarrages précédents, il est possible d'utiliser les options <text:span text:style-name="Strong_20_Emphasis">-b 1</text:span>, <text:span text:style-name="Strong_20_Emphasis">-b 2</text:span> etc. :</text:p>
      <text:p text:style-name="Preformatted_20_Text">root@debian11:/# journalctl -b 1 | more<text:line-break/>-- Journal begins at Mon 2022-04-25 07:01:58 CEST, ends at Fri 2022-04-29 15:17:01 CEST. --<text:line-break/>Apr 25 07:01:58 debian11 kernel: Linux version 5.10.0-13-amd64 (debian-kernel@lists.debian.org) (gcc-10 (Debian 10.2.1-6) 10.2.1 20210110, GNU ld (GNU Binu<text:line-break/>tils for Debian) 2.35.2) #1 SMP Debian 5.10.106-1 (2022-03-17)<text:line-break/>Apr 25 07:01:58 debian11 kernel: Command line: BOOT_IMAGE=/boot/vmlinuz-5.10.0-13-amd64 root=UUID=9887a74f-a680-4bde-8f04-db5ae9ea186e ro quiet<text:line-break/>Apr 25 07:01:58 debian11 kernel: x86/fpu: x87 FPU will use FXSAVE<text:line-break/>Apr 25 07:01:58 debian11 kernel: BIOS-provided physical RAM map:<text:line-break/>Apr 25 07:01:58 debian11 kernel: BIOS-e820: [mem 0x0000000000000000-0x000000000009fbff] usable<text:line-break/>Apr 25 07:01:58 debian11 kernel: BIOS-e820: [mem 0x000000000009fc00-0x000000000009ffff] reserved<text:line-break/>Apr 25 07:01:58 debian11 kernel: BIOS-e820: [mem 0x00000000000f0000-0x00000000000fffff] reserved<text:line-break/>Apr 25 07:01:58 debian11 kernel: BIOS-e820: [mem 0x0000000000100000-0x00000000bffd9fff] usable<text:line-break/>Apr 25 07:01:58 debian11 kernel: BIOS-e820: [mem 0x00000000bffda000-0x00000000bfffffff] reserved<text:line-break/>Apr 25 07:01:58 debian11 kernel: BIOS-e820: [mem 0x00000000feffc000-0x00000000feffffff] reserved<text:line-break/>Apr 25 07:01:58 debian11 kernel: BIOS-e820: [mem 0x00000000fffc0000-0x00000000ffffffff] reserved<text:line-break/>Apr 25 07:01:58 debian11 kernel: BIOS-e820: [mem 0x0000000100000000-0x000000013fffffff] usable<text:line-break/>Apr 25 07:01:58 debian11 kernel: NX (Execute Disable) protection: active<text:line-break/>Apr 25 07:01:58 debian11 kernel: SMBIOS 2.8 present.<text:line-break/>Apr 25 07:01:58 debian11 kernel: DMI: QEMU Standard PC (i440FX + PIIX, 1996), BIOS rel-1.14.0-0-g155821a1990b-prebuilt.qemu.org 04/01/2014<text:line-break/>Apr 25 07:01:58 debian11 kernel: Hypervisor detected: KVM<text:line-break/>Apr 25 07:01:58 debian11 kernel: kvm-clock: Using msrs 4b564d01 and 4b564d00<text:line-break/>Apr 25 07:01:58 debian11 kernel: kvm-clock: cpu 0, msr 86ab8001, primary cpu clock<text:line-break/>Apr 25 07:01:58 debian11 kernel: kvm-clock: using sched offset of 2324543470279 cycles<text:line-break/>Apr 25 07:01:58 debian11 kernel: clocksource: kvm-clock: mask: 0xffffffffffffffff max_cycles: 0x1cd42e4dffb, max_idle_ns: 881590591483 ns<text:line-break/>Apr 25 07:01:58 debian11 kernel: tsc: Detected 2399.982 MHz processor<text:line-break/>Apr 25 07:01:58 debian11 kernel: e820: update [mem 0x00000000-0x00000fff] usable ==&gt; reserved<text:line-break/>Apr 25 07:01:58 debian11 kernel: e820: remove [mem 0x000a0000-0x000fffff] usable<text:line-break/>Apr 25 07:01:58 debian11 kernel: last_pfn = 0x140000 max_arch_pfn = 0x400000000<text:line-break/>Apr 25 07:01:58 debian11 kernel: MTRR default type: write-back<text:line-break/>Apr 25 07:01:58 debian11 kernel: MTRR fixed ranges enabled:<text:line-break/>Apr 25 07:01:58 debian11 kernel:<text:s text:c="3"/>00000-9FFFF write-back<text:line-break/>Apr 25 07:01:58 debian11 kernel:<text:s text:c="3"/>A0000-BFFFF uncachable<text:line-break/>Apr 25 07:01:58 debian11 kernel:<text:s text:c="3"/>C0000-FFFFF write-protect<text:line-break/>Apr 25 07:01:58 debian11 kernel: MTRR variable ranges enabled:<text:line-break/>Apr 25 07:01:58 debian11 kernel:<text:s text:c="3"/>0 base 00C0000000 mask FFC0000000 uncachable<text:line-break/>Apr 25 07:01:58 debian11 kernel:<text:s text:c="3"/>1 disabled<text:line-break/>Apr 25 07:01:58 debian11 kernel:<text:s text:c="3"/>2 disabled<text:line-break/>Apr 25 07:01:58 debian11 kernel:<text:s text:c="3"/>3 disabled<text:line-break/>Apr 25 07:01:58 debian11 kernel:<text:s text:c="3"/>4 disabled<text:line-break/>Apr 25 07:01:58 debian11 kernel:<text:s text:c="3"/>5 disabled<text:line-break/>Apr 25 07:01:58 debian11 kernel:<text:s text:c="3"/>6 disabled<text:line-break/>Apr 25 07:01:58 debian11 kernel:<text:s text:c="3"/>7 disabled<text:line-break/>Apr 25 07:01:58 debian11 kernel: x86/PAT: Configuration [0-7]: WB<text:s text:c="2"/>WC<text:s text:c="2"/>UC- UC<text:s text:c="2"/>WB<text:s text:c="2"/>WC<text:s text:c="2"/>UC- UC<text:s text:c="2"/><text:line-break/>Apr 25 07:01:58 debian11 kernel: last_pfn = 0xbffda max_arch_pfn = 0x400000000q]<text:line-break/>Apr 25 07:01:58 debian11 kernel: found SMP MP-table at [mem 0x000f5a80-0x000f5a8f]<text:line-break/>Apr 25 07:01:58 debian11 kernel: RAMDISK: [mem 0x3304d000-0x3581dfff]<text:line-break/>Apr 25 07:01:58 debian11 kernel: ACPI: Early table checksum verification disabled<text:line-break/>Apr 25 07:01:58 debian11 kernel: ACPI: RSDP 0x00000000000F5880 000014 (v00 BOCHS )<text:line-break/>Apr 25 07:01:58 debian11 kernel: ACPI: RSDT 0x00000000BFFE145E 000038 (v01 BOCHS<text:s text:c="2"/>BXPCRSDT 00000001 BXPC 00000001)<text:line-break/>--More--<text:line-break/>[q]</text:p>
      <text:h text:style-name="Heading_20_3" text:outline-level="3"><text:bookmark-start text:name="__RefHeading___consultation_des_journaux_d_une_priorite_specifique_39"/><text:bookmark-start text:name="consultation_des_journaux_d_une_priorite_specifique"/>5.4 - Consultation des Journaux d'une Priorité Spécifique<text:bookmark-end text:name="__RefHeading___consultation_des_journaux_d_une_priorite_specifique_39"/><text:bookmark-end text:name="consultation_des_journaux_d_une_priorite_specifique"/></text:h>
      <text:p text:style-name="Text_20_body">Pour consulter les entrées à partir d'une priorité spécifique et supérieur, il suffit d'utiliser l'option <text:span text:style-name="Strong_20_Emphasis">-p</text:span> de la commande journalctl en spécifiant la priorité concernée : </text:p>
      <text:p text:style-name="Preformatted_20_Text">root@debian11:/# journalctl -p warning<text:line-break/>-- Journal begins at Mon 2022-04-25 07:01:58 CEST, ends at Fri 2022-04-29 15:17:01 CEST. --<text:line-break/>Apr 25 07:01:58 debian11 kernel: acpi PNP0A03:00: fail to add MMCONFIG information, can't access extended PCI configuration space under this bridge.<text:line-break/>Apr 25 07:01:58 debian11 kernel: sd 2:0:0:0: Power-on or device reset occurred<text:line-break/>Apr 25 07:01:58 debian11 systemd[1]: /lib/systemd/system/plymouth-start.service:16: Unit configured to use KillMode=none. This is unsafe, as it disables s&gt;<text:line-break/>Apr 25 07:02:05 debian11 udisksd[368]: failed to load module mdraid: libbd_mdraid.so.2: cannot open shared object file: No such file or directory<text:line-break/>Apr 25 07:02:05 debian11 udisksd[368]: Failed to load the 'mdraid' libblockdev plugin<text:line-break/>Apr 25 07:02:05 debian11 lightdm[408]: Could not enumerate user data directory /var/lib/lightdm/data: Error opening directory '/var/lib/lightdm/data': No &gt;<text:line-break/>Apr 25 07:02:05 debian11 NetworkManager[359]: &lt;warn&gt;<text:s text:c="2"/>[1650862925.6861] ifupdown: interfaces file /etc/network/interfaces.d/* doesn't exist<text:line-break/>Apr 25 07:02:08 debian11 lightdm[485]: Error getting user list from org.freedesktop.Accounts: GDBus.Error:org.freedesktop.DBus.Error.ServiceUnknown: The n&gt;<text:line-break/>Apr 25 07:02:08 debian11 lightdm[408]: Error getting user list from org.freedesktop.Accounts: GDBus.Error:org.freedesktop.DBus.Error.ServiceUnknown: The n&gt;<text:line-break/>Apr 25 07:02:09 debian11 pulseaudio[505]: Failed to open cookie file '/var/lib/lightdm/.config/pulse/cookie': No such file or directory<text:line-break/>Apr 25 07:02:09 debian11 pulseaudio[505]: Failed to load authentication key '/var/lib/lightdm/.config/pulse/cookie': No such file or directory<text:line-break/>Apr 25 07:02:09 debian11 pulseaudio[505]: Failed to open cookie file '/var/lib/lightdm/.pulse-cookie': No such file or directory<text:line-break/>Apr 25 07:02:09 debian11 pulseaudio[505]: Failed to load authentication key '/var/lib/lightdm/.pulse-cookie': No such file or directory<text:line-break/>Apr 25 07:02:09 debian11 pipewire[504]: Failed to receive portal pid: org.freedesktop.DBus.Error.NameHasNoOwner: Could not get PID of name 'org.freedeskto&gt;<text:line-break/>Apr 25 07:03:23 debian11 lightdm[554]: gkr-pam: unable to locate daemon control file<text:line-break/>Apr 25 07:03:23 debian11 lightdm[554]: Error getting user list from org.freedesktop.Accounts: GDBus.Error:org.freedesktop.DBus.Error.ServiceUnknown: The n&gt;<text:line-break/>Apr 25 07:03:23 debian11 lightdm[408]: g_dbus_connection_call_sync_internal: assertion 'G_IS_DBUS_CONNECTION (connection)' failed<text:line-break/>Apr 25 07:03:23 debian11 pipewire[574]: Failed to receive portal pid: org.freedesktop.DBus.Error.NameHasNoOwner: Could not get PID of name 'org.freedeskto&gt;<text:line-break/>Apr 25 07:03:23 debian11 pulseaudio[575]: Failed to open cookie file '/home/trainee/.config/pulse/cookie': No such file or directory<text:line-break/>Apr 25 07:03:23 debian11 pulseaudio[575]: Failed to load authentication key '/home/trainee/.config/pulse/cookie': No such file or directory<text:line-break/>Apr 25 07:03:23 debian11 pulseaudio[575]: Failed to open cookie file '/home/trainee/.pulse-cookie': No such file or directory<text:line-break/>Apr 25 07:03:23 debian11 pulseaudio[575]: Failed to load authentication key '/home/trainee/.pulse-cookie': No such file or directory<text:line-break/>Apr 25 07:04:38 debian11 systemd[1]: /lib/systemd/system/plymouth-start.service:16: Unit configured to use KillMode=none. This is unsafe, as it disables s&gt;<text:line-break/>Apr 25 07:04:38 debian11 systemd[1]: /lib/systemd/system/plymouth-start.service:16: Unit configured to use KillMode=none. This is unsafe, as it disables s&gt;<text:line-break/>Apr 25 07:04:38 debian11 systemd[1]: /lib/systemd/system/plymouth-start.service:16: Unit configured to use KillMode=none. This is unsafe, as it disables s&gt;<text:line-break/>-- Boot 7fdaa15ef0664ecb99118b80b4db4cd9 --<text:line-break/>Apr 25 07:08:52 debian11 kernel: acpi PNP0A03:00: fail to add MMCONFIG information, can't access extended PCI configuration space under this bridge.<text:line-break/>Apr 25 07:08:52 debian11 kernel: sd 2:0:0:0: Power-on or device reset occurred<text:line-break/>Apr 25 07:08:52 debian11 systemd[1]: /lib/systemd/system/plymouth-start.service:16: Unit configured to use KillMode=none. This is unsafe, as it disables s&gt;<text:line-break/>Apr 25 07:08:54 debian11 udisksd[388]: failed to load module mdraid: libbd_mdraid.so.2: cannot open shared object file: No such file or directory<text:line-break/>Apr 25 07:08:54 debian11 lightdm[413]: Error getting user list from org.freedesktop.Accounts: GDBus.Error:org.freedesktop.DBus.Error.ServiceUnknown: The n&gt;<text:line-break/>Apr 25 07:08:54 debian11 udisksd[388]: Failed to load the 'mdraid' libblockdev plugin<text:line-break/>Apr 25 07:08:54 debian11 NetworkManager[382]: &lt;warn&gt;<text:s text:c="2"/>[1650863334.4876] ifupdown: interfaces file /etc/network/interfaces.d/* doesn't exist<text:line-break/>Apr 25 07:08:57 debian11 lightdm[491]: Error getting user list from org.freedesktop.Accounts: GDBus.Error:org.freedesktop.DBus.Error.ServiceUnknown: The n&gt;<text:line-break/>Apr 25 07:08:58 debian11 pipewire[510]: Failed to receive portal pid: org.freedesktop.DBus.Error.NameHasNoOwner: Could not get PID of name 'org.freedeskto&gt;<text:line-break/>Apr 25 13:36:40 debian11 pipewire[850]: could not set nice-level to -11: Permission denied<text:line-break/>Apr 25 13:36:40 debian11 pipewire[850]: could not make thread realtime: Permission denied<text:line-break/>Apr 25 13:36:40 debian11 pipewire[850]: Failed to receive portal pid: org.freedesktop.DBus.Error.NameHasNoOwner: Could not get PID of name 'org.freedeskto&gt;<text:line-break/>Apr 25 13:36:40 debian11 pipewire-media-session[856]: could not set nice-level to -11: Permission denied<text:line-break/>Apr 25 13:36:40 debian11 pipewire-media-session[856]: could not make thread realtime: Permission denied<text:line-break/>Apr 25 17:18:37 debian11 pipewire-media-session[856]: error id:0 seq:158 res:-32 (Broken pipe): connection error<text:line-break/>-- Boot 7644749265b24b9a8f6a8695c083cfaa --<text:line-break/>Apr 26 13:08:18 debian11 kernel: acpi PNP0A03:00: fail to add MMCONFIG information, can't access extended PCI configuration space under this bridge.<text:line-break/>Apr 26 13:08:18 debian11 kernel: sd 2:0:0:2: Power-on or device reset occurred<text:line-break/>Apr 26 13:08:18 debian11 kernel: sd 2:0:0:1: Power-on or device reset occurred<text:line-break/>Apr 26 13:08:18 debian11 kernel: sd 2:0:0:0: Power-on or device reset occurred<text:line-break/>lines 1-47<text:line-break/>[q]q</text:p>
      <text:h text:style-name="Heading_20_3" text:outline-level="3"><text:bookmark-start text:name="__RefHeading___consultation_des_journaux_d_une_plage_de_dates_ou_d_heures_40"/><text:bookmark-start text:name="consultation_des_journaux_d_une_plage_de_dates_ou_d_heures"/>5.5 - Consultation des Journaux d'une Plage de Dates ou d'Heures<text:bookmark-end text:name="__RefHeading___consultation_des_journaux_d_une_plage_de_dates_ou_d_heures_40"/><text:bookmark-end text:name="consultation_des_journaux_d_une_plage_de_dates_ou_d_heures"/></text:h>
      <text:p text:style-name="Text_20_body">Pour consulter les entrées d'une plage de dates ou d'heures, il suffit de passer cette plage en argument à la commande journalctl : </text:p>
      <text:p text:style-name="Preformatted_20_Text">root@debian11:/# date<text:line-break/>Fri 29 Apr 2022 03:22:00 PM CEST<text:line-break/>root@debian11:/# journalctl --since 15:00 --until now<text:line-break/>-- Journal begins at Mon 2022-04-25 07:01:58 CEST, ends at Fri 2022-04-29 15:17:01 CEST. --<text:line-break/>Apr 29 15:06:18 debian11 trainee[45937]: Linux est super<text:line-break/>Apr 29 15:17:01 debian11 audit[45961]: USER_ACCT pid=45961 uid=0 auid=4294967295 ses=4294967295 subj==unconfined msg='op=PAM:accounting grantors=pam_permi&gt;<text:line-break/>Apr 29 15:17:01 debian11 audit[45961]: CRED_ACQ pid=45961 uid=0 auid=4294967295 ses=4294967295 subj==unconfined msg='op=PAM:setcred grantors=pam_permit,pa&gt;<text:line-break/>Apr 29 15:17:01 debian11 audit[45961]: USER_START pid=45961 uid=0 auid=0 ses=145 subj==unconfined msg='op=PAM:session_open grantors=pam_loginuid,pam_env,p&gt;<text:line-break/>Apr 29 15:17:01 debian11 audit[45961]: CRED_DISP pid=45961 uid=0 auid=0 ses=145 subj==unconfined msg='op=PAM:setcred grantors=pam_permit,pam_ecryptfs acct&gt;<text:line-break/>Apr 29 15:17:01 debian11 audit[45961]: USER_END pid=45961 uid=0 auid=0 ses=145 subj==unconfined msg='op=PAM:session_close grantors=pam_loginuid,pam_env,pa&gt;<text:line-break/>Apr 29 15:17:01 debian11 CRON[45961]: pam_unix(cron:session): session opened for user root(uid=0) by (uid=0)<text:line-break/>Apr 29 15:17:01 debian11 CRON[45962]: (root) CMD (<text:s text:c="3"/>cd / &amp;&amp; run-parts --report /etc/cron.hourly)<text:line-break/>Apr 29 15:17:01 debian11 CRON[45961]: pam_unix(cron:session): session closed for user root<text:line-break/>lines 1-10/10 (END)<text:line-break/>[q]</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Il est possible d'utiliser des mots clefs : <text:span text:style-name="Strong_20_Emphasis">yesterday</text:span>, <text:span text:style-name="Strong_20_Emphasis">today</text:span>, <text:span text:style-name="Strong_20_Emphasis">tomorrow</text:span>, <text:span text:style-name="Strong_20_Emphasis">now</text:span>.</text:p></table:table-cell></table:table-row></table:table></draw:text-box></draw:frame></text:p>
      <text:h text:style-name="Heading_20_3" text:outline-level="3"><text:bookmark-start text:name="__RefHeading___consultation_des_journaux_en_live_41"/><text:bookmark-start text:name="consultation_des_journaux_en_live"/>5.6 - Consultation des Journaux en Live<text:bookmark-end text:name="__RefHeading___consultation_des_journaux_en_live_41"/><text:bookmark-end text:name="consultation_des_journaux_en_live"/></text:h>
      <text:p text:style-name="Text_20_body">Pour consulter les journaux en live, il suffit d'utiliser l'option <text:span text:style-name="Strong_20_Emphasis">-f</text:span> de la commande journalctl : </text:p>
      <text:p text:style-name="Preformatted_20_Text">root@debian11:/# journalctl -f<text:line-break/>-- Journal begins at Mon 2022-04-25 07:01:58 CEST. --<text:line-break/>Apr 29 14:38:42 debian11 systemd[1]: Started Updates mlocate database every day.<text:line-break/>Apr 29 15:06:18 debian11 trainee[45937]: Linux est super<text:line-break/>Apr 29 15:17:01 debian11 audit[45961]: USER_ACCT pid=45961 uid=0 auid=4294967295 ses=4294967295 subj==unconfined msg='op=PAM:accounting grantors=pam_permit acct="root" exe="/usr/sbin/cron" hostname=? addr=? terminal=cron res=success'<text:line-break/>Apr 29 15:17:01 debian11 audit[45961]: CRED_ACQ pid=45961 uid=0 auid=4294967295 ses=4294967295 subj==unconfined msg='op=PAM:setcred grantors=pam_permit,pam_ecryptfs acct="root" exe="/usr/sbin/cron" hostname=? addr=? terminal=cron res=success'<text:line-break/>Apr 29 15:17:01 debian11 audit[45961]: USER_START pid=45961 uid=0 auid=0 ses=145 subj==unconfined msg='op=PAM:session_open grantors=pam_loginuid,pam_env,pam_env,pam_permit,pam_unix,pam_ecryptfs,pam_limits acct="root" exe="/usr/sbin/cron" hostname=? addr=? terminal=cron res=success'<text:line-break/>Apr 29 15:17:01 debian11 audit[45961]: CRED_DISP pid=45961 uid=0 auid=0 ses=145 subj==unconfined msg='op=PAM:setcred grantors=pam_permit,pam_ecryptfs acct="root" exe="/usr/sbin/cron" hostname=? addr=? terminal=cron res=success'<text:line-break/>Apr 29 15:17:01 debian11 audit[45961]: USER_END pid=45961 uid=0 auid=0 ses=145 subj==unconfined msg='op=PAM:session_close grantors=pam_loginuid,pam_env,pam_env,pam_permit,pam_unix,pam_ecryptfs,pam_limits acct="root" exe="/usr/sbin/cron" hostname=? addr=? terminal=cron res=success'<text:line-break/>Apr 29 15:17:01 debian11 CRON[45961]: pam_unix(cron:session): session opened for user root(uid=0) by (uid=0)<text:line-break/>Apr 29 15:17:01 debian11 CRON[45962]: (root) CMD (<text:s text:c="3"/>cd / &amp;&amp; run-parts --report /etc/cron.hourly)<text:line-break/>Apr 29 15:17:01 debian11 CRON[45961]: pam_unix(cron:session): session closed for user root<text:line-break/>^C</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14:04</meta:creation-date>
    <dc:creator>Generated</dc:creator>
    <dc:date>2026-03-22T09::14:04</dc:date>
    <dc:language>en-US</dc:language>
    <meta:editing-cycles>1</meta:editing-cycles>
    <meta:editing-duration>PT0S</meta:editing-duration>
    <dc:title>elearning:workbooks:debian:10:junior:l114</dc:title>
  </office:meta>
</office:document-meta>
</file>