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12"/>Version : <text:span text:style-name="Strong_20_Emphasis">2026.01</text:span></text:p>
      <text:p text:style-name="Text_20_body">Dernière mise-à-jour : </text:p>
      <text:h text:style-name="Heading_20_1" text:outline-level="1"><text:bookmark-start text:name="__RefHeading___ldf507_-_gestion_des_processus_1"/><text:bookmark-start text:name="ldf507_-_gestion_des_processus"/>LDF507 - Gestion des Processus<text:bookmark-end text:name="__RefHeading___ldf507_-_gestion_des_processus_1"/><text:bookmark-end text:name="ldf507_-_gestion_des_processu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7 - Gestion des Processus</text:span></text:p>
          <text:list text:style-name="List_20_1">
            <text:list-item>
              <text:p text:style-name="List_20_1_Content"> Contenu du Module</text:p>
            </text:list-item>
            <text:list-item>
              <text:p text:style-name="List_20_1_Content"> Présentation</text:p>
            </text:list-item>
            <text:list-item>
              <text:p text:style-name="List_20_1_Content"> Les Types de Processus</text:p>
            </text:list-item>
            <text:list-item>
              <text:p text:style-name="List_20_1_Content"> LAB #1 - Les Commandes relatives aux Processus</text:p>
              <text:list text:style-name="List_20_1">
                <text:list-item>
                  <text:p text:style-name="List_20_1_Content"> 1.1 - La Commande ps</text:p>
                </text:list-item>
                <text:list-item>
                  <text:p text:style-name="List_20_1_Content"> 1.2 - La Commande pgrep</text:p>
                </text:list-item>
                <text:list-item>
                  <text:p text:style-name="List_20_1_Content"> 1.3 - La Commande pstree</text:p>
                </text:list-item>
                <text:list-item>
                  <text:p text:style-name="List_20_1_Content"> 1.4 - La Commande top</text:p>
                </text:list-item>
                <text:list-item>
                  <text:p text:style-name="List_20_1_Content"> 1.5 - Les Commandes fg, bg et jobs</text:p>
                </text:list-item>
                <text:list-item>
                  <text:p text:style-name="List_20_1_Content"> 1.6 - La Commande wait</text:p>
                </text:list-item>
                <text:list-item>
                  <text:p text:style-name="List_20_1_Content"> 1.7 - La Commande nice</text:p>
                </text:list-item>
                <text:list-item>
                  <text:p text:style-name="List_20_1_Content"> 1.8 - La Commande renice</text:p>
                </text:list-item>
                <text:list-item>
                  <text:p text:style-name="List_20_1_Content"> 1.9 - La Commande nohup</text:p>
                </text:list-item>
                <text:list-item>
                  <text:p text:style-name="List_20_1_Content"> 1.10 - La Commande kill</text:p>
                </text:list-item>
                <text:list-item>
                  <text:p text:style-name="List_20_1_Content_Last"> 1.11 - La Commande pkill</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debian11:~# cd /proc; ls -d [0-9]*<text:line-break/>1<text:s text:c="4"/>128<text:s text:c="4"/>213<text:s text:c="4"/>21985<text:s text:c="2"/>22049<text:s text:c="2"/>22095<text:s text:c="2"/>22976<text:s text:c="2"/>23037<text:s text:c="2"/>28304<text:s text:c="2"/>30129<text:s text:c="2"/>368<text:s text:c="2"/>453<text:s text:c="2"/>59<text:line-break/>10<text:s text:c="3"/>12807<text:s text:c="2"/>21895<text:s text:c="2"/>21989<text:s text:c="2"/>22051<text:s text:c="2"/>22096<text:s text:c="2"/>22991<text:s text:c="2"/>24<text:s text:c="5"/>28305<text:s text:c="2"/>30151<text:s text:c="2"/>374<text:s text:c="2"/>458<text:s text:c="2"/>6<text:line-break/>11<text:s text:c="3"/>13<text:s text:c="5"/>21900<text:s text:c="2"/>21995<text:s text:c="2"/>22052<text:s text:c="2"/>22119<text:s text:c="2"/>22992<text:s text:c="2"/>244<text:s text:c="4"/>28309<text:s text:c="2"/>30185<text:s text:c="2"/>375<text:s text:c="2"/>50<text:s text:c="3"/>60<text:line-break/>119<text:s text:c="2"/>15<text:s text:c="5"/>21901<text:s text:c="2"/>22005<text:s text:c="2"/>22060<text:s text:c="2"/>22122<text:s text:c="2"/>22994<text:s text:c="2"/>25<text:s text:c="5"/>28310<text:s text:c="2"/>30202<text:s text:c="2"/>377<text:s text:c="2"/>51<text:s text:c="3"/>69<text:line-break/>12<text:s text:c="3"/>16<text:s text:c="5"/>21916<text:s text:c="2"/>22007<text:s text:c="2"/>22063<text:s text:c="2"/>22131<text:s text:c="2"/>22995<text:s text:c="2"/>258<text:s text:c="4"/>29<text:s text:c="5"/>30223<text:s text:c="2"/>380<text:s text:c="2"/>52<text:s text:c="3"/>72<text:line-break/>120<text:s text:c="2"/>17<text:s text:c="5"/>21917<text:s text:c="2"/>22010<text:s text:c="2"/>22065<text:s text:c="2"/>22136<text:s text:c="2"/>22996<text:s text:c="2"/>27<text:s text:c="5"/>29208<text:s text:c="2"/>30227<text:s text:c="2"/>381<text:s text:c="2"/>53<text:s text:c="3"/>73<text:line-break/>121<text:s text:c="2"/>175<text:s text:c="4"/>21920<text:s text:c="2"/>22024<text:s text:c="2"/>22066<text:s text:c="2"/>22146<text:s text:c="2"/>23<text:s text:c="5"/>27914<text:s text:c="2"/>29263<text:s text:c="2"/>31<text:s text:c="5"/>4<text:s text:c="4"/>536<text:s text:c="2"/>8<text:line-break/>122<text:s text:c="2"/>176<text:s text:c="4"/>21921<text:s text:c="2"/>22027<text:s text:c="2"/>22076<text:s text:c="2"/>22151<text:s text:c="2"/>23008<text:s text:c="2"/>27915<text:s text:c="2"/>29345<text:s text:c="2"/>32<text:s text:c="5"/>400<text:s text:c="2"/>54<text:s text:c="3"/>9<text:line-break/>123<text:s text:c="2"/>18<text:s text:c="5"/>21928<text:s text:c="2"/>22036<text:s text:c="2"/>22084<text:s text:c="2"/>22947<text:s text:c="2"/>23013<text:s text:c="2"/>28<text:s text:c="5"/>29614<text:s text:c="2"/>353<text:s text:c="4"/>422<text:s text:c="2"/>55<text:s text:c="3"/>95<text:line-break/>125<text:s text:c="2"/>2<text:s text:c="6"/>21970<text:s text:c="2"/>22040<text:s text:c="2"/>22093<text:s text:c="2"/>22970<text:s text:c="2"/>23015<text:s text:c="2"/>28194<text:s text:c="2"/>3<text:s text:c="6"/>364<text:s text:c="4"/>433<text:s text:c="2"/>57<text:line-break/>127<text:s text:c="2"/>20<text:s text:c="5"/>21980<text:s text:c="2"/>22045<text:s text:c="2"/>22094<text:s text:c="2"/>22974<text:s text:c="2"/>23033<text:s text:c="2"/>28295<text:s text:c="2"/>30<text:s text:c="5"/>366<text:s text:c="4"/>452<text:s text:c="2"/>58</text:p>
      <text:p text:style-name="Text_20_body">Chaque répertoire fait référence à un PID d'un processus. Les données de l’<text:span text:style-name="Strong_20_Emphasis">environnement de processus</text:span> y sont présentes, par exemple :</text:p>
      <text:p text:style-name="Preformatted_20_Text">root@debian11:/proc# cd 1 ; ls -l<text:line-break/>total 0<text:line-break/>-r--r--r--<text:s text:c="2"/>1 root root 0 Jun<text:s text:c="2"/>2 11:06 arch_status<text:line-break/>dr-xr-xr-x<text:s text:c="2"/>2 root root 0 May 10 14:37 attr<text:line-break/>-rw-r--r--<text:s text:c="2"/>1 root root 0 Jun<text:s text:c="2"/>2 11:06 autogroup<text:line-break/>-r--------<text:s text:c="2"/>1 root root 0 Jun<text:s text:c="2"/>2 11:06 auxv<text:line-break/>-r--r--r--<text:s text:c="2"/>1 root root 0 May 10 14:37 cgroup<text:line-break/>--w-------<text:s text:c="2"/>1 root root 0 Jun<text:s text:c="2"/>2 11:06 clear_refs<text:line-break/>-r--r--r--<text:s text:c="2"/>1 root root 0 May 10 14:37 cmdline<text:line-break/>-rw-r--r--<text:s text:c="2"/>1 root root 0 May 10 14:37 comm<text:line-break/>-rw-r--r--<text:s text:c="2"/>1 root root 0 May 10 14:37 coredump_filter<text:line-break/>-r--r--r--<text:s text:c="2"/>1 root root 0 Jun<text:s text:c="2"/>2 11:06 cpu_resctrl_groups<text:line-break/>-r--r--r--<text:s text:c="2"/>1 root root 0 Jun<text:s text:c="2"/>2 11:06 cpuset<text:line-break/>lrwxrwxrwx<text:s text:c="2"/>1 root root 0 Jun<text:s text:c="2"/>2 09:55 cwd -&gt; /<text:line-break/>-r--------<text:s text:c="2"/>1 root root 0 May 10 14:37 environ<text:line-break/>lrwxrwxrwx<text:s text:c="2"/>1 root root 0 May 10 14:37 exe -&gt; /usr/lib/systemd/systemd<text:line-break/>dr-x------<text:s text:c="2"/>2 root root 0 May 10 14:37 fd<text:line-break/>dr-x------<text:s text:c="2"/>2 root root 0 Jun<text:s text:c="2"/>2 09:55 fdinfo<text:line-break/>-rw-r--r--<text:s text:c="2"/>1 root root 0 May 10 14:37 gid_map<text:line-break/>-r--------<text:s text:c="2"/>1 root root 0 Jun<text:s text:c="2"/>2 11:06 io<text:line-break/>-r--r--r--<text:s text:c="2"/>1 root root 0 May 10 14:37 limits<text:line-break/>-rw-r--r--<text:s text:c="2"/>1 root root 0 May 10 14:37 loginuid<text:line-break/>dr-x------<text:s text:c="2"/>2 root root 0 Jun<text:s text:c="2"/>2 11:06 map_files<text:line-break/>-r--r--r--<text:s text:c="2"/>1 root root 0 May 10 14:37 maps<text:line-break/>-rw-------<text:s text:c="2"/>1 root root 0 Jun<text:s text:c="2"/>2 11:06 mem<text:line-break/>-r--r--r--<text:s text:c="2"/>1 root root 0 May 10 14:37 mountinfo<text:line-break/>-r--r--r--<text:s text:c="2"/>1 root root 0 Jun<text:s text:c="2"/>2 11:06 mounts<text:line-break/>-r--------<text:s text:c="2"/>1 root root 0 Jun<text:s text:c="2"/>2 11:06 mountstats<text:line-break/>dr-xr-xr-x 54 root root 0 May 10 14:37 net<text:line-break/>dr-x--x--x<text:s text:c="2"/>2 root root 0 Jun<text:s text:c="2"/>2 11:06 ns<text:line-break/>-r--r--r--<text:s text:c="2"/>1 root root 0 Jun<text:s text:c="2"/>2 11:06 numa_maps<text:line-break/>-rw-r--r--<text:s text:c="2"/>1 root root 0 Jun<text:s text:c="2"/>2 11:06 oom_adj<text:line-break/>-r--r--r--<text:s text:c="2"/>1 root root 0 Jun<text:s text:c="2"/>2 11:06 oom_score<text:line-break/>-rw-r--r--<text:s text:c="2"/>1 root root 0 May 10 14:37 oom_score_adj<text:line-break/>-r--------<text:s text:c="2"/>1 root root 0 Jun<text:s text:c="2"/>2 11:06 pagemap<text:line-break/>-r--------<text:s text:c="2"/>1 root root 0 Jun<text:s text:c="2"/>2 11:06 patch_state<text:line-break/>-r--------<text:s text:c="2"/>1 root root 0 Jun<text:s text:c="2"/>2 11:06 personality<text:line-break/>-rw-r--r--<text:s text:c="2"/>1 root root 0 Jun<text:s text:c="2"/>2 11:06 projid_map<text:line-break/>lrwxrwxrwx<text:s text:c="2"/>1 root root 0 May 10 14:37 root -&gt; /<text:line-break/>-rw-r--r--<text:s text:c="2"/>1 root root 0 May 10 14:37 sched<text:line-break/>-r--r--r--<text:s text:c="2"/>1 root root 0 Jun<text:s text:c="2"/>2 11:06 schedstat<text:line-break/>-r--r--r--<text:s text:c="2"/>1 root root 0 May 10 14:37 sessionid<text:line-break/>-rw-r--r--<text:s text:c="2"/>1 root root 0 May 10 14:37 setgroups<text:line-break/>-r--r--r--<text:s text:c="2"/>1 root root 0 Jun<text:s text:c="2"/>2 11:06 smaps<text:line-break/>-r--r--r--<text:s text:c="2"/>1 root root 0 Jun<text:s text:c="2"/>2 11:06 smaps_rollup<text:line-break/>-r--------<text:s text:c="2"/>1 root root 0 Jun<text:s text:c="2"/>2 11:06 stack<text:line-break/>-r--r--r--<text:s text:c="2"/>1 root root 0 Jun<text:s text:c="2"/>2 09:55 stat<text:line-break/>-r--r--r--<text:s text:c="2"/>1 root root 0 Jun<text:s text:c="2"/>2 11:06 statm<text:line-break/>-r--r--r--<text:s text:c="2"/>1 root root 0 May 10 14:37 status<text:line-break/>-r--------<text:s text:c="2"/>1 root root 0 Jun<text:s text:c="2"/>2 11:06 syscall<text:line-break/>dr-xr-xr-x<text:s text:c="2"/>3 root root 0 May 10 14:37 task<text:line-break/>-rw-r--r--<text:s text:c="2"/>1 root root 0 Jun<text:s text:c="2"/>2 11:06 timens_offsets<text:line-break/>-r--r--r--<text:s text:c="2"/>1 root root 0 Jun<text:s text:c="2"/>2 11:06 timers<text:line-break/>-rw-rw-rw-<text:s text:c="2"/>1 root root 0 Jun<text:s text:c="2"/>2 11:06 timerslack_ns<text:line-break/>-rw-r--r--<text:s text:c="2"/>1 root root 0 May 10 14:37 uid_map<text:line-break/>-r--r--r--<text:s text:c="2"/>1 root root 0 Jun<text:s text:c="2"/>2 11:06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text:p></table:table-cell></table:table-row></table:table></draw:text-box></draw:frame></text:p>
      <text:h text:style-name="Heading_20_2" text:outline-level="2"><text:bookmark-start text:name="__RefHeading___les_types_de_processus_4"/><text:bookmark-start text:name="les_types_de_processus"/>Les Types de Processus<text:bookmark-end text:name="__RefHeading___les_types_de_processus_4"/><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ab_1_-_les_commandes_relatives_aux_processus_5"/><text:bookmark-start text:name="lab_1_-_les_commandes_relatives_aux_processus"/>LAB #1 - Les Commandes relatives aux Processus<text:bookmark-end text:name="__RefHeading___lab_1_-_les_commandes_relatives_aux_processus_5"/><text:bookmark-end text:name="lab_1_-_les_commandes_relatives_aux_processus"/></text:h>
      <text:h text:style-name="Heading_20_3" text:outline-level="3"><text:bookmark-start text:name="__RefHeading___la_commande_ps_6"/><text:bookmark-start text:name="la_commande_ps"/>1.1 - La Commande ps<text:bookmark-end text:name="__RefHeading___la_commande_ps_6"/><text:bookmark-end text:name="la_commande_ps"/></text:h>
      <text:p text:style-name="Text_20_body">Cette commande affiche les processus de l’utilisateur attaché au terminal :</text:p>
      <text:p text:style-name="Preformatted_20_Text">root@debian11:/proc/1# cd ~<text:line-break/><text:line-break/>root@debian11:~# ps<text:line-break/><text:s text:c="4"/>PID TTY<text:s text:c="10"/>TIME CMD<text:line-break/><text:s text:c="2"/>28309 pts/1<text:s text:c="4"/>00:00:00 su<text:line-break/><text:s text:c="2"/>28310 pts/1<text:s text:c="4"/>00:00:00 bash<text:line-break/><text:s text:c="2"/>30237 pts/1<text:s text:c="4"/>00:00:00 ps<text:line-break/><text:line-break/>root@debian11:~# ps --forest<text:line-break/><text:s text:c="4"/>PID TTY<text:s text:c="10"/>TIME CMD<text:line-break/><text:s text:c="2"/>28309 pts/1<text:s text:c="4"/>00:00:00 su<text:line-break/><text:s text:c="2"/>28310 pts/1<text:s text:c="4"/>00:00:00<text:s text:c="2"/>\_ bash<text:line-break/><text:s text:c="2"/>30272 pts/1<text:s text:c="4"/>00:00:00<text:s text:c="6"/>\_ ps</text:p>
      <text:p text:style-name="Text_20_body">Pour plus de détails, il convient d'utiliser l'option <text:span text:style-name="Strong_20_Emphasis">-l</text:span> :</text:p>
      <text:p text:style-name="Preformatted_20_Text">root@debian11:~# ps -l<text:line-break/>F S<text:s text:c="3"/>UID<text:s text:c="5"/>PID<text:s text:c="4"/>PPID<text:s text:c="2"/>C PRI<text:s text:c="2"/>NI ADDR SZ WCHAN<text:s text:c="2"/>TTY<text:s text:c="10"/>TIME CMD<text:line-break/>4 S<text:s text:c="5"/>0<text:s text:c="3"/>28309<text:s text:c="3"/>28305<text:s text:c="2"/>0<text:s text:c="2"/>80<text:s text:c="3"/>0 -<text:s text:c="2"/>2529 -<text:s text:c="6"/>pts/1<text:s text:c="4"/>00:00:00 su<text:line-break/>4 S<text:s text:c="5"/>0<text:s text:c="3"/>28310<text:s text:c="3"/>28309<text:s text:c="2"/>0<text:s text:c="2"/>80<text:s text:c="3"/>0 -<text:s text:c="2"/>2137 -<text:s text:c="6"/>pts/1<text:s text:c="4"/>00:00:00 bash<text:line-break/>4 R<text:s text:c="5"/>0<text:s text:c="3"/>30238<text:s text:c="3"/>28310<text:s text:c="2"/>0<text:s text:c="2"/>80<text:s text:c="3"/>0 -<text:s text:c="2"/>2405 -<text:s text:c="6"/>pts/1<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debian11:~# ps lx | more<text:line-break/>F<text:s text:c="3"/>UID<text:s text:c="5"/>PID<text:s text:c="4"/>PPID PRI<text:s text:c="2"/>NI<text:s text:c="4"/>VSZ<text:s text:c="3"/>RSS WCHAN<text:s text:c="2"/>STAT TTY<text:s text:c="8"/>TIME COMMAND<text:line-break/>4<text:s text:c="5"/>0<text:s text:c="7"/>1<text:s text:c="7"/>0<text:s text:c="2"/>20<text:s text:c="3"/>0 165192 10516 -<text:s text:c="6"/>Ss<text:s text:c="3"/>?<text:s text:c="10"/>0:14 /sbin/init<text:line-break/>1<text:s text:c="5"/>0<text:s text:c="7"/>2<text:s text:c="7"/>0<text:s text:c="2"/>20<text:s text:c="3"/>0<text:s text:c="6"/>0<text:s text:c="5"/>0 -<text:s text:c="6"/>S<text:s text:c="4"/>?<text:s text:c="10"/>0:00 [kthreadd]<text:line-break/>1<text:s text:c="5"/>0<text:s text:c="7"/>3<text:s text:c="7"/>2<text:s text:c="3"/>0 -20<text:s text:c="6"/>0<text:s text:c="5"/>0 -<text:s text:c="6"/>I&lt;<text:s text:c="3"/>?<text:s text:c="10"/>0:00 [rcu_gp]<text:line-break/>1<text:s text:c="5"/>0<text:s text:c="7"/>4<text:s text:c="7"/>2<text:s text:c="3"/>0 -20<text:s text:c="6"/>0<text:s text:c="5"/>0 -<text:s text:c="6"/>I&lt;<text:s text:c="3"/>?<text:s text:c="10"/>0:00 [rcu_par_gp]<text:line-break/>1<text:s text:c="5"/>0<text:s text:c="7"/>6<text:s text:c="7"/>2<text:s text:c="3"/>0 -20<text:s text:c="6"/>0<text:s text:c="5"/>0 -<text:s text:c="6"/>I&lt;<text:s text:c="3"/>?<text:s text:c="10"/>0:00 [kworker/0:0H-eve<text:line-break/>nts_highpri]<text:line-break/>1<text:s text:c="5"/>0<text:s text:c="7"/>8<text:s text:c="7"/>2<text:s text:c="3"/>0 -20<text:s text:c="6"/>0<text:s text:c="5"/>0 -<text:s text:c="6"/>I&lt;<text:s text:c="3"/>?<text:s text:c="10"/>0:00 [mm_percpu_wq]<text:line-break/>1<text:s text:c="5"/>0<text:s text:c="7"/>9<text:s text:c="7"/>2<text:s text:c="2"/>20<text:s text:c="3"/>0<text:s text:c="6"/>0<text:s text:c="5"/>0 -<text:s text:c="6"/>S<text:s text:c="4"/>?<text:s text:c="10"/>0:00 [rcu_tasks_rude_]<text:line-break/>1<text:s text:c="5"/>0<text:s text:c="6"/>10<text:s text:c="7"/>2<text:s text:c="2"/>20<text:s text:c="3"/>0<text:s text:c="6"/>0<text:s text:c="5"/>0 -<text:s text:c="6"/>S<text:s text:c="4"/>?<text:s text:c="10"/>0:00 [rcu_tasks_trace]<text:line-break/>1<text:s text:c="5"/>0<text:s text:c="6"/>11<text:s text:c="7"/>2<text:s text:c="2"/>20<text:s text:c="3"/>0<text:s text:c="6"/>0<text:s text:c="5"/>0 -<text:s text:c="6"/>S<text:s text:c="4"/>?<text:s text:c="10"/>0:00 [ksoftirqd/0]<text:line-break/>1<text:s text:c="5"/>0<text:s text:c="6"/>12<text:s text:c="7"/>2<text:s text:c="2"/>20<text:s text:c="3"/>0<text:s text:c="6"/>0<text:s text:c="5"/>0 -<text:s text:c="6"/>I<text:s text:c="4"/>?<text:s text:c="10"/>0:08 [rcu_sched]<text:line-break/>1<text:s text:c="5"/>0<text:s text:c="6"/>13<text:s text:c="7"/>2 -100<text:s text:c="2"/>-<text:s text:c="6"/>0<text:s text:c="5"/>0 -<text:s text:c="6"/>S<text:s text:c="4"/>?<text:s text:c="10"/>0:12 [migration/0]<text:line-break/>1<text:s text:c="5"/>0<text:s text:c="6"/>15<text:s text:c="7"/>2<text:s text:c="2"/>20<text:s text:c="3"/>0<text:s text:c="6"/>0<text:s text:c="5"/>0 -<text:s text:c="6"/>S<text:s text:c="4"/>?<text:s text:c="10"/>0:00 [cpuhp/0]<text:line-break/>1<text:s text:c="5"/>0<text:s text:c="6"/>16<text:s text:c="7"/>2<text:s text:c="2"/>20<text:s text:c="3"/>0<text:s text:c="6"/>0<text:s text:c="5"/>0 -<text:s text:c="6"/>S<text:s text:c="4"/>?<text:s text:c="10"/>0:00 [cpuhp/1]<text:line-break/>1<text:s text:c="5"/>0<text:s text:c="6"/>17<text:s text:c="7"/>2 -100<text:s text:c="2"/>-<text:s text:c="6"/>0<text:s text:c="5"/>0 -<text:s text:c="6"/>S<text:s text:c="4"/>?<text:s text:c="10"/>0:12 [migration/1]<text:line-break/>1<text:s text:c="5"/>0<text:s text:c="6"/>18<text:s text:c="7"/>2<text:s text:c="2"/>20<text:s text:c="3"/>0<text:s text:c="6"/>0<text:s text:c="5"/>0 -<text:s text:c="6"/>S<text:s text:c="4"/>?<text:s text:c="10"/>0:00 [ksoftirqd/1]<text:line-break/>1<text:s text:c="5"/>0<text:s text:c="6"/>20<text:s text:c="7"/>2<text:s text:c="3"/>0 -20<text:s text:c="6"/>0<text:s text:c="5"/>0 -<text:s text:c="6"/>I&lt;<text:s text:c="3"/>?<text:s text:c="10"/>0:00 [kworker/1:0H-eve<text:line-break/>nts_highpri]<text:line-break/>5<text:s text:c="5"/>0<text:s text:c="6"/>23<text:s text:c="7"/>2<text:s text:c="2"/>20<text:s text:c="3"/>0<text:s text:c="6"/>0<text:s text:c="5"/>0 -<text:s text:c="6"/>S<text:s text:c="4"/>?<text:s text:c="10"/>0:00 [kdevtmpfs]<text:line-break/>1<text:s text:c="5"/>0<text:s text:c="6"/>24<text:s text:c="7"/>2<text:s text:c="3"/>0 -20<text:s text:c="6"/>0<text:s text:c="5"/>0 -<text:s text:c="6"/>I&lt;<text:s text:c="3"/>?<text:s text:c="10"/>0:00 [netns]<text:line-break/>1<text:s text:c="5"/>0<text:s text:c="6"/>25<text:s text:c="7"/>2<text:s text:c="2"/>20<text:s text:c="3"/>0<text:s text:c="6"/>0<text:s text:c="5"/>0 -<text:s text:c="6"/>S<text:s text:c="4"/>?<text:s text:c="10"/>0:00 [kauditd]<text:line-break/>1<text:s text:c="5"/>0<text:s text:c="6"/>27<text:s text:c="7"/>2<text:s text:c="2"/>20<text:s text:c="3"/>0<text:s text:c="6"/>0<text:s text:c="5"/>0 -<text:s text:c="6"/>S<text:s text:c="4"/>?<text:s text:c="10"/>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debian11:~# ps aux | more<text:line-break/>USER<text:s text:c="9"/>PID %CPU %MEM<text:s text:c="4"/>VSZ<text:s text:c="3"/>RSS TTY<text:s text:c="6"/>STAT START<text:s text:c="3"/>TIME COMMAND<text:line-break/>root<text:s text:c="11"/>1<text:s text:c="2"/>0.0<text:s text:c="2"/>0.2 165192 10516 ?<text:s text:c="8"/>Ss<text:s text:c="3"/>May10<text:s text:c="3"/>0:14 /sbin/init<text:line-break/>root<text:s text:c="11"/>2<text:s text:c="2"/>0.0<text:s text:c="2"/>0.0<text:s text:c="6"/>0<text:s text:c="5"/>0 ?<text:s text:c="8"/>S<text:s text:c="4"/>May10<text:s text:c="3"/>0:00 [kthreadd]<text:line-break/>root<text:s text:c="11"/>3<text:s text:c="2"/>0.0<text:s text:c="2"/>0.0<text:s text:c="6"/>0<text:s text:c="5"/>0 ?<text:s text:c="8"/>I&lt;<text:s text:c="3"/>May10<text:s text:c="3"/>0:00 [rcu_gp]<text:line-break/>root<text:s text:c="11"/>4<text:s text:c="2"/>0.0<text:s text:c="2"/>0.0<text:s text:c="6"/>0<text:s text:c="5"/>0 ?<text:s text:c="8"/>I&lt;<text:s text:c="3"/>May10<text:s text:c="3"/>0:00 [rcu_par_gp]<text:line-break/>root<text:s text:c="11"/>6<text:s text:c="2"/>0.0<text:s text:c="2"/>0.0<text:s text:c="6"/>0<text:s text:c="5"/>0 ?<text:s text:c="8"/>I&lt;<text:s text:c="3"/>May10<text:s text:c="3"/>0:00 [kworker/0:0H-events_hi<text:line-break/>ghpri]<text:line-break/>root<text:s text:c="11"/>8<text:s text:c="2"/>0.0<text:s text:c="2"/>0.0<text:s text:c="6"/>0<text:s text:c="5"/>0 ?<text:s text:c="8"/>I&lt;<text:s text:c="3"/>May10<text:s text:c="3"/>0:00 [mm_percpu_wq]<text:line-break/>root<text:s text:c="11"/>9<text:s text:c="2"/>0.0<text:s text:c="2"/>0.0<text:s text:c="6"/>0<text:s text:c="5"/>0 ?<text:s text:c="8"/>S<text:s text:c="4"/>May10<text:s text:c="3"/>0:00 [rcu_tasks_rude_]<text:line-break/>root<text:s text:c="10"/>10<text:s text:c="2"/>0.0<text:s text:c="2"/>0.0<text:s text:c="6"/>0<text:s text:c="5"/>0 ?<text:s text:c="8"/>S<text:s text:c="4"/>May10<text:s text:c="3"/>0:00 [rcu_tasks_trace]<text:line-break/>root<text:s text:c="10"/>11<text:s text:c="2"/>0.0<text:s text:c="2"/>0.0<text:s text:c="6"/>0<text:s text:c="5"/>0 ?<text:s text:c="8"/>S<text:s text:c="4"/>May10<text:s text:c="3"/>0:00 [ksoftirqd/0]<text:line-break/>root<text:s text:c="10"/>12<text:s text:c="2"/>0.0<text:s text:c="2"/>0.0<text:s text:c="6"/>0<text:s text:c="5"/>0 ?<text:s text:c="8"/>I<text:s text:c="4"/>May10<text:s text:c="3"/>0:08 [rcu_sched]<text:line-break/>root<text:s text:c="10"/>13<text:s text:c="2"/>0.0<text:s text:c="2"/>0.0<text:s text:c="6"/>0<text:s text:c="5"/>0 ?<text:s text:c="8"/>S<text:s text:c="4"/>May10<text:s text:c="3"/>0:12 [migration/0]<text:line-break/>root<text:s text:c="10"/>15<text:s text:c="2"/>0.0<text:s text:c="2"/>0.0<text:s text:c="6"/>0<text:s text:c="5"/>0 ?<text:s text:c="8"/>S<text:s text:c="4"/>May10<text:s text:c="3"/>0:00 [cpuhp/0]<text:line-break/>root<text:s text:c="10"/>16<text:s text:c="2"/>0.0<text:s text:c="2"/>0.0<text:s text:c="6"/>0<text:s text:c="5"/>0 ?<text:s text:c="8"/>S<text:s text:c="4"/>May10<text:s text:c="3"/>0:00 [cpuhp/1]<text:line-break/>root<text:s text:c="10"/>17<text:s text:c="2"/>0.0<text:s text:c="2"/>0.0<text:s text:c="6"/>0<text:s text:c="5"/>0 ?<text:s text:c="8"/>S<text:s text:c="4"/>May10<text:s text:c="3"/>0:12 [migration/1]<text:line-break/>root<text:s text:c="10"/>18<text:s text:c="2"/>0.0<text:s text:c="2"/>0.0<text:s text:c="6"/>0<text:s text:c="5"/>0 ?<text:s text:c="8"/>S<text:s text:c="4"/>May10<text:s text:c="3"/>0:00 [ksoftirqd/1]<text:line-break/>root<text:s text:c="10"/>20<text:s text:c="2"/>0.0<text:s text:c="2"/>0.0<text:s text:c="6"/>0<text:s text:c="5"/>0 ?<text:s text:c="8"/>I&lt;<text:s text:c="3"/>May10<text:s text:c="3"/>0:00 [kworker/1:0H-events_hi<text:line-break/>ghpri]<text:line-break/>root<text:s text:c="10"/>23<text:s text:c="2"/>0.0<text:s text:c="2"/>0.0<text:s text:c="6"/>0<text:s text:c="5"/>0 ?<text:s text:c="8"/>S<text:s text:c="4"/>May10<text:s text:c="3"/>0:00 [kdevtmpfs]<text:line-break/>root<text:s text:c="10"/>24<text:s text:c="2"/>0.0<text:s text:c="2"/>0.0<text:s text:c="6"/>0<text:s text:c="5"/>0 ?<text:s text:c="8"/>I&lt;<text:s text:c="3"/>May10<text:s text:c="3"/>0:00 [netns]<text:line-break/>root<text:s text:c="10"/>25<text:s text:c="2"/>0.0<text:s text:c="2"/>0.0<text:s text:c="6"/>0<text:s text:c="5"/>0 ?<text:s text:c="8"/>S<text:s text:c="4"/>May10<text:s text:c="3"/>0:00 [kauditd]<text:line-break/>root<text:s text:c="10"/>27<text:s text:c="2"/>0.0<text:s text:c="2"/>0.0<text:s text:c="6"/>0<text:s text:c="5"/>0 ?<text:s text:c="8"/>S<text:s text:c="4"/>May10<text:s text:c="3"/>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p text:style-name="Text_20_body">Les options de cette commande sont :</text:p>
      <text:p text:style-name="Preformatted_20_Text">root@debian11:~#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la_commande_pgrep_7"/><text:bookmark-start text:name="la_commande_pgrep"/>1.2 - La Commande pgrep<text:bookmark-end text:name="__RefHeading___la_commande_pgrep_7"/><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root@debian11:~# pgrep -u root sshd<text:line-break/>458<text:line-break/>28295</text:p>
      <text:p text:style-name="Text_20_body">Tandis que la commande suivante affiche tous les PID des processus appartenant à root ou à trainee :</text:p>
      <text:p text:style-name="Preformatted_20_Text">root@debian11:~# pgrep -u root,trainee | more<text:line-break/>1<text:line-break/>2<text:line-break/>3<text:line-break/>4<text:line-break/>6<text:line-break/>8<text:line-break/>9<text:line-break/>10<text:line-break/>11<text:line-break/>12<text:line-break/>13<text:line-break/>15<text:line-break/>16<text:line-break/>17<text:line-break/>18<text:line-break/>20<text:line-break/>23<text:line-break/>24<text:line-break/>25<text:line-break/>27<text:line-break/>28<text:line-break/>29<text:line-break/>30<text:line-break/>--More--</text:p>
      <text:p text:style-name="Text_20_body">Les options de cette commande sont :</text:p>
      <text:p text:style-name="Preformatted_20_Text">root@debian11:~#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1.3 - 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root@debian11:~# pstree<text:line-break/>systemd─┬─ModemManager───2*[{ModemManager}]<text:line-break/><text:s text:c="8"/>├─NetworkManager───2*[{NetworkManager}]<text:line-break/><text:s text:c="8"/>├─agetty<text:line-break/><text:s text:c="8"/>├─atd<text:line-break/><text:s text:c="8"/>├─avahi-daemon───avahi-daemon<text:line-break/><text:s text:c="8"/>├─colord───2*[{colord}]<text:line-break/><text:s text:c="8"/>├─cron<text:line-break/><text:s text:c="8"/>├─cups-browsed───2*[{cups-browsed}]<text:line-break/><text:s text:c="8"/>├─cupsd<text:line-break/><text:s text:c="8"/>├─dbus-daemon<text:line-break/><text:s text:c="8"/>├─exim4<text:line-break/><text:s text:c="8"/>├─lightdm─┬─2*[Xorg───9*[{Xorg}]]<text:line-break/><text:s text:c="8"/>│<text:s text:c="9"/>├─lightdm─┬─xfce4-session─┬─Thunar───2*[{Thunar}]<text:line-break/><text:s text:c="8"/>│<text:s text:c="9"/>│<text:s text:c="9"/>│<text:s text:c="15"/>├─applet.py<text:line-break/><text:s text:c="8"/>│<text:s text:c="9"/>│<text:s text:c="9"/>│<text:s text:c="15"/>├─light-locker───3*[{light-locker}]<text:line-break/><text:s text:c="8"/>│<text:s text:c="9"/>│<text:s text:c="9"/>│<text:s text:c="15"/>├─nm-applet───3*[{nm-applet}]<text:line-break/><text:s text:c="8"/>│<text:s text:c="9"/>│<text:s text:c="9"/>│<text:s text:c="15"/>├─polkit-gnome-au───2*[{polkit-gnome-au}]<text:line-break/><text:s text:c="8"/>│<text:s text:c="9"/>│<text:s text:c="9"/>│<text:s text:c="15"/>├─ssh-agent<text:line-break/><text:s text:c="8"/>│<text:s text:c="9"/>│<text:s text:c="9"/>│<text:s text:c="15"/>├─xfce4-notifyd───2*[{xfce4-notifyd}]<text:line-break/><text:s text:c="8"/>│<text:s text:c="9"/>│<text:s text:c="9"/>│<text:s text:c="15"/>├─xfce4-panel─┬─panel-10-notifi───2*[{panel-1+<text:line-break/><text:s text:c="8"/>│<text:s text:c="9"/>│<text:s text:c="9"/>│<text:s text:c="15"/>│<text:s text:c="13"/>├─panel-14-action───2*[{panel-1+<text:line-break/><text:s text:c="8"/>│<text:s text:c="9"/>│<text:s text:c="9"/>│<text:s text:c="15"/>│<text:s text:c="13"/>├─panel-6-systray───2*[{panel-6+<text:line-break/><text:s text:c="8"/>│<text:s text:c="9"/>│<text:s text:c="9"/>│<text:s text:c="15"/>│<text:s text:c="13"/>├─panel-8-pulseau───2*[{panel-8+<text:line-break/><text:s text:c="8"/>│<text:s text:c="9"/>│<text:s text:c="9"/>│<text:s text:c="15"/>│<text:s text:c="13"/>├─panel-9-power-m───2*[{panel-9+<text:line-break/><text:s text:c="8"/>│<text:s text:c="9"/>│<text:s text:c="9"/>│<text:s text:c="15"/>│<text:s text:c="13"/>└─2*[{xfce4-panel}]<text:line-break/><text:s text:c="8"/>│<text:s text:c="9"/>│<text:s text:c="9"/>│<text:s text:c="15"/>├─xfce4-power-man───2*[{xfce4-power-man}]<text:line-break/><text:s text:c="8"/>│<text:s text:c="9"/>│<text:s text:c="9"/>│<text:s text:c="15"/>├─xfdesktop───2*[{xfdesktop}]<text:line-break/><text:s text:c="8"/>│<text:s text:c="9"/>│<text:s text:c="9"/>│<text:s text:c="15"/>├─xfsettingsd───2*[{xfsettingsd}]<text:line-break/><text:s text:c="8"/>│<text:s text:c="9"/>│<text:s text:c="9"/>│<text:s text:c="15"/>├─xfwm4───10*[{xfwm4}]<text:line-break/><text:s text:c="8"/>│<text:s text:c="9"/>│<text:s text:c="9"/>│<text:s text:c="15"/>├─xiccd───2*[{xiccd}]<text:line-break/><text:s text:c="8"/>│<text:s text:c="9"/>│<text:s text:c="9"/>│<text:s text:c="15"/>└─2*[{xfce4-session}]<text:line-break/><text:s text:c="8"/>│<text:s text:c="9"/>│<text:s text:c="9"/>└─2*[{lightdm}]<text:line-break/><text:s text:c="8"/>│<text:s text:c="9"/>├─lightdm─┬─lightdm-gtk-gre───10*[{lightdm-gtk-gre}]<text:line-break/><text:s text:c="8"/>│<text:s text:c="9"/>│<text:s text:c="9"/>└─2*[{lightdm}]<text:line-break/><text:s text:c="8"/>│<text:s text:c="9"/>├─lightdm<text:line-break/><text:s text:c="8"/>│<text:s text:c="9"/>└─2*[{lightdm}]<text:line-break/><text:s text:c="8"/>├─packagekitd───2*[{packagekitd}]<text:line-break/><text:s text:c="8"/>├─polkitd───2*[{polkitd}]<text:line-break/><text:s text:c="8"/>├─rsyslogd───3*[{rsyslogd}]<text:line-break/><text:s text:c="8"/>├─rtkit-daemon───2*[{rtkit-daemon}]<text:line-break/><text:s text:c="8"/>├─sshd───sshd───sshd───bash───su───bash───pstree<text:line-break/><text:s text:c="8"/>├─systemd─┬─(sd-pam)<text:line-break/><text:s text:c="8"/>│<text:s text:c="9"/>├─at-spi-bus-laun─┬─dbus-daemon<text:line-break/><text:s text:c="8"/>│<text:s text:c="9"/>│<text:s text:c="17"/>└─3*[{at-spi-bus-laun}]<text:line-break/><text:s text:c="8"/>│<text:s text:c="9"/>├─at-spi2-registr───2*[{at-spi2-registr}]<text:line-break/><text:s text:c="8"/>│<text:s text:c="9"/>├─dbus-daemon<text:line-break/><text:s text:c="8"/>│<text:s text:c="9"/>├─gvfsd───2*[{gvfsd}]<text:line-break/><text:s text:c="8"/>│<text:s text:c="9"/>├─pipewire─┬─pipewire-media-───{pipewire-media-}<text:line-break/><text:s text:c="8"/>│<text:s text:c="9"/>│<text:s text:c="10"/>└─{pipewire}<text:line-break/><text:s text:c="8"/>│<text:s text:c="9"/>└─pulseaudio───{pulseaudio}<text:line-break/><text:s text:c="8"/>├─systemd─┬─(sd-pam)<text:line-break/><text:s text:c="8"/>│<text:s text:c="9"/>├─at-spi-bus-laun─┬─dbus-daemon<text:line-break/><text:s text:c="8"/>│<text:s text:c="9"/>│<text:s text:c="17"/>└─3*[{at-spi-bus-laun}]<text:line-break/><text:s text:c="8"/>│<text:s text:c="9"/>├─at-spi2-registr───2*[{at-spi2-registr}]<text:line-break/><text:s text:c="8"/>│<text:s text:c="9"/>├─dbus-daemon<text:line-break/><text:s text:c="8"/>│<text:s text:c="9"/>├─dconf-service───2*[{dconf-service}]<text:line-break/><text:s text:c="8"/>│<text:s text:c="9"/>├─gpg-agent<text:line-break/><text:s text:c="8"/>│<text:s text:c="9"/>├─gvfs-udisks2-vo───3*[{gvfs-udisks2-vo}]<text:line-break/><text:s text:c="8"/>│<text:s text:c="9"/>├─gvfsd─┬─gvfsd-trash───2*[{gvfsd-trash}]<text:line-break/><text:s text:c="8"/>│<text:s text:c="9"/>│<text:s text:c="7"/>└─2*[{gvfsd}]<text:line-break/><text:s text:c="8"/>│<text:s text:c="9"/>├─gvfsd-metadata───2*[{gvfsd-metadata}]<text:line-break/><text:s text:c="8"/>│<text:s text:c="9"/>├─pipewire─┬─pipewire-media-───{pipewire-media-}<text:line-break/><text:s text:c="8"/>│<text:s text:c="9"/>│<text:s text:c="10"/>└─{pipewire}<text:line-break/><text:s text:c="8"/>│<text:s text:c="9"/>├─pulseaudio───{pulseaudio}<text:line-break/><text:s text:c="8"/>│<text:s text:c="9"/>└─xfconfd───2*[{xfconfd}]<text:line-break/><text:s text:c="8"/>├─systemd-journal<text:line-break/><text:s text:c="8"/>├─systemd-logind<text:line-break/><text:s text:c="8"/>├─systemd-timesyn───{systemd-timesyn}<text:line-break/><text:s text:c="8"/>├─systemd-udevd<text:line-break/><text:s text:c="8"/>├─udisksd───4*[{udisksd}]<text:line-break/><text:s text:c="8"/>├─upowerd───2*[{upowerd}]<text:line-break/><text:s text:c="8"/>├─wpa_supplicant<text:line-break/><text:s text:c="8"/>└─xfce4-terminal─┬─bash<text:line-break/><text:s text:c="25"/>└─2*[{xfce4-terminal}]</text:p>
      <text:p text:style-name="Text_20_body">Les options de cette commande sont :</text:p>
      <text:p text:style-name="Preformatted_20_Text">root@debian11:~# pstree --help<text:line-break/>pstree: unrecognized option '--help'<text:line-break/>Usage: pstree [-acglpsStTuZ] [ -h | -H PID ] [ -n | -N type ]<text:line-break/><text:s text:c="14"/>[ -A | -G | -U ] [ PID | USER ]<text:line-break/><text:s text:c="3"/>or: pstree -V<text:line-break/><text:line-break/>Display a tree of processes.<text:line-break/><text:line-break/><text:s text:c="2"/>-a, --arguments<text:s text:c="5"/>show command line arguments<text:line-break/><text:s text:c="2"/>-A, --ascii<text:s text:c="9"/>use ASCII line drawing characters<text:line-break/><text:s text:c="2"/>-c, --compact-not<text:s text:c="3"/>don't compact identical subtrees<text:line-break/><text:s text:c="2"/>-C, --color=TYPE<text:s text:c="4"/>color process by attribute<text:line-break/><text:s text:c="22"/>(age)<text:line-break/><text:s text:c="2"/>-g, --show-pgids<text:s text:c="4"/>show process group ids; implies -c<text:line-break/><text:s text:c="2"/>-G, --vt100<text:s text:c="9"/>use VT100 line drawing characters<text:line-break/><text:s text:c="2"/>-h, --highlight-all highlight current process and its ancestors<text:line-break/><text:s text:c="2"/>-H PID, --highlight-pid=PID<text:line-break/><text:s text:c="22"/>highlight this process and its ancestors<text:line-break/><text:s text:c="2"/>-l, --long<text:s text:c="10"/>don't truncate long lines<text:line-break/><text:s text:c="2"/>-n, --numeric-sort<text:s text:c="2"/>sort output by PID<text:line-break/><text:s text:c="2"/>-N TYPE, --ns-sort=TYPE<text:line-break/><text:s text:c="22"/>sort output by this namespace type<text:line-break/><text:s text:c="30"/>(cgroup, ipc, mnt, net, pid, time, 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curity attributes<text:line-break/><text:line-break/><text:s text:c="2"/>PID<text:s text:c="4"/>start at this PID; default is 1 (init)<text:line-break/><text:s text:c="2"/>USER<text:s text:c="3"/>show only trees rooted at processes of this user</text:p>
      <text:h text:style-name="Heading_20_3" text:outline-level="3"><text:bookmark-start text:name="__RefHeading___la_commande_top_9"/><text:bookmark-start text:name="la_commande_top"/>1.4 - La Commande top<text:bookmark-end text:name="__RefHeading___la_commande_top_9"/><text:bookmark-end text:name="la_commande_top"/></text:h>
      <text:p text:style-name="Text_20_body">Cette commande indique les processus en mémoire :</text:p>
      <text:p text:style-name="Preformatted_20_Text">root@debian11:~# top<text:line-break/><text:line-break/>top - 09:22:03 up 26 days, 18:44,<text:s text:c="2"/>2 users,<text:s text:c="2"/>load average: 0.00, 0.00, 0.00<text:line-break/>Tasks: 141 total,<text:s text:c="3"/>1 running, 140 sleeping,<text:s text:c="3"/>0 stopped,<text:s text:c="3"/>0 zombie<text:line-break/>%Cpu(s):<text:s text:c="2"/>0.3 us,<text:s text:c="2"/>0.2 sy,<text:s text:c="2"/>0.0 ni, 99.5 id,<text:s text:c="2"/>0.0 wa,<text:s text:c="2"/>0.0 hi,<text:s text:c="2"/>0.0 si,<text:s text:c="2"/>0.0 st<text:line-break/>MiB Mem :<text:s text:c="3"/>3931.2 total,<text:s text:c="3"/>1711.3 free,<text:s text:c="4"/>405.5 used,<text:s text:c="3"/>1814.4 buff/cache<text:line-break/>MiB Swap:<text:s text:c="4"/>975.0 total,<text:s text:c="4"/>975.0 free,<text:s text:c="6"/>0.0 used.<text:s text:c="3"/>3238.3 avail Mem <text:line-break/><text:line-break/><text:s text:c="4"/>PID USER<text:s text:c="6"/>PR<text:s text:c="2"/>NI<text:s text:c="4"/>VIRT<text:s text:c="4"/>RES<text:s text:c="4"/>SHR S<text:s text:c="2"/>%CPU<text:s text:c="2"/>%MEM<text:s text:c="5"/>TIME+ COMMAND<text:s text:c="65"/><text:line-break/><text:s text:c="2"/>22947 root<text:s text:c="6"/>20<text:s text:c="3"/>0<text:s text:c="2"/>867344<text:s text:c="2"/>56320<text:s text:c="2"/>41236 S<text:s text:c="3"/>0.3<text:s text:c="3"/>1.4<text:s text:c="3"/>0:11.05 Xorg<text:s text:c="68"/><text:line-break/><text:s text:c="2"/>22994 lightdm<text:s text:c="3"/>20<text:s text:c="3"/>0 1168584<text:s text:c="2"/>95868<text:s text:c="2"/>59348 S<text:s text:c="3"/>0.3<text:s text:c="3"/>2.4<text:s text:c="3"/>1:13.05 lightdm-gtk-gre<text:s text:c="57"/><text:line-break/><text:s text:c="2"/>28304 trainee<text:s text:c="3"/>20<text:s text:c="3"/>0<text:s text:c="3"/>14832<text:s text:c="3"/>5888<text:s text:c="3"/>4616 S<text:s text:c="3"/>0.3<text:s text:c="3"/>0.1<text:s text:c="3"/>0:00.10 sshd<text:s text:c="68"/><text:line-break/><text:s text:c="6"/>1 root<text:s text:c="6"/>20<text:s text:c="3"/>0<text:s text:c="2"/>165192<text:s text:c="2"/>10516<text:s text:c="3"/>7596 S<text:s text:c="3"/>0.0<text:s text:c="3"/>0.3<text:s text:c="3"/>0:14.72 systemd<text:s text:c="65"/><text:line-break/><text:s text:c="6"/>2 root<text:s text:c="6"/>20<text:s text:c="3"/>0<text:s text:c="7"/>0<text:s text:c="6"/>0<text:s text:c="6"/>0 S<text:s text:c="3"/>0.0<text:s text:c="3"/>0.0<text:s text:c="3"/>0:00.71 kthreadd<text:s text:c="64"/><text:line-break/><text:s text:c="6"/>3 root<text:s text:c="7"/>0 -20<text:s text:c="7"/>0<text:s text:c="6"/>0<text:s text:c="6"/>0 I<text:s text:c="3"/>0.0<text:s text:c="3"/>0.0<text:s text:c="3"/>0:00.00 rcu_gp<text:s text:c="66"/><text:line-break/><text:s text:c="6"/>4 root<text:s text:c="7"/>0 -20<text:s text:c="7"/>0<text:s text:c="6"/>0<text:s text:c="6"/>0 I<text:s text:c="3"/>0.0<text:s text:c="3"/>0.0<text:s text:c="3"/>0:00.00 rcu_par_gp<text:s text:c="62"/><text:line-break/><text:s text:c="6"/>6 root<text:s text:c="7"/>0 -20<text:s text:c="7"/>0<text:s text:c="6"/>0<text:s text:c="6"/>0 I<text:s text:c="3"/>0.0<text:s text:c="3"/>0.0<text:s text:c="3"/>0:00.00 kworker/0:0H-events_highpri<text:s text:c="45"/><text:line-break/><text:s text:c="6"/>8 root<text:s text:c="7"/>0 -20<text:s text:c="7"/>0<text:s text:c="6"/>0<text:s text:c="6"/>0 I<text:s text:c="3"/>0.0<text:s text:c="3"/>0.0<text:s text:c="3"/>0:00.00 mm_percpu_wq<text:s text:c="60"/><text:line-break/><text:s text:c="6"/>9 root<text:s text:c="6"/>20<text:s text:c="3"/>0<text:s text:c="7"/>0<text:s text:c="6"/>0<text:s text:c="6"/>0 S<text:s text:c="3"/>0.0<text:s text:c="3"/>0.0<text:s text:c="3"/>0:00.00 rcu_tasks_rude_<text:s text:c="57"/><text:line-break/><text:s text:c="5"/>10 root<text:s text:c="6"/>20<text:s text:c="3"/>0<text:s text:c="7"/>0<text:s text:c="6"/>0<text:s text:c="6"/>0 S<text:s text:c="3"/>0.0<text:s text:c="3"/>0.0<text:s text:c="3"/>0:00.00 rcu_tasks_trace<text:s text:c="57"/><text:line-break/><text:s text:c="5"/>11 root<text:s text:c="6"/>20<text:s text:c="3"/>0<text:s text:c="7"/>0<text:s text:c="6"/>0<text:s text:c="6"/>0 S<text:s text:c="3"/>0.0<text:s text:c="3"/>0.0<text:s text:c="3"/>0:00.09 ksoftirqd/0<text:s text:c="61"/><text:line-break/><text:s text:c="5"/>12 root<text:s text:c="6"/>20<text:s text:c="3"/>0<text:s text:c="7"/>0<text:s text:c="6"/>0<text:s text:c="6"/>0 I<text:s text:c="3"/>0.0<text:s text:c="3"/>0.0<text:s text:c="3"/>0:08.85 rcu_sched<text:s text:c="63"/><text:line-break/><text:s text:c="5"/>13 root<text:s text:c="6"/>rt<text:s text:c="3"/>0<text:s text:c="7"/>0<text:s text:c="6"/>0<text:s text:c="6"/>0 S<text:s text:c="3"/>0.0<text:s text:c="3"/>0.0<text:s text:c="3"/>0:12.98 migration/0<text:s text:c="61"/><text:line-break/><text:s text:c="5"/>15 root<text:s text:c="6"/>20<text:s text:c="3"/>0<text:s text:c="7"/>0<text:s text:c="6"/>0<text:s text:c="6"/>0 S<text:s text:c="3"/>0.0<text:s text:c="3"/>0.0<text:s text:c="3"/>0:00.00 cpuhp/0<text:s text:c="65"/><text:line-break/><text:s text:c="5"/>16 root<text:s text:c="6"/>20<text:s text:c="3"/>0<text:s text:c="7"/>0<text:s text:c="6"/>0<text:s text:c="6"/>0 S<text:s text:c="3"/>0.0<text:s text:c="3"/>0.0<text:s text:c="3"/>0:00.00 cpuhp/1<text:s text:c="65"/><text:line-break/><text:s text:c="5"/>17 root<text:s text:c="6"/>rt<text:s text:c="3"/>0<text:s text:c="7"/>0<text:s text:c="6"/>0<text:s text:c="6"/>0 S<text:s text:c="3"/>0.0<text:s text:c="3"/>0.0<text:s text:c="3"/>0:12.26 migration/1<text:s text:c="61"/><text:line-break/><text:s text:c="5"/>18 root<text:s text:c="6"/>20<text:s text:c="3"/>0<text:s text:c="7"/>0<text:s text:c="6"/>0<text:s text:c="6"/>0 S<text:s text:c="3"/>0.0<text:s text:c="3"/>0.0<text:s text:c="3"/>0:00.13 ksoftirqd/1<text:s text:c="61"/><text:line-break/><text:s text:c="5"/>20 root<text:s text:c="7"/>0 -20<text:s text:c="7"/>0<text:s text:c="6"/>0<text:s text:c="6"/>0 I<text:s text:c="3"/>0.0<text:s text:c="3"/>0.0<text:s text:c="3"/>0:00.00 kworker/1:0H-events_highpri<text:s text:c="45"/><text:line-break/><text:s text:c="5"/>23 root<text:s text:c="6"/>20<text:s text:c="3"/>0<text:s text:c="7"/>0<text:s text:c="6"/>0<text:s text:c="6"/>0 S<text:s text:c="3"/>0.0<text:s text:c="3"/>0.0<text:s text:c="3"/>0:00.00 kdevtmpfs<text:s text:c="63"/><text:line-break/><text:s text:c="5"/>24 root<text:s text:c="7"/>0 -20<text:s text:c="7"/>0<text:s text:c="6"/>0<text:s text:c="6"/>0 I<text:s text:c="3"/>0.0<text:s text:c="3"/>0.0<text:s text:c="3"/>0:00.00 netns<text:s text:c="67"/><text:line-break/><text:s text:c="5"/>25 root<text:s text:c="6"/>20<text:s text:c="3"/>0<text:s text:c="7"/>0<text:s text:c="6"/>0<text:s text:c="6"/>0 S<text:s text:c="3"/>0.0<text:s text:c="3"/>0.0<text:s text:c="3"/>0:00.00 kauditd<text:s text:c="65"/><text:line-break/><text:s text:c="5"/>27 root<text:s text:c="6"/>20<text:s text:c="3"/>0<text:s text:c="7"/>0<text:s text:c="6"/>0<text:s text:c="6"/>0 S<text:s text:c="3"/>0.0<text:s text:c="3"/>0.0<text:s text:c="3"/>0:00.99 khungtaskd<text:s text:c="62"/><text:line-break/><text:s text:c="5"/>28 root<text:s text:c="6"/>20<text:s text:c="3"/>0<text:s text:c="7"/>0<text:s text:c="6"/>0<text:s text:c="6"/>0 S<text:s text:c="3"/>0.0<text:s text:c="3"/>0.0<text:s text:c="3"/>0:00.00 oom_reaper<text:s text:c="62"/><text:line-break/><text:s text:c="5"/>29 root<text:s text:c="7"/>0 -20<text:s text:c="7"/>0<text:s text:c="6"/>0<text:s text:c="6"/>0 I<text:s text:c="3"/>0.0<text:s text:c="3"/>0.0<text:s text:c="3"/>0:00.00 writeback<text:s text:c="63"/><text:line-break/><text:s text:c="5"/>30 root<text:s text:c="6"/>20<text:s text:c="3"/>0<text:s text:c="7"/>0<text:s text:c="6"/>0<text:s text:c="6"/>0 S<text:s text:c="3"/>0.0<text:s text:c="3"/>0.0<text:s text:c="3"/>1:15.18 kcompactd0<text:s text:c="36"/><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3.3.17<text:line-break/>Window 1:Def: Cumulative mode Off.<text:s text:c="2"/>System: Delay 3.0 secs; Secure mode Off.<text:line-break/><text:line-break/><text:s text:c="2"/>Z,B,E,e<text:s text:c="3"/>Global: 'Z' colors; 'B' bold; 'E'/'e' summary/task memory scale<text:line-break/><text:s text:c="2"/>l,t,m,I<text:s text:c="3"/>Toggle: 'l' load avg; 't' task/cpu; 'm' memory; 'I' Irix mode<text:line-break/><text:s text:c="2"/>0,1,2,3,4 Toggle: '0' zeros; '1/2/3' cpu/numa views; '4' cpus two abreast<text:line-break/><text:s text:c="2"/>f,F,X<text:s text:c="5"/>Fields: 'f'/'F' add/remove/order/sort; 'X' increase fixed-width<text:line-break/><text:line-break/><text:s text:c="2"/>L,&amp;,&lt;,&gt; . Locate: 'L'/'&amp;' find/again; Move sort column: '&lt;'/'&gt;' left/right<text:line-break/><text:s text:c="2"/>R,H,J,C . Toggle: 'R' Sort; 'H' Threads; 'J' Num justify; 'C' Coordinates<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V,v<text:s text:c="5"/>. Toggle: 'V' forest view; 'v' hide/show forest view children<text:line-break/><text:line-break/><text:s text:c="2"/>k,r<text:s text:c="7"/>Manipulate tasks: 'k' kill; 'r' renice<text:line-break/><text:s text:c="2"/>d or s<text:s text:c="4"/>Set update interval<text:line-break/><text:s text:c="2"/>W,Y,!<text:s text:c="5"/>Write config file 'W'; Inspect other output 'Y'; Combine Cpus '!'<text:line-break/><text:s text:c="2"/>q<text:s text:c="9"/>Quit<text:line-break/><text:s text:c="10"/>( commands shown with '.' require a visible task display window ) <text:line-break/>Press 'h' or '?' for help with Windows,<text:line-break/>Type 'q' or &lt;Esc&gt; to continue<text:s text:c="2"/></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debian11:~# top<text:line-break/>...<text:line-break/>top - 09:24:04 up 26 days, 18:46,<text:s text:c="2"/>2 users,<text:s text:c="2"/>load average: 0.00, 0.00, 0.00<text:line-break/>Tasks: 141 total,<text:s text:c="3"/>1 running, 140 sleeping,<text:s text:c="3"/>0 stopped,<text:s text:c="3"/>0 zombie<text:line-break/>%Cpu(s):<text:s text:c="2"/>0.0 us,<text:s text:c="2"/>0.0 sy,<text:s text:c="2"/>0.0 ni, 99.8 id,<text:s text:c="2"/>0.1 wa,<text:s text:c="2"/>0.0 hi,<text:s text:c="2"/>0.0 si,<text:s text:c="2"/>0.0 st<text:line-break/>MiB Mem :<text:s text:c="3"/>3931.2 total,<text:s text:c="3"/>1711.3 free,<text:s text:c="4"/>405.5 used,<text:s text:c="3"/>1814.4 buff/cache<text:line-break/>MiB Swap:<text:s text:c="4"/>975.0 total,<text:s text:c="4"/>975.0 free,<text:s text:c="6"/>0.0 used.<text:s text:c="3"/>3238.3 avail Mem <text:line-break/>Change delay from 3.0 to 1<text:line-break/><text:s text:c="4"/>PID USER<text:s text:c="6"/>PR<text:s text:c="2"/>NI<text:s text:c="4"/>VIRT<text:s text:c="4"/>RES<text:s text:c="4"/>SHR S<text:s text:c="2"/>%CPU<text:s text:c="2"/>%MEM<text:s text:c="5"/>TIME+ COMMAND<text:s text:c="65"/><text:line-break/>...</text:p>
      <text:p text:style-name="Text_20_body">Pour trier la liste selon l'utilisation de la mémoire, appuyez sur la touche <text:span text:style-name="Strong_20_Emphasis">M</text:span> :</text:p>
      <text:p text:style-name="Preformatted_20_Text">root@debian11:~# top<text:line-break/>...<text:line-break/>top - 09:25:13 up 26 days, 18:48,<text:s text:c="2"/>2 users,<text:s text:c="2"/>load average: 0.00, 0.00, 0.00<text:line-break/>Tasks: 141 total,<text:s text:c="3"/>1 running, 140 sleeping,<text:s text:c="3"/>0 stopped,<text:s text:c="3"/>0 zombie<text:line-break/>%Cpu(s):<text:s text:c="2"/>0.0 us,<text:s text:c="2"/>0.0 sy,<text:s text:c="2"/>0.0 ni,100.0 id,<text:s text:c="2"/>0.0 wa,<text:s text:c="2"/>0.0 hi,<text:s text:c="2"/>0.0 si,<text:s text:c="2"/>0.0 st<text:line-break/>MiB Mem :<text:s text:c="3"/>3931.2 total,<text:s text:c="3"/>1711.1 free,<text:s text:c="4"/>405.7 used,<text:s text:c="3"/>1814.4 buff/cache<text:line-break/>MiB Swap:<text:s text:c="4"/>975.0 total,<text:s text:c="4"/>975.0 free,<text:s text:c="6"/>0.0 used.<text:s text:c="3"/>3238.0 avail Mem <text:line-break/><text:line-break/><text:s text:c="4"/>PID USER<text:s text:c="6"/>PR<text:s text:c="2"/>NI<text:s text:c="4"/>VIRT<text:s text:c="4"/>RES<text:s text:c="4"/>SHR S<text:s text:c="2"/>%CPU<text:s text:c="2"/>%MEM<text:s text:c="5"/>TIME+ COMMAND<text:s text:c="65"/><text:line-break/><text:s text:c="2"/>22994 lightdm<text:s text:c="3"/>20<text:s text:c="3"/>0 1168584<text:s text:c="2"/>95868<text:s text:c="2"/>59348 S<text:s text:c="3"/>0.0<text:s text:c="3"/>2.4<text:s text:c="3"/>1:13.09 lightdm-gtk-gre<text:s text:c="57"/><text:line-break/><text:s text:c="4"/>452 root<text:s text:c="6"/>20<text:s text:c="3"/>0<text:s text:c="2"/>861748<text:s text:c="2"/>78164<text:s text:c="2"/>38060 S<text:s text:c="3"/>0.0<text:s text:c="3"/>1.9<text:s text:c="3"/>1:07.28 Xorg<text:s text:c="68"/><text:line-break/><text:s text:c="2"/>22007 trainee<text:s text:c="3"/>20<text:s text:c="3"/>0<text:s text:c="2"/>973148<text:s text:c="2"/>73384<text:s text:c="2"/>57724 S<text:s text:c="3"/>0.0<text:s text:c="3"/>1.8<text:s text:c="3"/>0:03.88 xfwm4<text:s text:c="67"/><text:line-break/><text:s text:c="2"/>22947 root<text:s text:c="6"/>20<text:s text:c="3"/>0<text:s text:c="2"/>867344<text:s text:c="2"/>56320<text:s text:c="2"/>41236 S<text:s text:c="3"/>0.0<text:s text:c="3"/>1.4<text:s text:c="3"/>0:11.05 Xorg<text:s text:c="68"/><text:line-break/><text:s text:c="2"/>22045 trainee<text:s text:c="3"/>20<text:s text:c="3"/>0<text:s text:c="2"/>329636<text:s text:c="2"/>53740<text:s text:c="2"/>32396 S<text:s text:c="3"/>0.0<text:s text:c="3"/>1.3<text:s text:c="3"/>0:05.50 xfdesktop<text:s text:c="63"/><text:line-break/><text:s text:c="2"/>22036 trainee<text:s text:c="3"/>20<text:s text:c="3"/>0<text:s text:c="2"/>319156<text:s text:c="2"/>40340<text:s text:c="2"/>31788 S<text:s text:c="3"/>0.0<text:s text:c="3"/>1.0<text:s text:c="3"/>0:06.02 xfce4-panel<text:s text:c="61"/><text:line-break/><text:s text:c="2"/>22146 trainee<text:s text:c="3"/>20<text:s text:c="3"/>0<text:s text:c="2"/>386976<text:s text:c="2"/>36676<text:s text:c="2"/>28888 S<text:s text:c="3"/>0.0<text:s text:c="3"/>0.9<text:s text:c="3"/>0:00.20 xfce4-terminal<text:s text:c="58"/><text:line-break/><text:s text:c="2"/>22051 trainee<text:s text:c="3"/>20<text:s text:c="3"/>0<text:s text:c="3"/>62288<text:s text:c="2"/>36480<text:s text:c="2"/>18088 S<text:s text:c="3"/>0.0<text:s text:c="3"/>0.9<text:s text:c="3"/>0:00.49 applet.py<text:s text:c="63"/><text:line-break/><text:s text:c="2"/>22096 trainee<text:s text:c="3"/>20<text:s text:c="3"/>0<text:s text:c="2"/>240616<text:s text:c="2"/>35676<text:s text:c="2"/>28976 S<text:s text:c="3"/>0.0<text:s text:c="3"/>0.9<text:s text:c="3"/>0:00.27 panel-10-notifi<text:s text:c="57"/><text:line-break/><text:s text:c="2"/>22052 trainee<text:s text:c="3"/>20<text:s text:c="3"/>0<text:s text:c="2"/>355636<text:s text:c="2"/>33224<text:s text:c="2"/>26600 S<text:s text:c="3"/>0.0<text:s text:c="3"/>0.8<text:s text:c="3"/>0:00.17 nm-applet<text:s text:c="63"/><text:line-break/><text:s text:c="2"/>22094 trainee<text:s text:c="3"/>20<text:s text:c="3"/>0<text:s text:c="2"/>464892<text:s text:c="2"/>31108<text:s text:c="2"/>24892 S<text:s text:c="3"/>0.0<text:s text:c="3"/>0.8<text:s text:c="3"/>2:42.24 panel-8-pulseau<text:s text:c="57"/><text:line-break/><text:s text:c="2"/>22095 trainee<text:s text:c="3"/>20<text:s text:c="3"/>0<text:s text:c="2"/>197048<text:s text:c="2"/>28304<text:s text:c="2"/>22796 S<text:s text:c="3"/>0.0<text:s text:c="3"/>0.7<text:s text:c="3"/>0:00.29 panel-9-power-m<text:s text:c="57"/><text:line-break/><text:s text:c="4"/>213 root<text:s text:c="6"/>20<text:s text:c="3"/>0<text:s text:c="3"/>56684<text:s text:c="2"/>28064<text:s text:c="2"/>24908 S<text:s text:c="3"/>0.0<text:s text:c="3"/>0.7<text:s text:c="3"/>0:08.07 systemd-journal<text:s text:c="57"/><text:line-break/><text:s text:c="2"/>22093 trainee<text:s text:c="3"/>20<text:s text:c="3"/>0<text:s text:c="2"/>341076<text:s text:c="2"/>24972<text:s text:c="2"/>18016 S<text:s text:c="3"/>0.0<text:s text:c="3"/>0.6<text:s text:c="3"/>0:00.25 panel-6-systray<text:s text:c="57"/><text:line-break/><text:s text:c="2"/>22040 trainee<text:s text:c="3"/>20<text:s text:c="3"/>0<text:s text:c="2"/>341956<text:s text:c="2"/>24776<text:s text:c="2"/>17892 S<text:s text:c="3"/>0.0<text:s text:c="3"/>0.6<text:s text:c="3"/>0:00.06 Thunar<text:s text:c="66"/><text:line-break/><text:s text:c="2"/>22024 trainee<text:s text:c="3"/>20<text:s text:c="3"/>0<text:s text:c="2"/>227856<text:s text:c="2"/>24132<text:s text:c="2"/>18852 S<text:s text:c="3"/>0.0<text:s text:c="3"/>0.6<text:s text:c="3"/>0:00.17 xfsettingsd<text:s text:c="61"/><text:line-break/><text:s text:c="2"/>22119 trainee<text:s text:c="3"/>20<text:s text:c="3"/>0<text:s text:c="2"/>195152<text:s text:c="2"/>23308<text:s text:c="2"/>18416 S<text:s text:c="3"/>0.0<text:s text:c="3"/>0.6<text:s text:c="3"/>0:00.23 panel-14-action<text:s text:c="57"/><text:line-break/><text:s text:c="2"/>22063 trainee<text:s text:c="3"/>20<text:s text:c="3"/>0<text:s text:c="2"/>268476<text:s text:c="2"/>23096<text:s text:c="2"/>18368 S<text:s text:c="3"/>0.0<text:s text:c="3"/>0.6<text:s text:c="3"/>0:01.99 light-locker<text:s text:c="60"/><text:line-break/><text:s text:c="2"/>21928 trainee<text:s text:c="3"/>20<text:s text:c="3"/>0<text:s text:c="2"/>267564<text:s text:c="2"/>22348<text:s text:c="2"/>17344 S<text:s text:c="3"/>0.0<text:s text:c="3"/>0.6<text:s text:c="3"/>0:00.16 xfce4-session<text:s text:c="59"/><text:line-break/><text:s text:c="2"/>22049 trainee<text:s text:c="3"/>20<text:s text:c="3"/>0<text:s text:c="2"/>264284<text:s text:c="2"/>19340<text:s text:c="2"/>15216 S<text:s text:c="3"/>0.0<text:s text:c="3"/>0.5<text:s text:c="3"/>0:00.02 xfce4-notifyd<text:s text:c="59"/><text:line-break/><text:s text:c="2"/>12807 root<text:s text:c="6"/>20<text:s text:c="3"/>0<text:s text:c="2"/>289480<text:s text:c="2"/>18932<text:s text:c="2"/>16368 S<text:s text:c="3"/>0.0<text:s text:c="3"/>0.5<text:s text:c="3"/>0:07.01 packagekitd<text:s text:c="61"/><text:line-break/><text:s text:c="2"/>22060 trainee<text:s text:c="3"/>20<text:s text:c="3"/>0<text:s text:c="2"/>190476<text:s text:c="2"/>17604<text:s text:c="2"/>15312 S<text:s text:c="3"/>0.0<text:s text:c="3"/>0.4<text:s text:c="3"/>0:00.10 xfce4-power-man<text:s text:c="57"/><text:line-break/><text:s text:c="4"/>368 root<text:s text:c="6"/>20<text:s text:c="3"/>0<text:s text:c="2"/>254628<text:s text:c="2"/>16664<text:s text:c="2"/>14172 S<text:s text:c="3"/>0.0<text:s text:c="3"/>0.4<text:s text:c="3"/>0:46.42 NetworkManager<text:s text:c="58"/><text:line-break/><text:s text:c="2"/>22065 trainee<text:s text:c="3"/>20<text:s text:c="3"/>0<text:s text:c="2"/>189472<text:s text:c="2"/>15168<text:s text:c="2"/>13384 S<text:s text:c="3"/>0.0<text:s text:c="3"/>0.4<text:s text:c="3"/>0:00.04 polkit-gnome-au<text:s text:c="57"/><text:line-break/><text:s text:c="2"/>22122 trainee<text:s text:c="3"/>20<text:s text:c="3"/>0<text:s text:c="2"/>348880<text:s text:c="2"/>13816<text:s text:c="2"/>10064 S<text:s text:c="3"/>0.0<text:s text:c="3"/>0.3<text:s text:c="3"/>0:00.03 gvfs-udisks2-vo<text:s text:c="57"/><text:line-break/><text:s text:c="2"/>22084 colord<text:s text:c="4"/>20<text:s text:c="3"/>0<text:s text:c="2"/>242896<text:s text:c="2"/>13092<text:s text:c="3"/>9484 S<text:s text:c="3"/>0.0<text:s text:c="3"/>0.3<text:s text:c="3"/>0:00.12 colord<text:s text:c="8"/><text:line-break/>...<text:s text:c="56"/></text:p>
      <text:p text:style-name="Text_20_body">Pour ne pas visualiser les processus zombies ou les processus en attente, appuyez sur la touche i :</text:p>
      <text:p text:style-name="Preformatted_20_Text">root@debian11:~# top<text:line-break/>...<text:line-break/>top - 09:26:38 up 26 days, 18:49,<text:s text:c="2"/>2 users,<text:s text:c="2"/>load average: 0.00, 0.00, 0.00<text:line-break/>Tasks: 142 total,<text:s text:c="3"/>1 running, 141 sleeping,<text:s text:c="3"/>0 stopped,<text:s text:c="3"/>0 zombie<text:line-break/>%Cpu(s):<text:s text:c="2"/>0.0 us,<text:s text:c="2"/>0.0 sy,<text:s text:c="2"/>0.0 ni,100.0 id,<text:s text:c="2"/>0.0 wa,<text:s text:c="2"/>0.0 hi,<text:s text:c="2"/>0.0 si,<text:s text:c="2"/>0.0 st<text:line-break/>MiB Mem :<text:s text:c="3"/>3931.2 total,<text:s text:c="3"/>1711.1 free,<text:s text:c="4"/>405.7 used,<text:s text:c="3"/>1814.4 buff/cache<text:line-break/>MiB Swap:<text:s text:c="4"/>975.0 total,<text:s text:c="4"/>975.0 free,<text:s text:c="6"/>0.0 used.<text:s text:c="3"/>3238.0 avail Mem <text:line-break/><text:line-break/><text:s text:c="4"/>PID USER<text:s text:c="6"/>PR<text:s text:c="2"/>NI<text:s text:c="4"/>VIRT<text:s text:c="4"/>RES<text:s text:c="4"/>SHR S<text:s text:c="2"/>%CPU<text:s text:c="2"/>%MEM<text:s text:c="5"/>TIME+ COMMAND<text:s text:c="65"/><text:line-break/><text:s text:c="2"/>30295 root<text:s text:c="6"/>20<text:s text:c="3"/>0<text:s text:c="3"/>10100<text:s text:c="3"/>3512<text:s text:c="3"/>3016 R<text:s text:c="3"/>1.0<text:s text:c="3"/>0.1<text:s text:c="3"/>0:00.51 top<text:s text:c="75"/></text:p>
      <text:p text:style-name="Text_20_body">Pour quitter top, appuyez sur la touche <text:span text:style-name="Strong_20_Emphasis">q</text:span>.</text:p>
      <text:p text:style-name="Text_20_body">Les options de cette commande sont :</text:p>
      <text:p text:style-name="Preformatted_20_Text">root@debian11:~# top --help<text:line-break/>top: inappropriate '-help'<text:line-break/>Usage:<text:line-break/><text:s text:c="2"/>top -hv | -bcEeHiOSs1 -d secs -n max -u|U user -p pid(s) -o field -w [cols]</text:p>
      <text:h text:style-name="Heading_20_3" text:outline-level="3"><text:bookmark-start text:name="__RefHeading___les_commandes_fg_bg_et_jobs_10"/><text:bookmark-start text:name="les_commandes_fg_bg_et_jobs"/>1.5 - Les Commandes fg, bg et jobs<text:bookmark-end text:name="__RefHeading___les_commandes_fg_bg_et_jobs_10"/><text:bookmark-end text:name="les_commandes_fg_bg_et_jobs"/></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debian11:~# sleep 9999 &amp;<text:line-break/>[1] 30316<text:line-break/><text:line-break/>root@debian11:~# jobs -l<text:line-break/>[1]+ 30316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debian11:~#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debian11:~# bg %2<text:line-break/>[2]+ sleep 1234 &amp;<text:line-break/><text:line-break/>root@debian11:~# jobs -l<text:line-break/>[1]- 30316 Running<text:s text:c="17"/>sleep 9999 &amp;<text:line-break/>[2]+ 30320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debian11:~# kill -s stop %2<text:line-break/><text:line-break/>root@debian11:~# jobs -l<text:line-break/>[1]- 30316 Running<text:s text:c="17"/>sleep 9999 &amp;<text:line-break/>[2]+ 30320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root@debian11:~# kill -s cont %2<text:line-break/><text:line-break/>root@debian11:~# jobs -l<text:line-break/>[1]- 30316 Running<text:s text:c="17"/>sleep 9999 &amp;<text:line-break/>[2]+ 30320 Running<text:s text:c="17"/>sleep 1234 &amp;</text:p>
      <text:p text:style-name="Text_20_body">Pour ramener le processus en avant plan, on utilise la commande fg : </text:p>
      <text:p text:style-name="Preformatted_20_Text">root@debian11:~# kill -s stop %2<text:line-break/><text:line-break/>root@debian11:~# jobs -l<text:line-break/>[1]- 30316 Running<text:s text:c="17"/>sleep 9999 &amp;<text:line-break/>[2]+ 30320 Stopped (signal)<text:s text:c="8"/>sleep 1234<text:line-break/><text:line-break/>root@debian11:~# fg %2<text:line-break/>sleep 1234<text:line-break/>^C<text:line-break/>root@debian11:~#</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p text:style-name="Text_20_body">Les options de la commande jobs sont :</text:p>
      <text:p text:style-name="Preformatted_20_Text">root@debian11:~#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s text:c="8"/>lists process IDs in addition to the normal information<text:line-break/><text:s text:c="6"/>-n<text:s text:c="8"/>lists only processes that have changed status since the last<text:line-break/><text:s text:c="16"/>notification<text:line-break/><text:s text:c="6"/>-p<text:s text:c="8"/>lists process IDs only<text:line-break/><text:s text:c="6"/>-r<text:s text:c="8"/>restrict output to running jobs<text:line-break/><text:s text:c="6"/>-s<text:s text:c="8"/>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1"/><text:bookmark-start text:name="la_commande_wait"/>1.6 - La Commande wait<text:bookmark-end text:name="__RefHeading___la_commande_wait_11"/><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debian11:~# jobs -l<text:line-break/>[1]+ 30316 Running<text:s text:c="17"/>sleep 9999 &amp;<text:line-break/><text:line-break/>root@debian11:~# wait %1<text:line-break/>^C<text:line-break/><text:line-break/>root@debian11:~# jobs -l<text:line-break/>[1]+ 30316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2"/><text:bookmark-start text:name="la_commande_nice"/>1.7 - La Commande nice<text:bookmark-end text:name="__RefHeading___la_commande_nice_12"/><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debian11:~# nice -n -20 sleep 1234<text:line-break/>^Z<text:line-break/>[2]+<text:s text:c="2"/>Stopped<text:s text:c="17"/>nice -n -20 sleep 1234<text:line-break/><text:line-break/>root@debian11:~# ps lx | grep sleep<text:line-break/>0<text:s text:c="5"/>0<text:s text:c="3"/>30316<text:s text:c="3"/>28310<text:s text:c="2"/>20<text:s text:c="3"/>0<text:s text:c="3"/>5304<text:s text:c="3"/>508 -<text:s text:c="6"/>S<text:s text:c="4"/>pts/1<text:s text:c="6"/>0:00 sleep 9999<text:line-break/>4<text:s text:c="5"/>0<text:s text:c="3"/>30370<text:s text:c="3"/>28310<text:s text:c="3"/>0 -20<text:s text:c="3"/>5304<text:s text:c="3"/>576 -<text:s text:c="6"/>T&lt;<text:s text:c="3"/>pts/1<text:s text:c="6"/>0:00 sleep 1234<text:line-break/>0<text:s text:c="5"/>0<text:s text:c="3"/>30373<text:s text:c="3"/>28310<text:s text:c="2"/>20<text:s text:c="3"/>0<text:s text:c="3"/>6180<text:s text:c="3"/>716 -<text:s text:c="6"/>S+<text:s text:c="3"/>pts/1<text:s text:c="6"/>0:00 grep sleep<text:line-break/><text:line-break/>root@debian11:~# nice -n 19 sleep 5678<text:line-break/>^Z<text:line-break/>[3]+<text:s text:c="2"/>Stopped<text:s text:c="17"/>nice -n 19 sleep 5678<text:line-break/><text:line-break/>root@debian11:~# ps lx | grep sleep<text:line-break/>0<text:s text:c="5"/>0<text:s text:c="3"/>30316<text:s text:c="3"/>28310<text:s text:c="2"/>20<text:s text:c="3"/>0<text:s text:c="3"/>5304<text:s text:c="3"/>508 -<text:s text:c="6"/>S<text:s text:c="4"/>pts/1<text:s text:c="6"/>0:00 sleep 9999<text:line-break/>4<text:s text:c="5"/>0<text:s text:c="3"/>30370<text:s text:c="3"/>28310<text:s text:c="3"/>0 -20<text:s text:c="3"/>5304<text:s text:c="3"/>576 -<text:s text:c="6"/>T&lt;<text:s text:c="3"/>pts/1<text:s text:c="6"/>0:00 sleep 1234<text:line-break/>0<text:s text:c="5"/>0<text:s text:c="3"/>30374<text:s text:c="3"/>28310<text:s text:c="2"/>39<text:s text:c="2"/>19<text:s text:c="3"/>5304<text:s text:c="3"/>572 -<text:s text:c="6"/>TN<text:s text:c="3"/>pts/1<text:s text:c="6"/>0:00 sleep 5678<text:line-break/>0<text:s text:c="5"/>0<text:s text:c="3"/>30379<text:s text:c="3"/>28310<text:s text:c="2"/>20<text:s text:c="3"/>0<text:s text:c="3"/>6180<text:s text:c="3"/>724 -<text:s text:c="6"/>S+<text:s text:c="3"/>pts/1<text:s text:c="6"/>0:00 grep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p text:style-name="Text_20_body">Les options de cette commande sont :</text:p>
      <text:p text:style-name="Preformatted_20_Text">root@debian11:~#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ice&gt;<text:line-break/>or available locally via: info '(coreutils) nice invocation'</text:p>
      <text:h text:style-name="Heading_20_3" text:outline-level="3"><text:bookmark-start text:name="__RefHeading___la_commande_renice_13"/><text:bookmark-start text:name="la_commande_renice"/>1.8 - La Commande renice<text:bookmark-end text:name="__RefHeading___la_commande_renice_13"/><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debian11:~# jobs -l<text:line-break/>[1]<text:s text:c="2"/>30316 Running<text:s text:c="17"/>sleep 9999 &amp;<text:line-break/>[2]- 30370 Stopped<text:s text:c="17"/>nice -n -20 sleep 1234<text:line-break/>[3]+ 30374 Stopped<text:s text:c="17"/>nice -n 19 sleep 5678<text:line-break/><text:line-break/>root@debian11:~# bg %2<text:line-break/>[2]- nice -n -20 sleep 1234 &amp;<text:line-break/><text:line-break/>root@debian11:~# bg %3<text:line-break/>[3]+ nice -n 19 sleep 5678 &amp;<text:line-break/><text:line-break/>root@debian11:~# jobs -l<text:line-break/>[1]<text:s text:c="2"/>30316 Running<text:s text:c="17"/>sleep 9999 &amp;<text:line-break/>[2]- 30370 Running<text:s text:c="17"/>nice -n -20 sleep 1234 &amp;<text:line-break/>[3]+ 30374 Running<text:s text:c="17"/>nice -n 19 sleep 5678 &amp;<text:line-break/><text:line-break/>root@debian11:~# renice +5 30370<text:line-break/>30370 (process ID) old priority -20, new priority 5<text:line-break/><text:line-break/>root@debian11:~# renice -5 30374<text:line-break/>30374 (process ID) old priority 19, new priority -5<text:line-break/><text:line-break/>root@debian11:~# ps lx | grep sleep<text:line-break/>0<text:s text:c="5"/>0<text:s text:c="3"/>30316<text:s text:c="3"/>28310<text:s text:c="2"/>20<text:s text:c="3"/>0<text:s text:c="3"/>5304<text:s text:c="3"/>508 -<text:s text:c="6"/>S<text:s text:c="4"/>pts/1<text:s text:c="6"/>0:00 sleep 9999<text:line-break/>4<text:s text:c="5"/>0<text:s text:c="3"/>30370<text:s text:c="3"/>28310<text:s text:c="2"/>25<text:s text:c="3"/>5<text:s text:c="3"/>5304<text:s text:c="3"/>576 -<text:s text:c="6"/>SN<text:s text:c="3"/>pts/1<text:s text:c="6"/>0:00 sleep 1234<text:line-break/>0<text:s text:c="5"/>0<text:s text:c="3"/>30374<text:s text:c="3"/>28310<text:s text:c="2"/>15<text:s text:c="2"/>-5<text:s text:c="3"/>5304<text:s text:c="3"/>572 -<text:s text:c="6"/>S&lt;<text:s text:c="3"/>pts/1<text:s text:c="6"/>0:00 sleep 5678<text:line-break/>0<text:s text:c="5"/>0<text:s text:c="3"/>30398<text:s text:c="3"/>28310<text:s text:c="2"/>20<text:s text:c="3"/>0<text:s text:c="3"/>6180<text:s text:c="3"/>712 -<text:s text:c="6"/>S+<text:s text:c="3"/>pts/1<text:s text:c="6"/>0:00 grep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seul root peut décrémenter la valeur de priorité avec la commande renice.</text:p></table:table-cell></table:table-row></table:table></draw:text-box></draw:frame></text:p>
      <text:p text:style-name="Text_20_body">Les options de cette commande sont :</text:p>
      <text:p text:style-name="Preformatted_20_Text">root@debian11:~#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value<text:line-break/> -p, --pid<text:s text:c="14"/>interpret arguments as process ID (default)<text:line-break/> -g, --pgrp<text:s text:c="13"/>interpret arguments as process group ID<text:line-break/> -u, --user<text:s text:c="13"/>interpret arguments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la_commande_nohup_14"/><text:bookmark-start text:name="la_commande_nohup"/>1.9 - La Commande nohup<text:bookmark-end text:name="__RefHeading___la_commande_nohup_14"/><text:bookmark-end text:name="la_commande_nohup"/></text:h>
      <text:p text:style-name="Text_20_body">Cette commande permet à un processus de poursuivre son exécution après la déconnexion. Un processus enfant meurt quand le processus parent meure ou se termine. Comme une connexion est un processus, quand vous vous déconnectez, vos processus se terminent. Pour éviter de rester connecté après avoir lancé un processus long, vous utiliserez la commande nohup :</text:p>
      <text:p text:style-name="Preformatted_20_Text"># nohup lp ventes.txt &amp;</text:p>
      <text:p text:style-name="Text_20_body">Les options de cette commande sont :</text:p>
      <text:p text:style-name="Preformatted_20_Text">root@debian11:~#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ohup&gt;<text:line-break/>or available locally via: info '(coreutils) nohup invocation'</text:p>
      <text:h text:style-name="Heading_20_3" text:outline-level="3"><text:bookmark-start text:name="__RefHeading___la_commande_kill_15"/><text:bookmark-start text:name="la_commande_kill"/>1.10 - La Commande kill<text:bookmark-end text:name="__RefHeading___la_commande_kill_15"/><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debian11:~# kill -l<text:line-break/> 1) SIGHUP<text:s text:c="7"/>2) SIGINT<text:s text:c="7"/>3) SIGQUIT<text:s text:c="6"/>4) SIGILL<text:s text:c="7"/>5) SIGTRAP<text:line-break/> 6) SIGABRT<text:s text:c="6"/>7) SIGBUS<text:s text:c="7"/>8) SIGFPE<text:s text:c="7"/>9) SIGKILL<text:s text:c="5"/>10) SIGUSR1<text:line-break/>11) SIGSEGV<text:s text:c="5"/>12) SIGUSR2<text:s text:c="5"/>13) SIGPIPE<text:s text:c="5"/>14) SIGALRM<text:s text:c="5"/>15) SIGTERM<text:line-break/>16) SIGSTKFLT<text:s text:c="3"/>17) SIGCHLD<text:s text:c="5"/>18) SIGCONT<text:s text:c="5"/>19) SIGSTOP<text:s text:c="5"/>20) SIGTSTP<text:line-break/>21) SIGTTIN<text:s text:c="5"/>22) SIGTTOU<text:s text:c="5"/>23) SIGURG<text:s text:c="6"/>24) SIGXCPU<text:s text:c="5"/>25) SIGXFSZ<text:line-break/>26) SIGVTALRM<text:s text:c="3"/>27) SIGPROF<text:s text:c="5"/>28) SIGWINCH<text:s text:c="4"/>29) SIGIO<text:s text:c="7"/>30) SIGPWR<text:line-break/>31) SIGSYS<text:s text:c="6"/>34) SIGRTMIN<text:s text:c="4"/>35) SIGRTMIN+1<text:s text:c="2"/>36) SIGRTMIN+2<text:s text:c="2"/>37) SIGRTMIN+3<text:line-break/>38) SIGRTMIN+4<text:s text:c="2"/>39) SIGRTMIN+5<text:s text:c="2"/>40) SIGRTMIN+6<text:s text:c="2"/>41) SIGRTMIN+7<text:s text:c="2"/>42) SIGRTMIN+8<text:line-break/>43) SIGRTMIN+9<text:s text:c="2"/>44) SIGRTMIN+10 45) SIGRTMIN+11 46) SIGRTMIN+12 47) SIGRTMIN+13<text:line-break/>48) SIGRTMIN+14 49) SIGRTMIN+15 50) SIGRTMAX-14 51) SIGRTMAX-13 52) SIGRTMAX-12<text:line-break/>53) SIGRTMAX-11 54) SIGRTMAX-10 55) SIGRTMAX-9<text:s text:c="2"/>56) SIGRTMAX-8<text:s text:c="2"/>57) SIGRTMAX-7<text:line-break/>58) SIGRTMAX-6<text:s text:c="2"/>59) SIGRTMAX-5<text:s text:c="2"/>60) SIGRTMAX-4<text:s text:c="2"/>61) SIGRTMAX-3<text:s text:c="2"/>62) SIGRTMAX-2<text:line-break/>63) SIGRTMAX-1<text:s text:c="2"/>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Les options de cette commande sont :</text:p>
      <text:p text:style-name="Preformatted_20_Text">root@debian11:~#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s text:c="4"/>SIG is a signal name<text:line-break/><text:s text:c="6"/>-n sig<text:s text:c="4"/>SIG is a signal number<text:line-break/><text:s text:c="6"/>-l<text:s text:c="8"/>list the signal names; if arguments follow `-l' they are<text:line-break/><text:s text:c="16"/>assumed to be signal numbers for which names should be listed<text:line-break/><text:s text:c="6"/>-L<text:s text:c="8"/>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16"/><text:bookmark-start text:name="la_commande_pkill"/>1.11 - La Commande pkill<text:bookmark-end text:name="__RefHeading___la_commande_pkill_16"/><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root@debian11:~# pkill -HUP rsyslogd</text:p>
      <text:p text:style-name="Text_20_body">Les options de cette commande sont :</text:p>
      <text:p text:style-name="Preformatted_20_Text">root@debian11:~# pkill --help<text:line-break/><text:line-break/>Usage:<text:line-break/> pkill [options] &lt;pattern&gt;<text:line-break/><text:line-break/>Options:<text:line-break/> -&lt;sig&gt;, --signal &lt;sig&gt;<text:s text:c="4"/>signal to send (either number or name)<text:line-break/> -q, --queue &lt;value&gt;<text:s text:c="7"/>integer value to be sent with the signal<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48</meta:creation-date>
    <dc:creator>Generated</dc:creator>
    <dc:date>2026-03-22T08::07:48</dc:date>
    <dc:language>en-US</dc:language>
    <meta:editing-cycles>1</meta:editing-cycles>
    <meta:editing-duration>PT0S</meta:editing-duration>
    <dc:title>elearning:workbooks:debian:10:junior:l112</dc:title>
  </office:meta>
</office:document-meta>
</file>