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07"/>Version : <text:span text:style-name="Strong_20_Emphasis">2024.01</text:span></text:p>
      <text:p text:style-name="Text_20_body">Dernière mise-à-jour : </text:p>
      <text:h text:style-name="Heading_20_1" text:outline-level="1"><text:bookmark-start text:name="__RefHeading___ldf502_-_gestion_des_paquets_1"/><text:bookmark-start text:name="ldf502_-_gestion_des_paquets"/>LDF502 - Gestion des Paquets<text:bookmark-end text:name="__RefHeading___ldf502_-_gestion_des_paquets_1"/><text:bookmark-end text:name="ldf502_-_gestion_des_paque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02 - Gestion des Paquets</text:span></text:p>
          <text:list text:style-name="List_20_1">
            <text:list-item>
              <text:p text:style-name="List_20_1_Content"> Contenu du Module</text:p>
            </text:list-item>
            <text:list-item>
              <text:p text:style-name="List_20_1_Content"> LAB #1 - Compiler à partir des sources</text:p>
              <text:list text:style-name="List_20_1">
                <text:list-item>
                  <text:p text:style-name="List_20_1_Content"> 1.1 - ./configure</text:p>
                </text:list-item>
                <text:list-item>
                  <text:p text:style-name="List_20_1_Content"> 1.2 - make</text:p>
                </text:list-item>
                <text:list-item>
                  <text:p text:style-name="List_20_1_Content"> 1.3 - make check</text:p>
                </text:list-item>
                <text:list-item>
                  <text:p text:style-name="List_20_1_Content"> 1.4 - make install</text:p>
                </text:list-item>
              </text:list>
            </text:list-item>
            <text:list-item>
              <text:p text:style-name="List_20_1_Content"> LAB#2 - Utilisation de la Commande dpkg</text:p>
              <text:list text:style-name="List_20_1">
                <text:list-item>
                  <text:p text:style-name="List_20_1_Content"> 2.1 - Configuration</text:p>
                </text:list-item>
                <text:list-item>
                  <text:p text:style-name="List_20_1_Content"> 2.2 - Utilisation</text:p>
                </text:list-item>
              </text:list>
            </text:list-item>
            <text:list-item>
              <text:p text:style-name="List_20_1_Content"> LAB#3 - Utilisation de la Commande dselect</text:p>
            </text:list-item>
            <text:list-item>
              <text:p text:style-name="List_20_1_Content"> LAB#4 - Utilisation de la Commande apt-get</text:p>
              <text:list text:style-name="List_20_1">
                <text:list-item>
                  <text:p text:style-name="List_20_1_Content"> 4.1 - Configuration</text:p>
                </text:list-item>
                <text:list-item>
                  <text:p text:style-name="List_20_1_Content"> 4.2 - Dépôts</text:p>
                </text:list-item>
                <text:list-item>
                  <text:p text:style-name="List_20_1_Content"> 4.3 - Utilisation</text:p>
                </text:list-item>
              </text:list>
            </text:list-item>
            <text:list-item>
              <text:p text:style-name="List_20_1_Content"> LAB #5 - Utilisation de la Commande apt-cache</text:p>
            </text:list-item>
            <text:list-item>
              <text:p text:style-name="List_20_1_Content"> Les Bibliothèques Partagées</text:p>
              <text:list text:style-name="List_20_1">
                <text:list-item>
                  <text:p text:style-name="List_20_1_Content"> Présentation</text:p>
                </text:list-item>
                <text:list-item>
                  <text:p text:style-name="List_20_1_Content"> Introduction</text:p>
                </text:list-item>
                <text:list-item>
                  <text:p text:style-name="List_20_1_Content"> Stockage</text:p>
                </text:list-item>
                <text:list-item>
                  <text:p text:style-name="List_20_1_Content"> ld-linux.so.2</text:p>
                </text:list-item>
                <text:list-item>
                  <text:p text:style-name="List_20_1_Content"> La Commande ldd</text:p>
                </text:list-item>
                <text:list-item>
                  <text:p text:style-name="List_20_1_Content"> Le fichier /etc/ld.so.conf</text:p>
                </text:list-item>
                <text:list-item>
                  <text:p text:style-name="List_20_1_Content_Last"> La Commande ldconfig</text:p>
                </text:list-item>
              </text:list>
            </text:list-item>
          </text:list>
        </text:list-item>
      </text:list>
      <text:h text:style-name="Heading_20_2" text:outline-level="2"><text:bookmark-start text:name="__RefHeading___lab_1_-_compiler_a_partir_des_sources_3"/><text:bookmark-start text:name="lab_1_-_compiler_a_partir_des_sources"/>LAB #1 - Compiler à partir des sources<text:bookmark-end text:name="__RefHeading___lab_1_-_compiler_a_partir_des_sources_3"/><text:bookmark-end text:name="lab_1_-_compiler_a_partir_des_sources"/></text:h>
      <text:p text:style-name="Text_20_body">Historiquement il était nécessaire d'installer un logiciel à partir de ses fichiers sources. </text:p>
      <text:p text:style-name="Text_20_body">Pour commencer, installez les outils dont vous aurez besoin :</text:p>
      <text:p text:style-name="Preformatted_20_Text">root@debian11:~# apt-get -y install gcc</text:p>
      <text:p text:style-name="Text_20_body">Pour comprendre ce qui est la compilation d'un logiciel, commencez par télécharger le logiciel hello :</text:p>
      <text:p text:style-name="Preformatted_20_Text">root@debian11:~# wget --no-check-certificate https://ftp.gnu.org/gnu/hello/hello-2.1.1.tar.gz<text:line-break/>--2022-04-25 13:38:57--<text:s text:c="2"/>https://ftp.gnu.org/gnu/hello/hello-2.1.1.tar.gz<text:line-break/>Resolving ftp.gnu.org (ftp.gnu.org)... 209.51.188.20, 2001:470:142:3::b<text:line-break/>Connecting to ftp.gnu.org (ftp.gnu.org)|209.51.188.20|:443... connected.<text:line-break/>HTTP request sent, awaiting response... 200 OK<text:line-break/>Length: 389363 (380K) [application/x-gzip]<text:line-break/>Saving to: ‘hello-2.1.1.tar.gz’<text:line-break/><text:line-break/>hello-2.1.1.tar.gz<text:s text:c="35"/>100%[====================================================================================================================&gt;] 380.24K<text:s text:c="3"/>864KB/s<text:s text:c="4"/>in 0.4s<text:s text:c="4"/><text:line-break/><text:line-break/>2022-04-25 13:38:58 (864 KB/s) - ‘hello-2.1.1.tar.gz’ saved [389363/389363]</text:p>
      <text:p text:style-name="Text_20_body">Ensuite désarchivez le logiciel :</text:p>
      <text:p text:style-name="Preformatted_20_Text">root@debian11:~# tar xvf hello-2.1.1.tar.gz</text:p>
      <text:p text:style-name="Text_20_body">Changez de répertoire :</text:p>
      <text:p text:style-name="Preformatted_20_Text">root@debian11:~# cd hello-2.1.1/<text:line-break/>root@debian11:~/hello-2.1.1# ls<text:line-break/>ABOUT-NLS<text:s text:c="3"/>AUTHORS<text:s text:c="2"/>ChangeLog<text:s text:c="4"/>config.guess<text:s text:c="2"/>config.rpath<text:s text:c="2"/>configure<text:s text:c="5"/>contrib<text:s text:c="2"/>depcomp<text:s text:c="2"/>INSTALL<text:s text:c="5"/>intl<text:s text:c="2"/>Makefile.am<text:s text:c="2"/>man<text:s text:c="6"/>mkinstalldirs<text:s text:c="2"/>po<text:s text:c="6"/>src<text:s text:c="4"/>THANKS<text:line-break/>aclocal.m4<text:s text:c="2"/>BUGS<text:s text:c="5"/>ChangeLog.O<text:s text:c="2"/>config.h.in<text:s text:c="3"/>config.sub<text:s text:c="4"/>configure.ac<text:s text:c="2"/>COPYING<text:s text:c="2"/>doc<text:s text:c="6"/>install-sh<text:s text:c="2"/>m4<text:s text:c="4"/>Makefile.in<text:s text:c="2"/>missing<text:s text:c="2"/>NEWS<text:s text:c="11"/>README<text:s text:c="2"/>tests<text:s text:c="2"/>TODO</text:p>
      <text:p text:style-name="Text_20_body">A l'étude du fichier README, celui-ci nous renvoie vers le fichier <text:span text:style-name="Strong_20_Emphasis">INSTALL</text:span> :</text:p>
      <text:p text:style-name="Preformatted_20_Text">root@debian11:~/hello-2.1.1# cat README <text:line-break/>We are pleased to announce the version 2.1 release of GNU Hello.<text:line-break/>All reported bugs in previous test releases have been fixed.<text:line-break/>Some bugs surely remain.<text:line-break/><text:line-break/>The GNU implementation of this classic program is brought to you by<text:line-break/>the efforts of several people, including Mike Haertel, David MacKenzie,<text:line-break/>Jan Brittenson, Roland McGrath, Charles Hannum, and The King.<text:line-break/><text:line-break/>The basic algorithm is described in: "The C Programming Language", by<text:line-break/>B. W. Kernighan and D. M. Ritchie, Prentice-Hall, New Jersey, 1978;<text:line-break/>the program is an enhancement of the one published in that book.<text:line-break/><text:line-break/>See the file INSTALL for building and installation instructions.<text:line-break/><text:line-break/>Please send all bug reports by electronic mail to:<text:line-break/><text:s text:c="4"/>bug-gnu-hello@gnu.org<text:line-break/><text:line-break/>GNU Hello is free software.<text:s text:c="2"/>See the file COPYING for copying conditions.</text:p>
      <text:p text:style-name="Text_20_body">Visualisez donc ce dernier :</text:p>
      <text:p text:style-name="Preformatted_20_Text">root@debian11:~/hello-2.1.1# more INSTALL<text:line-break/>Copyright 1994, 1995, 1996, 1999, 2000, 2001 Free Software Foundation,<text:line-break/>Inc.<text:line-break/><text:line-break/><text:s text:c="3"/>This file is free documentation; the Free Software Foundation gives<text:line-break/>unlimited permission to copy, distribute and modify it.<text:line-break/><text:line-break/>Basic Installation<text:line-break/>==================<text:line-break/><text:line-break/><text:s text:c="3"/>These are generic installation instructions.<text:line-break/><text:line-break/><text:s text:c="3"/>The `configure' shell script attempts to guess correct values for<text:line-break/>various system-dependent variables used during compilation.<text:s text:c="2"/>It uses<text:line-break/>those values to create a `Makefile' in each directory of the package.<text:line-break/>It may also create one or more `.h' files containing system-dependent<text:line-break/>definitions.<text:s text:c="2"/>Finally, it creates a shell script `config.status' that<text:line-break/>you can run in the future to recreate the current configuration, and a<text:line-break/>file `config.log' containing compiler output (useful mainly for<text:line-break/>debugging `configure').<text:line-break/><text:line-break/><text:s text:c="3"/>It can also use an optional file (typically called `config.cache'<text:line-break/>and enabled with `--cache-file=config.cache' or simply `-C') that saves<text:line-break/>the results of its tests to speed up reconfiguring.<text:s text:c="2"/>(Caching is<text:line-break/>disabled by default to prevent problems with accidental use of stale<text:line-break/>cache files.)<text:line-break/><text:line-break/><text:s text:c="3"/>If you need to do unusual things to compile the package, please try<text:line-break/>to figure out how `configure' could check whether to do them, and mail<text:line-break/>diffs or instructions to the address given in the `README' so they can<text:line-break/>be considered for the next release.<text:s text:c="2"/>If you are using the cache, and at<text:line-break/>some point `config.cache' contains results you don't want to keep, you<text:line-break/>may remove or edit it.<text:line-break/><text:line-break/><text:s text:c="3"/>The file `configure.ac' (or `configure.in') is used to create<text:line-break/>`configure' by a program called `autoconf'.<text:s text:c="2"/>You only need<text:line-break/>`configure.ac' if you want to change it or regenerate `configure' using<text:line-break/>a newer version of `autoconf'.<text:line-break/><text:line-break/>The simplest way to compile this package is:<text:line-break/><text:line-break/><text:s text:c="2"/>1. `cd' to the directory containing the package's source code and type<text:line-break/><text:s text:c="5"/>`./configure' to configure the package for your system.<text:s text:c="2"/>If you're<text:line-break/><text:s text:c="5"/>using `csh' on an old version of System V, you might need to type<text:line-break/><text:s text:c="5"/>`sh ./configure' instead to prevent `csh' from trying to execute<text:line-break/><text:s text:c="5"/>`configure' itself.<text:line-break/><text:line-break/><text:s text:c="5"/>Running `configure' takes awhile.<text:s text:c="2"/>While running, it prints some<text:line-break/><text:s text:c="5"/>messages telling which features it is checking for.<text:line-break/><text:line-break/><text:s text:c="2"/>2. Type `make' to compile the package.<text:line-break/><text:line-break/><text:s text:c="2"/>3. Optionally, type `make check' to run any self-tests that come with<text:line-break/><text:s text:c="5"/>the package.<text:line-break/><text:line-break/><text:s text:c="2"/>4. Type `make install' to install the programs and any data files and<text:line-break/><text:s text:c="5"/>documentation.<text:line-break/><text:line-break/><text:s text:c="2"/>5. You can remove the program binaries and object files from the<text:line-break/>--More--(26%)<text:line-break/>[q] &lt;&lt;&lt;&lt;&lt;&lt;&lt;&lt;&lt;&lt;&lt;&lt; Appuyez sur la touche q</text:p>
      <text:p text:style-name="Text_20_body">La procédure expliquée est celle utilisée pour la plupart des installations manuelles, à savoir la saisie des quatre commandes suivantes.</text:p>
      <text:h text:style-name="Heading_20_3" text:outline-level="3"><text:bookmark-start text:name="__RefHeading___configure_4"/><text:bookmark-start text:name="configure"/>1.1 - ./configure<text:bookmark-end text:name="__RefHeading___configure_4"/><text:bookmark-end text:name="configur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ext:span text:style-name="Strong_20_Emphasis">configure</text:span> est un script chargé de créer les <text:span text:style-name="Strong_20_Emphasis"><text:span text:style-name="Emphasis">makefiles</text:span></text:span> pour une architecture donnée. Les <text:span text:style-name="Strong_20_Emphasis"><text:span text:style-name="Emphasis">makefiles</text:span></text:span> sont lus par la commande <text:span text:style-name="Strong_20_Emphasis">make</text:span>.</text:p></table:table-cell></table:table-row></table:table></draw:text-box></draw:frame></text:p>
      <text:p text:style-name="Preformatted_20_Text">root@debian11:~/hello-2.1.1# ./configure<text:line-break/>checking for a BSD-compatible install... /usr/bin/install -c<text:line-break/>checking whether build environment is sane... yes<text:line-break/>checking for gawk... no<text:line-break/>checking for mawk... mawk<text:line-break/>checking whether make sets ${MAKE}... no<text:line-break/>checking for gcc... gcc<text:line-break/>checking for C compiler default output... a.out<text:line-break/>checking whether the C compiler works... yes<text:line-break/>checking whether we are cross compiling... no<text:line-break/>checking for suffix of executables... <text:line-break/>checking for suffix of object files... o<text:line-break/>checking whether we are using the GNU C compiler... yes<text:line-break/>checking whether gcc accepts -g... yes<text:line-break/>checking for style of include used by make... none<text:line-break/>checking dependency style of gcc... none<text:line-break/>checking for strerror in -lcposix... no<text:line-break/>checking how to run the C preprocessor... gcc -E<text:line-break/>checking for ANSI C header files... yes<text:line-break/>checking for sys/types.h... yes<text:line-break/>checking for sys/stat.h... yes<text:line-break/>checking for stdlib.h... yes<text:line-break/>checking for string.h... yes<text:line-break/>checking for memory.h... yes<text:line-break/>checking for strings.h... yes<text:line-break/>checking for inttypes.h... yes<text:line-break/>checking for stdint.h... yes<text:line-break/>checking for unistd.h... yes<text:line-break/>checking for string.h... (cached) yes<text:line-break/>checking fcntl.h usability... yes<text:line-break/>checking fcntl.h presence... yes<text:line-break/>checking for fcntl.h... yes<text:line-break/>checking sys/file.h usability... yes<text:line-break/>checking sys/file.h presence... yes<text:line-break/>checking for sys/file.h... yes<text:line-break/>checking sys/param.h usability... yes<text:line-break/>checking sys/param.h presence... yes<text:line-break/>checking for sys/param.h... yes<text:line-break/>checking for working alloca.h... yes<text:line-break/>checking for alloca... yes<text:line-break/>checking for struct stat.st_blksize... yes<text:line-break/>checking for msgfmt... no<text:line-break/>checking for gmsgfmt... :<text:line-break/>checking for xgettext... no<text:line-break/>checking for msgmerge... no<text:line-break/>checking build system type... x86_64-unknown-linux<text:line-break/>checking host system type... x86_64-unknown-linux<text:line-break/>checking for ranlib... ranlib<text:line-break/>checking for gcc option to accept ANSI C... none needed<text:line-break/>checking for an ANSI C-conforming const... yes<text:line-break/>checking for inline... inline<text:line-break/>checking for off_t... yes<text:line-break/>checking for size_t... yes<text:line-break/>checking for stdlib.h... (cached) yes<text:line-break/>checking for unistd.h... (cached) yes<text:line-break/>checking for getpagesize... yes<text:line-break/>checking for working mmap... yes<text:line-break/>checking whether we are using the GNU C Library 2.1 or newer... yes<text:line-break/>checking for ld used by GCC... /usr/bin/ld<text:line-break/>checking if the linker (/usr/bin/ld) is GNU ld... yes<text:line-break/>checking for shared library run path origin... done<text:line-break/>checking for iconv... yes<text:line-break/>checking argz.h usability... yes<text:line-break/>checking argz.h presence... yes<text:line-break/>checking for argz.h... yes<text:line-break/>checking limits.h usability... yes<text:line-break/>checking limits.h presence... yes<text:line-break/>checking for limits.h... yes<text:line-break/>checking locale.h usability... yes<text:line-break/>checking locale.h presence... yes<text:line-break/>checking for locale.h... yes<text:line-break/>checking nl_types.h usability... yes<text:line-break/>checking nl_types.h presence... yes<text:line-break/>checking for nl_types.h... yes<text:line-break/>checking malloc.h usability... yes<text:line-break/>checking malloc.h presence... yes<text:line-break/>checking for malloc.h... yes<text:line-break/>checking stddef.h usability... yes<text:line-break/>checking stddef.h presence... yes<text:line-break/>checking for stddef.h... yes<text:line-break/>checking for stdlib.h... (cached) yes<text:line-break/>checking for string.h... (cached) yes<text:line-break/>checking for unistd.h... (cached) yes<text:line-break/>checking for sys/param.h... (cached) yes<text:line-break/>checking for feof_unlocked... yes<text:line-break/>checking for fgets_unlocked... yes<text:line-break/>checking for getc_unlocked... yes<text:line-break/>checking for getcwd... yes<text:line-break/>checking for getegid... yes<text:line-break/>checking for geteuid... yes<text:line-break/>checking for getgid... yes<text:line-break/>checking for getuid... yes<text:line-break/>checking for mempcpy... yes<text:line-break/>checking for munmap... yes<text:line-break/>checking for putenv... yes<text:line-break/>checking for setenv... yes<text:line-break/>checking for setlocale... yes<text:line-break/>checking for stpcpy... yes<text:line-break/>checking for strcasecmp... yes<text:line-break/>checking for strdup... yes<text:line-break/>checking for strtoul... yes<text:line-break/>checking for tsearch... yes<text:line-break/>checking for __argz_count... yes<text:line-break/>checking for __argz_stringify... yes<text:line-break/>checking for __argz_next... yes<text:line-break/>checking for iconv declaration... <text:line-break/><text:s text:c="9"/>extern size_t iconv (iconv_t cd, char * *inbuf, size_t *inbytesleft, char * *outbuf, size_t *outbytesleft);<text:line-break/>checking for nl_langinfo and CODESET... yes<text:line-break/>checking for LC_MESSAGES... yes<text:line-break/>checking for bison... no<text:line-break/>checking whether NLS is requested... yes<text:line-break/>checking whether included gettext is requested... no<text:line-break/>checking for GNU gettext in libc... yes<text:line-break/>checking for perl... perl<text:line-break/>configure: creating ./config.status<text:line-break/>config.status: creating Makefile<text:line-break/>config.status: creating contrib/Makefile<text:line-break/>config.status: creating doc/Makefile<text:line-break/>config.status: creating intl/Makefile<text:line-break/>config.status: creating man/Makefile<text:line-break/>config.status: creating po/Makefile.in<text:line-break/>config.status: creating m4/Makefile<text:line-break/>config.status: creating src/Makefile<text:line-break/>config.status: creating tests/Makefile<text:line-break/>config.status: creating config.h<text:line-break/>config.status: executing depfiles commands<text:line-break/>config.status: executing default-1 commands<text:line-break/>config.status: creating po/POTFILES<text:line-break/>config.status: creating po/Makefile<text:line-break/>config.status: executing default commands</text:p>
      <text:h text:style-name="Heading_20_3" text:outline-level="3"><text:bookmark-start text:name="__RefHeading___make_5"/><text:bookmark-start text:name="make"/>1.2 - make<text:bookmark-end text:name="__RefHeading___make_5"/><text:bookmark-end text:name="mak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ext:span text:style-name="Strong_20_Emphasis">make</text:span> sert à appeler des commandes créant des fichiers nécessaires à l'installation du logiciel.</text:p></table:table-cell></table:table-row></table:table></draw:text-box></draw:frame></text:p>
      <text:p text:style-name="Text_20_body">Notez que la commande <text:span text:style-name="Strong_20_Emphasis">make</text:span> n'est pas installée. Installez la commande :</text:p>
      <text:p text:style-name="Preformatted_20_Text">root@debian11:~/hello-2.1.1# make<text:line-break/>-bash: make: command not found<text:line-break/>root@debian11:~/hello-2.1.1# which make<text:line-break/>root@debian11:~/hello-2.1.1# apt install y make</text:p>
      <text:p text:style-name="Text_20_body">Exécutez maintenant la commande <text:span text:style-name="Strong_20_Emphasis">make</text:span> :</text:p>
      <text:p text:style-name="Preformatted_20_Text">root@debian11:~/hello-2.1.1# make<text:line-break/>make<text:s text:c="2"/>all-recursive<text:line-break/>make[1]: Entering directory '/root/hello-2.1.1'<text:line-break/>Making all in contrib<text:line-break/>make[2]: Entering directory '/root/hello-2.1.1/contrib'<text:line-break/>make[2]: Nothing to be done for 'all'.<text:line-break/>make[2]: Leaving directory '/root/hello-2.1.1/contrib'<text:line-break/>Making all in doc<text:line-break/>make[2]: Entering directory '/root/hello-2.1.1/doc'<text:line-break/>make[2]: Nothing to be done for 'all'.<text:line-break/>make[2]: Leaving directory '/root/hello-2.1.1/doc'<text:line-break/>Making all in intl<text:line-break/>make[2]: Entering directory '/root/hello-2.1.1/intl'<text:line-break/>make[2]: Nothing to be done for 'all'.<text:line-break/>make[2]: Leaving directory '/root/hello-2.1.1/intl'<text:line-break/>Making all in po<text:line-break/>make[2]: Entering directory '/root/hello-2.1.1/po'<text:line-break/>make[2]: Nothing to be done for 'all'.<text:line-break/>make[2]: Leaving directory '/root/hello-2.1.1/po'<text:line-break/>Making all in src<text:line-break/>make[2]: Entering directory '/root/hello-2.1.1/src'<text:line-break/>source='hello.c' object='hello.o' libtool=no \<text:line-break/>depfile='.deps/hello.Po' tmpdepfile='.deps/hello.TPo' \<text:line-break/>depmode=none /bin/bash ../depcomp \<text:line-break/>gcc -DLOCALEDIR=\"/usr/local/share/locale\" -DHAVE_CONFIG_H -I. -I. -I.. -I. -I. -I.. -I../intl -I../intl<text:s text:c="4"/>-g -O2 -c `test -f 'hello.c' || echo './'`hello.c<text:line-break/>source='version.c' object='version.o' libtool=no \<text:line-break/>depfile='.deps/version.Po' tmpdepfile='.deps/version.TPo' \<text:line-break/>depmode=none /bin/bash ../depcomp \<text:line-break/>gcc -DLOCALEDIR=\"/usr/local/share/locale\" -DHAVE_CONFIG_H -I. -I. -I.. -I. -I. -I.. -I../intl -I../intl<text:s text:c="4"/>-g -O2 -c `test -f 'version.c' || echo './'`version.c<text:line-break/>source='getopt.c' object='getopt.o' libtool=no \<text:line-break/>depfile='.deps/getopt.Po' tmpdepfile='.deps/getopt.TPo' \<text:line-break/>depmode=none /bin/bash ../depcomp \<text:line-break/>gcc -DLOCALEDIR=\"/usr/local/share/locale\" -DHAVE_CONFIG_H -I. -I. -I.. -I. -I. -I.. -I../intl -I../intl<text:s text:c="4"/>-g -O2 -c `test -f 'getopt.c' || echo './'`getopt.c<text:line-break/>source='getopt1.c' object='getopt1.o' libtool=no \<text:line-break/>depfile='.deps/getopt1.Po' tmpdepfile='.deps/getopt1.TPo' \<text:line-break/>depmode=none /bin/bash ../depcomp \<text:line-break/>gcc -DLOCALEDIR=\"/usr/local/share/locale\" -DHAVE_CONFIG_H -I. -I. -I.. -I. -I. -I.. -I../intl -I../intl<text:s text:c="4"/>-g -O2 -c `test -f 'getopt1.c' || echo './'`getopt1.c<text:line-break/>gcc<text:s text:c="2"/>-g -O2<text:s text:c="3"/>-o hello<text:s text:c="2"/>hello.o version.o getopt.o getopt1.o<text:s text:c="2"/><text:line-break/>make[2]: Leaving directory '/root/hello-2.1.1/src'<text:line-break/>Making all in man<text:line-break/>make[2]: Entering directory '/root/hello-2.1.1/man'<text:line-break/>perl help2man --name="Friendly Greeting Program" ../src/hello &gt;hello.1<text:line-break/>make[2]: Leaving directory '/root/hello-2.1.1/man'<text:line-break/>Making all in m4<text:line-break/>make[2]: Entering directory '/root/hello-2.1.1/m4'<text:line-break/>make[2]: Nothing to be done for 'all'.<text:line-break/>make[2]: Leaving directory '/root/hello-2.1.1/m4'<text:line-break/>Making all in tests<text:line-break/>make[2]: Entering directory '/root/hello-2.1.1/tests'<text:line-break/>make[2]: Nothing to be done for 'all'.<text:line-break/>make[2]: Leaving directory '/root/hello-2.1.1/tests'<text:line-break/>make[2]: Entering directory '/root/hello-2.1.1'<text:line-break/>make[2]: Leaving directory '/root/hello-2.1.1'<text:line-break/>make[1]: Leaving directory '/root/hello-2.1.1'</text:p>
      <text:h text:style-name="Heading_20_3" text:outline-level="3"><text:bookmark-start text:name="__RefHeading___make_check_6"/><text:bookmark-start text:name="make_check"/>1.3 - make check<text:bookmark-end text:name="__RefHeading___make_check_6"/><text:bookmark-end text:name="make_check"/></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text:span text:style-name="Strong_20_Emphasis">make check</text:span> permet de vérifier si la commande <text:span text:style-name="Strong_20_Emphasis">make</text:span> a bien fonctionné.</text:p></table:table-cell></table:table-row></table:table></draw:text-box></draw:frame></text:p>
      <text:p text:style-name="Preformatted_20_Text">root@debian11:~/hello-2.1.1# make check<text:line-break/>Making check in contrib<text:line-break/>make[1]: Entering directory '/root/hello-2.1.1/contrib'<text:line-break/>make[1]: Nothing to be done for 'check'.<text:line-break/>make[1]: Leaving directory '/root/hello-2.1.1/contrib'<text:line-break/>Making check in doc<text:line-break/>make[1]: Entering directory '/root/hello-2.1.1/doc'<text:line-break/>make[1]: Nothing to be done for 'check'.<text:line-break/>make[1]: Leaving directory '/root/hello-2.1.1/doc'<text:line-break/>Making check in intl<text:line-break/>make[1]: Entering directory '/root/hello-2.1.1/intl'<text:line-break/>make[1]: Nothing to be done for 'check'.<text:line-break/>make[1]: Leaving directory '/root/hello-2.1.1/intl'<text:line-break/>Making check in po<text:line-break/>make[1]: Entering directory '/root/hello-2.1.1/po'<text:line-break/>make[1]: Nothing to be done for 'check'.<text:line-break/>make[1]: Leaving directory '/root/hello-2.1.1/po'<text:line-break/>Making check in src<text:line-break/>make[1]: Entering directory '/root/hello-2.1.1/src'<text:line-break/>make[1]: Nothing to be done for 'check'.<text:line-break/>make[1]: Leaving directory '/root/hello-2.1.1/src'<text:line-break/>Making check in man<text:line-break/>make[1]: Entering directory '/root/hello-2.1.1/man'<text:line-break/>make[1]: Nothing to be done for 'check'.<text:line-break/>make[1]: Leaving directory '/root/hello-2.1.1/man'<text:line-break/>Making check in m4<text:line-break/>make[1]: Entering directory '/root/hello-2.1.1/m4'<text:line-break/>make[1]: Nothing to be done for 'check'.<text:line-break/>make[1]: Leaving directory '/root/hello-2.1.1/m4'<text:line-break/>Making check in tests<text:line-break/>make[1]: Entering directory '/root/hello-2.1.1/tests'<text:line-break/>make<text:s text:c="2"/>check-TESTS<text:line-break/>make[2]: Entering directory '/root/hello-2.1.1/tests'<text:line-break/>PASS: hello-1<text:line-break/>PASS: world-1<text:line-break/>PASS: nothing-1<text:line-break/>==================<text:line-break/>All 3 tests passed<text:line-break/>==================<text:line-break/>make[2]: Leaving directory '/root/hello-2.1.1/tests'<text:line-break/>make[1]: Leaving directory '/root/hello-2.1.1/tests'<text:line-break/>make[1]: Entering directory '/root/hello-2.1.1'<text:line-break/>make[1]: Leaving directory '/root/hello-2.1.1'</text:p>
      <text:h text:style-name="Heading_20_3" text:outline-level="3"><text:bookmark-start text:name="__RefHeading___make_install_7"/><text:bookmark-start text:name="make_install"/>1.4 - make install<text:bookmark-end text:name="__RefHeading___make_install_7"/><text:bookmark-end text:name="make_install"/></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text:span text:style-name="Strong_20_Emphasis">make install</text:span> sert à installer le logiciel.</text:p></table:table-cell></table:table-row></table:table></draw:text-box></draw:frame></text:p>
      <text:p text:style-name="Preformatted_20_Text">root@debian11:~/hello-2.1.1# make install<text:line-break/>Making install in contrib<text:line-break/>make[1]: Entering directory '/root/hello-2.1.1/contrib'<text:line-break/>make[2]: Entering directory '/root/hello-2.1.1/contrib'<text:line-break/>make[2]: Nothing to be done for 'install-exec-am'.<text:line-break/>make[2]: Nothing to be done for 'install-data-am'.<text:line-break/>make[2]: Leaving directory '/root/hello-2.1.1/contrib'<text:line-break/>make[1]: Leaving directory '/root/hello-2.1.1/contrib'<text:line-break/>Making install in doc<text:line-break/>make[1]: Entering directory '/root/hello-2.1.1/doc'<text:line-break/>make[2]: Entering directory '/root/hello-2.1.1/doc'<text:line-break/>make[2]: Nothing to be done for 'install-exec-am'.<text:line-break/>/bin/bash ../mkinstalldirs /usr/local/info<text:line-break/>mkdir -p -- /usr/local/info<text:line-break/> /usr/bin/install -c -m 644 ./hello.info /usr/local/info/hello.info<text:line-break/>make[2]: Leaving directory '/root/hello-2.1.1/doc'<text:line-break/>make[1]: Leaving directory '/root/hello-2.1.1/doc'<text:line-break/>Making install in intl<text:line-break/>make[1]: Entering directory '/root/hello-2.1.1/intl'<text:line-break/>if test "hello" = "gettext" \<text:line-break/><text:s text:c="3"/>&amp;&amp; test '' = 'intl-compat.o'; then \<text:line-break/><text:s text:c="2"/>/bin/sh `case "./mkinstalldirs" in /*) echo "./mkinstalldirs" ;; *) echo ".././mkinstalldirs" ;; esac` /usr/local/lib /usr/local/include; \<text:line-break/><text:s text:c="2"/>/usr/bin/install -c -m 644 libintl.h /usr/local/include/libintl.h; \<text:line-break/><text:s text:c="2"/>@LIBTOOL@ --mode=install \<text:line-break/><text:s text:c="4"/>/usr/bin/install -c -m 644 libintl.a /usr/local/lib/libintl.a; \<text:line-break/>else \<text:line-break/><text:s text:c="2"/>: ; \<text:line-break/>fi<text:line-break/>if test 'no' = yes; then \<text:line-break/><text:s text:c="2"/>test yes != no || /bin/sh `case "./mkinstalldirs" in /*) echo "./mkinstalldirs" ;; *) echo ".././mkinstalldirs" ;; esac` /usr/local/lib; \<text:line-break/><text:s text:c="2"/>temp=/usr/local/lib/t-charset.alias; \<text:line-break/><text:s text:c="2"/>dest=/usr/local/lib/charset.alias; \<text:line-break/><text:s text:c="2"/>if test -f /usr/local/lib/charset.alias; then \<text:line-break/><text:s text:c="4"/>orig=/usr/local/lib/charset.alias; \<text:line-break/><text:s text:c="4"/>sed -f ref-add.sed $orig &gt; $temp; \<text:line-break/><text:s text:c="4"/>/usr/bin/install -c -m 644 $temp $dest; \<text:line-break/><text:s text:c="4"/>rm -f $temp; \<text:line-break/><text:s text:c="2"/>else \<text:line-break/><text:s text:c="4"/>if test yes = no; then \<text:line-break/><text:s text:c="6"/>orig=charset.alias; \<text:line-break/><text:s text:c="6"/>sed -f ref-add.sed $orig &gt; $temp; \<text:line-break/><text:s text:c="6"/>/usr/bin/install -c -m 644 $temp $dest; \<text:line-break/><text:s text:c="6"/>rm -f $temp; \<text:line-break/><text:s text:c="4"/>fi; \<text:line-break/><text:s text:c="2"/>fi; \<text:line-break/><text:s text:c="2"/>/bin/sh `case "./mkinstalldirs" in /*) echo "./mkinstalldirs" ;; *) echo ".././mkinstalldirs" ;; esac` /usr/local/share/locale; \<text:line-break/><text:s text:c="2"/>test -f /usr/local/share/locale/locale.alias \<text:line-break/><text:s text:c="4"/>&amp;&amp; orig=/usr/local/share/locale/locale.alias \<text:line-break/><text:s text:c="4"/>|| orig=./locale.alias; \<text:line-break/><text:s text:c="2"/>temp=/usr/local/share/locale/t-locale.alias; \<text:line-break/><text:s text:c="2"/>dest=/usr/local/share/locale/locale.alias; \<text:line-break/><text:s text:c="2"/>sed -f ref-add.sed $orig &gt; $temp; \<text:line-break/><text:s text:c="2"/>/usr/bin/install -c -m 644 $temp $dest; \<text:line-break/><text:s text:c="2"/>rm -f $temp; \<text:line-break/>else \<text:line-break/><text:s text:c="2"/>: ; \<text:line-break/>fi<text:line-break/>if test "hello" = "gettext"; then \<text:line-break/><text:s text:c="2"/>/bin/sh `case "./mkinstalldirs" in /*) echo "./mkinstalldirs" ;; *) echo ".././mkinstalldirs" ;; esac` /usr/local/share/gettext/intl; \<text:line-break/><text:s text:c="2"/>/usr/bin/install -c -m 644 VERSION /usr/local/share/gettext/intl/VERSION; \<text:line-break/><text:s text:c="2"/>/usr/bin/install -c -m 644 ChangeLog.inst /usr/local/share/gettext/intl/ChangeLog; \<text:line-break/><text:s text:c="2"/>dists="COPYING.LIB-2.0 COPYING.LIB-2.1 Makefile.in config.charset locale.alias ref-add.sin ref-del.sin gmo.h gettextP.h hash-string.h plural-exp.h eval-plural.h os2compat.h libgnuintl.h loadinfo.h bindtextdom.c dcgettext.c dgettext.c gettext.c finddomain.c loadmsgcat.c localealias.c textdomain.c l10nflist.c explodename.c dcigettext.c dcngettext.c dngettext.c ngettext.c plural.y plural-exp.c localcharset.c localename.c osdep.c os2compat.c intl-compat.c"; \<text:line-break/><text:s text:c="2"/>for file in $dists; do \<text:line-break/><text:s text:c="4"/>/usr/bin/install -c -m 644 ./$file \<text:line-break/><text:s text:c="20"/>/usr/local/share/gettext/intl/$file; \<text:line-break/><text:s text:c="2"/>done; \<text:line-break/><text:s text:c="2"/>chmod a+x /usr/local/share/gettext/intl/config.charset; \<text:line-break/><text:s text:c="2"/>dists="plural.c"; \<text:line-break/><text:s text:c="2"/>for file in $dists; do \<text:line-break/><text:s text:c="4"/>if test -f $file; then dir=.; else dir=.; fi; \<text:line-break/><text:s text:c="4"/>/usr/bin/install -c -m 644 $dir/$file \<text:line-break/><text:s text:c="20"/>/usr/local/share/gettext/intl/$file; \<text:line-break/><text:s text:c="2"/>done; \<text:line-break/><text:s text:c="2"/>dists="xopen-msg.sed linux-msg.sed po2tbl.sed.in cat-compat.c COPYING.LIB-2 gettext.h libgettext.h plural-eval.c"; \<text:line-break/><text:s text:c="2"/>for file in $dists; do \<text:line-break/><text:s text:c="4"/>rm -f /usr/local/share/gettext/intl/$file; \<text:line-break/><text:s text:c="2"/>done; \<text:line-break/>else \<text:line-break/><text:s text:c="2"/>: ; \<text:line-break/>fi<text:line-break/>make[1]: Leaving directory '/root/hello-2.1.1/intl'<text:line-break/>Making install in po<text:line-break/>make[1]: Entering directory '/root/hello-2.1.1/po'<text:line-break/>/bin/sh `case "./mkinstalldirs" in /*) echo "./mkinstalldirs" ;; *) echo ".././mkinstalldirs" ;; esac` /usr/local/share<text:line-break/>mkdir -p -- /usr/local/share/locale/ca/LC_MESSAGES<text:line-break/>installing ca.gmo as /usr/local/share/locale/ca/LC_MESSAGES/hello.mo<text:line-break/>mkdir -p -- /usr/local/share/locale/da/LC_MESSAGES<text:line-break/>installing da.gmo as /usr/local/share/locale/da/LC_MESSAGES/hello.mo<text:line-break/>mkdir -p -- /usr/local/share/locale/de/LC_MESSAGES<text:line-break/>installing de.gmo as /usr/local/share/locale/de/LC_MESSAGES/hello.mo<text:line-break/>mkdir -p -- /usr/local/share/locale/de_DE/LC_MESSAGES<text:line-break/>installing de_DE.gmo as /usr/local/share/locale/de_DE/LC_MESSAGES/hello.mo<text:line-break/>mkdir -p -- /usr/local/share/locale/el/LC_MESSAGES<text:line-break/>installing el.gmo as /usr/local/share/locale/el/LC_MESSAGES/hello.mo<text:line-break/>mkdir -p -- /usr/local/share/locale/eo/LC_MESSAGES<text:line-break/>installing eo.gmo as /usr/local/share/locale/eo/LC_MESSAGES/hello.mo<text:line-break/>mkdir -p -- /usr/local/share/locale/es/LC_MESSAGES<text:line-break/>installing es.gmo as /usr/local/share/locale/es/LC_MESSAGES/hello.mo<text:line-break/>mkdir -p -- /usr/local/share/locale/et/LC_MESSAGES<text:line-break/>installing et.gmo as /usr/local/share/locale/et/LC_MESSAGES/hello.mo<text:line-break/>mkdir -p -- /usr/local/share/locale/fi/LC_MESSAGES<text:line-break/>installing fi.gmo as /usr/local/share/locale/fi/LC_MESSAGES/hello.mo<text:line-break/>mkdir -p -- /usr/local/share/locale/fr/LC_MESSAGES<text:line-break/>installing fr.gmo as /usr/local/share/locale/fr/LC_MESSAGES/hello.mo<text:line-break/>mkdir -p -- /usr/local/share/locale/gl/LC_MESSAGES<text:line-break/>installing gl.gmo as /usr/local/share/locale/gl/LC_MESSAGES/hello.mo<text:line-break/>mkdir -p -- /usr/local/share/locale/he/LC_MESSAGES<text:line-break/>installing he.gmo as /usr/local/share/locale/he/LC_MESSAGES/hello.mo<text:line-break/>mkdir -p -- /usr/local/share/locale/hr/LC_MESSAGES<text:line-break/>installing hr.gmo as /usr/local/share/locale/hr/LC_MESSAGES/hello.mo<text:line-break/>mkdir -p -- /usr/local/share/locale/hu/LC_MESSAGES<text:line-break/>installing hu.gmo as /usr/local/share/locale/hu/LC_MESSAGES/hello.mo<text:line-break/>mkdir -p -- /usr/local/share/locale/id/LC_MESSAGES<text:line-break/>installing id.gmo as /usr/local/share/locale/id/LC_MESSAGES/hello.mo<text:line-break/>mkdir -p -- /usr/local/share/locale/it/LC_MESSAGES<text:line-break/>installing it.gmo as /usr/local/share/locale/it/LC_MESSAGES/hello.mo<text:line-break/>mkdir -p -- /usr/local/share/locale/ja/LC_MESSAGES<text:line-break/>installing ja.gmo as /usr/local/share/locale/ja/LC_MESSAGES/hello.mo<text:line-break/>mkdir -p -- /usr/local/share/locale/ko/LC_MESSAGES<text:line-break/>installing ko.gmo as /usr/local/share/locale/ko/LC_MESSAGES/hello.mo<text:line-break/>mkdir -p -- /usr/local/share/locale/lv/LC_MESSAGES<text:line-break/>installing lv.gmo as /usr/local/share/locale/lv/LC_MESSAGES/hello.mo<text:line-break/>mkdir -p -- /usr/local/share/locale/nb/LC_MESSAGES<text:line-break/>installing nb.gmo as /usr/local/share/locale/nb/LC_MESSAGES/hello.mo<text:line-break/>mkdir -p -- /usr/local/share/locale/nl/LC_MESSAGES<text:line-break/>installing nl.gmo as /usr/local/share/locale/nl/LC_MESSAGES/hello.mo<text:line-break/>mkdir -p -- /usr/local/share/locale/nn/LC_MESSAGES<text:line-break/>installing nn.gmo as /usr/local/share/locale/nn/LC_MESSAGES/hello.mo<text:line-break/>mkdir -p -- /usr/local/share/locale/pl/LC_MESSAGES<text:line-break/>installing pl.gmo as /usr/local/share/locale/pl/LC_MESSAGES/hello.mo<text:line-break/>mkdir -p -- /usr/local/share/locale/pt/LC_MESSAGES<text:line-break/>installing pt.gmo as /usr/local/share/locale/pt/LC_MESSAGES/hello.mo<text:line-break/>mkdir -p -- /usr/local/share/locale/pt_BR/LC_MESSAGES<text:line-break/>installing pt_BR.gmo as /usr/local/share/locale/pt_BR/LC_MESSAGES/hello.mo<text:line-break/>mkdir -p -- /usr/local/share/locale/ru/LC_MESSAGES<text:line-break/>installing ru.gmo as /usr/local/share/locale/ru/LC_MESSAGES/hello.mo<text:line-break/>mkdir -p -- /usr/local/share/locale/sk/LC_MESSAGES<text:line-break/>installing sk.gmo as /usr/local/share/locale/sk/LC_MESSAGES/hello.mo<text:line-break/>mkdir -p -- /usr/local/share/locale/sl/LC_MESSAGES<text:line-break/>installing sl.gmo as /usr/local/share/locale/sl/LC_MESSAGES/hello.mo<text:line-break/>mkdir -p -- /usr/local/share/locale/sv/LC_MESSAGES<text:line-break/>installing sv.gmo as /usr/local/share/locale/sv/LC_MESSAGES/hello.mo<text:line-break/>mkdir -p -- /usr/local/share/locale/tr/LC_MESSAGES<text:line-break/>installing tr.gmo as /usr/local/share/locale/tr/LC_MESSAGES/hello.mo<text:line-break/>mkdir -p -- /usr/local/share/locale/uk/LC_MESSAGES<text:line-break/>installing uk.gmo as /usr/local/share/locale/uk/LC_MESSAGES/hello.mo<text:line-break/>if test "hello" = "gettext"; then \<text:line-break/><text:s text:c="2"/>/bin/sh `case "./mkinstalldirs" in /*) echo "./mkinstalldirs" ;; *) echo ".././mkinstalldirs" ;; esac` /usr/local/share/gettext/po; \<text:line-break/><text:s text:c="2"/>for file in Makefile.in.in Makevars remove-potcdate.sin quot.sed boldquot.sed en@quot.header en@boldquot.header insert-header.sin Rules-quot<text:s text:c="2"/>; do \<text:line-break/><text:s text:c="4"/>/usr/bin/install -c -m 644 ./$file \<text:line-break/><text:s text:c="20"/>/usr/local/share/gettext/po/$file; \<text:line-break/><text:s text:c="2"/>done; \<text:line-break/>else \<text:line-break/><text:s text:c="2"/>: ; \<text:line-break/>fi<text:line-break/>make[1]: Leaving directory '/root/hello-2.1.1/po'<text:line-break/>Making install in src<text:line-break/>make[1]: Entering directory '/root/hello-2.1.1/src'<text:line-break/>make[2]: Entering directory '/root/hello-2.1.1/src'<text:line-break/>/bin/bash ../mkinstalldirs /usr/local/bin<text:line-break/><text:s text:c="2"/>/usr/bin/install -c hello /usr/local/bin/hello<text:line-break/>make[2]: Nothing to be done for 'install-data-am'.<text:line-break/>make[2]: Leaving directory '/root/hello-2.1.1/src'<text:line-break/>make[1]: Leaving directory '/root/hello-2.1.1/src'<text:line-break/>Making install in man<text:line-break/>make[1]: Entering directory '/root/hello-2.1.1/man'<text:line-break/>make[2]: Entering directory '/root/hello-2.1.1/man'<text:line-break/>make[2]: Nothing to be done for 'install-exec-am'.<text:line-break/>/bin/bash ../mkinstalldirs /usr/local/man/man1<text:line-break/>mkdir -p -- /usr/local/man/man1<text:line-break/> /usr/bin/install -c -m 644 ./hello.1 /usr/local/man/man1/hello.1<text:line-break/>make[2]: Leaving directory '/root/hello-2.1.1/man'<text:line-break/>make[1]: Leaving directory '/root/hello-2.1.1/man'<text:line-break/>Making install in m4<text:line-break/>make[1]: Entering directory '/root/hello-2.1.1/m4'<text:line-break/>make[2]: Entering directory '/root/hello-2.1.1/m4'<text:line-break/>make[2]: Nothing to be done for 'install-exec-am'.<text:line-break/>make[2]: Nothing to be done for 'install-data-am'.<text:line-break/>make[2]: Leaving directory '/root/hello-2.1.1/m4'<text:line-break/>make[1]: Leaving directory '/root/hello-2.1.1/m4'<text:line-break/>Making install in tests<text:line-break/>make[1]: Entering directory '/root/hello-2.1.1/tests'<text:line-break/>make[2]: Entering directory '/root/hello-2.1.1/tests'<text:line-break/>make[2]: Nothing to be done for 'install-exec-am'.<text:line-break/>make[2]: Nothing to be done for 'install-data-am'.<text:line-break/>make[2]: Leaving directory '/root/hello-2.1.1/tests'<text:line-break/>make[1]: Leaving directory '/root/hello-2.1.1/tests'<text:line-break/>make[1]: Entering directory '/root/hello-2.1.1'<text:line-break/>make[2]: Entering directory '/root/hello-2.1.1'<text:line-break/>make[2]: Nothing to be done for 'install-exec-am'.<text:line-break/>make[2]: Nothing to be done for 'install-data-am'.<text:line-break/>make[2]: Leaving directory '/root/hello-2.1.1'<text:line-break/>make[1]: Leaving directory '/root/hello-2.1.1'</text:p>
      <text:p text:style-name="Text_20_body">Il convient maintenant de tester le nouveau logiciel :</text:p>
      <text:p text:style-name="Preformatted_20_Text">root@debian11:~/hello-2.1.1# hello<text:line-break/>Hello, world!</text:p>
      <text:p text:style-name="Text_20_body">Le logiciel hello a été correctement installé.</text:p>
      <text:h text:style-name="Heading_20_2" text:outline-level="2"><text:bookmark-start text:name="__RefHeading___lab_2_-_utilisation_de_la_commande_dpkg_8"/><text:bookmark-start text:name="lab_2_-_utilisation_de_la_commande_dpkg"/>LAB #2 - Utilisation de la Commande dpkg<text:bookmark-end text:name="__RefHeading___lab_2_-_utilisation_de_la_commande_dpkg_8"/><text:bookmark-end text:name="lab_2_-_utilisation_de_la_commande_dpkg"/></text:h>
      <text:p text:style-name="Text_20_body">Placez-vous dans le répertoire personnel de <text:span text:style-name="Strong_20_Emphasis">root</text:span> grâce à la commande <text:span text:style-name="Strong_20_Emphasis">cd ~</text:span> :</text:p>
      <text:p text:style-name="Preformatted_20_Text">root@debian11:~/hello-2.1.1# cd ~<text:line-break/>root@debian11:~# pwd<text:line-break/>/root</text:p>
      <text:p text:style-name="Text_20_body">Afin de faciliter l'installation, la désinstallation et la gestion des logiciels (appelés paquets) sous Linux, Debian et ses dérivés utilisent un format de fichier de logiciels installables spécifique. Celui-ci s'appelle DEB. La commande utilisée pour manipuler ses paquetages s'appelle <text:span text:style-name="Strong_20_Emphasis">dpkg</text:span>.</text:p>
      <text:p text:style-name="Text_20_body">Les options de la commande <text:span text:style-name="Strong_20_Emphasis">dpkg</text:span> sont :</text:p>
      <text:p text:style-name="Preformatted_20_Text">root@debian11:~# dpkg --help<text:line-break/>Usage: dpkg [&lt;option&gt;...] &lt;command&gt;<text:line-break/><text:line-break/>Commands:<text:line-break/><text:s text:c="2"/>-i|--install<text:s text:c="7"/>&lt;.deb file name&gt;... | -R|--recursive &lt;directory&gt;...<text:line-break/><text:s text:c="2"/>--unpack<text:s text:c="11"/>&lt;.deb file name&gt;... | -R|--recursive &lt;directory&gt;...<text:line-break/><text:s text:c="2"/>-A|--record-avail<text:s text:c="2"/>&lt;.deb file name&gt;... | -R|--recursive &lt;directory&gt;...<text:line-break/><text:s text:c="2"/>--configure<text:s text:c="8"/>&lt;package&gt;... | -a|--pending<text:line-break/><text:s text:c="2"/>--triggers-only<text:s text:c="4"/>&lt;package&gt;... | -a|--pending<text:line-break/><text:s text:c="2"/>-r|--remove<text:s text:c="8"/>&lt;package&gt;... | -a|--pending<text:line-break/><text:s text:c="2"/>-P|--purge<text:s text:c="9"/>&lt;package&gt;... | -a|--pending<text:line-break/><text:s text:c="2"/>-V|--verify [&lt;package&gt;...]<text:s text:c="7"/>Verify the integrity of package(s).<text:line-break/><text:s text:c="2"/>--get-selections [&lt;pattern&gt;...]<text:s text:c="2"/>Get list of selections to stdout.<text:line-break/><text:s text:c="2"/>--set-selections<text:s text:c="17"/>Set package selections from stdin.<text:line-break/><text:s text:c="2"/>--clear-selections<text:s text:c="15"/>Deselect every non-essential package.<text:line-break/><text:s text:c="2"/>--update-avail [&lt;Packages-file&gt;] Replace available packages info.<text:line-break/><text:s text:c="2"/>--merge-avail [&lt;Packages-file&gt;]<text:s text:c="2"/>Merge with info from file.<text:line-break/><text:s text:c="2"/>--clear-avail<text:s text:c="20"/>Erase existing available info.<text:line-break/><text:s text:c="2"/>--forget-old-unavail<text:s text:c="13"/>Forget uninstalled unavailable pkgs.<text:line-break/><text:s text:c="2"/>-s|--status [&lt;package&gt;...]<text:s text:c="7"/>Display package status details.<text:line-break/><text:s text:c="2"/>-p|--print-avail [&lt;package&gt;...]<text:s text:c="2"/>Display available version details.<text:line-break/><text:s text:c="2"/>-L|--listfiles &lt;package&gt;...<text:s text:c="6"/>List files 'owned' by package(s).<text:line-break/><text:s text:c="2"/>-l|--list [&lt;pattern&gt;...]<text:s text:c="9"/>List packages concisely.<text:line-break/><text:s text:c="2"/>-S|--search &lt;pattern&gt;...<text:s text:c="9"/>Find package(s) owning file(s).<text:line-break/><text:s text:c="2"/>-C|--audit [&lt;package&gt;...]<text:s text:c="8"/>Check for broken package(s).<text:line-break/><text:s text:c="2"/>--yet-to-unpack<text:s text:c="18"/>Print packages selected for installation.<text:line-break/><text:s text:c="2"/>--predep-package<text:s text:c="17"/>Print pre-dependencies to unpack.<text:line-break/><text:s text:c="2"/>--add-architecture &lt;arch&gt;<text:s text:c="8"/>Add &lt;arch&gt; to the list of architectures.<text:line-break/><text:s text:c="2"/>--remove-architecture &lt;arch&gt;<text:s text:c="5"/>Remove &lt;arch&gt; from the list of architectures.<text:line-break/><text:s text:c="2"/>--print-architecture<text:s text:c="13"/>Print dpkg architecture.<text:line-break/><text:s text:c="2"/>--print-foreign-architectures<text:s text:c="4"/>Print allowed foreign architectures.<text:line-break/><text:s text:c="2"/>--assert-&lt;feature&gt;<text:s text:c="15"/>Assert support for the specified feature.<text:line-break/><text:s text:c="2"/>--validate-&lt;thing&gt; &lt;string&gt;<text:s text:c="6"/>Validate a &lt;thing&gt;'s &lt;string&gt;.<text:line-break/><text:s text:c="2"/>--compare-versions &lt;a&gt; &lt;op&gt; &lt;b&gt;<text:s text:c="2"/>Compare version numbers - see below.<text:line-break/><text:s text:c="2"/>--force-help<text:s text:c="21"/>Show help on forcing.<text:line-break/><text:s text:c="2"/>-Dh|--debug=help<text:s text:c="17"/>Show help on debugging.<text:line-break/><text:line-break/><text:s text:c="2"/>-?, --help<text:s text:c="23"/>Show this help message.<text:line-break/><text:s text:c="6"/>--version<text:s text:c="20"/>Show the version.<text:line-break/><text:line-break/>Assertable features: support-predepends, working-epoch, long-filenames,<text:line-break/><text:s text:c="2"/>multi-conrep, multi-arch, versioned-provides, protected-field.<text:line-break/><text:line-break/>Validatable things: pkgname, archname, trigname, version.<text:line-break/><text:line-break/>Use dpkg with -b, --build, -c, --contents, -e, --control, -I, --info,<text:line-break/><text:s text:c="2"/>-f, --field, -x, --extract, -X, --vextract, --ctrl-tarfile, --fsys-tarfile<text:line-break/>on archives (type dpkg-deb --help).<text:line-break/><text:line-break/>Options:<text:line-break/><text:s text:c="2"/>--admindir=&lt;directory&gt;<text:s text:c="5"/>Use &lt;directory&gt; instead of /var/lib/dpkg.<text:line-break/><text:s text:c="2"/>--root=&lt;directory&gt;<text:s text:c="9"/>Install on a different root directory.<text:line-break/><text:s text:c="2"/>--instdir=&lt;directory&gt;<text:s text:c="6"/>Change installation dir without changing admin dir.<text:line-break/><text:s text:c="2"/>--pre-invoke=&lt;command&gt;<text:s text:c="5"/>Set a pre-invoke hook.<text:line-break/><text:s text:c="2"/>--post-invoke=&lt;command&gt;<text:s text:c="4"/>Set a post-invoke hook.<text:line-break/><text:s text:c="2"/>--path-exclude=&lt;pattern&gt;<text:s text:c="3"/>Do not install paths which match a shell pattern.<text:line-break/><text:s text:c="2"/>--path-include=&lt;pattern&gt;<text:s text:c="3"/>Re-include a pattern after a previous exclusion.<text:line-break/><text:s text:c="2"/>-O|--selected-only<text:s text:c="9"/>Skip packages not selected for install/upgrade.<text:line-break/><text:s text:c="2"/>-E|--skip-same-version<text:s text:c="5"/>Skip packages whose same version is installed.<text:line-break/><text:s text:c="2"/>-G|--refuse-downgrade<text:s text:c="6"/>Skip packages with earlier version than installed.<text:line-break/><text:s text:c="2"/>-B|--auto-deconfigure<text:s text:c="6"/>Install even if it would break some other package.<text:line-break/><text:s text:c="2"/>--[no-]triggers<text:s text:c="12"/>Skip or force consequential trigger processing.<text:line-break/><text:s text:c="2"/>--verify-format=&lt;format&gt;<text:s text:c="3"/>Verify output format (supported: 'rpm').<text:line-break/><text:s text:c="2"/>--no-pager<text:s text:c="17"/>Disables the use of any pager.<text:line-break/><text:s text:c="2"/>--no-debsig<text:s text:c="16"/>Do not try to verify package signatures.<text:line-break/><text:s text:c="2"/>--no-act|--dry-run|--simulate<text:line-break/><text:s text:c="29"/>Just say what we would do - don't do it.<text:line-break/><text:s text:c="2"/>-D|--debug=&lt;octal&gt;<text:s text:c="9"/>Enable debugging (see -Dhelp or --debug=help).<text:line-break/><text:s text:c="2"/>--status-fd &lt;n&gt;<text:s text:c="12"/>Send status change updates to file descriptor &lt;n&gt;.<text:line-break/><text:s text:c="2"/>--status-logger=&lt;command&gt;<text:s text:c="2"/>Send status change updates to &lt;command&gt;'s stdin.<text:line-break/><text:s text:c="2"/>--log=&lt;filename&gt;<text:s text:c="11"/>Log status changes and actions to &lt;filename&gt;.<text:line-break/><text:s text:c="2"/>--ignore-depends=&lt;package&gt;[,...]<text:line-break/><text:s text:c="29"/>Ignore dependencies involving &lt;package&gt;.<text:line-break/><text:s text:c="2"/>--force-&lt;thing&gt;[,...]<text:s text:c="6"/>Override problems (see --force-help).<text:line-break/><text:s text:c="2"/>--no-force-&lt;thing&gt;[,...]<text:s text:c="3"/>Stop when problems encountered.<text:line-break/><text:s text:c="2"/>--refuse-&lt;thing&gt;[,...]<text:s text:c="5"/>Ditto.<text:line-break/><text:s text:c="2"/>--abort-after &lt;n&gt;<text:s text:c="10"/>Abort after encountering &lt;n&gt; errors.<text:line-break/><text:s text:c="2"/>--robot<text:s text:c="20"/>Use machine-readable output on some commands.<text:line-break/><text:line-break/>Comparison operators for --compare-versions are:<text:line-break/><text:s text:c="2"/>lt le eq ne ge gt<text:s text:c="7"/>(treat empty version as earlier than any version);<text:line-break/><text:s text:c="2"/>lt-nl le-nl ge-nl gt-nl (treat empty version as later than any version);<text:line-break/><text:s text:c="2"/>&lt; &lt;&lt; &lt;= = &gt;= &gt;&gt; &gt;<text:s text:c="7"/>(only for compatibility with control file syntax).<text:line-break/><text:line-break/>Use 'apt' or 'aptitude' for user-friendly package management.</text:p>
      <text:h text:style-name="Heading_20_3" text:outline-level="3"><text:bookmark-start text:name="__RefHeading___configuration_9"/><text:bookmark-start text:name="configuration"/>2.1 - Configuration<text:bookmark-end text:name="__RefHeading___configuration_9"/><text:bookmark-end text:name="configuration"/></text:h>
      <text:p text:style-name="Text_20_body">Le fichier de configuration proncipal de la commande <text:span text:style-name="Strong_20_Emphasis">dpkg</text:span> est <text:span text:style-name="Strong_20_Emphasis">/etc/dpkg/dpkg.cfg</text:span> :</text:p>
      <text:p text:style-name="Preformatted_20_Text">root@debian11:~# cat /etc/dpkg/dpkg.cfg<text:line-break/># dpkg configuration file<text:line-break/>#<text:line-break/># This file can contain default options for dpkg.<text:s text:c="2"/>All command-line<text:line-break/># options are allowed.<text:s text:c="2"/>Values can be specified by putting them after<text:line-break/># the option, separated by whitespace and/or an `=' sign.<text:line-break/>#<text:line-break/><text:line-break/># Do not enable debsig-verify by default; since the distribution is not using<text:line-break/># embedded signatures, debsig-verify would reject all packages.<text:line-break/>no-debsig<text:line-break/><text:line-break/># Log status changes and actions to a file.<text:line-break/>log /var/log/dpkg.log</text:p>
      <text:p text:style-name="Text_20_body">Les directives dans ce fichier sont les options de la commande dpkg sans les charactères <text:span text:style-name="Strong_20_Emphasis">–</text:span>.</text:p>
      <text:p text:style-name="Text_20_body">Il est important à noter que la base de données de la commande dpkg se trouve dans le répertoire <text:span text:style-name="Strong_20_Emphasis">/var/lib/dpkg</text:span> :</text:p>
      <text:p text:style-name="Preformatted_20_Text">root@debian11:~# ls -l /var/lib/dpkg<text:line-break/>total 2836<text:line-break/>drwxr-xr-x 2 root root<text:s text:c="4"/>4096 Apr 25 13:38 alternatives<text:line-break/>-rw-r--r-- 1 root root<text:s text:c="2"/>121896 Apr 25 06:30 available<text:line-break/>-rw-r--r-- 1 root root<text:s text:c="7"/>8 Apr 25 06:29 cmethopt<text:line-break/>-rw-r--r-- 1 root root<text:s text:c="5"/>237 Apr 25 07:01 diversions<text:line-break/>-rw-r--r-- 1 root root<text:s text:c="5"/>292 Apr 25 07:01 diversions-old<text:line-break/>drwxr-xr-x 2 root root<text:s text:c="2"/>258048 Apr 25 13:45 info<text:line-break/>-rw-r----- 1 root root<text:s text:c="7"/>0 Apr 25 13:45 lock<text:line-break/>-rw-r----- 1 root root<text:s text:c="7"/>0 Apr 25 06:54 lock-frontend<text:line-break/>drwxr-xr-x 2 root root<text:s text:c="4"/>4096 Apr 14<text:s text:c="2"/>2021 parts<text:line-break/>-rw-r--r-- 1 root root<text:s text:c="5"/>135 Apr 25 06:49 statoverride<text:line-break/>-rw-r--r-- 1 root root<text:s text:c="5"/>100 Apr 25 06:48 statoverride-old<text:line-break/>-rw-r--r-- 1 root root 1239440 Apr 25 13:45 status<text:line-break/>-rw-r--r-- 1 root root 1239479 Apr 25 13:45 status-old<text:line-break/>drwxr-xr-x 2 root root<text:s text:c="4"/>4096 Apr 25 06:52 triggers<text:line-break/>drwxr-xr-x 2 root root<text:s text:c="4"/>4096 Apr 25 13:45 update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Il est recommendé d'inclure ce répertoire et son contenu dans les sauvegardes régulières.</text:p></table:table-cell></table:table-row></table:table></draw:text-box></draw:frame></text:p>
      <text:h text:style-name="Heading_20_3" text:outline-level="3"><text:bookmark-start text:name="__RefHeading___utilisation_10"/><text:bookmark-start text:name="utilisation"/>2.2 - Utilisation<text:bookmark-end text:name="__RefHeading___utilisation_10"/><text:bookmark-end text:name="utilisation"/></text:h>
      <text:p text:style-name="Text_20_body">Afin de connaître la liste des paquets disponibles sur la machine, il convient de saisir la commande suivante dans une fenêtre de console en tant que <text:span text:style-name="Strong_20_Emphasis">root</text:span> :</text:p>
      <text:p text:style-name="Preformatted_20_Text">root@debian11:~# dpkg -l | more<text:line-break/>Desired=Unknown/Install/Remove/Purge/Hold<text:line-break/>| Status=Not/Inst/Conf-files/Unpacked/halF-conf/Half-inst/trig-aWait/Trig-pend<text:line-break/>|/ Err?=(none)/Reinst-required (Status,Err: uppercase=bad)<text:line-break/>||/ Name<text:s text:c="34"/>Version<text:s text:c="26"/>Architecture Description<text:line-break/>+++-=====================================-================================-============-=======================================================================================================================<text:line-break/>ii<text:s text:c="2"/>acl<text:s text:c="35"/>2.2.53-10<text:s text:c="24"/>amd64<text:s text:c="8"/>access control list - utilities<text:line-break/>ii<text:s text:c="2"/>adduser<text:s text:c="31"/>3.118<text:s text:c="28"/>all<text:s text:c="10"/>add and remove users and groups<text:line-break/>ii<text:s text:c="2"/>adwaita-icon-theme<text:s text:c="20"/>3.38.0-1<text:s text:c="25"/>all<text:s text:c="10"/>default icon theme of GNOME<text:line-break/>ii<text:s text:c="2"/>alsa-topology-conf<text:s text:c="20"/>1.2.4-1<text:s text:c="26"/>all<text:s text:c="10"/>ALSA topology configuration files<text:line-break/>ii<text:s text:c="2"/>alsa-ucm-conf<text:s text:c="25"/>1.2.4-2<text:s text:c="26"/>all<text:s text:c="10"/>ALSA Use Case Manager configuration files<text:line-break/>ii<text:s text:c="2"/>alsa-utils<text:s text:c="28"/>1.2.4-1<text:s text:c="26"/>amd64<text:s text:c="8"/>Utilities for configuring and using ALSA<text:line-break/>ii<text:s text:c="2"/>anacron<text:s text:c="31"/>2.3-30<text:s text:c="27"/>amd64<text:s text:c="8"/>cron-like program that doesn't go by time<text:line-break/>ii<text:s text:c="2"/>apparmor<text:s text:c="30"/>2.13.6-10<text:s text:c="24"/>amd64<text:s text:c="8"/>user-space parser utility for AppArmor<text:line-break/>ii<text:s text:c="2"/>apt<text:s text:c="35"/>2.2.4<text:s text:c="28"/>amd64<text:s text:c="8"/>commandline package manager<text:line-break/>ii<text:s text:c="2"/>apt-listchanges<text:s text:c="23"/>3.24<text:s text:c="29"/>all<text:s text:c="10"/>package change history notification tool<text:line-break/>ii<text:s text:c="2"/>apt-utils<text:s text:c="29"/>2.2.4<text:s text:c="28"/>amd64<text:s text:c="8"/>package management related utility programs<text:line-break/>ii<text:s text:c="2"/>aspell<text:s text:c="32"/>0.60.8-3<text:s text:c="25"/>amd64<text:s text:c="8"/>GNU Aspell spell-checker<text:line-break/>ii<text:s text:c="2"/>aspell-en<text:s text:c="29"/>2018.04.16-0-1<text:s text:c="19"/>all<text:s text:c="10"/>English dictionary for GNU Aspell<text:line-break/>ii<text:s text:c="2"/>at-spi2-core<text:s text:c="26"/>2.38.0-4<text:s text:c="25"/>amd64<text:s text:c="8"/>Assistive Technology Service Provider Interface (dbus core)<text:line-break/>ii<text:s text:c="2"/>atril<text:s text:c="33"/>1.24.0-1<text:s text:c="25"/>amd64<text:s text:c="8"/>MATE document viewer<text:line-break/>ii<text:s text:c="2"/>atril-common<text:s text:c="26"/>1.24.0-1<text:s text:c="25"/>all<text:s text:c="10"/>MATE document viewer (common files)<text:line-break/>ii<text:s text:c="2"/>avahi-daemon<text:s text:c="26"/>0.8-5<text:s text:c="28"/>amd64<text:s text:c="8"/>Avahi mDNS/DNS-SD daemon<text:line-break/>ii<text:s text:c="2"/>base-files<text:s text:c="28"/>11.1+deb11u3<text:s text:c="21"/>amd64<text:s text:c="8"/>Debian base system miscellaneous files<text:line-break/>ii<text:s text:c="2"/>base-passwd<text:s text:c="27"/>3.5.51<text:s text:c="27"/>amd64<text:s text:c="8"/>Debian base system master password and group files<text:line-break/>ii<text:s text:c="2"/>bash<text:s text:c="34"/>5.1-2+b3<text:s text:c="25"/>amd64<text:s text:c="8"/>GNU Bourne Again SHell<text:line-break/>ii<text:s text:c="2"/>bash-completion<text:s text:c="23"/>1:2.11-2<text:s text:c="25"/>all<text:s text:c="10"/>programmable completion for the bash shell<text:line-break/>ii<text:s text:c="2"/>bc<text:s text:c="36"/>1.07.1-2+b2<text:s text:c="22"/>amd64<text:s text:c="8"/>GNU bc arbitrary precision calculator language<text:line-break/>ii<text:s text:c="2"/>bind9-dnsutils<text:s text:c="24"/>1:9.16.27-1~deb11u1<text:s text:c="14"/>amd64<text:s text:c="8"/>Clients provided with BIND 9<text:line-break/>ii<text:s text:c="2"/>bind9-host<text:s text:c="28"/>1:9.16.27-1~deb11u1<text:s text:c="14"/>amd64<text:s text:c="8"/>DNS Lookup Utility<text:line-break/>ii<text:s text:c="2"/>bind9-libs:amd64<text:s text:c="22"/>1:9.16.27-1~deb11u1<text:s text:c="14"/>amd64<text:s text:c="8"/>Shared Libraries used by BIND 9<text:line-break/>ii<text:s text:c="2"/>binutils<text:s text:c="30"/>2.35.2-2<text:s text:c="25"/>amd64<text:s text:c="8"/>GNU assembler, linker and binary utilities<text:line-break/>ii<text:s text:c="2"/>binutils-common:amd64<text:s text:c="17"/>2.35.2-2<text:s text:c="25"/>amd64<text:s text:c="8"/>Common files for the GNU assembler, linker and binary utilities<text:line-break/>ii<text:s text:c="2"/>binutils-x86-64-linux-gnu<text:s text:c="13"/>2.35.2-2<text:s text:c="25"/>amd64<text:s text:c="8"/>GNU binary utilities, for x86-64-linux-gnu target<text:line-break/>ii<text:s text:c="2"/>bsdextrautils<text:s text:c="25"/>2.36.1-8+deb11u1<text:s text:c="17"/>amd64<text:s text:c="8"/>extra utilities from 4.4BSD-Lite<text:line-break/>ii<text:s text:c="2"/>bsdutils<text:s text:c="30"/>1:2.36.1-8+deb11u1<text:s text:c="15"/>amd64<text:s text:c="8"/>basic utilities from 4.4BSD-Lite<text:line-break/>ii<text:s text:c="2"/>bubblewrap<text:s text:c="28"/>0.4.1-3<text:s text:c="26"/>amd64<text:s text:c="8"/>utility for unprivileged chroot and namespace manipulation<text:line-break/>ii<text:s text:c="2"/>busybox<text:s text:c="31"/>1:1.30.1-6+b3<text:s text:c="20"/>amd64<text:s text:c="8"/>Tiny utilities for small and embedded systems<text:line-break/>ii<text:s text:c="2"/>bzip2<text:s text:c="33"/>1.0.8-4<text:s text:c="26"/>amd64<text:s text:c="8"/>high-quality block-sorting file compressor - utilities<text:line-break/>ii<text:s text:c="2"/>ca-certificates<text:s text:c="23"/>20210119<text:s text:c="25"/>all<text:s text:c="10"/>Common CA certificates<text:line-break/>ii<text:s text:c="2"/>coinor-libcbc3:amd64<text:s text:c="18"/>2.10.5+ds1-3<text:s text:c="21"/>amd64<text:s text:c="8"/>Coin-or branch-and-cut mixed integer programming solver (shared libraries)<text:line-break/>ii<text:s text:c="2"/>coinor-libcgl1<text:s text:c="24"/>0.60.3+repack1-2<text:s text:c="17"/>amd64<text:s text:c="8"/>COIN-OR Cut Generation Library<text:line-break/>ii<text:s text:c="2"/>coinor-libclp1<text:s text:c="24"/>1.17.5+repack1-1<text:s text:c="17"/>amd64<text:s text:c="8"/>Coin-or linear programming solver (shared libraries)<text:line-break/>ii<text:s text:c="2"/>coinor-libcoinmp1v5:amd64<text:s text:c="13"/>1.8.3-3<text:s text:c="26"/>amd64<text:s text:c="8"/>Simple C API for COIN-OR Solvers Clp and Cbc -- library<text:line-break/>ii<text:s text:c="2"/>coinor-libcoinutils3v5<text:s text:c="16"/>2.11.4+repack1-1<text:s text:c="17"/>amd64<text:s text:c="8"/>Coin-or collection of utility classes (binaries and libraries)<text:line-break/>ii<text:s text:c="2"/>coinor-libosi1v5:amd64<text:s text:c="16"/>0.108.6+repack1-2<text:s text:c="16"/>amd64<text:s text:c="8"/>COIN-OR Open Solver Interface<text:line-break/>ii<text:s text:c="2"/>colord<text:s text:c="32"/>1.4.5-3<text:s text:c="26"/>amd64<text:s text:c="8"/>system service to manage device colour profiles -- system daemon<text:line-break/>ii<text:s text:c="2"/>colord-data<text:s text:c="27"/>1.4.5-3<text:s text:c="26"/>all<text:s text:c="10"/>system service to manage device colour profiles -- data files<text:line-break/>ii<text:s text:c="2"/>console-setup<text:s text:c="25"/>1.205<text:s text:c="28"/>all<text:s text:c="10"/>console font and keymap setup program<text:line-break/>ii<text:s text:c="2"/>console-setup-linux<text:s text:c="19"/>1.205<text:s text:c="28"/>all<text:s text:c="10"/>Linux specific part of console-setup<text:line-break/>ii<text:s text:c="2"/>coreutils<text:s text:c="29"/>8.32-4+b1<text:s text:c="24"/>amd64<text:s text:c="8"/>GNU core utilities<text:line-break/>ii<text:s text:c="2"/>cpio<text:s text:c="34"/>2.13+dfsg-4<text:s text:c="22"/>amd64<text:s text:c="8"/>GNU cpio -- a program to manage archives of files<text:line-break/>ii<text:s text:c="2"/>cpp<text:s text:c="35"/>4:10.2.1-1<text:s text:c="23"/>amd64<text:s text:c="8"/>GNU C preprocessor (cpp)<text:line-break/>ii<text:s text:c="2"/>cpp-10<text:s text:c="32"/>10.2.1-6<text:s text:c="25"/>amd64<text:s text:c="8"/>GNU C preprocessor<text:line-break/>ii<text:s text:c="2"/>cron<text:s text:c="34"/>3.0pl1-137<text:s text:c="23"/>amd64<text:s text:c="8"/>process scheduling daemon<text:line-break/>ii<text:s text:c="2"/>cups<text:s text:c="34"/>2.3.3op2-3+deb11u1<text:s text:c="15"/>amd64<text:s text:c="8"/>Common UNIX Printing System(tm) - PPD/driver support, web interface<text:line-break/>ii<text:s text:c="2"/>cups-browsed<text:s text:c="26"/>1.28.7-1+deb11u1<text:s text:c="17"/>amd64<text:s text:c="8"/>OpenPrinting CUPS Filters - cups-browsed<text:line-break/>ii<text:s text:c="2"/>cups-client<text:s text:c="27"/>2.3.3op2-3+deb11u1<text:s text:c="15"/>amd64<text:s text:c="8"/>Common UNIX Printing System(tm) - client programs (SysV)<text:line-break/>ii<text:s text:c="2"/>cups-common<text:s text:c="27"/>2.3.3op2-3+deb11u1<text:s text:c="15"/>all<text:s text:c="10"/>Common UNIX Printing System(tm) - common files<text:line-break/>--More--<text:line-break/>[q]</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option -l liste les paquets disponibles spécifiés par le fichier <text:span text:style-name="Strong_20_Emphasis">/var/lib/dpkg/available</text:span>.</text:p></table:table-cell></table:table-row></table:table></draw:text-box></draw:frame></text:p>
      <text:p text:style-name="Preformatted_20_Text">root@debian11:~# more /var/lib/dpkg/available<text:line-break/>Package: gcc-10-base<text:line-break/>Source: gcc-10<text:line-break/>Version: 10.2.1-6<text:line-break/>Installed-Size: 261<text:line-break/>Maintainer: Debian GCC Maintainers &lt;debian-gcc@lists.debian.org&gt;<text:line-break/>Architecture: amd64<text:line-break/>Breaks: gnat (&lt;&lt; 7)<text:line-break/>Description: GCC, the GNU Compiler Collection (base package)<text:line-break/>Description-md5: b6e93638a6d08ea7a18929d7cf078e5d<text:line-break/>Multi-Arch: same<text:line-break/>Homepage: http://gcc.gnu.org/<text:line-break/>Tag: role::shared-lib<text:line-break/>Section: libs<text:line-break/>Priority: required<text:line-break/>Filename: pool/main/g/gcc-10/gcc-10-base_10.2.1-6_amd64.deb<text:line-break/>Size: 201332<text:line-break/>MD5sum: 8ad775342ca4fd0adca5a516849b6498<text:line-break/>SHA256: be65535e94f95fbf04b104e8ab36790476f063374430f7dfc6c516cbe2d2cd1e<text:line-break/><text:line-break/>Package: libgcc-s1<text:line-break/>Source: gcc-10<text:line-break/>Version: 10.2.1-6<text:line-break/>Installed-Size: 116<text:line-break/>Maintainer: Debian GCC Maintainers &lt;debian-gcc@lists.debian.org&gt;<text:line-break/>Architecture: amd64<text:line-break/>Replaces: libgcc1 (&lt;&lt; 1:10)<text:line-break/>Provides: libgcc1 (= 1:10.2.1-6)<text:line-break/>Depends: gcc-10-base (= 10.2.1-6), libc6 (&gt;= 2.14)<text:line-break/>Breaks: cryptsetup-initramfs (&lt;&lt; 2:2.2.2-3~)<text:line-break/>Description: GCC support library<text:line-break/>Description-md5: bbd60d723e97d8e06c04228ee4c76f10<text:line-break/>Multi-Arch: same<text:line-break/>Homepage: http://gcc.gnu.org/<text:line-break/>Important: yes<text:line-break/>Protected: yes<text:line-break/>Tag: role::shared-lib<text:line-break/>Section: libs<text:line-break/>Priority: optional<text:line-break/>Filename: pool/main/g/gcc-10/libgcc-s1_10.2.1-6_amd64.deb<text:line-break/>Size: 41400<text:line-break/>MD5sum: 662ac9938f503745221bd777b5a94cab<text:line-break/>SHA256: e478f2709d8474165bb664de42e16950c391f30eaa55bc9b3573281d83a29daf<text:line-break/><text:line-break/>Package: libcrypt1<text:line-break/>Source: libxcrypt<text:line-break/>Version: 1:4.4.18-4<text:line-break/>Installed-Size: 226<text:line-break/>Maintainer: Marco d'Itri &lt;md@linux.it&gt;<text:line-break/>Architecture: amd64<text:line-break/>Replaces: libc6 (&lt;&lt; 2.29-4)<text:line-break/>Depends: libc6 (&gt;= 2.25)<text:line-break/>Description: libcrypt shared library<text:line-break/>Description-md5: deac8c9adc422e925bdaf6bffdd3e875<text:line-break/>Multi-Arch: same<text:line-break/>Important: yes<text:line-break/>Protected: yes<text:line-break/>Tag: role::shared-lib<text:line-break/>Section: libs<text:line-break/>--More--(1%)<text:line-break/>[q]</text:p>
      <text:p text:style-name="Text_20_body">Le statut de chaque paquet est inclus dans le fichier <text:span text:style-name="Strong_20_Emphasis">/var/lib/dpkg/status</text:span> :</text:p>
      <text:p text:style-name="Preformatted_20_Text">root@debian11:~# more /var/lib/dpkg/status<text:line-break/>Package: acl<text:line-break/>Status: install ok installed<text:line-break/>Priority: optional<text:line-break/>Section: utils<text:line-break/>Installed-Size: 208<text:line-break/>Maintainer: Guillem Jover &lt;guillem@debian.org&gt;<text:line-break/>Architecture: amd64<text:line-break/>Multi-Arch: foreign<text:line-break/>Version: 2.2.53-10<text:line-break/>Depends: libacl1 (= 2.2.53-10), libc6 (&gt;= 2.14)<text:line-break/>Description: access control list - utilities<text:line-break/> This package contains the getfacl and setfacl utilities needed for<text:line-break/> manipulating access control lists. It also contains the chacl IRIX<text:line-break/> compatible utility.<text:line-break/>Homepage: https://savannah.nongnu.org/projects/acl/<text:line-break/><text:line-break/>Package: adduser<text:line-break/>Status: install ok installed<text:line-break/>Priority: important<text:line-break/>Section: admin<text:line-break/>Installed-Size: 849<text:line-break/>Maintainer: Debian Adduser Developers &lt;adduser@packages.debian.org&gt;<text:line-break/>Architecture: all<text:line-break/>Multi-Arch: foreign<text:line-break/>Version: 3.118<text:line-break/>Depends: passwd, debconf (&gt;= 0.5) | debconf-2.0<text:line-break/>Suggests: liblocale-gettext-perl, perl<text:line-break/>Conffiles:<text:line-break/> /etc/deluser.conf 773fb95e98a27947de4a95abb3d3f2a2<text:line-break/>Description: add and remove users and groups<text:line-break/> This package includes the 'adduser' and 'deluser' commands for creating<text:line-break/> and removing users.<text:line-break/> .<text:line-break/><text:s text:c="2"/>- 'adduser' creates new users and groups and adds existing users to<text:line-break/><text:s text:c="4"/>existing groups;<text:line-break/><text:s text:c="2"/>- 'deluser' removes users and groups and removes users from a given<text:line-break/><text:s text:c="4"/>group.<text:line-break/> .<text:line-break/> Adding users with 'adduser' is much easier than adding them manually.<text:line-break/> Adduser will choose appropriate UID and GID values, create a home<text:line-break/> directory, copy skeletal user configuration, and automate setting<text:line-break/> initial values for the user's password, real name and so on.<text:line-break/> .<text:line-break/> Deluser can back up and remove users' home directories<text:line-break/> and mail spool or all the files they own on the system.<text:line-break/> .<text:line-break/> A custom script can be executed after each of the commands.<text:line-break/><text:line-break/>Package: adwaita-icon-theme<text:line-break/>Status: install ok installed<text:line-break/>Priority: optional<text:line-break/>Section: gnome<text:line-break/>Installed-Size: 26370<text:line-break/>Maintainer: Debian GNOME Maintainers &lt;pkg-gnome-maintainers@lists.alioth.debian.org&gt;<text:line-break/>Architecture: all<text:line-break/>Multi-Arch: foreign<text:line-break/>Version: 3.38.0-1<text:line-break/>Replaces: gnome-themes-standard-data (&lt;&lt; 3.18.0-2~)<text:line-break/>--More--(0%)<text:line-break/>[q]</text:p>
      <text:p text:style-name="Text_20_body">Afin de connaître le nombre total de paquets installés, utilisez la commande suivante :</text:p>
      <text:p text:style-name="Preformatted_20_Text">root@debian11:~# dpkg --get-selections | wc -l<text:line-break/>1301</text:p>
      <text:p text:style-name="Text_20_body">Imaginons maintenant que vous souhaitez vérifier si un paquet contenant la chaîne de caractères <text:span text:style-name="Strong_20_Emphasis">zip</text:span> soit déjà installé sur la machine. Dans ce cas, il convient d'abord d'utiliser la commande suivante :</text:p>
      <text:p text:style-name="Preformatted_20_Text">root@debian11:~# dpkg --get-selections | grep zip<text:line-break/>bzip2<text:s text:c="43"/>install<text:line-break/>gzip<text:s text:c="44"/>install<text:line-break/>p7zip<text:s text:c="43"/>install<text:line-break/>p7zip-full<text:s text:c="38"/>install<text:line-break/>unzip<text:s text:c="43"/>install</text:p>
      <text:p text:style-name="Text_20_body">Afin de connaître le statut de du paquet <text:span text:style-name="Strong_20_Emphasis">gzip</text:span>, il convient de saisir la commande suivante :</text:p>
      <text:p text:style-name="Preformatted_20_Text">root@debian11:~# dpkg -s gzip<text:line-break/>Package: gzip<text:line-break/>Essential: yes<text:line-break/>Status: install ok installed<text:line-break/>Priority: required<text:line-break/>Section: utils<text:line-break/>Installed-Size: 242<text:line-break/>Maintainer: Milan Kupcevic &lt;milan@debian.org&gt;<text:line-break/>Architecture: amd64<text:line-break/>Version: 1.10-4+deb11u1<text:line-break/>Depends: dpkg (&gt;= 1.15.4) | install-info<text:line-break/>Pre-Depends: libc6 (&gt;= 2.17)<text:line-break/>Suggests: less<text:line-break/>Description: GNU compression utilities<text:line-break/> This package provides the standard GNU file compression utilities, which<text:line-break/> are also the default compression tools for Debian.<text:s text:c="2"/>They typically operate<text:line-break/> on files with names ending in '.gz', but can also decompress files ending<text:line-break/> in '.Z' created with 'compress'.<text:line-break/>Homepage: https://www.gnu.org/software/gzip/</text:p>
      <text:p text:style-name="Text_20_body">Afin de lister tous les fichiers installés par le paquet <text:span text:style-name="Strong_20_Emphasis">gzip</text:span>, utilisez la commande suivante :</text:p>
      <text:p text:style-name="Preformatted_20_Text">root@debian11:~# dpkg -L gzip<text:line-break/>/.<text:line-break/>/bin<text:line-break/>/bin/gunzip<text:line-break/>/bin/gzexe<text:line-break/>/bin/gzip<text:line-break/>/bin/uncompress<text:line-break/>/bin/zcat<text:line-break/>/bin/zcmp<text:line-break/>/bin/zdiff<text:line-break/>/bin/zegrep<text:line-break/>/bin/zfgrep<text:line-break/>/bin/zforce<text:line-break/>/bin/zgrep<text:line-break/>/bin/zless<text:line-break/>/bin/zmore<text:line-break/>/bin/znew<text:line-break/>/usr<text:line-break/>/usr/share<text:line-break/>/usr/share/doc<text:line-break/>/usr/share/doc/gzip<text:line-break/>/usr/share/doc/gzip/NEWS.gz<text:line-break/>/usr/share/doc/gzip/README.gz<text:line-break/>/usr/share/doc/gzip/TODO<text:line-break/>/usr/share/doc/gzip/changelog.Debian.gz<text:line-break/>/usr/share/doc/gzip/changelog.gz<text:line-break/>/usr/share/doc/gzip/copyright<text:line-break/>/usr/share/info<text:line-break/>/usr/share/info/gzip.info.gz<text:line-break/>/usr/share/man<text:line-break/>/usr/share/man/man1<text:line-break/>/usr/share/man/man1/gzexe.1.gz<text:line-break/>/usr/share/man/man1/gzip.1.gz<text:line-break/>/usr/share/man/man1/zdiff.1.gz<text:line-break/>/usr/share/man/man1/zforce.1.gz<text:line-break/>/usr/share/man/man1/zgrep.1.gz<text:line-break/>/usr/share/man/man1/zless.1.gz<text:line-break/>/usr/share/man/man1/zmore.1.gz<text:line-break/>/usr/share/man/man1/znew.1.gz<text:line-break/>/usr/share/man/man1/gunzip.1.gz<text:line-break/>/usr/share/man/man1/uncompress.1.gz<text:line-break/>/usr/share/man/man1/zcat.1.gz<text:line-break/>/usr/share/man/man1/zcmp.1.gz<text:line-break/>/usr/share/man/man1/zegrep.1.gz<text:line-break/>/usr/share/man/man1/zfgrep.1.gz</text:p>
      <text:p text:style-name="Text_20_body">A l'inverse, si vous connaissez le nom d'un fichier et vous souhaitez savoir quel paquet l'a installé, utilisez la commande suivante :</text:p>
      <text:p text:style-name="Preformatted_20_Text">root@debian11:~# dpkg -S /bin/zfgrep<text:line-break/>gzip: /bin/zfgrep</text:p>
      <text:h text:style-name="Heading_20_2" text:outline-level="2"><text:bookmark-start text:name="__RefHeading___lab_3_-_utilisation_de_la_commande_dselect_11"/><text:bookmark-start text:name="lab_3_-_utilisation_de_la_commande_dselect"/>LAB #3 - Utilisation de la Commande dselect<text:bookmark-end text:name="__RefHeading___lab_3_-_utilisation_de_la_commande_dselect_11"/><text:bookmark-end text:name="lab_3_-_utilisation_de_la_commande_dselect"/></text:h>
      <text:p text:style-name="Text_20_body">La commande <text:span text:style-name="Strong_20_Emphasis">dselect</text:span> est un outil interactif utilisé pour gérer, installer et désinstaller des paquets. C'est un <text:span text:style-name="Emphasis">Front End</text:span> à la commande <text:span text:style-name="Strong_20_Emphasis">dpkg</text:span> et est lancé sans options.</text:p>
      <text:p text:style-name="Text_20_body">La commande <text:span text:style-name="Strong_20_Emphasis">dselect</text:span> n'est pas installé par défaut. Il convient donc d'utiliser la commande apt-get pour l'installer :</text:p>
      <text:p text:style-name="Preformatted_20_Text">root@debian11:~# apt-get -y install dselect</text:p>
      <text:p text:style-name="Text_20_body">Lancez maintenant dselect :</text:p>
      <text:p text:style-name="Preformatted_20_Text">Debian 'dselect' package handling frontend version 1.20.9 (amd64).<text:line-break/><text:line-break/> * 0. [A]ccess<text:s text:c="4"/>Choose the access method to use.<text:s text:c="49"/><text:line-break/><text:s text:c="3"/>1. [U]pdate<text:s text:c="4"/>Update list of available packages, if possible.<text:line-break/><text:s text:c="3"/>2. [S]elect<text:s text:c="4"/>Request which packages you want on your system.<text:line-break/><text:s text:c="3"/>3. [I]nstall<text:s text:c="3"/>Install and upgrade wanted packages.<text:line-break/><text:s text:c="3"/>4. [C]onfig<text:s text:c="4"/>Configure any packages that are unconfigured.<text:line-break/><text:s text:c="3"/>5. [R]emove<text:s text:c="4"/>Remove unwanted software.<text:line-break/><text:s text:c="3"/>6. [Q]uit<text:s text:c="6"/>Quit dselect.<text:line-break/><text:line-break/>Move around with ^P and ^N, cursor keys, initial letters, or digits;<text:line-break/>Press &lt;enter&gt; to confirm selection.<text:s text:c="3"/>^L redraws screen.<text:line-break/><text:line-break/>Copyright (C) 1994-1996 Ian Jackson.<text:line-break/>Copyright (C) 2000,2001 Wichert Akkerman.<text:line-break/>This is free software; see the GNU General Public License version 2 or<text:line-break/>later for copying conditions. There is NO warrant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Notez les instructions en bas de l'écran et expérimentez avec l'interface. Quand vous avez terminé, quittez avec la commande [q].</text:p></table:table-cell></table:table-row></table:table></draw:text-box></draw:frame></text:p>
      <text:h text:style-name="Heading_20_2" text:outline-level="2"><text:bookmark-start text:name="__RefHeading___lab_4_-_utilisation_de_commande_apt-get_12"/><text:bookmark-start text:name="lab_4_-_utilisation_de_commande_apt-get"/>LAB #4 - Utilisation de Commande apt-get<text:bookmark-end text:name="__RefHeading___lab_4_-_utilisation_de_commande_apt-get_12"/><text:bookmark-end text:name="lab_4_-_utilisation_de_commande_apt-get"/></text:h>
      <text:p text:style-name="Text_20_body">APT ou en anglais <text:span text:style-name="Emphasis">Advanced Package Tool</text:span> est un gestionnaire de paquets de haut niveau capable de résoudre automatiquement les problèmes de dépendances entre les paquets.</text:p>
      <text:p text:style-name="Text_20_body">La commande apt-get prend la forme suivante :</text:p>
      <text:p text:style-name="Preformatted_20_Text"># apt-get &lt;options&gt; &lt;commande&gt; &lt;paquet(s)&gt; [Entrée]</text:p>
      <text:p text:style-name="Text_20_body">Les options et commandes de la commande <text:span text:style-name="Strong_20_Emphasis">apt-get</text:span> sont :</text:p>
      <text:p text:style-name="Preformatted_20_Text">root@debian11:~# apt-get --help<text:line-break/>apt 2.2.4 (amd64)<text:line-break/>Usage: apt-get [options] command<text:line-break/><text:s text:c="7"/>apt-get [options] install|remove pkg1 [pkg2 ...]<text:line-break/><text:s text:c="7"/>apt-get [options] source pkg1 [pkg2 ...]<text:line-break/><text:line-break/>apt-get is a command line interface for retrieval of packages<text:line-break/>and information about them from authenticated sources and<text:line-break/>for installation, upgrade and removal of packages together<text:line-break/>with their dependencies.<text:line-break/><text:line-break/>Most used commands:<text:line-break/><text:s text:c="2"/>update - Retrieve new lists of packages<text:line-break/><text:s text:c="2"/>upgrade - Perform an upgrade<text:line-break/><text:s text:c="2"/>install - Install new packages (pkg is libc6 not libc6.deb)<text:line-break/><text:s text:c="2"/>reinstall - Reinstall packages (pkg is libc6 not libc6.deb)<text:line-break/><text:s text:c="2"/>remove - Remove packages<text:line-break/><text:s text:c="2"/>purge - Remove packages and config files<text:line-break/><text:s text:c="2"/>autoremove - Remove automatically all unused packages<text:line-break/><text:s text:c="2"/>dist-upgrade - Distribution upgrade, see apt-get(8)<text:line-break/><text:s text:c="2"/>dselect-upgrade - Follow dselect selections<text:line-break/><text:s text:c="2"/>build-dep - Configure build-dependencies for source packages<text:line-break/><text:s text:c="2"/>satisfy - Satisfy dependency strings<text:line-break/><text:s text:c="2"/>clean - Erase downloaded archive files<text:line-break/><text:s text:c="2"/>autoclean - Erase old downloaded archive files<text:line-break/><text:s text:c="2"/>check - Verify that there are no broken dependencies<text:line-break/><text:s text:c="2"/>source - Download source archives<text:line-break/><text:s text:c="2"/>download - Download the binary package into the current directory<text:line-break/><text:s text:c="2"/>changelog - Download and display the changelog for the given package<text:line-break/><text:line-break/>See apt-get(8) for more information about the available commands.<text:line-break/>Configuration options and syntax is detailed in apt.conf(5).<text:line-break/>Information about how to configure sources can be found in sources.list(5).<text:line-break/>Package and version choices can be expressed via apt_preferences(5).<text:line-break/>Security details are available in apt-secure(8).<text:line-break/><text:s text:c="40"/>This APT has Super Cow Powers.</text:p>
      <text:h text:style-name="Heading_20_3" text:outline-level="3"><text:bookmark-start text:name="__RefHeading___configuration_13"/><text:bookmark-start text:name="configuration1"/>4.1 - Configuration<text:bookmark-end text:name="__RefHeading___configuration_13"/><text:bookmark-end text:name="configuration1"/></text:h>
      <text:p text:style-name="Text_20_body">APT peut être configuré par un fichier centralisé <text:span text:style-name="Strong_20_Emphasis">/etc/apt/apt.conf</text:span> :</text:p>
      <text:p text:style-name="Preformatted_20_Text">root@debian11:~# cat /etc/apt/apt.conf<text:line-break/>cat: /etc/apt/apt.conf: No such file or directory</text:p>
      <text:p text:style-name="Text_20_body">Un exemple est fourni :</text:p>
      <text:p text:style-name="Preformatted_20_Text">root@debian11:~# cat /usr/share/doc/apt/examples/apt.conf<text:line-break/>/* This file is a sample configuration file with a few harmless sample <text:line-break/><text:s text:c="3"/>options.<text:s text:c="3"/><text:line-break/>*/<text:line-break/><text:line-break/>APT <text:line-break/>{<text:line-break/><text:s text:c="2"/>// Options for apt-get<text:line-break/><text:s text:c="2"/>Get <text:line-break/><text:s text:c="2"/>{<text:line-break/><text:s text:c="5"/>Download-Only "false";<text:line-break/><text:s text:c="2"/>};<text:line-break/><text:s text:c="2"/><text:line-break/>};<text:line-break/><text:line-break/>// Options for the downloading routines<text:line-break/>Acquire<text:line-break/>{<text:line-break/><text:s text:c="2"/>Retries "0";<text:line-break/>};<text:line-break/><text:line-break/>// Things that effect the APT dselect method<text:line-break/>DSelect <text:line-break/>{<text:line-break/><text:s text:c="2"/>Clean "auto";<text:s text:c="3"/>// always|auto|prompt|never<text:line-break/>};<text:line-break/><text:line-break/>DPkg <text:line-break/>{<text:line-break/><text:s text:c="2"/>// Probably don't want to use force-downgrade..<text:line-break/><text:s text:c="2"/>Options {"--force-overwrite";}<text:line-break/>}</text:p>
      <text:p text:style-name="Text_20_body">D'autres fichiers de configuration se trouvent dans le répertoire <text:span text:style-name="Strong_20_Emphasis">/etc/apt/apt.conf.d/</text:span> :</text:p>
      <text:p text:style-name="Preformatted_20_Text">root@debian11:~# ls /etc/apt/apt.conf.d/<text:line-break/>00CDMountPoint<text:s text:c="2"/>00trustcdrom<text:s text:c="2"/>01autoremove<text:s text:c="2"/>01autoremove-kernels<text:s text:c="2"/>20listchanges<text:s text:c="2"/>20packagekit<text:s text:c="2"/>70debconf</text:p>
      <text:p text:style-name="Text_20_body">Le contenu de ces fichiers sont :</text:p>
      <text:p text:style-name="Preformatted_20_Text">root@debian11:~# cat /etc/apt/apt.conf.d/00CDMountPoint <text:line-break/>Acquire::cdrom {<text:line-break/><text:s text:c="2"/>mount "/media/cdrom";<text:line-break/>};<text:line-break/>Dir::Media::MountPath "/media/cdrom";<text:line-break/>root@debian11:~#<text:line-break/>root@debian11:~# cat /etc/apt/apt.conf.d/00trustcdrom <text:line-break/>APT::Authentication::TrustCDROM "true";<text:line-break/>root@debian11:~#<text:line-break/>root@debian11:~# cat /etc/apt/apt.conf.d/01autoremove<text:line-break/>APT<text:line-break/>{<text:line-break/><text:s text:c="2"/>NeverAutoRemove<text:line-break/><text:s text:c="2"/>{<text:line-break/><text:s text:c="8"/>"^firmware-linux.*";<text:line-break/><text:s text:c="8"/>"^linux-firmware$";<text:line-break/><text:s text:c="8"/>"^linux-image-[a-z0-9]*$";<text:line-break/><text:s text:c="8"/>"^linux-image-[a-z0-9]*-[a-z0-9]*$";<text:line-break/><text:s text:c="2"/>};<text:line-break/><text:line-break/><text:s text:c="2"/>VersionedKernelPackages<text:line-break/><text:s text:c="2"/>{<text:line-break/><text:s text:c="8"/># kernels<text:line-break/><text:s text:c="8"/>"linux-.*";<text:line-break/><text:s text:c="8"/>"kfreebsd-.*";<text:line-break/><text:s text:c="8"/>"gnumach-.*";<text:line-break/><text:s text:c="8"/># (out-of-tree) modules<text:line-break/><text:s text:c="8"/>".*-modules";<text:line-break/><text:s text:c="8"/>".*-kernel";<text:line-break/><text:s text:c="2"/>};<text:line-break/><text:line-break/><text:s text:c="2"/>Never-MarkAuto-Sections<text:line-break/><text:s text:c="2"/>{<text:line-break/><text:s text:c="8"/>"metapackages";<text:line-break/><text:s text:c="8"/>"contrib/metapackages";<text:line-break/><text:s text:c="8"/>"non-free/metapackages";<text:line-break/><text:s text:c="8"/>"restricted/metapackages";<text:line-break/><text:s text:c="8"/>"universe/metapackages";<text:line-break/><text:s text:c="8"/>"multiverse/metapackages";<text:line-break/><text:s text:c="2"/>};<text:line-break/><text:line-break/><text:s text:c="2"/>Move-Autobit-Sections<text:line-break/><text:s text:c="2"/>{<text:line-break/><text:s text:c="8"/>"oldlibs";<text:line-break/><text:s text:c="8"/>"contrib/oldlibs";<text:line-break/><text:s text:c="8"/>"non-free/oldlibs";<text:line-break/><text:s text:c="8"/>"restricted/oldlibs";<text:line-break/><text:s text:c="8"/>"universe/oldlibs";<text:line-break/><text:s text:c="8"/>"multiverse/oldlibs";<text:line-break/><text:s text:c="2"/>};<text:line-break/>};<text:line-break/>root@debian11:~#<text:line-break/>root@debian11:~# cat /etc/apt/apt.conf.d/01autoremove-kernels <text:line-break/>// DO NOT EDIT! File autogenerated by /etc/kernel/postinst.d/apt-auto-removal<text:line-break/>APT::LastInstalledKernel "5.10.0-13-amd64";<text:line-break/>root@debian11:~#<text:line-break/>root@debian11:~# cat /etc/apt/apt.conf.d/20listchanges <text:line-break/>DPkg::Pre-Install-Pkgs { "/usr/bin/apt-listchanges --apt || test $? -lt 10"; };<text:line-break/>DPkg::Tools::Options::/usr/bin/apt-listchanges::Version "2";<text:line-break/>DPkg::Tools::Options::/usr/bin/apt-listchanges::InfoFD "20";<text:line-break/>Dir::Etc::apt-listchanges-main "listchanges.conf";<text:line-break/>Dir::Etc::apt-listchanges-parts "listchanges.conf.d";<text:line-break/>root@debian11:~# <text:line-break/>root@debian11:~# cat /etc/apt/apt.conf.d/20packagekit <text:line-break/>// THIS FILE IS USED TO INFORM PACKAGEKIT<text:line-break/>// THAT THE UPDATE-INFO MIGHT HAVE CHANGED<text:line-break/><text:line-break/>// Whenever dpkg is called we might have different updates<text:line-break/>// i.e. if an user removes a package that had an update<text:line-break/>DPkg::Post-Invoke {<text:line-break/>"/usr/bin/test -e /usr/share/dbus-1/system-services/org.freedesktop.PackageKit.service &amp;&amp; /usr/bin/test -S /var/run/dbus/system_bus_socket &amp;&amp; /usr/bin/gdbus call --system --dest org.freedesktop.PackageKit --object-path /org/freedesktop/PackageKit --timeout 4 --method org.freedesktop.PackageKit.StateHasChanged cache-update &gt; /dev/null; /bin/echo &gt; /dev/null";<text:line-break/>};<text:line-break/><text:line-break/>// When Apt's cache is updated (i.e. apt-cache update)<text:line-break/>APT::Update::Post-Invoke-Success {<text:line-break/>"/usr/bin/test -e /usr/share/dbus-1/system-services/org.freedesktop.PackageKit.service &amp;&amp; /usr/bin/test -S /var/run/dbus/system_bus_socket &amp;&amp; /usr/bin/gdbus call --system --dest org.freedesktop.PackageKit --object-path /org/freedesktop/PackageKit --timeout 4 --method org.freedesktop.PackageKit.StateHasChanged cache-update &gt; /dev/null; /bin/echo &gt; /dev/null";<text:line-break/>};<text:line-break/>root@debian11:~#<text:line-break/>root@debian11:~# cat /etc/apt/apt.conf.d/70debconf <text:line-break/>// Pre-configure all packages with debconf before they are installed.<text:line-break/>// If you don't like it, comment it out.<text:line-break/>DPkg::Pre-Install-Pkgs {"/usr/sbin/dpkg-preconfigure --apt || true";};</text:p>
      <text:h text:style-name="Heading_20_3" text:outline-level="3"><text:bookmark-start text:name="__RefHeading___depots_14"/><text:bookmark-start text:name="depots"/>4.2 - Dépôts<text:bookmark-end text:name="__RefHeading___depots_14"/><text:bookmark-end text:name="depots"/></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Un dépôt est un lieu de stockage de paquets binaires prêts à installer. Un dépôt peut être le DVD d'installation de la distribution, un dossier sur disque dur ou bien des serveurs distants accessibles par Internet.</text:p></table:table-cell></table:table-row></table:table></draw:text-box></draw:frame></text:p>
      <text:p text:style-name="Text_20_body">Les dépôts de paquets sont spécifiés soit dans le fichier <text:span text:style-name="Strong_20_Emphasis">/etc/apt/sources.list</text:span>, soit dans un fichier <text:span text:style-name="Emphasis">par dépôt</text:span> stocké dans le répertoire <text:span text:style-name="Strong_20_Emphasis">/etc/apt/sources.list.d</text:span> :</text:p>
      <text:p text:style-name="Preformatted_20_Text">root@debian11:~# cat /etc/apt/sources.list<text:line-break/># deb cdrom:[Debian GNU/Linux 11.3.0 _Bullseye_ - Official amd64 NETINST 20220326-11:22]/ bullseye main<text:line-break/><text:line-break/>#deb cdrom:[Debian GNU/Linux 11.3.0 _Bullseye_ - Official amd64 NETINST 20220326-11:22]/ bullseye main<text:line-break/><text:line-break/>deb http://deb.debian.org/debian/ bullseye main<text:line-break/>deb-src http://deb.debian.org/debian/ bullseye main<text:line-break/><text:line-break/>deb http://security.debian.org/debian-security bullseye-security main<text:line-break/>deb-src http://security.debian.org/debian-security bullseye-security main<text:line-break/><text:line-break/># bullseye-updates, to get updates before a point release is made;<text:line-break/># see https://www.debian.org/doc/manuals/debian-reference/ch02.en.html#_updates_and_backports<text:line-break/>deb http://deb.debian.org/debian/ bullseye-updates main<text:line-break/>deb-src http://deb.debian.org/debian/ bullseye-updates main<text:line-break/><text:line-break/># This system was installed using small removable media<text:line-break/># (e.g. netinst, live or single CD). The matching "deb cdrom"<text:line-break/># entries were disabled at the end of the installation process.<text:line-break/># For information about how to configure apt package sources,<text:line-break/># see the sources.list(5) manual.</text:p>
      <text:p text:style-name="Text_20_body">Chaque ligne de ce fichier comporte quatre champs :</text:p>
      <text:list text:style-name="List_20_1" text:continue-numbering="false">
        <text:list-item>
          <text:p text:style-name="List_20_1_Content_First"> Le premier champ <text:span text:style-name="Strong_20_Emphasis">deb</text:span> ou <text:span text:style-name="Strong_20_Emphasis">deb-src</text:span></text:p>
          <text:list text:style-name="List_20_1">
            <text:list-item>
              <text:p text:style-name="List_20_1_Content"> indique si la source concerne des paquets binaires à installer ou les sources des paquets</text:p>
            </text:list-item>
          </text:list>
        </text:list-item>
        <text:list-item>
          <text:p text:style-name="List_20_1_Content"> Le deuxième champ indique l'URL de la source</text:p>
          <text:list text:style-name="List_20_1">
            <text:list-item>
              <text:p text:style-name="List_20_1_Content"> indique <text:span text:style-name="Strong_20_Emphasis">file:// ou copy://</text:span> pour un répertoire local</text:p>
            </text:list-item>
            <text:list-item>
              <text:p text:style-name="List_20_1_Content"> indique <text:span text:style-name="Strong_20_Emphasis">cdrom://</text:span> pour un CD ou DVD</text:p>
            </text:list-item>
            <text:list-item>
              <text:p text:style-name="List_20_1_Content"> indique <text:span text:style-name="Strong_20_Emphasis">http://</text:span> pour un serveur web</text:p>
            </text:list-item>
            <text:list-item>
              <text:p text:style-name="List_20_1_Content"> indique <text:span text:style-name="Strong_20_Emphasis">ftp://</text:span> pour un serveur ftp</text:p>
            </text:list-item>
          </text:list>
        </text:list-item>
        <text:list-item>
          <text:p text:style-name="List_20_1_Content"> Le troisième champ indique la branche Debian</text:p>
          <text:list text:style-name="List_20_1">
            <text:list-item>
              <text:p text:style-name="List_20_1_Content"> indique <text:span text:style-name="Strong_20_Emphasis">stable</text:span>, <text:span text:style-name="Strong_20_Emphasis">testing</text:span> ou <text:span text:style-name="Strong_20_Emphasis">unstable</text:span> ou leur nom de correspondant tel <text:span text:style-name="Strong_20_Emphasis">squeeze</text:span></text:p>
            </text:list-item>
          </text:list>
        </text:list-item>
        <text:list-item>
          <text:p text:style-name="List_20_1_Content"> Le quatrième champs indique une section de paquets</text:p>
          <text:list text:style-name="List_20_1">
            <text:list-item>
              <text:p text:style-name="List_20_1_Content"> <text:span text:style-name="Strong_20_Emphasis">main</text:span></text:p>
            </text:list-item>
            <text:list-item>
              <text:p text:style-name="List_20_1_Content"> <text:span text:style-name="Strong_20_Emphasis">contrib</text:span></text:p>
            </text:list-item>
            <text:list-item>
              <text:p text:style-name="List_20_1_Content"> <text:span text:style-name="Strong_20_Emphasis">non-free</text:span></text:p>
            </text:list-item>
            <text:list-item>
              <text:p text:style-name="List_20_1_Content_Last"> <text:span text:style-name="Strong_20_Emphasis">non-US</text:span></text:p>
            </text:list-item>
          </text:list>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Il est possible d'ajouter une source directement en éditant le fichier <text:span text:style-name="Strong_20_Emphasis">/etc/apt/sources.list</text:span>, en créant un fichier spécifique dans le répertoire <text:span text:style-name="Strong_20_Emphasis">/etc/apt/sources.list.d</text:span> ou en utilisant la commande <text:span text:style-name="Strong_20_Emphasis">apt-setup</text:span>.</text:p></table:table-cell></table:table-row></table:table></draw:text-box></draw:frame></text:p>
      <text:p text:style-name="Text_20_body">La mise à jour de la base de références de la description des paquets est effectuée un utilisant la commande suivante :</text:p>
      <text:p text:style-name="Preformatted_20_Text">root@debian11:~# apt-get update<text:line-break/>Hit:1 http://deb.debian.org/debian bullseye InRelease<text:line-break/>Get:2 http://deb.debian.org/debian bullseye-updates InRelease [39.4 kB]<text:line-break/>Hit:3 http://security.debian.org/debian-security bullseye-security InRelease<text:line-break/>Fetched 39.4 kB in 1s (58.1 kB/s)<text:s text:c="13"/><text:line-break/>Reading package lists... Done</text:p>
      <text:h text:style-name="Heading_20_3" text:outline-level="3"><text:bookmark-start text:name="__RefHeading___utilisation_15"/><text:bookmark-start text:name="utilisation1"/>4.3 - Utilisation<text:bookmark-end text:name="__RefHeading___utilisation_15"/><text:bookmark-end text:name="utilisation1"/></text:h>
      <text:p text:style-name="Text_20_body">Les <text:span text:style-name="Strong_20_Emphasis">commandes</text:span> les plus utilisées d'apt-get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stall  </text:p>
          </table:table-cell>
          <table:table-cell office:value-type="string" table:style-name="tablecell">
            <text:p text:style-name="tablealignleft"> Installer un ou plusieurs paquets. </text:p>
          </table:table-cell>
        </table:table-row>
        <table:table-row>
          <table:table-cell office:value-type="string" table:style-name="tablecell">
            <text:p text:style-name="tablealigncenter">  upgrade  </text:p>
          </table:table-cell>
          <table:table-cell office:value-type="string" table:style-name="tablecell">
            <text:p text:style-name="tablealignleft"> Mettre à jour les paquets installés. </text:p>
          </table:table-cell>
        </table:table-row>
        <table:table-row>
          <table:table-cell office:value-type="string" table:style-name="tablecell">
            <text:p text:style-name="tablealigncenter">  remove  </text:p>
          </table:table-cell>
          <table:table-cell office:value-type="string" table:style-name="tablecell">
            <text:p text:style-name="tablealignleft"> Supprimer un paquet. </text:p>
          </table:table-cell>
        </table:table-row>
        <table:table-row>
          <table:table-cell office:value-type="string" table:style-name="tablecell">
            <text:p text:style-name="tablealigncenter">  purge  </text:p>
          </table:table-cell>
          <table:table-cell office:value-type="string" table:style-name="tablecell">
            <text:p text:style-name="tablealignleft"> Supprimer un paquet <text:span text:style-name="Strong_20_Emphasis">et</text:span> ses fichiers de configuration. </text:p>
          </table:table-cell>
        </table:table-row>
      </table:table>
      <text:p text:style-name="Text_20_body">Commencez par installer le paquet <text:span text:style-name="Strong_20_Emphasis">mc</text:span> :</text:p>
      <text:p text:style-name="Preformatted_20_Text">root@debian11:~# apt-get install mc<text:line-break/>Reading package lists... Done<text:line-break/>Building dependency tree... Done<text:line-break/>Reading state information... Done<text:line-break/>The following additional packages will be installed:<text:line-break/><text:s text:c="2"/>mc-data<text:line-break/>Suggested packages:<text:line-break/><text:s text:c="2"/>arj catdvi | texlive-binaries dbview djvulibre-bin epub-utils genisoimage gv imagemagick libaspell-dev links | w3m | lynx odt2txt python python-boto python-tz unar wimtools zip<text:line-break/>The following NEW packages will be installed:<text:line-break/><text:s text:c="2"/>mc mc-data<text:line-break/>0 upgraded, 2 newly installed, 0 to remove and 0 not upgraded.<text:line-break/>Need to get 1,880 kB of archives.<text:line-break/>After this operation, 7,772 kB of additional disk space will be used.<text:line-break/>Do you want to continue? [Y/n] y</text:p>
      <text:p text:style-name="Text_20_body">La ré-installation d'un paquet est effectuée un utilisant la commande suivante :</text:p>
      <text:p text:style-name="Preformatted_20_Text">root@debian11:~# apt-get --reinstall install mc<text:line-break/>Reading package lists... Done<text:line-break/>Building dependency tree... Done<text:line-break/>Reading state information... Done<text:line-break/>0 upgraded, 0 newly installed, 1 reinstalled, 0 to remove and 0 not upgraded.<text:line-break/>Need to get 0 B/534 kB of archives.<text:line-break/>After this operation, 0 B of additional disk space will be used.<text:line-break/>(Reading database ... 102591 files and directories currently installed.)<text:line-break/>Preparing to unpack .../mc_3%3a4.8.26-1.1_amd64.deb ...<text:line-break/>Unpacking mc (3:4.8.26-1.1) over (3:4.8.26-1.1) ...<text:line-break/>Setting up mc (3:4.8.26-1.1) ...<text:line-break/>Processing triggers for desktop-file-utils (0.26-1) ...<text:line-break/>Processing triggers for mailcap (3.69) ...</text:p>
      <text:p text:style-name="Text_20_body">La suppression complète d'un paquet, y compris les fichiers de configuration éventuellement modifiés est effectuée un utilisant la commande suivante :</text:p>
      <text:p text:style-name="Preformatted_20_Text">root@debian11:~# apt-get --purge remove mc<text:line-break/>Reading package lists... Done<text:line-break/>Building dependency tree... Done<text:line-break/>Reading state information... Done<text:line-break/>The following package was automatically installed and is no longer required:<text:line-break/><text:s text:c="2"/>mc-data<text:line-break/>Use 'apt autoremove' to remove it.<text:line-break/>The following packages will be REMOVED:<text:line-break/><text:s text:c="2"/>mc*<text:line-break/>0 upgraded, 0 newly installed, 1 to remove and 0 not upgraded.<text:line-break/>After this operation, 1,528 kB disk space will be freed.<text:line-break/>Do you want to continue? [Y/n] y</text:p>
      <text:p text:style-name="Text_20_body">Les paquets téléchargés d'une source distante ou via une source <text:span text:style-name="Strong_20_Emphasis">copy://</text:span> sont stockés dans le répertoire <text:span text:style-name="Strong_20_Emphasis">/var/cache/apt/archives</text:span>. Les paquets partiellement téléchargés ou copiés sont stockés dans le répertoire <text:span text:style-name="Strong_20_Emphasis">/var/cache/apt/archives/partial</text:span>. </text:p>
      <text:p text:style-name="Preformatted_20_Text">root@debian11:~# ls /var/cache/apt/archives/<text:line-break/>binutils_2.35.2-2_amd64.deb<text:s text:c="19"/>libasan6_10.2.1-6_amd64.deb<text:s text:c="14"/>libcrypt-dev_1%3a4.4.18-4_amd64.deb<text:s text:c="2"/>libnsl-dev_1.3.0-2_amd64.deb<text:s text:c="9"/>manpages-dev_5.10-1_all.deb<text:line-break/>binutils-common_2.35.2-2_amd64.deb<text:s text:c="12"/>libbinutils_2.35.2-2_amd64.deb<text:s text:c="11"/>libctf0_2.35.2-2_amd64.deb<text:s text:c="11"/>libtirpc-dev_1.3.1-1_amd64.deb<text:s text:c="7"/>mc_3%3a4.8.26-1.1_amd64.deb<text:line-break/>binutils-x86-64-linux-gnu_2.35.2-2_amd64.deb<text:s text:c="2"/>libc6-dev_2.31-13+deb11u3_amd64.deb<text:s text:c="6"/>libctf-nobfd0_2.35.2-2_amd64.deb<text:s text:c="5"/>libtsan0_10.2.1-6_amd64.deb<text:s text:c="10"/>mc-data_3%3a4.8.26-1.1_all.deb<text:line-break/>dselect_1.20.9_amd64.deb<text:s text:c="22"/>libcc1-0_10.2.1-6_amd64.deb<text:s text:c="14"/>libgcc-10-dev_10.2.1-6_amd64.deb<text:s text:c="5"/>libubsan1_10.2.1-6_amd64.deb<text:s text:c="9"/>partial<text:line-break/>gcc-10_10.2.1-6_amd64.deb<text:s text:c="21"/>libc-dev-bin_2.31-13+deb11u3_amd64.deb<text:s text:c="3"/>libitm1_10.2.1-6_amd64.deb<text:s text:c="11"/>linux-libc-dev_5.10.106-1_amd64.deb<text:line-break/>gcc_4%3a10.2.1-1_amd64.deb<text:s text:c="20"/>libc-devtools_2.31-13+deb11u3_amd64.deb<text:s text:c="2"/>liblsan0_10.2.1-6_amd64.deb<text:s text:c="10"/>lock</text:p>
      <text:p text:style-name="Text_20_body">Pour nettoyer le cache il convient d'utiliser la commande suivante :</text:p>
      <text:p text:style-name="Preformatted_20_Text">root@debian11:~# apt-get clean<text:line-break/>root@debian11:~# ls /var/cache/apt/archives/<text:line-break/>lock<text:s text:c="2"/>partial</text:p>
      <text:p text:style-name="Text_20_body">Pour mettre à jour les paquets déjà installés, il convient d'utiliser une de deux commandes apt-get :</text:p>
      <text:list text:style-name="List_20_1" text:continue-numbering="false">
        <text:list-item>
          <text:p text:style-name="List_20_1_Content_First"> <text:span text:style-name="Strong_20_Emphasis">upgrade</text:span> - permet de mettre à jour des paquets installés vers les versions les plus récentes. Cette action ne supprime aucun paquet installé.</text:p>
        </text:list-item>
        <text:list-item>
          <text:p text:style-name="List_20_1_Content_Last"> <text:span text:style-name="Strong_20_Emphasis">dist-upgrade</text:span> - permet de mettre à jour des paquets installés vers les versions les plus récentes en mettant à jour aussi les dépendances modifiées. Cette action peut donc supprimer des paquets déjà installés. La commande est principalement utilisée pour mettre à jour une distribution complète, c'est-à-dire d'installer les mises à jour des paquets déjà installés <text:span text:style-name="Strong_20_Emphasis">et</text:span> installer des nouveaux paquets ainsi que leur dépendances.</text:p>
        </text:list-item>
      </text:list>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A faire</text:span> - Utilisez la commande <text:span text:style-name="Strong_20_Emphasis">man 8 apt-get</text:span> pour vous renseigner sur les autres commandes et options.</text:p></table:table-cell></table:table-row></table:table></draw:text-box></draw:frame></text:p>
      <text:p text:style-name="Text_20_body">D'autres commandes apt sont présentes sur le système :</text:p>
      <text:p text:style-name="Preformatted_20_Text">root@debian11:~# ls -l /usr/bin/apt*<text:line-break/>-rwxr-xr-x 1 root root<text:s text:c="2"/>18664 Jun 10<text:s text:c="2"/>2021 /usr/bin/apt<text:line-break/>-rwxr-xr-x 1 root root<text:s text:c="2"/>88376 Jun 10<text:s text:c="2"/>2021 /usr/bin/apt-cache<text:line-break/>-rwxr-xr-x 1 root root<text:s text:c="2"/>26936 Jun 10<text:s text:c="2"/>2021 /usr/bin/apt-cdrom<text:line-break/>-rwxr-xr-x 1 root root<text:s text:c="2"/>26856 Jun 10<text:s text:c="2"/>2021 /usr/bin/apt-config<text:line-break/>-rwxr-xr-x 1 root root<text:s text:c="2"/>22848 Jun 10<text:s text:c="2"/>2021 /usr/bin/apt-extracttemplates<text:line-break/>-rwxr-xr-x 1 root root 276800 Jun 10<text:s text:c="2"/>2021 /usr/bin/apt-ftparchive<text:line-break/>-rwxr-xr-x 1 root root<text:s text:c="2"/>47416 Jun 10<text:s text:c="2"/>2021 /usr/bin/apt-get<text:line-break/>-rwxr-xr-x 1 root root<text:s text:c="2"/>28191 Jun 10<text:s text:c="2"/>2021 /usr/bin/apt-key<text:line-break/>-rwxr-xr-x 1 root root<text:s text:c="2"/>12242 Mar 28<text:s text:c="2"/>2021 /usr/bin/apt-listchanges<text:line-break/>-rwxr-xr-x 1 root root<text:s text:c="2"/>51512 Jun 10<text:s text:c="2"/>2021 /usr/bin/apt-mark<text:line-break/>-rwxr-xr-x 1 root root<text:s text:c="2"/>39152 Jun 10<text:s text:c="2"/>2021 /usr/bin/apt-sortpkgs</text:p>
      <text:p text:style-name="Text_20_body">Chaque commande a une fonction spécifique :</text:p>
      <text:list text:style-name="List_20_1" text:continue-numbering="false">
        <text:list-item>
          <text:p text:style-name="List_20_1_Content_First"> <text:span text:style-name="Strong_20_Emphasis">apt-cache</text:span> - utilisée pour se renseigner sur les paquets connus à APT,</text:p>
        </text:list-item>
        <text:list-item>
          <text:p text:style-name="List_20_1_Content"> <text:span text:style-name="Strong_20_Emphasis">apt-cdrom</text:span> - utilisée pour ajouter un CD-ROM aux sources des paquets disponibles,</text:p>
        </text:list-item>
        <text:list-item>
          <text:p text:style-name="List_20_1_Content"> <text:span text:style-name="Strong_20_Emphasis">apt-config</text:span> - utilisée pour obtenir les valeurs de la configuration de APT,</text:p>
        </text:list-item>
        <text:list-item>
          <text:p text:style-name="List_20_1_Content"> <text:span text:style-name="Strong_20_Emphasis">apt-extracttemplates</text:span> - utilisée pour extraire des fichiers templates pour la configuration d'un paquet lors de son installation. Le résultat est donc l'affichage de questions lors de l'installation d'un paquet dont les réponses sont nécessaires afin que l'installation s'effectue correctment,</text:p>
        </text:list-item>
        <text:list-item>
          <text:p text:style-name="List_20_1_Content"> <text:span text:style-name="Strong_20_Emphasis">apt-ftparchive</text:span> - utilisée pour créer les index dont APT se sert pour accéder aux sources des distributions,</text:p>
        </text:list-item>
        <text:list-item>
          <text:p text:style-name="List_20_1_Content"> <text:span text:style-name="Strong_20_Emphasis">apt-key</text:span> - utilisée pour gerer les clefs dont se sert APT pour authentifier les paquets. Les paquets authentifiés par ces clefs seront réputés fiables,</text:p>
        </text:list-item>
        <text:list-item>
          <text:p text:style-name="List_20_1_Content"> <text:span text:style-name="Strong_20_Emphasis">apt-listchanges</text:span> - utilisée pour afficher ce qui a changé dans la nouvelle version d'un paquet Debian par rapport à la version actuellement installée sur le système,</text:p>
        </text:list-item>
        <text:list-item>
          <text:p text:style-name="List_20_1_Content"> <text:span text:style-name="Strong_20_Emphasis">apt-mark</text:span> - utilisée pour diverses configurations d'un paquet, par exemple pour le marquer comme installé automatiquement ou manuellement, ou pour modifier les sélections de dpkg telles que hold install deinstall et purge,</text:p>
        </text:list-item>
        <text:list-item>
          <text:p text:style-name="List_20_1_Content_Last"> <text:span text:style-name="Strong_20_Emphasis">apt-sortpkgs</text:span> - utilisée pour prendre un fichier index (source ou paquet) and trier les enregistrements de telle façon qu'ils soient ordonnés par nom. </text:p>
        </text:list-item>
      </text:list>
      <text:h text:style-name="Heading_20_2" text:outline-level="2"><text:bookmark-start text:name="__RefHeading___lab_5_-_utilisation_de_la_commande_apt-cache_16"/><text:bookmark-start text:name="lab_5_-_utilisation_de_la_commande_apt-cache"/>LAB #5 - Utilisation de la Commande apt-cache<text:bookmark-end text:name="__RefHeading___lab_5_-_utilisation_de_la_commande_apt-cache_16"/><text:bookmark-end text:name="lab_5_-_utilisation_de_la_commande_apt-cache"/></text:h>
      <text:p text:style-name="Text_20_body">La commande apt-cache prend la forme suivante :</text:p>
      <text:p text:style-name="Preformatted_20_Text"># apt-cache &lt;options&gt; &lt;commande&gt; &lt;paquet(s)&gt; [Entrée]</text:p>
      <text:p text:style-name="Text_20_body">Les options et les commandes de la commande apt-cache sont :</text:p>
      <text:p text:style-name="Preformatted_20_Text">root@debian11:~# apt-cache --help<text:line-break/>apt 2.2.4 (amd64)<text:line-break/>Usage: apt-cache [options] command<text:line-break/><text:s text:c="7"/>apt-cache [options] show pkg1 [pkg2 ...]<text:line-break/><text:line-break/>apt-cache queries and displays available information about installed<text:line-break/>and installable packages. It works exclusively on the data acquired<text:line-break/>into the local cache via the 'update' command of e.g. apt-get. The<text:line-break/>displayed information may therefore be outdated if the last update was<text:line-break/>too long ago, but in exchange apt-cache works independently of the<text:line-break/>availability of the configured sources (e.g. offline).<text:line-break/><text:line-break/>Most used commands:<text:line-break/><text:s text:c="2"/>showsrc - Show source records<text:line-break/><text:s text:c="2"/>search - Search the package list for a regex pattern<text:line-break/><text:s text:c="2"/>depends - Show raw dependency information for a package<text:line-break/><text:s text:c="2"/>rdepends - Show reverse dependency information for a package<text:line-break/><text:s text:c="2"/>show - Show a readable record for the package<text:line-break/><text:s text:c="2"/>pkgnames - List the names of all packages in the system<text:line-break/><text:s text:c="2"/>policy - Show policy settings<text:line-break/><text:line-break/>See apt-cache(8) for more information about the available commands.<text:line-break/>Configuration options and syntax is detailed in apt.conf(5).<text:line-break/>Information about how to configure sources can be found in sources.list(5).<text:line-break/>Package and version choices can be expressed via apt_preferences(5).<text:line-break/>Security details are available in apt-secure(8).</text:p>
      <text:p text:style-name="Text_20_body">Les <text:span text:style-name="Strong_20_Emphasis">commandes</text:span> les plus utilisées d'apt-cache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stats  </text:p>
          </table:table-cell>
          <table:table-cell office:value-type="string" table:style-name="tablecell">
            <text:p text:style-name="tablealignleft"> Affiche quelques statistiques de base. </text:p>
          </table:table-cell>
        </table:table-row>
        <table:table-row>
          <table:table-cell office:value-type="string" table:style-name="tablecell">
            <text:p text:style-name="tablealigncenter">  search  </text:p>
          </table:table-cell>
          <table:table-cell office:value-type="string" table:style-name="tablecell">
            <text:p text:style-name="tablealignleft"> Cherche une expression rationnelle dans la liste des paquets. </text:p>
          </table:table-cell>
        </table:table-row>
        <table:table-row>
          <table:table-cell office:value-type="string" table:style-name="tablecell">
            <text:p text:style-name="tablealigncenter">  show  </text:p>
          </table:table-cell>
          <table:table-cell office:value-type="string" table:style-name="tablecell">
            <text:p text:style-name="tablealignleft"> Affiche la description du paquet. </text:p>
          </table:table-cell>
        </table:table-row>
        <table:table-row>
          <table:table-cell office:value-type="string" table:style-name="tablecell">
            <text:p text:style-name="tablealigncenter">  depends  </text:p>
          </table:table-cell>
          <table:table-cell office:value-type="string" table:style-name="tablecell">
            <text:p text:style-name="tablealignleft"> Affiche toutes les dépendances d'un paquet. </text:p>
          </table:table-cell>
        </table:table-row>
      </table:table>
      <text:p text:style-name="Text_20_body">Utilisez la commande <text:span text:style-name="Strong_20_Emphasis">stats</text:span> de la commande apt-cache pour obtenir des statistiques sur les paquets :</text:p>
      <text:p text:style-name="Preformatted_20_Text">root@debian11:~# apt-cache stats<text:line-break/>Total package names: 98002 (2,744 k)<text:line-break/>Total package structures: 87215 (3,837 k)<text:line-break/><text:s text:c="2"/>Normal packages: 58293<text:line-break/><text:s text:c="2"/>Pure virtual packages: 632<text:line-break/><text:s text:c="2"/>Single virtual packages: 18895<text:line-break/><text:s text:c="2"/>Mixed virtual packages: 347<text:line-break/><text:s text:c="2"/>Missing: 9048<text:line-break/>Total distinct versions: 58947 (5,187 k)<text:line-break/>Total distinct descriptions: 117595 (2,822 k)<text:line-break/>Total dependencies: 352751/101877 (8,685 k)<text:line-break/>Total ver/file relations: 60904 (1,462 k)<text:line-break/>Total Desc/File relations: 52059 (1,249 k)<text:line-break/>Total Provides mappings: 22309 (535 k)<text:line-break/>Total globbed strings: 186821 (4,214 k)<text:line-break/>Total slack space: 100 k<text:line-break/>Total space accounted for: 32.4 M<text:line-break/>Total buckets in PkgHashTable: 196613<text:line-break/><text:s text:c="2"/>Unused: 126297<text:line-break/><text:s text:c="2"/>Used: 70316<text:line-break/><text:s text:c="2"/>Utilization: 35.7637%<text:line-break/><text:s text:c="2"/>Average entries: 1.24033<text:line-break/><text:s text:c="2"/>Longest: 16<text:line-break/><text:s text:c="2"/>Shortest: 1<text:line-break/>Total buckets in GrpHashTable: 196613<text:line-break/><text:s text:c="2"/>Unused: 119445<text:line-break/><text:s text:c="2"/>Used: 77168<text:line-break/><text:s text:c="2"/>Utilization: 39.2487%<text:line-break/><text:s text:c="2"/>Average entries: 1.26998<text:line-break/><text:s text:c="2"/>Longest: 6<text:line-break/><text:s text:c="2"/>Shortest: 1</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Utilisez le manuel d'apt-cache pour trouver les définitions des termes <text:span text:style-name="Strong_20_Emphasis">Normal packages</text:span>, <text:span text:style-name="Strong_20_Emphasis">Pure virtual packages</text:span>, <text:span text:style-name="Strong_20_Emphasis">Single virtual packages</text:span> et <text:span text:style-name="Strong_20_Emphasis">Mixed virtual packages</text:span>.</text:p></table:table-cell></table:table-row></table:table></draw:text-box></draw:frame></text:p>
      <text:p text:style-name="Text_20_body">Recherchez maintenant la chaîne <text:span text:style-name="Strong_20_Emphasis">mc</text:span> dans la liste des paquets :</text:p>
      <text:p text:style-name="Preformatted_20_Text">root@debian11:~# apt-cache search mc | more<text:line-break/>libace-rmcast-6.5.12 - ACE reliable multicast library<text:line-break/>libace-rmcast-dev - ACE reliable multicast library - development files<text:line-break/>libace-tmcast-6.5.12 - ACE transactional multicast library<text:line-break/>libace-tmcast-dev - ACE transactional multicast library - development files<text:line-break/>alsa-oss - ALSA wrapper for OSS applications<text:line-break/>amule-emc - lists ed2k links inside emulecollection files<text:line-break/>apel - portable library for emacsen<text:line-break/>appstream - Software component metadata management<text:line-break/>gir1.2-appstreamcompose-1.0 - Building blocks to compose AppStream metadata (introspection data)<text:line-break/>ardour - the digital audio workstation<text:line-break/>libarmci-mpi-dev - ARMCI-MPI (Development version)<text:line-break/>auto-07p - software for continuation and bifurcation problems in ODE<text:line-break/>auto-multiple-choice - Auto Multiple Choice - multiple choice papers management<text:line-break/>auto-multiple-choice-common - Auto Multiple Choice - architecture independent files<text:line-break/>auto-multiple-choice-doc - Auto Multiple Choice - HTML documentation<text:line-break/>auto-multiple-choice-doc-pdf - Auto Multiple Choice - PDF documentation<text:line-break/>bali-phy - Bayesian Inference of Alignment and Phylogeny<text:line-break/>libbambamc-dev - Development files for reading and writing BAM (genome alignment) files<text:line-break/>libbambamc0 - Runtime library for reading and writing BAM (genome alignment) files<text:line-break/>python3-beaker - cache and session library for Python 3<text:line-break/>beast-mcmc - Bayesian MCMC phylogenetic inference<text:line-break/>beast-mcmc-examples - Bayesian MCMC phylogenetic inference - example data<text:line-break/>libnucleotidelikelihoodcore0 - implementation of LikelihoodCore for nucleotides used by beast-mcmc<text:line-break/>beast2-mcmc - Bayesian MCMC phylogenetic inference<text:line-break/>beast2-mcmc-doc - Bayesian MCMC phylogenetic inference - documentation<text:line-break/>beast2-mcmc-examples - Bayesian MCMC phylogenetic inference - example data<text:line-break/>biobambam2 - tools for early stage alignment file processing<text:line-break/>libblosc-dev - high performance meta-compressor optimized for binary data (development files)<text:line-break/>libblosc1 - high performance meta-compressor optimized for binary data<text:line-break/>python3-cachy - Provide a simple yet effective caching library (Python 3)<text:line-break/>libcbf-dev - development files for CBFlib<text:line-break/>cbmc - bounded model checker for C and C++ programs<text:line-break/>cccc - C and C++ Code Counter, a software metrics tool<text:line-break/>libccid - PC/SC driver for USB CCID smart card readers<text:line-break/>libcglm-dev - Development files for the cglm library<text:line-break/>cif-tools - Suite of tools to manipulate, validate and query mmCIF files<text:line-break/>cl-babel - charset encoding/decoding library for Common Lisp<text:line-break/>cl-trivial-backtrace - generate a Common Lisp backtrace portably<text:line-break/>cl-uffi - Universal Foreign Function Library for Common Lisp<text:line-break/>claws-mail-spam-report - Spam reporting plugin for Claws Mail<text:line-break/>clonalframeml - Efficient Inference of Recombination in Whole Bacterial Genomes<text:line-break/>libclutter-imcontext-0.1-0 - Open GL based interactive canvas library IMContext framework<text:line-break/>libclutter-imcontext-0.1-0-dbg - Open GL based interactive canvas library IMContext framework (debug files)<text:line-break/>libclutter-imcontext-0.1-bin - Open GL based interactive canvas library IMContext framework<text:line-break/>libclutter-imcontext-0.1-dev - Open GL based interactive canvas library IMContext framework (dev. files)<text:line-break/>libclutter-imcontext-0.1-doc - Open GL based interactive canvas library IMContext framework (document)<text:line-break/>cmucl-source - CMUCL lisp sources<text:line-break/>cohomcalg - sheaf cohomology of line bundles on toric varieties<text:line-break/>cohomcalg-common - sheaf cohomology of line bundles on toric varieties (common files)<text:line-break/>collectd-core - statistics collection and monitoring daemon (core system)<text:line-break/>colortest - utilities to test color capabilities of terminal<text:line-break/>libcombblas-dev - an extensible parallel graph library for graph analytics<text:line-break/>libcombblas-docs - an extensible parallel graph library for graph analytics (docs)<text:line-break/>libcombblas1.16.0 - an extensible parallel graph library for graph analytics<text:line-break/>comgt - Option GlobeTrotter and Vodafone datacard control tool<text:line-break/>complexity - tool for analyzing the complexity of C program functions<text:line-break/>complexity-doc - tool for analyzing the complexity of C program (documentation)<text:line-break/>cp2k - Ab Initio Molecular Dynamics<text:line-break/>--More--<text:line-break/>[q]</text:p>
      <text:p text:style-name="Text_20_body">Pour être plus précis dans la recherche, il est nécessaire de rechercher une phrase clef :</text:p>
      <text:p text:style-name="Preformatted_20_Text">root@debian11:~# apt-cache search "midnight commander"<text:line-break/>pilot - Simple file browser from Alpine, a text-based email client<text:line-break/>avfs - virtual filesystem to access archives, disk images, remote locations<text:line-break/>junior-system - Debian Jr. System tools<text:line-break/>krusader - twin-panel (commander-style) file manager<text:line-break/>mc - Midnight Commander - a powerful file manager<text:line-break/>mc-data - Midnight Commander - a powerful file manager -- data files<text:line-break/>moc - ncurses based console audio player</text:p>
      <text:p text:style-name="Text_20_body">Afficher maintenant les informations concernant le paquet <text:span text:style-name="Strong_20_Emphasis">mc</text:span> :</text:p>
      <text:p text:style-name="Preformatted_20_Text">root@debian11:~# apt-cache show mc<text:line-break/>Package: mc<text:line-break/>Version: 3:4.8.26-1.1<text:line-break/>Installed-Size: 1492<text:line-break/>Maintainer: Dmitry Smirnov &lt;onlyjob@debian.org&gt;<text:line-break/>Architecture: amd64<text:line-break/>Provides: mcedit<text:line-break/>Depends: libc6 (&gt;= 2.15), libext2fs2 (&gt;= 1.37), libglib2.0-0 (&gt;= 2.59.2), libgpm2 (&gt;= 1.20.7), libslang2 (&gt;= 2.2.4), libssh2-1 (&gt;= 1.2.8), mc-data (= 3:4.8.26-1.1)<text:line-break/>Recommends: mime-support, perl, unzip, sensible-utils<text:line-break/>Suggests: arj, bzip2, catdvi | texlive-binaries, dbview, djvulibre-bin, epub-utils, file, genisoimage, gv, imagemagick, libaspell-dev, links | w3m | lynx, odt2txt, poppler-utils, python, python-boto, python-tz, unar, wimtools, xpdf | pdf-viewer, zip<text:line-break/>Description-en: Midnight Commander - a powerful file manager<text:line-break/> GNU Midnight Commander is a text-mode full-screen file manager. It<text:line-break/> uses a two panel interface and a subshell for command execution. It<text:line-break/> includes an internal editor with syntax highlighting and an internal<text:line-break/> viewer with support for binary files. Also included is Virtual<text:line-break/> Filesystem (VFS), that allows files on remote systems (e.g. FTP, SSH<text:line-break/> servers) and files inside archives to be manipulated like real files.<text:line-break/>Description-md5: 252a5c5aeeb7425db45357d4ab8aa55f<text:line-break/>Homepage: https://www.midnight-commander.org<text:line-break/>Tag: admin::filesystem, devel::lang:perl, devel::library, implemented-in::c,<text:line-break/> implemented-in::perl, interface::commandline, interface::text-mode,<text:line-break/> role::devel-lib, role::program, scope::application, suite::gnu,<text:line-break/> uitoolkit::ncurses, use::browsing, use::editing, use::organizing,<text:line-break/> works-with::archive, works-with::file<text:line-break/>Section: utils<text:line-break/>Priority: optional<text:line-break/>Filename: pool/main/m/mc/mc_4.8.26-1.1_amd64.deb<text:line-break/>Size: 534020<text:line-break/>MD5sum: 0f8a73d3655353c27a214a483a7bc8ce<text:line-break/>SHA256: 517dbba5018b82bee2d6f2b940100360f54bc7cd83d0d791a372a1d279ceebad</text:p>
      <text:p text:style-name="Text_20_body">Dernièrement, visualisez les dépendances du paquet <text:span text:style-name="Strong_20_Emphasis">mc</text:span> :</text:p>
      <text:p text:style-name="Preformatted_20_Text">root@debian11:~# apt-cache depends mc<text:line-break/>mc<text:line-break/><text:s text:c="2"/>Depends: libc6<text:line-break/><text:s text:c="2"/>Depends: libext2fs2<text:line-break/><text:s text:c="2"/>Depends: libglib2.0-0<text:line-break/><text:s text:c="2"/>Depends: libgpm2<text:line-break/><text:s text:c="2"/>Depends: libslang2<text:line-break/><text:s text:c="2"/>Depends: libssh2-1<text:line-break/><text:s text:c="2"/>Depends: mc-data<text:line-break/><text:s text:c="2"/>Recommends: mime-support<text:line-break/><text:s text:c="2"/>Recommends: perl<text:line-break/><text:s text:c="2"/>Recommends: unzip<text:line-break/><text:s text:c="2"/>Recommends: sensible-utils<text:line-break/><text:s text:c="2"/>Suggests: arj<text:line-break/><text:s text:c="2"/>Suggests: bzip2<text:line-break/> |Suggests: catdvi<text:line-break/><text:s text:c="2"/>Suggests: texlive-binaries<text:line-break/><text:s text:c="2"/>Suggests: dbview<text:line-break/><text:s text:c="2"/>Suggests: djvulibre-bin<text:line-break/><text:s text:c="2"/>Suggests: epub-utils<text:line-break/><text:s text:c="2"/>Suggests: file<text:line-break/><text:s text:c="2"/>Suggests: genisoimage<text:line-break/><text:s text:c="2"/>Suggests: gv<text:line-break/><text:s text:c="2"/>Suggests: imagemagick<text:line-break/><text:s text:c="4"/>graphicsmagick-imagemagick-compat<text:line-break/><text:s text:c="4"/>imagemagick-6.q16<text:line-break/><text:s text:c="2"/>Suggests: libaspell-dev<text:line-break/> |Suggests: links<text:line-break/> |Suggests: w3m<text:line-break/><text:s text:c="2"/>Suggests: lynx<text:line-break/><text:s text:c="2"/>Suggests: odt2txt<text:line-break/><text:s text:c="2"/>Suggests: poppler-utils<text:line-break/><text:s text:c="2"/>Suggests: &lt;python&gt;<text:line-break/><text:s text:c="4"/>python-is-python2<text:line-break/><text:s text:c="2"/>Suggests: &lt;python-boto&gt;<text:line-break/><text:s text:c="2"/>Suggests: &lt;python-tz&gt;<text:line-break/><text:s text:c="2"/>Suggests: unar<text:line-break/><text:s text:c="2"/>Suggests: wimtools<text:line-break/> |Suggests: xpdf<text:line-break/><text:s text:c="2"/>Suggests: &lt;pdf-viewer&gt;<text:line-break/><text:s text:c="4"/>atril<text:line-break/><text:s text:c="4"/>evince<text:line-break/><text:s text:c="4"/>gv<text:line-break/><text:s text:c="4"/>mupdf<text:line-break/><text:s text:c="4"/>okular<text:line-break/><text:s text:c="4"/>qpdfview<text:line-break/><text:s text:c="4"/>viewpdf.app<text:line-break/><text:s text:c="4"/>xpdf<text:line-break/><text:s text:c="4"/>zathura-pdf-poppler<text:line-break/><text:s text:c="2"/>Suggests: zip</text:p>
      <text:p text:style-name="Text_20_body">Les deux lignes suivantes :</text:p>
      <text:p text:style-name="Preformatted_20_Text"> |Suggests: xpdf<text:line-break/><text:s text:c="2"/>Suggests: &lt;pdf-viewer&gt;</text:p>
      <text:p text:style-name="Text_20_body">indiquent soit <text:span text:style-name="Strong_20_Emphasis">xpdf</text:span> soit <text:span text:style-name="Strong_20_Emphasis">&lt;pdf-viewer&gt;</text:span></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Il est aussi possible d'utiliser la commande <text:span text:style-name="Strong_20_Emphasis">aptitude</text:span> pour effectuer le gestion des paquets. Aptitude est un <text:span text:style-name="Emphasis">Front End</text:span> à la commande <text:span text:style-name="Strong_20_Emphasis">apt-get</text:span>.</text:p></table:table-cell></table:table-row></table:table></draw:text-box></draw:frame></text:p>
      <text:h text:style-name="Heading_20_2" text:outline-level="2"><text:bookmark-start text:name="__RefHeading___les_bibliotheques_partagees_17"/><text:bookmark-start text:name="les_bibliotheques_partagees"/>Les Bibliothèques Partagées<text:bookmark-end text:name="__RefHeading___les_bibliotheques_partagees_17"/><text:bookmark-end text:name="les_bibliotheques_partagees"/></text:h>
      <text:h text:style-name="Heading_20_3" text:outline-level="3"><text:bookmark-start text:name="__RefHeading___presentation_18"/><text:bookmark-start text:name="presentation"/>Présentation<text:bookmark-end text:name="__RefHeading___presentation_18"/><text:bookmark-end text:name="presentation"/></text:h>
      <text:h text:style-name="Heading_20_4" text:outline-level="4"><text:bookmark-start text:name="__RefHeading___introduction_19"/><text:bookmark-start text:name="introduction"/>Introduction<text:bookmark-end text:name="__RefHeading___introduction_19"/><text:bookmark-end text:name="introduction"/></text:h>
      <text:p text:style-name="Text_20_body">Les bibliothèques partagées sont des fonctions communes à plusieurs programmes différents d'un même <text:span text:style-name="Strong_20_Emphasis">domaine</text:span> (son, base de données, vidéo etc.). Les fonctions proposées par une ou plusieurs bibliothèques forment un <text:span text:style-name="Strong_20_Emphasis">API</text:span> (<text:span text:style-name="Emphasis">Application Programming Interface</text:span>). Sous Linux les bibliothèques se nomment <text:span text:style-name="Strong_20_Emphasis"><text:span text:style-name="Emphasis">Shared Objects</text:span></text:span> et portent le suffixe <text:span text:style-name="Strong_20_Emphasis">.so</text:span>.</text:p>
      <text:h text:style-name="Heading_20_4" text:outline-level="4"><text:bookmark-start text:name="__RefHeading___stockage_20"/><text:bookmark-start text:name="stockage"/>Stockage<text:bookmark-end text:name="__RefHeading___stockage_20"/><text:bookmark-end text:name="stockage"/></text:h>
      <text:p text:style-name="Text_20_body">Les bibliothèques partagées sont stockées par convention dans des répertoires <text:span text:style-name="Strong_20_Emphasis">lib</text:span>, par exemple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lib </text:p>
          </table:table-cell>
          <table:table-cell office:value-type="string" table:style-name="tablecell">
            <text:p text:style-name="tablealignleft"> Bibliothèques du système de base </text:p>
          </table:table-cell>
        </table:table-row>
        <table:table-row>
          <table:table-cell office:value-type="string" table:style-name="tablecell">
            <text:p text:style-name="tablealignleft"> /usr/lib </text:p>
          </table:table-cell>
          <table:table-cell office:value-type="string" table:style-name="tablecell">
            <text:p text:style-name="tablealignleft"> Bibliothèques utilisateurs </text:p>
          </table:table-cell>
        </table:table-row>
        <table:table-row>
          <table:table-cell office:value-type="string" table:style-name="tablecell">
            <text:p text:style-name="tablealignleft"> /usr/local/lib </text:p>
          </table:table-cell>
          <table:table-cell office:value-type="string" table:style-name="tablecell">
            <text:p text:style-name="tablealignleft"> Bibliothèques locales </text:p>
          </table:table-cell>
        </table:table-row>
        <table:table-row>
          <table:table-cell office:value-type="string" table:style-name="tablecell">
            <text:p text:style-name="tablealignleft"> /usr/X11R6/lib </text:p>
          </table:table-cell>
          <table:table-cell office:value-type="string" table:style-name="tablecell">
            <text:p text:style-name="tablealignleft"> Bibliothèques de l'environnement X </text:p>
          </table:table-cell>
        </table:table-row>
        <table:table-row>
          <table:table-cell office:value-type="string" table:style-name="tablecell">
            <text:p text:style-name="tablealignleft"> /opt/kde4/lib </text:p>
          </table:table-cell>
          <table:table-cell office:value-type="string" table:style-name="tablecell">
            <text:p text:style-name="tablealignleft"> Bibliothèques de KDE </text:p>
          </table:table-cell>
        </table:table-row>
      </table:table>
      <text:p text:style-name="Text_20_body"><draw:frame draw:style-name="PluginODTAutoStyle_Frame_49_text_frame" draw:name="Frame13"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a bibliothèque la plus importante est <text:span text:style-name="Strong_20_Emphasis">libc</text:span>. Sans elle, le système Linux ne peut pas fonctionner.</text:p></table:table-cell></table:table-row></table:table></draw:text-box></draw:frame></text:p>
      <text:h text:style-name="Heading_20_4" text:outline-level="4"><text:bookmark-start text:name="__RefHeading___ld-linux.so.2_21"/><text:bookmark-start text:name="ld-linux.so.2"/>ld-linux.so.2<text:bookmark-end text:name="__RefHeading___ld-linux.so.2_21"/><text:bookmark-end text:name="ld-linux.so.2"/></text:h>
      <text:p text:style-name="Text_20_body">La bibliothèque <text:span text:style-name="Strong_20_Emphasis">ld-linux.so.2</text:span> est utilisée par le système pour créer un lien avec une bibliothèque partagée au moment de l'exécution d'un programme et s'appelle le <text:span text:style-name="Strong_20_Emphasis">chargeur de liens</text:span>. Ce dernier recherche des bibliothèques partagées dans un ordre précis :</text:p>
      <text:list text:style-name="List_20_1" text:continue-numbering="false">
        <text:list-item>
          <text:p text:style-name="List_20_1_Content_First"> dans les chemins précisés par la variable système <text:span text:style-name="Strong_20_Emphasis">LD_LIBRARY_PATH</text:span>,</text:p>
        </text:list-item>
        <text:list-item>
          <text:p text:style-name="List_20_1_Content"> dans les chemins précisés dans le contenu compilé du fichier <text:span text:style-name="Strong_20_Emphasis">/etc/ld.so.cache</text:span>,</text:p>
        </text:list-item>
        <text:list-item>
          <text:p text:style-name="List_20_1_Content_Last"> dans <text:span text:style-name="Strong_20_Emphasis">/lib</text:span> et <text:span text:style-name="Strong_20_Emphasis">/usr/lib</text:span>.</text:p>
        </text:list-item>
      </text:list>
      <text:p text:style-name="Text_20_body">Il est à noter que le contenu du cache <text:span text:style-name="Strong_20_Emphasis">ld.so.cache</text:span> est construit à partir des informations contenus dans le fichier de configuration <text:span text:style-name="Strong_20_Emphasis">/etc/ld.so.conf</text:span>.</text:p>
      <text:p text:style-name="Text_20_body">Afin d'étudier les bibliothèques liées à une application, nous allons d'abord installer l'application <text:span text:style-name="Strong_20_Emphasis">mc</text:span>, un explorateur de fichiers en mode console :</text:p>
      <text:p text:style-name="Preformatted_20_Text">root@debian11:~# apt-get install mc<text:line-break/>Reading package lists... Done<text:line-break/>Building dependency tree... Done<text:line-break/>Reading state information... Done<text:line-break/>Suggested packages:<text:line-break/><text:s text:c="2"/>arj catdvi | texlive-binaries dbview djvulibre-bin epub-utils genisoimage gv imagemagick libaspell-dev links | w3m | lynx odt2txt python python-boto python-tz unar wimtools zip<text:line-break/>The following NEW packages will be installed:<text:line-break/><text:s text:c="2"/>mc<text:line-break/>0 upgraded, 1 newly installed, 0 to remove and 0 not upgraded.<text:line-break/>Need to get 534 kB of archives.<text:line-break/>After this operation, 1,528 kB of additional disk space will be used.<text:line-break/>Get:1 http://deb.debian.org/debian bullseye/main amd64 mc amd64 3:4.8.26-1.1 [534 kB]<text:line-break/>Fetched 534 kB in 0s (20.7 MB/s)<text:line-break/>Selecting previously unselected package mc.<text:line-break/>(Reading database ... 102490 files and directories currently installed.)<text:line-break/>Preparing to unpack .../mc_3%3a4.8.26-1.1_amd64.deb ...<text:line-break/>Unpacking mc (3:4.8.26-1.1) ...<text:line-break/>Setting up mc (3:4.8.26-1.1) ...<text:line-break/>update-alternatives: using /usr/bin/mcview to provide /usr/bin/view (view) in auto mode<text:line-break/>Processing triggers for desktop-file-utils (0.26-1) ...<text:line-break/>Processing triggers for mailcap (3.69) ...</text:p>
      <text:h text:style-name="Heading_20_4" text:outline-level="4"><text:bookmark-start text:name="__RefHeading___la_commande_ldd_22"/><text:bookmark-start text:name="la_commande_ldd"/>La Commande ldd<text:bookmark-end text:name="__RefHeading___la_commande_ldd_22"/><text:bookmark-end text:name="la_commande_ldd"/></text:h>
      <text:p text:style-name="Text_20_body">Pour déterminer quelles sont les bibliothèques liées à une application, il convient d'utiliser la commande <text:span text:style-name="Strong_20_Emphasis">ldd</text:span> :</text:p>
      <text:p text:style-name="Preformatted_20_Text">root@debian11:~# ldd /usr/bin/mc<text:line-break/><text:s text:c="8"/>linux-vdso.so.1 (0x00007ffc4b5cf000)<text:line-break/><text:s text:c="8"/>libslang.so.2 =&gt; /lib/x86_64-linux-gnu/libslang.so.2 (0x00007ff729cb2000)<text:line-break/><text:s text:c="8"/>libgpm.so.2 =&gt; /lib/x86_64-linux-gnu/libgpm.so.2 (0x00007ff729caa000)<text:line-break/><text:s text:c="8"/>libe2p.so.2 =&gt; /lib/x86_64-linux-gnu/libe2p.so.2 (0x00007ff729c9e000)<text:line-break/><text:s text:c="8"/>libssh2.so.1 =&gt; /lib/x86_64-linux-gnu/libssh2.so.1 (0x00007ff729c69000)<text:line-break/><text:s text:c="8"/>libext2fs.so.2 =&gt; /lib/x86_64-linux-gnu/libext2fs.so.2 (0x00007ff729bfd000)<text:line-break/><text:s text:c="8"/>libgmodule-2.0.so.0 =&gt; /lib/x86_64-linux-gnu/libgmodule-2.0.so.0 (0x00007ff729bf7000)<text:line-break/><text:s text:c="8"/>libglib-2.0.so.0 =&gt; /lib/x86_64-linux-gnu/libglib-2.0.so.0 (0x00007ff729ac6000)<text:line-break/><text:s text:c="8"/>libutil.so.1 =&gt; /lib/x86_64-linux-gnu/libutil.so.1 (0x00007ff729ac1000)<text:line-break/><text:s text:c="8"/>libpthread.so.0 =&gt; /lib/x86_64-linux-gnu/libpthread.so.0 (0x00007ff729a9f000)<text:line-break/><text:s text:c="8"/>libc.so.6 =&gt; /lib/x86_64-linux-gnu/libc.so.6 (0x00007ff7298da000)<text:line-break/><text:s text:c="8"/>libdl.so.2 =&gt; /lib/x86_64-linux-gnu/libdl.so.2 (0x00007ff7298d4000)<text:line-break/><text:s text:c="8"/>libm.so.6 =&gt; /lib/x86_64-linux-gnu/libm.so.6 (0x00007ff729790000)<text:line-break/><text:s text:c="8"/>libgcrypt.so.20 =&gt; /lib/x86_64-linux-gnu/libgcrypt.so.20 (0x00007ff72966e000)<text:line-break/><text:s text:c="8"/>libz.so.1 =&gt; /lib/x86_64-linux-gnu/libz.so.1 (0x00007ff729651000)<text:line-break/><text:s text:c="8"/>libcom_err.so.2 =&gt; /lib/x86_64-linux-gnu/libcom_err.so.2 (0x00007ff72964b000)<text:line-break/><text:s text:c="8"/>libpcre.so.3 =&gt; /lib/x86_64-linux-gnu/libpcre.so.3 (0x00007ff7295d8000)<text:line-break/><text:s text:c="8"/>/lib64/ld-linux-x86-64.so.2 (0x00007ff72a0e1000)<text:line-break/><text:s text:c="8"/>libgpg-error.so.0 =&gt; /lib/x86_64-linux-gnu/libgpg-error.so.0 (0x00007ff7295b2000)</text:p>
      <text:p text:style-name="Text_20_body">Afin de comprendre ce qui se passe dans le cas où une bibliothèque est manquante, renommez la bibliothèque <text:span text:style-name="Strong_20_Emphasis">/usr/lib/libgpm.so.2</text:span> en <text:span text:style-name="Strong_20_Emphasis">/usr/lib/libgpm.so.2.old</text:span> :</text:p>
      <text:p text:style-name="Preformatted_20_Text">root@debian11:~# mv /usr/lib/x86_64-linux-gnu/libgpm.so.2<text:s text:c="2"/>/usr/lib/x86_64-linux-gnu/libgpm.so.2.old</text:p>
      <text:p text:style-name="Text_20_body">Exécutez de nouveau la commande ldd. Vous obtiendrez un résultat similaire à celui-ci :</text:p>
      <text:p text:style-name="Preformatted_20_Text">root@debian11:~# ldd /usr/bin/mc<text:line-break/><text:s text:c="8"/>linux-vdso.so.1 (0x00007fff2999d000)<text:line-break/><text:s text:c="8"/>libslang.so.2 =&gt; /lib/x86_64-linux-gnu/libslang.so.2 (0x00007faa2f6d3000)<text:line-break/><text:s text:c="8"/>libgpm.so.2 =&gt; not found<text:line-break/><text:s text:c="8"/>libe2p.so.2 =&gt; /lib/x86_64-linux-gnu/libe2p.so.2 (0x00007faa2f6c7000)<text:line-break/><text:s text:c="8"/>libssh2.so.1 =&gt; /lib/x86_64-linux-gnu/libssh2.so.1 (0x00007faa2f692000)<text:line-break/><text:s text:c="8"/>libext2fs.so.2 =&gt; /lib/x86_64-linux-gnu/libext2fs.so.2 (0x00007faa2f626000)<text:line-break/><text:s text:c="8"/>libgmodule-2.0.so.0 =&gt; /lib/x86_64-linux-gnu/libgmodule-2.0.so.0 (0x00007faa2f620000)<text:line-break/><text:s text:c="8"/>libglib-2.0.so.0 =&gt; /lib/x86_64-linux-gnu/libglib-2.0.so.0 (0x00007faa2f4ef000)<text:line-break/><text:s text:c="8"/>libutil.so.1 =&gt; /lib/x86_64-linux-gnu/libutil.so.1 (0x00007faa2f4ea000)<text:line-break/><text:s text:c="8"/>libpthread.so.0 =&gt; /lib/x86_64-linux-gnu/libpthread.so.0 (0x00007faa2f4c8000)<text:line-break/><text:s text:c="8"/>libc.so.6 =&gt; /lib/x86_64-linux-gnu/libc.so.6 (0x00007faa2f303000)<text:line-break/><text:s text:c="8"/>libdl.so.2 =&gt; /lib/x86_64-linux-gnu/libdl.so.2 (0x00007faa2f2fd000)<text:line-break/><text:s text:c="8"/>libm.so.6 =&gt; /lib/x86_64-linux-gnu/libm.so.6 (0x00007faa2f1b9000)<text:line-break/><text:s text:c="8"/>libgcrypt.so.20 =&gt; /lib/x86_64-linux-gnu/libgcrypt.so.20 (0x00007faa2f097000)<text:line-break/><text:s text:c="8"/>libz.so.1 =&gt; /lib/x86_64-linux-gnu/libz.so.1 (0x00007faa2f07a000)<text:line-break/><text:s text:c="8"/>libcom_err.so.2 =&gt; /lib/x86_64-linux-gnu/libcom_err.so.2 (0x00007faa2f074000)<text:line-break/><text:s text:c="8"/>libpcre.so.3 =&gt; /lib/x86_64-linux-gnu/libpcre.so.3 (0x00007faa2f001000)<text:line-break/><text:s text:c="8"/>/lib64/ld-linux-x86-64.so.2 (0x00007faa2fb02000)<text:line-break/><text:s text:c="8"/>libgpg-error.so.0 =&gt; /lib/x86_64-linux-gnu/libgpg-error.so.0 (0x00007faa2efdb000)</text:p>
      <text:p text:style-name="Text_20_body">Notez la présence de la ligne <text:span text:style-name="Strong_20_Emphasis">libgpm.so.2 ⇒ not found</text:span>. Compte tenu de la bibliothèque partagée manquante, le programme <text:span text:style-name="Strong_20_Emphasis">mc</text:span> ne peut plus être lancé :</text:p>
      <text:p text:style-name="Preformatted_20_Text">root@debian11:~# mc<text:line-break/>mc: error while loading shared libraries: libgpm.so.2: cannot open shared object file: No such file or directory</text:p>
      <text:p text:style-name="Text_20_body">Renommez la bibliothèque correctement et vérifiez la résolution de l'erreur précédente avec la commande ldd :</text:p>
      <text:p text:style-name="Preformatted_20_Text">root@debian11:~# mv /usr/lib/x86_64-linux-gnu/libgpm.so.2.old<text:s text:c="2"/>/usr/lib/x86_64-linux-gnu/libgpm.so.2<text:line-break/>root@debian11:~# ldd /usr/bin/mc<text:line-break/><text:s text:c="8"/>linux-vdso.so.1 (0x00007ffc23da7000)<text:line-break/><text:s text:c="8"/>libslang.so.2 =&gt; /lib/x86_64-linux-gnu/libslang.so.2 (0x00007fe759056000)<text:line-break/><text:s text:c="8"/>libgpm.so.2 =&gt; /lib/x86_64-linux-gnu/libgpm.so.2 (0x00007fe75904e000)<text:line-break/><text:s text:c="8"/>libe2p.so.2 =&gt; /lib/x86_64-linux-gnu/libe2p.so.2 (0x00007fe759042000)<text:line-break/><text:s text:c="8"/>libssh2.so.1 =&gt; /lib/x86_64-linux-gnu/libssh2.so.1 (0x00007fe75900d000)<text:line-break/><text:s text:c="8"/>libext2fs.so.2 =&gt; /lib/x86_64-linux-gnu/libext2fs.so.2 (0x00007fe758fa1000)<text:line-break/><text:s text:c="8"/>libgmodule-2.0.so.0 =&gt; /lib/x86_64-linux-gnu/libgmodule-2.0.so.0 (0x00007fe758f9b000)<text:line-break/><text:s text:c="8"/>libglib-2.0.so.0 =&gt; /lib/x86_64-linux-gnu/libglib-2.0.so.0 (0x00007fe758e6a000)<text:line-break/><text:s text:c="8"/>libutil.so.1 =&gt; /lib/x86_64-linux-gnu/libutil.so.1 (0x00007fe758e65000)<text:line-break/><text:s text:c="8"/>libpthread.so.0 =&gt; /lib/x86_64-linux-gnu/libpthread.so.0 (0x00007fe758e43000)<text:line-break/><text:s text:c="8"/>libc.so.6 =&gt; /lib/x86_64-linux-gnu/libc.so.6 (0x00007fe758c7e000)<text:line-break/><text:s text:c="8"/>libdl.so.2 =&gt; /lib/x86_64-linux-gnu/libdl.so.2 (0x00007fe758c78000)<text:line-break/><text:s text:c="8"/>libm.so.6 =&gt; /lib/x86_64-linux-gnu/libm.so.6 (0x00007fe758b34000)<text:line-break/><text:s text:c="8"/>libgcrypt.so.20 =&gt; /lib/x86_64-linux-gnu/libgcrypt.so.20 (0x00007fe758a12000)<text:line-break/><text:s text:c="8"/>libz.so.1 =&gt; /lib/x86_64-linux-gnu/libz.so.1 (0x00007fe7589f5000)<text:line-break/><text:s text:c="8"/>libcom_err.so.2 =&gt; /lib/x86_64-linux-gnu/libcom_err.so.2 (0x00007fe7589ef000)<text:line-break/><text:s text:c="8"/>libpcre.so.3 =&gt; /lib/x86_64-linux-gnu/libpcre.so.3 (0x00007fe75897c000)<text:line-break/><text:s text:c="8"/>/lib64/ld-linux-x86-64.so.2 (0x00007fe759485000)<text:line-break/><text:s text:c="8"/>libgpg-error.so.0 =&gt; /lib/x86_64-linux-gnu/libgpg-error.so.0 (0x00007fe758956000)</text:p>
      <text:h text:style-name="Heading_20_4" text:outline-level="4"><text:bookmark-start text:name="__RefHeading___le_fichieretcld.so.conf_23"/><text:bookmark-start text:name="le_fichieretcld.so.conf"/>Le fichier /etc/ld.so.conf<text:bookmark-end text:name="__RefHeading___le_fichieretcld.so.conf_23"/><text:bookmark-end text:name="le_fichieretcld.so.conf"/></text:h>
      <text:p text:style-name="Text_20_body">Le fichier <text:span text:style-name="Strong_20_Emphasis">/etc/ld.so.conf</text:span> est utilisé pour configurer le cache <text:span text:style-name="Strong_20_Emphasis">/etc/ld.so.cache</text:span> :</text:p>
      <text:p text:style-name="Preformatted_20_Text">root@debian11:~# cat /etc/ld.so.conf<text:line-break/>include /etc/ld.so.conf.d/*.conf<text:line-break/></text:p>
      <text:p text:style-name="Text_20_body">Dans ce cas, le fichier ne contient qu'une directive <text:span text:style-name="Strong_20_Emphasis">include</text:span> qui renvoie vers le contenu du répertoire <text:span text:style-name="Strong_20_Emphasis">/etc/ld.so.conf.d/</text:span> :</text:p>
      <text:p text:style-name="Preformatted_20_Text">root@debian11:~# ls -l /etc/ld.so.conf.d/<text:line-break/>total 8<text:line-break/>-rw-r--r-- 1 root root<text:s text:c="2"/>44 Jul 29<text:s text:c="2"/>2019 libc.conf<text:line-break/>-rw-r--r-- 1 root root 100 Mar 17 22:37 x86_64-linux-gnu.conf</text:p>
      <text:p text:style-name="Text_20_body">Le contenu de ces deux fichiers est le suivant :</text:p>
      <text:p text:style-name="Preformatted_20_Text">root@debian11:~# cat /etc/ld.so.conf.d/libc.conf<text:line-break/># libc default configuration<text:line-break/>/usr/local/lib</text:p>
      <text:p text:style-name="Preformatted_20_Text">root@debian11:~# cat /etc/ld.so.conf.d/x86_64-linux-gnu.conf<text:line-break/># Multiarch support<text:line-break/>/usr/local/lib/x86_64-linux-gnu<text:line-break/>/lib/x86_64-linux-gnu<text:line-break/>/usr/lib/x86_64-linux-gnu</text:p>
      <text:h text:style-name="Heading_20_4" text:outline-level="4"><text:bookmark-start text:name="__RefHeading___la_commande_ldconfig_24"/><text:bookmark-start text:name="la_commande_ldconfig"/>La Commande ldconfig<text:bookmark-end text:name="__RefHeading___la_commande_ldconfig_24"/><text:bookmark-end text:name="la_commande_ldconfig"/></text:h>
      <text:p text:style-name="Text_20_body">La commande <text:span text:style-name="Strong_20_Emphasis">ldconfig</text:span> est utilisée pour :</text:p>
      <text:list text:style-name="List_20_1" text:continue-numbering="false">
        <text:list-item>
          <text:p text:style-name="List_20_1_Content_First"> mettre à jour le cache pour les chemins inclus dans le fichier <text:span text:style-name="Strong_20_Emphasis">/etc/ld.so.conf</text:span> ainsi que pour les répertoires <text:span text:style-name="Strong_20_Emphasis">/lib</text:span> et <text:span text:style-name="Strong_20_Emphasis">/usr/lib</text:span>. L'option <text:span text:style-name="Strong_20_Emphasis">-N</text:span> de la commande ldconfig empêche la mise à jour des chemins dans le fichier,</text:p>
        </text:list-item>
        <text:list-item>
          <text:p text:style-name="List_20_1_Content_Last"> mettre à jour les liens symboliques sur les bibliothèques. L'option <text:span text:style-name="Strong_20_Emphasis">-X</text:span> de la commande ldconfig empêche la mise à jour des liens symboliques.</text:p>
        </text:list-item>
      </text:list>
      <text:p text:style-name="Text_20_body">Les liens symboliques sont utilisés pour gérer les versions de bibliothèques.</text:p>
      <text:p text:style-name="Text_20_body">La commande ldconfig peut être utilisée avec l'option <text:span text:style-name="Strong_20_Emphasis">-p</text:span> pour visualiser le contenu du cache :</text:p>
      <text:p text:style-name="Preformatted_20_Text">root@debian11:~# ldconfig -p | more<text:line-break/>851 libs found in cache `/etc/ld.so.cache'<text:line-break/><text:s text:c="8"/>libz3.so.4 (libc6,x86-64) =&gt; /lib/x86_64-linux-gnu/libz3.so.4<text:line-break/><text:s text:c="8"/>libzvbi.so.0 (libc6,x86-64) =&gt; /lib/x86_64-linux-gnu/libzvbi.so.0<text:line-break/><text:s text:c="8"/>libzvbi-chains.so.0 (libc6,x86-64) =&gt; /lib/x86_64-linux-gnu/libzvbi-chains.so.0<text:line-break/><text:s text:c="8"/>libzstd.so.1 (libc6,x86-64) =&gt; /lib/x86_64-linux-gnu/libzstd.so.1<text:line-break/><text:s text:c="8"/>libzmq.so.5 (libc6,x86-64) =&gt; /lib/x86_64-linux-gnu/libzmq.so.5<text:line-break/><text:s text:c="8"/>libzmf-0.0.so.0 (libc6,x86-64) =&gt; /lib/x86_64-linux-gnu/libzmf-0.0.so.0<text:line-break/><text:s text:c="8"/>libzbar.so.0 (libc6,x86-64) =&gt; /lib/x86_64-linux-gnu/libzbar.so.0<text:line-break/><text:s text:c="8"/>libz.so.1 (libc6,x86-64) =&gt; /lib/x86_64-linux-gnu/libz.so.1<text:line-break/><text:s text:c="8"/>libyaml-0.so.2 (libc6,x86-64) =&gt; /lib/x86_64-linux-gnu/libyaml-0.so.2<text:line-break/><text:s text:c="8"/>libyajl.so.2 (libc6,x86-64) =&gt; /lib/x86_64-linux-gnu/libyajl.so.2<text:line-break/><text:s text:c="8"/>libx265.so.192 (libc6,x86-64) =&gt; /lib/x86_64-linux-gnu/libx265.so.192<text:line-break/><text:s text:c="8"/>libx264.so.160 (libc6,x86-64) =&gt; /lib/x86_64-linux-gnu/libx264.so.160<text:line-break/><text:s text:c="8"/>libxxhash.so.0 (libc6,x86-64) =&gt; /lib/x86_64-linux-gnu/libxxhash.so.0<text:line-break/><text:s text:c="8"/>libxvidcore.so.4 (libc6,x86-64) =&gt; /lib/x86_64-linux-gnu/libxvidcore.so.4<text:line-break/><text:s text:c="8"/>libxtables.so.12 (libc6,x86-64) =&gt; /lib/x86_64-linux-gnu/libxtables.so.12<text:line-break/><text:s text:c="8"/>libxslt.so.1 (libc6,x86-64) =&gt; /lib/x86_64-linux-gnu/libxslt.so.1<text:line-break/><text:s text:c="8"/>libxshmfence.so.1 (libc6,x86-64) =&gt; /lib/x86_64-linux-gnu/libxshmfence.so.1<text:line-break/><text:s text:c="8"/>libxml2.so.2 (libc6,x86-64) =&gt; /lib/x86_64-linux-gnu/libxml2.so.2<text:line-break/><text:s text:c="8"/>libxmlsec1.so.1 (libc6,x86-64) =&gt; /lib/x86_64-linux-gnu/libxmlsec1.so.1<text:line-break/><text:s text:c="8"/>libxmlsec1-nss.so.1 (libc6,x86-64) =&gt; /lib/x86_64-linux-gnu/libxmlsec1-nss.so.1<text:line-break/><text:s text:c="8"/>libxklavier.so.16 (libc6,x86-64) =&gt; /lib/x86_64-linux-gnu/libxklavier.so.16<text:line-break/><text:s text:c="8"/>libxkbregistry.so.0 (libc6,x86-64) =&gt; /lib/x86_64-linux-gnu/libxkbregistry.so.0<text:line-break/><text:s text:c="8"/>libxkbfile.so.1 (libc6,x86-64) =&gt; /lib/x86_64-linux-gnu/libxkbfile.so.1<text:line-break/><text:s text:c="8"/>libxkbcommon.so.0 (libc6,x86-64) =&gt; /lib/x86_64-linux-gnu/libxkbcommon.so.0<text:line-break/><text:s text:c="8"/>libxfconf-0.so.3 (libc6,x86-64) =&gt; /lib/x86_64-linux-gnu/libxfconf-0.so.3<text:line-break/><text:s text:c="8"/>libxfce4util.so.7 (libc6,x86-64) =&gt; /lib/x86_64-linux-gnu/libxfce4util.so.7<text:line-break/><text:s text:c="8"/>libxfce4ui-2.so.0 (libc6,x86-64) =&gt; /lib/x86_64-linux-gnu/libxfce4ui-2.so.0<text:line-break/><text:s text:c="8"/>libxfce4panel-2.0.so.4 (libc6,x86-64) =&gt; /lib/x86_64-linux-gnu/libxfce4panel-2.0.so.4<text:line-break/><text:s text:c="8"/>libxfce4kbd-private-3.so.0 (libc6,x86-64) =&gt; /lib/x86_64-linux-gnu/libxfce4kbd-private-3.so.0<text:line-break/><text:s text:c="8"/>libxcb.so.1 (libc6,x86-64) =&gt; /lib/x86_64-linux-gnu/libxcb.so.1<text:line-break/><text:s text:c="8"/>libxcb-xfixes.so.0 (libc6,x86-64) =&gt; /lib/x86_64-linux-gnu/libxcb-xfixes.so.0<text:line-break/><text:s text:c="8"/>libxcb-util.so.1 (libc6,x86-64) =&gt; /lib/x86_64-linux-gnu/libxcb-util.so.1<text:line-break/><text:s text:c="8"/>libxcb-sync.so.1 (libc6,x86-64) =&gt; /lib/x86_64-linux-gnu/libxcb-sync.so.1<text:line-break/><text:s text:c="8"/>libxcb-shm.so.0 (libc6,x86-64) =&gt; /lib/x86_64-linux-gnu/libxcb-shm.so.0<text:line-break/><text:s text:c="8"/>libxcb-shape.so.0 (libc6,x86-64) =&gt; /lib/x86_64-linux-gnu/libxcb-shape.so.0<text:line-break/><text:s text:c="8"/>libxcb-render.so.0 (libc6,x86-64) =&gt; /lib/x86_64-linux-gnu/libxcb-render.so.0<text:line-break/><text:s text:c="8"/>libxcb-randr.so.0 (libc6,x86-64) =&gt; /lib/x86_64-linux-gnu/libxcb-randr.so.0<text:line-break/><text:s text:c="8"/>libxcb-present.so.0 (libc6,x86-64) =&gt; /lib/x86_64-linux-gnu/libxcb-present.so.0<text:line-break/><text:s text:c="8"/>libxcb-glx.so.0 (libc6,x86-64) =&gt; /lib/x86_64-linux-gnu/libxcb-glx.so.0<text:line-break/><text:s text:c="8"/>libxcb-dri3.so.0 (libc6,x86-64) =&gt; /lib/x86_64-linux-gnu/libxcb-dri3.so.0<text:line-break/><text:s text:c="8"/>libxcb-dri2.so.0 (libc6,x86-64) =&gt; /lib/x86_64-linux-gnu/libxcb-dri2.so.0<text:line-break/><text:s text:c="8"/>libxatracker.so.2 (libc6,x86-64) =&gt; /lib/x86_64-linux-gnu/libxatracker.so.2<text:line-break/><text:s text:c="8"/>libxapian.so.30 (libc6,x86-64) =&gt; /lib/x86_64-linux-gnu/libxapian.so.30<text:line-break/><text:s text:c="8"/>libwrap.so.0 (libc6,x86-64) =&gt; /lib/x86_64-linux-gnu/libwrap.so.0<text:line-break/><text:s text:c="8"/>libwps-0.4.so.4 (libc6,x86-64) =&gt; /lib/x86_64-linux-gnu/libwps-0.4.so.4<text:line-break/><text:s text:c="8"/>libwpg-0.3.so.3 (libc6,x86-64) =&gt; /lib/x86_64-linux-gnu/libwpg-0.3.so.3<text:line-break/><text:s text:c="8"/>libwpe-1.0.so.1 (libc6,x86-64) =&gt; /lib/x86_64-linux-gnu/libwpe-1.0.so.1<text:line-break/><text:s text:c="8"/>libwpd-0.10.so.10 (libc6,x86-64) =&gt; /lib/x86_64-linux-gnu/libwpd-0.10.so.10<text:line-break/><text:s text:c="8"/>libwoff2enc.so.1.0.2 (libc6,x86-64) =&gt; /lib/x86_64-linux-gnu/libwoff2enc.so.1.0.2<text:line-break/><text:s text:c="8"/>libwoff2dec.so.1.0.2 (libc6,x86-64) =&gt; /lib/x86_64-linux-gnu/libwoff2dec.so.1.0.2<text:line-break/><text:s text:c="8"/>libwoff2common.so.1.0.2 (libc6,x86-64) =&gt; /lib/x86_64-linux-gnu/libwoff2common.so.1.0.2<text:line-break/><text:s text:c="8"/>libwnck-3.so.0 (libc6,x86-64) =&gt; /lib/x86_64-linux-gnu/libwnck-3.so.0<text:line-break/><text:s text:c="8"/>libwebrtc_audio_processing.so.1 (libc6,x86-64) =&gt; /lib/x86_64-linux-gnu/libwebrtc_audio_processing.so.1<text:line-break/><text:s text:c="8"/>libwebpmux.so.3 (libc6,x86-64) =&gt; /lib/x86_64-linux-gnu/libwebpmux.so.3<text:line-break/><text:s text:c="8"/>libwebpdemux.so.2 (libc6,x86-64) =&gt; /lib/x86_64-linux-gnu/libwebpdemux.so.2<text:line-break/><text:s text:c="8"/>libwebp.so.6 (libc6,x86-64) =&gt; /lib/x86_64-linux-gnu/libwebp.so.6<text:line-break/><text:s text:c="8"/>libwebkit2gtk-4.0.so.37 (libc6,x86-64) =&gt; /lib/x86_64-linux-gnu/libwebkit2gtk-4.0.so.37<text:line-break/>--More--<text:line-break/>[q]</text:p>
      <text:p text:style-name="Text_20_body">Pour ajouter des bibliothèques partagées, il convient de :</text:p>
      <text:list text:style-name="List_20_1" text:continue-numbering="false">
        <text:list-item>
          <text:p text:style-name="List_20_1_Content_First"> créer un fichier dans le répertoire <text:span text:style-name="Strong_20_Emphasis">/etc/ld.so.conf.d/</text:span> et d'y inscrire le ou les chemins vers le lieu de stockage des bibliothèques partagées à ajouter,</text:p>
        </text:list-item>
        <text:list-item>
          <text:p text:style-name="List_20_1_Content_Last"> exécuter la commande <text:span text:style-name="Strong_20_Emphasis">ldconfig -v</text:span>, où v implique verbose, afin de reconstruire le cache.</text:p>
        </text:list-item>
      </text:list>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8::27:24</meta:creation-date>
    <dc:creator>Generated</dc:creator>
    <dc:date>2026-03-22T18::27:24</dc:date>
    <dc:language>en-US</dc:language>
    <meta:editing-cycles>1</meta:editing-cycles>
    <meta:editing-duration>PT0S</meta:editing-duration>
    <dc:title>elearning:workbooks:debian:10:junior:l107</dc:title>
  </office:meta>
</office:document-meta>
</file>