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06"/>Version : <text:span text:style-name="Strong_20_Emphasis">2024.01</text:span></text:p>
      <text:p text:style-name="Text_20_body">Dernière mise-à-jour : </text:p>
      <text:h text:style-name="Heading_20_1" text:outline-level="1"><text:bookmark-start text:name="__RefHeading___ldf501_-_gestion_des_utilisateurs_1"/><text:bookmark-start text:name="ldf501_-_gestion_des_utilisateurs"/>LDF501 - Gestion des Utilisateurs<text:bookmark-end text:name="__RefHeading___ldf501_-_gestion_des_utilisateurs_1"/><text:bookmark-end text:name="ldf501_-_gestion_des_utilisateu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01 - Gestion des Utilisateurs</text:span></text:p>
          <text:list text:style-name="List_20_1">
            <text:list-item>
              <text:p text:style-name="List_20_1_Content"> Contenu du Module</text:p>
            </text:list-item>
            <text:list-item>
              <text:p text:style-name="List_20_1_Content"> Présentation</text:p>
              <text:list text:style-name="List_20_1">
                <text:list-item>
                  <text:p text:style-name="List_20_1_Content"> /etc/nsswitch.conf</text:p>
                </text:list-item>
                <text:list-item>
                  <text:p text:style-name="List_20_1_Content"> Interrogation des Bases de Données</text:p>
                </text:list-item>
                <text:list-item>
                  <text:p text:style-name="List_20_1_Content"> Les Fichiers /etc/group et /etc/gshadow</text:p>
                </text:list-item>
                <text:list-item>
                  <text:p text:style-name="List_20_1_Content"> Les Fichiers /etc/passwd et /etc/shadow</text:p>
                </text:list-item>
              </text:list>
            </text:list-item>
            <text:list-item>
              <text:p text:style-name="List_20_1_Content"> Commandes</text:p>
              <text:list text:style-name="List_20_1">
                <text:list-item>
                  <text:p text:style-name="List_20_1_Content"> Groupes</text:p>
                  <text:list text:style-name="List_20_1">
                    <text:list-item>
                      <text:p text:style-name="List_20_1_Content"> groupadd</text:p>
                    </text:list-item>
                    <text:list-item>
                      <text:p text:style-name="List_20_1_Content"> groupdel</text:p>
                    </text:list-item>
                    <text:list-item>
                      <text:p text:style-name="List_20_1_Content"> groupmod</text:p>
                    </text:list-item>
                    <text:list-item>
                      <text:p text:style-name="List_20_1_Content"> newgrp</text:p>
                    </text:list-item>
                    <text:list-item>
                      <text:p text:style-name="List_20_1_Content"> gpasswd</text:p>
                    </text:list-item>
                  </text:list>
                </text:list-item>
                <text:list-item>
                  <text:p text:style-name="List_20_1_Content"> Utilisateurs</text:p>
                  <text:list text:style-name="List_20_1">
                    <text:list-item>
                      <text:p text:style-name="List_20_1_Content"> useradd</text:p>
                    </text:list-item>
                    <text:list-item>
                      <text:p text:style-name="List_20_1_Content"> userdel</text:p>
                    </text:list-item>
                    <text:list-item>
                      <text:p text:style-name="List_20_1_Content"> usermod</text:p>
                    </text:list-item>
                    <text:list-item>
                      <text:p text:style-name="List_20_1_Content"> passwd</text:p>
                    </text:list-item>
                    <text:list-item>
                      <text:p text:style-name="List_20_1_Content"> chage</text:p>
                    </text:list-item>
                  </text:list>
                </text:list-item>
              </text:list>
            </text:list-item>
            <text:list-item>
              <text:p text:style-name="List_20_1_Content"> Configuration</text:p>
            </text:list-item>
            <text:list-item>
              <text:p text:style-name="List_20_1_Content"> LAB #1 - Gérer les Utilisateurs et les Groupes</text:p>
            </text:list-item>
            <text:list-item>
              <text:p text:style-name="List_20_1_Content"> LAB #2 - Forcer l'utilisation des mots de passe complexe avec PAM</text:p>
              <text:list text:style-name="List_20_1">
                <text:list-item>
                  <text:p text:style-name="List_20_1_Content"> 2.1 - Présentation de PAM</text:p>
                </text:list-item>
                <text:list-item>
                  <text:p text:style-name="List_20_1_Content"> 2.2 - Configuration des modules</text:p>
                </text:list-item>
                <text:list-item>
                  <text:p text:style-name="List_20_1_Content"> 2.3 - Utiliser des Mots de Passe Complexe</text:p>
                </text:list-item>
              </text:list>
            </text:list-item>
            <text:list-item>
              <text:p text:style-name="List_20_1_Content"> LAB #3 - su et su -</text:p>
            </text:list-item>
            <text:list-item>
              <text:p text:style-name="List_20_1_Content_Last"> LAB #4 - sudo</text:p>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Afin de mettre en pratique les exemples dans ce cours, vous devez vous connecter à votre système en tant que root grâce à la commande <text:span text:style-name="Strong_20_Emphasis">su -</text:span> et le mot de passe <text:span text:style-name="Strong_20_Emphasis">fenestros</text:span>.</text:p></table:table-cell></table:table-row></table:table></draw:text-box></draw:frame></text:p>
      <text:p text:style-name="Text_20_body">La bonne gestion des utilisateurs passe par une bonne stratégie de groupes. En effet, chaque utilisateur est affecté à un groupe <text:span text:style-name="Strong_20_Emphasis">principal</text:span> mais il peut aussi être membre d'un ou de plusieurs groupes secondaires.</text:p>
      <text:p text:style-name="Text_20_body">Comme dans d'autres systèmes d'exploitation, sous Linux il est préférable de donner les droits d'accès aux groupes et non aux utilisateurs individuels.</text:p>
      <text:p text:style-name="Text_20_body">Les bases de données utilisées pour stocker les informations des utilisateurs et des groupes sont stipulées dans le fichier <text:span text:style-name="Strong_20_Emphasis">/etc/nsswitch.conf</text:span>. Dans notre cas les entrées passwd, shadow et group indique le mot clef <text:span text:style-name="Strong_20_Emphasis">files</text:span>. Ceci indique l'utilisation des fichiers suivants en tant que base de données :</text:p>
      <text:list text:style-name="List_20_1" text:continue-numbering="false">
        <text:list-item>
          <text:p text:style-name="List_20_1_Content_First"> <text:span text:style-name="Strong_20_Emphasis">/etc/passwd</text:span>,</text:p>
        </text:list-item>
        <text:list-item>
          <text:p text:style-name="List_20_1_Content"> <text:span text:style-name="Strong_20_Emphasis">/etc/shadow</text:span>,</text:p>
        </text:list-item>
        <text:list-item>
          <text:p text:style-name="List_20_1_Content_Last"> <text:span text:style-name="Strong_20_Emphasis">/etc/group</text:span>.</text:p>
        </text:list-item>
      </text:list>
      <text:h text:style-name="Heading_20_3" text:outline-level="3"><text:bookmark-start text:name="__RefHeading___etcnsswitch.conf_4"/><text:bookmark-start text:name="etcnsswitch.conf"/>/etc/nsswitch.conf<text:bookmark-end text:name="__RefHeading___etcnsswitch.conf_4"/><text:bookmark-end text:name="etcnsswitch.conf"/></text:h>
      <text:p text:style-name="Preformatted_20_Text">root@debian11:~# cat /etc/nsswitch.conf<text:line-break/># /etc/nsswitch.conf<text:line-break/>#<text:line-break/># Example configuration of GNU Name Service Switch functionality.<text:line-break/># If you have the `glibc-doc-reference' and `info' packages installed, try:<text:line-break/># `info libc "Name Service Switch"' for information about this file.<text:line-break/><text:line-break/>passwd:<text:s text:c="9"/>files systemd<text:line-break/>group:<text:s text:c="10"/>files systemd<text:line-break/>shadow:<text:s text:c="9"/>files<text:line-break/>gshadow:<text:s text:c="8"/>files<text:line-break/><text:line-break/>hosts:<text:s text:c="10"/>files mdns4_minimal [NOTFOUND=return] dns<text:line-break/>networks:<text:s text:c="7"/>files<text:line-break/><text:line-break/>protocols:<text:s text:c="6"/>db files<text:line-break/>services:<text:s text:c="7"/>db files<text:line-break/>ethers:<text:s text:c="9"/>db files<text:line-break/>rpc:<text:s text:c="12"/>db files<text:line-break/><text:line-break/>netgroup:<text:s text:c="7"/>nis</text:p>
      <text:p text:style-name="Text_20_body">Pour les entrées <text:span text:style-name="Strong_20_Emphasis">passwd</text:span>, <text:span text:style-name="Strong_20_Emphasis">group</text:span>, <text:span text:style-name="Strong_20_Emphasis">shadow</text:span> et <text:span text:style-name="Strong_20_Emphasis">gshadow</text:span> :</text:p>
      <text:list text:style-name="List_20_1" text:continue-numbering="false">
        <text:list-item>
          <text:p text:style-name="List_20_1_Content_First"> <text:span text:style-name="Strong_20_Emphasis">files</text:span> implique l'utilisation des fichiers locaux dans le répertoire <text:span text:style-name="Strong_20_Emphasis">/etc</text:span>,</text:p>
        </text:list-item>
        <text:list-item>
          <text:p text:style-name="List_20_1_Content_Last"> <text:span text:style-name="Strong_20_Emphasis">systemd</text:span> implique l'utilisation du plugin <text:span text:style-name="Strong_20_Emphasis">nss-systemd</text:span> de la fonctionalité <text:span text:style-name="Strong_20_Emphasis">Name Service Switch</text:span> (NSS) de la bibliothèque <text:span text:style-name="Strong_20_Emphasis">GNU C Library</text:span> (glibc).</text:p>
        </text:list-item>
      </text:list>
      <text:p text:style-name="Text_20_body">Il est aussi possible de trouver une autre valeur pour ces entrées :</text:p>
      <text:list text:style-name="List_20_1" text:continue-numbering="false">
        <text:list-item>
          <text:p text:style-name="List_20_1_Content_First"> <text:span text:style-name="Strong_20_Emphasis">sss</text:span> implique l'utilisation du <text:span text:style-name="Strong_20_Emphasis">System Security Services Daemon</text:span> (SSSD). </text:p>
          <text:list text:style-name="List_20_1">
            <text:list-item>
              <text:p text:style-name="List_20_1_Content"> SSSD trouve ses origines dans le projet opensource <text:span text:style-name="Strong_20_Emphasis">FreeIPA</text:span> (Identity, Policy and Audit) et offre aux réseaux Linux/Unix des fonctionalités similaires à celles fournies aux réseaux Windows™ par les Microsoft Active Directory Domain Services, </text:p>
            </text:list-item>
            <text:list-item>
              <text:p text:style-name="List_20_1_Content_Last"> Pour plus d'informations, consultez <text:span text:style-name="Strong_20_Emphasis"><text:a xlink:type="simple" xlink:href="https://access.redhat.com/documentation/en-us/red_hat_enterprise_linux/7/html/system-level_authentication_guide/configuring_services" text:style-name="Internet_20_link" text:visited-style-name="Visited_20_Internet_20_Link">cette page</text:a></text:span>.</text:p>
            </text:list-item>
          </text:list>
        </text:list-item>
      </text:list>
      <text:h text:style-name="Heading_20_3" text:outline-level="3"><text:bookmark-start text:name="__RefHeading___interrogation_des_bases_de_donnees_5"/><text:bookmark-start text:name="interrogation_des_bases_de_donnees"/>Interrogation des Bases de Données<text:bookmark-end text:name="__RefHeading___interrogation_des_bases_de_donnees_5"/><text:bookmark-end text:name="interrogation_des_bases_de_donnees"/></text:h>
      <text:p text:style-name="Text_20_body">La commande <text:span text:style-name="Strong_20_Emphasis">getent</text:span> est utilisée pour interroger les bases de données. Elle prend la forme suivante :</text:p>
      <text:p text:style-name="Preformatted_20_Text">getent base-de-données clef</text:p>
      <text:p text:style-name="Text_20_body">Par exemple pour rechercher l'utilisateur dans la base de données des utilisateurs, il convient d'utiliser la commande suivante :</text:p>
      <text:p text:style-name="Preformatted_20_Text">root@debian11:~# getent passwd trainee<text:line-break/>trainee:x:1000:1000:trainee,,,:/home/trainee:/bin/bash</text:p>
      <text:p text:style-name="Text_20_body">Pour rechercher quels utilisateurs appartiennent à quels groupes, il convient d'utiliser la commande suivante :</text:p>
      <text:p text:style-name="Preformatted_20_Text">root@debian11:~# getent group mail<text:line-break/>mail:x:8:</text:p>
      <text:p text:style-name="Text_20_body">L'utilisation de la commande getent sans spécifier une clef imprime à l'écran le contenu de la base de données :</text:p>
      <text:p text:style-name="Preformatted_20_Text">root@debian11:~# getent 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run/ircd:/usr/sbin/nologin<text:line-break/>gnats:x:41:41:Gnats Bug-Reporting System (admin):/var/lib/gnats:/usr/sbin/nologin<text:line-break/>nobody:x:65534:65534:nobody:/nonexistent:/usr/sbin/nologin<text:line-break/>_apt:x:100:65534::/nonexistent:/usr/sbin/nologin<text:line-break/>systemd-network:x:101:102:systemd Network Management,,,:/run/systemd:/usr/sbin/nologin<text:line-break/>systemd-resolve:x:102:103:systemd Resolver,,,:/run/systemd:/usr/sbin/nologin<text:line-break/>messagebus:x:103:109::/nonexistent:/usr/sbin/nologin<text:line-break/>systemd-timesync:x:104:110:systemd Time Synchronization,,,:/run/systemd:/usr/sbin/nologin<text:line-break/>usbmux:x:105:46:usbmux daemon,,,:/var/lib/usbmux:/usr/sbin/nologin<text:line-break/>rtkit:x:106:113:RealtimeKit,,,:/proc:/usr/sbin/nologin<text:line-break/>dnsmasq:x:107:65534:dnsmasq,,,:/var/lib/misc:/usr/sbin/nologin<text:line-break/>avahi:x:108:114:Avahi mDNS daemon,,,:/run/avahi-daemon:/usr/sbin/nologin<text:line-break/>speech-dispatcher:x:109:29:Speech Dispatcher,,,:/run/speech-dispatcher:/bin/false<text:line-break/>pulse:x:110:116:PulseAudio daemon,,,:/run/pulse:/usr/sbin/nologin<text:line-break/>saned:x:111:119::/var/lib/saned:/usr/sbin/nologin<text:line-break/>colord:x:112:120:colord colour management daemon,,,:/var/lib/colord:/usr/sbin/nologin<text:line-break/>lightdm:x:113:121:Light Display Manager:/var/lib/lightdm:/bin/false<text:line-break/>trainee:x:1000:1000:trainee,,,:/home/trainee:/bin/bash<text:line-break/>systemd-coredump:x:999:999:systemd Core Dumper:/:/usr/sbin/nologin<text:line-break/>sshd:x:114:65534::/run/sshd:/usr/sbin/nologin</text:p>
      <text:h text:style-name="Heading_20_3" text:outline-level="3"><text:bookmark-start text:name="__RefHeading___les_fichiersetcgroup_etetcgshadow_6"/><text:bookmark-start text:name="les_fichiersetcgroup_etetcgshadow"/>Les Fichiers /etc/group et /etc/gshadow<text:bookmark-end text:name="__RefHeading___les_fichiersetcgroup_etetcgshadow_6"/><text:bookmark-end text:name="les_fichiersetcgroup_etetcgshadow"/></text:h>
      <text:p text:style-name="Text_20_body">Pour lister les groupes existants sur le système, saisissez la commande suivante :</text:p>
      <text:p text:style-name="Preformatted_20_Text">root@debian11:~# cat /etc/group<text:line-break/>root:x:0:<text:line-break/>daemon:x:1:<text:line-break/>bin:x:2:<text:line-break/>sys:x:3:<text:line-break/>adm:x:4:<text:line-break/>tty:x:5:<text:line-break/>disk:x:6:<text:line-break/>lp:x:7:<text:line-break/>mail:x:8:<text:line-break/>news:x:9:<text:line-break/>uucp:x:10:<text:line-break/>man:x:12:<text:line-break/>proxy:x:13:<text:line-break/>kmem:x:15:<text:line-break/>dialout:x:20:<text:line-break/>fax:x:21:<text:line-break/>voice:x:22:<text:line-break/>cdrom:x:24:trainee<text:line-break/>floppy:x:25:trainee<text:line-break/>tape:x:26:<text:line-break/>sudo:x:27:<text:line-break/>audio:x:29:pulse,trainee<text:line-break/>dip:x:30:trainee<text:line-break/>www-data:x:33:<text:line-break/>backup:x:34:<text:line-break/>operator:x:37:<text:line-break/>list:x:38:<text:line-break/>irc:x:39:<text:line-break/>src:x:40:<text:line-break/>gnats:x:41:<text:line-break/>shadow:x:42:<text:line-break/>utmp:x:43:<text:line-break/>video:x:44:trainee<text:line-break/>sasl:x:45:<text:line-break/>plugdev:x:46:trainee<text:line-break/>staff:x:50:<text:line-break/>games:x:60:<text:line-break/>users:x:100:<text:line-break/>nogroup:x:65534:<text:line-break/>systemd-journal:x:101:<text:line-break/>systemd-network:x:102:<text:line-break/>systemd-resolve:x:103:<text:line-break/>input:x:104:<text:line-break/>kvm:x:105:<text:line-break/>render:x:106:<text:line-break/>crontab:x:107:<text:line-break/>netdev:x:108:trainee<text:line-break/>messagebus:x:109:<text:line-break/>systemd-timesync:x:110:<text:line-break/>ssh:x:111:<text:line-break/>ssl-cert:x:112:<text:line-break/>rtkit:x:113:<text:line-break/>avahi:x:114:<text:line-break/>lpadmin:x:115:trainee<text:line-break/>pulse:x:116:<text:line-break/>pulse-access:x:117:<text:line-break/>scanner:x:118:saned,trainee<text:line-break/>saned:x:119:<text:line-break/>colord:x:120:<text:line-break/>lightdm:x:121:<text:line-break/>trainee:x:1000:<text:line-break/>systemd-coredump:x:999:<text:line-break/>mlocate:x:122:</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valeur du GID du groupe root est toujours de 0. Notez que sous Debian 11, les GID des utilisateurs normaux commencent à <text:span text:style-name="Strong_20_Emphasis">1000</text:span> et les GID des comptes système sont inclus entre 1 et 99 et entre 201 et 999.</text:p></table:table-cell></table:table-row></table:table></draw:text-box></draw:frame></text:p>
      <text:p text:style-name="Text_20_body">Dans ce fichier, 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Le mot de passe du groupe. Une valeur de <text:span text:style-name="Strong_20_Emphasis">x</text:span> dans ce champs indique que le système utilise le fichier <text:span text:style-name="Strong_20_Emphasis">/etc/gshadow</text:span> pour stocker les mots de passe. Une valeur de <text:span text:style-name="Strong_20_Emphasis">!</text:span> indique que le groupe n'a pas de mot passe et que l'accès au groupe via la commande <text:span text:style-name="Strong_20_Emphasis">newgrp</text:span> n'est pas possible,</text:p>
        </text:list-item>
        <text:list-item>
          <text:p text:style-name="List_20_1_Content"> Le GID. Une valeur unique utilisée pour déterminée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Pour consulter le fichier <text:span text:style-name="Strong_20_Emphasis">/etc/gshadow</text:span>, saisissez la commande suivante :</text:p>
      <text:p text:style-name="Preformatted_20_Text">root@debian11:~# cat /etc/gshadow<text:line-break/>root:*::<text:line-break/>daemon:*::<text:line-break/>bin:*::<text:line-break/>sys:*::<text:line-break/>adm:*::<text:line-break/>tty:*::<text:line-break/>disk:*::<text:line-break/>lp:*::<text:line-break/>mail:*::<text:line-break/>news:*::<text:line-break/>uucp:*::<text:line-break/>man:*::<text:line-break/>proxy:*::<text:line-break/>kmem:*::<text:line-break/>dialout:*::<text:line-break/>fax:*::<text:line-break/>voice:*::<text:line-break/>cdrom:*::trainee<text:line-break/>floppy:*::trainee<text:line-break/>tape:*::<text:line-break/>sudo:*::<text:line-break/>audio:*::pulse,trainee<text:line-break/>dip:*::trainee<text:line-break/>www-data:*::<text:line-break/>backup:*::<text:line-break/>operator:*::<text:line-break/>list:*::<text:line-break/>irc:*::<text:line-break/>src:*::<text:line-break/>gnats:*::<text:line-break/>shadow:*::<text:line-break/>utmp:*::<text:line-break/>video:*::trainee<text:line-break/>sasl:*::<text:line-break/>plugdev:*::trainee<text:line-break/>staff:*::<text:line-break/>games:*::<text:line-break/>users:*::<text:line-break/>nogroup:*::<text:line-break/>systemd-journal:!::<text:line-break/>systemd-network:!::<text:line-break/>systemd-resolve:!::<text:line-break/>input:!::<text:line-break/>kvm:!::<text:line-break/>render:!::<text:line-break/>crontab:!::<text:line-break/>netdev:!::trainee<text:line-break/>messagebus:!::<text:line-break/>systemd-timesync:!::<text:line-break/>ssh:!::<text:line-break/>ssl-cert:!::<text:line-break/>rtkit:!::<text:line-break/>avahi:!::<text:line-break/>lpadmin:!::trainee<text:line-break/>pulse:!::<text:line-break/>pulse-access:!::<text:line-break/>scanner:!::saned,trainee<text:line-break/>saned:!::<text:line-break/>colord:!::<text:line-break/>lightdm:!::<text:line-break/>trainee:!::<text:line-break/>systemd-coredump:!*::<text:line-break/>mlocate:!::</text:p>
      <text:p text:style-name="Text_20_body">Chaque ligne est constituée de 4 champs :</text:p>
      <text:list text:style-name="List_20_1" text:continue-numbering="false">
        <text:list-item>
          <text:p text:style-name="List_20_1_Content_First"> Le nom du groupe. Ce champs est utilisé pour faire le lien avec le fichier <text:span text:style-name="Strong_20_Emphasis">/etc/group</text:span>,</text:p>
        </text:list-item>
        <text:list-item>
          <text:p text:style-name="List_20_1_Content"> Le mot de passe <text:span text:style-name="Strong_20_Emphasis">crypté</text:span> du groupe s'il en existe un. Une valeur <text:span text:style-name="Strong_20_Emphasis">vide</text:span> dans ce champs indique que seuls les membres du groupe peuvent exécuter la commande <text:span text:style-name="Strong_20_Emphasis">newgrp</text:span>. Une valeur de <text:span text:style-name="Strong_20_Emphasis">!</text:span>, de <text:span text:style-name="Strong_20_Emphasis">x</text:span> ou de <text:span text:style-name="Strong_20_Emphasis"/>* indique que personne ne peut exécuter la commande <text:span text:style-name="Strong_20_Emphasis">newgrp</text:span> pour le groupe,</text:p>
        </text:list-item>
        <text:list-item>
          <text:p text:style-name="List_20_1_Content"> L'administrateur du groupe s'il en existe un,</text:p>
        </text:list-item>
        <text:list-item>
          <text:p text:style-name="List_20_1_Content_Last"> La liste des membres ayant le groupe comme groupe <text:span text:style-name="Strong_20_Emphasis">secondaire</text:span>.</text:p>
        </text:list-item>
      </text:list>
      <text:p text:style-name="Text_20_body">Afin de vérifier les fichiers <text:span text:style-name="Strong_20_Emphasis">/etc/group</text:span> et <text:span text:style-name="Strong_20_Emphasis">/etc/gshadow</text:span> pour des erreurs éventuelles, saisissez la commande suivante :</text:p>
      <text:p text:style-name="Preformatted_20_Text">root@debian11:~# grpck -r<text:line-break/>root@debian11:~#</text:p>
      <text:p text:style-name="Text_20_body">Dans le cas où vos fichiers ne comportent pas d'erreurs, vous vous retrouverez retourné au promp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option <text:span text:style-name="Strong_20_Emphasis">-r</text:span> permet la vérification des erreur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grpconv</text:span></text:p>
          <text:list text:style-name="List_20_1">
            <text:list-item>
              <text:p text:style-name="List_20_1_Content"> permet de régénérer le fichier <text:span text:style-name="Strong_20_Emphasis">/etc/gshadow</text:span> à partir du fichier <text:span text:style-name="Strong_20_Emphasis">/etc/group</text:span> et éventuellement du fichier <text:span text:style-name="Strong_20_Emphasis">/etc/gshadow</text:span> existant</text:p>
            </text:list-item>
          </text:list>
        </text:list-item>
        <text:list-item>
          <text:p text:style-name="List_20_1_Content"> <text:span text:style-name="Strong_20_Emphasis">grpunconv</text:span></text:p>
          <text:list text:style-name="List_20_1">
            <text:list-item>
              <text:p text:style-name="List_20_1_Content_Last"> permet de régénérer le fichier <text:span text:style-name="Strong_20_Emphasis">/etc/group</text:span> à partir du fichier <text:span text:style-name="Strong_20_Emphasis">/etc/gshadow</text:span> et éventuellement du fichier <text:span text:style-name="Strong_20_Emphasis">/etc/group</text:span> existant puis supprime le fichier <text:span text:style-name="Strong_20_Emphasis">/etc/gshadow</text:span></text:p>
            </text:list-item>
          </text:list>
        </text:list-item>
      </text:list>
      <text:h text:style-name="Heading_20_3" text:outline-level="3"><text:bookmark-start text:name="__RefHeading___les_fichiersetcpasswd_etetcshadow_7"/><text:bookmark-start text:name="les_fichiersetcpasswd_etetcshadow"/>Les Fichiers /etc/passwd et /etc/shadow<text:bookmark-end text:name="__RefHeading___les_fichiersetcpasswd_etetcshadow_7"/><text:bookmark-end text:name="les_fichiersetcpasswd_etetcshadow"/></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règle la plus libérale concernant les noms d'utilisateurs sous Linux limite la longueur à 32 caractères et permet l'utilisation de majuscules, de minuscules, de nombres (sauf au début du nom) ainsi que la plupart des caractères de ponctuation. Ceci dit, certains utilitaires, tel <text:span text:style-name="Strong_20_Emphasis">useradd</text:span> interdisent l'utilisation de majuscules et de caractères de ponctuation mais permettent l'utilisation des caractères <text:span text:style-name="Strong_20_Emphasis">_</text:span>, <text:span text:style-name="Strong_20_Emphasis">.</text:span> ainsi que le caractère <text:span text:style-name="Strong_20_Emphasis">$</text:span> à la fin du nom (<text:span text:style-name="Strong_20_Emphasis">ATTENTION</text:span> : dans le cas de samba, un nom d'utilisateur se terminant par <text:span text:style-name="Strong_20_Emphasis">$</text:span> est considéré comme un compte <text:span text:style-name="Strong_20_Emphasis">machine</text:span>). Qui plus est, certains utilitaires limitent la longueur du nom à <text:span text:style-name="Strong_20_Emphasis">8</text:span> caractères.</text:p></table:table-cell></table:table-row></table:table></draw:text-box></draw:frame></text:p>
      <text:p text:style-name="Text_20_body">Pour lister les comptes utilisateur existants sur le système, saisissez la commande suivante :</text:p>
      <text:p text:style-name="Preformatted_20_Text">root@debian11:~# cat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run/ircd:/usr/sbin/nologin<text:line-break/>gnats:x:41:41:Gnats Bug-Reporting System (admin):/var/lib/gnats:/usr/sbin/nologin<text:line-break/>nobody:x:65534:65534:nobody:/nonexistent:/usr/sbin/nologin<text:line-break/>_apt:x:100:65534::/nonexistent:/usr/sbin/nologin<text:line-break/>systemd-network:x:101:102:systemd Network Management,,,:/run/systemd:/usr/sbin/nologin<text:line-break/>systemd-resolve:x:102:103:systemd Resolver,,,:/run/systemd:/usr/sbin/nologin<text:line-break/>messagebus:x:103:109::/nonexistent:/usr/sbin/nologin<text:line-break/>systemd-timesync:x:104:110:systemd Time Synchronization,,,:/run/systemd:/usr/sbin/nologin<text:line-break/>usbmux:x:105:46:usbmux daemon,,,:/var/lib/usbmux:/usr/sbin/nologin<text:line-break/>rtkit:x:106:113:RealtimeKit,,,:/proc:/usr/sbin/nologin<text:line-break/>dnsmasq:x:107:65534:dnsmasq,,,:/var/lib/misc:/usr/sbin/nologin<text:line-break/>avahi:x:108:114:Avahi mDNS daemon,,,:/run/avahi-daemon:/usr/sbin/nologin<text:line-break/>speech-dispatcher:x:109:29:Speech Dispatcher,,,:/run/speech-dispatcher:/bin/false<text:line-break/>pulse:x:110:116:PulseAudio daemon,,,:/run/pulse:/usr/sbin/nologin<text:line-break/>saned:x:111:119::/var/lib/saned:/usr/sbin/nologin<text:line-break/>colord:x:112:120:colord colour management daemon,,,:/var/lib/colord:/usr/sbin/nologin<text:line-break/>lightdm:x:113:121:Light Display Manager:/var/lib/lightdm:/bin/false<text:line-break/>trainee:x:1000:1000:trainee,,,:/home/trainee:/bin/bash<text:line-break/>systemd-coredump:x:999:999:systemd Core Dumper:/:/usr/sbin/nologin<text:line-break/>sshd:x:114:65534::/run/sshd:/usr/sbin/nologi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a valeur de l'UID de root est toujours de 0. Notez que sous Debian 11, les UID des utilisateurs normaux commencent à <text:span text:style-name="Strong_20_Emphasis">1000</text:span> et les UID des comptes système sont inclus entre 1 et 99 et entre 201 et 999.</text:p></table:table-cell></table:table-row></table:table></draw:text-box></draw:frame></text:p>
      <text:p text:style-name="Text_20_body">Chaque ligne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Pour consulter le fichier <text:span text:style-name="Strong_20_Emphasis">/etc/shadow</text:span>, saisissez la commande suivante :</text:p>
      <text:p text:style-name="Preformatted_20_Text">root@debian11:~# cat /etc/shadow<text:line-break/>root:$y$j9T$3oULwcP4KCW0crXb9zLB90$Tqr6eSITrKaEnKecir1vRGXpa1OdRRi3/Q.gLwLPph/:19107:0:99999:7:::<text:line-break/>daemon:*:19107:0:99999:7:::<text:line-break/>bin:*:19107:0:99999:7:::<text:line-break/>sys:*:19107:0:99999:7:::<text:line-break/>sync:*:19107:0:99999:7:::<text:line-break/>games:*:19107:0:99999:7:::<text:line-break/>man:*:19107:0:99999:7:::<text:line-break/>lp:*:19107:0:99999:7:::<text:line-break/>mail:*:19107:0:99999:7:::<text:line-break/>news:*:19107:0:99999:7:::<text:line-break/>uucp:*:19107:0:99999:7:::<text:line-break/>proxy:*:19107:0:99999:7:::<text:line-break/>www-data:*:19107:0:99999:7:::<text:line-break/>backup:*:19107:0:99999:7:::<text:line-break/>list:*:19107:0:99999:7:::<text:line-break/>irc:*:19107:0:99999:7:::<text:line-break/>gnats:*:19107:0:99999:7:::<text:line-break/>nobody:*:19107:0:99999:7:::<text:line-break/>_apt:*:19107:0:99999:7:::<text:line-break/>systemd-network:*:19107:0:99999:7:::<text:line-break/>systemd-resolve:*:19107:0:99999:7:::<text:line-break/>messagebus:*:19107:0:99999:7:::<text:line-break/>systemd-timesync:*:19107:0:99999:7:::<text:line-break/>usbmux:*:19107:0:99999:7:::<text:line-break/>rtkit:*:19107:0:99999:7:::<text:line-break/>dnsmasq:*:19107:0:99999:7:::<text:line-break/>avahi:*:19107:0:99999:7:::<text:line-break/>speech-dispatcher:!:19107:0:99999:7:::<text:line-break/>pulse:*:19107:0:99999:7:::<text:line-break/>saned:*:19107:0:99999:7:::<text:line-break/>colord:*:19107:0:99999:7:::<text:line-break/>lightdm:*:19107:0:99999:7:::<text:line-break/>trainee:$y$j9T$iKJ5MC8LmULY.yq58DCjw1$WsIdItQEonaSeCFZil61bk4YPxSp1.5aFg0uDhwIbZC:19107:0:99999:7:::<text:line-break/>systemd-coredump:!*:19107::::::<text:line-break/>sshd:*:19107:0:99999:7:::</text:p>
      <text:p text:style-name="Text_20_body">Chaque ligne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p text:style-name="Text_20_body">Afin de vérifier les fichiers <text:span text:style-name="Strong_20_Emphasis">/etc/passwd</text:span> et <text:span text:style-name="Strong_20_Emphasis">/etc/shadow</text:span> pour des erreurs éventuelles, saisissez la commande suivante :</text:p>
      <text:p text:style-name="Preformatted_20_Text">root@debian11:~# pwck -r<text:line-break/>user 'lp': directory '/var/spool/lpd' does not exist<text:line-break/>user 'news': directory '/var/spool/news' does not exist<text:line-break/>user 'uucp': directory '/var/spool/uucp' does not exist<text:line-break/>user 'www-data': directory '/var/www' does not exist<text:line-break/>user 'list': directory '/var/list' does not exist<text:line-break/>user 'irc': directory '/run/ircd' does not exist<text:line-break/>user 'gnats': directory '/var/lib/gnats' does not exist<text:line-break/>user 'nobody': directory '/nonexistent' does not exist<text:line-break/>user '_apt': directory '/nonexistent' does not exist<text:line-break/>pwck: no change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es erreurs ci-dessus ne sont pas importantes. Elles sont dues au fait que les répertoires de connexion de certains comptes systèmes ne sont pas créés par le système lors de la création des comptes et ceci justement pour éviter la possibilité qu'un pirate ou un hacker puisse se connecter au système en utilisant le compte concerné. Encore une fois, l'option <text:span text:style-name="Strong_20_Emphasis">-r</text:span> permet la vérification des erreurs dan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es_8"/><text:bookmark-start text:name="commandes"/>Commandes<text:bookmark-end text:name="__RefHeading___commandes_8"/><text:bookmark-end text:name="commandes"/></text:h>
      <text:h text:style-name="Heading_20_3" text:outline-level="3"><text:bookmark-start text:name="__RefHeading___groupes_9"/><text:bookmark-start text:name="groupes"/>Groupes<text:bookmark-end text:name="__RefHeading___groupes_9"/><text:bookmark-end text:name="groupes"/></text:h>
      <text:h text:style-name="Heading_20_4" text:outline-level="4"><text:bookmark-start text:name="__RefHeading___groupadd_10"/><text:bookmark-start text:name="groupadd"/>groupadd<text:bookmark-end text:name="__RefHeading___groupadd_10"/><text:bookmark-end text:name="groupadd"/></text:h>
      <text:p text:style-name="Text_20_body">Cette commande est utilisée pour créer un groupe.</text:p>
      <text:p text:style-name="Text_20_body">Les options de cette commande sont :</text:p>
      <text:p text:style-name="Preformatted_20_Text">root@debian11:~# groupadd --help<text:line-break/>Usage: groupadd [options] GROUP<text:line-break/><text:line-break/>Options:<text:line-break/><text:s text:c="2"/>-f, --force<text:s text:c="19"/>exit successfully if the group already exists,<text:line-break/><text:s text:c="32"/>and cancel -g if the GID is already used<text:line-break/><text:s text:c="2"/>-g, --gid GID<text:s text:c="17"/>use GID for the new group<text:line-break/><text:s text:c="2"/>-h, --help<text:s text:c="20"/>display this help message and exit<text:line-break/><text:s text:c="2"/>-K, --key KEY=VALUE<text:s text:c="11"/>override /etc/login.defs defaults<text:line-break/><text:s text:c="2"/>-o, --non-unique<text:s text:c="14"/>allow to create groups with duplicate<text:line-break/><text:s text:c="32"/>(non-unique) GID<text:line-break/><text:s text:c="2"/>-p, --password PASSWORD<text:s text:c="7"/>use this encrypted password for the new group<text:line-break/><text:s text:c="2"/>-r, --system<text:s text:c="18"/>create a system account<text:line-break/><text:s text:c="2"/>-R, --root CHROOT_DIR<text:s text:c="9"/>directory to chroot into<text:line-break/><text:s text:c="2"/>-P, --prefix PREFIX_DIR<text:s text:c="7"/>directory prefix</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Il est possible de créer plusieurs groupes ayant le même GID.</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option <text:span text:style-name="Strong_20_Emphasis">-r</text:span> qui permet la création d'un groupe système.</text:p></table:table-cell></table:table-row></table:table></draw:text-box></draw:frame></text:p>
      <text:h text:style-name="Heading_20_4" text:outline-level="4"><text:bookmark-start text:name="__RefHeading___groupdel_11"/><text:bookmark-start text:name="groupdel"/>groupdel<text:bookmark-end text:name="__RefHeading___groupdel_11"/><text:bookmark-end text:name="groupdel"/></text:h>
      <text:p text:style-name="Text_20_body">Cette commande est utilisée pour supprimer un groupe.</text:p>
      <text:p text:style-name="Text_20_body">Les options de cette commande sont :</text:p>
      <text:p text:style-name="Preformatted_20_Text">root@debian11:~# groupdel --help<text:line-break/>Usage: groupdel [options] GROUP<text:line-break/><text:line-break/>Options:<text:line-break/><text:s text:c="2"/>-h, --help<text:s text:c="20"/>display this help message and exit<text:line-break/><text:s text:c="2"/>-R, --root CHROOT_DIR<text:s text:c="9"/>directory to chroot into<text:line-break/><text:s text:c="2"/>-P, --prefix PREFIX_DIR<text:s text:c="7"/>prefix directory where are located the /etc/* files<text:line-break/><text:s text:c="2"/>-f, --force<text:s text:c="19"/>delete group even if it is the primary group of a user</text:p>
      <text:h text:style-name="Heading_20_4" text:outline-level="4"><text:bookmark-start text:name="__RefHeading___groupmod_12"/><text:bookmark-start text:name="groupmod"/>groupmod<text:bookmark-end text:name="__RefHeading___groupmod_12"/><text:bookmark-end text:name="groupmod"/></text:h>
      <text:p text:style-name="Text_20_body">Cette commande est utilisée pour modifier un groupe existant.</text:p>
      <text:p text:style-name="Text_20_body">Les options de cette commande sont :</text:p>
      <text:p text:style-name="Preformatted_20_Text">root@debian11:~# groupmod --help<text:line-break/>Usage: groupmod [options] GROUP<text:line-break/><text:line-break/>Options:<text:line-break/><text:s text:c="2"/>-g, --gid GID<text:s text:c="17"/>change the group ID to GID<text:line-break/><text:s text:c="2"/>-h, --help<text:s text:c="20"/>display this help message and exit<text:line-break/><text:s text:c="2"/>-n, --new-name NEW_GROUP<text:s text:c="6"/>change the name to NEW_GROUP<text:line-break/><text:s text:c="2"/>-o, --non-unique<text:s text:c="14"/>allow to use a duplicate (non-unique) GID<text:line-break/><text:s text:c="2"/>-p, --password PASSWORD<text:s text:c="7"/>change the password to this (encrypted)<text:line-break/><text:s text:c="32"/>PASSWORD<text:line-break/><text:s text:c="2"/>-R, --root CHROOT_DIR<text:s text:c="9"/>directory to chroot into<text:line-break/><text:s text:c="2"/>-P, --prefix PREFIX_DIR<text:s text:c="7"/>prefix directory where are located the /etc/* files</text:p>
      <text:h text:style-name="Heading_20_4" text:outline-level="4"><text:bookmark-start text:name="__RefHeading___newgrp_13"/><text:bookmark-start text:name="newgrp"/>newgrp<text:bookmark-end text:name="__RefHeading___newgrp_13"/><text:bookmark-end text:name="newgrp"/></text:h>
      <text:p text:style-name="Text_20_body">Cette commande est utilisée pour modifier le groupe de l'utilisateur qui l'invoque.</text:p>
      <text:p text:style-name="Text_20_body">Les options de cette commande sont :</text:p>
      <text:p text:style-name="Preformatted_20_Text">root@debian11:~# newgrp --help<text:line-break/>Usage: newgrp [-] [group]</text:p>
      <text:h text:style-name="Heading_20_4" text:outline-level="4"><text:bookmark-start text:name="__RefHeading___gpasswd_14"/><text:bookmark-start text:name="gpasswd"/>gpasswd<text:bookmark-end text:name="__RefHeading___gpasswd_14"/><text:bookmark-end text:name="gpasswd"/></text:h>
      <text:p text:style-name="Text_20_body">Cette commande est utilisée pour administrer le fichier <text:span text:style-name="Strong_20_Emphasis">/etc/group</text:span>.</text:p>
      <text:p text:style-name="Text_20_body">Les options de cette commande sont :</text:p>
      <text:p text:style-name="Preformatted_20_Text">root@debian11:~# gpasswd --help<text:line-break/>Usage: gpasswd [option] GROUP<text:line-break/><text:line-break/>Options:<text:line-break/><text:s text:c="2"/>-a, --add USER<text:s text:c="16"/>add USER to GROUP<text:line-break/><text:s text:c="2"/>-d, --delete USER<text:s text:c="13"/>remove USER from GROUP<text:line-break/><text:s text:c="2"/>-h, --help<text:s text:c="20"/>display this help message and exit<text:line-break/><text:s text:c="2"/>-Q, --root CHROOT_DIR<text:s text:c="9"/>directory to chroot into<text:line-break/><text:s text:c="2"/>-r, --remove-password<text:s text:c="9"/>remove the GROUP's password<text:line-break/><text:s text:c="2"/>-R, --restrict<text:s text:c="16"/>restrict access to GROUP to its members<text:line-break/><text:s text:c="2"/>-M, --members USER,...<text:s text:c="8"/>set the list of members of GROUP<text:line-break/><text:s text:c="2"/>-A, --administrators ADMIN,...<text:line-break/><text:s text:c="32"/>set the list of administrators for GROUP<text:line-break/>Except for the -A and -M options, the options cannot be combined.</text:p>
      <text:h text:style-name="Heading_20_3" text:outline-level="3"><text:bookmark-start text:name="__RefHeading___utilisateurs_15"/><text:bookmark-start text:name="utilisateurs"/>Utilisateurs<text:bookmark-end text:name="__RefHeading___utilisateurs_15"/><text:bookmark-end text:name="utilisateurs"/></text:h>
      <text:h text:style-name="Heading_20_4" text:outline-level="4"><text:bookmark-start text:name="__RefHeading___useradd_16"/><text:bookmark-start text:name="useradd"/>useradd<text:bookmark-end text:name="__RefHeading___useradd_16"/><text:bookmark-end text:name="useradd"/></text:h>
      <text:p text:style-name="Text_20_body">Cette commande est utilisée pour ajouter un utilisateur.</text:p>
      <text:p text:style-name="Text_20_body">Les codes retour de la commande useradd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mpossible de mettre à jour le fichier /etc/passwd </text:p>
          </table:table-cell>
        </table:table-row>
        <table:table-row>
          <table:table-cell office:value-type="string" table:style-name="tablecell">
            <text:p text:style-name="tablealignleft"> 2 </text:p>
          </table:table-cell>
          <table:table-cell office:value-type="string" table:style-name="tablecell">
            <text:p text:style-name="tablealignleft"> Syntaxe invalide </text:p>
          </table:table-cell>
        </table:table-row>
        <table:table-row>
          <table:table-cell office:value-type="string" table:style-name="tablecell">
            <text:p text:style-name="tablealignleft"> 3 </text:p>
          </table:table-cell>
          <table:table-cell office:value-type="string" table:style-name="tablecell">
            <text:p text:style-name="tablealignleft"> Option invalide </text:p>
          </table:table-cell>
        </table:table-row>
        <table:table-row>
          <table:table-cell office:value-type="string" table:style-name="tablecell">
            <text:p text:style-name="tablealignleft"> 4 </text:p>
          </table:table-cell>
          <table:table-cell office:value-type="string" table:style-name="tablecell">
            <text:p text:style-name="tablealignleft"> L'UID demandé est déjà utilisé </text:p>
          </table:table-cell>
        </table:table-row>
        <table:table-row>
          <table:table-cell office:value-type="string" table:style-name="tablecell">
            <text:p text:style-name="tablealignleft"> 6 </text:p>
          </table:table-cell>
          <table:table-cell office:value-type="string" table:style-name="tablecell">
            <text:p text:style-name="tablealignleft"> Le groupe spécifié n'existe pas </text:p>
          </table:table-cell>
        </table:table-row>
        <table:table-row>
          <table:table-cell office:value-type="string" table:style-name="tablecell">
            <text:p text:style-name="tablealignleft"> 9 </text:p>
          </table:table-cell>
          <table:table-cell office:value-type="string" table:style-name="tablecell">
            <text:p text:style-name="tablealignleft"> Le nom d'utilisateur indiqué existe déjà </text:p>
          </table:table-cell>
        </table:table-row>
        <table:table-row>
          <table:table-cell office:value-type="string" table:style-name="tablecell">
            <text:p text:style-name="tablealignleft"> 10 </text:p>
          </table:table-cell>
          <table:table-cell office:value-type="string" table:style-name="tablecell">
            <text:p text:style-name="tablealignleft"> Impossible de mettre à jour le fichier /etc/group  </text:p>
          </table:table-cell>
        </table:table-row>
        <table:table-row>
          <table:table-cell office:value-type="string" table:style-name="tablecell">
            <text:p text:style-name="tablealignleft"> 12 </text:p>
          </table:table-cell>
          <table:table-cell office:value-type="string" table:style-name="tablecell">
            <text:p text:style-name="tablealignleft"> Impossible de créer le répertoire personnel de l'utilisateur </text:p>
          </table:table-cell>
        </table:table-row>
        <table:table-row>
          <table:table-cell office:value-type="string" table:style-name="tablecell">
            <text:p text:style-name="tablealignleft"> 13 </text:p>
          </table:table-cell>
          <table:table-cell office:value-type="string" table:style-name="tablecell">
            <text:p text:style-name="tablealignleft"> Impossible de créer le spool mail de l'utilisateur </text:p>
          </table:table-cell>
        </table:table-row>
      </table:table>
      <text:p text:style-name="Text_20_body">Les options de cette commande sont :</text:p>
      <text:p text:style-name="Preformatted_20_Text">root@debian11:~# useradd --help<text:line-break/>Usage: useradd [options] LOGIN<text:line-break/><text:s text:c="7"/>useradd -D<text:line-break/><text:s text:c="7"/>useradd -D [options]<text:line-break/><text:line-break/>Options:<text:line-break/><text:s text:c="6"/>--badnames<text:s text:c="16"/>do not check for bad names<text:line-break/><text:s text:c="2"/>-b, --base-dir BASE_DIR<text:s text:c="7"/>base directory for the home directory of the<text:line-break/><text:s text:c="32"/>new account<text:line-break/><text:s text:c="6"/>--btrfs-subvolume-home<text:s text:c="4"/>use BTRFS subvolume for home directory<text:line-break/><text:s text:c="2"/>-c, --comment COMMENT<text:s text:c="9"/>GECOS field of the new account<text:line-break/><text:s text:c="2"/>-d, --home-dir HOME_DIR<text:s text:c="7"/>home directory of the new account<text:line-break/><text:s text:c="2"/>-D, --defaults<text:s text:c="16"/>print or change default useradd configuration<text:line-break/><text:s text:c="2"/>-e, --expiredate EXPIRE_DATE<text:s text:c="2"/>expiration date of the new account<text:line-break/><text:s text:c="2"/>-f, --inactive INACTIVE<text:s text:c="7"/>password inactivity period of the new account<text:line-break/><text:s text:c="2"/>-g, --gid GROUP<text:s text:c="15"/>name or ID of the primary group of the new<text:line-break/><text:s text:c="32"/>account<text:line-break/><text:s text:c="2"/>-G, --groups GROUPS<text:s text:c="11"/>list of supplementary groups of the new<text:line-break/><text:s text:c="32"/>account<text:line-break/><text:s text:c="2"/>-h, --help<text:s text:c="20"/>display this help message and exit<text:line-break/><text:s text:c="2"/>-k, --skel SKEL_DIR<text:s text:c="11"/>use this alternative skeleton directory<text:line-break/><text:s text:c="2"/>-K, --key KEY=VALUE<text:s text:c="11"/>override /etc/login.defs defaults<text:line-break/><text:s text:c="2"/>-l, --no-log-init<text:s text:c="13"/>do not add the user to the lastlog and<text:line-break/><text:s text:c="32"/>faillog databases<text:line-break/><text:s text:c="2"/>-m, --create-home<text:s text:c="13"/>create the user's home directory<text:line-break/><text:s text:c="2"/>-M, --no-create-home<text:s text:c="10"/>do not create the user's home directory<text:line-break/><text:s text:c="2"/>-N, --no-user-group<text:s text:c="11"/>do not create a group with the same name as<text:line-break/><text:s text:c="32"/>the user<text:line-break/><text:s text:c="2"/>-o, --non-unique<text:s text:c="14"/>allow to create users with duplicate<text:line-break/><text:s text:c="32"/>(non-unique) UID<text:line-break/><text:s text:c="2"/>-p, --password PASSWORD<text:s text:c="7"/>encrypted password of the new account<text:line-break/><text:s text:c="2"/>-r, --system<text:s text:c="18"/>create a system account<text:line-break/><text:s text:c="2"/>-R, --root CHROOT_DIR<text:s text:c="9"/>directory to chroot into<text:line-break/><text:s text:c="2"/>-P, --prefix PREFIX_DIR<text:s text:c="7"/>prefix directory where are located the /etc/* files<text:line-break/><text:s text:c="2"/>-s, --shell SHELL<text:s text:c="13"/>login shell of the new account<text:line-break/><text:s text:c="2"/>-u, --uid UID<text:s text:c="17"/>user ID of the new account<text:line-break/><text:s text:c="2"/>-U, --user-group<text:s text:c="14"/>create a group with the same name as the user<text:line-break/><text:s text:c="2"/>-Z, --selinux-user SEUSER<text:s text:c="5"/>use a specific SEUSER for the SELinux user mapping</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est possible de créer plusieurs utilisateurs ayant le même UID.</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option <text:span text:style-name="Strong_20_Emphasis">-r</text:span> qui permet la création d'un compte système. Dans ce cas la commande useradd ne crée pas de répertoire personnel.</text:p></table:table-cell></table:table-row></table:table></draw:text-box></draw:frame></text:p>
      <text:h text:style-name="Heading_20_4" text:outline-level="4"><text:bookmark-start text:name="__RefHeading___userdel_17"/><text:bookmark-start text:name="userdel"/>userdel<text:bookmark-end text:name="__RefHeading___userdel_17"/><text:bookmark-end text:name="userdel"/></text:h>
      <text:p text:style-name="Text_20_body">Cette commande est utilisée pour supprimer un utilisateur.</text:p>
      <text:p text:style-name="Text_20_body">Les options de cette commande sont :</text:p>
      <text:p text:style-name="Preformatted_20_Text">root@debian11:~# userdel --help<text:line-break/>Usage: userdel [options] LOGIN<text:line-break/><text:line-break/>Options:<text:line-break/><text:s text:c="2"/>-f, --force<text:s text:c="19"/>force removal of files,<text:line-break/><text:s text:c="32"/>even if not owned by user<text:line-break/><text:s text:c="2"/>-h, --help<text:s text:c="20"/>display this help message and exit<text:line-break/><text:s text:c="2"/>-r, --remove<text:s text:c="18"/>remove home directory and mail spool<text:line-break/><text:s text:c="2"/>-R, --root CHROOT_DIR<text:s text:c="9"/>directory to chroot into<text:line-break/><text:s text:c="2"/>-P, --prefix PREFIX_DIR<text:s text:c="7"/>prefix directory where are located the /etc/* files<text:line-break/><text:s text:c="2"/>-Z, --selinux-user<text:s text:c="12"/>remove any SELinux user mapping for the user</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ors de la suppression d'un utilisateur, l'UID associé avec ce compte peut être réutilisé. Le nombre maximum de comptes était de <text:span text:style-name="Strong_20_Emphasis">65 536</text:span> avec le noyau <text:span text:style-name="Strong_20_Emphasis">2.2.x</text:span>. Avec les noyaux récents, cette limite passe à plus de 4,2 Milliards.</text:p></table:table-cell></table:table-row></table:table></draw:text-box></draw:frame></text:p>
      <text:h text:style-name="Heading_20_4" text:outline-level="4"><text:bookmark-start text:name="__RefHeading___usermod_18"/><text:bookmark-start text:name="usermod"/>usermod<text:bookmark-end text:name="__RefHeading___usermod_18"/><text:bookmark-end text:name="usermod"/></text:h>
      <text:p text:style-name="Text_20_body">Cette commande est utilisée pour modifier un utilisateur existant.</text:p>
      <text:p text:style-name="Text_20_body">Les options de cette commande sont :</text:p>
      <text:p text:style-name="Preformatted_20_Text">root@debian11:~# usermod --help<text:line-break/>Usage: usermod [options] LOGIN<text:line-break/><text:line-break/>Options:<text:line-break/><text:s text:c="2"/>-b, --badnames<text:s text:c="16"/>allow bad names<text:line-break/><text:s text:c="2"/>-c, --comment COMMENT<text:s text:c="9"/>new value of the GECOS field<text:line-break/><text:s text:c="2"/>-d, --home HOME_DIR<text:s text:c="11"/>new home directory for the user account<text:line-break/><text:s text:c="2"/>-e, --expiredate EXPIRE_DATE<text:s text:c="2"/>set account expiration date to EXPIRE_DATE<text:line-break/><text:s text:c="2"/>-f, --inactive INACTIVE<text:s text:c="7"/>set password inactive after expiration<text:line-break/><text:s text:c="32"/>to INACTIVE<text:line-break/><text:s text:c="2"/>-g, --gid GROUP<text:s text:c="15"/>force use GROUP as new primary group<text:line-break/><text:s text:c="2"/>-G, --groups GROUPS<text:s text:c="11"/>new list of supplementary GROUPS<text:line-break/><text:s text:c="2"/>-a, --append<text:s text:c="18"/>append the user to the supplemental GROUPS<text:line-break/><text:s text:c="32"/>mentioned by the -G option without removing<text:line-break/><text:s text:c="32"/>the user from other groups<text:line-break/><text:s text:c="2"/>-h, --help<text:s text:c="20"/>display this help message and exit<text:line-break/><text:s text:c="2"/>-l, --login NEW_LOGIN<text:s text:c="9"/>new value of the login name<text:line-break/><text:s text:c="2"/>-L, --lock<text:s text:c="20"/>lock the user account<text:line-break/><text:s text:c="2"/>-m, --move-home<text:s text:c="15"/>move contents of the home directory to the<text:line-break/><text:s text:c="32"/>new location (use only with -d)<text:line-break/><text:s text:c="2"/>-o, --non-unique<text:s text:c="14"/>allow using duplicate (non-unique) UID<text:line-break/><text:s text:c="2"/>-p, --password PASSWORD<text:s text:c="7"/>use encrypted password for the new password<text:line-break/><text:s text:c="2"/>-R, --root CHROOT_DIR<text:s text:c="9"/>directory to chroot into<text:line-break/><text:s text:c="2"/>-P, --prefix PREFIX_DIR<text:s text:c="7"/>prefix directory where are located the /etc/* files<text:line-break/><text:s text:c="2"/>-s, --shell SHELL<text:s text:c="13"/>new login shell for the user account<text:line-break/><text:s text:c="2"/>-u, --uid UID<text:s text:c="17"/>new UID for the user account<text:line-break/><text:s text:c="2"/>-U, --unlock<text:s text:c="18"/>unlock the user account<text:line-break/><text:s text:c="2"/>-v, --add-subuids FIRST-LAST<text:s text:c="2"/>add range of subordinate uids<text:line-break/><text:s text:c="2"/>-V, --del-subuids FIRST-LAST<text:s text:c="2"/>remove range of subordinate uids<text:line-break/><text:s text:c="2"/>-w, --add-subgids FIRST-LAST<text:s text:c="2"/>add range of subordinate gids<text:line-break/><text:s text:c="2"/>-W, --del-subgids FIRST-LAST<text:s text:c="2"/>remove range of subordinate gids<text:line-break/><text:s text:c="2"/>-Z, --selinux-user SEUSER<text:s text:c="5"/>new SELinux user mapping for the user account</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option <text:span text:style-name="Strong_20_Emphasis">-L</text:span> qui permet de verrouiller un compte.</text:p></table:table-cell></table:table-row></table:table></draw:text-box></draw:frame></text:p>
      <text:h text:style-name="Heading_20_4" text:outline-level="4"><text:bookmark-start text:name="__RefHeading___passwd_19"/><text:bookmark-start text:name="passwd"/>passwd<text:bookmark-end text:name="__RefHeading___passwd_19"/><text:bookmark-end text:name="passwd"/></text:h>
      <text:p text:style-name="Text_20_body">Cette commande est utilisée pour créer ou modifier le mot de passe d'un utilisateur.</text:p>
      <text:p text:style-name="Text_20_body">Les options de cette commande sont :</text:p>
      <text:p text:style-name="Preformatted_20_Text">root@debian11:~# passwd --help<text:line-break/>Usage: passwd [options] [LOGIN]<text:line-break/><text:line-break/>Options:<text:line-break/><text:s text:c="2"/>-a, --all<text:s text:c="21"/>report password status on all accounts<text:line-break/><text:s text:c="2"/>-d, --delete<text:s text:c="18"/>delete the password for the named account<text:line-break/><text:s text:c="2"/>-e, --expire<text:s text:c="18"/>force expire the password for the named account<text:line-break/><text:s text:c="2"/>-h, --help<text:s text:c="20"/>display this help message and exit<text:line-break/><text:s text:c="2"/>-k, --keep-tokens<text:s text:c="13"/>change password only if expired<text:line-break/><text:s text:c="2"/>-i, --inactive INACTIVE<text:s text:c="7"/>set password inactive after expiration<text:line-break/><text:s text:c="32"/>to INACTIVE<text:line-break/><text:s text:c="2"/>-l, --lock<text:s text:c="20"/>lock the password of the named account<text:line-break/><text:s text:c="2"/>-n, --mindays MIN_DAYS<text:s text:c="8"/>set minimum number of days before password<text:line-break/><text:s text:c="32"/>change to MIN_DAYS<text:line-break/><text:s text:c="2"/>-q, --quiet<text:s text:c="19"/>quiet mode<text:line-break/><text:s text:c="2"/>-r, --repository REPOSITORY<text:s text:c="3"/>change password in REPOSITORY repository<text:line-break/><text:s text:c="2"/>-R, --root CHROOT_DIR<text:s text:c="9"/>directory to chroot into<text:line-break/><text:s text:c="2"/>-S, --status<text:s text:c="18"/>report password status on the named account<text:line-break/><text:s text:c="2"/>-u, --unlock<text:s text:c="18"/>unlock the password of the named account<text:line-break/><text:s text:c="2"/>-w, --warndays WARN_DAYS<text:s text:c="6"/>set expiration warning days to WARN_DAYS<text:line-break/><text:s text:c="2"/>-x, --maxdays MAX_DAYS<text:s text:c="8"/>set maximum number of days before password<text:line-break/><text:s text:c="32"/>change to MAX_DAYS</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option <text:span text:style-name="Strong_20_Emphasis">-l</text:span> qui permet de verrouiller un compte en plaçant le caractère <text:span text:style-name="Strong_20_Emphasis">!</text:span> devant le mot de passe crypté.</text:p></table:table-cell></table:table-row></table:table></draw:text-box></draw:frame></text:p>
      <text:h text:style-name="Heading_20_4" text:outline-level="4"><text:bookmark-start text:name="__RefHeading___chage_20"/><text:bookmark-start text:name="chage"/>chage<text:bookmark-end text:name="__RefHeading___chage_20"/><text:bookmark-end text:name="chage"/></text:h>
      <text:p text:style-name="Text_20_body">La commande chage modifie le nombre de jours entre les changements de mot de passe et la date du dernier changement. Ces informations sont utilisées par le système pour déterminer si un utilisateur doit changer son mot de passe. </text:p>
      <text:p text:style-name="Text_20_body">Les options de cette commande sont :</text:p>
      <text:p text:style-name="Preformatted_20_Text">root@debian11:~# chage --help<text:line-break/>Usage: chage [options] LOGIN<text:line-break/><text:line-break/>Options:<text:line-break/><text:s text:c="2"/>-d, --lastday LAST_DAY<text:s text:c="8"/>set date of last password change to LAST_DAY<text:line-break/><text:s text:c="2"/>-E, --expiredate EXPIRE_DATE<text:s text:c="2"/>set account expiration date to EXPIRE_DATE<text:line-break/><text:s text:c="2"/>-h, --help<text:s text:c="20"/>display this help message and exit<text:line-break/><text:s text:c="2"/>-i, --iso8601<text:s text:c="17"/>use YYYY-MM-DD when printing dates<text:line-break/><text:s text:c="2"/>-I, --inactive INACTIVE<text:s text:c="7"/>set password inactive after expiration<text:line-break/><text:s text:c="32"/>to INACTIVE<text:line-break/><text:s text:c="2"/>-l, --list<text:s text:c="20"/>show account aging information<text:line-break/><text:s text:c="2"/>-m, --mindays MIN_DAYS<text:s text:c="8"/>set minimum number of days before password<text:line-break/><text:s text:c="32"/>change to MIN_DAYS<text:line-break/><text:s text:c="2"/>-M, --maxdays MAX_DAYS<text:s text:c="8"/>set maximum number of days before password<text:line-break/><text:s text:c="32"/>change to MAX_DAYS<text:line-break/><text:s text:c="2"/>-R, --root CHROOT_DIR<text:s text:c="9"/>directory to chroot into<text:line-break/><text:s text:c="2"/>-W, --warndays WARN_DAYS<text:s text:c="6"/>set expiration warning days to WARN_DAYS</text:p>
      <text:h text:style-name="Heading_20_2" text:outline-level="2"><text:bookmark-start text:name="__RefHeading___configuration_21"/><text:bookmark-start text:name="configuration"/>Configuration<text:bookmark-end text:name="__RefHeading___configuration_21"/><text:bookmark-end text:name="configuration"/></text:h>
      <text:p text:style-name="Text_20_body">La commande <text:span text:style-name="Strong_20_Emphasis">useradd</text:span> est configurée par le fichier <text:span text:style-name="Strong_20_Emphasis">/etc/default/useradd</text:span>. Pour consulter ce fichier, saisissez la commande suivante :</text:p>
      <text:p text:style-name="Preformatted_20_Text">root@debian11:~# cat /etc/default/useradd<text:line-break/># Default values for useradd(8)<text:line-break/>#<text:line-break/># The SHELL variable specifies the default login shell on your<text:line-break/># system.<text:line-break/># Similar to DSHELL in adduser. However, we use "sh" here because<text:line-break/># useradd is a low level utility and should be as general<text:line-break/># as possible<text:line-break/>SHELL=/bin/sh<text:line-break/>#<text:line-break/># The default group for users<text:line-break/># 100=users on Debian systems<text:line-break/># Same as USERS_GID in adduser<text:line-break/># This argument is used when the -n flag is specified.<text:line-break/># The default behavior (when -n and -g are not specified) is to create a<text:line-break/># primary user group with the same name as the user being added to the<text:line-break/># system.<text:line-break/># GROUP=100<text:line-break/>#<text:line-break/># The default home directory. Same as DHOME for adduser<text:line-break/># HOME=/home<text:line-break/>#<text:line-break/># The number of days after a password expires until the account <text:line-break/># is permanently disabled<text:line-break/># INACTIVE=-1<text:line-break/>#<text:line-break/># The default expire date<text:line-break/># EXPIRE=<text:line-break/>#<text:line-break/># The SKEL variable specifies the directory containing "skeletal" user<text:line-break/># files; in other words, files such as a sample .profile that will be<text:line-break/># copied to the new user's home directory when it is created.<text:line-break/># SKEL=/etc/skel<text:line-break/>#<text:line-break/># Defines whether the mail spool should be created while<text:line-break/># creating the account<text:line-break/># CREATE_MAIL_SPOOL=yes</text:p>
      <text:p text:style-name="Text_20_body">Dans ce fichier, nous trouvons les directives suivantes :</text:p>
      <text:list text:style-name="List_20_1" text:continue-numbering="false">
        <text:list-item>
          <text:p text:style-name="List_20_1_Content_First"> <text:span text:style-name="Strong_20_Emphasis">SHELL</text:span> - renseigne le shell de l'utilisateur,</text:p>
        </text:list-item>
        <text:list-item>
          <text:p text:style-name="List_20_1_Content"> <text:span text:style-name="Strong_20_Emphasis">GROUP</text:span> - identifie le groupe principal par défaut de l'utilisateur quand l'option <text:span text:style-name="Strong_20_Emphasis">-N</text:span> est utilisée avec la commande <text:span text:style-name="Strong_20_Emphasis">useradd</text:span>. Dans le cas contraire le groupe principal est soit le groupe spécifié par l'option <text:span text:style-name="Strong_20_Emphasis">-g</text:span> de la commande, soit un nouveau groupe au même nom que l'utilisateur,</text:p>
        </text:list-item>
        <text:list-item>
          <text:p text:style-name="List_20_1_Content"> <text:span text:style-name="Strong_20_Emphasis">HOME</text:span> - indique que le répertoire personnel de l'utilisateur sera créé dans le répertoire <text:span text:style-name="Strong_20_Emphasis">home</text:span> lors de la création du compte si cette option a été activée dans le fichier <text:span text:style-name="Strong_20_Emphasis">/etc/login.defs</text:span>,</text:p>
        </text:list-item>
        <text:list-item>
          <text:p text:style-name="List_20_1_Content"> <text:span text:style-name="Strong_20_Emphasis">INACTIVE</text:span> - indique le nombre de jours d'inactivité après l'expiration d'un mot de passe avant que le compte soit verrouillé. La valeur de -1 désactive cette directive,</text:p>
        </text:list-item>
        <text:list-item>
          <text:p text:style-name="List_20_1_Content"> <text:span text:style-name="Strong_20_Emphasis">EXPIRE</text:span> - sans valeur, cette directive indique que le mot de passe de l'utilisateur n'expire jamais,</text:p>
        </text:list-item>
        <text:list-item>
          <text:p text:style-name="List_20_1_Content"> <text:span text:style-name="Strong_20_Emphasis">SKEL</text:span> - indique le répertoire contenant les fichiers qui seront copiés vers le répertoire personnel de l'utilisateur, si ce répertoire est créé lors de la création de l'utilisateur,</text:p>
        </text:list-item>
        <text:list-item>
          <text:p text:style-name="List_20_1_Content_Last"> <text:span text:style-name="Strong_20_Emphasis">CREATE_MAIL_SPOOL</text:span> - indique si oui ou non une boite mail interne au système sera créée pour l'utilisateur.</text:p>
        </text:list-item>
      </text:list>
      <text:p text:style-name="Text_20_body">Il est aussi possible de renseigner la valeur de la directive suivante :</text:p>
      <text:list text:style-name="List_20_1" text:continue-numbering="false">
        <text:list-item>
          <text:p text:style-name="LastListParagraph_List_20_1_Content_First"> <text:span text:style-name="Strong_20_Emphasis">UMASK</text:span> - indique l'umask de l'utilisateur. Cette valeur, si présente, prend le dessus sur la valeur indiqué dans le fichier <text:span text:style-name="Strong_20_Emphasis">/etc/login.defs</text:span>.</text:p>
        </text:list-item>
      </text:list>
      <text:p text:style-name="Text_20_body">Ces mêmes informations peuvent être visualisées en exécutant la commande <text:span text:style-name="Strong_20_Emphasis">useradd</text:span> avec l'option <text:span text:style-name="Strong_20_Emphasis">-D</text:span> :</text:p>
      <text:p text:style-name="Preformatted_20_Text">root@debian11:~# useradd -D<text:line-break/>GROUP=100<text:line-break/>HOME=/home<text:line-break/>INACTIVE=-1<text:line-break/>EXPIRE=<text:line-break/>SHELL=/bin/sh<text:line-break/>SKEL=/etc/skel<text:line-break/>CREATE_MAIL_SPOOL=no</text:p>
      <text:p text:style-name="Text_20_body">Pour consulter la liste des fichiers dans <text:span text:style-name="Strong_20_Emphasis">/etc/skel</text:span>, saisissez la commande suivante :</text:p>
      <text:p text:style-name="Preformatted_20_Text">root@debian11:~# ls -la /etc/skel<text:line-break/>total 20<text:line-break/>drwxr-xr-x<text:s text:c="3"/>2 root root 4096 Apr 25 06:29 .<text:line-break/>drwxr-xr-x 112 root root 4096 Jun<text:s text:c="2"/>2 16:42 ..<text:line-break/>-rw-r--r--<text:s text:c="3"/>1 root root<text:s text:c="2"/>220 Aug<text:s text:c="2"/>4<text:s text:c="2"/>2021 .bash_logout<text:line-break/>-rw-r--r--<text:s text:c="3"/>1 root root 3526 Aug<text:s text:c="2"/>4<text:s text:c="2"/>2021 .bashrc<text:line-break/>-rw-r--r--<text:s text:c="3"/>1 root root<text:s text:c="2"/>807 Aug<text:s text:c="2"/>4<text:s text:c="2"/>2021 .profil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sous Debian le fichier <text:span text:style-name="Strong_20_Emphasis">.profile</text:span> remplace le fichier <text:span text:style-name="Strong_20_Emphasis">.bash_profile</text:span>.</text:p></table:table-cell></table:table-row></table:table></draw:text-box></draw:frame></text:p>
      <text:p text:style-name="Text_20_body">Pour connaître l'UID, le GID et l'appartenance aux groupes d'un utilisateur, il convient d'utiliser la commande <text:span text:style-name="Strong_20_Emphasis">id</text:span>. Saisissez la commande suivante : </text:p>
      <text:p text:style-name="Preformatted_20_Text">root@debian11:~# id trainee<text:line-break/>uid=1000(trainee) gid=1000(trainee) groups=1000(trainee),24(cdrom),25(floppy),29(audio),30(dip),44(video),46(plugdev),108(netdev),115(lpadmin),118(scanner)</text:p>
      <text:p text:style-name="Text_20_body">Pour seulement connaître les groupes d'un utilisateur, il convient d'utiliser la commande <text:span text:style-name="Strong_20_Emphasis">groups</text:span>. Saisissez la commande suivante :</text:p>
      <text:p text:style-name="Preformatted_20_Text">root@debian11:~# groups trainee<text:line-break/>trainee : trainee cdrom floppy audio dip video plugdev netdev lpadmin scanner</text:p>
      <text:p text:style-name="Text_20_body">Les valeurs minimales de l'UID et du GID utilisés par défaut lors de la création d'un utilisateur sont stipulées dans le fichier <text:span text:style-name="Strong_20_Emphasis">/etc/login.defs</text:span> :</text:p>
      <text:p text:style-name="Preformatted_20_Text">...<text:line-break/>#<text:line-break/># Min/max values for automatic uid selection in useradd<text:line-break/>#<text:line-break/>UID_MIN<text:s text:c="18"/>1000<text:line-break/>UID_MAX<text:s text:c="17"/>60000<text:line-break/># System accounts<text:line-break/>#SYS_UID_MIN<text:s text:c="14"/>100<text:line-break/>#SYS_UID_MAX<text:s text:c="14"/>999<text:line-break/><text:line-break/>#<text:line-break/># Min/max values for automatic gid selection in groupadd<text:line-break/>#<text:line-break/>GID_MIN<text:s text:c="18"/>1000<text:line-break/>GID_MAX<text:s text:c="17"/>60000<text:line-break/># System accounts<text:line-break/>#SYS_GID_MIN<text:s text:c="14"/>100<text:line-break/>#SYS_GID_MAX<text:s text:c="14"/>999<text:line-break/>...</text:p>
      <text:h text:style-name="Heading_20_2" text:outline-level="2"><text:bookmark-start text:name="__RefHeading___lab_1_-_gerer_les_utilisateurs_et_les_groupes_22"/><text:bookmark-start text:name="lab_1_-_gerer_les_utilisateurs_et_les_groupes"/>LAB #1 - Gérer les Utilisateurs et les Groupes<text:bookmark-end text:name="__RefHeading___lab_1_-_gerer_les_utilisateurs_et_les_groupes_22"/><text:bookmark-end text:name="lab_1_-_gerer_les_utilisateurs_et_les_groupes"/></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1807</text:span> :</text:p>
      <text:p text:style-name="Preformatted_20_Text">root@debian11:~# groupadd groupe1; groupadd groupe2; groupadd -g 1807 groupe3</text:p>
      <text:p text:style-name="Text_20_body">Créez maintenant trois utilisateurs <text:span text:style-name="Strong_20_Emphasis">fenestros1</text:span>, <text:span text:style-name="Strong_20_Emphasis">fenestros2</text:span> et <text:span text:style-name="Strong_20_Emphasis">fenestros3</text:span>. Les trois utilisateurs ont pour groupe principal <text:span text:style-name="Strong_20_Emphasis">groupe1</text:span>, <text:span text:style-name="Strong_20_Emphasis">groupe2</text:span> et <text:span text:style-name="Strong_20_Emphasis">groupe3</text:span> respectivement. <text:span text:style-name="Strong_20_Emphasis">fenestros2</text:span> est aussi membre des groupes <text:span text:style-name="Strong_20_Emphasis">groupe1</text:span> et <text:span text:style-name="Strong_20_Emphasis">groupe3</text:span>. <text:span text:style-name="Strong_20_Emphasis">fenestros1</text:span> à un GECOS de <text:span text:style-name="Strong_20_Emphasis">tux1</text:span> :</text:p>
      <text:p text:style-name="Preformatted_20_Text">root@debian11:~# useradd -g groupe2 fenestros2; useradd -g 1807 fenestros3; useradd -g groupe1 fenestros1<text:line-break/><text:line-break/>root@debian11:~# usermod -G groupe1,groupe3 fenestros2<text:line-break/><text:line-break/>root@debian11:~# usermod -c "tux1" fenestros1</text:p>
      <text:p text:style-name="Text_20_body">En consultant la fin de votre fichier <text:span text:style-name="Strong_20_Emphasis">/etc/passwd</text:span>, vous obtiendrez un résultat similaire à celui-ci :</text:p>
      <text:p text:style-name="Preformatted_20_Text">root@debian11:~# tail /etc/passwd<text:line-break/>pulse:x:110:116:PulseAudio daemon,,,:/run/pulse:/usr/sbin/nologin<text:line-break/>saned:x:111:119::/var/lib/saned:/usr/sbin/nologin<text:line-break/>colord:x:112:120:colord colour management daemon,,,:/var/lib/colord:/usr/sbin/nologin<text:line-break/>lightdm:x:113:121:Light Display Manager:/var/lib/lightdm:/bin/false<text:line-break/>trainee:x:1000:1000:trainee,,,:/home/trainee:/bin/bash<text:line-break/>systemd-coredump:x:999:999:systemd Core Dumper:/:/usr/sbin/nologin<text:line-break/>sshd:x:114:65534::/run/sshd:/usr/sbin/nologin<text:line-break/>fenestros2:x:1001:1002::/home/fenestros2:/bin/sh<text:line-break/>fenestros3:x:1002:1807::/home/fenestros3:/bin/sh<text:line-break/>fenestros1:x:1003:1001:tux1:/home/fenestros1:/bin/sh</text:p>
      <text:p text:style-name="Text_20_body">En regardant la fin de votre fichier <text:span text:style-name="Strong_20_Emphasis">/etc/group</text:span>, vous obtiendrez un résultat similaire à celui-ci :</text:p>
      <text:p text:style-name="Preformatted_20_Text">root@debian11:~# tail /etc/group<text:line-break/>scanner:x:118:saned,trainee<text:line-break/>saned:x:119:<text:line-break/>colord:x:120:<text:line-break/>lightdm:x:121:<text:line-break/>trainee:x:1000:<text:line-break/>systemd-coredump:x:999:<text:line-break/>mlocate:x:122:<text:line-break/>groupe1:x:1001:fenestros2<text:line-break/>groupe2:x:1002:<text:line-break/>groupe3:x:1807:fenestros2</text:p>
      <text:p text:style-name="Text_20_body">Créez le mot de passe <text:span text:style-name="Strong_20_Emphasis">fenestros</text:span> pour le <text:span text:style-name="Strong_20_Emphasis">groupe3</text:span> :</text:p>
      <text:p text:style-name="Preformatted_20_Text">root@debian11:~# gpasswd groupe3<text:line-break/>Changing the password for group groupe3<text:line-break/>New Password: fenestros<text:line-break/>Re-enter new password: fenestros</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s mots de passe saisis ne seront <text:span text:style-name="Strong_20_Emphasis">pas</text:span> visibles.</text:p></table:table-cell></table:table-row></table:table></draw:text-box></draw:frame></text:p>
      <text:p text:style-name="Text_20_body">Consultez la fin de votre fichier <text:span text:style-name="Strong_20_Emphasis">/etc/gshadow</text:span> :</text:p>
      <text:p text:style-name="Preformatted_20_Text">root@debian11:~# tail /etc/gshadow<text:line-break/>scanner:!::saned,trainee<text:line-break/>saned:!::<text:line-break/>colord:!::<text:line-break/>lightdm:!::<text:line-break/>trainee:!::<text:line-break/>systemd-coredump:!*::<text:line-break/>mlocate:!::<text:line-break/>groupe1:!::fenestros2<text:line-break/>groupe2:!::<text:line-break/>groupe3:$6$QEb2./zgnba/w1$FZ6hbzzcsZmoraLn2tNUhXd3F8K8yUI14.u7cVp2GPteBLJ6h0iNcjnhCsjS5/Wp8u8pe8nXpn/9UFsOXEGJ90::fenestros2</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a présence du mot de passe crypté pour le <text:span text:style-name="Strong_20_Emphasis">groupe3</text:span>.</text:p></table:table-cell></table:table-row></table:table></draw:text-box></draw:frame></text:p>
      <text:p text:style-name="Text_20_body">Nommez maintenant <text:span text:style-name="Strong_20_Emphasis">fenestros1</text:span> administrateur du <text:span text:style-name="Strong_20_Emphasis">groupe3</text:span> :</text:p>
      <text:p text:style-name="Preformatted_20_Text">root@debian11:~# gpasswd -A fenestros1 groupe3</text:p>
      <text:p text:style-name="Text_20_body">Consultez la fin de votre fichier <text:span text:style-name="Strong_20_Emphasis">/etc/gshadow</text:span> de nouveau :</text:p>
      <text:p text:style-name="Preformatted_20_Text">root@debian11:~# tail /etc/gshadow<text:line-break/>scanner:!::saned,trainee<text:line-break/>saned:!::<text:line-break/>colord:!::<text:line-break/>lightdm:!::<text:line-break/>trainee:!::<text:line-break/>systemd-coredump:!*::<text:line-break/>mlocate:!::<text:line-break/>groupe1:!::fenestros2<text:line-break/>groupe2:!::<text:line-break/>groupe3:$6$QEb2./zgnba/w1$FZ6hbzzcsZmoraLn2tNUhXd3F8K8yUI14.u7cVp2GPteBLJ6h0iNcjnhCsjS5/Wp8u8pe8nXpn/9UFsOXEGJ90:fenestros1:fenestros2</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L'utilisateur <text:span text:style-name="Strong_20_Emphasis">fenestros1</text:span> peut maintenant administrer le groupe <text:span text:style-name="Strong_20_Emphasis">groupe3</text:span> en y ajoutant ou en y supprimant des utilisateurs à condition de connaître le mot de passe du groupe.</text:p></table:table-cell></table:table-row></table:table></draw:text-box></draw:frame></text:p>
      <text:p text:style-name="Text_20_body">Essayez maintenant de supprimer le groupe <text:span text:style-name="Strong_20_Emphasis">groupe3</text:span> :</text:p>
      <text:p text:style-name="Preformatted_20_Text">root@debian11:~# groupdel groupe3<text:line-break/>groupdel: cannot remove the primary group of user 'fenestros3'</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En effet, vous ne pouvez pas supprimer un groupe tant qu'un utilisateur le possède comme son groupe principal.</text:p></table:table-cell></table:table-row></table:table></draw:text-box></draw:frame></text:p>
      <text:p text:style-name="Text_20_body">Supprimez donc l'utilisateur <text:span text:style-name="Strong_20_Emphasis">fenestros3</text:span> :</text:p>
      <text:p text:style-name="Preformatted_20_Text">root@debian11:~# userdel fenestros3</text:p>
      <text:p text:style-name="Text_20_body">Ensuite essayez de supprimer le groupe <text:span text:style-name="Strong_20_Emphasis">groupe3</text:span> :</text:p>
      <text:p text:style-name="Preformatted_20_Text">root@debian11:~# groupdel groupe3</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cette fois-ci la commande est exécutée sans erreur.</text:p></table:table-cell></table:table-row></table:table></draw:text-box></draw:frame></text:p>
      <text:p text:style-name="Text_20_body">Le fait de supprimer un utilisateur <text:span text:style-name="Strong_20_Emphasis">sans</text:span> l'option <text:span text:style-name="Strong_20_Emphasis">-r</text:span> implique que le répertoire personnel de l'utilisateur demeure sur la machine. </text:p>
      <text:p text:style-name="Text_20_body">Sous Debian les répertoires personnels des utilisateurs n'ont pas été créés parce que les directives n'ont pas été activées dans le fichier <text:span text:style-name="Strong_20_Emphasis">/etc/default/useradd</text:span> et que nous n'avons pas spécifier la création du répertoire lors de l'utilisation de la commande <text:span text:style-name="Strong_20_Emphasis">useradd</text:span> avec l'option <text:span text:style-name="Strong_20_Emphasis">-m</text:span> :</text:p>
      <text:p text:style-name="Preformatted_20_Text">root@debian11:~# cat /etc/default/useradd<text:line-break/># Default values for useradd(8)<text:line-break/>#<text:line-break/># The SHELL variable specifies the default login shell on your<text:line-break/># system.<text:line-break/># Similar to DSHELL in adduser. However, we use "sh" here because<text:line-break/># useradd is a low level utility and should be as general<text:line-break/># as possible<text:line-break/>SHELL=/bin/sh<text:line-break/>#<text:line-break/># The default group for users<text:line-break/># 100=users on Debian systems<text:line-break/># Same as USERS_GID in adduser<text:line-break/># This argument is used when the -n flag is specified.<text:line-break/># The default behavior (when -n and -g are not specified) is to create a<text:line-break/># primary user group with the same name as the user being added to the<text:line-break/># system.<text:line-break/># GROUP=100<text:line-break/>#<text:line-break/># The default home directory. Same as DHOME for adduser<text:line-break/># HOME=/home<text:line-break/>#<text:line-break/># The number of days after a password expires until the account <text:line-break/># is permanently disabled<text:line-break/># INACTIVE=-1<text:line-break/>#<text:line-break/># The default expire date<text:line-break/># EXPIRE=<text:line-break/>#<text:line-break/># The SKEL variable specifies the directory containing "skeletal" user<text:line-break/># files; in other words, files such as a sample .profile that will be<text:line-break/># copied to the new user's home directory when it is created.<text:line-break/># SKEL=/etc/skel<text:line-break/>#<text:line-break/># Defines whether the mail spool should be created while<text:line-break/># creating the account<text:line-break/># CREATE_MAIL_SPOOL=yes</text:p>
      <text:p text:style-name="Text_20_body">Otez donc le caractère <text:span text:style-name="Strong_20_Emphasis">#</text:span> devant les lignes suivantes :</text:p>
      <text:p text:style-name="Preformatted_20_Text">root@debian11:~# vi /etc/default/useradd<text:line-break/><text:line-break/>root@debian11:~# cat /etc/default/useradd<text:line-break/># Default values for useradd(8)<text:line-break/>#<text:line-break/># The SHELL variable specifies the default login shell on your<text:line-break/># system.<text:line-break/># Similar to DSHELL in adduser. However, we use "sh" here because<text:line-break/># useradd is a low level utility and should be as general<text:line-break/># as possible<text:line-break/>SHELL=/bin/sh<text:line-break/>#<text:line-break/># The default group for users<text:line-break/># 100=users on Debian systems<text:line-break/># Same as USERS_GID in adduser<text:line-break/># This argument is used when the -n flag is specified.<text:line-break/># The default behavior (when -n and -g are not specified) is to create a<text:line-break/># primary user group with the same name as the user being added to the<text:line-break/># system.<text:line-break/>GROUP=100<text:line-break/>#<text:line-break/># The default home directory. Same as DHOME for adduser<text:line-break/>HOME=/home<text:line-break/>#<text:line-break/># The number of days after a password expires until the account <text:line-break/># is permanently disabled<text:line-break/>INACTIVE=-1<text:line-break/>#<text:line-break/># The default expire date<text:line-break/>EXPIRE=<text:line-break/>#<text:line-break/># The SKEL variable specifies the directory containing "skeletal" user<text:line-break/># files; in other words, files such as a sample .profile that will be<text:line-break/># copied to the new user's home directory when it is created.<text:line-break/>SKEL=/etc/skel<text:line-break/>#<text:line-break/># Defines whether the mail spool should be created while<text:line-break/># creating the account<text:line-break/>CREATE_MAIL_SPOOL=yes</text:p>
      <text:p text:style-name="Text_20_body">Pour tester la configuration, créez un utilisateur test :</text:p>
      <text:p text:style-name="Preformatted_20_Text">root@debian11:~# useradd -m test</text:p>
      <text:p text:style-name="Text_20_body">Vérifiez que l'utilisateur test a un répertoire personnel :</text:p>
      <text:p text:style-name="Preformatted_20_Text">root@debian11:~# ls -l /home<text:line-break/>total 8<text:line-break/>drwxr-xr-x<text:s text:c="2"/>2 test<text:s text:c="4"/>test<text:s text:c="4"/>4096 Jun<text:s text:c="2"/>5 13:01 test<text:line-break/>drwxr-xr-x 17 trainee trainee 4096 Jun<text:s text:c="2"/>3 17:39 trainee</text:p>
      <text:p text:style-name="Text_20_body">Créez maintenant les répertoires personnels de fenestros1 et fenestros2 :</text:p>
      <text:p text:style-name="Preformatted_20_Text">root@debian11:~# mkdir /home/fenestros1 /home/fenestros2</text:p>
      <text:p text:style-name="Text_20_body">Copiez le contenu du répertoire <text:span text:style-name="Strong_20_Emphasis">/etc/skel</text:span> dans les répertoires <text:span text:style-name="Strong_20_Emphasis">/home/fenestros1</text:span> et <text:span text:style-name="Strong_20_Emphasis">/home/fenestros2</text:span> :</text:p>
      <text:p text:style-name="Preformatted_20_Text">root@debian11:~# cp -r /etc/skel/.[a-zA-Z]* /home/fenestros1<text:line-break/>root@debian11:~# cp -r /etc/skel/.[a-zA-Z]* /home/fenestros2</text:p>
      <text:p text:style-name="Text_20_body">Modifiez le propriétaire et le groupe pour les répertoires <text:span text:style-name="Strong_20_Emphasis">/home/fenestros1</text:span> et <text:span text:style-name="Strong_20_Emphasis">/home/fenestros2</text:span> :</text:p>
      <text:p text:style-name="Preformatted_20_Text">root@debian11:~# chown -R fenestros1:groupe1 /home/fenestros1<text:line-break/>root@debian11:~# chown -R fenestros2:groupe2 /home/fenestros2</text:p>
      <text:p text:style-name="Text_20_body">Créez maintenant les mots de passe pour <text:span text:style-name="Strong_20_Emphasis">fenestros1</text:span> et <text:span text:style-name="Strong_20_Emphasis">fenestros2</text:span>. Indiquez un mot de passe identique au nom du compte :</text:p>
      <text:p text:style-name="Preformatted_20_Text">root@debian11:~# passwd fenestros1<text:line-break/>New password: fenestros1<text:line-break/>Retype new password: fenestros1<text:line-break/>passwd: password updated successfully<text:line-break/>root@debian11:~# passwd fenestros2<text:line-break/>New password: fenestros2<text:line-break/>Retype new password: fenestros2<text:line-break/>passwd: password updated successfully</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es règles concernant la création de mots de passe ne sont pas appliqués aux mots de passe créés par root. Notez aussi que les mots de passe saisis ne seront <text:span text:style-name="Strong_20_Emphasis">PAS</text:span> visibles.</text:p></table:table-cell></table:table-row></table:table></draw:text-box></draw:frame></text:p>
      <text:h text:style-name="Heading_20_2" text:outline-level="2"><text:bookmark-start text:name="__RefHeading___lab_2_-_forcer_l_utilisation_des_mots_de_passe_complexe_avec_pam_23"/><text:bookmark-start text:name="lab_2_-_forcer_l_utilisation_des_mots_de_passe_complexe_avec_pam"/>LAB #2 - Forcer l'utilisation des mots de passe complexe avec PAM<text:bookmark-end text:name="__RefHeading___lab_2_-_forcer_l_utilisation_des_mots_de_passe_complexe_avec_pam_23"/><text:bookmark-end text:name="lab_2_-_forcer_l_utilisation_des_mots_de_passe_complexe_avec_pam"/></text:h>
      <text:h text:style-name="Heading_20_3" text:outline-level="3"><text:bookmark-start text:name="__RefHeading___presentation_de_pam_24"/><text:bookmark-start text:name="presentation_de_pam"/>2.1 - Présentation de PAM<text:bookmark-end text:name="__RefHeading___presentation_de_pam_24"/><text:bookmark-end text:name="presentation_de_pam"/></text:h>
      <text:p text:style-name="Text_20_body"><text:span text:style-name="Strong_20_Emphasis">PAM</text:span> ( <text:span text:style-name="Emphasis">Pluggable Authentification Modules</text:span> ou Modules d'Authentification Enfichables ) est une architecture modulaire permettant à l'administrateur système de définir une politique d'authentification pour les logiciels prenant en charge PAM.</text:p>
      <text:p text:style-name="Text_20_body">Les fichiers de configuration se trouvent dans le répertoire <text:span text:style-name="Strong_20_Emphasis">/etc/pam.d</text:span> :</text:p>
      <text:p text:style-name="Preformatted_20_Text">root@debian11:~# ls -l /etc/pam.d<text:line-break/>total 104<text:line-break/>-rw-r--r-- 1 root root<text:s text:c="2"/>384 Feb<text:s text:c="2"/>7<text:s text:c="2"/>2020 chfn<text:line-break/>-rw-r--r-- 1 root root<text:s text:c="3"/>92 Feb<text:s text:c="2"/>7<text:s text:c="2"/>2020 chpasswd<text:line-break/>-rw-r--r-- 1 root root<text:s text:c="2"/>581 Feb<text:s text:c="2"/>7<text:s text:c="2"/>2020 chsh<text:line-break/>-rw-r--r-- 1 root root 1208 Apr 25 06:49 common-account<text:line-break/>-rw-r--r-- 1 root root 1214 Apr 25 06:49 common-auth<text:line-break/>-rw-r--r-- 1 root root 1660 Apr 25 06:49 common-password<text:line-break/>-rw-r--r-- 1 root root 1146 Apr 25 06:49 common-session<text:line-break/>-rw-r--r-- 1 root root 1154 Apr 25 06:49 common-session-noninteractive<text:line-break/>-rw-r--r-- 1 root root<text:s text:c="2"/>606 Feb 22<text:s text:c="2"/>2021 cron<text:line-break/>-rw-r--r-- 1 root root<text:s text:c="3"/>69 May 27<text:s text:c="2"/>2021 cups<text:line-break/>-rw-r--r-- 1 root root 1354 Feb<text:s text:c="2"/>3<text:s text:c="2"/>2020 lightdm<text:line-break/>-rw-r--r-- 1 root root 1428 Feb<text:s text:c="2"/>3<text:s text:c="2"/>2020 lightdm-autologin<text:line-break/>-rw-r--r-- 1 root root<text:s text:c="2"/>493 Feb<text:s text:c="2"/>3<text:s text:c="2"/>2020 lightdm-greeter<text:line-break/>-rw-r--r-- 1 root root 4126 Feb<text:s text:c="2"/>7<text:s text:c="2"/>2020 login<text:line-break/>-rw-r--r-- 1 root root<text:s text:c="3"/>92 Feb<text:s text:c="2"/>7<text:s text:c="2"/>2020 newusers<text:line-break/>-rw-r--r-- 1 root root<text:s text:c="2"/>520 Jan 30<text:s text:c="2"/>2021 other<text:line-break/>-rw-r--r-- 1 root root<text:s text:c="3"/>92 Feb<text:s text:c="2"/>7<text:s text:c="2"/>2020 passwd<text:line-break/>-rw-r--r-- 1 root root<text:s text:c="2"/>270 Jan 13 20:32 polkit-1<text:line-break/>-rw-r--r-- 1 root root<text:s text:c="2"/>168 Jan<text:s text:c="2"/>7<text:s text:c="2"/>2021 ppp<text:line-break/>-rw-r--r-- 1 root root<text:s text:c="2"/>143 Jan 20 20:55 runuser<text:line-break/>-rw-r--r-- 1 root root<text:s text:c="2"/>138 Jan 20 20:55 runuser-l<text:line-break/>-rw-r--r-- 1 root root 2133 Mar 13<text:s text:c="2"/>2021 sshd<text:line-break/>-rw-r--r-- 1 root root 2259 Jan 20 20:55 su<text:line-break/>-rw-r--r-- 1 root root<text:s text:c="3"/>95 Feb 27<text:s text:c="2"/>2021 sudo<text:line-break/>-rw-r--r-- 1 root root<text:s text:c="2"/>137 Jan 20 20:55 su-l</text:p>
      <text:p text:style-name="Text_20_body">Ces fichiers ont une structure spécifique et sont nommés d'après le service ou l'application qu'ils contrôlent. Leur contenu fait appel à des modules qui se trouvent dans le répertoire <text:span text:style-name="Strong_20_Emphasis">/lib/x86_64-linux-gnu/security</text:span> :</text:p>
      <text:p text:style-name="Preformatted_20_Text">root@debian11:~# ls /lib/x86_64-linux-gnu/security<text:line-break/>pam_access.so<text:s text:c="2"/>pam_faildelay.so<text:s text:c="6"/>pam_issue.so<text:s text:c="6"/>pam_loginuid.so<text:s text:c="3"/>pam_permit.so<text:s text:c="5"/>pam_sepermit.so<text:s text:c="4"/>pam_time.so<text:s text:c="7"/>pam_usertype.so<text:line-break/>pam_debug.so<text:s text:c="3"/>pam_faillock.so<text:s text:c="7"/>pam_keyinit.so<text:s text:c="4"/>pam_mail.so<text:s text:c="7"/>pam_pwhistory.so<text:s text:c="2"/>pam_setquota.so<text:s text:c="4"/>pam_timestamp.so<text:s text:c="2"/>pam_warn.so<text:line-break/>pam_deny.so<text:s text:c="4"/>pam_filter.so<text:s text:c="9"/>pam_lastlog.so<text:s text:c="4"/>pam_mkhomedir.so<text:s text:c="2"/>pam_rhosts.so<text:s text:c="5"/>pam_shells.so<text:s text:c="6"/>pam_tty_audit.so<text:s text:c="2"/>pam_wheel.so<text:line-break/>pam_echo.so<text:s text:c="4"/>pam_ftp.so<text:s text:c="12"/>pam_limits.so<text:s text:c="5"/>pam_motd.so<text:s text:c="7"/>pam_rootok.so<text:s text:c="5"/>pam_stress.so<text:s text:c="6"/>pam_umask.so<text:s text:c="6"/>pam_xauth.so<text:line-break/>pam_env.so<text:s text:c="5"/>pam_gnome_keyring.so<text:s text:c="2"/>pam_listfile.so<text:s text:c="3"/>pam_namespace.so<text:s text:c="2"/>pam_securetty.so<text:s text:c="2"/>pam_succeed_if.so<text:s text:c="2"/>pam_unix.so<text:line-break/>pam_exec.so<text:s text:c="4"/>pam_group.so<text:s text:c="10"/>pam_localuser.so<text:s text:c="2"/>pam_nologin.so<text:s text:c="4"/>pam_selinux.so<text:s text:c="4"/>pam_systemd.so<text:s text:c="5"/>pam_userdb.so</text:p>
      <text:p text:style-name="Text_20_body">Les modules les plus importants sont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Description </text:p>
          </table:table-cell>
        </table:table-row>
        <table:table-row>
          <table:table-cell office:value-type="string" table:style-name="tablecell">
            <text:p text:style-name="tablealignleft"> pam_access.so </text:p>
          </table:table-cell>
          <table:table-cell office:value-type="string" table:style-name="tablecell">
            <text:p text:style-name="tablealignleft"> Ce module est utilisé pour interdire l'accès aux services sécurisés par des hôtes non-autorisés. </text:p>
          </table:table-cell>
        </table:table-row>
        <table:table-row>
          <table:table-cell office:value-type="string" table:style-name="tablecell">
            <text:p text:style-name="tablealignleft"> pam_echo.so </text:p>
          </table:table-cell>
          <table:table-cell office:value-type="string" table:style-name="tablecell">
            <text:p text:style-name="tablealignleft"> Ce module présente le contenu du fichier passé en argument à tout utilisateur lors de sa connexion. </text:p>
          </table:table-cell>
        </table:table-row>
        <table:table-row>
          <table:table-cell office:value-type="string" table:style-name="tablecell">
            <text:p text:style-name="tablealignleft"> pam_limits.so </text:p>
          </table:table-cell>
          <table:table-cell office:value-type="string" table:style-name="tablecell">
            <text:p text:style-name="tablealignleft"> Ce module implémente les limites des ressources détaillées dans le fichier <text:span text:style-name="Strong_20_Emphasis">/etc/security/limits.conf</text:span> et dans les fichiers <text:span text:style-name="Strong_20_Emphasis">*.conf</text:span> trouvés dans le répertoire <text:span text:style-name="Strong_20_Emphasis">/etc/security/limits.d/</text:span>. </text:p>
          </table:table-cell>
        </table:table-row>
        <table:table-row>
          <table:table-cell office:value-type="string" table:style-name="tablecell">
            <text:p text:style-name="tablealignleft"> pam_listfile.so </text:p>
          </table:table-cell>
          <table:table-cell office:value-type="string" table:style-name="tablecell">
            <text:p text:style-name="tablealignleft"> Ce module est utilisé pour consulter un fichier spécifique pour vérifier les authiorisations. Par exemple, le service ftp utilise ce module pour consulter le fichier <text:span text:style-name="Strong_20_Emphasis">/etc/ftpusers</text:span> qui contient une liste d'utilisateurs qui ne sont <text:span text:style-name="Strong_20_Emphasis">pas</text:span> autorisés à se connecter au serveur ftp. </text:p>
          </table:table-cell>
        </table:table-row>
        <table:table-row>
          <table:table-cell office:value-type="string" table:style-name="tablecell">
            <text:p text:style-name="tablealignleft"> pam_nologin.so </text:p>
          </table:table-cell>
          <table:table-cell office:value-type="string" table:style-name="tablecell">
            <text:p text:style-name="tablealignleft"> Ce module interdit les connexions d'utilisteurs, autre que root, dans le cas où le fichier <text:span text:style-name="Strong_20_Emphasis">/etc/nologin</text:span> est présent. </text:p>
          </table:table-cell>
        </table:table-row>
        <table:table-row>
          <table:table-cell office:value-type="string" table:style-name="tablecell">
            <text:p text:style-name="tablealignleft"> pam_securetty.so </text:p>
          </table:table-cell>
          <table:table-cell office:value-type="string" table:style-name="tablecell">
            <text:p text:style-name="tablealignleft"> Ce module interdit des connexions de root à partir des périphériques tty qui ne sont pas listés dans le fichier <text:span text:style-name="Strong_20_Emphasis">/etc/securetty</text:span>. </text:p>
          </table:table-cell>
        </table:table-row>
        <table:table-row>
          <table:table-cell office:value-type="string" table:style-name="tablecell">
            <text:p text:style-name="tablealignleft"> pam_unix.so </text:p>
          </table:table-cell>
          <table:table-cell office:value-type="string" table:style-name="tablecell">
            <text:p text:style-name="tablealignleft"> Ce module est utilisé pour vérifier les informations suivantes ; expire, last_change, max_change, min_change, warn_change. </text:p>
          </table:table-cell>
        </table:table-row>
      </table:table>
      <text:p text:style-name="Text_20_body">Chaque fichier dans /etc/pam.d contient les règles PAM utilisées pendant l'authentification. Ouvrez le fichier <text:span text:style-name="Strong_20_Emphasis">login</text:span> :</text:p>
      <text:p text:style-name="Preformatted_20_Text">root@debian11:~# cat /etc/pam.d/login<text:line-break/>#<text:line-break/># The PAM configuration file for the Shadow `login' service<text:line-break/>#<text:line-break/><text:line-break/># Enforce a minimal delay in case of failure (in microseconds).<text:line-break/># (Replaces the `FAIL_DELAY' setting from login.defs)<text:line-break/># Note that other modules may require another minimal delay. (for example,<text:line-break/># to disable any delay, you should add the nodelay option to pam_unix)<text:line-break/>auth<text:s text:c="7"/>optional<text:s text:c="3"/>pam_faildelay.so<text:s text:c="2"/>delay=3000000<text:line-break/><text:line-break/># Outputs an issue file prior to each login prompt (Replaces the<text:line-break/># ISSUE_FILE option from login.defs). Uncomment for use<text:line-break/># auth<text:s text:c="7"/>required<text:s text:c="3"/>pam_issue.so issue=/etc/issue<text:line-break/><text:line-break/># Disallows other than root logins when /etc/nologin exists<text:line-break/># (Replaces the `NOLOGINS_FILE' option from login.defs)<text:line-break/>auth<text:s text:c="7"/>requisite<text:s text:c="2"/>pam_nologin.so<text:line-break/><text:line-break/># SELinux needs to be the first session rule. This ensures that any<text:line-break/># lingering context has been cleared. Without this it is possible<text:line-break/># that a module could execute code in the wrong domain.<text:line-break/># When the module is present, "required" would be sufficient (When SELinux<text:line-break/># is disabled, this returns success.)<text:line-break/>session [success=ok ignore=ignore module_unknown=ignore default=bad] pam_selinux.so close<text:line-break/><text:line-break/># Sets the loginuid process attribute<text:line-break/>session<text:s text:c="4"/>required<text:s text:c="5"/>pam_loginuid.so<text:line-break/><text:line-break/># Prints the message of the day upon successful login.<text:line-break/># (Replaces the `MOTD_FILE' option in login.defs)<text:line-break/># This includes a dynamically generated part from /run/motd.dynamic<text:line-break/># and a static (admin-editable) part from /etc/motd.<text:line-break/>session<text:s text:c="4"/>optional<text:s text:c="3"/>pam_motd.so motd=/run/motd.dynamic<text:line-break/>session<text:s text:c="4"/>optional<text:s text:c="3"/>pam_motd.so noupdate<text:line-break/><text:line-break/># SELinux needs to intervene at login time to ensure that the process<text:line-break/># starts in the proper default security context. Only sessions which are<text:line-break/># intended to run in the user's context should be run after this.<text:line-break/># pam_selinux.so changes the SELinux context of the used TTY and configures<text:line-break/># SELinux in order to transition to the user context with the next execve()<text:line-break/># call.<text:line-break/>session [success=ok ignore=ignore module_unknown=ignore default=bad] pam_selinux.so open<text:line-break/># When the module is present, "required" would be sufficient (When SELinux<text:line-break/># is disabled, this returns success.)<text:line-break/><text:line-break/># This module parses environment configuration file(s)<text:line-break/># and also allows you to use an extended config<text:line-break/># file /etc/security/pam_env.conf.<text:line-break/># <text:line-break/># parsing /etc/environment needs "readenv=1"<text:line-break/>session<text:s text:c="7"/>required<text:s text:c="3"/>pam_env.so readenv=1<text:line-break/># locale variables are also kept into /etc/default/locale in etch<text:line-break/># reading this file *in addition to /etc/environment* does not hurt<text:line-break/>session<text:s text:c="7"/>required<text:s text:c="3"/>pam_env.so readenv=1 envfile=/etc/default/locale<text:line-break/><text:line-break/># Standard Un*x authentication.<text:line-break/>@include common-auth<text:line-break/><text:line-break/># This allows certain extra groups to be granted to a user<text:line-break/># based on things like time of day, tty, service, and user.<text:line-break/># Please edit /etc/security/group.conf to fit your needs<text:line-break/># (Replaces the `CONSOLE_GROUPS' option in login.defs)<text:line-break/>auth<text:s text:c="7"/>optional<text:s text:c="3"/>pam_group.so<text:line-break/><text:line-break/># Uncomment and edit /etc/security/time.conf if you need to set<text:line-break/># time restraint on logins.<text:line-break/># (Replaces the `PORTTIME_CHECKS_ENAB' option from login.defs<text:line-break/># as well as /etc/porttime)<text:line-break/># account<text:s text:c="4"/>requisite<text:s text:c="2"/>pam_time.so<text:line-break/><text:line-break/># Uncomment and edit /etc/security/access.conf if you need to<text:line-break/># set access limits.<text:line-break/># (Replaces /etc/login.access file)<text:line-break/># account<text:s text:c="2"/>required<text:s text:c="7"/>pam_access.so<text:line-break/><text:line-break/># Sets up user limits according to /etc/security/limits.conf<text:line-break/># (Replaces the use of /etc/limits in old login)<text:line-break/>session<text:s text:c="4"/>required<text:s text:c="3"/>pam_limits.so<text:line-break/><text:line-break/># Prints the last login info upon successful login<text:line-break/># (Replaces the `LASTLOG_ENAB' option from login.defs)<text:line-break/>session<text:s text:c="4"/>optional<text:s text:c="3"/>pam_lastlog.so<text:line-break/><text:line-break/># Prints the status of the user's mailbox upon successful login<text:line-break/># (Replaces the `MAIL_CHECK_ENAB' option from login.defs). <text:line-break/>#<text:line-break/># This also defines the MAIL environment variable<text:line-break/># However, userdel also needs MAIL_DIR and MAIL_FILE variables<text:line-break/># in /etc/login.defs to make sure that removing a user <text:line-break/># also removes the user's mail spool file.<text:line-break/># See comments in /etc/login.defs<text:line-break/>session<text:s text:c="4"/>optional<text:s text:c="3"/>pam_mail.so standard<text:line-break/><text:line-break/># Create a new session keyring.<text:line-break/>session<text:s text:c="4"/>optional<text:s text:c="3"/>pam_keyinit.so force revoke<text:line-break/><text:line-break/># Standard Un*x account and session<text:line-break/>@include common-account<text:line-break/>@include common-session<text:line-break/>@include common-password</text:p>
      <text:p text:style-name="Text_20_body">La première ligne de ce fichier est un commentaire qui spécifie que le fichier est conforme à la spécification PAM 1.0.</text:p>
      <text:p text:style-name="Text_20_body">Ce fichier, tout comme les autres, est ensuite structuré de la façon suivante :</text:p>
      <text:list text:style-name="List_20_1" text:continue-numbering="false">
        <text:list-item>
          <text:p text:style-name="List_20_1_Content_First"> Une module par ligne,</text:p>
        </text:list-item>
        <text:list-item>
          <text:p text:style-name="List_20_1_Content_Last"> Quatre champs séparés par un espace dans chaque règle dont les trois premières sont obligatoires.</text:p>
        </text:list-item>
      </text:list>
      <text:p text:style-name="Text_20_body">Le <text:span text:style-name="Strong_20_Emphasis">premier champs</text:span> est le <text:span text:style-name="Emphasis"><text:span text:style-name="Strong_20_Emphasis">type de module</text:span></text:span>. Il en existe quatre :</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uth</text:span> </text:p>
          </table:table-cell>
          <table:table-cell office:value-type="string" table:style-name="tablecell">
            <text:p text:style-name="tablealignleft"> Utilisé pour authentifier un utilisateur ou les pré-requis système ( par exemple /etc/nologin ) </text:p>
          </table:table-cell>
        </table:table-row>
        <table:table-row>
          <table:table-cell office:value-type="string" table:style-name="tablecell">
            <text:p text:style-name="tablealignleft"> <text:span text:style-name="Strong_20_Emphasis">account</text:span> </text:p>
          </table:table-cell>
          <table:table-cell office:value-type="string" table:style-name="tablecell">
            <text:p text:style-name="tablealignleft"> Utilisé pour vérifier si l'utilisateur peut s'authentifier ( par exemple la validité du compte ) </text:p>
          </table:table-cell>
        </table:table-row>
        <table:table-row>
          <table:table-cell office:value-type="string" table:style-name="tablecell">
            <text:p text:style-name="tablealignleft"> <text:span text:style-name="Strong_20_Emphasis">password</text:span> </text:p>
          </table:table-cell>
          <table:table-cell office:value-type="string" table:style-name="tablecell">
            <text:p text:style-name="tablealignleft"> Utilisé pour vérifier si l'utilisateur dispose des droits pour mettre le mécanisme d'authentification à jour </text:p>
          </table:table-cell>
        </table:table-row>
        <table:table-row>
          <table:table-cell office:value-type="string" table:style-name="tablecell">
            <text:p text:style-name="tablealignleft"> <text:span text:style-name="Strong_20_Emphasis">session</text:span> </text:p>
          </table:table-cell>
          <table:table-cell office:value-type="string" table:style-name="tablecell">
            <text:p text:style-name="tablealignleft"> Utilisé pour gérer la session après l'authentification ( par exemple monter un répertoire ) </text:p>
          </table:table-cell>
        </table:table-row>
      </table:table>
      <text:p text:style-name="Text_20_body">Le <text:span text:style-name="Strong_20_Emphasis">deuxième champs</text:span> est le <text:span text:style-name="Emphasis"><text:span text:style-name="Strong_20_Emphasis">Control-flag</text:span></text:span>. Il en existe quatre :</text:p>
      <table:table table:style-name="Table">
        <table:table-column/>
        <table:table-column/>
        <table:table-row>
          <table:table-cell office:value-type="string" table:style-name="tableheader">
            <text:p text:style-name="Table_20_Heading"> Control-flag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required</text:span> </text:p>
          </table:table-cell>
          <table:table-cell office:value-type="string" table:style-name="tablecell">
            <text:p text:style-name="tablealignleft"> La réussite de ce module est indispensable. L'échec d'un module <text:span text:style-name="Emphasis">required</text:span> n'est communiqué à l'application qu'après la vérification de tous les modules ayant un <text:span text:style-name="Emphasis">control-flag</text:span> de <text:span text:style-name="Strong_20_Emphasis">required</text:span></text:p>
          </table:table-cell>
        </table:table-row>
        <table:table-row>
          <table:table-cell office:value-type="string" table:style-name="tablecell">
            <text:p text:style-name="tablealignleft"> <text:span text:style-name="Strong_20_Emphasis">requisite</text:span> </text:p>
          </table:table-cell>
          <table:table-cell office:value-type="string" table:style-name="tablecell">
            <text:p text:style-name="tablealignleft"> La réussite de ce module est indispensable. L'échec d'un module <text:span text:style-name="Emphasis">requisite</text:span> est immédiatement communiqué à l'application </text:p>
          </table:table-cell>
        </table:table-row>
        <table:table-row>
          <table:table-cell office:value-type="string" table:style-name="tablecell">
            <text:p text:style-name="tablealignleft"> <text:span text:style-name="Strong_20_Emphasis">sufficient</text:span> </text:p>
          </table:table-cell>
          <table:table-cell office:value-type="string" table:style-name="tablecell">
            <text:p text:style-name="tablealignleft"> La réussite de ce module est suffisant pour authoriser l'authentification. Si aucun test <text:span text:style-name="Emphasis">required</text:span> précédent est en échec, la vérification s'arrête. Si un test <text:span text:style-name="Emphasis">required</text:span> précédent était en échec, le test <text:span text:style-name="Emphasis">sufficient</text:span> est ignoré. L'échec d'un test <text:span text:style-name="Emphasis">sufficient</text:span> n'a pas de conséquence si tous les tests <text:span text:style-name="Emphasis">required</text:span> réussissent.  </text:p>
          </table:table-cell>
        </table:table-row>
        <table:table-row>
          <table:table-cell office:value-type="string" table:style-name="tablecell">
            <text:p text:style-name="tablealignleft"> <text:span text:style-name="Strong_20_Emphasis">optional</text:span> </text:p>
          </table:table-cell>
          <table:table-cell office:value-type="string" table:style-name="tablecell">
            <text:p text:style-name="tablealignleft"> La réussite ou l'échec de ce module est sans importance, <text:span text:style-name="Strong_20_Emphasis">sauf</text:span> s'il s'agit du seul module à exécuter </text:p>
          </table:table-cell>
        </table:table-row>
        <table:table-row>
          <table:table-cell office:value-type="string" table:style-name="tablecell">
            <text:p text:style-name="tablealignleft"> <text:span text:style-name="Strong_20_Emphasis">@include</text:span> </text:p>
          </table:table-cell>
          <table:table-cell office:value-type="string" table:style-name="tablecell">
            <text:p text:style-name="tablealignleft"> Ce control-flag permet d'inclure toutes les lignes du même <text:span text:style-name="Emphasis">type de module</text:span> se trouvant dans le fichier spécifié en argument </text:p>
          </table:table-cell>
        </table:table-row>
      </table:table>
      <text:p text:style-name="Text_20_body">Le <text:span text:style-name="Strong_20_Emphasis">troisième champs</text:span> stipule le <text:span text:style-name="Emphasis"><text:span text:style-name="Strong_20_Emphasis">module</text:span></text:span> associé à la règle. Sans chemin absolu, le fichier est supposé être dans le répertoire <text:span text:style-name="Strong_20_Emphasis">/lib/x86_64-linux-gnu/security</text:span>. Pour inclure un module en dehors de ce répertoire il convient donc de stipuler son chemin absolu.</text:p>
      <text:p text:style-name="Text_20_body">Le <text:span text:style-name="Strong_20_Emphasis">quatrième champs</text:span> contient éventuellement les <text:span text:style-name="Strong_20_Emphasis">arguments</text:span>.</text:p>
      <text:p text:style-name="Text_20_body">Dernièrement, PAM propose une solution pour toutes les applications ne disposant pas de leurs propres fichiers de configuration PAM. Cette solution prend la forme du fichier <text:span text:style-name="Strong_20_Emphasis">/etc/pam.d/other</text:span> :</text:p>
      <text:p text:style-name="Preformatted_20_Text">root@debian11:~# cat /etc/pam.d/other<text:line-break/>#<text:line-break/># /etc/pam.d/other - specify the PAM fallback behaviour<text:line-break/>#<text:line-break/># Note that this file is used for any unspecified service; for example<text:line-break/>#if /etc/pam.d/cron<text:s text:c="2"/>specifies no session modules but cron calls<text:line-break/>#pam_open_session, the session module out of /etc/pam.d/other is<text:line-break/>#used.<text:s text:c="2"/>If you really want nothing to happen then use pam_permit.so or<text:line-break/>#pam_deny.so as appropriate.<text:line-break/><text:line-break/># We fall back to the system default in /etc/pam.d/common-*<text:line-break/># <text:line-break/><text:line-break/>@include common-auth<text:line-break/>@include common-account<text:line-break/>@include common-password<text:line-break/>@include common-session</text:p>
      <text:h text:style-name="Heading_20_3" text:outline-level="3"><text:bookmark-start text:name="__RefHeading___configuration_des_modules_25"/><text:bookmark-start text:name="configuration_des_modules"/>2.2 - Configuration des modules<text:bookmark-end text:name="__RefHeading___configuration_des_modules_25"/><text:bookmark-end text:name="configuration_des_modules"/></text:h>
      <text:p text:style-name="Text_20_body">Certains modules de PAM peuvent être configurés grâce aux fichiers présents dans le répertoire <text:span text:style-name="Strong_20_Emphasis">/etc/security</text:span> :</text:p>
      <text:p text:style-name="Preformatted_20_Text">root@debian11:~# ls -l /etc/security<text:line-break/>total 48<text:line-break/>-rw-r--r-- 1 root root 4564 Aug 26<text:s text:c="2"/>2021 access.conf<text:line-break/>-rw-r--r-- 1 root root 2234 Aug 26<text:s text:c="2"/>2021 faillock.conf<text:line-break/>-rw-r--r-- 1 root root 3635 Aug 26<text:s text:c="2"/>2021 group.conf<text:line-break/>-rw-r--r-- 1 root root 2161 Aug 26<text:s text:c="2"/>2021 limits.conf<text:line-break/>drwxr-xr-x 2 root root 4096 Aug 26<text:s text:c="2"/>2021 limits.d<text:line-break/>-rw-r--r-- 1 root root 1637 Aug 26<text:s text:c="2"/>2021 namespace.conf<text:line-break/>drwxr-xr-x 2 root root 4096 Aug 26<text:s text:c="2"/>2021 namespace.d<text:line-break/>-rwxr-xr-x 1 root root 1016 Aug 26<text:s text:c="2"/>2021 namespace.init<text:line-break/>-rw------- 1 root root<text:s text:c="4"/>0 Apr 25 06:30 opasswd<text:line-break/>-rw-r--r-- 1 root root 2971 Aug 26<text:s text:c="2"/>2021 pam_env.conf<text:line-break/>-rw-r--r-- 1 root root<text:s text:c="2"/>419 Aug 26<text:s text:c="2"/>2021 sepermit.conf<text:line-break/>-rw-r--r-- 1 root root 2179 Aug 26<text:s text:c="2"/>2021 time.conf</text:p>
      <text:p text:style-name="Text_20_body">Parmi les fichiers cités on note ceux qui peuvent être utilisés pour configurer les modules suivants :</text:p>
      <table:table table:style-name="Table">
        <table:table-column/>
        <table:table-column/>
        <table:table-row>
          <table:table-cell office:value-type="string" table:style-name="tableheader">
            <text:p text:style-name="Table_20_Heading"> Fichier<text:span text:style-name="Emphasis">/Répertoire</text:span> </text:p>
          </table:table-cell>
          <table:table-cell office:value-type="string" table:style-name="tableheader">
            <text:p text:style-name="Table_20_Heading"> Module </text:p>
          </table:table-cell>
        </table:table-row>
        <table:table-row>
          <table:table-cell office:value-type="string" table:style-name="tablecell">
            <text:p text:style-name="tablealignleft"> <text:span text:style-name="Strong_20_Emphasis">access.conf</text:span> </text:p>
          </table:table-cell>
          <table:table-cell office:value-type="string" table:style-name="tablecell">
            <text:p text:style-name="tablealignleft"> pam_access.so </text:p>
          </table:table-cell>
        </table:table-row>
        <table:table-row>
          <table:table-cell office:value-type="string" table:style-name="tablecell">
            <text:p text:style-name="tablealignleft"> <text:span text:style-name="Strong_20_Emphasis">faillock.conf</text:span> </text:p>
          </table:table-cell>
          <table:table-cell office:value-type="string" table:style-name="tablecell">
            <text:p text:style-name="tablealignleft"> pam_faillock.so </text:p>
          </table:table-cell>
        </table:table-row>
        <table:table-row>
          <table:table-cell office:value-type="string" table:style-name="tablecell">
            <text:p text:style-name="tablealignleft"> <text:span text:style-name="Strong_20_Emphasis">group.conf</text:span> </text:p>
          </table:table-cell>
          <table:table-cell office:value-type="string" table:style-name="tablecell">
            <text:p text:style-name="tablealignleft"> pam_group.so </text:p>
          </table:table-cell>
        </table:table-row>
        <table:table-row>
          <table:table-cell office:value-type="string" table:style-name="tablecell">
            <text:p text:style-name="tablealignleft"> <text:span text:style-name="Strong_20_Emphasis">limits.conf</text:span> </text:p>
          </table:table-cell>
          <table:table-cell office:value-type="string" table:style-name="tablecell">
            <text:p text:style-name="tablealignleft"> pam_limits.so </text:p>
          </table:table-cell>
        </table:table-row>
        <table:table-row>
          <table:table-cell office:value-type="string" table:style-name="tablecell">
            <text:p text:style-name="tablealignleft"> <text:span text:style-name="Strong_20_Emphasis">namespace.conf</text:span> </text:p>
          </table:table-cell>
          <table:table-cell office:value-type="string" table:style-name="tablecell">
            <text:p text:style-name="tablealignleft"> pam_namespace.so </text:p>
          </table:table-cell>
        </table:table-row>
        <table:table-row>
          <table:table-cell office:value-type="string" table:style-name="tablecell">
            <text:p text:style-name="tablealignleft"> <text:span text:style-name="Strong_20_Emphasis">pam_env.conf</text:span> </text:p>
          </table:table-cell>
          <table:table-cell office:value-type="string" table:style-name="tablecell">
            <text:p text:style-name="tablealignleft"> pam_env.so </text:p>
          </table:table-cell>
        </table:table-row>
        <table:table-row>
          <table:table-cell office:value-type="string" table:style-name="tablecell">
            <text:p text:style-name="tablealignleft"> <text:span text:style-name="Strong_20_Emphasis">sepermit.conf</text:span> </text:p>
          </table:table-cell>
          <table:table-cell office:value-type="string" table:style-name="tablecell">
            <text:p text:style-name="tablealignleft"> pam_sepermit.so </text:p>
          </table:table-cell>
        </table:table-row>
        <table:table-row>
          <table:table-cell office:value-type="string" table:style-name="tablecell">
            <text:p text:style-name="tablealignleft"> <text:span text:style-name="Strong_20_Emphasis">time.conf</text:span> </text:p>
          </table:table-cell>
          <table:table-cell office:value-type="string" table:style-name="tablecell">
            <text:p text:style-name="tablealignleft"> pam_time.so </text:p>
          </table:table-cell>
        </table:table-row>
      </table:table>
      <text:h text:style-name="Heading_20_3" text:outline-level="3"><text:bookmark-start text:name="__RefHeading___utiliser_des_mots_de_passe_complexes_26"/><text:bookmark-start text:name="utiliser_des_mots_de_passe_complexes"/>2.3 - Utiliser des Mots de Passe Complexes<text:bookmark-end text:name="__RefHeading___utiliser_des_mots_de_passe_complexes_26"/><text:bookmark-end text:name="utiliser_des_mots_de_passe_complexes"/></text:h>
      <text:p text:style-name="Text_20_body">La complexité des mots de passe est gérée par le module <text:span text:style-name="Strong_20_Emphasis">pam_pwquality.so</text:span>. Commencez par installer <text:span text:style-name="Strong_20_Emphasis">libpam-pwquality</text:span> :</text:p>
      <text:p text:style-name="Preformatted_20_Text">root@debian11:~# apt-get -y install libpam-pwquality</text:p>
      <text:p text:style-name="Text_20_body">Vérifiez la présence du module :</text:p>
      <text:p text:style-name="Preformatted_20_Text">root@debian11:~# ls /lib/x86_64-linux-gnu/security | grep quality<text:line-break/>pam_pwquality.so</text:p>
      <text:p text:style-name="Text_20_body">L'installation du module a aussi installé un fichier de configuration :</text:p>
      <text:p text:style-name="Preformatted_20_Text">root@debian11:~# ls -l /etc/security/pwquality.conf<text:line-break/>-rw-r--r-- 1 root root 2674 Dec 17<text:s text:c="2"/>2020 /etc/security/pwquality.conf</text:p>
      <text:p text:style-name="Text_20_body">Afin de mettre en place une politique de mots de passe complexe, il convient de modifier le fichier <text:span text:style-name="Strong_20_Emphasis">/etc/security/pwquality.conf</text:span> :</text:p>
      <text:p text:style-name="Preformatted_20_Text">root@debian11:~# vi /etc/security/pwquality.conf<text:line-break/>root@debian11:~# cat /etc/security/pwquality.conf<text:line-break/># Configuration for systemwide password quality limits<text:line-break/># Defaults:<text:line-break/>#<text:line-break/># Number of characters in the new password that must not be present in the<text:line-break/># old password.<text:line-break/># difok = 1<text:line-break/>#<text:line-break/># Minimum acceptable size for the new password (plus one if<text:line-break/># credits are not disabled which is the default). (See pam_cracklib manual.)<text:line-break/># Cannot be set to lower value than 6.<text:line-break/>minlen = 8<text:line-break/>#<text:line-break/># The maximum credit for having digits in the new password. If less than 0<text:line-break/># it is the minimum number of digits in the new password.<text:line-break/>dcredit = -2 <text:line-break/>#<text:line-break/># The maximum credit for having uppercase characters in the new password.<text:line-break/># If less than 0 it is the minimum number of uppercase characters in the new<text:line-break/># password.<text:line-break/>ucredit = -1 <text:line-break/>#<text:line-break/># The maximum credit for having lowercase characters in the new password.<text:line-break/># If less than 0 it is the minimum number of lowercase characters in the new<text:line-break/># password.<text:line-break/>lcredit = -1 <text:line-break/>#<text:line-break/># The maximum credit for having other characters in the new password.<text:line-break/># If less than 0 it is the minimum number of other characters in the new<text:line-break/># password.<text:line-break/>ocredit = -1 <text:line-break/>#<text:line-break/># The minimum number of required classes of characters for the new<text:line-break/># password (digits, uppercase, lowercase, others).<text:line-break/>minclass = 4 <text:line-break/>#<text:line-break/># The maximum number of allowed consecutive same characters in the new password.<text:line-break/># The check is disabled if the value is 0.<text:line-break/># maxrepeat = 0<text:line-break/>#<text:line-break/># The maximum number of allowed consecutive characters of the same class in the<text:line-break/># new password.<text:line-break/># The check is disabled if the value is 0.<text:line-break/># maxclassrepeat = 0<text:line-break/>#<text:line-break/># Whether to check for the words from the passwd entry GECOS string of the user.<text:line-break/># The check is enabled if the value is not 0.<text:line-break/>gecoscheck = 1 <text:line-break/>#<text:line-break/># Whether to check for the words from the cracklib dictionary.<text:line-break/># The check is enabled if the value is not 0.<text:line-break/>dictcheck = 1<text:line-break/>#<text:line-break/># Whether to check if it contains the user name in some form.<text:line-break/># The check is enabled if the value is not 0.<text:line-break/>usercheck = 1<text:line-break/>#<text:line-break/># Length of substrings from the username to check for in the password<text:line-break/># The check is enabled if the value is greater than 0 and usercheck is enabled.<text:line-break/># usersubstr = 0<text:line-break/>#<text:line-break/># Whether the check is enforced by the PAM module and possibly other<text:line-break/># applications.<text:line-break/># The new password is rejected if it fails the check and the value is not 0.<text:line-break/>enforcing = 1<text:line-break/>#<text:line-break/># Path to the cracklib dictionaries. Default is to use the cracklib default.<text:line-break/># dictpath =<text:line-break/>#<text:line-break/># Prompt user at most N times before returning with error. The default is 1.<text:line-break/># retry = 3<text:line-break/>#<text:line-break/># Enforces pwquality checks on the root user password.<text:line-break/># Enabled if the option is present.<text:line-break/># enforce_for_root<text:line-break/>#<text:line-break/># Skip testing the password quality for users that are not present in the<text:line-break/># /etc/passwd file.<text:line-break/># Enabled if the option is present.<text:line-break/># local_users_only</text:p>
      <text:h text:style-name="Heading_20_2" text:outline-level="2"><text:bookmark-start text:name="__RefHeading___lab_3_-_su_et_su_27"/><text:bookmark-start text:name="lab_3_-_su_et_su"/>LAB #3 - su et su -<text:bookmark-end text:name="__RefHeading___lab_3_-_su_et_su_27"/><text:bookmark-end text:name="lab_3_-_su_et_su"/></text:h>
      <text:p text:style-name="Text_20_body">Vous allez maintenant devenir <text:span text:style-name="Strong_20_Emphasis">fenestros2</text:span>, d'abord sans l'environnement de <text:span text:style-name="Strong_20_Emphasis">fenestros2</text:span> puis avec l'environnement de <text:span text:style-name="Strong_20_Emphasis">fenestros2</text:span>.</text:p>
      <text:p text:style-name="Text_20_body">Contrôlez votre répertoire courant de travail :</text:p>
      <text:p text:style-name="Preformatted_20_Text">root@debian11:~# pwd<text:line-break/>/root</text:p>
      <text:p text:style-name="Text_20_body">Pour devenir <text:span text:style-name="Strong_20_Emphasis">fenestros2</text:span> <text:span text:style-name="Strong_20_Emphasis">sans</text:span> son environnement, saisissez la commande suivante :</text:p>
      <text:p text:style-name="Preformatted_20_Text">root@debian11:~# su fenestros2</text:p>
      <text:p text:style-name="Text_20_body">Contrôlez votre répertoire courant de travail :</text:p>
      <text:p text:style-name="Preformatted_20_Text">$ pwd<text:line-break/>/root</text:p>
      <text:p text:style-name="Text_20_body">Vous noterez que vous êtes toujours dans le répertoire <text:span text:style-name="Strong_20_Emphasis">/root</text:span>. Ceci indique que vous avez gardé l'environnement de <text:span text:style-name="Strong_20_Emphasis">root</text:span>.</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L'environnement d'un utilisateur inclut, entre autre, le répertoire personnel de l'utilisateur ainsi que la valeur de la variable système <text:span text:style-name="Strong_20_Emphasis">PATH</text:span>.</text:p></table:table-cell></table:table-row></table:table></draw:text-box></draw:frame></text:p>
      <text:p text:style-name="Text_20_body">Saisissez la commande suivante pour redevenir <text:span text:style-name="Strong_20_Emphasis">root</text:span> :</text:p>
      <text:p text:style-name="Preformatted_20_Text">$ exit<text:line-break/>root@debian11:~#</text:p>
      <text:p text:style-name="Text_20_body">Saisissez la commande suivante pour redevenir <text:span text:style-name="Strong_20_Emphasis">fenestros2</text:span> :</text:p>
      <text:p text:style-name="Preformatted_20_Text">root@debian11:~# su - fenestros2</text:p>
      <text:p text:style-name="Text_20_body">Contrôlez votre répertoire courant de travail :</text:p>
      <text:p text:style-name="Preformatted_20_Text">$ pwd<text:line-break/>/home/fenestros2</text:p>
      <text:p text:style-name="Text_20_body">Vous noterez que vous êtes maintenant dans le répertoire <text:span text:style-name="Strong_20_Emphasis">/home/fenestros2</text:span>. Ceci indique que vous avez l'environnement de <text:span text:style-name="Strong_20_Emphasis">fenestros2</text:span>.</text:p>
      <text:p text:style-name="Text_20_body">Saisissez la commande suivante pour redevenir <text:span text:style-name="Strong_20_Emphasis">root</text:span> :</text:p>
      <text:p text:style-name="Preformatted_20_Text">$ exit<text:line-break/>root@debian11:~#</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text:span text:style-name="Strong_20_Emphasis">root</text:span> peut devenir n'importe quel utilisateur <text:span text:style-name="Strong_20_Emphasis">sans</text:span> avoir besoin de connaître son mot de passe.</text:p></table:table-cell></table:table-row></table:table></draw:text-box></draw:frame></text:p>
      <text:h text:style-name="Heading_20_2" text:outline-level="2"><text:bookmark-start text:name="__RefHeading___lab_4_-_sudo_28"/><text:bookmark-start text:name="lab_4_-_sudo"/>LAB #4 - sudo<text:bookmark-end text:name="__RefHeading___lab_4_-_sudo_28"/><text:bookmark-end text:name="lab_4_-_sudo"/></text:h>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é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 La commande <text:span text:style-name="Strong_20_Emphasis">sudo</text:span> est configurée grâce au fichier <text:span text:style-name="Strong_20_Emphasis">/etc/sudoers</text:span>. </text:p>
      <text:p text:style-name="Text_20_body">Saisissez la commande suivante :</text:p>
      <text:p text:style-name="Preformatted_20_Text">root@debian11:~# cat /etc/sudoers<text:line-break/>#<text:line-break/># This file MUST be edited with the 'visudo' command as root.<text:line-break/>#<text:line-break/># Please consider adding local content in /etc/sudoers.d/ instead of<text:line-break/># directly modifying this file.<text:line-break/>#<text:line-break/># See the man page for details on how to write a sudoers file.<text:line-break/>#<text:line-break/>Defaults<text:s text:c="8"/>env_reset<text:line-break/>Defaults<text:s text:c="8"/>mail_badpass<text:line-break/>Defaults<text:s text:c="8"/>secure_path="/usr/local/sbin:/usr/local/bin:/usr/sbin:/usr/bin:/sbin:/bin"<text:line-break/><text:line-break/># Host alias specification<text:line-break/><text:line-break/># User alias specification<text:line-break/><text:line-break/># Cmnd alias specification<text:line-break/><text:line-break/># User privilege specification<text:line-break/>root<text:s text:c="4"/>ALL=(ALL:ALL) ALL<text:line-break/><text:line-break/># Allow members of group sudo to execute any command<text:line-break/>%sudo<text:s text:c="3"/>ALL=(ALL:ALL) ALL<text:line-break/><text:line-break/># See sudoers(5) for more information on "@include" directives:<text:line-break/><text:line-break/>@includedir /etc/sudoers.d</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la présence de la ligne <text:span text:style-name="Strong_20_Emphasis">%sudo   ALL=(ALL:ALL) ALL</text:span>. Cette ligne possède le format <text:span text:style-name="Strong_20_Emphasis">Qui Hôte = (Utilisateur:Groupe) Commande(s)</text:span>. La ligne implique donc que les membres du groupe <text:span text:style-name="Strong_20_Emphasis">sudo</text:span> peuvent exécuter à partir de n'importe quel hôte et en tant que n'importe quel utilisateur de n'importe quel groupe, toutes les commandes du système. Dans ce fichier donc, un groupe est référencé par un <text:span text:style-name="Strong_20_Emphasis">%</text:span>. Un nom sans ce caractère est forcément un utilisateur. Pour éditer le fichier <text:span text:style-name="Strong_20_Emphasis">/etc/sudoers</text:span>, il est <text:span text:style-name="Strong_20_Emphasis">nécessaire</text:span> d'utiliser la commande <text:span text:style-name="Strong_20_Emphasis">visudo</text:span>. </text:p></table:table-cell></table:table-row></table:table></draw:text-box></draw:frame></text:p>
      <text:p text:style-name="Text_20_body">Devenez l'utilisateur <text:span text:style-name="Strong_20_Emphasis">trainee</text:span> :</text:p>
      <text:p text:style-name="Preformatted_20_Text">root@debian11:~# exit<text:line-break/>logout<text:line-break/>trainee@debian11:~$</text:p>
      <text:p text:style-name="Text_20_body">Saisissez la commande suivante :</text:p>
      <text:p text:style-name="Preformatted_20_Text">trainee@debian11:~$ sudo su -<text:line-break/><text:line-break/>We trust you have received the usual lecture from the local System<text:line-break/>Administrator. It usually boils down to these three things:<text:line-break/><text:line-break/><text:s text:c="4"/>#1) Respect the privacy of others.<text:line-break/><text:s text:c="4"/>#2) Think before you type.<text:line-break/><text:s text:c="4"/>#3) With great power comes great responsibility.<text:line-break/><text:line-break/>[sudo] password for trainee:</text:p>
      <text:p text:style-name="Text_20_body">Saisissez le mot de passe de <text:span text:style-name="Strong_20_Emphasis">trainee</text:span> :</text:p>
      <text:p text:style-name="Preformatted_20_Text">[sudo] password for trainee: trainee<text:line-break/>trainee is not in the sudoers file.<text:s text:c="2"/>This incident will be reported.</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que la commande a échoué car l'utilisateur <text:span text:style-name="Strong_20_Emphasis">trainee</text:span> n'est pas référencé dans le fichier <text:span text:style-name="Strong_20_Emphasis">/etc/sudoers</text:span>.</text:p></table:table-cell></table:table-row></table:table></draw:text-box></draw:frame></text:p>
      <text:p text:style-name="Text_20_body">Mettez maintenant l'utilisateur <text:span text:style-name="Strong_20_Emphasis">trainee</text:span> dans le groupe <text:span text:style-name="Strong_20_Emphasis">sudo</text:span> :</text:p>
      <text:p text:style-name="Preformatted_20_Text">trainee@debian11:~$ su -<text:line-break/>Password: fenestros<text:line-break/><text:line-break/>root@debian11:~# usermod -aG sudo trainee<text:line-break/><text:line-break/>root@debian11:~# groups trainee<text:line-break/>trainee : trainee cdrom floppy sudo audio dip video plugdev netdev lpadmin scanner<text:line-break/><text:line-break/>root@debian11:~# exit<text:line-break/>logout</text:p>
      <text:p text:style-name="Text_20_body">Constatez que vous ne faites pas parti du groupe <text:span text:style-name="Strong_20_Emphasis">sudo</text:span> :</text:p>
      <text:p text:style-name="Preformatted_20_Text">trainee@debian11:~$ groups<text:line-break/>trainee cdrom floppy audio dip video plugdev netdev lpadmin scanner</text:p>
      <text:p text:style-name="Text_20_body">Rejoignez le groupe <text:span text:style-name="Strong_20_Emphasis">sudo</text:span> : </text:p>
      <text:p text:style-name="Preformatted_20_Text">trainee@debian11:~$ newgrp sudo<text:line-break/><text:line-break/>trainee@debian11:~$ groups<text:line-break/>sudo cdrom floppy audio dip video plugdev netdev lpadmin scanner trainee</text:p>
      <text:p text:style-name="Text_20_body">Essayez de nouveau la commande sudo :</text:p>
      <text:p text:style-name="Preformatted_20_Text">trainee@debian11:~$ sudo su -<text:line-break/>[sudo] password for trainee: trainee<text:line-break/>root@debian11:~# </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e la commande a réussi.</text:p></table:table-cell></table:table-row></table:table></draw:text-box></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55:03</meta:creation-date>
    <dc:creator>Generated</dc:creator>
    <dc:date>2026-03-22T11::55:03</dc:date>
    <dc:language>en-US</dc:language>
    <meta:editing-cycles>1</meta:editing-cycles>
    <meta:editing-duration>PT0S</meta:editing-duration>
    <dc:title>elearning:workbooks:debian:10:junior:l106</dc:title>
  </office:meta>
</office:document-meta>
</file>