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avance:l108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608_-_validation_de_la_formation_1"/><text:bookmark-start text:name="ldf608_-_validation_de_la_formation"/>LDF608 - Validation de la Formation<text:bookmark-end text:name="__RefHeading___ldf608_-_validation_de_la_formation_1"/><text:bookmark-end text:name="ldf6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6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ZFznHxG" text:style-name="Internet_20_link" text:visited-style-name="Visited_20_Internet_20_Link">Debian_10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DF600 - Debian 10 Linux - System Administrato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Debian 8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2 - Gestion Avancée des Disques - Raid Logiciel</text:span> - 3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DF6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Télécharger le Code Source du Noyau</text:p>
                </text:list-item>
                <text:list-item>
                  <text:p text:style-name="List_20_1_Content"> Configurer le Noyau</text:p>
                </text:list-item>
                <text:list-item>
                  <text:p text:style-name="List_20_1_Content"> La Commande make-kpkg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  <text:list-item>
                  <text:p text:style-name="List_20_1_Content"> Désinstaller un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4 - Gestion du Système X et de l'Accès Universel</text:span> - 2 heures.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5 -La Langage SQL</text:span> - 2 heures.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DF606 - Gestion du Réseau</text:span>  - 4 heures.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10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10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7 - Gestion du Serveur NF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3"/><text:bookmark-start text:name="remettre_en_etat_l_infrastructure"/>Remettre en Etat l'Infrastructure<text:bookmark-end text:name="__RefHeading___remettre_en_etat_l_infrastructure_13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Debian_10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Debian_10 restorecurrent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4"/><text:bookmark-start text:name="evaluation_de_la_formation"/>Évaluation de la Formation<text:bookmark-end text:name="__RefHeading___evaluation_de_la_formation_14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5"/><text:bookmark-start text:name="remerciements"/>Remerciements<text:bookmark-end text:name="__RefHeading___remerciements_15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24</meta:creation-date>
    <dc:creator>Generated</dc:creator>
    <dc:date>2026-03-22T09::16:24</dc:date>
    <dc:language>en-US</dc:language>
    <meta:editing-cycles>1</meta:editing-cycles>
    <meta:editing-duration>PT0S</meta:editing-duration>
    <dc:title>elearning:workbooks:debian:10:avance:l108</dc:title>
  </office:meta>
</office:document-meta>
</file>