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avance:l106"/>Version : <text:span text:style-name="Strong_20_Emphasis">2022.01</text:span></text:p>
      <text:p text:style-name="Text_20_body">Dernière mise-à-jour : </text:p>
      <text:h text:style-name="Heading_20_1" text:outline-level="1"><text:bookmark-start text:name="__RefHeading___ldf606_-_gestion_du_reseau_1"/><text:bookmark-start text:name="ldf606_-_gestion_du_reseau"/>LDF606 - Gestion du Réseau<text:bookmark-end text:name="__RefHeading___ldf606_-_gestion_du_reseau_1"/><text:bookmark-end text:name="ldf606_-_gestion_du_reseau"/></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606 - Gestion du Réseau</text:span></text:p>
          <text:list text:style-name="List_20_1">
            <text:list-item>
              <text:p text:style-name="List_20_1_Content"> Contenu du Module</text:p>
            </text:list-item>
            <text:list-item>
              <text:p text:style-name="List_20_1_Content"> Présentation</text:p>
              <text:list text:style-name="List_20_1">
                <text:list-item>
                  <text:p text:style-name="List_20_1_Content"> La Commande nmcli</text:p>
                </text:list-item>
              </text:list>
            </text:list-item>
            <text:list-item>
              <text:p text:style-name="List_20_1_Content"> LAB #1 - Configuration du Réseau</text:p>
              <text:list text:style-name="List_20_1">
                <text:list-item>
                  <text:p text:style-name="List_20_1_Content"> 1.1 - Connections et Profils</text:p>
                </text:list-item>
                <text:list-item>
                  <text:p text:style-name="List_20_1_Content"> 1.2 - Résolution des Noms </text:p>
                </text:list-item>
                <text:list-item>
                  <text:p text:style-name="List_20_1_Content"> 1.3 - Ajouter une Deuxième Adresse IP à un Profil</text:p>
                </text:list-item>
                <text:list-item>
                  <text:p text:style-name="List_20_1_Content"> 1.4 - La Commande hostname</text:p>
                </text:list-item>
                <text:list-item>
                  <text:p text:style-name="List_20_1_Content"> 1.5 - La Commande ip</text:p>
                </text:list-item>
                <text:list-item>
                  <text:p text:style-name="List_20_1_Content"> 1.6 - Activer/Désactiver une Interface Manuellement</text:p>
                </text:list-item>
                <text:list-item>
                  <text:p text:style-name="List_20_1_Content"> 1.7 -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LAB #2 - Diagnostique du Réseau</text:p>
              <text:list text:style-name="List_20_1">
                <text:list-item>
                  <text:p text:style-name="List_20_1_Content"> 2.1 - ping</text:p>
                </text:list-item>
                <text:list-item>
                  <text:p text:style-name="List_20_1_Content"> 2.2 - netstat -i</text:p>
                </text:list-item>
                <text:list-item>
                  <text:p text:style-name="List_20_1_Content"> 2.3 - traceroute</text:p>
                </text:list-item>
              </text:list>
            </text:list-item>
            <text:list-item>
              <text:p text:style-name="List_20_1_Content"> LAB #3 - Connexions à Distance</text:p>
              <text:list text:style-name="List_20_1">
                <text:list-item>
                  <text:p text:style-name="List_20_1_Content"> 3.1 - Telnet</text:p>
                </text:list-item>
                <text:list-item>
                  <text:p text:style-name="List_20_1_Content"> 3.2 - wget</text:p>
                </text:list-item>
                <text:list-item>
                  <text:p text:style-name="List_20_1_Content"> 3.3 - ftp</text:p>
                </text:list-item>
                <text:list-item>
                  <text:p text:style-name="List_20_1_Content"> 3.4 - SSH</text:p>
                  <text:list text:style-name="List_20_1">
                    <text:list-item>
                      <text:p text:style-name="List_20_1_Content"> Présentation</text:p>
                      <text:list text:style-name="List_20_1">
                        <text:list-item>
                          <text:p text:style-name="List_20_1_Content"> SSH-1</text:p>
                        </text:list-item>
                        <text:list-item>
                          <text:p text:style-name="List_20_1_Content"> SSH-2</text:p>
                        </text:list-item>
                      </text:list>
                    </text:list-item>
                    <text:list-item>
                      <text:p text:style-name="List_20_1_Content"> Authentification par mot de passe</text:p>
                    </text:list-item>
                    <text:list-item>
                      <text:p text:style-name="List_20_1_Content"> Authentification par clef asymétrique</text:p>
                    </text:list-item>
                    <text:list-item>
                      <text:p text:style-name="List_20_1_Content"> Configuration du Serveur</text:p>
                    </text:list-item>
                    <text:list-item>
                      <text:p text:style-name="List_20_1_Content"> Configuration du Client</text:p>
                    </text:list-item>
                    <text:list-item>
                      <text:p text:style-name="List_20_1_Content"> Tunnels SSH</text:p>
                    </text:list-item>
                  </text:list>
                </text:list-item>
                <text:list-item>
                  <text:p text:style-name="List_20_1_Content"> 3.5 - SCP</text:p>
                  <text:list text:style-name="List_20_1">
                    <text:list-item>
                      <text:p text:style-name="List_20_1_Content"> Présentation</text:p>
                    </text:list-item>
                    <text:list-item>
                      <text:p text:style-name="List_20_1_Content"> Utilisation</text:p>
                    </text:list-item>
                  </text:list>
                </text:list-item>
                <text:list-item>
                  <text:p text:style-name="List_20_1_Content"> 3.6 - Mise en Place des Clefs Asymétriques</text:p>
                </text:list-item>
                <text:list-item>
                  <text:p text:style-name="List_20_1_Content"> 3.7 - Services réseaux</text:p>
                  <text:list text:style-name="List_20_1">
                    <text:list-item>
                      <text:p text:style-name="List_20_1_Content"> inetd</text:p>
                    </text:list-item>
                    <text:list-item>
                      <text:p text:style-name="List_20_1_Content"> TCP Wrapper</text:p>
                    </text:list-item>
                  </text:list>
                </text:list-item>
              </text:list>
            </text:list-item>
            <text:list-item>
              <text:p text:style-name="List_20_1_Content"> LAB #4 - Le Parefeu Netfilter</text:p>
              <text:list text:style-name="List_20_1">
                <text:list-item>
                  <text:p text:style-name="List_20_1_Content"> 4.1 - Présentation</text:p>
                </text:list-item>
                <text:list-item>
                  <text:p text:style-name="List_20_1_Content"> 4.2 - La Configuration de Netfilter par firewalld</text:p>
                  <text:list text:style-name="List_20_1">
                    <text:list-item>
                      <text:p text:style-name="List_20_1_Content"> La Configuration de Base de firewalld</text:p>
                    </text:list-item>
                    <text:list-item>
                      <text:p text:style-name="List_20_1_Content"> La Commande firewall-cmd</text:p>
                    </text:list-item>
                    <text:list-item>
                      <text:p text:style-name="List_20_1_Content"> La Configuration Avancée de firewalld</text:p>
                    </text:list-item>
                    <text:list-item>
                      <text:p text:style-name="List_20_1_Content_Last"> Le mode Panic de firewalld</text:p>
                    </text:list-item>
                  </text:list>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ebian 11 utilise <text:span text:style-name="Strong_20_Emphasis">Network Manager</text:span> pour gérer le réseau. Network Manager est composé de deux éléments :</text:p>
      <text:list text:style-name="List_20_1" text:continue-numbering="false">
        <text:list-item>
          <text:p text:style-name="List_20_1_Content_First"> un service qui gère les connexions réseaux et rapporte leurs états,</text:p>
        </text:list-item>
        <text:list-item>
          <text:p text:style-name="List_20_1_Content_Last"> des front-ends qui passent par un API de configuration du servic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avec cette version de NetworkManager, IPv6 est activée par défaut.</text:p></table:table-cell></table:table-row></table:table></draw:text-box></draw:frame></text:p>
      <text:p text:style-name="Text_20_body">Le service NetworkManager doit toujours être lancé :</text:p>
      <text:p text:style-name="Preformatted_20_Text">root@debian11:~# systemctl status NetworkManager.service<text:line-break/>● NetworkManager.service - Network Manager<text:line-break/><text:s text:c="5"/>Loaded: loaded (/lib/systemd/system/NetworkManager.service; enabled; vendor pres&gt;<text:line-break/><text:s text:c="5"/>Active: active (running) since Sun 2022-05-01 18:00:05 CEST; 20h ago<text:line-break/><text:s text:c="7"/>Docs: man:NetworkManager(8)<text:line-break/><text:s text:c="3"/>Main PID: 499 (NetworkManager)<text:line-break/><text:s text:c="6"/>Tasks: 3 (limit: 4632)<text:line-break/><text:s text:c="5"/>Memory: 13.3M<text:line-break/><text:s text:c="8"/>CPU: 1.811s<text:line-break/><text:s text:c="5"/>CGroup: /system.slice/NetworkManager.service<text:line-break/><text:s text:c="13"/>└─499 /usr/sbin/NetworkManager --no-daemon<text:line-break/><text:line-break/>May 01 18:00:05 debian11 NetworkManager[499]: &lt;info&gt;<text:s text:c="2"/>[1651420805.4957] device (ens18&gt;<text:line-break/>May 01 18:00:05 debian11 NetworkManager[499]: &lt;info&gt;<text:s text:c="2"/>[1651420805.5102] device (ens18&gt;<text:line-break/>May 01 18:00:05 debian11 NetworkManager[499]: &lt;info&gt;<text:s text:c="2"/>[1651420805.5136] device (ens18&gt;<text:line-break/>May 01 18:00:05 debian11 NetworkManager[499]: &lt;info&gt;<text:s text:c="2"/>[1651420805.5141] device (ens18&gt;<text:line-break/>May 01 18:00:05 debian11 NetworkManager[499]: &lt;info&gt;<text:s text:c="2"/>[1651420805.5147] manager: Netw&gt;<text:line-break/>May 01 18:00:05 debian11 NetworkManager[499]: &lt;info&gt;<text:s text:c="2"/>[1651420805.5157] manager: Netw&gt;<text:line-break/>May 01 18:00:05 debian11 NetworkManager[499]: &lt;info&gt;<text:s text:c="2"/>[1651420805.5159] policy: set '&gt;<text:line-break/>May 01 18:00:05 debian11 NetworkManager[499]: &lt;info&gt;<text:s text:c="2"/>[1651420805.6555] device (ens18&gt;<text:line-break/>May 01 18:00:05 debian11 NetworkManager[499]: &lt;info&gt;<text:s text:c="2"/>[1651420805.6577] manager: Netw&gt;<text:line-break/>May 01 18:00:05 debian11 NetworkManager[499]: &lt;info&gt;<text:s text:c="2"/>[1651420805.6604] manager: star&gt;<text:line-break/>lines 1-21/21 (END)<text:line-break/>[q]</text:p>
      <text:h text:style-name="Heading_20_4" text:outline-level="4"><text:bookmark-start text:name="__RefHeading___la_commande_nmcli_4"/><text:bookmark-start text:name="la_commande_nmcli"/>La Commande nmcli<text:bookmark-end text:name="__RefHeading___la_commande_nmcli_4"/><text:bookmark-end text:name="la_commande_nmcli"/></text:h>
      <text:p text:style-name="Text_20_body">La commande <text:span text:style-name="Strong_20_Emphasis">nmcli</text:span> (Network Manager Command Line Interface) est utilisée pour configurer NetworkManager.</text:p>
      <text:p text:style-name="Text_20_body">Les options et les sous-commandes peuvent être consultées en utilisant les commandes suivantes :</text:p>
      <text:p text:style-name="Preformatted_20_Text">root@debian11:~# nmcli help<text:line-break/>Usage: nmcli [OPTIONS] OBJECT { COMMAND | help }<text:line-break/><text:line-break/>OPTIONS<text:line-break/><text:s text:c="2"/>-a, --ask<text:s text:c="32"/>ask for missing parameters<text:line-break/><text:s text:c="2"/>-c, --colors auto|yes|no<text:s text:c="17"/>whether to use colors in output<text:line-break/><text:s text:c="2"/>-e, --escape yes|no<text:s text:c="22"/>escape columns separators in values<text:line-break/><text:s text:c="2"/>-f, --fields &lt;field,...&gt;|all|common<text:s text:c="6"/>specify fields to output<text:line-break/><text:s text:c="2"/>-g, --get-values &lt;field,...&gt;|all|common<text:s text:c="2"/>shortcut for -m tabular -t -f<text:line-break/><text:s text:c="2"/>-h, --help<text:s text:c="31"/>print this help<text:line-break/><text:s text:c="2"/>-m, --mode tabular|multiline<text:s text:c="13"/>output mode<text:line-break/><text:s text:c="2"/>-o, --overview<text:s text:c="27"/>overview mode<text:line-break/><text:s text:c="2"/>-p, --pretty<text:s text:c="29"/>pretty output<text:line-break/><text:s text:c="2"/>-s, --show-secrets<text:s text:c="23"/>allow displaying passwords<text:line-break/><text:s text:c="2"/>-t, --terse<text:s text:c="30"/>terse output<text:line-break/><text:s text:c="2"/>-v, --version<text:s text:c="28"/>show program version<text:line-break/><text:s text:c="2"/>-w, --wait &lt;seconds&gt;<text:s text:c="21"/>set timeout waiting for finishing operations<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s text:c="2"/>m[onitor]<text:s text:c="7"/>monitor NetworkManager changes</text:p>
      <text:h text:style-name="Heading_20_2" text:outline-level="2"><text:bookmark-start text:name="__RefHeading___lab_1_-_configuration_du_reseau_5"/><text:bookmark-start text:name="lab_1_-_configuration_du_reseau"/>LAB #1 - Configuration du Réseau<text:bookmark-end text:name="__RefHeading___lab_1_-_configuration_du_reseau_5"/><text:bookmark-end text:name="lab_1_-_configuration_du_reseau"/></text:h>
      <text:h text:style-name="Heading_20_3" text:outline-level="3"><text:bookmark-start text:name="__RefHeading___connections_et_profils_6"/><text:bookmark-start text:name="connections_et_profils"/>1.1 - Connections et Profils<text:bookmark-end text:name="__RefHeading___connections_et_profils_6"/><text:bookmark-end text:name="connections_et_profils"/></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debian11:~# nmcli c show<text:line-break/>NAME<text:s text:c="16"/>UUID<text:s text:c="34"/>TYPE<text:s text:c="6"/>DEVICE <text:line-break/>Wired connection 1<text:s text:c="2"/>77c569e6-3176-4c10-8008-40d7634d2504<text:s text:c="2"/>ethernet<text:s text:c="2"/>ens18 </text:p>
      <text:p text:style-name="Text_20_body">Créez donc un profil IP fixe rattaché au périphérique <text:span text:style-name="Strong_20_Emphasis">ens18</text:span> :</text:p>
      <text:p text:style-name="Preformatted_20_Text">root@debian11:~# nmcli connection add con-name ip_fixe ifname ens18 type ethernet ip4 10.0.2.41/24 gw4 10.0.2.1<text:line-break/>Connection 'ip_fixe' (c52994fc-0918-4108-81d2-d86dade62c7a) successfully added.</text:p>
      <text:p text:style-name="Text_20_body">Constatez sa présence :</text:p>
      <text:p text:style-name="Preformatted_20_Text">root@debian11:~# nmcli c show<text:line-break/>NAME<text:s text:c="16"/>UUID<text:s text:c="34"/>TYPE<text:s text:c="6"/>DEVICE <text:line-break/>Wired connection 1<text:s text:c="2"/>77c569e6-3176-4c10-8008-40d7634d2504<text:s text:c="2"/>ethernet<text:s text:c="2"/>ens18<text:s text:c="2"/><text:line-break/>ip_fixe<text:s text:c="13"/>c52994fc-0918-4108-81d2-d86dade62c7a<text:s text:c="2"/>ethernet<text:s text:c="2"/>--<text:s text:c="2"/></text:p>
      <text:p text:style-name="Text_20_body">Notez que la sortie n'indique pas que le profil <text:span text:style-name="Strong_20_Emphasis">ip_fixe</text:span> soit associé au periphérique <text:span text:style-name="Strong_20_Emphasis">ens18</text:span> car le profil <text:span text:style-name="Strong_20_Emphasis">ip_fixe</text:span> n'est pas activé :</text:p>
      <text:p text:style-name="Preformatted_20_Text">root@debian11:~# nmcli d show<text:line-break/>GENERAL.DEVICE:<text:s text:c="25"/>ens18<text:line-break/>GENERAL.TYPE:<text:s text:c="27"/>ethernet<text:line-break/>GENERAL.HWADDR:<text:s text:c="25"/>F6:35:D1:39:09:72<text:line-break/>GENERAL.MTU:<text:s text:c="28"/>1500<text:line-break/>GENERAL.STATE:<text:s text:c="26"/>100 (connected)<text:line-break/>GENERAL.CONNECTION:<text:s text:c="21"/>Wired connection 1<text:line-break/>GENERAL.CON-PATH:<text:s text:c="23"/>/org/freedesktop/NetworkManager/ActiveConnect&gt;<text:line-break/>WIRED-PROPERTIES.CARRIER:<text:s text:c="15"/>on<text:line-break/>IP4.ADDRESS[1]:<text:s text:c="25"/>10.0.2.40/24<text:line-break/>IP4.GATEWAY:<text:s text:c="28"/>10.0.2.1<text:line-break/>IP4.ROUTE[1]:<text:s text:c="27"/>dst = 10.0.2.0/24, nh = 0.0.0.0, mt = 100<text:line-break/>IP4.ROUTE[2]:<text:s text:c="27"/>dst = 0.0.0.0/0, nh = 10.0.2.1, mt = 100<text:line-break/>IP4.DNS[1]:<text:s text:c="29"/>8.8.8.8<text:line-break/>IP4.DNS[2]:<text:s text:c="29"/>8.8.4.4<text:line-break/>IP6.ADDRESS[1]:<text:s text:c="25"/>fe80::f435:d1ff:fe39:972/64<text:line-break/>IP6.GATEWAY:<text:s text:c="28"/>--<text:line-break/>IP6.ROUTE[1]:<text:s text:c="27"/>dst = fe80::/64, nh = ::, mt = 100<text:line-break/>IP6.ROUTE[2]:<text:s text:c="27"/>dst = ff00::/8, nh = ::, mt = 256, table=255<text:line-break/><text:line-break/>GENERAL.DEVICE:<text:s text:c="25"/>lo<text:line-break/>GENERAL.TYPE:<text:s text:c="27"/>loopback<text:line-break/>GENERAL.HWADDR:<text:s text:c="25"/>00:00:00:00:00:00<text:line-break/>GENERAL.MTU:<text:s text:c="28"/>65536<text:line-break/>lines 1-23<text:line-break/>[q]</text:p>
      <text:p text:style-name="Text_20_body">Pour activer le profil ip_fixe, utilisez la commande suivante :</text:p>
      <text:p text:style-name="Preformatted_20_Text">[root@centos8 ~]# nmcli connection up ip_fixe<text:line-break/></text:p>
      <text:p text:style-name="Text_20_body">Notez que votre terminal est bloqué à cause du changement de l'adresse IP.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Revenez à votre Gateway et re-connectez-vous à la VM en tant que trainee en utilisant l'adresse IP 10.0.2.41.</text:p></table:table-cell></table:table-row></table:table></draw:text-box></draw:frame></text:p>
      <text:p text:style-name="Text_20_body">Le profil ip_fixe est maintenant activé tandis que le profil enp0s3 a été désactivé :</text:p>
      <text:p text:style-name="Preformatted_20_Text">root@debian11:~# nmcli c show<text:line-break/>NAME<text:s text:c="16"/>UUID<text:s text:c="34"/>TYPE<text:s text:c="6"/>DEVICE <text:line-break/>ip_fixe<text:s text:c="13"/>c52994fc-0918-4108-81d2-d86dade62c7a<text:s text:c="2"/>ethernet<text:s text:c="2"/>ens18<text:s text:c="2"/><text:line-break/>Wired connection 1<text:s text:c="2"/>77c569e6-3176-4c10-8008-40d7634d2504<text:s text:c="2"/>ethernet<text:s text:c="2"/>--<text:s text:c="3"/><text:line-break/><text:s text:c="3"/><text:line-break/>root@debian11:~# nmcli d show<text:line-break/>GENERAL.DEVICE:<text:s text:c="25"/>ens18<text:line-break/>GENERAL.TYPE:<text:s text:c="27"/>ethernet<text:line-break/>GENERAL.HWADDR:<text:s text:c="25"/>F6:35:D1:39:09:72<text:line-break/>GENERAL.MTU:<text:s text:c="28"/>1500<text:line-break/>GENERAL.STATE:<text:s text:c="26"/>100 (connected)<text:line-break/>GENERAL.CONNECTION:<text:s text:c="21"/>ip_fixe<text:line-break/>GENERAL.CON-PATH:<text:s text:c="23"/>/org/freedesktop/NetworkManager/ActiveC&gt;<text:line-break/>WIRED-PROPERTIES.CARRIER:<text:s text:c="15"/>on<text:line-break/>IP4.ADDRESS[1]:<text:s text:c="25"/>10.0.2.41/24<text:line-break/>IP4.GATEWAY:<text:s text:c="28"/>10.0.2.1<text:line-break/>IP4.ROUTE[1]:<text:s text:c="27"/>dst = 10.0.2.0/24, nh = 0.0.0.0, mt = 1&gt;<text:line-break/>IP4.ROUTE[2]:<text:s text:c="27"/>dst = 0.0.0.0/0, nh = 10.0.2.1, mt = 100<text:line-break/>IP6.ADDRESS[1]:<text:s text:c="25"/>fe80::7958:e23f:31e:62cd/64<text:line-break/>IP6.GATEWAY:<text:s text:c="28"/>--<text:line-break/>IP6.ROUTE[1]:<text:s text:c="27"/>dst = fe80::/64, nh = ::, mt = 100<text:line-break/>IP6.ROUTE[2]:<text:s text:c="27"/>dst = ff00::/8, nh = ::, mt = 256, tabl&gt;<text:line-break/><text:line-break/>GENERAL.DEVICE:<text:s text:c="25"/>lo<text:line-break/>GENERAL.TYPE:<text:s text:c="27"/>loopback<text:line-break/>lines 1-19<text:line-break/>[q]</text:p>
      <text:p text:style-name="Text_20_body">Pour consulter les paramètres du profil <text:span text:style-name="Strong_20_Emphasis">Wired connection 1</text:span>, utilisez la commande suivante :</text:p>
      <text:p text:style-name="Preformatted_20_Text">root@debian11:~# nmcli -p connection show "Wired connection 1"<text:line-break/>===============================================================================<text:line-break/><text:s text:c="16"/>Connection profile details (Wired connection 1)<text:line-break/>===============================================================================<text:line-break/>connection.id:<text:s text:c="26"/>Wired connection 1<text:line-break/>connection.uuid:<text:s text:c="24"/>77c569e6-3176-4c10-8008-40d7634d2504<text:line-break/>connection.stable-id:<text:s text:c="19"/>--<text:line-break/>connection.type:<text:s text:c="24"/>802-3-ethernet<text:line-break/>connection.interface-name:<text:s text:c="14"/>--<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4383<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8.8.8.8,8.8.4.4<text:line-break/>ipv4.dns-search:<text:s text:c="24"/>--<text:line-break/>ipv4.dns-options:<text:s text:c="23"/>--<text:line-break/>ipv4.dns-priority:<text:s text:c="22"/>0<text:line-break/>ipv4.addresses:<text:s text:c="25"/>10.0.2.40/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lines 1-56<text:line-break/>[q]</text:p>
      <text:p text:style-name="Text_20_body">De même, pour consulter les paramètres du profil <text:span text:style-name="Strong_20_Emphasis">ip_fixe</text:span>, utilisez la commande suivante :</text:p>
      <text:p text:style-name="Preformatted_20_Text">root@debian11:~# nmcli -p connection show ip_fixe<text:line-break/>===============================================================================<text:line-break/><text:s text:c="21"/>Connection profile details (ip_fixe)<text:line-break/>===============================================================================<text:line-break/>connection.id:<text:s text:c="26"/>ip_fixe<text:line-break/>connection.uuid:<text:s text:c="24"/>c52994fc-0918-4108-81d2-d86dade62c7a<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6105<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text:line-break/>ipv4.dns-search:<text:s text:c="24"/>--<text:line-break/>ipv4.dns-options:<text:s text:c="23"/>--<text:line-break/>ipv4.dns-priority:<text:s text:c="22"/>0<text:line-break/>ipv4.addresses:<text:s text:c="25"/>10.0.2.41/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lines 1-56<text:line-break/>[q]</text:p>
      <text:p text:style-name="Text_20_body">Pour consulter la liste profils associés à un périphérique, utilisez la commande suivante :</text:p>
      <text:p text:style-name="Preformatted_20_Text">root@debian11:~# nmcli -f CONNECTIONS device show ens18<text:line-break/>CONNECTIONS.AVAILABLE-CONNECTION-PATHS: /org/freedesktop/NetworkManager/Settings/1,/o&gt;<text:line-break/>CONNECTIONS.AVAILABLE-CONNECTIONS[1]:<text:s text:c="3"/>77c569e6-3176-4c10-8008-40d7634d2504 | Wired &gt;<text:line-break/>CONNECTIONS.AVAILABLE-CONNECTIONS[2]:<text:s text:c="3"/>c52994fc-0918-4108-81d2-d86dade62c7a | ip_fixe<text:line-break/>lines 1-3/3 (END)<text:line-break/>[q]</text:p>
      <text:p text:style-name="Text_20_body">Les fichiers de configuration pour le periphérique <text:span text:style-name="Strong_20_Emphasis">ens18</text:span> se trouvent dans le répertoire <text:span text:style-name="Strong_20_Emphasis">/etc/NetworkManager/system-connections/</text:span> :</text:p>
      <text:p text:style-name="Preformatted_20_Text">root@debian11:~# ls -l /etc/NetworkManager/system-connections<text:line-break/>total 8<text:line-break/>-rw------- 1 root root 284 May<text:s text:c="2"/>2 14:23<text:s text:c="2"/>ip_fixe.nmconnection<text:line-break/>-rw------- 1 root root 249 Apr 25 07:01 'Wired connection 1'</text:p>
      <text:h text:style-name="Heading_20_3" text:outline-level="3"><text:bookmark-start text:name="__RefHeading___resolution_des_noms_7"/><text:bookmark-start text:name="resolution_des_noms"/>1.2 - Résolution des Noms<text:bookmark-end text:name="__RefHeading___resolution_des_noms_7"/><text:bookmark-end text:name="resolution_des_noms"/></text:h>
      <text:p text:style-name="Text_20_body">L'étude du fichier <text:span text:style-name="Strong_20_Emphasis">/etc/NetworkManager/system-connections/ip_fixe.nmconnection</text:span> démontre l'abscence de directives concernant les DNS :</text:p>
      <text:p text:style-name="Preformatted_20_Text">root@debian11:~# cat /etc/NetworkManager/system-connections/ip_fixe.nmconnection <text:line-break/>[connection]<text:line-break/>id=ip_fixe<text:line-break/>uuid=c52994fc-0918-4108-81d2-d86dade62c7a<text:line-break/>type=ethernet<text:line-break/>interface-name=ens18<text:line-break/>permissions=<text:line-break/><text:line-break/>[ethernet]<text:line-break/>mac-address-blacklist=<text:line-break/><text:line-break/>[ipv4]<text:line-break/>address1=10.0.2.41/24,10.0.2.1<text:line-break/>dns-search=<text:line-break/>method=manual<text:line-break/><text:line-break/>[ipv6]<text:line-break/>addr-gen-mode=stable-privacy<text:line-break/>dns-search=<text:line-break/>method=auto<text:line-break/><text:line-break/>[proxy]</text:p>
      <text:p text:style-name="Text_20_body">La résolution des noms est donc inactive :</text:p>
      <text:p text:style-name="Preformatted_20_Text">root@debian11:~# ping www.free.fr<text:line-break/>ping: www.free.fr: Temporary failure in name resolution</text:p>
      <text:p text:style-name="Text_20_body">Modifiez donc la configuration du profil <text:span text:style-name="Strong_20_Emphasis">ip_fixe</text:span> :</text:p>
      <text:p text:style-name="Preformatted_20_Text">root@debian11:~# nmcli connection mod ip_fixe ipv4.dns 8.8.8.8</text:p>
      <text:p text:style-name="Text_20_body">L'étude du fichier <text:span text:style-name="Strong_20_Emphasis">/etc/NetworkManager/system-connections/ip_fixe.nmconnection</text:span> démontre que la directive concernant le serveur DNS a été ajoutée :</text:p>
      <text:p text:style-name="Preformatted_20_Text">root@debian11:~# cat /etc/NetworkManager/system-connections/ip_fixe.nmconnection<text:line-break/>[connection]<text:line-break/>id=ip_fixe<text:line-break/>uuid=c52994fc-0918-4108-81d2-d86dade62c7a<text:line-break/>type=ethernet<text:line-break/>interface-name=ens18<text:line-break/>permissions=<text:line-break/>timestamp=1651499105<text:line-break/><text:line-break/>[ethernet]<text:line-break/>mac-address-blacklist=<text:line-break/><text:line-break/>[ipv4]<text:line-break/>address1=10.0.2.41/24,10.0.2.1<text:line-break/>dns=8.8.8.8;<text:line-break/>dns-search=<text:line-break/>method=manual<text:line-break/><text:line-break/>[ipv6]<text:line-break/>addr-gen-mode=stable-privacy<text:line-break/>dns-search=<text:line-break/>method=auto<text:line-break/><text:line-break/>[proxy]</text:p>
      <text:p text:style-name="Text_20_body">Afin que la modification du serveur DNS soit prise en compte, re-démarrez le service NetworkManager :</text:p>
      <text:p text:style-name="Preformatted_20_Text">root@debian11:~# systemctl restart NetworkManager.service</text:p>
      <text:p text:style-name="Text_20_body">Vérifiez que le fichier <text:span text:style-name="Strong_20_Emphasis">/etc/resolv.conf</text:span> ait été modifié par NetworkManager :</text:p>
      <text:p text:style-name="Preformatted_20_Text">root@debian11:~# cat /etc/resolv.conf<text:line-break/># Generated by NetworkManager<text:line-break/>nameserver 8.8.8.8</text:p>
      <text:p text:style-name="Text_20_body">Dernièrement vérifiez la resolution des noms :</text:p>
      <text:p text:style-name="Preformatted_20_Text">root@debian11:~# ping www.free.fr<text:line-break/>PING www.free.fr (212.27.48.10) 56(84) bytes of data.<text:line-break/>64 bytes from www.free.fr (212.27.48.10): icmp_seq=1 ttl=47 time=10.8 ms<text:line-break/>64 bytes from www.free.fr (212.27.48.10): icmp_seq=2 ttl=47 time=11.1 ms<text:line-break/>^C<text:line-break/>--- www.free.fr ping statistics ---<text:line-break/>2 packets transmitted, 2 received, 0% packet loss, time 1002ms<text:line-break/>rtt min/avg/max/mdev = 10.804/10.931/11.058/0.127 m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8"/><text:bookmark-start text:name="ajouter_une_deuxieme_adresse_ip_a_un_profil"/>1.3 - Ajouter une Deuxième Adresse IP à un Profil<text:bookmark-end text:name="__RefHeading___ajouter_une_deuxieme_adresse_ip_a_un_profil_8"/><text:bookmark-end text:name="ajouter_une_deuxieme_adresse_ip_a_un_profil"/></text:h>
      <text:p text:style-name="Text_20_body">Pour ajouter une deuxième adresse IP à un profil sous Debian 11, il convient d'utiliser la commande suivante :</text:p>
      <text:p text:style-name="Preformatted_20_Text">root@debian11:~# nmcli connection mod ip_fixe +ipv4.addresses 192.168.1.2/24</text:p>
      <text:p text:style-name="Text_20_body">Rechargez la configuration du profil :</text:p>
      <text:p text:style-name="Preformatted_20_Text">root@debian11:~# nmcli con up ip_fixe<text:line-break/>Connection successfully activated (D-Bus active path: /org/freedesktop/NetworkManager/ActiveConnection/2)</text:p>
      <text:p text:style-name="Text_20_body">Saisissez ensuite la commande suivante :</text:p>
      <text:p text:style-name="Preformatted_20_Text">root@debian11:~# nmcli connection show ip_fixe<text:line-break/>connection.id:<text:s text:c="26"/>ip_fixe<text:line-break/>connection.uuid:<text:s text:c="24"/>c52994fc-0918-4108-81d2-d86dade62c7a<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936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ipv4.method:<text:s text:c="28"/>manual<text:line-break/>ipv4.dns:<text:s text:c="31"/>8.8.8.8<text:line-break/>ipv4.dns-search:<text:s text:c="24"/>--<text:line-break/>ipv4.dns-options:<text:s text:c="23"/>--<text:line-break/>ipv4.dns-priority:<text:s text:c="22"/>0<text:line-break/>ipv4.addresses:<text:s text:c="25"/>10.0.2.41/24, 192.168.1.2/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lines 1-56<text:line-break/>[Space Bar]<text:line-break/>IP4.ADDRESS[1]:<text:s text:c="25"/>10.0.2.41/24<text:line-break/>IP4.ADDRESS[2]:<text:s text:c="25"/>192.168.1.2/24<text:line-break/>IP4.GATEWAY:<text:s text:c="28"/>10.0.2.1<text:line-break/>IP4.ROUTE[1]:<text:s text:c="27"/>dst = 10.0.2.0/24, nh = 0.0.0.0, mt = 100<text:line-break/>IP4.ROUTE[2]:<text:s text:c="27"/>dst = 192.168.1.0/24, nh = 0.0.0.0, mt = 100<text:line-break/>IP4.ROUTE[3]:<text:s text:c="27"/>dst = 0.0.0.0/0, nh = 10.0.2.1, mt = 100<text:line-break/>IP4.DNS[1]:<text:s text:c="29"/>8.8.8.8<text:line-break/>lines 57-112<text:line-break/>[q]</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jout de l'adresse secondaire à la ligne <text:span text:style-name="Strong_20_Emphasis">ipv4.addresses: </text:span> ainsi que l'ajout de la ligne <text:span text:style-name="Strong_20_Emphasis">IP4.ADDRESS[2]:</text:span>.</text:p></table:table-cell></table:table-row></table:table></draw:text-box></draw:frame></text:p>
      <text:p text:style-name="Text_20_body">Consultez maintenant le contenu du fichier <text:span text:style-name="Strong_20_Emphasis">/etc/NetworkManager/system-connections/ip_fixe.nmconnection</text:span> :</text:p>
      <text:p text:style-name="Preformatted_20_Text">root@debian11:~# cat /etc/NetworkManager/system-connections/ip_fixe.nmconnection<text:line-break/>[connection]<text:line-break/>id=ip_fixe<text:line-break/>uuid=c52994fc-0918-4108-81d2-d86dade62c7a<text:line-break/>type=ethernet<text:line-break/>interface-name=ens18<text:line-break/>permissions=<text:line-break/>timestamp=1651499263<text:line-break/><text:line-break/>[ethernet]<text:line-break/>mac-address-blacklist=<text:line-break/><text:line-break/>[ipv4]<text:line-break/>address1=10.0.2.41/24,10.0.2.1<text:line-break/>address2=192.168.1.2/24<text:line-break/>dns=8.8.8.8;<text:line-break/>dns-search=<text:line-break/>method=manual<text:line-break/><text:line-break/>[ipv6]<text:line-break/>addr-gen-mode=stable-privacy<text:line-break/>dns-search=<text:line-break/>method=auto<text:line-break/><text:line-break/>[prox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ajout de la ligne <text:span text:style-name="Strong_20_Emphasis">address2=192.168.1.2/24</text:span>.</text:p></table:table-cell></table:table-row></table:table></draw:text-box></draw:frame></text:p>
      <text:h text:style-name="Heading_20_3" text:outline-level="3"><text:bookmark-start text:name="__RefHeading___la_commande_hostname_9"/><text:bookmark-start text:name="la_commande_hostname"/>1.4 - La Commande hostname<text:bookmark-end text:name="__RefHeading___la_commande_hostname_9"/><text:bookmark-end text:name="la_commande_hostname"/></text:h>
      <text:p text:style-name="Text_20_body">La procédure de la modification du hostname est simplifiée et sa prise en compte est immédiate :</text:p>
      <text:p text:style-name="Preformatted_20_Text">root@debian11:~# hostname<text:line-break/>debian11<text:line-break/><text:line-break/>root@debian11:~# nmcli general hostname debian11.ittraining.loc<text:line-break/><text:line-break/>root@debian11:~# cat /etc/hostname<text:line-break/>debian11.ittraining.loc<text:line-break/><text:line-break/>root@debian11:~# hostname<text:line-break/>debian11.ittraining.loc</text:p>
      <text:h text:style-name="Heading_20_3" text:outline-level="3"><text:bookmark-start text:name="__RefHeading___la_commande_ip_10"/><text:bookmark-start text:name="la_commande_ip"/>1.5 - La Commande ip<text:bookmark-end text:name="__RefHeading___la_commande_ip_10"/><text:bookmark-end text:name="la_commande_ip"/></text:h>
      <text:p text:style-name="Text_20_body">Sous Debian 11 la commande <text:span text:style-name="Strong_20_Emphasis">ip</text:span> est préférée par rapport à la commande ifconfig :</text:p>
      <text:p text:style-name="Preformatted_20_Text">root@debian11:~# ip address<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f6:35:d1:39:09:72 brd ff:ff:ff:ff:ff:ff<text:line-break/><text:s text:c="4"/>altname enp0s18<text:line-break/><text:s text:c="4"/>inet 10.0.2.41/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7958:e23f:31e:62cd/64 scope link noprefixroute <text:line-break/><text:s text:c="7"/>valid_lft forever preferred_lft forever</text:p>
      <text:p text:style-name="Text_20_body">En cas de besoin, pour extraire les adresses IP de cette sortie, utilisez les commandes suivantes :</text:p>
      <text:p text:style-name="Preformatted_20_Text">root@debian11:~# ip addr show ens18 | grep "inet" | grep -v "inet6" | awk '{ print $2; }' | sed 's/\/.*$//'<text:line-break/>10.0.2.41<text:line-break/>192.168.1.2</text:p>
      <text:p text:style-name="Text_20_body">Les options de cette commande sont :</text:p>
      <text:p text:style-name="Preformatted_20_Text">root@debian11:~# ip --help<text:line-break/>Usage: ip [ OPTIONS ] OBJECT { COMMAND | help }<text:line-break/><text:s text:c="7"/>ip [ -force ] -batch filename<text:line-break/>where<text:s text:c="2"/>OBJECT := { link | address | addrlabel | route | rule | neigh | ntable |<text:line-break/><text:s text:c="19"/>tunnel | tuntap | maddress | mroute | mrule | monitor | xfrm |<text:line-break/><text:s text:c="19"/>netns | l2tp | fou | macsec | tcp_metrics | token | netconf | ila |<text:line-break/><text:s text:c="19"/>vrf | sr | nexthop | mptcp }<text:line-break/><text:s text:c="7"/>OPTIONS := { -V[ersion] | -s[tatistics] | -d[etails] | -r[esolve] |<text:line-break/><text:s text:c="20"/>-h[uman-readable] | -iec | -j[son] | -p[retty] |<text:line-break/><text:s text:c="20"/>-f[amily] { inet | inet6 | mpls | bridge | link } |<text:line-break/><text:s text:c="20"/>-4 | -6 | -I | -D | -M | -B | -0 |<text:line-break/><text:s text:c="20"/>-l[oops] { maximum-addr-flush-attempts } | -br[ief] |<text:line-break/><text:s text:c="20"/>-o[neline] | -t[imestamp] | -ts[hort] | -b[atch] [filename] |<text:line-break/><text:s text:c="20"/>-rc[vbuf] [size] | -n[etns] name | -N[umeric] | -a[ll] |<text:line-break/><text:s text:c="20"/>-c[olor]}</text:p>
      <text:h text:style-name="Heading_20_3" text:outline-level="3"><text:bookmark-start text:name="__RefHeading___activerdesactiver_une_interface_manuellement_11"/><text:bookmark-start text:name="activerdesactiver_une_interface_manuellement"/>1.6 - Activer/Désactiver une Interface Manuellement<text:bookmark-end text:name="__RefHeading___activerdesactiver_une_interface_manuellement_11"/><text:bookmark-end text:name="activerdesactiver_une_interface_manuellement"/></text:h>
      <text:p text:style-name="Text_20_body">Deux commandes existent pour désactiver et activer manuellement une interface réseau :</text:p>
      <text:p text:style-name="Preformatted_20_Text"># nmcli device disconnect enp0s3<text:line-break/># nmcli device connect enp0s3</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Veuillez ne <text:span text:style-name="Strong_20_Emphasis">PAS</text:span> exécuter ces deux commandes.</text:p></table:table-cell></table:table-row></table:table></draw:text-box></draw:frame></text:p>
      <text:h text:style-name="Heading_20_3" text:outline-level="3"><text:bookmark-start text:name="__RefHeading___routage_statique_12"/><text:bookmark-start text:name="routage_statique"/>1.7 - Routage Statique<text:bookmark-end text:name="__RefHeading___routage_statique_12"/><text:bookmark-end text:name="routage_statique"/></text:h>
      <text:h text:style-name="Heading_20_4" text:outline-level="4"><text:bookmark-start text:name="__RefHeading___la_commande_ip_13"/><text:bookmark-start text:name="la_commande_ip1"/>La commande ip<text:bookmark-end text:name="__RefHeading___la_commande_ip_13"/><text:bookmark-end text:name="la_commande_ip1"/></text:h>
      <text:p text:style-name="Text_20_body">Sous Debian 11, pour supprimer la route vers le réseau 192.168.1.0 il convient d'utiliser la commande ip et non pas la commande route :</text:p>
      <text:p text:style-name="Preformatted_20_Text">root@debian11:~# ip route<text:line-break/>default via 10.0.2.1 dev ens18 proto static metric 100 <text:line-break/>10.0.2.0/24 dev ens18 proto kernel scope link src 10.0.2.41 metric 100 <text:line-break/>192.168.1.0/24 dev ens18 proto kernel scope link src 192.168.1.2 metric 100 <text:line-break/><text:line-break/>root@debian11:~# ip route del 192.168.1.0/24 via 0.0.0.0<text:line-break/><text:line-break/>root@debian11:~# ip route<text:line-break/>default via 10.0.2.1 dev ens18 proto static metric 100 <text:line-break/>10.0.2.0/24 dev ens18 proto kernel scope link src 10.0.2.41 metric 100</text:p>
      <text:p text:style-name="Text_20_body">Pour ajouter la route vers le réseau 192.168.1.0 :</text:p>
      <text:p text:style-name="Preformatted_20_Text">root@debian11:~# ip route add 192.168.1.0/24 via 10.0.2.1<text:line-break/><text:line-break/>root@debian11:~# ip route<text:line-break/>default via 10.0.2.1 dev ens18 proto static metric 100 <text:line-break/>10.0.2.0/24 dev ens18 proto kernel scope link src 10.0.2.41 metric 100 <text:line-break/>192.168.1.0/24 via 10.0.2.1 dev ens18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activer_le_routage_sur_le_serveur_14"/><text:bookmark-start text:name="activer_le_routage_sur_le_serveur"/>Activer le routage sur le serveur<text:bookmark-end text:name="__RefHeading___activer_le_routage_sur_le_serveur_14"/><text:bookmark-end text:name="activer_le_routage_sur_le_serveur"/></text:h>
      <text:p text:style-name="Text_20_body">Pour activer le routage sur le serveur, il convient d'activer la retransmission des paquets:</text:p>
      <text:p text:style-name="Preformatted_20_Text">root@debian11:~# echo 1 &gt; /proc/sys/net/ipv4/ip_forward<text:line-break/>root@debian11:~# cat /proc/sys/net/ipv4/ip_forward<text:line-break/>1</text:p>
      <text:h text:style-name="Heading_20_2" text:outline-level="2"><text:bookmark-start text:name="__RefHeading___lab_2_-_diagnostique_du_reseau_15"/><text:bookmark-start text:name="lab_2_-_diagnostique_du_reseau"/>LAB #2 - Diagnostique du Réseau<text:bookmark-end text:name="__RefHeading___lab_2_-_diagnostique_du_reseau_15"/><text:bookmark-end text:name="lab_2_-_diagnostique_du_reseau"/></text:h>
      <text:h text:style-name="Heading_20_3" text:outline-level="3"><text:bookmark-start text:name="__RefHeading___ping_16"/><text:bookmark-start text:name="ping"/>2.1 - ping<text:bookmark-end text:name="__RefHeading___ping_16"/><text:bookmark-end text:name="ping"/></text:h>
      <text:p text:style-name="Text_20_body">Pour tester l'accessibilité d'une machine, vous devez utiliser la commande <text:span text:style-name="Strong_20_Emphasis">ping</text:span> :</text:p>
      <text:p text:style-name="Preformatted_20_Text">root@debian11:~# ping -c4 10.0.2.1<text:line-break/>PING 10.0.2.1 (10.0.2.1) 56(84) bytes of data.<text:line-break/>64 bytes from 10.0.2.1: icmp_seq=1 ttl=64 time=0.184 ms<text:line-break/>64 bytes from 10.0.2.1: icmp_seq=2 ttl=64 time=0.167 ms<text:line-break/>64 bytes from 10.0.2.1: icmp_seq=3 ttl=64 time=0.168 ms<text:line-break/>^C<text:line-break/>--- 10.0.2.1 ping statistics ---<text:line-break/>3 packets transmitted, 3 received, 0% packet loss, time 2036ms<text:line-break/>rtt min/avg/max/mdev = 0.167/0.173/0.184/0.007 ms</text:p>
      <text:p text:style-name="Text_20_body">Les options de cette commande sont :</text:p>
      <text:p text:style-name="Preformatted_20_Text">root@debian11:~# ping --help<text:line-break/>ping: invalid option -- '-'<text:line-break/><text:line-break/>Usage<text:line-break/><text:s text:c="2"/>ping [options] &lt;destination&gt;<text:line-break/><text:line-break/>Options:<text:line-break/><text:s text:c="2"/>&lt;destination&gt;<text:s text:c="6"/>dns name or ip address<text:line-break/><text:s text:c="2"/>-a<text:s text:c="17"/>use audible ping<text:line-break/><text:s text:c="2"/>-A<text:s text:c="17"/>use adaptive ping<text:line-break/><text:s text:c="2"/>-B<text:s text:c="17"/>sticky source address<text:line-break/><text:s text:c="2"/>-c &lt;count&gt;<text:s text:c="9"/>stop after &lt;count&gt; replies<text:line-break/><text:s text:c="2"/>-D<text:s text:c="17"/>print timestamps<text:line-break/><text:s text:c="2"/>-d<text:s text:c="17"/>use SO_DEBUG socket option<text:line-break/><text:s text:c="2"/>-f<text:s text:c="17"/>flood ping<text:line-break/><text:s text:c="2"/>-h<text:s text:c="17"/>print help and exit<text:line-break/><text:s text:c="2"/>-I &lt;interface&gt;<text:s text:c="5"/>either interface name or address<text:line-break/><text:s text:c="2"/>-i &lt;interval&gt;<text:s text:c="6"/>seconds between sending each packet<text:line-break/><text:s text:c="2"/>-L<text:s text:c="17"/>suppress loopback of multicast packets<text:line-break/><text:s text:c="2"/>-l &lt;preload&gt;<text:s text:c="7"/>send &lt;preload&gt; number of packages while waiting replies<text:line-break/><text:s text:c="2"/>-m &lt;mark&gt;<text:s text:c="10"/>tag the packets going out<text:line-break/><text:s text:c="2"/>-M &lt;pmtud opt&gt;<text:s text:c="5"/>define mtu discovery, can be one of &lt;do|dont|want&gt;<text:line-break/><text:s text:c="2"/>-n<text:s text:c="17"/>no dns name resolution<text:line-break/><text:s text:c="2"/>-O<text:s text:c="17"/>report outstanding replies<text:line-break/><text:s text:c="2"/>-p &lt;pattern&gt;<text:s text:c="7"/>contents of padding byte<text:line-break/><text:s text:c="2"/>-q<text:s text:c="17"/>quiet output<text:line-break/><text:s text:c="2"/>-Q &lt;tclass&gt;<text:s text:c="8"/>use quality of service &lt;tclass&gt; bits<text:line-break/><text:s text:c="2"/>-s &lt;size&gt;<text:s text:c="10"/>use &lt;size&gt; as number of data bytes to be sent<text:line-break/><text:s text:c="2"/>-S &lt;size&gt;<text:s text:c="10"/>use &lt;size&gt; as SO_SNDBUF socket option value<text:line-break/><text:s text:c="2"/>-t &lt;ttl&gt;<text:s text:c="11"/>define time to live<text:line-break/><text:s text:c="2"/>-U<text:s text:c="17"/>print user-to-user latency<text:line-break/><text:s text:c="2"/>-v<text:s text:c="17"/>verbose output<text:line-break/><text:s text:c="2"/>-V<text:s text:c="17"/>print version and exit<text:line-break/><text:s text:c="2"/>-w &lt;deadline&gt;<text:s text:c="6"/>reply wait &lt;deadline&gt; in seconds<text:line-break/><text:s text:c="2"/>-W &lt;timeout&gt;<text:s text:c="7"/>time to wait for response<text:line-break/><text:line-break/>IPv4 options:<text:line-break/><text:s text:c="2"/>-4<text:s text:c="17"/>use IPv4<text:line-break/><text:s text:c="2"/>-b<text:s text:c="17"/>allow pinging broadcast<text:line-break/><text:s text:c="2"/>-R<text:s text:c="17"/>record route<text:line-break/><text:s text:c="2"/>-T &lt;timestamp&gt;<text:s text:c="5"/>define timestamp, can be one of &lt;tsonly|tsandaddr|tsprespec&gt;<text:line-break/><text:line-break/>IPv6 options:<text:line-break/><text:s text:c="2"/>-6<text:s text:c="17"/>use IPv6<text:line-break/><text:s text:c="2"/>-F &lt;flowlabel&gt;<text:s text:c="5"/>define flow label, default is random<text:line-break/><text:s text:c="2"/>-N &lt;nodeinfo opt&gt;<text:s text:c="2"/>use icmp6 node info query, try &lt;help&gt; as argument<text:line-break/><text:line-break/>For more details see ping(8).</text:p>
      <text:h text:style-name="Heading_20_3" text:outline-level="3"><text:bookmark-start text:name="__RefHeading___netstat_-i_17"/><text:bookmark-start text:name="netstat_-i"/>2.2 - netstat -i<text:bookmark-end text:name="__RefHeading___netstat_-i_17"/><text:bookmark-end text:name="netstat_-i"/></text:h>
      <text:p text:style-name="Text_20_body">Pour visualiser les statistiques réseaux, vous disposez de la commande <text:span text:style-name="Strong_20_Emphasis">netstat</text:span> :</text:p>
      <text:p text:style-name="Preformatted_20_Text">root@debian11:~# netstat -i<text:line-break/>-bash: netstat: command not found<text:line-break/><text:line-break/>root@debian11:~# apt -y install net-tools<text:line-break/><text:line-break/>root@debian11:~# netstat -i<text:line-break/>Kernel Interface table<text:line-break/>Iface<text:s text:c="6"/>MTU<text:s text:c="4"/>RX-OK RX-ERR RX-DRP RX-OVR<text:s text:c="4"/>TX-OK TX-ERR TX-DRP TX-OVR Flg<text:line-break/>ens18<text:s text:c="5"/>1500<text:s text:c="5"/>7861<text:s text:c="6"/>0<text:s text:c="6"/>0 0<text:s text:c="10"/>7299<text:s text:c="6"/>0<text:s text:c="6"/>0<text:s text:c="6"/>0 BMRU<text:line-break/>lo<text:s text:c="7"/>65536<text:s text:c="7"/>82<text:s text:c="6"/>0<text:s text:c="6"/>0 0<text:s text:c="12"/>82<text:s text:c="6"/>0<text:s text:c="6"/>0<text:s text:c="6"/>0 LRU</text:p>
      <text:p text:style-name="Text_20_body">Les options de cette commande sont :</text:p>
      <text:p text:style-name="Preformatted_20_Text">root@debian11:~# netstat --help<text:line-break/>usage: netstat [-vWeenNcCF] [&lt;Af&gt;] -r<text:s text:c="9"/>netstat {-V|--version|-h|--help}<text:line-break/><text:s text:c="7"/>netstat [-vWnNcaeol] [&lt;Socket&gt; ...]<text:line-break/><text:s text:c="7"/>netstat { [-vWeenNac] -i | [-cnNe] -M | -s [-6tuw] }<text:line-break/><text:line-break/><text:s text:c="8"/>-r, --route<text:s text:c="14"/>display routing table<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S|--sctp} {-w|--raw}<text:line-break/><text:s text:c="11"/>{-x|--unix} --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 </text:p>
      <text:h text:style-name="Heading_20_3" text:outline-level="3"><text:bookmark-start text:name="__RefHeading___traceroute_18"/><text:bookmark-start text:name="traceroute"/>2.3 - traceroute<text:bookmark-end text:name="__RefHeading___traceroute_18"/><text:bookmark-end text:name="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root@debian11:~# traceroute www.free.fr<text:line-break/>traceroute to www.free.fr (212.27.48.10), 30 hops max, 60 byte packets<text:line-break/> 1<text:s text:c="2"/>10.0.2.1 (10.0.2.1)<text:s text:c="2"/>0.476 ms<text:s text:c="2"/>0.440 ms<text:s text:c="2"/>0.419 ms<text:line-break/> 2<text:s text:c="2"/>51.68.180.253 (51.68.180.253)<text:s text:c="2"/>2.730 ms<text:s text:c="2"/>2.786 ms<text:s text:c="2"/>2.927 ms<text:line-break/> 3<text:s text:c="2"/>10.161.41.253 (10.161.41.253)<text:s text:c="2"/>0.315 ms 10.161.41.252 (10.161.41.252)<text:s text:c="2"/>0.293 ms<text:s text:c="2"/>0.274 ms<text:line-break/> 4<text:s text:c="2"/>10.17.242.66 (10.17.242.66)<text:s text:c="2"/>0.467 ms 10.17.242.62 (10.17.242.62)<text:s text:c="2"/>0.620 ms 10.17.242.66 (10.17.242.66)<text:s text:c="2"/>0.795 ms<text:line-break/> 5<text:s text:c="2"/>10.73.40.38 (10.73.40.38)<text:s text:c="2"/>0.189 ms<text:s text:c="2"/>2.403 ms 10.73.40.42 (10.73.40.42)<text:s text:c="2"/>2.339 ms<text:line-break/> 6<text:s text:c="2"/>10.73.249.68 (10.73.249.68)<text:s text:c="2"/>4.894 ms * *<text:line-break/> 7<text:s text:c="2"/>fra-fr5-sbb1-nc5.de.eu (91.121.215.116)<text:s text:c="2"/>1.909 ms<text:s text:c="2"/>1.491 ms fra-fr5-sbb2-nc5.de.eu (94.23.122.246)<text:s text:c="2"/>1.475 ms<text:line-break/> 8<text:s text:c="2"/>be101.sbg-g1-nc5.fr.eu (94.23.122.136)<text:s text:c="2"/>4.182 ms be101.sbg-g2-nc5.fr.eu (91.121.215.196)<text:s text:c="2"/>4.504 ms<text:s text:c="2"/>4.918 ms<text:line-break/> 9<text:s text:c="2"/>be103.par-gsw-sbb1-nc5.fr.eu (91.121.215.219)<text:s text:c="2"/>10.471 ms be103.par-th2-sbb1-nc5.fr.eu (94.23.122.139)<text:s text:c="2"/>10.448 ms<text:s text:c="2"/>10.198 ms<text:line-break/>10<text:s text:c="2"/>10.200.2.65 (10.200.2.65)<text:s text:c="2"/>10.174 ms 10.200.2.71 (10.200.2.71)<text:s text:c="2"/>10.211 ms 10.200.2.65 (10.200.2.65)<text:s text:c="2"/>10.111 ms<text:line-break/>11<text:s text:c="2"/>* * *<text:line-break/>12<text:s text:c="2"/>194.149.166.61 (194.149.166.61)<text:s text:c="2"/>10.289 ms *<text:s text:c="2"/>10.111 ms<text:line-break/>13<text:s text:c="2"/>* * *<text:line-break/>14<text:s text:c="2"/>* * *<text:line-break/>15<text:s text:c="2"/>* * *<text:line-break/>16<text:s text:c="2"/>* * *<text:line-break/>17<text:s text:c="2"/>* * *<text:line-break/>18<text:s text:c="2"/>* * *<text:line-break/>19<text:s text:c="2"/>* * *<text:line-break/>20<text:s text:c="2"/>* * *<text:line-break/>21<text:s text:c="2"/>* * *<text:line-break/>22<text:s text:c="2"/>* * *<text:line-break/>23<text:s text:c="2"/>* * *<text:line-break/>24<text:s text:c="2"/>* * *<text:line-break/>25<text:s text:c="2"/>* * *<text:line-break/>26<text:s text:c="2"/>* * *<text:line-break/>27<text:s text:c="2"/>* * *<text:line-break/>28<text:s text:c="2"/>* * *<text:line-break/>29<text:s text:c="2"/>* * *<text:line-break/>30<text:s text:c="2"/>* * *</text:p>
      <text:p text:style-name="Text_20_body">Les options de cette commande sont :</text:p>
      <text:p text:style-name="Preformatted_20_Text">root@debian11:~# traceroute --help<text:line-break/>Usage:<text:line-break/><text:s text:c="2"/>traceroute [ -46dFITnreAUDV ] [ -f first_ttl ] [ -g gate,... ] [ -i device ] [ -m max_ttl ] [ -N squeries ] [ -p port ] [ -t tos ] [ -l flow_label ] [ -w MAX,HERE,NEAR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MAX,HERE,NEAR<text:s text:c="2"/>--wait=MAX,HERE,NEAR<text:line-break/><text:s text:c="30"/>Wait for a probe no more than HERE (default 3)<text:line-break/><text:s text:c="30"/>times longer than a response from the same hop,<text:line-break/><text:s text:c="30"/>or no more than NEAR (default 10) times than some<text:line-break/><text:s text:c="30"/>next hop, or MAX (default 5.0) seconds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2" text:outline-level="2"><text:bookmark-start text:name="__RefHeading___lab_3_-_connexions_a_distance_19"/><text:bookmark-start text:name="lab_3_-_connexions_a_distance"/>LAB #3 - Connexions à Distance<text:bookmark-end text:name="__RefHeading___lab_3_-_connexions_a_distance_19"/><text:bookmark-end text:name="lab_3_-_connexions_a_distance"/></text:h>
      <text:h text:style-name="Heading_20_3" text:outline-level="3"><text:bookmark-start text:name="__RefHeading___telnet_20"/><text:bookmark-start text:name="telnet"/>3.1 - Telnet<text:bookmark-end text:name="__RefHeading___telnet_20"/><text:bookmark-end text:name="telnet"/></text:h>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text:p></table:table-cell></table:table-row></table:table></draw:text-box></draw:frame></text:p>
      <text:p text:style-name="Text_20_body">Les options de cette commande sont :</text:p>
      <text:p text:style-name="Preformatted_20_Text">root@debian11:~# which telnet<text:line-break/>/usr/bin/telnet<text:line-break/>root@debian11:~# telnet --help<text:line-break/>telnet: invalid option -- '-'<text:line-break/>Usage: telnet [-4] [-6] [-8] [-E] [-L] [-a] [-d] [-e char] [-l user]<text:line-break/><text:s text:c="8"/>[-n tracefile] [ -b addr ] [-r] [host-name [port]]</text:p>
      <text:h text:style-name="Heading_20_3" text:outline-level="3"><text:bookmark-start text:name="__RefHeading___wget_21"/><text:bookmark-start text:name="wget"/>3.2 - wget<text:bookmark-end text:name="__RefHeading___wget_21"/><text:bookmark-end text:name="wget"/></text:h>
      <text:p text:style-name="Text_20_body">La commande <text:span text:style-name="Strong_20_Emphasis">wget</text:span> est utilisée pour récupérer un fichier via http, https ou ftp : </text:p>
      <text:p text:style-name="Preformatted_20_Text">root@debian11:~# wget https://www.dropbox.com/s/wk79lkfr6f12u9j/wget_file.txt<text:line-break/>--2022-05-03 10:07:50--<text:s text:c="2"/>https://www.dropbox.com/s/wk79lkfr6f12u9j/wget_file.txt<text:line-break/>Resolving www.dropbox.com (www.dropbox.com)... 162.125.67.18, 2620:100:6023:18::a27d:4312<text:line-break/>Connecting to www.dropbox.com (www.dropbox.com)|162.125.67.18|:443... connected.<text:line-break/>HTTP request sent, awaiting response... 301 Moved Permanently<text:line-break/>Location: /s/raw/wk79lkfr6f12u9j/wget_file.txt [following]<text:line-break/>--2022-05-03 10:07:51--<text:s text:c="2"/>https://www.dropbox.com/s/raw/wk79lkfr6f12u9j/wget_file.txt<text:line-break/>Reusing existing connection to www.dropbox.com:443.<text:line-break/>HTTP request sent, awaiting response... 302 Found<text:line-break/>Location: https://uc64dcd84ee4be2a0c2f111bd2ab.dl.dropboxusercontent.com/cd/0/inline/BkjB7WuIg8oRJsAnsjaq0YeQrof8LaM6svUdazV8cmiN5MWJqHVYZlMfbR33nIokof9ZHmK551ixoOU8CgteUybofFdo_vD62VcF-WNi4ACD8o6JsjdD7kiiuge-8mfbD1unwz4UtpyHIuVPQ9sUrh0QNNTVtsj3kcjDJAgEDg-uKQ/file# [following]<text:line-break/>--2022-05-03 10:07:51--<text:s text:c="2"/>https://uc64dcd84ee4be2a0c2f111bd2ab.dl.dropboxusercontent.com/cd/0/inline/BkjB7WuIg8oRJsAnsjaq0YeQrof8LaM6svUdazV8cmiN5MWJqHVYZlMfbR33nIokof9ZHmK551ixoOU8CgteUybofFdo_vD62VcF-WNi4ACD8o6JsjdD7kiiuge-8mfbD1unwz4UtpyHIuVPQ9sUrh0QNNTVtsj3kcjDJAgEDg-uKQ/file<text:line-break/>Resolving uc64dcd84ee4be2a0c2f111bd2ab.dl.dropboxusercontent.com (uc64dcd84ee4be2a0c2f111bd2ab.dl.dropboxusercontent.com)... 162.125.67.15, 2620:100:6023:15::a27d:430f<text:line-break/>Connecting to uc64dcd84ee4be2a0c2f111bd2ab.dl.dropboxusercontent.com (uc64dcd84ee4be2a0c2f111bd2ab.dl.dropboxusercontent.com)|162.125.67.15|:443... connected.<text:line-break/>HTTP request sent, awaiting response... 200 OK<text:line-break/>Length: 46 [text/plain]<text:line-break/>Saving to: ‘wget_file.txt’<text:line-break/><text:line-break/>wget_file.txt<text:s text:c="9"/>100%[=======================&gt;]<text:s text:c="6"/>46<text:s text:c="2"/>--.-KB/s<text:s text:c="4"/>in 0s<text:s text:c="6"/><text:line-break/><text:line-break/>2022-05-03 10:07:51 (26.8 MB/s) - ‘wget_file.txt’ saved [46/46]<text:line-break/><text:line-break/>root@debian11:~# cat wget_file.txt <text:line-break/>This is a file retrieved by the wget command.</text:p>
      <text:p text:style-name="Text_20_body">Les options de cette commande sont :</text:p>
      <text:p text:style-name="Preformatted_20_Text">root@debian11:~# wget --help | more<text:line-break/>GNU Wget 1.21, a non-interactive network retriever.<text:line-break/>Usage: wget [OPTION]... [URL]...<text:line-break/><text:line-break/>Mandatory arguments to long options are mandatory for short options too.<text:line-break/><text:line-break/>Startup:<text:line-break/><text:s text:c="2"/>-V,<text:s text:c="2"/>--version<text:s text:c="19"/>display the version of Wget and exit<text:line-break/><text:s text:c="2"/>-h,<text:s text:c="2"/>--help<text:s text:c="22"/>print this help<text:line-break/><text:s text:c="2"/>-b,<text:s text:c="2"/>--background<text:s text:c="16"/>go to background after startup<text:line-break/><text:s text:c="2"/>-e,<text:s text:c="2"/>--execute=COMMAND<text:s text:c="11"/>execute a `.wgetrc'-style command<text:line-break/><text:line-break/>Logging and input file:<text:line-break/><text:s text:c="2"/>-o,<text:s text:c="2"/>--output-file=FILE<text:s text:c="10"/>log messages to FILE<text:line-break/><text:s text:c="2"/>-a,<text:s text:c="2"/>--append-output=FILE<text:s text:c="8"/>append messages to FILE<text:line-break/><text:s text:c="2"/>-d,<text:s text:c="2"/>--debug<text:s text:c="21"/>print lots of debugging information<text:line-break/><text:s text:c="2"/>-q,<text:s text:c="2"/>--quiet<text:s text:c="21"/>quiet (no output)<text:line-break/><text:s text:c="2"/>-v,<text:s text:c="2"/>--verbose<text:s text:c="19"/>be verbose (this is the default)<text:line-break/><text:s text:c="2"/>-nv, --no-verbose<text:s text:c="16"/>turn off verboseness, without being quiet<text:line-break/><text:s text:c="7"/>--report-speed=TYPE<text:s text:c="9"/>output bandwidth as TYPE.<text:s text:c="2"/>TYPE can be bits<text:line-break/><text:s text:c="2"/>-i,<text:s text:c="2"/>--input-file=FILE<text:s text:c="11"/>download URLs found in local or external FILE<text:line-break/><text:s text:c="2"/>-F,<text:s text:c="2"/>--force-html<text:s text:c="16"/>treat input file as HTML<text:line-break/><text:s text:c="2"/>-B,<text:s text:c="2"/>--base=URL<text:s text:c="18"/>resolves HTML input-file links (-i -F)<text:line-break/><text:s text:c="37"/>relative to URL<text:line-break/><text:s text:c="7"/>--config=FILE<text:s text:c="15"/>specify config file to use<text:line-break/><text:s text:c="7"/>--no-config<text:s text:c="17"/>do not read any config file<text:line-break/><text:s text:c="7"/>--rejected-log=FILE<text:s text:c="9"/>log reasons for URL rejection to FILE<text:line-break/><text:line-break/>Download:<text:line-break/><text:s text:c="2"/>-t,<text:s text:c="2"/>--tries=NUMBER<text:s text:c="14"/>set number of retries to NUMBER (0 unlimits)<text:line-break/><text:s text:c="7"/>--retry-connrefused<text:s text:c="9"/>retry even if connection is refused<text:line-break/><text:s text:c="7"/>--retry-on-http-error=ERRORS<text:s text:c="4"/>comma-separated list of HTTP errors to retry<text:line-break/><text:s text:c="2"/>-O,<text:s text:c="2"/>--output-document=FILE<text:s text:c="6"/>write documents to FILE<text:line-break/><text:s text:c="2"/>-nc, --no-clobber<text:s text:c="16"/>skip downloads that would download to<text:line-break/><text:s text:c="37"/>existing files (overwriting them)<text:line-break/><text:s text:c="7"/>--no-netrc<text:s text:c="18"/>don't try to obtain credentials from .netrc<text:line-break/><text:s text:c="2"/>-c,<text:s text:c="2"/>--continue<text:s text:c="18"/>resume getting a partially-downloaded file<text:line-break/><text:s text:c="7"/>--start-pos=OFFSET<text:s text:c="10"/>start downloading from zero-based position OFFSET<text:line-break/><text:s text:c="7"/>--progress=TYPE<text:s text:c="13"/>select progress gauge type<text:line-break/><text:s text:c="7"/>--show-progress<text:s text:c="13"/>display the progress bar in any verbosity mode<text:line-break/><text:s text:c="2"/>-N,<text:s text:c="2"/>--timestamping<text:s text:c="14"/>don't re-retrieve files unless newer than<text:line-break/><text:s text:c="37"/>local<text:line-break/><text:s text:c="7"/>--no-if-modified-since<text:s text:c="6"/>don't use conditional if-modified-since get<text:line-break/><text:s text:c="37"/>requests in timestamping mode<text:line-break/><text:s text:c="7"/>--no-use-server-timestamps<text:s text:c="2"/>don't set the local file's timestamp by<text:line-break/><text:s text:c="37"/>the one on the server<text:line-break/><text:s text:c="2"/>-S,<text:s text:c="2"/>--server-response<text:s text:c="11"/>print server response<text:line-break/><text:s text:c="7"/>--spider<text:s text:c="20"/>don't download anything<text:line-break/><text:s text:c="2"/>-T,<text:s text:c="2"/>--timeout=SECONDS<text:s text:c="11"/>set all timeout values to SECONDS<text:line-break/><text:s text:c="7"/>--dns-timeout=SECS<text:s text:c="10"/>set the DNS lookup timeout to SECS<text:line-break/><text:s text:c="7"/>--connect-timeout=SECS<text:s text:c="6"/>set the connect timeout to SECS<text:line-break/><text:s text:c="7"/>--read-timeout=SECS<text:s text:c="9"/>set the read timeout to SECS<text:line-break/><text:s text:c="2"/>-w,<text:s text:c="2"/>--wait=SECONDS<text:s text:c="14"/>wait SECONDS between retrievals<text:line-break/><text:s text:c="37"/>(applies if more then 1 URL is to be retrieved)<text:line-break/>--More--<text:line-break/>[q]</text:p>
      <text:h text:style-name="Heading_20_3" text:outline-level="3"><text:bookmark-start text:name="__RefHeading___ftp_22"/><text:bookmark-start text:name="ftp"/>3.3 - ftp<text:bookmark-end text:name="__RefHeading___ftp_22"/><text:bookmark-end text:name="ftp"/></text:h>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Si la commande <text:span text:style-name="Strong_20_Emphasis">ftp</text:span> n'est pas installée sous Debian 11, installez-le à l'aide de la commande <text:span text:style-name="Strong_20_Emphasis">apt install ftp</text:span> en tant que root.</text:p></table:table-cell></table:table-row></table:table></draw:text-box></draw:frame></text:p>
      <text:p text:style-name="Text_20_body">La commande <text:span text:style-name="Strong_20_Emphasis">ftp</text:span> est utilisée pour le transfert de fichiers. 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s text:c="15"/>dir<text:s text:c="13"/>mdelete<text:s text:c="9"/>qc<text:s text:c="14"/>site<text:line-break/>$<text:s text:c="15"/>disconnect<text:s text:c="6"/>mdir<text:s text:c="12"/>sendport<text:s text:c="8"/>size<text:line-break/>account<text:s text:c="9"/>exit<text:s text:c="12"/>mget<text:s text:c="12"/>put<text:s text:c="13"/>status<text:line-break/>append<text:s text:c="10"/>form<text:s text:c="12"/>mkdir<text:s text:c="11"/>pwd<text:s text:c="13"/>struct<text:line-break/>ascii<text:s text:c="11"/>get<text:s text:c="13"/>mls<text:s text:c="13"/>quit<text:s text:c="12"/>system<text:line-break/>bell<text:s text:c="12"/>glob<text:s text:c="12"/>mode<text:s text:c="12"/>quote<text:s text:c="11"/>sunique<text:line-break/>binary<text:s text:c="10"/>hash<text:s text:c="12"/>modtime<text:s text:c="9"/>recv<text:s text:c="12"/>tenex<text:line-break/>bye<text:s text:c="13"/>help<text:s text:c="12"/>mput<text:s text:c="12"/>reget<text:s text:c="11"/>tick<text:line-break/>case<text:s text:c="12"/>idle<text:s text:c="12"/>newer<text:s text:c="11"/>rstatus<text:s text:c="9"/>trace<text:line-break/>cd<text:s text:c="14"/>image<text:s text:c="11"/>nmap<text:s text:c="12"/>rhelp<text:s text:c="11"/>type<text:line-break/>cdup<text:s text:c="12"/>ipany<text:s text:c="11"/>nlist<text:s text:c="11"/>rename<text:s text:c="10"/>user<text:line-break/>chmod<text:s text:c="11"/>ipv4<text:s text:c="12"/>ntrans<text:s text:c="10"/>reset<text:s text:c="11"/>umask<text:line-break/>close<text:s text:c="11"/>ipv6<text:s text:c="12"/>open<text:s text:c="12"/>restart<text:s text:c="9"/>verbose<text:line-break/>cr<text:s text:c="14"/>lcd<text:s text:c="13"/>prompt<text:s text:c="10"/>rmdir<text:s text:c="11"/>?<text:line-break/>delete<text:s text:c="10"/>ls<text:s text:c="14"/>passive<text:s text:c="9"/>runique<text:line-break/>debug<text:s text:c="11"/>macdef<text:s text:c="10"/>proxy<text:s text:c="11"/>send<text:line-break/>ftp&gt; </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debian11:~# </text:p>
      <text:h text:style-name="Heading_20_3" text:outline-level="3"><text:bookmark-start text:name="__RefHeading___ssh_23"/><text:bookmark-start text:name="ssh"/>3.4 - SSH<text:bookmark-end text:name="__RefHeading___ssh_23"/><text:bookmark-end text:name="ssh"/></text:h>
      <text:h text:style-name="Heading_20_4" text:outline-level="4"><text:bookmark-start text:name="__RefHeading___presentation_24"/><text:bookmark-start text:name="presentation1"/>Présentation<text:bookmark-end text:name="__RefHeading___presentation_24"/><text:bookmark-end text:name="presentation1"/></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5" text:outline-level="5"><text:bookmark-start text:name="__RefHeading___ssh-1_25"/><text:bookmark-start text:name="ssh-1"/>SSH-1<text:bookmark-end text:name="__RefHeading___ssh-1_25"/><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5" text:outline-level="5"><text:bookmark-start text:name="__RefHeading___ssh-2_26"/><text:bookmark-start text:name="ssh-2"/>SSH-2<text:bookmark-end text:name="__RefHeading___ssh-2_26"/><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p text:style-name="Text_20_body">Les options de cette commande sont :</text:p>
      <text:p text:style-name="Preformatted_20_Text">root@debian11:~# ssh --help<text:line-break/>unknown option -- -<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h text:style-name="Heading_20_4" text:outline-level="4"><text:bookmark-start text:name="__RefHeading___authentification_par_mot_de_passe_27"/><text:bookmark-start text:name="authentification_par_mot_de_passe"/>Authentification par mot de passe<text:bookmark-end text:name="__RefHeading___authentification_par_mot_de_passe_27"/><text:bookmark-end text:name="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4" text:outline-level="4"><text:bookmark-start text:name="__RefHeading___authentification_par_clef_asymetrique_28"/><text:bookmark-start text:name="authentification_par_clef_asymetrique"/>Authentification par clef asymétrique<text:bookmark-end text:name="__RefHeading___authentification_par_clef_asymetrique_28"/><text:bookmark-end text:name="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4" text:outline-level="4"><text:bookmark-start text:name="__RefHeading___configuration_du_serveur_29"/><text:bookmark-start text:name="configuration_du_serveur"/>Configuration du Serveur<text:bookmark-end text:name="__RefHeading___configuration_du_serveur_29"/><text:bookmark-end text:name="configuration_du_serveur"/></text:h>
      <text:p text:style-name="Text_20_body">La configuration du serveur s'effectue dans le fichier <text:span text:style-name="Strong_20_Emphasis">/etc/ssh/sshd_config</text:span> :</text:p>
      <text:p text:style-name="Preformatted_20_Text">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PubkeyAuthentication yes<text:line-break/><text:line-break/># Expect .ssh/authorized_keys2 to be disregarded by default in future.<text:line-break/>#AuthorizedKeysFile<text:s text:c="5"/>.ssh/authorized_keys .ssh/authorized_keys2<text:line-break/><text:line-break/>#AuthorizedPrincipalsFile none<text:line-break/><text:line-break/>#AuthorizedKeysCommand none<text:line-break/>#AuthorizedKeysCommandUser nobody<text:line-break/><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text:line-break/># Change to yes to enable challenge-response passwords (beware issues with<text:line-break/># some PAM modules and threads)<text:line-break/>ChallengeResponseAuthentication no<text:line-break/><text:line-break/># Kerberos options<text:line-break/>#KerberosAuthentication no<text:line-break/>#KerberosOrLocalPasswd yes<text:line-break/>#KerberosTicketCleanup yes<text:line-break/>#KerberosGetAFSToken no<text:line-break/><text:line-break/># GSSAPI options<text:line-break/>#GSSAPIAuthentication no<text:line-break/>#GSSAPICleanupCredentials yes<text:line-break/>#GSSAPIStrictAcceptorCheck yes<text:line-break/>#GSSAPIKeyExchange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UsePAM yes<text:line-break/><text:line-break/>#AllowAgentForwarding yes<text:line-break/>#AllowTcpForwarding yes<text:line-break/>#GatewayPorts no<text:line-break/>X11Forwarding yes<text:line-break/>#X11DisplayOffset 10<text:line-break/>#X11UseLocalhost yes<text:line-break/>#PermitTTY yes<text:line-break/>PrintMotd no<text:line-break/>#PrintLastLog yes<text:line-break/>#TCPKeepAlive yes<text:line-break/>#PermitUserEnvironment no<text:line-break/>#Compression delayed<text:line-break/>#ClientAliveInterval 0<text:line-break/>#ClientAliveCountMax 3<text:line-break/>#UseDNS no<text:line-break/>#PidFile /var/run/sshd.pid<text:line-break/>#MaxStartups 10:30:100<text:line-break/>#PermitTunnel no<text:line-break/>#ChrootDirectory none<text:line-break/>#VersionAddendum none<text:line-break/><text:line-break/># no default banner path<text:line-break/>#Banner none<text:line-break/><text:line-break/># Allow client to pass locale environment variables<text:line-break/>AcceptEnv LANG LC_*<text:line-break/><text:line-break/># override default of no subsystems<text:line-break/>Subsystem<text:s text:c="7"/>sftp<text:s text:c="4"/>/usr/lib/openssh/sftp-server<text:line-break/><text:line-break/># Example of overriding settings on a per-user basis<text:line-break/>#Match User anoncvs<text:line-break/>#<text:s text:c="7"/>X11Forwarding no<text:line-break/>#<text:s text:c="7"/>AllowTcpForwarding no<text:line-break/>#<text:s text:c="7"/>PermitTTY no<text:line-break/>#<text:s text:c="7"/>ForceCommand cvs server</text:p>
      <text:p text:style-name="Text_20_body">Pour ôter les lignes de commentaires dans ce fichier, utilisez la commande suivante :</text:p>
      <text:p text:style-name="Preformatted_20_Text">root@debian11:~# cd /tmp ; grep -E -v '^(#|$)'<text:s text:c="2"/>/etc/ssh/sshd_config &gt; sshd_config<text:line-break/>root@debian11:/tmp# cat sshd_config<text:line-break/>Include /etc/ssh/sshd_config.d/*.conf<text:line-break/>PermitRootLogin yes <text:line-break/>ChallengeResponseAuthentication no<text:line-break/>UsePAM yes<text:line-break/>X11Forwarding yes<text:line-break/>PrintMotd no<text:line-break/>AcceptEnv LANG LC_*<text:line-break/>Subsystem<text:s text:c="7"/>sftp<text:s text:c="4"/>/usr/lib/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root@debian11:/tmp# vi sshd_config<text:line-break/>root@debian11:/tmp# cat sshd_config<text:line-break/>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Include /etc/ssh/sshd_config.d/*.conf<text:line-break/>ChallengeResponseAuthentication no<text:line-break/>UsePAM yes<text:line-break/>PrintMotd no<text:line-break/>AcceptEnv LANG LC_*<text:line-break/>Subsystem<text:s text:c="7"/>sftp<text:s text:c="4"/>/usr/lib/openssh/sftp-server</text:p>
      <text:p text:style-name="Text_20_body">Renommez le fichier <text:span text:style-name="Strong_20_Emphasis">/etc/ssh/sshd_config</text:span> en <text:span text:style-name="Strong_20_Emphasis">/etc/ssh/sshd_config.old</text:span> :</text:p>
      <text:p text:style-name="Preformatted_20_Text">[root@centos11 tmp]# cp /etc/ssh/sshd_config /etc/ssh/sshd_config.old</text:p>
      <text:p text:style-name="Text_20_body">Copiez le fichier <text:span text:style-name="Strong_20_Emphasis">/tmp/sshd_config</text:span> vers <text:span text:style-name="Strong_20_Emphasis">/etc/ssh/</text:span> :</text:p>
      <text:p text:style-name="Preformatted_20_Text">root@debian11:/tmp# cp /tmp/sshd_config /etc/ssh</text:p>
      <text:p text:style-name="Text_20_body">Redémarrez le service sshd :</text:p>
      <text:p text:style-name="Preformatted_20_Text">root@debian11:/tmp# systemctl restart sshd<text:line-break/>root@debian11:/tmp# systemctl status sshd<text:line-break/>● ssh.service - OpenBSD Secure Shell server<text:line-break/><text:s text:c="5"/>Loaded: loaded (/lib/systemd/system/ssh.service; enabled; vendor preset: enabled)<text:line-break/><text:s text:c="5"/>Active: active (running) since Tue 2022-05-03 11:01:24 CEST; 7s ago<text:line-break/><text:s text:c="7"/>Docs: man:sshd(8)<text:line-break/><text:s text:c="13"/>man:sshd_config(5)<text:line-break/><text:s text:c="4"/>Process: 4885 ExecStartPre=/usr/sbin/sshd -t (code=exited, status=0/SUCCESS)<text:line-break/><text:s text:c="3"/>Main PID: 4888 (sshd)<text:line-break/><text:s text:c="6"/>Tasks: 1 (limit: 4632)<text:line-break/><text:s text:c="5"/>Memory: 1.1M<text:line-break/><text:s text:c="8"/>CPU: 24ms<text:line-break/><text:s text:c="5"/>CGroup: /system.slice/ssh.service<text:line-break/><text:s text:c="13"/>└─4888 sshd: /usr/sbin/sshd -D [listener] 0 of 10-100 startups<text:line-break/><text:line-break/>May 03 11:01:24 debian11.ittraining.loc sshd[4888]: Server listening on 0.0.0.0 port &gt;<text:line-break/>May 03 11:01:24 debian11.ittraining.loc systemd[1]: Stopping OpenBSD Secure Shell ser&gt;<text:line-break/>May 03 11:01:24 debian11.ittraining.loc sshd[4888]: Server listening on :: port 22.<text:line-break/>May 03 11:01:24 debian11.ittraining.loc systemd[1]: ssh.service: Succeeded.<text:line-break/>May 03 11:01:24 debian11.ittraining.loc systemd[1]: Stopped OpenBSD Secure Shell serv&gt;<text:line-break/>May 03 11:01:24 debian11.ittraining.loc systemd[1]: Starting OpenBSD Secure Shell ser&gt;<text:line-break/>May 03 11:01:24 debian11.ittraining.loc systemd[1]: Started OpenBSD Secure Shell serv&gt;<text:line-break/>lines 1-20/20 (END)<text:line-break/>[q]</text:p>
      <text:p text:style-name="Text_20_body">Mettez l'utilisateur <text:span text:style-name="Strong_20_Emphasis">trainee</text:span> dans le groupe <text:span text:style-name="Strong_20_Emphasis">adm</text:span> :</text:p>
      <text:p text:style-name="Preformatted_20_Text">root@debian11:/tmp# groups trainee<text:line-break/>trainee : trainee cdrom floppy audio dip src video plugdev netdev lpadmin scanner<text:line-break/>root@debian11:/tmp# usermod -aG adm trainee<text:line-break/>root@debian11:/tmp# groups trainee<text:line-break/>trainee : trainee adm cdrom floppy audio dip src video plugdev netdev lpadmin scanner</text:p>
      <text:p text:style-name="Text_20_body">Pour générer les clefs du serveur, saisissez la commande suivante en tant que <text:span text:style-name="Strong_20_Emphasis">root</text:span>. Notez que la passphrase doit être <text:span text:style-name="Strong_20_Emphasis">vide</text:span>.</text:p>
      <text:p text:style-name="Preformatted_20_Text">root@debian11:/tmp#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SHA256:emwF3Bq/2H+JGk5dNXgKBLTtbuC04byZmFJDxkUxso4 root@debian11.ittraining.loc<text:line-break/>The key's randomart image is:<text:line-break/>+---[DSA 1024]----+<text:line-break/>|<text:s text:c="7"/>.o*o.<text:s text:c="5"/>|<text:line-break/>|<text:s text:c="7"/>.oo=<text:s text:c="3"/>.<text:s text:c="2"/>|<text:line-break/>|<text:s text:c="6"/>..=..o . o.|<text:line-break/>|<text:s text:c="6"/>o+ =. . o..|<text:line-break/>|<text:s text:c="5"/>Eo.S+o. ..<text:s text:c="2"/>|<text:line-break/>|<text:s text:c="7"/>==+=o .<text:s text:c="3"/>|<text:line-break/>|<text:s text:c="6"/>o *==o.. . |<text:line-break/>|<text:s text:c="5"/>. ooo=o. o<text:s text:c="2"/>|<text:line-break/>|<text:s text:c="6"/>.o +o...<text:s text:c="3"/>|<text:line-break/>+----[SHA256]-----+<text:line-break/>root@debian11:/tmp# ssh-keygen -t rsa<text:line-break/>Generating public/private rsa key pair.<text:line-break/>Enter file in which to save the key (/root/.ssh/id_rsa): /etc/ssh/ssh_host_rsa_key<text:line-break/>/etc/ssh/ssh_host_rsa_key already exists.<text:line-break/>Overwrite (y/n)? y<text:line-break/>Enter passphrase (empty for no passphrase): <text:line-break/>Enter same passphrase again: <text:line-break/>Your identification has been saved in /etc/ssh/ssh_host_rsa_key<text:line-break/>Your public key has been saved in /etc/ssh/ssh_host_rsa_key.pub<text:line-break/>The key fingerprint is:<text:line-break/>SHA256:xrkpZ6lfF1hQIZEYJuH1L+Z2QGhQCf8Xwt9HPwTuT7Y root@debian11.ittraining.loc<text:line-break/>The key's randomart image is:<text:line-break/>+---[RSA 3072]----+<text:line-break/>|<text:s text:c="6"/>=+=+++oo<text:s text:c="3"/>|<text:line-break/>|<text:s text:c="5"/>. *o+.o. .<text:s text:c="2"/>|<text:line-break/>|<text:s text:c="6"/>. + = o. ..|<text:line-break/>|<text:s text:c="7"/>o + *.o...|<text:line-break/>|<text:s text:c="8"/>S * =..+o|<text:line-break/>|<text:s text:c="7"/>. * + .+.o|<text:line-break/>|<text:s text:c="6"/>. * + o<text:s text:c="2"/>E |<text:line-break/>|<text:s text:c="7"/>= o o<text:s text:c="5"/>|<text:line-break/>|<text:s text:c="6"/>...<text:s text:c="8"/>|<text:line-break/>+----[SHA256]-----+<text:line-break/>root@debian11:/tmp# ssh-keygen -t ecdsa<text:line-break/>Generating public/private ecdsa key pair.<text:line-break/>Enter file in which to save the key (/root/.ssh/id_ecdsa): /etc/ssh/ssh_host_ecdsa_key<text:line-break/>/etc/ssh/ssh_host_ecdsa_key already exists.<text:line-break/>Overwrite (y/n)? y<text:line-break/>Enter passphrase (empty for no passphrase): <text:line-break/>Enter same passphrase again: <text:line-break/>Your identification has been saved in /etc/ssh/ssh_host_ecdsa_key<text:line-break/>Your public key has been saved in /etc/ssh/ssh_host_ecdsa_key.pub<text:line-break/>The key fingerprint is:<text:line-break/>SHA256:38O9lqa1AHvviceNEbQ1AOUMspkYBpIpLlu/U05ymqo root@debian11.ittraining.loc<text:line-break/>The key's randomart image is:<text:line-break/>+---[ECDSA 256]---+<text:line-break/>|<text:s text:c="3"/>.o..o . ooo.<text:s text:c="2"/>|<text:line-break/>| . o. . o = + ...|<text:line-break/>|. .<text:s text:c="4"/>. +<text:s text:c="3"/>+ o.|<text:line-break/>|...<text:s text:c="11"/>o<text:s text:c="2"/>|<text:line-break/>|.o .<text:s text:c="4"/>S .<text:s text:c="4"/>. |<text:line-break/>|.<text:s text:c="3"/>o +<text:s text:c="2"/>. = ..<text:s text:c="2"/>|<text:line-break/>|<text:s text:c="5"/>X<text:s text:c="4"/>o *.o= |<text:line-break/>|<text:s text:c="4"/>= .<text:s text:c="4"/>. *B+.|<text:line-break/>|E... .<text:s text:c="6"/>o**<text:s text:c="2"/>|<text:line-break/>+----[SHA256]-----+<text:line-break/>root@debian11:/tmp# ssh-keygen -t ed25519<text:line-break/>Generating public/private ed25519 key pair.<text:line-break/>Enter file in which to save the key (/root/.ssh/id_ed25519): /etc/ssh/ssh_host_ed25519_key<text:line-break/>/etc/ssh/ssh_host_ed25519_key already exists.<text:line-break/>Overwrite (y/n)? y<text:line-break/>Enter passphrase (empty for no passphrase): <text:line-break/>Enter same passphrase again: <text:line-break/>Your identification has been saved in /etc/ssh/ssh_host_ed25519_key<text:line-break/>Your public key has been saved in /etc/ssh/ssh_host_ed25519_key.pub<text:line-break/>The key fingerprint is:<text:line-break/>SHA256:f8arQ5MBRGNJoj4eARYapvxf/MLxFFMZcKf1eLkgeow root@debian11.ittraining.loc<text:line-break/>The key's randomart image is:<text:line-break/>+--[ED25519 256]--+<text:line-break/>|..+.<text:s text:c="2"/>.+*o.+oo<text:s text:c="3"/>|<text:line-break/>|++ . . oo.o.+ o .|<text:line-break/>|o.<text:s text:c="2"/>o<text:s text:c="4"/>+ o o + |<text:line-break/>|<text:s text:c="2"/>.. ..<text:s text:c="3"/>B . o .|<text:line-break/>|<text:s text:c="3"/>.+<text:s text:c="2"/>+SE =<text:s text:c="3"/>. |<text:line-break/>|<text:s text:c="3"/>..oo =.=.<text:s text:c="5"/>|<text:line-break/>|<text:s text:c="4"/>.. o +..+<text:s text:c="4"/>|<text:line-break/>|<text:s text:c="8"/>. .o .<text:s text:c="3"/>|<text:line-break/>|<text:s text:c="10"/>.o.<text:s text:c="4"/>|<text:line-break/>+----[SHA256]-----+</text:p>
      <text:p text:style-name="Text_20_body">Les clefs publiques générées possèdent l'extension <text:span text:style-name="Strong_20_Emphasis">.pub</text:span>. Les clefs privées n'ont pas d'extension :</text:p>
      <text:p text:style-name="Preformatted_20_Text">root@debian11:/tmp# ls /etc/ssh<text:line-break/>moduli<text:s text:c="8"/>sshd_config.d<text:s text:c="9"/>ssh_host_ecdsa_key<text:s text:c="8"/>ssh_host_rsa_key<text:line-break/>ssh_config<text:s text:c="4"/>sshd_config.old<text:s text:c="7"/>ssh_host_ecdsa_key.pub<text:s text:c="4"/>ssh_host_rsa_key.pub<text:line-break/>ssh_config.d<text:s text:c="2"/>ssh_host_dsa_key<text:s text:c="6"/>ssh_host_ed25519_key<text:line-break/>sshd_config<text:s text:c="3"/>ssh_host_dsa_key.pub<text:s text:c="2"/>ssh_host_ed25519_key.pub</text:p>
      <text:p text:style-name="Text_20_body">Re-démarrez ensuite le service sshd :</text:p>
      <text:p text:style-name="Preformatted_20_Text">root@debian11:/tmp# systemctl restart sshd.service<text:line-break/>root@debian11:/tmp# systemctl status sshd.service<text:line-break/>● ssh.service - OpenBSD Secure Shell server<text:line-break/><text:s text:c="5"/>Loaded: loaded (/lib/systemd/system/ssh.service; enabled; vendor preset: enabled)<text:line-break/><text:s text:c="5"/>Active: active (running) since Tue 2022-05-03 11:30:09 CEST; 8s ago<text:line-break/><text:s text:c="7"/>Docs: man:sshd(8)<text:line-break/><text:s text:c="13"/>man:sshd_config(5)<text:line-break/><text:s text:c="4"/>Process: 4942 ExecStartPre=/usr/sbin/sshd -t (code=exited, status=0/SUCCESS)<text:line-break/><text:s text:c="3"/>Main PID: 4943 (sshd)<text:line-break/><text:s text:c="6"/>Tasks: 1 (limit: 4632)<text:line-break/><text:s text:c="5"/>Memory: 1.1M<text:line-break/><text:s text:c="8"/>CPU: 24ms<text:line-break/><text:s text:c="5"/>CGroup: /system.slice/ssh.service<text:line-break/><text:s text:c="13"/>└─4943 sshd: /usr/sbin/sshd -D [listener] 0 of 10-100 startups<text:line-break/><text:line-break/>May 03 11:30:09 debian11.ittraining.loc systemd[1]: Starting OpenBSD Secure Shell ser&gt;<text:line-break/>May 03 11:30:09 debian11.ittraining.loc sshd[4943]: Server listening on 0.0.0.0 port &gt;<text:line-break/>May 03 11:30:09 debian11.ittraining.loc sshd[4943]: Server listening on :: port 22.<text:line-break/>May 03 11:30:09 debian11.ittraining.loc systemd[1]: Started OpenBSD Secure Shell serv&gt;<text:line-break/>lines 1-17/17 (END)<text:line-break/>[q]</text:p>
      <text:h text:style-name="Heading_20_4" text:outline-level="4"><text:bookmark-start text:name="__RefHeading___configuration_du_client_30"/><text:bookmark-start text:name="configuration_du_client"/>Configuration du Client<text:bookmark-end text:name="__RefHeading___configuration_du_client_30"/><text:bookmark-end text:name="configuration_du_client"/></text:h>
      <text:p text:style-name="Text_20_body">Saisissez maintenant les commandes suivantes en tant que <text:span text:style-name="Strong_20_Emphasis">trainee</text:span>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root@debian11:/tmp# exit<text:line-break/>logout<text:line-break/>trainee@debian11:~$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SHA256:WijVQNwc9klBZxW4R8ZY5LwZK08/FaZCkWP0yKNj+20 trainee@debian11.ittraining.loc<text:line-break/>The key's randomart image is:<text:line-break/>+---[DSA 1024]----+<text:line-break/>|<text:s text:c="5"/>ooooo=++B=. |<text:line-break/>|<text:s text:c="6"/>.+oo.B*o+<text:s text:c="2"/>|<text:line-break/>|<text:s text:c="6"/>. . +=.=+o |<text:line-break/>|<text:s text:c="5"/>. .<text:s text:c="2"/>o o +=.|<text:line-break/>|<text:s text:c="4"/>. . S+ ..o= .|<text:line-break/>|<text:s text:c="5"/>. o. o .+ ..|<text:line-break/>|<text:s text:c="6"/>.<text:s text:c="2"/>.<text:s text:c="4"/>...|<text:line-break/>|<text:s text:c="10"/>. .E<text:s text:c="2"/>.|<text:line-break/>|<text:s text:c="11"/>...<text:s text:c="3"/>|<text:line-break/>+----[SHA256]-----+<text:line-break/>trainee@debian11:~$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r8id4Px97b9t7GMybe7OTaQU5lgaRjsTK/EAyMFdgjo trainee@debian11.ittraining.loc<text:line-break/>The key's randomart image is:<text:line-break/>+---[RSA 3072]----+<text:line-break/>|<text:s text:c="5"/>o.=oo+ o<text:s text:c="4"/>|<text:line-break/>|<text:s text:c="6"/>= .. = +<text:s text:c="3"/>|<text:line-break/>|<text:s text:c="5"/>.<text:s text:c="4"/>. O +<text:s text:c="2"/>|<text:line-break/>|<text:s text:c="4"/>E<text:s text:c="6"/>o X . |<text:line-break/>|<text:s text:c="5"/>.<text:s text:c="2"/>S<text:s text:c="3"/>o o .|<text:line-break/>|<text:s text:c="9"/>.<text:s text:c="3"/>. o |<text:line-break/>|<text:s text:c="6"/>.<text:s text:c="3"/>.<text:s text:c="2"/>.o..|<text:line-break/>|<text:s text:c="5"/>+ + +<text:s text:c="2"/>.oo*=|<text:line-break/>|<text:s text:c="6"/>=.= .. .XXB|<text:line-break/>+----[SHA256]-----+<text:line-break/>trainee@debian11:~$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IL44+ZzExDxBFCt9nZtMgCQB/iuq9UtJC6uq/RhrPvg trainee@debian11.ittraining.loc<text:line-break/>The key's randomart image is:<text:line-break/>+---[ECDSA 256]---+<text:line-break/>|..o+=o.<text:s text:c="10"/>|<text:line-break/>|.<text:s text:c="2"/>+.. o .<text:s text:c="7"/>|<text:line-break/>| .. = o +<text:s text:c="8"/>|<text:line-break/>|<text:s text:c="2"/>.= + + o<text:s text:c="7"/>|<text:line-break/>|<text:s text:c="2"/>..B<text:s text:c="3"/>S<text:s text:c="8"/>|<text:line-break/>|<text:s text:c="3"/>O.=<text:s text:c="11"/>|<text:line-break/>| oB.B<text:s text:c="12"/>|<text:line-break/>|o++@ .<text:s text:c="11"/>|<text:line-break/>|X+EoB.<text:s text:c="11"/>|<text:line-break/>+----[SHA256]-----+<text:line-break/>trainee@debian11:~$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yQ9mtIx1nK7D1vSZjkkbofXHZsTDp5P0rywiJIMX35M trainee@debian11.ittraining.loc<text:line-break/>The key's randomart image is:<text:line-break/>+--[ED25519 256]--+<text:line-break/>|<text:s text:c="17"/>|<text:line-break/>|<text:s text:c="9"/>. .<text:s text:c="5"/>|<text:line-break/>|<text:s text:c="8"/>o +<text:s text:c="6"/>|<text:line-break/>|<text:s text:c="6"/>.* =<text:s text:c="3"/>o<text:s text:c="3"/>|<text:line-break/>|<text:s text:c="5"/>..oS.=.<text:s text:c="2"/>* .|<text:line-break/>|<text:s text:c="4"/>. ++oOE+ * * |<text:line-break/>|<text:s text:c="5"/>. +* =.= O .|<text:line-break/>|<text:s text:c="7"/>..o.*.= ..|<text:line-break/>|<text:s text:c="9"/>.+...o..|<text:line-break/>+----[SHA256]-----+</text:p>
      <text:p text:style-name="Text_20_body">Les clés générées seront placées dans le répertoire <text:span text:style-name="Strong_20_Emphasis">~/.ssh/</text:span> :</text:p>
      <text:p text:style-name="Preformatted_20_Text">trainee@debian11:~$ ls .ssh<text:line-break/>id_dsa<text:s text:c="6"/>id_ecdsa<text:s text:c="6"/>id_ed25519<text:s text:c="6"/>id_rsa<text:line-break/>id_dsa.pub<text:s text:c="2"/>id_ecdsa.pub<text:s text:c="2"/>id_ed25519.pub<text:s text:c="2"/>id_rsa.pub</text:p>
      <text:h text:style-name="Heading_20_4" text:outline-level="4"><text:bookmark-start text:name="__RefHeading___tunnels_ssh_31"/><text:bookmark-start text:name="tunnels_ssh"/>Tunnels SSH<text:bookmark-end text:name="__RefHeading___tunnels_ssh_31"/><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trainee@debian11:~$ su -<text:line-break/>Password: fenestros<text:line-break/>root@debian11:~# ssh -N -f trainee@localhost -L15023:localhost:23<text:line-break/>The authenticity of host 'localhost (::1)' can't be established.<text:line-break/>ECDSA key fingerprint is SHA256:38O9lqa1AHvviceNEbQ1AOUMspkYBpIpLlu/U05ymqo.<text:line-break/>Are you sure you want to continue connecting (yes/no/[fingerprint])? yes<text:line-break/>Warning: Permanently added 'localhost' (ECDSA) to the list of known hosts.<text:line-break/>Debian GNU/Linux 11<text:line-break/>trainee@localhost's password: trainee</text:p>
      <text:p text:style-name="Text_20_body">Installez maintenant le serveur telnet :</text:p>
      <text:p text:style-name="Preformatted_20_Text">root@debian11:~# apt -y install telnetd</text:p>
      <text:p text:style-name="Text_20_body">Vérifiez que le service <text:span text:style-name="Strong_20_Emphasis">inetd</text:span> est démarré :</text:p>
      <text:p text:style-name="Preformatted_20_Text">root@debian11:~# systemctl status inetd<text:line-break/>● inetd.service - Internet superserver<text:line-break/><text:s text:c="5"/>Loaded: loaded (/lib/systemd/system/inetd.service; enabled; vendor preset: enabl&gt;<text:line-break/><text:s text:c="5"/>Active: active (running) since Tue 2022-05-03 11:55:27 CEST; 44s ago<text:line-break/><text:s text:c="7"/>Docs: man:inetd(8)<text:line-break/><text:s text:c="3"/>Main PID: 5110 (inetd)<text:line-break/><text:s text:c="6"/>Tasks: 1 (limit: 4632)<text:line-break/><text:s text:c="5"/>Memory: 576.0K<text:line-break/><text:s text:c="8"/>CPU: 7ms<text:line-break/><text:s text:c="5"/>CGroup: /system.slice/inetd.service<text:line-break/><text:s text:c="13"/>└─5110 /usr/sbin/inetd<text:line-break/><text:line-break/>May 03 11:55:27 debian11.ittraining.loc systemd[1]: Starting Internet superserver...<text:line-break/>May 03 11:55:27 debian11.ittraining.loc systemd[1]: Started Internet superserver.</text:p>
      <text:p text:style-name="Text_20_body">Connectez-vous ensuite via telnet sur le port 15023, vous constaterez que votre connexion n'aboutit pas :</text:p>
      <text:p text:style-name="Preformatted_20_Text">root@debian11:~# telnet localhost 15023<text:line-break/>Trying ::1...<text:line-break/>Connected to localhost.<text:line-break/>Escape character is '^]'.<text:line-break/>Debian GNU/Linux 11<text:line-break/>debian11.ittraining.loc login: trainee<text:line-break/>Password: trainee<text:line-break/>Linux debian11.ittraining.loc 5.17.0-1-amd64 #1 SMP PREEMPT Debian 5.17.3-1 (2022-04-18)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May<text:s text:c="2"/>3 08:57:59 CEST 2022 from 10.0.2.1 on pts/0<text:line-break/><text:line-break/>trainee@debian11:~$ whoami<text:line-break/>trainee<text:line-break/><text:line-break/>trainee@debian11:~$ pwd<text:line-break/>/home/trainee<text:line-break/><text:line-break/>trainee@debian11:~$ exit<text:line-break/>logout<text:line-break/>Connection closed by foreign hos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bien que votre communication telnet passe par le tunnel SSH.</text:p></table:table-cell></table:table-row></table:table></draw:text-box></draw:frame></text:p>
      <text:h text:style-name="Heading_20_3" text:outline-level="3"><text:bookmark-start text:name="__RefHeading___scp_32"/><text:bookmark-start text:name="scp"/>3.5 - SCP<text:bookmark-end text:name="__RefHeading___scp_32"/><text:bookmark-end text:name="scp"/></text:h>
      <text:h text:style-name="Heading_20_4" text:outline-level="4"><text:bookmark-start text:name="__RefHeading___presentation_33"/><text:bookmark-start text:name="presentation2"/>Présentation<text:bookmark-end text:name="__RefHeading___presentation_33"/><text:bookmark-end text:name="presentation2"/></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utilisation_34"/><text:bookmark-start text:name="utilisation"/>Utilisation<text:bookmark-end text:name="__RefHeading___utilisation_34"/><text:bookmark-end text:name="utilisation"/></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centos8 ~]$ touch scp-test<text:line-break/>[trainee@centos8 ~]$ exit<text:line-break/>logout<text:line-break/>Connection closed by foreign host.<text:line-break/>[root@centos8 ~]# </text:p>
      <text:p text:style-name="Text_20_body">Récupérez le fichier <text:span text:style-name="Strong_20_Emphasis">scp_test</text:span> en utilisant scp :</text:p>
      <text:p text:style-name="Preformatted_20_Text">[root@centos8 ~]# scp trainee@127.0.0.1:/home/trainee/scp-test .<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scp-test<text:s text:c="107"/>100%<text:s text:c="4"/>0<text:s text:c="5"/>0.0KB/s<text:s text:c="3"/>00:00<text:s text:c="4"/><text:line-break/><text:line-break/>[root@centos8 ~]# ls -l<text:line-break/>total 32<text:line-break/>-rw-------. 1 root root 1358 Jun 16 06:40 anaconda-ks.cfg<text:line-break/>drwxr-xr-x. 3 root root<text:s text:c="3"/>21 Jun 16 06:39 home<text:line-break/>-rw-r--r--. 1 root root 1749 Aug 24 11:20 I2TCH.asc<text:line-break/>-rw-r--r--. 1 root root 1853 Jun 16 06:54 initial-setup-ks.cfg<text:line-break/>-rw-r--r--. 1 root root<text:s text:c="3"/>31 Aug 24 11:22 message.txt<text:line-break/>-rw-r--r--. 1 root root<text:s text:c="2"/>561 Aug 24 11:32 message.txt.asc<text:line-break/>-rw-r--r--. 1 root root<text:s text:c="2"/>367 Aug 24 11:30 message.txt.gpg<text:line-break/>-rw-r--r--. 1 root root<text:s text:c="2"/>329 Aug 24 11:23 message.txt.sig<text:line-break/>-rw-r--r--. 1 root root<text:s text:c="4"/>0 Aug 30 03:55 scp-test<text:line-break/>-rw-r--r--. 1 root root<text:s text:c="3"/>46 Aug 29 06:22 wget_file.txt</text:p>
      <text:h text:style-name="Heading_20_3" text:outline-level="3"><text:bookmark-start text:name="__RefHeading___mise_en_place_des_clefs_asymetriques_35"/><text:bookmark-start text:name="mise_en_place_des_clefs_asymetriques"/>3.6 - Mise en Place des Clefs Asymétriques<text:bookmark-end text:name="__RefHeading___mise_en_place_des_clefs_asymetriques_35"/><text:bookmark-end text:name="mise_en_place_des_clefs_asymetriques"/></text:h>
      <text:p text:style-name="Text_20_body">Il convient maintenant de se connecter sur le «serveur» en utilisant ssh et vérifiez la présence du répertoire ~/.ssh :</text:p>
      <text:p text:style-name="Preformatted_20_Text">[root@centos8 ~]# ssh -l trainee 127.0.0.1<text:line-break/>\S<text:line-break/>Kernel \r on an \m<text:line-break/>trainee@127.0.0.1's password: trainee<text:line-break/>Activate the web console with: systemctl enable --now cockpit.socket<text:line-break/><text:line-break/>[trainee@centos8 ~]$ ls -la | grep .ssh<text:line-break/>drwx------.<text:s text:c="2"/>2 trainee trainee<text:s text:c="6"/>4096 Aug 30 02:26 .ssh</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centos8 ~]$ exit<text:line-break/>logout<text:line-break/>Connection to 127.0.0.1 closed.<text:line-break/><text:line-break/>[root@centos8 ~]# exit<text:line-break/>logout<text:line-break/><text:line-break/>[trainee@centos8 ~]$ scp .ssh/id_ecdsa.pub trainee@127.0.0.1:/home/trainee/.ssh/authorized_keys<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id_ecdsa.pub<text:s text:c="103"/>100%<text:s text:c="2"/>192<text:s text:c="3"/>497.6KB/s<text:s text:c="3"/>00:00</text:p>
      <text:p text:style-name="Text_20_body">Connectez-vous via telnet :</text:p>
      <text:p text:style-name="Preformatted_20_Text">[trainee@centos8 ~]$ ssh -l trainee localhost<text:line-break/>The authenticity of host 'localhost (::1)' can't be established.<text:line-break/>ECDSA key fingerprint is SHA256:Q7T/CP0SLiMbMAIgVzTuEHegYS/spPE5zzQchCHD5Vw.<text:line-break/>Are you sure you want to continue connecting (yes/no/[fingerprint])? yes<text:line-break/>Warning: Permanently added 'localhost' (ECDSA) to the list of known hosts.<text:line-break/>\S<text:line-break/>Kernel \r on an \m<text:line-break/>Activate the web console with: systemctl enable --now cockpit.socket<text:line-break/><text:line-break/>Last login: Mon Aug 30 03:57:14 2021 from 127.0.0.1<text:line-break/>[trainee@centos8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ors de la connexion au serveur, l'authentification utilise le couple de clefs asymétrique au format ecdsa et aucun mot de passe n'est requis.</text:p></table:table-cell></table:table-row></table:table></draw:text-box></draw:frame></text:p>
      <text:p text:style-name="Text_20_body">Insérez maintenant les clefs publiques restantes dans le fichier .ssh/authorized_keys :</text:p>
      <text:p text:style-name="Preformatted_20_Text">[trainee@centos8 ~]$ cd .ssh<text:line-break/>[trainee@centos8 .ssh]$ ls<text:line-break/>authorized_keys<text:s text:c="2"/>id_dsa<text:s text:c="2"/>id_dsa.pub<text:s text:c="2"/>id_ecdsa<text:s text:c="2"/>id_ecdsa.pub<text:s text:c="2"/>id_ed25519<text:s text:c="2"/>id_ed25519.pub<text:s text:c="2"/>id_rsa<text:s text:c="2"/>id_rsa.pub<text:s text:c="2"/>known_hosts<text:line-break/>[trainee@centos8 .ssh]$ cat authorized_keys <text:line-break/>ecdsa-sha2-nistp256 AAAAE2VjZHNhLXNoYTItbmlzdHAyNTYAAAAIbmlzdHAyNTYAAABBBHDrzSXP+Ecxf/sQ18VwCRNm7rrSrrsaJmuIw/RgTH5puKF5E+Yy15cvAAKBXpJPxUmrOaOyhab84PevV7XSHcI= trainee@centos8.ittraining.loc<text:line-break/><text:line-break/>[trainee@centos8 .ssh]$ cat id_rsa.pub &gt;&gt; authorized_keys<text:line-break/>[trainee@centos8 .ssh]$ cat id_dsa.pub &gt;&gt; authorized_keys<text:line-break/>[trainee@centos8 .ssh]$ cat id_ed25519.pub &gt;&gt; authorized_keys<text:line-break/><text:line-break/>[trainee@centos8 .ssh]$ cat authorized_keys<text:line-break/>ecdsa-sha2-nistp256 AAAAE2VjZHNhLXNoYTItbmlzdHAyNTYAAAAIbmlzdHAyNTYAAABBBHDrzSXP+Ecxf/sQ18VwCRNm7rrSrrsaJmuIw/RgTH5puKF5E+Yy15cvAAKBXpJPxUmrOaOyhab84PevV7XSHcI= trainee@centos8.ittraining.loc<text:line-break/>ssh-rsa AAAAB3NzaC1yc2EAAAADAQABAAABgQD3ZSMn/GIAHtaDFc6ZNnKJam9hzq8TxqMN5IopUr8QhwODyPadbB+FgH4r50qTux4ubwr1BlymgIdqRVWy32mE15M8tdtKc3j8DNMpUwPGEh+s/PT7GW+3E3shoyPvpLc1kKaKXKGl/JwfCK/8IYsubk2BmiiJYkzLECotPlaaxm4w1K0AtlnZQuLHt1HK3/rHChxo2o2w1t59/QwNcMLiKve1Z+zQ1POKo8VJ/DDrf90y2QWC28ejUs/ZjP6f6C4bn5Jjol4TbHls3ArMsbU6C1Ev5jqbzZ0kmognQ2CnRjeNM51YdFo6nRsLoPQKpeLRMBpT/87HK1bPUOBVCyhXxSkqkVhMlgg8tgcD/MRlBaUVFoZ1wQ0L26Fe+q7c2Oykj54pdXCAK2ZTpCXGfhd/FxrfqGw7cSeKlGX4QUzHMjMk2oHFC9h30BUk1gGN21KJPTh7/S1OZVrnCc3GUi5fXPvEpral0IU0sws+j03dj0sWm5ICQFKRkmZN11HCyT0= trainee@centos8.ittraining.loc<text:line-break/>ssh-dss AAAAB3NzaC1kc3MAAACBALIdwEEqHrMWSUdzARm9ldsZK9ebbtZShtmwgdjphOk77fxymK0y6wV7QEmLL25LOcLb12uZ1F0LtRt/t2oqgrwqk3vUSpCPLr09AXpcD/nxL9kc+rUxHyl6u1mHtyfCVLCPSvavCMR8TaA8egVMk3EwGRfHTiuDOKi7Iwus7gXPAAAAFQDHEQPGVRI7gVYKzCT6nrjDsQQ6jwAAAIEAhhhH7fEjdldASXY0qTWkCvcs3cfK9/Ff315zByn47O02y9Vdo3QG5nOr1Oo8fc2xEkIBNmFr8Rr2g60cpvEev5hy4XZ1ghxnQ53iwKuiS72ZATwhD6bZBrsiH0k1Et25gRcj5KCvDe/jHhbxCxsCuHUH2qvWsQNVwztE7hD0sxkAAACAQ8Dkpy8zXj7jW8o1txxf2W6J4r2+1lPldymA45ywZokN4SCwvXlpPAuyBt0/HiU0R2PI9aqOAMosCLcy9WmnSwLQ2Z7QcD2i3XlAih2+1q9NJP22sPT3jSK9UZcdRjoZ/eNiz84sXZucNape32tFxjvcV4txobH/vD53q8g63fA= trainee@centos8.ittraining.loc<text:line-break/>ssh-ed25519 AAAAC3NzaC1lZDI1NTE5AAAAIOfFQULLU8IZyKiSU63D2Zz6yGLqyHcBHnCRdSR9JSmc trainee@centos8.ittraining.loc</text:p>
      <text:h text:style-name="Heading_20_3" text:outline-level="3"><text:bookmark-start text:name="__RefHeading___services_reseaux_36"/><text:bookmark-start text:name="services_reseaux"/>3.7 - Services réseaux<text:bookmark-end text:name="__RefHeading___services_reseaux_36"/><text:bookmark-end text:name="services_reseaux"/></text:h>
      <text:p text:style-name="Text_20_body">Quand un client émet une demande de connexion vers une application réseau sur un serveur, il utilise un socket attaché à un port local <text:span text:style-name="Strong_20_Emphasis">supérieur à 1023</text:span>, alloué d'une manière dynamique. La requête contient le port de destination sur le serveur. Certaines applications serveurs se gèrent toutes seules, ce qui est la cas par exemple d'<text:span text:style-name="Strong_20_Emphasis">apache2</text:span>. Par contre d'autres sont gérées par le service <text:span text:style-name="Strong_20_Emphasis">xinetd</text:span>. </text:p>
      <text:h text:style-name="Heading_20_4" text:outline-level="4"><text:bookmark-start text:name="__RefHeading___inetd_37"/><text:bookmark-start text:name="inetd"/>inetd<text:bookmark-end text:name="__RefHeading___inetd_37"/><text:bookmark-end text:name="inetd"/></text:h>
      <text:p text:style-name="Text_20_body">Le programme inetd est configuré via le fichier <text:span text:style-name="Strong_20_Emphasis">/etc/inetd.conf</text:span> :</text:p>
      <text:p text:style-name="Preformatted_20_Text">root@debian11:~# cat /etc/inetd.conf<text:line-break/># /etc/inetd.conf:<text:s text:c="2"/>see inetd(8) for further informations.<text:line-break/>#<text:line-break/># Internet superserver configuration database<text:line-break/>#<text:line-break/>#<text:line-break/># Lines starting with "#:LABEL:" or "#&lt;off&gt;#" should not<text:line-break/># be changed unless you know what you are doing!<text:line-break/>#<text:line-break/># If you want to disable an entry so it isn't touched during<text:line-break/># package updates just comment it out with a single '#' character.<text:line-break/>#<text:line-break/># Packages should modify this file by using update-inetd(8)<text:line-break/>#<text:line-break/># &lt;service_name&gt; &lt;sock_type&gt; &lt;proto&gt; &lt;flags&gt; &lt;user&gt; &lt;server_path&gt; &lt;args&gt;<text:line-break/>#<text:line-break/>#:INTERNAL: Internal services<text:line-break/>#discard<text:s text:c="16"/>stream<text:s text:c="2"/>tcp<text:s text:c="5"/>nowait<text:s text:c="2"/>root<text:s text:c="4"/>internal<text:line-break/>#discard<text:s text:c="16"/>dgram<text:s text:c="3"/>udp<text:s text:c="5"/>wait<text:s text:c="4"/>root<text:s text:c="4"/>internal<text:line-break/>#daytime<text:s text:c="16"/>stream<text:s text:c="2"/>tcp<text:s text:c="5"/>nowait<text:s text:c="2"/>root<text:s text:c="4"/>internal<text:line-break/>#time<text:s text:c="11"/>stream<text:s text:c="2"/>tcp<text:s text:c="5"/>nowait<text:s text:c="2"/>root<text:s text:c="4"/>internal<text:line-break/><text:line-break/>#:STANDARD: These are standard services.<text:line-break/>telnet<text:s text:c="10"/>stream<text:s text:c="2"/>tcp<text:s text:c="5"/>nowait<text:s text:c="2"/>telnetd /usr/sbin/tcpd<text:s text:c="2"/>/usr/sbin/in.telnetd<text:line-break/><text:line-break/>#:BSD: Shell, login, exec and talk are BSD protocols.<text:line-break/><text:line-break/>#:MAIL: Mail, news and uucp services.<text:line-break/><text:line-break/>#:INFO: Info services<text:line-break/><text:line-break/>#:BOOT: TFTP service is provided primarily for booting.<text:s text:c="2"/>Most sites<text:line-break/>#<text:s text:c="7"/>run this only on machines acting as "boot servers."<text:line-break/><text:line-break/>#:RPC: RPC based services<text:line-break/><text:line-break/>#:HAM-RADIO: amateur-radio services<text:line-break/><text:line-break/>#:OTHER: Other services</text:p>
      <text:p text:style-name="Text_20_body">Les lignes de configuration des serveurs ressemblent à :</text:p>
      <text:p text:style-name="Preformatted_20_Text">telnet<text:s text:c="10"/>stream<text:s text:c="2"/>tcp<text:s text:c="5"/>nowait<text:s text:c="2"/>telnetd /usr/sbin/tcpd<text:s text:c="2"/>/usr/sbin/in.telnetd</text:p>
      <text:p text:style-name="Text_20_body">Le premier champs de la ligne identifie le nom du port qui identifie l'application. Inetd lit ensuite le fichier <text:span text:style-name="Strong_20_Emphasis">/etc/services</text:span> pour déduire le numéro de port concerné et se met à l'écoute de celui-ci. </text:p>
      <text:p text:style-name="Text_20_body">Le deuxième et le troisième champs définissent le type de protocole, à savoir:</text:p>
      <text:list text:style-name="List_20_1" text:continue-numbering="false">
        <text:list-item>
          <text:p text:style-name="List_20_1_Content_First"> stream tcp pour le tcp</text:p>
        </text:list-item>
        <text:list-item>
          <text:p text:style-name="List_20_1_Content_Last"> dgram udp pour l'udp</text:p>
        </text:list-item>
      </text:list>
      <text:p text:style-name="Text_20_body">Le quatrième champs prend un de deux valeurs:</text:p>
      <text:list text:style-name="List_20_1" text:continue-numbering="false">
        <text:list-item>
          <text:p text:style-name="List_20_1_Content_First"> nowait</text:p>
          <text:list text:style-name="List_20_1">
            <text:list-item>
              <text:p text:style-name="List_20_1_Content"> indique qu'il y aura un serveur par client</text:p>
            </text:list-item>
          </text:list>
        </text:list-item>
        <text:list-item>
          <text:p text:style-name="List_20_1_Content"> wait</text:p>
          <text:list text:style-name="List_20_1">
            <text:list-item>
              <text:p text:style-name="List_20_1_Content_Last"> indique qu'il y aura un seul serveur pour l'ensemble des clients</text:p>
            </text:list-item>
          </text:list>
        </text:list-item>
      </text:list>
      <text:p text:style-name="Text_20_body">Le cinquième champs indique l'identité sous laquelle sera exécuté le serveur.</text:p>
      <text:p text:style-name="Text_20_body">Le sixième champs indique l'exécutable. Dans ce cas c'est <text:span text:style-name="Strong_20_Emphasis">/usr/sbin/tcpd</text:span>.</text:p>
      <text:p text:style-name="Text_20_body">Le septième champs indique les arguments de l'application serveur dont l'argument <text:span text:style-name="Strong_20_Emphasis">0</text:span> est le nom de l'application.</text:p>
      <text:h text:style-name="Heading_20_5" text:outline-level="5"><text:bookmark-start text:name="__RefHeading___tcp_wrapper_38"/><text:bookmark-start text:name="tcp_wrapper"/>TCP Wrapper<text:bookmark-end text:name="__RefHeading___tcp_wrapper_38"/><text:bookmark-end text:name="tcp_wrapper"/></text:h>
      <text:p text:style-name="Text_20_body">Lors de l'utilisation d'inetd, <text:span text:style-name="Strong_20_Emphasis">TCP Wrapper</text:span> est utilisé pour contrôler l'accès à des services réseaux grâce à des <text:span text:style-name="Strong_20_Emphasis">ACL</text:span> :</text:p>
      <text:p text:style-name="Preformatted_20_Text">telnet<text:s text:c="10"/>stream<text:s text:c="2"/>tcp<text:s text:c="5"/>nowait<text:s text:c="2"/>telnetd /usr/sbin/tcpd<text:s text:c="2"/>/usr/sbin/in.telnetd</text:p>
      <text:p text:style-name="Text_20_body">Quand une requête arrive pour le serveur telnet, inetd active le wrapper <text:span text:style-name="Strong_20_Emphasis">tcpd</text:span> au lieu d'activer <text:span text:style-name="Strong_20_Emphasis">/usr/sbin/in.telnetd</text:span> directement.</text:p>
      <text:p text:style-name="Text_20_body"><text:span text:style-name="Strong_20_Emphasis">tcpd</text:span> met à jour un journal et vérifie si le client a le droit d'utiliser le service concerné. Les ACL se trouvent dans deux fichiers:</text:p>
      <text:p text:style-name="Preformatted_20_Text">root@debian11:~# cat /etc/hosts.allow<text:line-break/># /etc/hosts.allow: list of hosts that are allowed to access the system.<text:line-break/>#<text:s text:c="19"/>See the manual pages hosts_access(5) and hosts_options(5).<text:line-break/>#<text:line-break/># Example:<text:s text:c="4"/>ALL: LOCAL @some_netgroup<text:line-break/>#<text:s text:c="13"/>ALL: .foobar.edu EXCEPT terminalserver.foobar.edu<text:line-break/>#<text:line-break/># If you're going to protect the portmapper use the name "rpcbind" for the<text:line-break/># daemon name. See rpcbind(8) and rpc.mountd(8) for further information.<text:line-break/>#<text:line-break/><text:line-break/>root@debian11:~# cat /etc/hosts.deny<text:line-break/># /etc/hosts.deny: list of hosts that are _not_ allowed to access the system.<text:line-break/>#<text:s text:c="18"/>See the manual pages hosts_access(5) and hosts_options(5).<text:line-break/>#<text:line-break/># Example:<text:s text:c="4"/>ALL: some.host.name, .some.domain<text:line-break/>#<text:s text:c="13"/>ALL EXCEPT in.fingerd: other.host.name, .other.domain<text:line-break/>#<text:line-break/># If you're going to protect the portmapper use the name "rpcbind" for the<text:line-break/># daemon name. See rpcbind(8) and rpc.mountd(8) for further information.<text:line-break/>#<text:line-break/># The PARANOID wildcard matches any host whose name does not match its<text:line-break/># address.<text:line-break/>#<text:line-break/># You may wish to enable this to ensure any programs that don't<text:line-break/># validate looked up hostnames still leave understandable logs. In past<text:line-break/># versions of Debian this has been the default.<text:line-break/># ALL: PARANOID</text:p>
      <text:p text:style-name="Text_20_body">Il faut noter que si ces fichiers n'existent pas ou sont vides, il n'y a pas de contrôle d'accès.</text:p>
      <text:p text:style-name="Text_20_body">Le format d'une ligne dans un de ces deux fichiers est:</text:p>
      <text:p text:style-name="Preformatted_20_Text">démon: liste_de_clients</text:p>
      <text:p text:style-name="Text_20_body">Par exemple dans le cas de notre serveur telnetd, une ligne dans le fichier <text:span text:style-name="Strong_20_Emphasis">/etc/hosts.allow</text:span> similaire à:</text:p>
      <text:p text:style-name="Preformatted_20_Text">in.telnetd: 192.168.1.10, .fenestros.com</text:p>
      <text:p text:style-name="Text_20_body">implique que la machine dont le numéro IP est le 192.168.1.10 ainsi que les machines du domaine <text:span text:style-name="Strong_20_Emphasis">fenestros.com</text:span> sont autorisées à utiliser le service.</text:p>
      <text:p text:style-name="Text_20_body">Le mot clef <text:span text:style-name="Strong_20_Emphasis">ALL</text:span> peut être utilisé pour indiquer tout. Par exemple, <text:span text:style-name="Strong_20_Emphasis">ALL:ALL</text:span> dans le fichier <text:span text:style-name="Strong_20_Emphasis">/etc/host.deny</text:span> bloque effectivement toute tentative de connexion à un service inetd sauf pour les ACL inclus dans le fichier /etc/host.allow.</text:p>
      <text:h text:style-name="Heading_20_2" text:outline-level="2"><text:bookmark-start text:name="__RefHeading___lab_4_-_le_parefeu_netfilter_39"/><text:bookmark-start text:name="lab_4_-_le_parefeu_netfilter"/>LAB #4 - Le Parefeu Netfilter<text:bookmark-end text:name="__RefHeading___lab_4_-_le_parefeu_netfilter_39"/><text:bookmark-end text:name="lab_4_-_le_parefeu_netfilter"/></text:h>
      <text:h text:style-name="Heading_20_3" text:outline-level="3"><text:bookmark-start text:name="__RefHeading___presentation_40"/><text:bookmark-start text:name="presentation3"/>4.1 - Présentation<text:bookmark-end text:name="__RefHeading___presentation_40"/><text:bookmark-end text:name="presentation3"/></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h text:style-name="Heading_20_3" text:outline-level="3"><text:bookmark-start text:name="__RefHeading___la_configuration_de_netfilter_par_firewalld_41"/><text:bookmark-start text:name="la_configuration_de_netfilter_par_firewalld"/>4.2 - La Configuration de Netfilter par firewalld<text:bookmark-end text:name="__RefHeading___la_configuration_de_netfilter_par_firewalld_41"/><text:bookmark-end text:name="la_configuration_de_netfilter_par_firewalld"/></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Sous Debian 11, firewalld n'est pas installé par défaut :</text:p>
      <text:p text:style-name="Preformatted_20_Text">root@debian11:~# apt-get -y install firewalld</text:p>
      <text:p text:style-name="Text_20_body">Le service firewalld est déjà lancé et activé :</text:p>
      <text:p text:style-name="Preformatted_20_Text">root@debian11:~# systemctl status firewalld.service<text:line-break/>● firewalld.service - firewalld - dynamic firewall daemon<text:line-break/><text:s text:c="5"/>Loaded: loaded (/lib/systemd/system/firewalld.service; enabled; vendor preset: e&gt;<text:line-break/><text:s text:c="5"/>Active: active (running) since Tue 2022-05-03 15:17:03 CEST; 11s ago<text:line-break/><text:s text:c="7"/>Docs: man:firewalld(1)<text:line-break/><text:s text:c="3"/>Main PID: 5695 (firewalld)<text:line-break/><text:s text:c="6"/>Tasks: 2 (limit: 4632)<text:line-break/><text:s text:c="5"/>Memory: 30.2M<text:line-break/><text:s text:c="8"/>CPU: 619ms<text:line-break/><text:s text:c="5"/>CGroup: /system.slice/firewalld.service<text:line-break/><text:s text:c="13"/>└─5695 /usr/bin/python3 /usr/sbin/firewalld --nofork --nopid<text:line-break/><text:line-break/>May 03 15:17:02 debian11.ittraining.loc systemd[1]: Starting firewalld - dynamic fire&gt;<text:line-break/>May 03 15:17:03 debian11.ittraining.loc systemd[1]: Started firewalld - dynamic firew&gt;<text:line-break/>lines 1-13/13 (END)<text:line-break/>[q]</text:p>
      <text:h text:style-name="Heading_20_4" text:outline-level="4"><text:bookmark-start text:name="__RefHeading___la_configuration_de_base_de_firewalld_42"/><text:bookmark-start text:name="la_configuration_de_base_de_firewalld"/>La Configuration de Base de firewalld<text:bookmark-end text:name="__RefHeading___la_configuration_de_base_de_firewalld_42"/><text:bookmark-end text:name="la_configuration_de_base_de_firewalld"/></text:h>
      <text:p text:style-name="Text_20_body">La configuration par défaut de firewalld se trouve dans <text:span text:style-name="Strong_20_Emphasis">/usr/lib/firewalld</text:span> :</text:p>
      <text:p text:style-name="Preformatted_20_Text">root@debian11:~# ls -lR /usr/lib/firewalld/<text:line-break/>/usr/lib/firewalld/:<text:line-break/>total 32<text:line-break/>drwxr-xr-x 2 root root<text:s text:c="2"/>4096 May<text:s text:c="2"/>3 15:16 helpers<text:line-break/>drwxr-xr-x 2 root root<text:s text:c="2"/>4096 May<text:s text:c="2"/>3 15:16 icmptypes<text:line-break/>drwxr-xr-x 2 root root<text:s text:c="2"/>4096 May<text:s text:c="2"/>3 15:16 ipsets<text:line-break/>drwxr-xr-x 2 root root<text:s text:c="2"/>4096 May<text:s text:c="2"/>3 15:16 policies<text:line-break/>drwxr-xr-x 2 root root 12288 May<text:s text:c="2"/>3 15:16 services<text:line-break/>drwxr-xr-x 2 root root<text:s text:c="2"/>4096 May<text:s text:c="2"/>3 15:16 zones<text:line-break/><text:line-break/>/usr/lib/firewalld/helpers:<text:line-break/>total 52<text:line-break/>-rw-r--r-- 1 root root 125 Feb<text:s text:c="2"/>1<text:s text:c="2"/>2021 amanda.xml<text:line-break/>-rw-r--r-- 1 root root 119 Feb<text:s text:c="2"/>1<text:s text:c="2"/>2021 ftp.xml<text:line-break/>-rw-r--r-- 1 root root<text:s text:c="2"/>85 Feb<text:s text:c="2"/>1<text:s text:c="2"/>2021 h323.xml<text:line-break/>-rw-r--r-- 1 root root 134 Feb<text:s text:c="2"/>1<text:s text:c="2"/>2021 irc.xml<text:line-break/>-rw-r--r-- 1 root root 141 Feb<text:s text:c="2"/>1<text:s text:c="2"/>2021 netbios-ns.xml<text:line-break/>-rw-r--r-- 1 root root 136 Feb<text:s text:c="2"/>1<text:s text:c="2"/>2021 pptp.xml<text:line-break/>-rw-r--r-- 1 root root<text:s text:c="2"/>90 Feb<text:s text:c="2"/>1<text:s text:c="2"/>2021 proto-gre.xml<text:line-break/>-rw-r--r-- 1 root root 122 Feb<text:s text:c="2"/>1<text:s text:c="2"/>2021 Q.931.xml<text:line-break/>-rw-r--r-- 1 root root 122 Feb<text:s text:c="2"/>1<text:s text:c="2"/>2021 RAS.xml<text:line-break/>-rw-r--r-- 1 root root 122 Feb<text:s text:c="2"/>1<text:s text:c="2"/>2021 sane.xml<text:line-break/>-rw-r--r-- 1 root root 158 Feb<text:s text:c="2"/>1<text:s text:c="2"/>2021 sip.xml<text:line-break/>-rw-r--r-- 1 root root 135 Feb<text:s text:c="2"/>1<text:s text:c="2"/>2021 snmp.xml<text:line-break/>-rw-r--r-- 1 root root 120 Feb<text:s text:c="2"/>1<text:s text:c="2"/>2021 tftp.xml<text:line-break/><text:line-break/>/usr/lib/firewalld/icmptypes:<text:line-break/>total 180<text:line-break/>-rw-r--r-- 1 root root 385 Feb<text:s text:c="2"/>1<text:s text:c="2"/>2021 address-unreachable.xml<text:line-break/>-rw-r--r-- 1 root root 258 Feb<text:s text:c="2"/>1<text:s text:c="2"/>2021 bad-header.xml<text:line-break/>-rw-r--r-- 1 root root 294 Feb<text:s text:c="2"/>1<text:s text:c="2"/>2021 beyond-scope.xml<text:line-break/>-rw-r--r-- 1 root root 279 Feb<text:s text:c="2"/>1<text:s text:c="2"/>2021 communication-prohibited.xml<text:line-break/>-rw-r--r-- 1 root root 222 Feb<text:s text:c="2"/>1<text:s text:c="2"/>2021 destination-unreachable.xml<text:line-break/>-rw-r--r-- 1 root root 173 Feb<text:s text:c="2"/>1<text:s text:c="2"/>2021 echo-reply.xml<text:line-break/>-rw-r--r-- 1 root root 210 Feb<text:s text:c="2"/>1<text:s text:c="2"/>2021 echo-request.xml<text:line-break/>-rw-r--r-- 1 root root 261 Feb<text:s text:c="2"/>1<text:s text:c="2"/>2021 failed-policy.xml<text:line-break/>-rw-r--r-- 1 root root 280 Feb<text:s text:c="2"/>1<text:s text:c="2"/>2021 fragmentation-needed.xml<text:line-break/>-rw-r--r-- 1 root root 266 Feb<text:s text:c="2"/>1<text:s text:c="2"/>2021 host-precedence-violation.xml<text:line-break/>-rw-r--r-- 1 root root 257 Feb<text:s text:c="2"/>1<text:s text:c="2"/>2021 host-prohibited.xml<text:line-break/>-rw-r--r-- 1 root root 242 Feb<text:s text:c="2"/>1<text:s text:c="2"/>2021 host-redirect.xml<text:line-break/>-rw-r--r-- 1 root root 239 Feb<text:s text:c="2"/>1<text:s text:c="2"/>2021 host-unknown.xml<text:line-break/>-rw-r--r-- 1 root root 247 Feb<text:s text:c="2"/>1<text:s text:c="2"/>2021 host-unreachable.xml<text:line-break/>-rw-r--r-- 1 root root 229 Feb<text:s text:c="2"/>1<text:s text:c="2"/>2021 ip-header-bad.xml<text:line-break/>-rw-r--r-- 1 root root 355 Feb<text:s text:c="2"/>1<text:s text:c="2"/>2021 neighbour-advertisement.xml<text:line-break/>-rw-r--r-- 1 root root 457 Feb<text:s text:c="2"/>1<text:s text:c="2"/>2021 neighbour-solicitation.xml<text:line-break/>-rw-r--r-- 1 root root 250 Feb<text:s text:c="2"/>1<text:s text:c="2"/>2021 network-prohibited.xml<text:line-break/>-rw-r--r-- 1 root root 248 Feb<text:s text:c="2"/>1<text:s text:c="2"/>2021 network-redirect.xml<text:line-break/>-rw-r--r-- 1 root root 239 Feb<text:s text:c="2"/>1<text:s text:c="2"/>2021 network-unknown.xml<text:line-break/>-rw-r--r-- 1 root root 247 Feb<text:s text:c="2"/>1<text:s text:c="2"/>2021 network-unreachable.xml<text:line-break/>-rw-r--r-- 1 root root 239 Feb<text:s text:c="2"/>1<text:s text:c="2"/>2021 no-route.xml<text:line-break/>-rw-r--r-- 1 root root 328 Feb<text:s text:c="2"/>1<text:s text:c="2"/>2021 packet-too-big.xml<text:line-break/>-rw-r--r-- 1 root root 225 Feb<text:s text:c="2"/>1<text:s text:c="2"/>2021 parameter-problem.xml<text:line-break/>-rw-r--r-- 1 root root 233 Feb<text:s text:c="2"/>1<text:s text:c="2"/>2021 port-unreachable.xml<text:line-break/>-rw-r--r-- 1 root root 256 Feb<text:s text:c="2"/>1<text:s text:c="2"/>2021 precedence-cutoff.xml<text:line-break/>-rw-r--r-- 1 root root 249 Feb<text:s text:c="2"/>1<text:s text:c="2"/>2021 protocol-unreachable.xml<text:line-break/>-rw-r--r-- 1 root root 185 Feb<text:s text:c="2"/>1<text:s text:c="2"/>2021 redirect.xml<text:line-break/>-rw-r--r-- 1 root root 244 Feb<text:s text:c="2"/>1<text:s text:c="2"/>2021 reject-route.xml<text:line-break/>-rw-r--r-- 1 root root 241 Feb<text:s text:c="2"/>1<text:s text:c="2"/>2021 required-option-missing.xml<text:line-break/>-rw-r--r-- 1 root root 227 Feb<text:s text:c="2"/>1<text:s text:c="2"/>2021 router-advertisement.xml<text:line-break/>-rw-r--r-- 1 root root 223 Feb<text:s text:c="2"/>1<text:s text:c="2"/>2021 router-solicitation.xml<text:line-break/>-rw-r--r-- 1 root root 248 Feb<text:s text:c="2"/>1<text:s text:c="2"/>2021 source-quench.xml<text:line-break/>-rw-r--r-- 1 root root 236 Feb<text:s text:c="2"/>1<text:s text:c="2"/>2021 source-route-failed.xml<text:line-break/>-rw-r--r-- 1 root root 253 Feb<text:s text:c="2"/>1<text:s text:c="2"/>2021 time-exceeded.xml<text:line-break/>-rw-r--r-- 1 root root 233 Feb<text:s text:c="2"/>1<text:s text:c="2"/>2021 timestamp-reply.xml<text:line-break/>-rw-r--r-- 1 root root 228 Feb<text:s text:c="2"/>1<text:s text:c="2"/>2021 timestamp-request.xml<text:line-break/>-rw-r--r-- 1 root root 258 Feb<text:s text:c="2"/>1<text:s text:c="2"/>2021 tos-host-redirect.xml<text:line-break/>-rw-r--r-- 1 root root 257 Feb<text:s text:c="2"/>1<text:s text:c="2"/>2021 tos-host-unreachable.xml<text:line-break/>-rw-r--r-- 1 root root 272 Feb<text:s text:c="2"/>1<text:s text:c="2"/>2021 tos-network-redirect.xml<text:line-break/>-rw-r--r-- 1 root root 269 Feb<text:s text:c="2"/>1<text:s text:c="2"/>2021 tos-network-unreachable.xml<text:line-break/>-rw-r--r-- 1 root root 293 Feb<text:s text:c="2"/>1<text:s text:c="2"/>2021 ttl-zero-during-reassembly.xml<text:line-break/>-rw-r--r-- 1 root root 256 Feb<text:s text:c="2"/>1<text:s text:c="2"/>2021 ttl-zero-during-transit.xml<text:line-break/>-rw-r--r-- 1 root root 259 Feb<text:s text:c="2"/>1<text:s text:c="2"/>2021 unknown-header-type.xml<text:line-break/>-rw-r--r-- 1 root root 249 Feb<text:s text:c="2"/>1<text:s text:c="2"/>2021 unknown-option.xml<text:line-break/><text:line-break/>/usr/lib/firewalld/ipsets:<text:line-break/>total 4<text:line-break/>-rw-r--r-- 1 root root 29 Feb<text:s text:c="2"/>1<text:s text:c="2"/>2021 README<text:line-break/><text:line-break/>/usr/lib/firewalld/policies:<text:line-break/>total 4<text:line-break/>-rw-r--r-- 1 root root 649 Feb<text:s text:c="2"/>1<text:s text:c="2"/>2021 allow-host-ipv6.xml<text:line-break/><text:line-break/>/usr/lib/firewalld/services:<text:line-break/>total 700<text:line-break/>-rw-r--r-- 1 root root<text:s text:c="2"/>399 Feb<text:s text:c="2"/>1<text:s text:c="2"/>2021 amanda-client.xml<text:line-break/>-rw-r--r-- 1 root root<text:s text:c="2"/>427 Feb<text:s text:c="2"/>1<text:s text:c="2"/>2021 amanda-k5-client.xml<text:line-break/>-rw-r--r-- 1 root root<text:s text:c="2"/>283 Feb<text:s text:c="2"/>1<text:s text:c="2"/>2021 amqps.xml<text:line-break/>-rw-r--r-- 1 root root<text:s text:c="2"/>273 Feb<text:s text:c="2"/>1<text:s text:c="2"/>2021 amqp.xml<text:line-break/>-rw-r--r-- 1 root root<text:s text:c="2"/>285 Feb<text:s text:c="2"/>1<text:s text:c="2"/>2021 apcupsd.xml<text:line-break/>-rw-r--r-- 1 root root<text:s text:c="2"/>301 Feb<text:s text:c="2"/>1<text:s text:c="2"/>2021 audit.xml<text:line-break/>-rw-r--r-- 1 root root<text:s text:c="2"/>320 Feb<text:s text:c="2"/>1<text:s text:c="2"/>2021 bacula-client.xml<text:line-break/>-rw-r--r-- 1 root root<text:s text:c="2"/>346 Feb<text:s text:c="2"/>1<text:s text:c="2"/>2021 bacula.xml<text:line-break/>-rw-r--r-- 1 root root<text:s text:c="2"/>429 Feb<text:s text:c="2"/>1<text:s text:c="2"/>2021 bb.xml<text:line-break/>-rw-r--r-- 1 root root<text:s text:c="2"/>339 Feb<text:s text:c="2"/>1<text:s text:c="2"/>2021 bgp.xml<text:line-break/>-rw-r--r-- 1 root root<text:s text:c="2"/>275 Feb<text:s text:c="2"/>1<text:s text:c="2"/>2021 bitcoin-rpc.xml<text:line-break/>-rw-r--r-- 1 root root<text:s text:c="2"/>307 Feb<text:s text:c="2"/>1<text:s text:c="2"/>2021 bitcoin-testnet-rpc.xml<text:line-break/>-rw-r--r-- 1 root root<text:s text:c="2"/>281 Feb<text:s text:c="2"/>1<text:s text:c="2"/>2021 bitcoin-testnet.xml<text:line-break/>-rw-r--r-- 1 root root<text:s text:c="2"/>244 Feb<text:s text:c="2"/>1<text:s text:c="2"/>2021 bitcoin.xml<text:line-break/>-rw-r--r-- 1 root root<text:s text:c="2"/>410 Feb<text:s text:c="2"/>1<text:s text:c="2"/>2021 bittorrent-lsd.xml<text:line-break/>-rw-r--r-- 1 root root<text:s text:c="2"/>294 Feb<text:s text:c="2"/>1<text:s text:c="2"/>2021 ceph-mon.xml<text:line-break/>-rw-r--r-- 1 root root<text:s text:c="2"/>329 Feb<text:s text:c="2"/>1<text:s text:c="2"/>2021 ceph.xml<text:line-break/>-rw-r--r-- 1 root root<text:s text:c="2"/>168 Feb<text:s text:c="2"/>1<text:s text:c="2"/>2021 cfengine.xml<text:line-break/>-rw-r--r-- 1 root root<text:s text:c="2"/>211 Feb<text:s text:c="2"/>1<text:s text:c="2"/>2021 cockpit.xml<text:line-break/>-rw-r--r-- 1 root root<text:s text:c="2"/>296 Feb<text:s text:c="2"/>1<text:s text:c="2"/>2021 collectd.xml<text:line-break/>-rw-r--r-- 1 root root<text:s text:c="2"/>260 Feb<text:s text:c="2"/>1<text:s text:c="2"/>2021 condor-collector.xml<text:line-break/>-rw-r--r-- 1 root root<text:s text:c="2"/>296 Feb<text:s text:c="2"/>1<text:s text:c="2"/>2021 ctdb.xml<text:line-break/>-rw-r--r-- 1 root root<text:s text:c="2"/>305 Feb<text:s text:c="2"/>1<text:s text:c="2"/>2021 dhcpv6-client.xml<text:line-break/>-rw-r--r-- 1 root root<text:s text:c="2"/>234 Feb<text:s text:c="2"/>1<text:s text:c="2"/>2021 dhcpv6.xml<text:line-break/>-rw-r--r-- 1 root root<text:s text:c="2"/>227 Feb<text:s text:c="2"/>1<text:s text:c="2"/>2021 dhcp.xml<text:line-break/>-rw-r--r-- 1 root root<text:s text:c="2"/>205 Feb<text:s text:c="2"/>1<text:s text:c="2"/>2021 distcc.xml<text:line-break/>-rw-r--r-- 1 root root<text:s text:c="2"/>318 Feb<text:s text:c="2"/>1<text:s text:c="2"/>2021 dns-over-tls.xml<text:line-break/>-rw-r--r-- 1 root root<text:s text:c="2"/>346 Feb<text:s text:c="2"/>1<text:s text:c="2"/>2021 dns.xml<text:line-break/>-rw-r--r-- 1 root root<text:s text:c="2"/>374 Feb<text:s text:c="2"/>1<text:s text:c="2"/>2021 docker-registry.xml<text:line-break/>-rw-r--r-- 1 root root<text:s text:c="2"/>391 Feb<text:s text:c="2"/>1<text:s text:c="2"/>2021 docker-swarm.xml<text:line-break/>-rw-r--r-- 1 root root<text:s text:c="2"/>228 Feb<text:s text:c="2"/>1<text:s text:c="2"/>2021 dropbox-lansync.xml<text:line-break/>-rw-r--r-- 1 root root<text:s text:c="2"/>338 Feb<text:s text:c="2"/>1<text:s text:c="2"/>2021 elasticsearch.xml<text:line-break/>-rw-r--r-- 1 root root<text:s text:c="2"/>304 Feb<text:s text:c="2"/>1<text:s text:c="2"/>2021 etcd-client.xml<text:line-break/>-rw-r--r-- 1 root root<text:s text:c="2"/>304 Feb<text:s text:c="2"/>1<text:s text:c="2"/>2021 etcd-server.xml<text:line-break/>-rw-r--r-- 1 root root<text:s text:c="2"/>224 Feb<text:s text:c="2"/>1<text:s text:c="2"/>2021 finger.xml<text:line-break/>-rw-r--r-- 1 root root<text:s text:c="2"/>270 Feb<text:s text:c="2"/>1<text:s text:c="2"/>2021 foreman-proxy.xml<text:line-break/>-rw-r--r-- 1 root root<text:s text:c="2"/>408 Feb<text:s text:c="2"/>1<text:s text:c="2"/>2021 foreman.xml<text:line-break/>-rw-r--r-- 1 root root<text:s text:c="2"/>709 Feb<text:s text:c="2"/>1<text:s text:c="2"/>2021 freeipa-4.xml<text:line-break/>-rw-r--r-- 1 root root<text:s text:c="2"/>489 Feb<text:s text:c="2"/>1<text:s text:c="2"/>2021 freeipa-ldaps.xml<text:line-break/>-rw-r--r-- 1 root root<text:s text:c="2"/>488 Feb<text:s text:c="2"/>1<text:s text:c="2"/>2021 freeipa-ldap.xml<text:line-break/>-rw-r--r-- 1 root root<text:s text:c="2"/>242 Feb<text:s text:c="2"/>1<text:s text:c="2"/>2021 freeipa-replication.xml<text:line-break/>-rw-r--r-- 1 root root<text:s text:c="2"/>657 Feb<text:s text:c="2"/>1<text:s text:c="2"/>2021 freeipa-trust.xml<text:line-break/>-rw-r--r-- 1 root root<text:s text:c="2"/>361 Feb<text:s text:c="2"/>1<text:s text:c="2"/>2021 ftp.xml<text:line-break/>-rw-r--r-- 1 root root<text:s text:c="2"/>184 Feb<text:s text:c="2"/>1<text:s text:c="2"/>2021 ganglia-client.xml<text:line-break/>-rw-r--r-- 1 root root<text:s text:c="2"/>176 Feb<text:s text:c="2"/>1<text:s text:c="2"/>2021 ganglia-master.xml<text:line-break/>-rw-r--r-- 1 root root<text:s text:c="2"/>212 Feb<text:s text:c="2"/>1<text:s text:c="2"/>2021 git.xml<text:line-break/>-rw-r--r-- 1 root root<text:s text:c="2"/>218 Feb<text:s text:c="2"/>1<text:s text:c="2"/>2021 grafana.xml<text:line-break/>-rw-r--r-- 1 root root<text:s text:c="2"/>119 Feb<text:s text:c="2"/>1<text:s text:c="2"/>2021 gre.xml<text:line-break/>-rw-r--r-- 1 root root<text:s text:c="2"/>608 Feb<text:s text:c="2"/>1<text:s text:c="2"/>2021 high-availability.xml<text:line-break/>-rw-r--r-- 1 root root<text:s text:c="2"/>448 Feb<text:s text:c="2"/>1<text:s text:c="2"/>2021 https.xml<text:line-break/>-rw-r--r-- 1 root root<text:s text:c="2"/>353 Feb<text:s text:c="2"/>1<text:s text:c="2"/>2021 http.xml<text:line-break/>-rw-r--r-- 1 root root<text:s text:c="2"/>372 Feb<text:s text:c="2"/>1<text:s text:c="2"/>2021 imaps.xml<text:line-break/>-rw-r--r-- 1 root root<text:s text:c="2"/>327 Feb<text:s text:c="2"/>1<text:s text:c="2"/>2021 imap.xml<text:line-break/>-rw-r--r-- 1 root root<text:s text:c="2"/>454 Feb<text:s text:c="2"/>1<text:s text:c="2"/>2021 ipp-client.xml<text:line-break/>-rw-r--r-- 1 root root<text:s text:c="2"/>427 Feb<text:s text:c="2"/>1<text:s text:c="2"/>2021 ipp.xml<text:line-break/>-rw-r--r-- 1 root root<text:s text:c="2"/>894 Feb<text:s text:c="2"/>1<text:s text:c="2"/>2021 ipsec.xml<text:line-break/>-rw-r--r-- 1 root root<text:s text:c="2"/>255 Feb<text:s text:c="2"/>1<text:s text:c="2"/>2021 ircs.xml<text:line-break/>-rw-r--r-- 1 root root<text:s text:c="2"/>247 Feb<text:s text:c="2"/>1<text:s text:c="2"/>2021 irc.xml<text:line-break/>-rw-r--r-- 1 root root<text:s text:c="2"/>264 Feb<text:s text:c="2"/>1<text:s text:c="2"/>2021 iscsi-target.xml<text:line-break/>-rw-r--r-- 1 root root<text:s text:c="2"/>358 Feb<text:s text:c="2"/>1<text:s text:c="2"/>2021 isns.xml<text:line-break/>-rw-r--r-- 1 root root<text:s text:c="2"/>213 Feb<text:s text:c="2"/>1<text:s text:c="2"/>2021 jenkins.xml<text:line-break/>-rw-r--r-- 1 root root<text:s text:c="2"/>182 Feb<text:s text:c="2"/>1<text:s text:c="2"/>2021 kadmin.xml<text:line-break/>-rw-r--r-- 1 root root<text:s text:c="2"/>272 Feb<text:s text:c="2"/>1<text:s text:c="2"/>2021 kdeconnect.xml<text:line-break/>-rw-r--r-- 1 root root<text:s text:c="2"/>233 Feb<text:s text:c="2"/>1<text:s text:c="2"/>2021 kerberos.xml<text:line-break/>-rw-r--r-- 1 root root<text:s text:c="2"/>384 Feb<text:s text:c="2"/>1<text:s text:c="2"/>2021 kibana.xml<text:line-break/>-rw-r--r-- 1 root root<text:s text:c="2"/>249 Feb<text:s text:c="2"/>1<text:s text:c="2"/>2021 klogin.xml<text:line-break/>-rw-r--r-- 1 root root<text:s text:c="2"/>221 Feb<text:s text:c="2"/>1<text:s text:c="2"/>2021 kpasswd.xml<text:line-break/>-rw-r--r-- 1 root root<text:s text:c="2"/>182 Feb<text:s text:c="2"/>1<text:s text:c="2"/>2021 kprop.xml<text:line-break/>-rw-r--r-- 1 root root<text:s text:c="2"/>242 Feb<text:s text:c="2"/>1<text:s text:c="2"/>2021 kshell.xml<text:line-break/>-rw-r--r-- 1 root root<text:s text:c="2"/>308 Feb<text:s text:c="2"/>1<text:s text:c="2"/>2021 kube-apiserver.xml<text:line-break/>-rw-r--r-- 1 root root<text:s text:c="2"/>232 Feb<text:s text:c="2"/>1<text:s text:c="2"/>2021 ldaps.xml<text:line-break/>-rw-r--r-- 1 root root<text:s text:c="2"/>199 Feb<text:s text:c="2"/>1<text:s text:c="2"/>2021 ldap.xml<text:line-break/>-rw-r--r-- 1 root root<text:s text:c="2"/>385 Feb<text:s text:c="2"/>1<text:s text:c="2"/>2021 libvirt-tls.xml<text:line-break/>-rw-r--r-- 1 root root<text:s text:c="2"/>389 Feb<text:s text:c="2"/>1<text:s text:c="2"/>2021 libvirt.xml<text:line-break/>-rw-r--r-- 1 root root<text:s text:c="2"/>269 Feb<text:s text:c="2"/>1<text:s text:c="2"/>2021 lightning-network.xml<text:line-break/>-rw-r--r-- 1 root root<text:s text:c="2"/>324 Feb<text:s text:c="2"/>1<text:s text:c="2"/>2021 llmnr.xml<text:line-break/>-rw-r--r-- 1 root root<text:s text:c="2"/>349 Feb<text:s text:c="2"/>1<text:s text:c="2"/>2021 managesieve.xml<text:line-break/>-rw-r--r-- 1 root root<text:s text:c="2"/>432 Feb<text:s text:c="2"/>1<text:s text:c="2"/>2021 matrix.xml<text:line-break/>-rw-r--r-- 1 root root<text:s text:c="2"/>424 Feb<text:s text:c="2"/>1<text:s text:c="2"/>2021 mdns.xml<text:line-break/>-rw-r--r-- 1 root root<text:s text:c="2"/>245 Feb<text:s text:c="2"/>1<text:s text:c="2"/>2021 memcache.xml<text:line-break/>-rw-r--r-- 1 root root<text:s text:c="2"/>343 Feb<text:s text:c="2"/>1<text:s text:c="2"/>2021 minidlna.xml<text:line-break/>-rw-r--r-- 1 root root<text:s text:c="2"/>237 Feb<text:s text:c="2"/>1<text:s text:c="2"/>2021 mongodb.xml<text:line-break/>-rw-r--r-- 1 root root<text:s text:c="2"/>473 Feb<text:s text:c="2"/>1<text:s text:c="2"/>2021 mosh.xml<text:line-break/>-rw-r--r-- 1 root root<text:s text:c="2"/>211 Feb<text:s text:c="2"/>1<text:s text:c="2"/>2021 mountd.xml<text:line-break/>-rw-r--r-- 1 root root<text:s text:c="2"/>296 Feb<text:s text:c="2"/>1<text:s text:c="2"/>2021 mqtt-tls.xml<text:line-break/>-rw-r--r-- 1 root root<text:s text:c="2"/>287 Feb<text:s text:c="2"/>1<text:s text:c="2"/>2021 mqtt.xml<text:line-break/>-rw-r--r-- 1 root root<text:s text:c="2"/>170 Feb<text:s text:c="2"/>1<text:s text:c="2"/>2021 mssql.xml<text:line-break/>-rw-r--r-- 1 root root<text:s text:c="2"/>190 Feb<text:s text:c="2"/>1<text:s text:c="2"/>2021 ms-wbt.xml<text:line-break/>-rw-r--r-- 1 root root<text:s text:c="2"/>242 Feb<text:s text:c="2"/>1<text:s text:c="2"/>2021 murmur.xml<text:line-break/>-rw-r--r-- 1 root root<text:s text:c="2"/>171 Feb<text:s text:c="2"/>1<text:s text:c="2"/>2021 mysql.xml<text:line-break/>-rw-r--r-- 1 root root<text:s text:c="2"/>250 Feb<text:s text:c="2"/>1<text:s text:c="2"/>2021 nbd.xml<text:line-break/>-rw-r--r-- 1 root root<text:s text:c="2"/>342 Feb<text:s text:c="2"/>1<text:s text:c="2"/>2021 nfs3.xml<text:line-break/>-rw-r--r-- 1 root root<text:s text:c="2"/>324 Feb<text:s text:c="2"/>1<text:s text:c="2"/>2021 nfs.xml<text:line-break/>-rw-r--r-- 1 root root<text:s text:c="2"/>293 Feb<text:s text:c="2"/>1<text:s text:c="2"/>2021 nmea-0183.xml<text:line-break/>-rw-r--r-- 1 root root<text:s text:c="2"/>247 Feb<text:s text:c="2"/>1<text:s text:c="2"/>2021 nrpe.xml<text:line-break/>-rw-r--r-- 1 root root<text:s text:c="2"/>389 Feb<text:s text:c="2"/>1<text:s text:c="2"/>2021 ntp.xml<text:line-break/>-rw-r--r-- 1 root root<text:s text:c="2"/>368 Feb<text:s text:c="2"/>1<text:s text:c="2"/>2021 nut.xml<text:line-break/>-rw-r--r-- 1 root root<text:s text:c="2"/>335 Feb<text:s text:c="2"/>1<text:s text:c="2"/>2021 openvpn.xml<text:line-break/>-rw-r--r-- 1 root root<text:s text:c="2"/>260 Feb<text:s text:c="2"/>1<text:s text:c="2"/>2021 ovirt-imageio.xml<text:line-break/>-rw-r--r-- 1 root root<text:s text:c="2"/>343 Feb<text:s text:c="2"/>1<text:s text:c="2"/>2021 ovirt-storageconsole.xml<text:line-break/>-rw-r--r-- 1 root root<text:s text:c="2"/>235 Feb<text:s text:c="2"/>1<text:s text:c="2"/>2021 ovirt-vmconsole.xml<text:line-break/>-rw-r--r-- 1 root root 1024 Feb<text:s text:c="2"/>1<text:s text:c="2"/>2021 plex.xml<text:line-break/>-rw-r--r-- 1 root root<text:s text:c="2"/>433 Feb<text:s text:c="2"/>1<text:s text:c="2"/>2021 pmcd.xml<text:line-break/>-rw-r--r-- 1 root root<text:s text:c="2"/>474 Feb<text:s text:c="2"/>1<text:s text:c="2"/>2021 pmproxy.xml<text:line-break/>-rw-r--r-- 1 root root<text:s text:c="2"/>544 Feb<text:s text:c="2"/>1<text:s text:c="2"/>2021 pmwebapis.xml<text:line-break/>-rw-r--r-- 1 root root<text:s text:c="2"/>460 Feb<text:s text:c="2"/>1<text:s text:c="2"/>2021 pmwebapi.xml<text:line-break/>-rw-r--r-- 1 root root<text:s text:c="2"/>357 Feb<text:s text:c="2"/>1<text:s text:c="2"/>2021 pop3s.xml<text:line-break/>-rw-r--r-- 1 root root<text:s text:c="2"/>348 Feb<text:s text:c="2"/>1<text:s text:c="2"/>2021 pop3.xml<text:line-break/>-rw-r--r-- 1 root root<text:s text:c="2"/>181 Feb<text:s text:c="2"/>1<text:s text:c="2"/>2021 postgresql.xml<text:line-break/>-rw-r--r-- 1 root root<text:s text:c="2"/>509 Feb<text:s text:c="2"/>1<text:s text:c="2"/>2021 privoxy.xml<text:line-break/>-rw-r--r-- 1 root root<text:s text:c="2"/>213 Feb<text:s text:c="2"/>1<text:s text:c="2"/>2021 prometheus.xml<text:line-break/>-rw-r--r-- 1 root root<text:s text:c="2"/>261 Feb<text:s text:c="2"/>1<text:s text:c="2"/>2021 proxy-dhcp.xml<text:line-break/>-rw-r--r-- 1 root root<text:s text:c="2"/>424 Feb<text:s text:c="2"/>1<text:s text:c="2"/>2021 ptp.xml<text:line-break/>-rw-r--r-- 1 root root<text:s text:c="2"/>414 Feb<text:s text:c="2"/>1<text:s text:c="2"/>2021 pulseaudio.xml<text:line-break/>-rw-r--r-- 1 root root<text:s text:c="2"/>297 Feb<text:s text:c="2"/>1<text:s text:c="2"/>2021 puppetmaster.xml<text:line-break/>-rw-r--r-- 1 root root<text:s text:c="2"/>273 Feb<text:s text:c="2"/>1<text:s text:c="2"/>2021 quassel.xml<text:line-break/>-rw-r--r-- 1 root root<text:s text:c="2"/>520 Feb<text:s text:c="2"/>1<text:s text:c="2"/>2021 radius.xml<text:line-break/>-rw-r--r-- 1 root root<text:s text:c="2"/>183 Feb<text:s text:c="2"/>1<text:s text:c="2"/>2021 rdp.xml<text:line-break/>-rw-r--r-- 1 root root<text:s text:c="2"/>212 Feb<text:s text:c="2"/>1<text:s text:c="2"/>2021 redis-sentinel.xml<text:line-break/>-rw-r--r-- 1 root root<text:s text:c="2"/>268 Feb<text:s text:c="2"/>1<text:s text:c="2"/>2021 redis.xml<text:line-break/>-rw-r--r-- 1 root root<text:s text:c="2"/>381 Feb<text:s text:c="2"/>1<text:s text:c="2"/>2021 RH-Satellite-6-capsule.xml<text:line-break/>-rw-r--r-- 1 root root<text:s text:c="2"/>556 Feb<text:s text:c="2"/>1<text:s text:c="2"/>2021 RH-Satellite-6.xml<text:line-break/>-rw-r--r-- 1 root root<text:s text:c="2"/>214 Feb<text:s text:c="2"/>1<text:s text:c="2"/>2021 rpc-bind.xml<text:line-break/>-rw-r--r-- 1 root root<text:s text:c="2"/>213 Feb<text:s text:c="2"/>1<text:s text:c="2"/>2021 rquotad.xml<text:line-break/>-rw-r--r-- 1 root root<text:s text:c="2"/>310 Feb<text:s text:c="2"/>1<text:s text:c="2"/>2021 rsh.xml<text:line-break/>-rw-r--r-- 1 root root<text:s text:c="2"/>311 Feb<text:s text:c="2"/>1<text:s text:c="2"/>2021 rsyncd.xml<text:line-break/>-rw-r--r-- 1 root root<text:s text:c="2"/>350 Feb<text:s text:c="2"/>1<text:s text:c="2"/>2021 rtsp.xml<text:line-break/>-rw-r--r-- 1 root root<text:s text:c="2"/>329 Feb<text:s text:c="2"/>1<text:s text:c="2"/>2021 salt-master.xml<text:line-break/>-rw-r--r-- 1 root root<text:s text:c="2"/>371 Feb<text:s text:c="2"/>1<text:s text:c="2"/>2021 samba-client.xml<text:line-break/>-rw-r--r-- 1 root root 1298 Feb<text:s text:c="2"/>1<text:s text:c="2"/>2021 samba-dc.xml<text:line-break/>-rw-r--r-- 1 root root<text:s text:c="2"/>448 Feb<text:s text:c="2"/>1<text:s text:c="2"/>2021 samba.xml<text:line-break/>-rw-r--r-- 1 root root<text:s text:c="2"/>324 Feb<text:s text:c="2"/>1<text:s text:c="2"/>2021 sane.xml<text:line-break/>-rw-r--r-- 1 root root<text:s text:c="2"/>283 Feb<text:s text:c="2"/>1<text:s text:c="2"/>2021 sips.xml<text:line-break/>-rw-r--r-- 1 root root<text:s text:c="2"/>496 Feb<text:s text:c="2"/>1<text:s text:c="2"/>2021 sip.xml<text:line-break/>-rw-r--r-- 1 root root<text:s text:c="2"/>299 Feb<text:s text:c="2"/>1<text:s text:c="2"/>2021 slp.xml<text:line-break/>-rw-r--r-- 1 root root<text:s text:c="2"/>231 Feb<text:s text:c="2"/>1<text:s text:c="2"/>2021 smtp-submission.xml<text:line-break/>-rw-r--r-- 1 root root<text:s text:c="2"/>577 Feb<text:s text:c="2"/>1<text:s text:c="2"/>2021 smtps.xml<text:line-break/>-rw-r--r-- 1 root root<text:s text:c="2"/>550 Feb<text:s text:c="2"/>1<text:s text:c="2"/>2021 smtp.xml<text:line-break/>-rw-r--r-- 1 root root<text:s text:c="2"/>308 Feb<text:s text:c="2"/>1<text:s text:c="2"/>2021 snmptrap.xml<text:line-break/>-rw-r--r-- 1 root root<text:s text:c="2"/>342 Feb<text:s text:c="2"/>1<text:s text:c="2"/>2021 snmp.xml<text:line-break/>-rw-r--r-- 1 root root<text:s text:c="2"/>405 Feb<text:s text:c="2"/>1<text:s text:c="2"/>2021 spideroak-lansync.xml<text:line-break/>-rw-r--r-- 1 root root<text:s text:c="2"/>275 Feb<text:s text:c="2"/>1<text:s text:c="2"/>2021 spotify-sync.xml<text:line-break/>-rw-r--r-- 1 root root<text:s text:c="2"/>173 Feb<text:s text:c="2"/>1<text:s text:c="2"/>2021 squid.xml<text:line-break/>-rw-r--r-- 1 root root<text:s text:c="2"/>421 Feb<text:s text:c="2"/>1<text:s text:c="2"/>2021 ssdp.xml<text:line-break/>-rw-r--r-- 1 root root<text:s text:c="2"/>463 Feb<text:s text:c="2"/>1<text:s text:c="2"/>2021 ssh.xml<text:line-break/>-rw-r--r-- 1 root root<text:s text:c="2"/>631 Feb<text:s text:c="2"/>1<text:s text:c="2"/>2021 steam-streaming.xml<text:line-break/>-rw-r--r-- 1 root root<text:s text:c="2"/>287 Feb<text:s text:c="2"/>1<text:s text:c="2"/>2021 svdrp.xml<text:line-break/>-rw-r--r-- 1 root root<text:s text:c="2"/>231 Feb<text:s text:c="2"/>1<text:s text:c="2"/>2021 svn.xml<text:line-break/>-rw-r--r-- 1 root root<text:s text:c="2"/>297 Feb<text:s text:c="2"/>1<text:s text:c="2"/>2021 syncthing-gui.xml<text:line-break/>-rw-r--r-- 1 root root<text:s text:c="2"/>311 Feb<text:s text:c="2"/>1<text:s text:c="2"/>2021 syncthing.xml<text:line-break/>-rw-r--r-- 1 root root<text:s text:c="2"/>496 Feb<text:s text:c="2"/>1<text:s text:c="2"/>2021 synergy.xml<text:line-break/>-rw-r--r-- 1 root root<text:s text:c="2"/>444 Feb<text:s text:c="2"/>1<text:s text:c="2"/>2021 syslog-tls.xml<text:line-break/>-rw-r--r-- 1 root root<text:s text:c="2"/>329 Feb<text:s text:c="2"/>1<text:s text:c="2"/>2021 syslog.xml<text:line-break/>-rw-r--r-- 1 root root<text:s text:c="2"/>393 Feb<text:s text:c="2"/>1<text:s text:c="2"/>2021 telnet.xml<text:line-break/>-rw-r--r-- 1 root root<text:s text:c="2"/>252 Feb<text:s text:c="2"/>1<text:s text:c="2"/>2021 tentacle.xml<text:line-break/>-rw-r--r-- 1 root root<text:s text:c="2"/>288 Feb<text:s text:c="2"/>1<text:s text:c="2"/>2021 tftp-client.xml<text:line-break/>-rw-r--r-- 1 root root<text:s text:c="2"/>424 Feb<text:s text:c="2"/>1<text:s text:c="2"/>2021 tftp.xml<text:line-break/>-rw-r--r-- 1 root root<text:s text:c="2"/>221 Feb<text:s text:c="2"/>1<text:s text:c="2"/>2021 tile38.xml<text:line-break/>-rw-r--r-- 1 root root<text:s text:c="2"/>336 Feb<text:s text:c="2"/>1<text:s text:c="2"/>2021 tinc.xml<text:line-break/>-rw-r--r-- 1 root root<text:s text:c="2"/>771 Feb<text:s text:c="2"/>1<text:s text:c="2"/>2021 tor-socks.xml<text:line-break/>-rw-r--r-- 1 root root<text:s text:c="2"/>244 Feb<text:s text:c="2"/>1<text:s text:c="2"/>2021 transmission-client.xml<text:line-break/>-rw-r--r-- 1 root root<text:s text:c="2"/>264 Feb<text:s text:c="2"/>1<text:s text:c="2"/>2021 upnp-client.xml<text:line-break/>-rw-r--r-- 1 root root<text:s text:c="2"/>593 Feb<text:s text:c="2"/>1<text:s text:c="2"/>2021 vdsm.xml<text:line-break/>-rw-r--r-- 1 root root<text:s text:c="2"/>475 Feb<text:s text:c="2"/>1<text:s text:c="2"/>2021 vnc-server.xml<text:line-break/>-rw-r--r-- 1 root root<text:s text:c="2"/>310 Feb<text:s text:c="2"/>1<text:s text:c="2"/>2021 wbem-https.xml<text:line-break/>-rw-r--r-- 1 root root<text:s text:c="2"/>352 Feb<text:s text:c="2"/>1<text:s text:c="2"/>2021 wbem-http.xml<text:line-break/>-rw-r--r-- 1 root root<text:s text:c="2"/>323 Feb<text:s text:c="2"/>1<text:s text:c="2"/>2021 wsmans.xml<text:line-break/>-rw-r--r-- 1 root root<text:s text:c="2"/>316 Feb<text:s text:c="2"/>1<text:s text:c="2"/>2021 wsman.xml<text:line-break/>-rw-r--r-- 1 root root<text:s text:c="2"/>329 Feb<text:s text:c="2"/>1<text:s text:c="2"/>2021 xdmcp.xml<text:line-break/>-rw-r--r-- 1 root root<text:s text:c="2"/>509 Feb<text:s text:c="2"/>1<text:s text:c="2"/>2021 xmpp-bosh.xml<text:line-break/>-rw-r--r-- 1 root root<text:s text:c="2"/>488 Feb<text:s text:c="2"/>1<text:s text:c="2"/>2021 xmpp-client.xml<text:line-break/>-rw-r--r-- 1 root root<text:s text:c="2"/>264 Feb<text:s text:c="2"/>1<text:s text:c="2"/>2021 xmpp-local.xml<text:line-break/>-rw-r--r-- 1 root root<text:s text:c="2"/>545 Feb<text:s text:c="2"/>1<text:s text:c="2"/>2021 xmpp-server.xml<text:line-break/>-rw-r--r-- 1 root root<text:s text:c="2"/>314 Feb<text:s text:c="2"/>1<text:s text:c="2"/>2021 zabbix-agent.xml<text:line-break/>-rw-r--r-- 1 root root<text:s text:c="2"/>315 Feb<text:s text:c="2"/>1<text:s text:c="2"/>2021 zabbix-server.xml<text:line-break/><text:line-break/>/usr/lib/firewalld/zones:<text:line-break/>total 40<text:line-break/>-rw-r--r-- 1 root root 299 Feb<text:s text:c="2"/>1<text:s text:c="2"/>2021 block.xml<text:line-break/>-rw-r--r-- 1 root root 293 Feb<text:s text:c="2"/>1<text:s text:c="2"/>2021 dmz.xml<text:line-break/>-rw-r--r-- 1 root root 291 Feb<text:s text:c="2"/>1<text:s text:c="2"/>2021 drop.xml<text:line-break/>-rw-r--r-- 1 root root 304 Feb<text:s text:c="2"/>1<text:s text:c="2"/>2021 external.xml<text:line-break/>-rw-r--r-- 1 root root 369 Feb<text:s text:c="2"/>1<text:s text:c="2"/>2021 home.xml<text:line-break/>-rw-r--r-- 1 root root 384 Feb<text:s text:c="2"/>1<text:s text:c="2"/>2021 internal.xml<text:line-break/>-rw-r--r-- 1 root root 729 Apr 12<text:s text:c="2"/>2021 nm-shared.xml<text:line-break/>-rw-r--r-- 1 root root 315 Feb<text:s text:c="2"/>1<text:s text:c="2"/>2021 public.xml<text:line-break/>-rw-r--r-- 1 root root 162 Feb<text:s text:c="2"/>1<text:s text:c="2"/>2021 trusted.xml<text:line-break/>-rw-r--r-- 1 root root 311 Feb<text:s text:c="2"/>1<text:s text:c="2"/>2021 work.xml</text:p>
      <text:p text:style-name="Text_20_body">Ces fichiers sont au format <text:span text:style-name="Strong_20_Emphasis">xml</text:span>, par exemple :</text:p>
      <text:p text:style-name="Preformatted_20_Text">root@debian11:~# cat /usr/lib/firewalld/zones/home.xml&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mdns"/&gt;<text:line-break/><text:s text:c="2"/>&lt;service name="samba-client"/&gt;<text:line-break/><text:s text:c="2"/>&lt;service name="dhcpv6-client"/&gt;<text:line-break/>&lt;/zone&gt;</text:p>
      <text:p text:style-name="Text_20_body">La configuration de firewalld ainsi que les définitions et règles personnalisées se trouvent dans <text:span text:style-name="Strong_20_Emphasis">/etc/firewalld</text:span> :</text:p>
      <text:p text:style-name="Preformatted_20_Text">root@debian11:~# ls -lR /etc/firewalld/<text:line-break/>/etc/firewalld/:<text:line-break/>total 32<text:line-break/>-rw-r--r-- 1 root root 2745 Feb<text:s text:c="2"/>1<text:s text:c="2"/>2021 firewalld.conf<text:line-break/>drwxr-xr-x 2 root root 4096 Feb<text:s text:c="2"/>1<text:s text:c="2"/>2021 helpers<text:line-break/>drwxr-xr-x 2 root root 4096 Feb<text:s text:c="2"/>1<text:s text:c="2"/>2021 icmptypes<text:line-break/>drwxr-xr-x 2 root root 4096 Feb<text:s text:c="2"/>1<text:s text:c="2"/>2021 ipsets<text:line-break/>-rw-r--r-- 1 root root<text:s text:c="2"/>268 Feb<text:s text:c="2"/>1<text:s text:c="2"/>2021 lockdown-whitelist.xml<text:line-break/>drwxr-xr-x 2 root root 4096 Feb<text:s text:c="2"/>1<text:s text:c="2"/>2021 policies<text:line-break/>drwxr-xr-x 2 root root 4096 Feb<text:s text:c="2"/>1<text:s text:c="2"/>2021 services<text:line-break/>drwxr-xr-x 2 root root 4096 Feb<text:s text:c="2"/>1<text:s text:c="2"/>2021 zones<text:line-break/><text:line-break/>/etc/firewalld/helpers:<text:line-break/>total 0<text:line-break/><text:line-break/>/etc/firewalld/icmptypes:<text:line-break/>total 0<text:line-break/><text:line-break/>/etc/firewalld/ipsets:<text:line-break/>total 0<text:line-break/><text:line-break/>/etc/firewalld/policies:<text:line-break/>total 0<text:line-break/><text:line-break/>/etc/firewalld/services:<text:line-break/>total 0<text:line-break/><text:line-break/>/etc/firewalld/zones:<text:line-break/>total 0</text:p>
      <text:p text:style-name="Text_20_body">Le fichier de configuration de firewalld est <text:span text:style-name="Strong_20_Emphasis">/etc/firewalld/firewalld.conf</text:span> :</text:p>
      <text:p text:style-name="Preformatted_20_Text">root@debian11:~# cat /etc/firewalld/firewalld.conf<text:line-break/># firewalld config file<text:line-break/><text:line-break/># default zone<text:line-break/># The default zone used if an empty zone string is used.<text:line-break/># Default: public<text:line-break/>DefaultZone=public<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Default: yes<text:line-break/>IPv6_rpfilter=yes<text:line-break/><text:line-break/># IndividualCalls<text:line-break/># Do not use combined -restore calls, but individual calls. This increases the<text:line-break/># time that is needed to apply changes and to start the daemon, but is good for<text:line-break/># debugging.<text:line-break/># Default: no<text:line-break/>IndividualCalls=no<text:line-break/><text:line-break/># LogDenied<text:line-break/># Add logging rules right before reject and drop rules in the INPUT, FORWARD<text:line-break/># and OUTPUT chains for the default rules and also final reject and drop rules<text:line-break/># in zones. Possible values are: all, unicast, broadcast, multicast and off.<text:line-break/># Default: off<text:line-break/>LogDenied=off<text:line-break/><text:line-break/># FirewallBackend<text:line-break/># Selects the firewall backend implementation.<text:line-break/># Choices are:<text:line-break/>#<text:s text:c="7"/>- nftables (default)<text:line-break/>#<text:s text:c="7"/>- iptables (iptables, ip6tables, ebtables and ipset)<text:line-break/>FirewallBackend=nftables<text:line-break/><text:line-break/># FlushAllOnReload<text:line-break/># Flush all runtime rules on a reload. In previous releases some runtime<text:line-break/># configuration was retained during a reload, namely; interface to zone<text:line-break/># assignment, and direct rules. This was confusing to users. To get the old<text:line-break/># behavior set this to "no".<text:line-break/># Default: yes<text:line-break/>FlushAllOnReload=yes<text:line-break/><text:line-break/># RFC3964_IPv4<text:line-break/># As per RFC 3964, filter IPv6 traffic with 6to4 destination addresses that<text:line-break/># correspond to IPv4 addresses that should not be routed over the public<text:line-break/># internet.<text:line-break/># Defaults to "yes".<text:line-break/>RFC3964_IPv4=yes<text:line-break/><text:line-break/># AllowZoneDrifting<text:line-break/># Older versions of firewalld had undocumented behavior known as "zone<text:line-break/># drifting". This allowed packets to ingress multiple zones - this is a<text:line-break/># violation of zone based firewalls. However, some users rely on this behavior<text:line-break/># to have a "catch-all" zone, e.g. the default zone. You can enable this if you<text:line-break/># desire such behavior. It's disabled by default for security reasons.<text:line-break/># Note: If "yes" packets will only drift from source based zones to interface<text:line-break/># based zones (including the default zone). Packets never drift from interface<text:line-break/># based zones to other interfaces based zones (including the default zone).<text:line-break/># Possible values; "yes", "no". Defaults to "no".<text:line-break/>AllowZoneDrifting=no</text:p>
      <text:h text:style-name="Heading_20_4" text:outline-level="4"><text:bookmark-start text:name="__RefHeading___la_commande_firewall-cmd_43"/><text:bookmark-start text:name="la_commande_firewall-cmd"/>La Commande firewall-cmd<text:bookmark-end text:name="__RefHeading___la_commande_firewall-cmd_43"/><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l de configuration graphique.</text:p></table:table-cell></table:table-row></table:table></draw:text-box></draw:frame></text:p>
      <text:p text:style-name="Text_20_body">Pour obtenir la liste de toutes les zones prédéfinies, utilisez la commande suivante :</text:p>
      <text:p text:style-name="Preformatted_20_Text">root@debian11:~# firewall-cmd --get-zones<text:line-break/>block dmz drop external home internal nm-shared public trusted work</text:p>
      <text:p text:style-name="Text_20_body">Pour obtenir la liste de toutes les services prédéfinis, utilisez la commande suivante :</text:p>
      <text:p text:style-name="Preformatted_20_Text">root@debian11:~# firewall-cmd --get-services<text:line-break/>RH-Satellite-6 RH-Satellite-6-capsule amanda-client amanda-k5-client amqp amqps apcupsd audit bacula bacula-client bb bgp bitcoin bitcoin-rpc bitcoin-testnet bitcoin-testnet-rpc bittorrent-lsd ceph ceph-mon cfengine cockpit collectd condor-collector ctdb dhcp dhcpv6 dhcpv6-client distcc dns dns-over-tls docker-registry docker-swarm dropbox-lansync elasticsearch etcd-client etcd-server finger foreman foreman-proxy freeipa-4 freeipa-ldap freeipa-ldaps freeipa-replication freeipa-trust ftp ganglia-client ganglia-master git grafana gre high-availability http https imap imaps ipp ipp-client ipsec irc ircs iscsi-target isns jenkins kadmin kdeconnect kerberos kibana klogin kpasswd kprop kshell kube-apiserver ldap ldaps libvirt libvirt-tls lightning-network llmnr managesieve matrix mdns memcache minidlna mongodb mosh mountd mqtt mqtt-tls ms-wbt mssql murmur mysql nbd nfs nfs3 nmea-0183 nrpe ntp nut openvpn ovirt-imageio ovirt-storageconsole ovirt-vmconsole plex pmcd pmproxy pmwebapi pmwebapis pop3 pop3s postgresql privoxy prometheus proxy-dhcp ptp pulseaudio puppetmaster quassel radius rdp redis redis-sentinel rpc-bind rquotad rsh rsyncd rtsp salt-master samba samba-client samba-dc sane sip sips slp smtp smtp-submission smtps snmp snmptrap spideroak-lansync spotify-sync squid ssdp ssh steam-streaming svdrp svn syncthing syncthing-gui synergy syslog syslog-tls telnet tentacle tftp tftp-client tile38 tinc tor-socks transmission-client upnp-client vdsm vnc-server wbem-http wbem-https wsman wsmans xdmcp xmpp-bosh xmpp-client xmpp-local xmpp-server zabbix-agent zabbix-server</text:p>
      <text:p text:style-name="Text_20_body">Pour obtenir la liste de toutes les types ICMP prédéfinis, utilisez la commande suivante :</text:p>
      <text:p text:style-name="Preformatted_20_Text">root@debian11:~# firewall-cmd --get-icmptypes<text:line-break/>address-unreachable bad-header beyond-scope communication-prohibited destination-unreachable echo-reply echo-request failed-policy fragmentation-needed host-precedence-violation host-prohibited host-redirect host-unknown host-unreachable ip-header-bad neighbour-advertisement neighbour-solicitation network-prohibited network-redirect network-unknown network-unreachable no-route packet-too-big parameter-problem port-unreachable precedence-cutoff protocol-unreachable redirect reject-route required-option-missing router-advertisement router-solicitation source-quench source-route-failed time-exceeded timestamp-reply timestamp-request tos-host-redirect tos-host-unreachable tos-network-redirect tos-network-unreachable ttl-zero-during-reassembly ttl-zero-during-transit unknown-header-type unknown-option</text:p>
      <text:p text:style-name="Text_20_body">Pour obtenir la liste des zones de la configuration courante, utilisez la commande suivante :</text:p>
      <text:p text:style-name="Preformatted_20_Text">root@debian11:~# firewall-cmd --get-active-zones<text:line-break/>public<text:line-break/><text:s text:c="2"/>interfaces: ens18</text:p>
      <text:p text:style-name="Text_20_body">Pour obtenir la liste des zones de la configuration courante pour une interface spécifique, utilisez la commande suivante :</text:p>
      <text:p text:style-name="Preformatted_20_Text">root@debian11:~# firewall-cmd --get-zone-of-interface=ens18<text:line-break/>public</text:p>
      <text:p text:style-name="Text_20_body">Pour obtenir la liste des services autorisés pour la zone public, utilisez la commande suivante :</text:p>
      <text:p text:style-name="Preformatted_20_Text">root@debian11:~# firewall-cmd --zone=public --list-services<text:line-break/>dhcpv6-client ssh</text:p>
      <text:p text:style-name="Text_20_body">Pour obtenir toute la configuration pour la zone public, utilisez la commande suivante :</text:p>
      <text:p text:style-name="Preformatted_20_Text">root@debian11:~# firewall-cmd --zone=public --list-all<text:line-break/>public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p>
      <text:p text:style-name="Text_20_body">Pour obtenir la liste complète de toutes les zones et leurs configurations, utilisez la commande suivante :</text:p>
      <text:p text:style-name="Preformatted_20_Text">root@debian11:~# firewall-cmd --list-all-zones<text:line-break/>block<text:line-break/><text:s text:c="2"/>target: %%REJECT%%<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dmz<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drop<text:line-break/><text:s text:c="2"/>target: DROP<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external<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no<text:line-break/><text:s text:c="2"/>masquerade: yes<text:line-break/><text:s text:c="2"/>forward-ports: <text:line-break/><text:s text:c="2"/>source-ports: <text:line-break/><text:s text:c="2"/>icmp-blocks: <text:line-break/><text:s text:c="2"/>rich rules: <text:line-break/><text:line-break/>home<text:line-break/><text:s text:c="2"/>target: default<text:line-break/><text:s text:c="2"/>icmp-block-inversion: no<text:line-break/><text:s text:c="2"/>interfaces: <text:line-break/><text:s text:c="2"/>sources: <text:line-break/><text:s text:c="2"/>services: dhcpv6-client mdns samba-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internal<text:line-break/><text:s text:c="2"/>target: default<text:line-break/><text:s text:c="2"/>icmp-block-inversion: no<text:line-break/><text:s text:c="2"/>interfaces: <text:line-break/><text:s text:c="2"/>sources: <text:line-break/><text:s text:c="2"/>services: dhcpv6-client mdns samba-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nm-shared<text:line-break/><text:s text:c="2"/>target: ACCEPT<text:line-break/><text:s text:c="2"/>icmp-block-inversion: no<text:line-break/><text:s text:c="2"/>interfaces: <text:line-break/><text:s text:c="2"/>sources: <text:line-break/><text:s text:c="2"/>services: dhcp dns ssh<text:line-break/><text:s text:c="2"/>ports: <text:line-break/><text:s text:c="2"/>protocols: icmp ipv6-icmp<text:line-break/><text:s text:c="2"/>forward: no<text:line-break/><text:s text:c="2"/>masquerade: no<text:line-break/><text:s text:c="2"/>forward-ports: <text:line-break/><text:s text:c="2"/>source-ports: <text:line-break/><text:s text:c="2"/>icmp-blocks: <text:line-break/><text:s text:c="2"/>rich rules: <text:line-break/><text:s text:c="8"/>rule priority="32767" reject<text:line-break/><text:line-break/>public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trusted<text:line-break/><text:s text:c="2"/>target: ACCEPT<text:line-break/><text:s text:c="2"/>icmp-block-inversion: no<text:line-break/><text:s text:c="2"/>interfaces: <text:line-break/><text:s text:c="2"/>sources: <text:line-break/><text:s text:c="2"/>services: <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work<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p>
      <text:p text:style-name="Text_20_body">Pour changer la zone par défaut de public à work, utilisez la commande suivante :</text:p>
      <text:p text:style-name="Preformatted_20_Text">root@debian11:~# firewall-cmd --set-default-zone=work<text:line-break/>success<text:line-break/>root@debian11:~# firewall-cmd --get-active-zones<text:line-break/>work<text:line-break/><text:s text:c="2"/>interfaces: ens18</text:p>
      <text:p text:style-name="Text_20_body">HERE</text:p>
      <text:p text:style-name="Text_20_body">Pour ajouter l'interface ip_fixe à la zone work, utilisez la commande suivante :</text:p>
      <text:p text:style-name="Preformatted_20_Text">root@debian11:~# firewall-cmd --zone=work --add-interface=ip_fixe<text:line-break/>success<text:line-break/>root@debian11:~# firewall-cmd --get-active-zones<text:line-break/>work<text:line-break/><text:s text:c="2"/>interfaces: ens18 ip_fixe</text:p>
      <text:p text:style-name="Text_20_body">Pour supprimer l'interface ip_fixe à la zone work, utilisez la commande suivante :</text:p>
      <text:p text:style-name="Preformatted_20_Text">root@debian11:~# firewall-cmd --zone=work --remove-interface=ip_fixe<text:line-break/>success<text:line-break/>root@debian11:~# firewall-cmd --get-active-zones<text:line-break/>work<text:line-break/><text:s text:c="2"/>interfaces: ens18</text:p>
      <text:p text:style-name="Text_20_body">Pour ajouter le service <text:span text:style-name="Strong_20_Emphasis">http</text:span> à la zone <text:span text:style-name="Strong_20_Emphasis">work</text:span>, utilisez la commande suivante :</text:p>
      <text:p text:style-name="Preformatted_20_Text">root@debian11:~# firewall-cmd --zone=work --add-service=http<text:line-break/>success<text:line-break/>root@debian11:~# firewall-cmd --zone=work --list-services<text:line-break/>dhcpv6-client http ssh</text:p>
      <text:p text:style-name="Text_20_body">Pour supprimer le service <text:span text:style-name="Strong_20_Emphasis">http</text:span> de la zone <text:span text:style-name="Strong_20_Emphasis">work</text:span>, utilisez la commande suivante :</text:p>
      <text:p text:style-name="Preformatted_20_Text">root@debian11:~# firewall-cmd --zone=work --remove-service=http<text:line-break/>success<text:line-break/>root@debian11:~# firewall-cmd --zone=work --list-services<text:line-break/>dhcpv6-client ssh</text:p>
      <text:p text:style-name="Text_20_body">Pour ajouter un nouveau bloc ICMP, utilisez la commande suivante :</text:p>
      <text:p text:style-name="Preformatted_20_Text">root@debian11:~# firewall-cmd --zone=work --add-icmp-block=echo-reply<text:line-break/>success<text:line-break/>root@debian11:~# firewall-cmd --zone=work --list-icmp-blocks<text:line-break/>echo-reply</text:p>
      <text:p text:style-name="Text_20_body">Pour supprimer un bloc ICMP, utilisez la commande suivante :</text:p>
      <text:p text:style-name="Preformatted_20_Text">root@debian11:~# firewall-cmd --zone=work --remove-icmp-block=echo-reply<text:line-break/>success<text:line-break/>root@debian11:~# firewall-cmd --zone=work --list-icmp-blocks<text:line-break/><text:line-break/>root@debian11:~#<text:s text:c="2"/></text:p>
      <text:p text:style-name="Text_20_body">Pour ajouter le port 591/tcp à la zone work, utilisez la commande suivante :</text:p>
      <text:p text:style-name="Preformatted_20_Text">root@debian11:~# firewall-cmd --zone=work --add-port=591/tcp<text:line-break/>success<text:line-break/>root@debian11:~# firewall-cmd --zone=work --list-ports<text:line-break/>591/tcp</text:p>
      <text:p text:style-name="Text_20_body">Pour supprimer le port 591/tcp à la zone work, utilisez la commande suivante :</text:p>
      <text:p text:style-name="Preformatted_20_Text">root@debian11:~# firewall-cmd --zone=work --remove-port=591/tcp<text:line-break/>success<text:line-break/>root@debian11:~# firewall-cmd --zone=work --list-ports<text:line-break/><text:line-break/>root@debian11:~#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debian11:~# cp /usr/lib/firewalld/services/http.xml /etc/firewalld/services/filemaker.xml<text:line-break/><text:line-break/>root@debian11:~# cat /etc/firewalld/services/filemaker.xml<text:line-break/>&lt;?xml version="1.0" encoding="utf-8"?&gt;<text:line-break/>&lt;service&gt;<text:line-break/><text:s text:c="2"/>&lt;short&gt;WWW (HTTP)&lt;/short&gt;<text:line-break/><text:s text:c="2"/>&lt;description&gt;HTTP is the protocol used to serve Web pages. If you plan to make your Web server publicly available, enable this option. This option is not required for viewing pages locally or developing Web pages.&lt;/description&gt;<text:line-break/><text:s text:c="2"/>&lt;port protocol="tcp" port="80"/&gt;<text:line-break/>&lt;/service&gt;<text:line-break/><text:line-break/>root@debian11:~# vi /etc/firewalld/services/filemaker.xml<text:line-break/><text:line-break/>root@debian11:~# cat /etc/firewalld/services/filemaker.xml<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text:line-break/>root@debian11:~# firewall-cmd --reload<text:line-break/>success<text:line-break/><text:line-break/>root@debian11:~# firewall-cmd --get-services<text:line-break/>RH-Satellite-6 RH-Satellite-6-capsule amanda-client amanda-k5-client amqp amqps apcupsd audit bacula bacula-client bb bgp bitcoin bitcoin-rpc bitcoin-testnet bitcoin-testnet-rpc bittorrent-lsd ceph ceph-mon cfengine cockpit collectd condor-collector ctdb dhcp dhcpv6 dhcpv6-client distcc dns dns-over-tls docker-registry docker-swarm dropbox-lansync elasticsearch etcd-client etcd-server filemaker finger foreman foreman-proxy freeipa-4 freeipa-ldap freeipa-ldaps freeipa-replication freeipa-trust ftp ganglia-client ganglia-master git grafana gre high-availability http https imap imaps ipp ipp-client ipsec irc ircs iscsi-target isns jenkins kadmin kdeconnect kerberos kibana klogin kpasswd kprop kshell kube-apiserver ldap ldaps libvirt libvirt-tls lightning-network llmnr managesieve matrix mdns memcache minidlna mongodb mosh mountd mqtt mqtt-tls ms-wbt mssql murmur mysql nbd nfs nfs3 nmea-0183 nrpe ntp nut openvpn ovirt-imageio ovirt-storageconsole ovirt-vmconsole plex pmcd pmproxy pmwebapi pmwebapis pop3 pop3s postgresql privoxy prometheus proxy-dhcp ptp pulseaudio puppetmaster quassel radius rdp redis redis-sentinel rpc-bind rquotad rsh rsyncd rtsp salt-master samba samba-client samba-dc sane sip sips slp smtp smtp-submission smtps snmp snmptrap spideroak-lansync spotify-sync squid ssdp ssh steam-streaming svdrp svn syncthing syncthing-gui synergy syslog syslog-tls telnet tentacle tftp tftp-client tile38 tinc tor-socks transmission-client upnp-client vdsm vnc-server wbem-http wbem-https wsman wsmans xdmcp xmpp-bosh xmpp-client xmpp-local xmpp-server zabbix-agent zabbix-server</text:p>
      <text:h text:style-name="Heading_20_4" text:outline-level="4"><text:bookmark-start text:name="__RefHeading___la_configuration_avancee_de_firewalld_44"/><text:bookmark-start text:name="la_configuration_avancee_de_firewalld"/>La Configuration Avancée de firewalld<text:bookmark-end text:name="__RefHeading___la_configuration_avancee_de_firewalld_44"/><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debian11:~# firewall-cmd --add-rich-rule='rule port port="80" protocol="tcp" accept'<text:line-break/>success</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debian11:~# firewall-cmd --add-rich-rule='rule port port="80" protocol="tcp" accept' --permanent<text:line-break/>success<text:line-break/><text:line-break/>root@debian11:~# cat /etc/firewalld/zones/work.xml<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ssh"/&gt;<text:line-break/><text:s text:c="2"/>&lt;service name="dhcpv6-client"/&gt;<text:line-break/><text:s text:c="2"/>&lt;rule&gt;<text:line-break/><text:s text:c="4"/>&lt;port port="80" protocol="tcp"/&gt;<text:line-break/><text:s text:c="4"/>&lt;accept/&gt;<text:line-break/><text:s text:c="2"/>&lt;/rule&gt;<text:line-break/>&lt;/zone&gt;</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debian11:~# firewall-cmd --reload<text:line-break/>success<text:line-break/><text:line-break/>root@debian11:~# firewall-cmd --zone=work --list-all<text:line-break/>work (active)<text:line-break/><text:s text:c="2"/>target: default<text:line-break/><text:s text:c="2"/>icmp-block-inversion: no<text:line-break/><text:s text:c="2"/>interfaces: ens18<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s text:c="8"/>rule port port="80" protocol="tcp" accept<text:line-break/></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debian11:~# firewall-cmd --zone=public --add-rich-rule='rule port port="80" protocol="tcp" accept'<text:line-break/>success<text:line-break/><text:line-break/>root@debian11:~# firewall-cmd --reload<text:line-break/>success<text:line-break/><text:line-break/>root@debian11:~#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root@debian11:~# firewall-cmd --zone=public --add-rich-rule='rule port port="80" protocol="tcp" accept' --permanent<text:line-break/>success<text:line-break/><text:line-break/>root@debian11:~#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line-break/>root@debian11:~# firewall-cmd --reload<text:line-break/>success<text:line-break/><text:line-break/>root@debian11:~#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debian11:~# firewall-cmd --zone=public --remove-rich-rule='rule port port="80" protocol="tcp" accept'<text:line-break/>success<text:line-break/><text:line-break/>root@debian11:~# firewall-cmd --zone=public --list-all<text:line-break/>public<text:line-break/><text:s text:c="2"/>target: default<text:line-break/><text:s text:c="2"/>icmp-block-inversion: no<text:line-break/><text:s text:c="2"/>interfaces: <text:line-break/><text:s text:c="2"/>sources: <text:line-break/><text:s text:c="2"/>services: dhcpv6-client ssh<text:line-break/><text:s text:c="2"/>ports: <text:line-break/><text:s text:c="2"/>protocols: <text:line-break/><text:s text:c="2"/>forward: no<text:line-break/><text:s text:c="2"/>masquerade: no<text:line-break/><text:s text:c="2"/>forward-ports: <text:line-break/><text:s text:c="2"/>source-ports: <text:line-break/><text:s text:c="2"/>icmp-blocks: <text:line-break/><text:s text:c="2"/>rich rules:</text:p>
      <text:h text:style-name="Heading_20_4" text:outline-level="4"><text:bookmark-start text:name="__RefHeading___le_mode_panic_de_firewalld_45"/><text:bookmark-start text:name="le_mode_panic_de_firewalld"/>Le mode Panic de firewalld<text:bookmark-end text:name="__RefHeading___le_mode_panic_de_firewalld_45"/><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debian8:~# firewall-cmd --query-panic<text:line-break/>no</text:p>
      <text:p text:style-name="Text_20_body">Pour activer le mode Panic, il convient de saisir la commande suivante :</text:p>
      <text:p text:style-name="Preformatted_20_Text"># firewall-cmd --panic-on</text:p>
      <text:p text:style-name="Text_20_body">Pour désactiver le mode Panic, il convient de saisir la commande suivante :</text:p>
      <text:p text:style-name="Preformatted_20_Text"># firewall-cmd --panic-off</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2:40</meta:creation-date>
    <dc:creator>Generated</dc:creator>
    <dc:date>2026-03-22T07::52:40</dc:date>
    <dc:language>en-US</dc:language>
    <meta:editing-cycles>1</meta:editing-cycles>
    <meta:editing-duration>PT0S</meta:editing-duration>
    <dc:title>elearning:workbooks:debian:10:avance:l106</dc:title>
  </office:meta>
</office:document-meta>
</file>