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ebian:10:avance:l102"/>Version : <text:span text:style-name="Strong_20_Emphasis">2022.01</text:span></text:p>
      <text:p text:style-name="Text_20_body">Dernière mise-à-jour : </text:p>
      <text:h text:style-name="Heading_20_1" text:outline-level="1"><text:bookmark-start text:name="__RefHeading___ldf602_-_gestion_du_noyau_et_des_quotas_1"/><text:bookmark-start text:name="ldf602_-_gestion_du_noyau_et_des_quotas"/>LDF602 - Gestion du Noyau et des Quotas<text:bookmark-end text:name="__RefHeading___ldf602_-_gestion_du_noyau_et_des_quotas_1"/><text:bookmark-end text:name="ldf602_-_gestion_du_noyau_et_des_quotas"/></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DF602 - Gestion du Noyau et des Quotas</text:span></text:p>
          <text:list text:style-name="List_20_1">
            <text:list-item>
              <text:p text:style-name="List_20_1_Content"> Rôle du noyau</text:p>
            </text:list-item>
            <text:list-item>
              <text:p text:style-name="List_20_1_Content"> LAB #1 - Compilation et installation du noyau</text:p>
              <text:list text:style-name="List_20_1">
                <text:list-item>
                  <text:p text:style-name="List_20_1_Content"> 1.1 - Déplacer /home</text:p>
                </text:list-item>
                <text:list-item>
                  <text:p text:style-name="List_20_1_Content"> 1.2 - Télécharger le Code Source du Noyau</text:p>
                </text:list-item>
                <text:list-item>
                  <text:p text:style-name="List_20_1_Content"> 1.3 - Configurer le Noyau</text:p>
                </text:list-item>
                <text:list-item>
                  <text:p text:style-name="List_20_1_Content"> 1.4 - Compiler le Noyau</text:p>
                </text:list-item>
                <text:list-item>
                  <text:p text:style-name="List_20_1_Content"> 1.5 - Installer le Nouveau Noyau</text:p>
                </text:list-item>
                <text:list-item>
                  <text:p text:style-name="List_20_1_Content"> 1.6 - Désinstaller un Noyau</text:p>
                </text:list-item>
              </text:list>
            </text:list-item>
            <text:list-item>
              <text:p text:style-name="List_20_1_Content"> LAB #2 - Mise à Jour du Noyau avec le Gestionnaire des Paquets</text:p>
            </text:list-item>
            <text:list-item>
              <text:p text:style-name="List_20_1_Content"> LAB #3 - Gestion des Quotas</text:p>
              <text:list text:style-name="List_20_1">
                <text:list-item>
                  <text:p text:style-name="List_20_1_Content"> 3.1 - La Commande quotacheck</text:p>
                </text:list-item>
                <text:list-item>
                  <text:p text:style-name="List_20_1_Content"> 3.2 - La Commande edquota</text:p>
                </text:list-item>
                <text:list-item>
                  <text:p text:style-name="List_20_1_Content"> 3.3 - La Commande quotaon</text:p>
                </text:list-item>
                <text:list-item>
                  <text:p text:style-name="List_20_1_Content"> 3.4 - La Commande repquota</text:p>
                </text:list-item>
                <text:list-item>
                  <text:p text:style-name="List_20_1_Content"> 3.5 - La Commande quota</text:p>
                </text:list-item>
                <text:list-item>
                  <text:p text:style-name="List_20_1_Content_Last"> 3.6 - La Commande warnquota</text:p>
                </text:list-item>
              </text:list>
            </text:list-item>
          </text:list>
        </text:list-item>
      </text:list>
      <text:h text:style-name="Heading_20_2" text:outline-level="2"><text:bookmark-start text:name="__RefHeading___role_du_noyau_3"/><text:bookmark-start text:name="role_du_noyau"/>Rôle du noyau<text:bookmark-end text:name="__RefHeading___role_du_noyau_3"/><text:bookmark-end text:name="role_du_noyau"/></text:h>
      <text:p text:style-name="Text_20_body">Le noyau ou <text:span text:style-name="Emphasis">kernel</text:span> est la partie du système d'exploitation qui gère les entrées/sorties avec des périphériques. Dans certains cas il est préférable de recompiler le noyau de Linux. La motivation de cette recompilation peut être :</text:p>
      <text:list text:style-name="List_20_1" text:continue-numbering="false">
        <text:list-item>
          <text:p text:style-name="List_20_1_Content_First"> la diminution de la taille du noyau,</text:p>
        </text:list-item>
        <text:list-item>
          <text:p text:style-name="List_20_1_Content"> la prise en charge de nouveau matériel,</text:p>
        </text:list-item>
        <text:list-item>
          <text:p text:style-name="List_20_1_Content"> l'ajout de fonctionnalités,</text:p>
        </text:list-item>
        <text:list-item>
          <text:p text:style-name="List_20_1_Content"> l'optimisation du code,</text:p>
        </text:list-item>
        <text:list-item>
          <text:p text:style-name="List_20_1_Content"> la correction de bogues,</text:p>
        </text:list-item>
        <text:list-item>
          <text:p text:style-name="List_20_1_Content_Last"> le besoin d'une fonctionnalité expérimentale.</text:p>
        </text:list-item>
      </text:list>
      <text:p text:style-name="Text_20_body">Commencez par identifier le noyau utilisé par votre machine :</text:p>
      <text:p text:style-name="Preformatted_20_Text">root@debian11:~# uname -r<text:line-break/>5.10.0-13-amd64</text:p>
      <text:p text:style-name="Text_20_body">Dans le cas d'une utilisation courante de Linux, il est cependant préférable de faire appel aux <text:span text:style-name="Strong_20_Emphasis">modules</text:span>. Les modules se trouvent dans le répertoire <text:span text:style-name="Strong_20_Emphasis">/lib/modules/&lt;version-du-noyau&gt;</text:span> :</text:p>
      <text:p text:style-name="Preformatted_20_Text">root@debian11:~# ls /lib/modules/`uname -r`/<text:line-break/>kernel<text:s text:c="9"/>modules.alias.bin<text:s text:c="2"/>modules.builtin.alias.bin<text:s text:c="2"/>modules.builtin.modinfo<text:s text:c="2"/>modules.dep.bin<text:s text:c="2"/>modules.order<text:s text:c="4"/>modules.symbols<text:line-break/>modules.alias<text:s text:c="2"/>modules.builtin<text:s text:c="4"/>modules.builtin.bin<text:s text:c="8"/>modules.dep<text:s text:c="14"/>modules.devname<text:s text:c="2"/>modules.softdep<text:s text:c="2"/>modules.symbols.bin</text:p>
      <text:p text:style-name="Text_20_body">Les commandes pour manipuler les modules sont :</text:p>
      <text:list text:style-name="List_20_1" text:continue-numbering="false">
        <text:list-item>
          <text:p text:style-name="List_20_1_Content_First"> insmod</text:p>
        </text:list-item>
        <text:list-item>
          <text:p text:style-name="List_20_1_Content"> rmmod</text:p>
        </text:list-item>
        <text:list-item>
          <text:p text:style-name="List_20_1_Content"> lsmod</text:p>
        </text:list-item>
        <text:list-item>
          <text:p text:style-name="List_20_1_Content_Last"> modprobe</text:p>
        </text:list-item>
      </text:list>
      <text:p text:style-name="Text_20_body">Par exemple :</text:p>
      <text:p text:style-name="Preformatted_20_Text">root@debian11:~# lsmod<text:line-break/>Module<text:s text:c="18"/>Size<text:s text:c="2"/>Used by<text:line-break/>rfkill<text:s text:c="17"/>28672<text:s text:c="2"/>1<text:line-break/>raid456<text:s text:c="15"/>180224<text:s text:c="2"/>1<text:line-break/>async_raid6_recov<text:s text:c="6"/>24576<text:s text:c="2"/>1 raid456<text:line-break/>async_memcpy<text:s text:c="11"/>20480<text:s text:c="2"/>2 raid456,async_raid6_recov<text:line-break/>async_pq<text:s text:c="15"/>20480<text:s text:c="2"/>2 raid456,async_raid6_recov<text:line-break/>async_xor<text:s text:c="14"/>20480<text:s text:c="2"/>3 async_pq,raid456,async_raid6_recov<text:line-break/>async_tx<text:s text:c="15"/>20480<text:s text:c="2"/>5 async_pq,async_memcpy,async_xor,raid456,async_raid6_recov<text:line-break/>md_mod<text:s text:c="16"/>180224<text:s text:c="2"/>1 raid456<text:line-break/>sg<text:s text:c="21"/>36864<text:s text:c="2"/>0<text:line-break/>virtio_balloon<text:s text:c="9"/>24576<text:s text:c="2"/>0<text:line-break/>joydev<text:s text:c="17"/>28672<text:s text:c="2"/>0<text:line-break/>qemu_fw_cfg<text:s text:c="12"/>20480<text:s text:c="2"/>0<text:line-break/>pcspkr<text:s text:c="17"/>16384<text:s text:c="2"/>0<text:line-break/>serio_raw<text:s text:c="14"/>20480<text:s text:c="2"/>0<text:line-break/>evdev<text:s text:c="18"/>28672<text:s text:c="2"/>2<text:line-break/>ecryptfs<text:s text:c="14"/>122880<text:s text:c="2"/>0<text:line-break/>parport_pc<text:s text:c="13"/>40960<text:s text:c="2"/>0<text:line-break/>ppdev<text:s text:c="18"/>24576<text:s text:c="2"/>0<text:line-break/>lp<text:s text:c="21"/>20480<text:s text:c="2"/>0<text:line-break/>parport<text:s text:c="16"/>69632<text:s text:c="2"/>3 parport_pc,lp,ppdev<text:line-break/>fuse<text:s text:c="18"/>167936<text:s text:c="2"/>1<text:line-break/>configfs<text:s text:c="15"/>57344<text:s text:c="2"/>1<text:line-break/>ip_tables<text:s text:c="14"/>32768<text:s text:c="2"/>0<text:line-break/>x_tables<text:s text:c="15"/>53248<text:s text:c="2"/>1 ip_tables<text:line-break/>autofs4<text:s text:c="16"/>53248<text:s text:c="2"/>2<text:line-break/>ext4<text:s text:c="18"/>921600<text:s text:c="2"/>1<text:line-break/>crc16<text:s text:c="18"/>16384<text:s text:c="2"/>1 ext4<text:line-break/>mbcache<text:s text:c="16"/>16384<text:s text:c="2"/>1 ext4<text:line-break/>jbd2<text:s text:c="18"/>151552<text:s text:c="2"/>1 ext4<text:line-break/>hid_generic<text:s text:c="12"/>16384<text:s text:c="2"/>0<text:line-break/>btrfs<text:s text:c="16"/>1568768<text:s text:c="2"/>0<text:line-break/>usbhid<text:s text:c="17"/>65536<text:s text:c="2"/>0<text:line-break/>hid<text:s text:c="19"/>147456<text:s text:c="2"/>2 usbhid,hid_generic<text:line-break/>blake2b_generic<text:s text:c="8"/>20480<text:s text:c="2"/>0<text:line-break/>xor<text:s text:c="20"/>24576<text:s text:c="2"/>2 async_xor,btrfs<text:line-break/>raid6_pq<text:s text:c="14"/>122880<text:s text:c="2"/>4 async_pq,btrfs,raid456,async_raid6_recov<text:line-break/>libcrc32c<text:s text:c="14"/>16384<text:s text:c="2"/>2 btrfs,raid456<text:line-break/>crc32c_generic<text:s text:c="9"/>16384<text:s text:c="2"/>3<text:line-break/>usb_storage<text:s text:c="12"/>81920<text:s text:c="2"/>0<text:line-break/>dm_mod<text:s text:c="16"/>163840<text:s text:c="2"/>4<text:line-break/>sd_mod<text:s text:c="17"/>61440<text:s text:c="2"/>10<text:line-break/>t10_pi<text:s text:c="17"/>16384<text:s text:c="2"/>1 sd_mod<text:line-break/>crc_t10dif<text:s text:c="13"/>20480<text:s text:c="2"/>1 t10_pi<text:line-break/>crct10dif_generic<text:s text:c="6"/>16384<text:s text:c="2"/>1<text:line-break/>crct10dif_common<text:s text:c="7"/>16384<text:s text:c="2"/>2 crct10dif_generic,crc_t10dif<text:line-break/>sr_mod<text:s text:c="17"/>28672<text:s text:c="2"/>0<text:line-break/>cdrom<text:s text:c="18"/>73728<text:s text:c="2"/>1 sr_mod<text:line-break/>virtio_net<text:s text:c="13"/>61440<text:s text:c="2"/>0<text:line-break/>net_failover<text:s text:c="11"/>24576<text:s text:c="2"/>1 virtio_net<text:line-break/>failover<text:s text:c="15"/>16384<text:s text:c="2"/>1 net_failover<text:line-break/>virtio_scsi<text:s text:c="12"/>24576<text:s text:c="2"/>8<text:line-break/>bochs_drm<text:s text:c="14"/>16384<text:s text:c="2"/>0<text:line-break/>ata_generic<text:s text:c="12"/>16384<text:s text:c="2"/>0<text:line-break/>drm_vram_helper<text:s text:c="8"/>20480<text:s text:c="2"/>1 bochs_drm<text:line-break/>uhci_hcd<text:s text:c="15"/>53248<text:s text:c="2"/>0<text:line-break/>drm_ttm_helper<text:s text:c="9"/>16384<text:s text:c="2"/>1 drm_vram_helper<text:line-break/>ttm<text:s text:c="19"/>114688<text:s text:c="2"/>2 drm_vram_helper,drm_ttm_helper<text:line-break/>ehci_hcd<text:s text:c="15"/>98304<text:s text:c="2"/>0<text:line-break/>drm_kms_helper<text:s text:c="8"/>278528<text:s text:c="2"/>4 drm_vram_helper,bochs_drm<text:line-break/>cec<text:s text:c="20"/>61440<text:s text:c="2"/>1 drm_kms_helper<text:line-break/>psmouse<text:s text:c="15"/>184320<text:s text:c="2"/>0<text:line-break/>drm<text:s text:c="19"/>618496<text:s text:c="2"/>6 drm_kms_helper,drm_vram_helper,bochs_drm,drm_ttm_helper,ttm<text:line-break/>usbcore<text:s text:c="15"/>323584<text:s text:c="2"/>4 usbhid,usb_storage,ehci_hcd,uhci_hcd<text:line-break/>ata_piix<text:s text:c="15"/>36864<text:s text:c="2"/>0<text:line-break/>virtio_pci<text:s text:c="13"/>28672<text:s text:c="2"/>0<text:line-break/>libata<text:s text:c="16"/>290816<text:s text:c="2"/>2 ata_piix,ata_generic<text:line-break/>virtio_ring<text:s text:c="12"/>36864<text:s text:c="2"/>4 virtio_balloon,virtio_scsi,virtio_pci,virtio_net<text:line-break/>virtio<text:s text:c="17"/>16384<text:s text:c="2"/>4 virtio_balloon,virtio_scsi,virtio_pci,virtio_net<text:line-break/>i2c_piix4<text:s text:c="14"/>28672<text:s text:c="2"/>0<text:line-break/>scsi_mod<text:s text:c="14"/>262144<text:s text:c="2"/>6 virtio_scsi,sd_mod,usb_storage,libata,sg,sr_mod<text:line-break/>usb_common<text:s text:c="13"/>16384<text:s text:c="2"/>3 usbcore,ehci_hcd,uhci_hcd<text:line-break/>floppy<text:s text:c="17"/>90112<text:s text:c="2"/>0<text:line-break/>button<text:s text:c="17"/>24576<text:s text:c="2"/>0</text:p>
      <text:p text:style-name="Text_20_body">Pour ajouter un module, on peut utiliser la commande <text:span text:style-name="Strong_20_Emphasis">insmod</text:span> ou <text:span text:style-name="Strong_20_Emphasis">modprobe</text:span>. Cette dernière ajoute non seulement le module passé en argument mais également ses dépendances :</text:p>
      <text:p text:style-name="Preformatted_20_Text">root@debian11:~# modprobe bonding<text:line-break/><text:line-break/>root@debian11:~# lsmod | head<text:line-break/>Module<text:s text:c="18"/>Size<text:s text:c="2"/>Used by<text:line-break/>bonding<text:s text:c="15"/>192512<text:s text:c="2"/>0<text:line-break/>rfkill<text:s text:c="17"/>28672<text:s text:c="2"/>1<text:line-break/>raid456<text:s text:c="15"/>180224<text:s text:c="2"/>1<text:line-break/>async_raid6_recov<text:s text:c="6"/>24576<text:s text:c="2"/>1 raid456<text:line-break/>async_memcpy<text:s text:c="11"/>20480<text:s text:c="2"/>2 raid456,async_raid6_recov<text:line-break/>async_pq<text:s text:c="15"/>20480<text:s text:c="2"/>2 raid456,async_raid6_recov<text:line-break/>async_xor<text:s text:c="14"/>20480<text:s text:c="2"/>3 async_pq,raid456,async_raid6_recov<text:line-break/>async_tx<text:s text:c="15"/>20480<text:s text:c="2"/>5 async_pq,async_memcpy,async_xor,raid456,async_raid6_recov<text:line-break/>md_mod<text:s text:c="16"/>180224<text:s text:c="2"/>1 raid456</text:p>
      <text:p text:style-name="Text_20_body">Pour supprimer un module, on peut utiliser la commande <text:span text:style-name="Strong_20_Emphasis">rmmod</text:span> ou <text:span text:style-name="Strong_20_Emphasis">modprobe -r</text:span>. Cette dernière essaie de supprimer les dépendances non-utilisées :</text:p>
      <text:p text:style-name="Preformatted_20_Text">root@debian11:~# modprobe -r bonding<text:line-break/>root@debian11:~# lsmod | head<text:line-break/>Module<text:s text:c="18"/>Size<text:s text:c="2"/>Used by<text:line-break/>rfkill<text:s text:c="17"/>28672<text:s text:c="2"/>1<text:line-break/>raid456<text:s text:c="15"/>180224<text:s text:c="2"/>1<text:line-break/>async_raid6_recov<text:s text:c="6"/>24576<text:s text:c="2"/>1 raid456<text:line-break/>async_memcpy<text:s text:c="11"/>20480<text:s text:c="2"/>2 raid456,async_raid6_recov<text:line-break/>async_pq<text:s text:c="15"/>20480<text:s text:c="2"/>2 raid456,async_raid6_recov<text:line-break/>async_xor<text:s text:c="14"/>20480<text:s text:c="2"/>3 async_pq,raid456,async_raid6_recov<text:line-break/>async_tx<text:s text:c="15"/>20480<text:s text:c="2"/>5 async_pq,async_memcpy,async_xor,raid456,async_raid6_recov<text:line-break/>md_mod<text:s text:c="16"/>180224<text:s text:c="2"/>1 raid456<text:line-break/>sg<text:s text:c="21"/>36864<text:s text:c="2"/>0</text:p>
      <text:p text:style-name="Text_20_body">Les dépendances des modules sont résolues par la commande <text:span text:style-name="Strong_20_Emphasis">modprobe</text:span> grâce aux fichier <text:span text:style-name="Strong_20_Emphasis">/lib/modules/&lt;version-du-noyau&gt;/modules.dep</text:span>. Ce dernier peut être créé manuellement grâce à la commande <text:span text:style-name="Strong_20_Emphasis">depmod</text:span> :</text:p>
      <text:p text:style-name="Preformatted_20_Text">root@debian11:~# more /lib/modules/`uname -r`/modules.dep<text:line-break/>kernel/arch/x86/events/amd/power.ko:<text:line-break/>kernel/arch/x86/events/intel/intel-uncore.ko:<text:line-break/>kernel/arch/x86/events/intel/intel-cstate.ko:<text:line-break/>kernel/arch/x86/events/rapl.ko:<text:line-break/>kernel/arch/x86/kernel/cpu/mce/mce-inject.ko:<text:line-break/>kernel/arch/x86/kernel/msr.ko:<text:line-break/>kernel/arch/x86/kernel/cpuid.ko:<text:line-break/>kernel/arch/x86/crypto/glue_helper.ko:<text:line-break/>kernel/arch/x86/crypto/twofish-x86_64.ko: kernel/crypto/twofish_common.ko<text:line-break/>kernel/arch/x86/crypto/twofish-x86_64-3way.ko: kernel/arch/x86/crypto/twofish-x86_64.ko kernel/crypto/twofish_common.ko kernel/arch/x86/crypto/glue_helper.ko<text:line-break/>kernel/arch/x86/crypto/twofish-avx-x86_64.ko: kernel/crypto/crypto_simd.ko kernel/crypto/cryptd.ko kernel/arch/x86/crypto/twofish-x86_64-3way.ko kernel/arch/x86/crypto/twofish-x86_64.ko kernel/crypto/twofish_co<text:line-break/>mmon.ko kernel/arch/x86/crypto/glue_helper.ko<text:line-break/>kernel/arch/x86/crypto/serpent-sse2-x86_64.ko: kernel/crypto/serpent_generic.ko kernel/crypto/crypto_simd.ko kernel/crypto/cryptd.ko kernel/arch/x86/crypto/glue_helper.ko<text:line-break/>kernel/arch/x86/crypto/serpent-avx-x86_64.ko: kernel/crypto/serpent_generic.ko kernel/crypto/crypto_simd.ko kernel/crypto/cryptd.ko kernel/arch/x86/crypto/glue_helper.ko<text:line-break/>kernel/arch/x86/crypto/serpent-avx2.ko: kernel/arch/x86/crypto/serpent-avx-x86_64.ko kernel/crypto/serpent_generic.ko kernel/crypto/crypto_simd.ko kernel/crypto/cryptd.ko kernel/arch/x86/crypto/glue_helper.ko<text:line-break/>kernel/arch/x86/crypto/des3_ede-x86_64.ko: kernel/lib/crypto/libdes.ko<text:line-break/>kernel/arch/x86/crypto/camellia-x86_64.ko: kernel/arch/x86/crypto/glue_helper.ko<text:line-break/>kernel/arch/x86/crypto/camellia-aesni-avx-x86_64.ko: kernel/arch/x86/crypto/camellia-x86_64.ko kernel/crypto/crypto_simd.ko kernel/crypto/cryptd.ko kernel/arch/x86/crypto/glue_helper.ko<text:line-break/>kernel/arch/x86/crypto/camellia-aesni-avx2.ko: kernel/arch/x86/crypto/camellia-aesni-avx-x86_64.ko kernel/arch/x86/crypto/camellia-x86_64.ko kernel/crypto/crypto_simd.ko kernel/crypto/cryptd.ko kernel/arch/x86/<text:line-break/>crypto/glue_helper.ko<text:line-break/>kernel/arch/x86/crypto/blowfish-x86_64.ko: kernel/crypto/blowfish_common.ko<text:line-break/>kernel/arch/x86/crypto/cast5-avx-x86_64.ko: kernel/crypto/cast5_generic.ko kernel/crypto/cast_common.ko kernel/crypto/crypto_simd.ko kernel/crypto/cryptd.ko<text:line-break/>kernel/arch/x86/crypto/cast6-avx-x86_64.ko: kernel/crypto/cast6_generic.ko kernel/crypto/cast_common.ko kernel/crypto/crypto_simd.ko kernel/crypto/cryptd.ko kernel/arch/x86/crypto/glue_helper.ko<text:line-break/>kernel/arch/x86/crypto/aegis128-aesni.ko: kernel/crypto/crypto_simd.ko kernel/crypto/cryptd.ko<text:line-break/>kernel/arch/x86/crypto/chacha-x86_64.ko: kernel/lib/crypto/libchacha.ko<text:line-break/>kernel/arch/x86/crypto/aesni-intel.ko: kernel/lib/crypto/libaes.ko kernel/crypto/crypto_simd.ko kernel/crypto/cryptd.ko kernel/arch/x86/crypto/glue_helper.ko<text:line-break/>kernel/arch/x86/crypto/sha1-ssse3.ko:<text:line-break/>kernel/arch/x86/crypto/sha256-ssse3.ko:<text:line-break/>kernel/arch/x86/crypto/sha512-ssse3.ko: kernel/crypto/sha512_generic.ko<text:line-break/>kernel/arch/x86/crypto/blake2s-x86_64.ko: kernel/lib/crypto/libblake2s-generic.ko<text:line-break/>kernel/arch/x86/crypto/ghash-clmulni-intel.ko: kernel/crypto/cryptd.ko<text:line-break/>kernel/arch/x86/crypto/crc32c-intel.ko:<text:line-break/>kernel/arch/x86/crypto/crc32-pclmul.ko:<text:line-break/>kernel/arch/x86/crypto/crct10dif-pclmul.ko: kernel/crypto/crct10dif_common.ko<text:line-break/>kernel/arch/x86/crypto/poly1305-x86_64.ko:<text:line-break/>kernel/arch/x86/crypto/curve25519-x86_64.ko: kernel/lib/crypto/libcurve25519-generic.ko<text:line-break/>kernel/arch/x86/kvm/kvm.ko: kernel/virt/lib/irqbypass.ko<text:line-break/>kernel/arch/x86/kvm/kvm-intel.ko: kernel/arch/x86/kvm/kvm.ko kernel/virt/lib/irqbypass.ko<text:line-break/>kernel/arch/x86/kvm/kvm-amd.ko: kernel/drivers/crypto/ccp/ccp.ko kernel/drivers/char/hw_random/rng-core.ko kernel/arch/x86/kvm/kvm.ko kernel/virt/lib/irqbypass.ko<text:line-break/>kernel/mm/hwpoison-inject.ko:<text:line-break/>kernel/mm/zsmalloc.ko:<text:line-break/>kernel/mm/z3fold.ko:<text:line-break/>kernel/fs/nfs_common/nfs_acl.ko: kernel/net/sunrpc/sunrpc.ko<text:line-break/>kernel/fs/nfs_common/grace.ko:<text:line-break/>kernel/fs/nfs_common/nfs_ssc.ko:<text:line-break/>kernel/fs/quota/quota_v1.ko:<text:line-break/>kernel/fs/quota/quota_v2.ko: kernel/fs/quota/quota_tree.ko<text:line-break/>kernel/fs/quota/quota_tree.ko:<text:line-break/>kernel/fs/nls/nls_cp437.ko:<text:line-break/>kernel/fs/nls/nls_cp737.ko:<text:line-break/>kernel/fs/nls/nls_cp775.ko:<text:line-break/>kernel/fs/nls/nls_cp850.ko:<text:line-break/>kernel/fs/nls/nls_cp852.ko:<text:line-break/>kernel/fs/nls/nls_cp855.ko:<text:line-break/>kernel/fs/nls/nls_cp857.ko:<text:line-break/>kernel/fs/nls/nls_cp860.ko:<text:line-break/>kernel/fs/nls/nls_cp861.ko:<text:line-break/>kernel/fs/nls/nls_cp862.ko:<text:line-break/>--More--(0%)<text:line-break/>[q]</text:p>
      <text:p text:style-name="Text_20_body">Il est possible d'obtenir des informations sur un module grâce à la commande <text:span text:style-name="Strong_20_Emphasis">modinfo</text:span> :</text:p>
      <text:p text:style-name="Preformatted_20_Text">root@debian11:~# modinfo bonding<text:line-break/>filename:<text:s text:c="7"/>/lib/modules/5.10.0-13-amd64/kernel/drivers/net/bonding/bonding.ko<text:line-break/>author:<text:s text:c="9"/>Thomas Davis, tadavis@lbl.gov and many others<text:line-break/>description:<text:s text:c="4"/>Ethernet Channel Bonding Driver<text:line-break/>license:<text:s text:c="8"/>GPL<text:line-break/>alias:<text:s text:c="10"/>rtnl-link-bond<text:line-break/>depends:<text:s text:c="8"/><text:line-break/>retpoline:<text:s text:c="6"/>Y<text:line-break/>intree:<text:s text:c="9"/>Y<text:line-break/>name:<text:s text:c="11"/>bonding<text:line-break/>vermagic:<text:s text:c="7"/>5.10.0-13-amd64 SMP mod_unload modversions <text:line-break/>sig_id:<text:s text:c="9"/>PKCS#7<text:line-break/>signer:<text:s text:c="9"/>Debian Secure Boot CA<text:line-break/>sig_key:<text:s text:c="8"/>4B:6E:F5:AB:CA:66:98:25:17:8E:05:2C:84:66:7C:CB:C0:53:1F:8C<text:line-break/>sig_hashalgo:<text:s text:c="3"/>sha256<text:line-break/>signature:<text:s text:c="6"/>52:9F:34:1A:E8:04:22:2E:4C:92:17:82:D2:22:83:59:38:E2:EB:D6:<text:line-break/><text:s text:c="16"/>EC:81:C3:CD:F8:C1:B9:5F:FC:C2:6D:27:BC:7B:91:13:87:5B:2E:92:<text:line-break/><text:s text:c="16"/>77:36:A1:3D:F8:41:5C:9B:1D:62:E1:90:F7:48:F4:4E:7E:85:F5:54:<text:line-break/><text:s text:c="16"/>CD:51:99:A6:C4:E0:FB:2C:4F:D6:5F:11:15:93:7E:30:62:A9:FA:46:<text:line-break/><text:s text:c="16"/>29:90:B2:58:A4:B4:34:8B:EA:EF:14:AD:D6:5D:6C:4D:03:C9:AC:0F:<text:line-break/><text:s text:c="16"/>F1:28:A0:65:3C:AA:C8:CA:83:59:25:F3:09:20:F2:74:7F:5A:7D:BB:<text:line-break/><text:s text:c="16"/>84:17:57:F5:E6:16:E5:CB:A9:A3:0C:F0:A9:04:4A:B2:63:98:80:30:<text:line-break/><text:s text:c="16"/>73:EE:39:3A:86:3E:67:3C:2F:5C:38:1E:35:F9:79:6C:F6:60:7B:B5:<text:line-break/><text:s text:c="16"/>9D:3C:EA:0D:0F:23:E1:EC:EA:42:4C:EF:EC:AB:3E:07:D3:35:D7:E4:<text:line-break/><text:s text:c="16"/>4A:E4:D1:7A:50:F8:C1:50:5E:93:0C:A2:7D:D1:77:E2:3A:97:74:BA:<text:line-break/><text:s text:c="16"/>D7:38:7E:C0:4C:36:66:00:78:03:E0:E3:20:46:70:13:7D:15:10:3A:<text:line-break/><text:s text:c="16"/>85:B7:CB:10:3B:9A:DF:1A:4E:64:3D:BF:EC:21:7B:B1:4C:37:CE:30:<text:line-break/><text:s text:c="16"/>0D:90:FE:73:87:20:40:83:60:02:0F:4F:4D:85:78:E7<text:line-break/>parm:<text:s text:c="11"/>max_bonds:Max number of bonded devices (int)<text:line-break/>parm:<text:s text:c="11"/>tx_queues:Max number of transmit queues (default = 16) (int)<text:line-break/>parm:<text:s text:c="11"/>num_grat_arp:Number of peer notifications to send on failover event (alias of num_unsol_na) (int)<text:line-break/>parm:<text:s text:c="11"/>num_unsol_na:Number of peer notifications to send on failover event (alias of num_grat_arp) (int)<text:line-break/>parm:<text:s text:c="11"/>miimon:Link check interval in milliseconds (int)<text:line-break/>parm:<text:s text:c="11"/>updelay:Delay before considering link up, in milliseconds (int)<text:line-break/>parm:<text:s text:c="11"/>downdelay:Delay before considering link down, in milliseconds (int)<text:line-break/>parm:<text:s text:c="11"/>use_carrier:Use netif_carrier_ok (vs MII ioctls) in miimon; 0 for off, 1 for on (default) (int)<text:line-break/>parm:<text:s text:c="11"/>mode:Mode of operation; 0 for balance-rr, 1 for active-backup, 2 for balance-xor, 3 for broadcast, 4 for 802.3ad, 5 for balance-tlb, 6 for balance-alb (charp)<text:line-break/>parm:<text:s text:c="11"/>primary:Primary network device to use (charp)<text:line-break/>parm:<text:s text:c="11"/>primary_reselect:Reselect primary slave once it comes up; 0 for always (default), 1 for only if speed of primary is better, 2 for only on active slave failure (charp)<text:line-break/>parm:<text:s text:c="11"/>lacp_rate:LACPDU tx rate to request from 802.3ad partner; 0 for slow, 1 for fast (charp)<text:line-break/>parm:<text:s text:c="11"/>ad_select:802.3ad aggregation selection logic; 0 for stable (default), 1 for bandwidth, 2 for count (charp)<text:line-break/>parm:<text:s text:c="11"/>min_links:Minimum number of available links before turning on carrier (int)<text:line-break/>parm:<text:s text:c="11"/>xmit_hash_policy:balance-alb, balance-tlb, balance-xor, 802.3ad hashing method; 0 for layer 2 (default), 1 for layer 3+4, 2 for layer 2+3, 3 for encap layer 2+3, 4 for encap layer 3+4 (charp)<text:line-break/>parm:<text:s text:c="11"/>arp_interval:arp interval in milliseconds (int)<text:line-break/>parm:<text:s text:c="11"/>arp_ip_target:arp targets in n.n.n.n form (array of charp)<text:line-break/>parm:<text:s text:c="11"/>arp_validate:validate src/dst of ARP probes; 0 for none (default), 1 for active, 2 for backup, 3 for all (charp)<text:line-break/>parm:<text:s text:c="11"/>arp_all_targets:fail on any/all arp targets timeout; 0 for any (default), 1 for all (charp)<text:line-break/>parm:<text:s text:c="11"/>fail_over_mac:For active-backup, do not set all slaves to the same MAC; 0 for none (default), 1 for active, 2 for follow (charp)<text:line-break/>parm:<text:s text:c="11"/>all_slaves_active:Keep all frames received on an interface by setting active flag for all slaves; 0 for never (default), 1 for always. (int)<text:line-break/>parm:<text:s text:c="11"/>resend_igmp:Number of IGMP membership reports to send on link failure (int)<text:line-break/>parm:<text:s text:c="11"/>packets_per_slave:Packets to send per slave in balance-rr mode; 0 for a random slave, 1 packet per slave (default), &gt;1 packets per slave. (int)<text:line-break/>parm:<text:s text:c="11"/>lp_interval:The number of seconds between instances where the bonding driver sends learning packets to each slaves peer switch. The default is 1. (uint)</text:p>
      <text:p text:style-name="Text_20_body">Dernièrement, les fichiers dans le repertoire <text:span text:style-name="Strong_20_Emphasis">/etc/modprobe.d</text:span> sont utilisés pour spécifier les options éventuelles à passer aux modules lors de leur chargement ainsi que les alias utilisés pour leur faire référence :</text:p>
      <text:p text:style-name="Preformatted_20_Text">root@debian11:~# ls /etc/modprobe.d<text:line-break/>mdadm.conf<text:line-break/><text:line-break/>root@debian11:~# cat /etc/modprobe.d/mdadm.conf <text:line-break/># mdadm module configuration file<text:line-break/># set start_ro=1 to make newly assembled arrays read-only initially,<text:line-break/># to prevent metadata writes.<text:s text:c="2"/>This is needed in order to allow<text:line-break/># resume-from-disk to work - new boot should not perform writes<text:line-break/># because it will be done behind the back of the system being<text:line-break/># resumed.<text:s text:c="2"/>See http://bugs.debian.org/415441 for details.<text:line-break/><text:line-break/>options md_mod start_ro=1</text:p>
      <text:h text:style-name="Heading_20_2" text:outline-level="2"><text:bookmark-start text:name="__RefHeading___lab_1_-_compilation_et_installation_du_noyau_4"/><text:bookmark-start text:name="lab_1_-_compilation_et_installation_du_noyau"/>LAB #1 - Compilation et installation du noyau<text:bookmark-end text:name="__RefHeading___lab_1_-_compilation_et_installation_du_noyau_4"/><text:bookmark-end text:name="lab_1_-_compilation_et_installation_du_noyau"/></text:h>
      <text:p text:style-name="Text_20_body">Commencez par installer les paquets necessaires :</text:p>
      <text:p text:style-name="Preformatted_20_Text">root@debian11:~# apt-get update<text:line-break/>Hit:1 http://deb.debian.org/debian bullseye InRelease<text:line-break/>Get:2 http://deb.debian.org/debian bullseye-updates InRelease [39.4 kB]<text:line-break/>Get:3 http://security.debian.org/debian-security bullseye-security InRelease [44.1 kB]<text:line-break/>Fetched 83.5 kB in 1s (158 kB/s)<text:s text:c="14"/><text:line-break/>Reading package lists... Done<text:line-break/><text:line-break/>root@debian11:~# apt-get -y install build-essential linux-source bc kmod cpio flex libncurses5-dev libelf-dev libssl-dev dwarves debconf-utils dpkg-dev debhelper ncurses-dev</text:p>
      <text:h text:style-name="Heading_20_3" text:outline-level="3"><text:bookmark-start text:name="__RefHeading___deplacerhome_5"/><text:bookmark-start text:name="deplacerhome"/>1.1 - Déplacer /home<text:bookmark-end text:name="__RefHeading___deplacerhome_5"/><text:bookmark-end text:name="deplacerhome"/></text:h>
      <text:p text:style-name="Text_20_body">Créez une seule partition sur <text:span text:style-name="Strong_20_Emphasis">/dev/sdb</text:span> :</text:p>
      <text:p text:style-name="Preformatted_20_Text">root@debian11:~# fdisk /dev/sdb<text:line-break/><text:line-break/>Welcome to fdisk (util-linux 2.36.1).<text:line-break/>Changes will remain in memory only, until you decide to write them.<text:line-break/>Be careful before using the write command.<text:line-break/><text:line-break/>Device does not contain a recognized partition table.<text:line-break/>Created a new DOS disklabel with disk identifier 0xa10c368d.<text:line-break/><text:line-break/>Command (m for help): n<text:line-break/>Partition type<text:line-break/><text:s text:c="3"/>p<text:s text:c="3"/>primary (0 primary, 0 extended, 4 free)<text:line-break/><text:s text:c="3"/>e<text:s text:c="3"/>extended (container for logical partitions)<text:line-break/>Select (default p): <text:line-break/><text:line-break/>Using default response p.<text:line-break/>Partition number (1-4, default 1): <text:line-break/>First sector (2048-134217727, default 2048): <text:line-break/>Last sector, +/-sectors or +/-size{K,M,G,T,P} (2048-134217727, default 134217727): <text:line-break/><text:line-break/>Created a new partition 1 of type 'Linux' and of size 64 GiB.<text:line-break/><text:line-break/>Command (m for help): w<text:line-break/>The partition table has been altered.<text:line-break/>Calling ioctl() to re-read partition table.<text:line-break/>Syncing disks.</text:p>
      <text:p text:style-name="Text_20_body">Créez maintenant un système de fichiers ext4 sur <text:span text:style-name="Strong_20_Emphasis">/dev/sdb1</text:span> :</text:p>
      <text:p text:style-name="Preformatted_20_Text">root@debian11:~# mkfs.ext4 /dev/sdb1<text:line-break/>mke2fs 1.46.2 (28-Feb-2021)<text:line-break/>Discarding device blocks: done<text:s text:c="28"/><text:line-break/>Creating filesystem with 16776960 4k blocks and 4194304 inodes<text:line-break/>Filesystem UUID: 24f1821e-1d5b-4256-8ee3-c9ee6b382ddc<text:line-break/>Superblock backups stored on blocks: <text:line-break/><text:s text:c="8"/>32768, 98304, 163840, 229376, 294912, 819200, 884736, 1605632, 2654208, <text:line-break/><text:s text:c="8"/>4096000, 7962624, 11239424<text:line-break/><text:line-break/>Allocating group tables: done<text:s text:c="28"/><text:line-break/>Writing inode tables: done<text:s text:c="28"/><text:line-break/>Creating journal (65536 blocks): done<text:line-break/>Writing superblocks and filesystem accounting information: done </text:p>
      <text:p text:style-name="Text_20_body">Editez le fichier <text:span text:style-name="Strong_20_Emphasis">/etc/ssh/sshd_config</text:span> et modifiez la directive <text:span text:style-name="Strong_20_Emphasis">PermitRootLogin</text:span> :</text:p>
      <text:p text:style-name="Preformatted_20_Text">root@debian11:~# vi /etc/ssh/sshd_config<text:line-break/>root@debian11:~# cat /etc/ssh/sshd_config<text:line-break/>#<text:s text:c="7"/>$OpenBSD: sshd_config,v 1.103 2018/04/09 20:41:22 tj Exp $<text:line-break/><text:line-break/># This is the sshd server system-wide configuration file.<text:s text:c="2"/>See<text:line-break/># sshd_config(5) for more information.<text:line-break/><text:line-break/># This sshd was compiled with PATH=/usr/bin:/bin:/usr/sbin:/sbin<text:line-break/><text:line-break/># The strategy used for options in the default sshd_config shipped with<text:line-break/># OpenSSH is to specify options with their default value where<text:line-break/># possible, but leave them commented.<text:s text:c="2"/>Uncommented options override the<text:line-break/># default value.<text:line-break/><text:line-break/>Include /etc/ssh/sshd_config.d/*.conf<text:line-break/><text:line-break/>#Port 22<text:line-break/>#AddressFamily any<text:line-break/>#ListenAddress 0.0.0.0<text:line-break/>#ListenAddress ::<text:line-break/><text:line-break/>#HostKey /etc/ssh/ssh_host_rsa_key<text:line-break/>#HostKey /etc/ssh/ssh_host_ecdsa_key<text:line-break/>#HostKey /etc/ssh/ssh_host_ed25519_key<text:line-break/><text:line-break/># Ciphers and keying<text:line-break/>#RekeyLimit default none<text:line-break/><text:line-break/># Logging<text:line-break/>#SyslogFacility AUTH<text:line-break/>#LogLevel INFO<text:line-break/><text:line-break/># Authentication:<text:line-break/><text:line-break/>#LoginGraceTime 2m<text:line-break/>PermitRootLogin yes <text:line-break/>#StrictModes yes<text:line-break/>#MaxAuthTries 6<text:line-break/>#MaxSessions 10<text:line-break/><text:line-break/>...</text:p>
      <text:p text:style-name="Text_20_body">Re-démarrez le serveur ssh :</text:p>
      <text:p text:style-name="Preformatted_20_Text">root@debian11:~# systemctl restart sshd<text:line-break/>root@debian11:~# systemctl status sshd<text:line-break/>● ssh.service - OpenBSD Secure Shell server<text:line-break/><text:s text:c="5"/>Loaded: loaded (/lib/systemd/system/ssh.service; enabled; vendor preset: enabled)<text:line-break/><text:s text:c="5"/>Active: active (running) since Sun 2022-05-01 15:35:50 CEST; 6s ago<text:line-break/><text:s text:c="7"/>Docs: man:sshd(8)<text:line-break/><text:s text:c="13"/>man:sshd_config(5)<text:line-break/><text:s text:c="4"/>Process: 2793 ExecStartPre=/usr/sbin/sshd -t (code=exited, status=0/SUCCESS)<text:line-break/><text:s text:c="3"/>Main PID: 2794 (sshd)<text:line-break/><text:s text:c="6"/>Tasks: 1 (limit: 4656)<text:line-break/><text:s text:c="5"/>Memory: 1.1M<text:line-break/><text:s text:c="8"/>CPU: 25ms<text:line-break/><text:s text:c="5"/>CGroup: /system.slice/ssh.service<text:line-break/><text:s text:c="13"/>└─2794 sshd: /usr/sbin/sshd -D [listener] 0 of 10-100 startups<text:line-break/><text:line-break/>May 01 15:35:50 debian11 systemd[1]: Starting OpenBSD Secure Shell server...<text:line-break/>May 01 15:35:50 debian11 sshd[2794]: Server listening on 0.0.0.0 port 22.<text:line-break/>May 01 15:35:50 debian11 sshd[2794]: Server listening on :: port 22.<text:line-break/>May 01 15:35:50 debian11 systemd[1]: Started OpenBSD Secure Shell server.</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 Faire</text:span> - Déconnectez-vous en ssh. Connectez-vous directement en tant que root en ssh.</text:p></table:table-cell></table:table-row></table:table></draw:text-box></draw:frame></text:p>
      <text:p text:style-name="Text_20_body">Montez <text:span text:style-name="Strong_20_Emphasis">/dev/sdb1</text:span> sur /mnt :</text:p>
      <text:p text:style-name="Preformatted_20_Text">root@debian11:~# mount /dev/sdb1 /mnt</text:p>
      <text:p text:style-name="Text_20_body">Copiez le contenu de /home vers /mnt :</text:p>
      <text:p text:style-name="Preformatted_20_Text">root@debian11:~# cp -a /home/* /mnt</text:p>
      <text:p text:style-name="Text_20_body">Démontez /dev/sdb1 :</text:p>
      <text:p text:style-name="Preformatted_20_Text">root@debian11:~# umount /mnt</text:p>
      <text:p text:style-name="Text_20_body">Identifiez l'UUID de /dev/sdb1 :</text:p>
      <text:p text:style-name="Preformatted_20_Text">root@debian11:~# ls -l /dev/disk/by-uuid/ | grep sdb1<text:line-break/>lrwxrwxrwx 1 root root 10 May<text:s text:c="2"/>1 15:31 24f1821e-1d5b-4256-8ee3-c9ee6b382ddc -&gt; ../../sdb1</text:p>
      <text:p text:style-name="Text_20_body">Editez le fichier <text:span text:style-name="Strong_20_Emphasis">/etc/fstab</text:span> en ajoutant la ligne pour le montage de /home :</text:p>
      <text:p text:style-name="Preformatted_20_Text">root@debian11:~# vi /etc/fstab<text:line-break/>root@debian11:~# cat /etc/fstab<text:line-break/># /etc/fstab: static file system information.<text:line-break/>#<text:line-break/># Use 'blkid' to print the universally unique identifier for a<text:line-break/># device; this may be used with UUID= as a more robust way to name devices<text:line-break/># that works even if disks are added and removed. See fstab(5).<text:line-break/>#<text:line-break/># systemd generates mount units based on this file, see systemd.mount(5).<text:line-break/># Please run 'systemctl daemon-reload' after making changes here.<text:line-break/>#<text:line-break/># &lt;file system&gt; &lt;mount point&gt;<text:s text:c="3"/>&lt;type&gt;<text:s text:c="2"/>&lt;options&gt;<text:s text:c="7"/>&lt;dump&gt;<text:s text:c="2"/>&lt;pass&gt;<text:line-break/># / was on /dev/sda1 during installation<text:line-break/>UUID=9887a74f-a680-4bde-8f04-db5ae9ea186e /<text:s text:c="15"/>ext4<text:s text:c="4"/>errors=remount-ro 0<text:s text:c="7"/>1<text:line-break/>UUID=24f1821e-1d5b-4256-8ee3-c9ee6b382ddc /home<text:s text:c="11"/>ext4<text:s text:c="4"/>defaults<text:s text:c="6"/>0 0<text:line-break/># swap was on /dev/sda5 during installation<text:line-break/>UUID=1f9439f5-4b19-49b1-b292-60c2c674cee9 none<text:s text:c="12"/>swap<text:s text:c="4"/>sw<text:s text:c="14"/>0<text:s text:c="7"/>0<text:line-break/>/dev/sr0<text:s text:c="8"/>/media/cdrom0<text:s text:c="3"/>udf,iso9660 user,noauto<text:s text:c="5"/>0<text:s text:c="7"/>0</text:p>
      <text:p text:style-name="Text_20_body">Créez le point de montage /home :</text:p>
      <text:p text:style-name="Preformatted_20_Text">root@debian11:~# rm -rf /home<text:line-break/>root@debian11:~# mkdir /home</text:p>
      <text:p text:style-name="Text_20_body">Montez /dev/sdb1 :</text:p>
      <text:p text:style-name="Preformatted_20_Text">root@debian11:~# mount -a<text:line-break/><text:line-break/>root@debian11:~# mount<text:line-break/>sysfs on /sys type sysfs (rw,nosuid,nodev,noexec,relatime)<text:line-break/>proc on /proc type proc (rw,nosuid,nodev,noexec,relatime)<text:line-break/>udev on /dev type devtmpfs (rw,nosuid,relatime,size=1986968k,nr_inodes=496742,mode=755)<text:line-break/>devpts on /dev/pts type devpts (rw,nosuid,noexec,relatime,gid=5,mode=620,ptmxmode=000)<text:line-break/>tmpfs on /run type tmpfs (rw,nosuid,nodev,noexec,relatime,size=402560k,mode=755)<text:line-break/>/dev/sda1 on / type ext4 (rw,relatime,errors=remount-ro)<text:line-break/>securityfs on /sys/kernel/security type securityfs (rw,nosuid,nodev,noexec,relatime)<text:line-break/>tmpfs on /dev/shm type tmpfs (rw,nosuid,nodev)<text:line-break/>tmpfs on /run/lock type tmpfs (rw,nosuid,nodev,noexec,relatime,size=5120k)<text:line-break/>cgroup2 on /sys/fs/cgroup type cgroup2 (rw,nosuid,nodev,noexec,relatime,nsdelegate,memory_recursiveprot)<text:line-break/>pstore on /sys/fs/pstore type pstore (rw,nosuid,nodev,noexec,relatime)<text:line-break/>none on /sys/fs/bpf type bpf (rw,nosuid,nodev,noexec,relatime,mode=700)<text:line-break/>systemd-1 on /proc/sys/fs/binfmt_misc type autofs (rw,relatime,fd=29,pgrp=1,timeout=0,minproto=5,maxproto=5,direct,pipe_ino=11732)<text:line-break/>mqueue on /dev/mqueue type mqueue (rw,nosuid,nodev,noexec,relatime)<text:line-break/>debugfs on /sys/kernel/debug type debugfs (rw,nosuid,nodev,noexec,relatime)<text:line-break/>hugetlbfs on /dev/hugepages type hugetlbfs (rw,relatime,pagesize=2M)<text:line-break/>tracefs on /sys/kernel/tracing type tracefs (rw,nosuid,nodev,noexec,relatime)<text:line-break/>configfs on /sys/kernel/config type configfs (rw,nosuid,nodev,noexec,relatime)<text:line-break/>fusectl on /sys/fs/fuse/connections type fusectl (rw,nosuid,nodev,noexec,relatime)<text:line-break/>tmpfs on /run/user/0 type tmpfs (rw,nosuid,nodev,relatime,size=402556k,nr_inodes=100639,mode=700)<text:line-break/>/dev/sdb1 on /home type ext4 (rw,relatime)</text:p>
      <text:p text:style-name="Text_20_body">Notez la taille de /home :</text:p>
      <text:p text:style-name="Preformatted_20_Text">root@debian11:~# df -h<text:line-break/>Filesystem<text:s text:c="6"/>Size<text:s text:c="2"/>Used Avail Use% Mounted on<text:line-break/>udev<text:s text:c="12"/>1.9G<text:s text:c="5"/>0<text:s text:c="2"/>1.9G<text:s text:c="3"/>0% /dev<text:line-break/>tmpfs<text:s text:c="11"/>394M<text:s text:c="2"/>892K<text:s text:c="2"/>393M<text:s text:c="3"/>1% /run<text:line-break/>/dev/sda1<text:s text:c="8"/>31G<text:s text:c="2"/>4.1G<text:s text:c="3"/>25G<text:s text:c="2"/>14% /<text:line-break/>tmpfs<text:s text:c="11"/>2.0G<text:s text:c="5"/>0<text:s text:c="2"/>2.0G<text:s text:c="3"/>0% /dev/shm<text:line-break/>tmpfs<text:s text:c="11"/>5.0M<text:s text:c="5"/>0<text:s text:c="2"/>5.0M<text:s text:c="3"/>0% /run/lock<text:line-break/>tmpfs<text:s text:c="11"/>394M<text:s text:c="3"/>36K<text:s text:c="2"/>394M<text:s text:c="3"/>1% /run/user/0<text:line-break/>/dev/sdb1<text:s text:c="8"/>63G<text:s text:c="2"/>1.4M<text:s text:c="3"/>60G<text:s text:c="3"/>1% /ho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A Faire</text:span> - Fermez la session de root et connectez-vous en tant que trainee en ssh.</text:p></table:table-cell></table:table-row></table:table></draw:text-box></draw:frame></text:p>
      <text:h text:style-name="Heading_20_3" text:outline-level="3"><text:bookmark-start text:name="__RefHeading___telecharger_le_code_source_du_noyau_6"/><text:bookmark-start text:name="telecharger_le_code_source_du_noyau"/>1.2 - Télécharger le Code Source du Noyau<text:bookmark-end text:name="__RefHeading___telecharger_le_code_source_du_noyau_6"/><text:bookmark-end text:name="telecharger_le_code_source_du_noyau"/></text:h>
      <text:p text:style-name="Text_20_body">Le code source est disponible sur le site <text:span text:style-name="Strong_20_Emphasis"><text:a xlink:type="simple" xlink:href="http://www.kernel.org" text:style-name="Internet_20_link" text:visited-style-name="Visited_20_Internet_20_Link">www.kernel.org</text:a></text:span> :</text:p>
      <text:p text:style-name="Preformatted_20_Text">trainee@debian11:~$ wget https://www.kernel.org/pub/linux/kernel/v5.x/linux-5.11.1.tar.gz<text:line-break/>--2022-05-01 15:46:58--<text:s text:c="2"/>https://www.kernel.org/pub/linux/kernel/v5.x/linux-5.11.1.tar.gz<text:line-break/>Resolving www.kernel.org (www.kernel.org)... 145.40.68.75, 2604:1380:4601:e00::1<text:line-break/>Connecting to www.kernel.org (www.kernel.org)|145.40.68.75|:443... connected.<text:line-break/>HTTP request sent, awaiting response... 301 Moved Permanently<text:line-break/>Location: https://mirrors.edge.kernel.org/pub/linux/kernel/v5.x/linux-5.11.1.tar.gz [following]<text:line-break/>--2022-05-01 15:46:58--<text:s text:c="2"/>https://mirrors.edge.kernel.org/pub/linux/kernel/v5.x/linux-5.11.1.tar.gz<text:line-break/>Resolving mirrors.edge.kernel.org (mirrors.edge.kernel.org)... 147.75.101.1, 2604:1380:2001:3900::1<text:line-break/>Connecting to mirrors.edge.kernel.org (mirrors.edge.kernel.org)|147.75.101.1|:443... connected.<text:line-break/>HTTP request sent, awaiting response... 200 OK<text:line-break/>Length: 186370882 (178M) [application/x-gzip]<text:line-break/>Saving to: ‘linux-5.11.1.tar.gz’<text:line-break/><text:line-break/>linux-5.11.1.tar.gz<text:s text:c="34"/>100%[====================================================================================================================&gt;] 177.74M<text:s text:c="2"/>83.4MB/s<text:s text:c="4"/>in 2.1s<text:s text:c="4"/><text:line-break/><text:line-break/>2022-05-01 15:47:01 (83.4 MB/s) - ‘linux-5.11.1.tar.gz’ saved [186370882/186370882]</text:p>
      <text:p text:style-name="Text_20_body">Désarchivez le tar.xz que vous avez téléchargé :</text:p>
      <text:p text:style-name="Preformatted_20_Text">trainee@debian8:~$ tar xf linux-5.11.1.tar.gz</text:p>
      <text:p text:style-name="Text_20_body">Notez que l'occupation disque du code source du noyau linux-5.11.1 est de 1.2 Go :</text:p>
      <text:p text:style-name="Preformatted_20_Text">trainee@debian11:~$ du -hs ./linux-5.11.1<text:line-break/>1.2G<text:s text:c="4"/>./linux-5.11.1</text:p>
      <text:h text:style-name="Heading_20_3" text:outline-level="3"><text:bookmark-start text:name="__RefHeading___configurer_le_noyau_7"/><text:bookmark-start text:name="configurer_le_noyau"/>1.3 - Configurer le Noyau<text:bookmark-end text:name="__RefHeading___configurer_le_noyau_7"/><text:bookmark-end text:name="configurer_le_noyau"/></text:h>
      <text:p text:style-name="Text_20_body">Le fichier <text:span text:style-name="Strong_20_Emphasis">Makefile</text:span> contient le nom du noyau et spécifie les informations suivantes :</text:p>
      <text:list text:style-name="List_20_1" text:continue-numbering="false">
        <text:list-item>
          <text:p text:style-name="List_20_1_Content_First"> VERSION,</text:p>
        </text:list-item>
        <text:list-item>
          <text:p text:style-name="List_20_1_Content"> PATCHLEVEL,</text:p>
        </text:list-item>
        <text:list-item>
          <text:p text:style-name="List_20_1_Content"> SUBLEVEL,</text:p>
        </text:list-item>
        <text:list-item>
          <text:p text:style-name="List_20_1_Content_Last"> EXTRAVERSION.</text:p>
        </text:list-item>
      </text:list>
      <text:p text:style-name="Text_20_body">Les trois premières informations sont gérées par <text:span text:style-name="Strong_20_Emphasis">kernel.org</text:span> et Linus Torvalds en personne tandis que l'EXTRAVERSION est gérée par Debian :</text:p>
      <text:p text:style-name="Preformatted_20_Text">trainee@debian11:~$ cat ./linux-5.11.1/Makefile | head<text:line-break/># SPDX-License-Identifier: GPL-2.0<text:line-break/>VERSION = 5<text:line-break/>PATCHLEVEL = 11<text:line-break/>SUBLEVEL = 1<text:line-break/>EXTRAVERSION =<text:line-break/>NAME = 💕 Valentine's Day Edition 💕<text:line-break/><text:line-break/># *DOCUMENTATION*<text:line-break/># To see a list of typical targets execute "make help"<text:line-break/># More info can be located in ./READ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La version 2.6 du noyau a vu le jour en <text:span text:style-name="Strong_20_Emphasis">2003</text:span>. Les <text:span text:style-name="Strong_20_Emphasis">SUBLEVEL</text:span> se suivaient régulièrement. Avec la version 2.6 du noyau, la valeur paire du <text:span text:style-name="Strong_20_Emphasis">PATCHLEVEL</text:span> indiquait que le noyau était stable. Quand vous recompilez le noyau à partir des sources, vous devez modifier la valeur de l'EXTRAVERSION.  Le passage à la version 3.0 fut décidé par Linus Torvalds à l'occasion des 20 ans du noyau Linux.</text:p></table:table-cell></table:table-row></table:table></draw:text-box></draw:frame></text:p>
      <text:p text:style-name="Text_20_body">Utilisez maintenant la commande <text:span text:style-name="Strong_20_Emphasis">make defconfig</text:span> pour créer le fichier de configuration .config :</text:p>
      <text:p text:style-name="Preformatted_20_Text">trainee@debian11:~$ su -<text:line-break/>Password: fenestros<text:line-break/>root@debian11:~# cd /home/trainee/linux-5.11.1/<text:line-break/>root@debian11:/home/trainee/linux-5.11.1# make defconfig<text:line-break/><text:s text:c="2"/>HOSTCC<text:s text:c="2"/>scripts/basic/fixdep<text:line-break/><text:s text:c="2"/>HOSTCC<text:s text:c="2"/>scripts/kconfig/conf.o<text:line-break/><text:s text:c="2"/>HOSTCC<text:s text:c="2"/>scripts/kconfig/confdata.o<text:line-break/><text:s text:c="2"/>HOSTCC<text:s text:c="2"/>scripts/kconfig/expr.o<text:line-break/><text:s text:c="2"/>LEX<text:s text:c="5"/>scripts/kconfig/lexer.lex.c<text:line-break/><text:s text:c="2"/>YACC<text:s text:c="4"/>scripts/kconfig/parser.tab.[ch]<text:line-break/><text:s text:c="2"/>HOSTCC<text:s text:c="2"/>scripts/kconfig/lexer.lex.o<text:line-break/><text:s text:c="2"/>HOSTCC<text:s text:c="2"/>scripts/kconfig/parser.tab.o<text:line-break/><text:s text:c="2"/>HOSTCC<text:s text:c="2"/>scripts/kconfig/preprocess.o<text:line-break/><text:s text:c="2"/>HOSTCC<text:s text:c="2"/>scripts/kconfig/symbol.o<text:line-break/><text:s text:c="2"/>HOSTCC<text:s text:c="2"/>scripts/kconfig/util.o<text:line-break/><text:s text:c="2"/>HOSTLD<text:s text:c="2"/>scripts/kconfig/conf<text:line-break/>*** Default configuration is based on 'x86_64_defconfig'<text:line-break/>#<text:line-break/># configuration written to .config<text:line-break/>#</text:p>
      <text:p text:style-name="Text_20_body">Ce fichier est configuré par une des trois commandes suivantes :</text:p>
      <text:list text:style-name="List_20_1" text:continue-numbering="false">
        <text:list-item>
          <text:p text:style-name="List_20_1_Content_First"> make config</text:p>
        </text:list-item>
        <text:list-item>
          <text:p text:style-name="List_20_1_Content"> make menuconfig</text:p>
        </text:list-item>
        <text:list-item>
          <text:p text:style-name="List_20_1_Content_Last"> make xconfig</text:p>
        </text:list-item>
      </text:list>
      <text:p text:style-name="Text_20_body">Dans ce fichier, vous pouvez constater la présence de lignes correspondantes à des fonctionalités suivies par une lettre ou une valeur. Dans le cas d'une lettre, la signification est la suivante :</text:p>
      <text:list text:style-name="List_20_1" text:continue-numbering="false">
        <text:list-item>
          <text:p text:style-name="List_20_1_Content_First"> <text:span text:style-name="Strong_20_Emphasis">y</text:span></text:p>
          <text:list text:style-name="List_20_1">
            <text:list-item>
              <text:p text:style-name="List_20_1_Content"> la fonctionalité est incluse dans le noyau monolithique ou dans le cas d'une dépendance d'un module, dans le module concerné,</text:p>
            </text:list-item>
          </text:list>
        </text:list-item>
        <text:list-item>
          <text:p text:style-name="List_20_1_Content"> <text:span text:style-name="Strong_20_Emphasis">m</text:span></text:p>
          <text:list text:style-name="List_20_1">
            <text:list-item>
              <text:p text:style-name="List_20_1_Content"> la fonctionalité est incluse en tant que module,</text:p>
            </text:list-item>
          </text:list>
        </text:list-item>
        <text:list-item>
          <text:p text:style-name="List_20_1_Content"> <text:span text:style-name="Strong_20_Emphasis">n</text:span></text:p>
          <text:list text:style-name="List_20_1">
            <text:list-item>
              <text:p text:style-name="List_20_1_Content_Last"> la fonctionalité n'est pas incluse. Cette option est rarement visible car dans bien les cas, la fonctionalité est simplement commentée dans le fichier lui-même.</text:p>
            </text:list-item>
          </text:list>
        </text:list-item>
      </text:list>
      <text:p text:style-name="Preformatted_20_Text">root@debian11:/home/trainee/linux-5.11.1# more .config <text:line-break/>#<text:line-break/># Automatically generated file; DO NOT EDIT.<text:line-break/># Linux/x86 5.11.1 Kernel Configuration<text:line-break/>#<text:line-break/>CONFIG_CC_VERSION_TEXT="gcc (Debian 10.2.1-6) 10.2.1 20210110"<text:line-break/>CONFIG_CC_IS_GCC=y<text:line-break/>CONFIG_GCC_VERSION=100201<text:line-break/>CONFIG_LD_VERSION=235020000<text:line-break/>CONFIG_CLANG_VERSION=0<text:line-break/>CONFIG_LLD_VERSION=0<text:line-break/>CONFIG_CC_CAN_LINK=y<text:line-break/>CONFIG_CC_CAN_LINK_STATIC=y<text:line-break/>CONFIG_CC_HAS_ASM_GOTO=y<text:line-break/>CONFIG_CC_HAS_ASM_INLINE=y<text:line-break/>CONFIG_IRQ_WORK=y<text:line-break/>CONFIG_BUILDTIME_TABLE_SORT=y<text:line-break/>CONFIG_THREAD_INFO_IN_TASK=y<text:line-break/><text:line-break/>#<text:line-break/># General setup<text:line-break/>#<text:line-break/>CONFIG_INIT_ENV_ARG_LIMIT=32<text:line-break/># CONFIG_COMPILE_TEST is not set<text:line-break/>CONFIG_LOCALVERSION=""<text:line-break/># CONFIG_LOCALVERSION_AUTO is not set<text:line-break/>CONFIG_BUILD_SALT=""<text:line-break/>CONFIG_HAVE_KERNEL_GZIP=y<text:line-break/>CONFIG_HAVE_KERNEL_BZIP2=y<text:line-break/>CONFIG_HAVE_KERNEL_LZMA=y<text:line-break/>CONFIG_HAVE_KERNEL_XZ=y<text:line-break/>CONFIG_HAVE_KERNEL_LZO=y<text:line-break/>CONFIG_HAVE_KERNEL_LZ4=y<text:line-break/>CONFIG_HAVE_KERNEL_ZSTD=y<text:line-break/>CONFIG_KERNEL_GZIP=y<text:line-break/># CONFIG_KERNEL_BZIP2 is not set<text:line-break/># CONFIG_KERNEL_LZMA is not set<text:line-break/># CONFIG_KERNEL_XZ is not set<text:line-break/># CONFIG_KERNEL_LZO is not set<text:line-break/># CONFIG_KERNEL_LZ4 is not set<text:line-break/># CONFIG_KERNEL_ZSTD is not set<text:line-break/>CONFIG_DEFAULT_INIT=""<text:line-break/>CONFIG_DEFAULT_HOSTNAME="(none)"<text:line-break/>CONFIG_SWAP=y<text:line-break/>CONFIG_SYSVIPC=y<text:line-break/>CONFIG_SYSVIPC_SYSCTL=y<text:line-break/>CONFIG_POSIX_MQUEUE=y<text:line-break/>CONFIG_POSIX_MQUEUE_SYSCTL=y<text:line-break/># CONFIG_WATCH_QUEUE is not set<text:line-break/>CONFIG_CROSS_MEMORY_ATTACH=y<text:line-break/>CONFIG_USELIB=y<text:line-break/>CONFIG_AUDIT=y<text:line-break/>CONFIG_HAVE_ARCH_AUDITSYSCALL=y<text:line-break/>CONFIG_AUDITSYSCALL=y<text:line-break/><text:line-break/>#<text:line-break/># IRQ subsystem<text:line-break/>#<text:line-break/>CONFIG_GENERIC_IRQ_PROBE=y<text:line-break/>--More--(1%)<text:line-break/>[q]</text:p>
      <text:h text:style-name="Heading_20_3" text:outline-level="3"><text:bookmark-start text:name="__RefHeading___compiler_le_noyau_8"/><text:bookmark-start text:name="compiler_le_noyau"/>1.4 - Compiler le Noyau<text:bookmark-end text:name="__RefHeading___compiler_le_noyau_8"/><text:bookmark-end text:name="compiler_le_noyau"/></text:h>
      <text:p text:style-name="Text_20_body">La compilation du noyau peut prendre beaucoup de temps. La commande utilisée est la suivante :</text:p>
      <text:p text:style-name="Preformatted_20_Text">root@debian11:/home/trainee/linux-5.11.1# make deb-pkg clean<text:line-break/>...<text:line-break/>dpkg-buildpackage: info: full upload (original source is included)<text:line-break/><text:s text:c="2"/>CLEAN<text:s text:c="3"/>arch/x86/entry/vdso<text:line-break/><text:s text:c="2"/>CLEAN<text:s text:c="3"/>arch/x86/kernel/cpu<text:line-break/><text:s text:c="2"/>CLEAN<text:s text:c="3"/>arch/x86/kernel<text:line-break/><text:s text:c="2"/>CLEAN<text:s text:c="3"/>arch/x86/realmode/rm<text:line-break/><text:s text:c="2"/>CLEAN<text:s text:c="3"/>arch/x86/lib<text:line-break/><text:s text:c="2"/>CLEAN<text:s text:c="3"/>certs<text:line-break/><text:s text:c="2"/>CLEAN<text:s text:c="3"/>drivers/firmware/efi/libstub<text:line-break/><text:s text:c="2"/>CLEAN<text:s text:c="3"/>drivers/scsi<text:line-break/><text:s text:c="2"/>CLEAN<text:s text:c="3"/>drivers/tty/vt<text:line-break/><text:s text:c="2"/>CLEAN<text:s text:c="3"/>drivers/video/logo<text:line-break/><text:s text:c="2"/>CLEAN<text:s text:c="3"/>lib<text:line-break/><text:s text:c="2"/>CLEAN<text:s text:c="3"/>net/wireless<text:line-break/><text:s text:c="2"/>CLEAN<text:s text:c="3"/>security/selinux<text:line-break/><text:s text:c="2"/>CLEAN<text:s text:c="3"/>usr/include<text:line-break/><text:s text:c="2"/>CLEAN<text:s text:c="3"/>usr<text:line-break/><text:s text:c="2"/>CLEAN<text:s text:c="3"/>arch/x86/boot/compressed<text:line-break/><text:s text:c="2"/>CLEAN<text:s text:c="3"/>arch/x86/boot<text:line-break/><text:s text:c="2"/>CLEAN<text:s text:c="3"/>arch/x86/tools<text:line-break/><text:s text:c="2"/>CLEAN<text:s text:c="3"/>vmlinux.symvers modules.builtin modules.builtin.modinfo</text:p>
      <text:p text:style-name="Text_20_body">A l'issu du processus, les paquets du nouveau noyau se trouvent dans le répertoire <text:span text:style-name="Strong_20_Emphasis">/home/trainee</text:span> :</text:p>
      <text:p text:style-name="Preformatted_20_Text">root@debian11:/home/trainee/linux-5.11.1# cd ..<text:line-break/>root@debian11:/home/trainee# ls<text:line-break/>Desktop<text:s text:c="4"/>linux-5.11.1<text:s text:c="27"/>linux-5.11.1_5.11.1-1.diff.gz<text:s text:c="4"/>linux-5.11.1.tar.gz<text:s text:c="22"/>linux-libc-dev_5.11.1-1_amd64.deb<text:s text:c="2"/>Public<text:line-break/>Documents<text:s text:c="2"/>linux-5.11.1_5.11.1-1_amd64.buildinfo<text:s text:c="2"/>linux-5.11.1_5.11.1-1.dsc<text:s text:c="8"/>linux-headers-5.11.1_5.11.1-1_amd64.deb<text:s text:c="2"/>Music<text:s text:c="30"/>Templates<text:line-break/>Downloads<text:s text:c="2"/>linux-5.11.1_5.11.1-1_amd64.changes<text:s text:c="4"/>linux-5.11.1_5.11.1.orig.tar.gz<text:s text:c="2"/>linux-image-5.11.1_5.11.1-1_amd64.deb<text:s text:c="4"/>Pictures<text:s text:c="27"/>Videos</text:p>
      <text:h text:style-name="Heading_20_3" text:outline-level="3"><text:bookmark-start text:name="__RefHeading___installer_le_noyau_9"/><text:bookmark-start text:name="installer_le_noyau"/>1.5 - Installer le Noyau<text:bookmark-end text:name="__RefHeading___installer_le_noyau_9"/><text:bookmark-end text:name="installer_le_noyau"/></text:h>
      <text:p text:style-name="Text_20_body">Installez maintenant les paquets <text:span text:style-name="Strong_20_Emphasis">deb</text:span> :</text:p>
      <text:p text:style-name="Preformatted_20_Text">root@debian11:/home/trainee# dpkg -i /home/trainee/linux*.deb</text:p>
      <text:p text:style-name="Text_20_body">Constatez la création d'un nouveau grub.cfg :</text:p>
      <text:p text:style-name="Preformatted_20_Text">root@debian11:/home/trainee# grep 5.11.1 /boot/grub/grub.cfg<text:line-break/><text:s text:c="8"/>echo<text:s text:c="4"/>'Loading Linux 5.11.1 ...'<text:line-break/><text:s text:c="8"/>linux<text:s text:c="3"/>/boot/vmlinuz-5.11.1 root=UUID=9887a74f-a680-4bde-8f04-db5ae9ea186e ro<text:s text:c="2"/>quiet<text:line-break/><text:s text:c="8"/>initrd<text:s text:c="2"/>/boot/initrd.img-5.11.1<text:line-break/><text:s text:c="8"/>menuentry 'Debian GNU/Linux, with Linux 5.11.1' --class debian --class gnu-linux --class gnu --class os $menuentry_id_option 'gnulinux-5.11.1-advanced-9887a74f-a680-4bde-8f04-db5ae9ea186e' {<text:line-break/><text:s text:c="16"/>echo<text:s text:c="4"/>'Loading Linux 5.11.1 ...'<text:line-break/><text:s text:c="16"/>linux<text:s text:c="3"/>/boot/vmlinuz-5.11.1 root=UUID=9887a74f-a680-4bde-8f04-db5ae9ea186e ro<text:s text:c="2"/>quiet<text:line-break/><text:s text:c="16"/>initrd<text:s text:c="2"/>/boot/initrd.img-5.11.1<text:line-break/><text:s text:c="8"/>menuentry 'Debian GNU/Linux, with Linux 5.11.1 (recovery mode)' --class debian --class gnu-linux --class gnu --class os $menuentry_id_option 'gnulinux-5.11.1-recovery-9887a74f-a680-4bde-8f04-db5ae9ea186e' {<text:line-break/><text:s text:c="16"/>echo<text:s text:c="4"/>'Loading Linux 5.11.1 ...'<text:line-break/><text:s text:c="16"/>linux<text:s text:c="3"/>/boot/vmlinuz-5.11.1 root=UUID=9887a74f-a680-4bde-8f04-db5ae9ea186e ro single <text:line-break/><text:s text:c="16"/>initrd<text:s text:c="2"/>/boot/initrd.img-5.11.1</text:p>
      <text:h text:style-name="Heading_20_3" text:outline-level="3"><text:bookmark-start text:name="__RefHeading___desinstaller_un_noyau_10"/><text:bookmark-start text:name="desinstaller_un_noyau"/>1.6 - Désinstaller un Noyau<text:bookmark-end text:name="__RefHeading___desinstaller_un_noyau_10"/><text:bookmark-end text:name="desinstaller_un_noyau"/></text:h>
      <text:p text:style-name="Text_20_body">Lister les noyaux installés :</text:p>
      <text:p text:style-name="Preformatted_20_Text">root@debian11:/home/trainee# dpkg -l | grep -i "linux-image*" | awk '{print $2}'<text:line-break/>linux-image-5.10.0-13-amd64<text:line-break/>linux-image-5.11.1<text:line-break/>linux-image-amd64</text:p>
      <text:p text:style-name="Text_20_body">Le noyau se désinstalle comme tout autre paquet :</text:p>
      <text:p text:style-name="Preformatted_20_Text">root@debian11:/home/trainee# apt-get -y purge "linux-image-5.11.1"<text:line-break/>Reading package lists... Done<text:line-break/>Building dependency tree... Done<text:line-break/>Reading state information... Done<text:line-break/>The following packages will be REMOVED:<text:line-break/><text:s text:c="2"/>linux-image-5.11.1*<text:line-break/>0 upgraded, 0 newly installed, 1 to remove and 0 not upgraded.<text:line-break/>After this operation, 15.1 MB disk space will be freed.<text:line-break/>(Reading database ... 118012 files and directories currently installed.)<text:line-break/>Removing linux-image-5.11.1 (5.11.1-1) ...<text:line-break/>update-initramfs: Deleting /boot/initrd.img-5.11.1<text:line-break/>Generating grub configuration file ...<text:line-break/>Found background image: /usr/share/images/desktop-base/desktop-grub.png<text:line-break/>Found linux image: /boot/vmlinuz-5.10.0-13-amd64<text:line-break/>Found initrd image: /boot/initrd.img-5.10.0-13-amd64<text:line-break/>done<text:line-break/>(Reading database ... 117967 files and directories currently installed.)<text:line-break/>Purging configuration files for linux-image-5.11.1 (5.11.1-1) ...</text:p>
      <text:p text:style-name="Text_20_body">Vérifiez que le fichier grub.cfg a été modifié :</text:p>
      <text:p text:style-name="Preformatted_20_Text">root@debian11:/home/trainee# grep 5.11.1 /boot/grub/grub.cfg<text:line-break/>root@debian11:/home/trainee# </text:p>
      <text:p text:style-name="Text_20_body">Dernièrement, listez les noyaux disponibles :</text:p>
      <text:p text:style-name="Preformatted_20_Text">root@debian11:/home/trainee# dpkg -l | grep -i "linux-image*" | awk '{print $2}'<text:line-break/>linux-image-5.10.0-13-amd64<text:line-break/>linux-image-amd64</text:p>
      <text:h text:style-name="Heading_20_2" text:outline-level="2"><text:bookmark-start text:name="__RefHeading___lab_2_-_mise_a_jour_du_noyau_avec_le_gestionnaire_des_paquets_11"/><text:bookmark-start text:name="lab_2_-_mise_a_jour_du_noyau_avec_le_gestionnaire_des_paquets"/>LAB #2 - Mise à Jour du Noyau avec le Gestionnaire des Paquets<text:bookmark-end text:name="__RefHeading___lab_2_-_mise_a_jour_du_noyau_avec_le_gestionnaire_des_paquets_11"/><text:bookmark-end text:name="lab_2_-_mise_a_jour_du_noyau_avec_le_gestionnaire_des_paquets"/></text:h>
      <text:p text:style-name="Text_20_body">Afin d'obtenir la <text:span text:style-name="Strong_20_Emphasis">dernière version du noyau pré-compliée</text:span> par Debian, il convient d'ajouter les dépôts <text:span text:style-name="Strong_20_Emphasis">unstable</text:span> :</text:p>
      <text:p text:style-name="Preformatted_20_Text">root@debian11:/home/trainee# echo "deb http://deb.debian.org/debian unstable main contrib non-free" | sudo tee -a /etc/apt/sources.list<text:line-break/>deb http://deb.debian.org/debian unstable main contrib non-free<text:line-break/>root@debian11:/home/trainee# echo "deb-src http://deb.debian.org/debian unstable main contrib non-free" | sudo tee -a /etc/apt/sources.list<text:line-break/>deb-src http://deb.debian.org/debian unstable main contrib non-free</text:p>
      <text:p text:style-name="Text_20_body">Afin de ne faire que des mises à jour du <text:span text:style-name="Strong_20_Emphasis">noyau</text:span> à partir de ce dépôt, créez le fichier <text:span text:style-name="Strong_20_Emphasis">/etc/apt/preferences</text:span> :</text:p>
      <text:p text:style-name="Preformatted_20_Text">root@debian11:/home/trainee# vi /etc/apt/preferences<text:line-break/>root@debian11:/home/trainee# cat /etc/apt/preferences<text:line-break/>Package: *<text:line-break/>Pin: release a=bullseye<text:line-break/>Pin-Priority: 500<text:line-break/><text:line-break/>Package: linux-image-amd64<text:line-break/>Pin: release a=unstable<text:line-break/>Pin-Priority: 1000<text:line-break/><text:line-break/>Package: *<text:line-break/>Pin: release a=unstable<text:line-break/>Pin-Priority: 100</text:p>
      <text:p text:style-name="Text_20_body">Mettez à jour apt :</text:p>
      <text:p text:style-name="Preformatted_20_Text">root@debian11:/home/trainee# apt update<text:line-break/>Hit:1 http://security.debian.org/debian-security bullseye-security InRelease<text:line-break/>Hit:2 http://deb.debian.org/debian bullseye InRelease<text:line-break/>Get:3 http://deb.debian.org/debian bullseye-updates InRelease [39.4 kB]<text:line-break/>Get:4 http://deb.debian.org/debian unstable InRelease [165 kB]<text:line-break/>Get:5 http://deb.debian.org/debian unstable/contrib Sources [57.6 kB]<text:line-break/>Get:6 http://deb.debian.org/debian unstable/main Sources [9,700 kB]<text:line-break/>Get:7 http://deb.debian.org/debian unstable/non-free Sources [89.6 kB]<text:line-break/>Get:8 http://deb.debian.org/debian unstable/main amd64 Packages [9,154 kB]<text:line-break/>Get:9 http://deb.debian.org/debian unstable/main Translation-en [6,780 kB]<text:line-break/>Get:10 http://deb.debian.org/debian unstable/contrib amd64 Packages [65.4 kB]<text:line-break/>Get:11 http://deb.debian.org/debian unstable/contrib Translation-en [55.9 kB]<text:line-break/>Get:12 http://deb.debian.org/debian unstable/non-free amd64 Packages [112 kB]<text:line-break/>Get:13 http://deb.debian.org/debian unstable/non-free Translation-en [103 kB]<text:line-break/>Fetched 26.3 MB in 5s (4,955 kB/s)<text:s text:c="25"/><text:line-break/>Reading package lists... Done<text:line-break/>Building dependency tree... Done<text:line-break/>Reading state information... Done<text:line-break/>2 packages can be upgraded. Run 'apt list --upgradable' to see them.</text:p>
      <text:p text:style-name="Text_20_body">Installez ensuite les mises-à-jour du noyau :</text:p>
      <text:p text:style-name="Preformatted_20_Text">root@debian11:/home/trainee# apt -y<text:s text:c="2"/>upgrade</text:p>
      <text:p text:style-name="Text_20_body">Re-démarrez votre VM :</text:p>
      <text:p text:style-name="Preformatted_20_Text">root@debian11:/home/trainee# reboot</text:p>
      <text:p text:style-name="Text_20_body">Connectez-vous de nouveau à la VM et contrôlez la version du noyau :</text:p>
      <text:p text:style-name="Preformatted_20_Text">trainee@debian11:~$ uname -a<text:line-break/>Linux debian11 5.17.0-1-amd64 #1 SMP PREEMPT Debian 5.17.3-1 (2022-04-18) x86_64 GNU/Linux</text:p>
      <text:p text:style-name="Text_20_body">Déconnectez-vous et re-connectez-vous directement en tant que root.</text:p>
      <text:h text:style-name="Heading_20_2" text:outline-level="2"><text:bookmark-start text:name="__RefHeading___lab_3_-_gestion_des_quotas_12"/><text:bookmark-start text:name="lab_3_-_gestion_des_quotas"/>LAB #3 - Gestion des Quotas<text:bookmark-end text:name="__RefHeading___lab_3_-_gestion_des_quotas_12"/><text:bookmark-end text:name="lab_3_-_gestion_des_quotas"/></text:h>
      <text:p text:style-name="Text_20_body">Sous Linux il est possible de mettre en place des quotas par utilisateur et par groupe. Ceci étant, Linux ne sait pas gérer des quotas par répertoire, uniquement des 
quotas par partition. L'administrateur met souvent des quotas en place sur l'arborescence de /home pour limiter l'espace de stockage occupé par les utilisateurs.</text:p>
      <text:p text:style-name="Text_20_body">Commencez par vérifiez que le paquet <text:span text:style-name="Strong_20_Emphasis">quota</text:span> est bien installé :</text:p>
      <text:p text:style-name="Preformatted_20_Text">root@debian11:~# dpkg --get-selections | grep quota<text:line-break/>root@debian11:~# apt -y install quota</text:p>
      <text:p text:style-name="Text_20_body">Editez le fichier <text:span text:style-name="Strong_20_Emphasis">/etc/fstab</text:span> en ajoutant les options <text:span text:style-name="Strong_20_Emphasis">usrquota</text:span> et <text:span text:style-name="Strong_20_Emphasis">grpquota</text:span> à la ligne <text:span text:style-name="Strong_20_Emphasis">/home</text:span> :</text:p>
      <text:p text:style-name="Preformatted_20_Text">root@debian11:~# vi /etc/fstab<text:line-break/>root@debian11:~# cat /etc/fstab<text:line-break/># /etc/fstab: static file system information.<text:line-break/>#<text:line-break/># Use 'blkid' to print the universally unique identifier for a<text:line-break/># device; this may be used with UUID= as a more robust way to name devices<text:line-break/># that works even if disks are added and removed. See fstab(5).<text:line-break/>#<text:line-break/># systemd generates mount units based on this file, see systemd.mount(5).<text:line-break/># Please run 'systemctl daemon-reload' after making changes here.<text:line-break/>#<text:line-break/># &lt;file system&gt; &lt;mount point&gt;<text:s text:c="3"/>&lt;type&gt;<text:s text:c="2"/>&lt;options&gt;<text:s text:c="7"/>&lt;dump&gt;<text:s text:c="2"/>&lt;pass&gt;<text:line-break/># / was on /dev/sda1 during installation<text:line-break/>UUID=9887a74f-a680-4bde-8f04-db5ae9ea186e /<text:s text:c="15"/>ext4<text:s text:c="4"/>errors=remount-ro 0<text:s text:c="7"/>1<text:line-break/>UUID=24f1821e-1d5b-4256-8ee3-c9ee6b382ddc /home<text:s text:c="11"/>ext4<text:s text:c="4"/>defaults,usrquota,grpquota<text:s text:c="4"/>0 0<text:line-break/># swap was on /dev/sda5 during installation<text:line-break/>UUID=1f9439f5-4b19-49b1-b292-60c2c674cee9 none<text:s text:c="12"/>swap<text:s text:c="4"/>sw<text:s text:c="14"/>0<text:s text:c="7"/>0<text:line-break/>/dev/sr0<text:s text:c="8"/>/media/cdrom0<text:s text:c="3"/>udf,iso9660 user,noauto<text:s text:c="5"/>0<text:s text:c="7"/>0</text:p>
      <text:p text:style-name="Text_20_body">Démontez puis remontez /home :</text:p>
      <text:p text:style-name="Preformatted_20_Text">root@debian11:~# umount /home<text:line-break/>root@debian11:~# mount -a</text:p>
      <text:p text:style-name="Text_20_body">Vérifiez ensuite que les options soient prises en compte :</text:p>
      <text:p text:style-name="Preformatted_20_Text">root@debian11:~# cat /etc/mtab<text:line-break/>sysfs /sys sysfs rw,nosuid,nodev,noexec,relatime 0 0<text:line-break/>proc /proc proc rw,nosuid,nodev,noexec,relatime 0 0<text:line-break/>udev /dev devtmpfs rw,nosuid,relatime,size=1976600k,nr_inodes=494150,mode=755,inode64 0 0<text:line-break/>devpts /dev/pts devpts rw,nosuid,noexec,relatime,gid=5,mode=620,ptmxmode=000 0 0<text:line-break/>tmpfs /run tmpfs rw,nosuid,nodev,noexec,relatime,size=402384k,mode=755,inode64 0 0<text:line-break/>/dev/sda1 / ext4 rw,relatime,errors=remount-ro 0 0<text:line-break/>securityfs /sys/kernel/security securityfs rw,nosuid,nodev,noexec,relatime 0 0<text:line-break/>tmpfs /dev/shm tmpfs rw,nosuid,nodev,inode64 0 0<text:line-break/>tmpfs /run/lock tmpfs rw,nosuid,nodev,noexec,relatime,size=5120k,inode64 0 0<text:line-break/>cgroup2 /sys/fs/cgroup cgroup2 rw,nosuid,nodev,noexec,relatime,nsdelegate,memory_recursiveprot 0 0<text:line-break/>pstore /sys/fs/pstore pstore rw,nosuid,nodev,noexec,relatime 0 0<text:line-break/>bpf /sys/fs/bpf bpf rw,nosuid,nodev,noexec,relatime,mode=700 0 0<text:line-break/>systemd-1 /proc/sys/fs/binfmt_misc autofs rw,relatime,fd=29,pgrp=1,timeout=0,minproto=5,maxproto=5,direct,pipe_ino=13172 0 0<text:line-break/>mqueue /dev/mqueue mqueue rw,nosuid,nodev,noexec,relatime 0 0<text:line-break/>hugetlbfs /dev/hugepages hugetlbfs rw,relatime,pagesize=2M 0 0<text:line-break/>tracefs /sys/kernel/tracing tracefs rw,nosuid,nodev,noexec,relatime 0 0<text:line-break/>debugfs /sys/kernel/debug debugfs rw,nosuid,nodev,noexec,relatime 0 0<text:line-break/>configfs /sys/kernel/config configfs rw,nosuid,nodev,noexec,relatime 0 0<text:line-break/>fusectl /sys/fs/fuse/connections fusectl rw,nosuid,nodev,noexec,relatime 0 0<text:line-break/>tmpfs /run/user/0 tmpfs rw,nosuid,nodev,relatime,size=402380k,nr_inodes=100595,mode=700,inode64 0 0<text:line-break/>/dev/sdb1 /home ext4 rw,relatime,quota,usrquota,grpquota 0 0</text:p>
      <text:h text:style-name="Heading_20_3" text:outline-level="3"><text:bookmark-start text:name="__RefHeading___la_commande_quotacheck_13"/><text:bookmark-start text:name="la_commande_quotacheck"/>3.1 - La Commande quotacheck<text:bookmark-end text:name="__RefHeading___la_commande_quotacheck_13"/><text:bookmark-end text:name="la_commande_quotacheck"/></text:h>
      <text:p text:style-name="Text_20_body">Pour activer les quotas sur /home, il convient d'utiliser la commande <text:span text:style-name="Strong_20_Emphasis">quotacheck</text:span> :</text:p>
      <text:p text:style-name="Preformatted_20_Text">root@debian11:~# quotacheck -cugvm -f /dev/sdb1<text:line-break/>quotacheck: Your kernel probably supports ext4 quota feature but you are using external quota files. Please switch your filesystem to use ext4 quota feature as external quota files on ext4 are deprecated.<text:line-break/>quotacheck: Scanning /dev/sdb1 [/home] done<text:line-break/>quotacheck: Cannot stat old user quota file /home/aquota.user: No such file or directory. Usage will not be subtracted.<text:line-break/>quotacheck: Cannot stat old group quota file /home/aquota.group: No such file or directory. Usage will not be subtracted.<text:line-break/>quotacheck: Cannot stat old user quota file /home/aquota.user: No such file or directory. Usage will not be subtracted.<text:line-break/>quotacheck: Cannot stat old group quota file /home/aquota.group: No such file or directory. Usage will not be subtracted.<text:line-break/>quotacheck: Checked 7199 directories and 81583 files<text:line-break/>quotacheck: Old file not found.<text:line-break/>quotacheck: Old file not found.</text:p>
      <text:p text:style-name="Text_20_body">Les options de la commande quotacheck sont :</text:p>
      <text:p text:style-name="Preformatted_20_Text">root@debian11:~# quotacheck --help<text:line-break/>Utility for checking and repairing quota files.<text:line-break/>quotacheck [-gucbfinvdmMR] [-F &lt;quota-format&gt;] filesystem|-a<text:line-break/><text:line-break/>-u, --user<text:s text:c="16"/>check user files<text:line-break/>-g, --group<text:s text:c="15"/>check group files<text:line-break/>-c, --create-files<text:s text:c="8"/>create new quota files<text:line-break/>-b, --backup<text:s text:c="14"/>create backups of old quota files<text:line-break/>-f, --force<text:s text:c="15"/>force check even if quotas are enabled<text:line-break/>-i, --interactive<text:s text:c="9"/>interactive mode<text:line-break/>-n, --use-first-dquot<text:s text:c="5"/>use the first copy of duplicated structure<text:line-break/>-v, --verbose<text:s text:c="13"/>print more information<text:line-break/>-d, --debug<text:s text:c="15"/>print even more messages<text:line-break/>-m, --no-remount<text:s text:c="10"/>do not remount filesystem read-only<text:line-break/>-M, --try-remount<text:s text:c="9"/>try remounting filesystem read-only,<text:line-break/><text:s text:c="26"/>continue even if it fails<text:line-break/>-R, --exclude-root<text:s text:c="8"/>exclude root when checking all filesystems<text:line-break/>-F, --format=formatname<text:s text:c="3"/>check quota files of specific format<text:line-break/>-a, --all<text:s text:c="17"/>check all filesystems<text:line-break/>-h, --help<text:s text:c="16"/>display this message and exit<text:line-break/>-V, --version<text:s text:c="13"/>display version information and exit<text:line-break/><text:line-break/>Bugs to jack@suse.cz</text:p>
      <text:p text:style-name="Text_20_body">Les quotas ont été activés et les fichier <text:span text:style-name="Strong_20_Emphasis">aquota.user</text:span> et <text:span text:style-name="Strong_20_Emphasis">aquota.group</text:span> ont été créés dans le répertoire /home :</text:p>
      <text:p text:style-name="Preformatted_20_Text">root@debian11:~# ls -la /home<text:line-break/>total 44<text:line-break/>drwxr-xr-x<text:s text:c="2"/>4 root<text:s text:c="4"/>root<text:s text:c="5"/>4096 May<text:s text:c="2"/>1 18:05 .<text:line-break/>drwxr-xr-x 20 root<text:s text:c="4"/>root<text:s text:c="5"/>4096 May<text:s text:c="2"/>1 17:41 ..<text:line-break/>-rw-------<text:s text:c="2"/>1 root<text:s text:c="4"/>root<text:s text:c="5"/>7168 May<text:s text:c="2"/>1 18:05 aquota.group<text:line-break/>-rw-------<text:s text:c="2"/>1 root<text:s text:c="4"/>root<text:s text:c="5"/>7168 May<text:s text:c="2"/>1 18:05 aquota.user<text:line-break/>drwx------<text:s text:c="2"/>2 root<text:s text:c="4"/>root<text:s text:c="4"/>16384 May<text:s text:c="2"/>1 15:31 lost+found<text:line-break/>drwxr-xr-x 15 trainee trainee<text:s text:c="2"/>4096 May<text:s text:c="2"/>1 16:28 trainee</text:p>
      <text:p text:style-name="Text_20_body">Créez maintenant un utilisateur <text:span text:style-name="Strong_20_Emphasis">fenestros</text:span> avec le mot de passe <text:span text:style-name="Strong_20_Emphasis">fenestros</text:span> :</text:p>
      <text:p text:style-name="Preformatted_20_Text">root@debian11:~# groupadd fenestros &amp;&amp; useradd -m fenestros -c FenestrOs -d /home/fenestros -g fenestros -s /bin/bash<text:line-break/>root@debian11:~# passwd fenestros<text:line-break/>New password: fenestros<text:line-break/>Retype new password: fenestros<text:line-break/>passwd: password updated successfully</text:p>
      <text:h text:style-name="Heading_20_3" text:outline-level="3"><text:bookmark-start text:name="__RefHeading___la_commande_edquota_14"/><text:bookmark-start text:name="la_commande_edquota"/>3.2 - La Commande edquota<text:bookmark-end text:name="__RefHeading___la_commande_edquota_14"/><text:bookmark-end text:name="la_commande_edquota"/></text:h>
      <text:p text:style-name="Text_20_body">Mettez en place maintenant un quota de 10Mo pour l'utilisateur <text:span text:style-name="Strong_20_Emphasis">fenestros</text:span> :</text:p>
      <text:p text:style-name="Preformatted_20_Text">root@debian8:~# EDITOR=/usr/bin/vi<text:line-break/>root@debian8:~# export EDITOR<text:line-break/>root@debian8:~# edquota -u fenestros -f /home</text:p>
      <text:p text:style-name="Text_20_body">L'éditeur <text:span text:style-name="Strong_20_Emphasis">vi</text:span> se lance et vous obtiendrez un résultat similaire à celui-ci :</text:p>
      <text:p text:style-name="Preformatted_20_Text">Disk quotas for user fenestros (uid 1001):<text:line-break/><text:s text:c="2"/>Filesystem<text:s text:c="19"/>blocks<text:s text:c="7"/>soft<text:s text:c="7"/>hard<text:s text:c="5"/>inodes<text:s text:c="5"/>soft<text:s text:c="5"/>hard<text:line-break/><text:s text:c="2"/>/dev/sdb1<text:s text:c="25"/>0<text:s text:c="10"/>0<text:s text:c="10"/>0<text:s text:c="10"/>0<text:s text:c="8"/>0<text:s text:c="8"/>0</text:p>
      <text:p text:style-name="Text_20_body">Modifiez ce fichier ainsi :</text:p>
      <text:p text:style-name="Preformatted_20_Text">Disk quotas for user fenestros (uid 1001):<text:line-break/><text:s text:c="2"/>Filesystem<text:s text:c="19"/>blocks<text:s text:c="7"/>soft<text:s text:c="7"/>hard<text:s text:c="5"/>inodes<text:s text:c="5"/>soft<text:s text:c="5"/>hard<text:line-break/><text:s text:c="2"/>/dev/sdb1<text:s text:c="25"/>0<text:s text:c="7"/>8000<text:s text:c="6"/>10000<text:s text:c="10"/>0<text:s text:c="8"/>0<text:s text:c="8"/>0</text:p>
      <text:p text:style-name="Text_20_body">Les options de la commande <text:span text:style-name="Strong_20_Emphasis">edquota</text:span> sont :</text:p>
      <text:p text:style-name="Preformatted_20_Text">root@debian11:~# edquota --help<text:line-break/>edquota: Usage:<text:line-break/><text:s text:c="8"/>edquota [-rm] [-u] [-F formatname] [-p username] [-f filesystem] username ...<text:line-break/><text:s text:c="8"/>edquota [-rm] -g [-F formatname] [-p groupname] [-f filesystem] groupname ...<text:line-break/><text:s text:c="8"/>edquota [-rm] -P [-F formatname] [-p projectname] [-f filesystem] projectname ...<text:line-break/><text:s text:c="8"/>edquota [-u|g|-P] [-F formatname] [-f filesystem] -t<text:line-break/><text:s text:c="8"/>edquota [-u|g|-P] [-F formatname] [-f filesystem] -T username|groupname|projectname ...<text:line-break/><text:line-break/>-u, --user<text:s text:c="20"/>edit user data<text:line-break/>-g, --group<text:s text:c="19"/>edit group data<text:line-break/>-P, --project<text:s text:c="17"/>edit project data<text:line-break/>-r, --remote<text:s text:c="18"/>edit remote quota (via RPC)<text:line-break/>-m, --no-mixed-pathnames<text:s text:c="6"/>trim leading slashes from NFSv4 mountpoints<text:line-break/>-F, --format=formatname<text:s text:c="7"/>edit quotas of a specific format<text:line-break/>-p, --prototype=name<text:s text:c="10"/>copy data from a prototype user/group<text:line-break/><text:s text:c="4"/>--always-resolve<text:s text:c="10"/>always try to resolve name, even if it is<text:line-break/><text:s text:c="30"/>composed only of digits<text:line-break/>-f, --filesystem=filesystem<text:s text:c="3"/>edit data only on a specific filesystem<text:line-break/>-t, --edit-period<text:s text:c="13"/>edit grace period<text:line-break/>-T, --edit-times<text:s text:c="14"/>edit grace time of a user/group<text:line-break/>-h, --help<text:s text:c="20"/>display this help text and exit<text:line-break/>-V, --version<text:s text:c="17"/>display version information and exit<text:line-break/><text:line-break/>Bugs to: jack@suse.cz</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Pour mettre en place un quota par group, la procédure est similaire. Il suffit d'utiliser l'option -g de la commande edquota.</text:p></table:table-cell></table:table-row></table:table></draw:text-box></draw:frame></text:p>
      <text:h text:style-name="Heading_20_3" text:outline-level="3"><text:bookmark-start text:name="__RefHeading___la_commande_quotaon_15"/><text:bookmark-start text:name="la_commande_quotaon"/>3.3 - La Commande quotaon<text:bookmark-end text:name="__RefHeading___la_commande_quotaon_15"/><text:bookmark-end text:name="la_commande_quotaon"/></text:h>
      <text:p text:style-name="Text_20_body">Appliquez maintenant les quotas :</text:p>
      <text:p text:style-name="Preformatted_20_Text">root@debian11:~# quotaon -a</text:p>
      <text:p text:style-name="Text_20_body">Les options de la commande <text:span text:style-name="Strong_20_Emphasis">quotaon</text:span> sont :</text:p>
      <text:p text:style-name="Preformatted_20_Text">root@debian11:~# quotaon --help<text:line-break/>quotaon: Usage:<text:line-break/><text:s text:c="8"/>quotaon [-guPvp] [-F quotaformat] [-x state] -a<text:line-break/><text:s text:c="8"/>quotaon [-guPvp] [-F quotaformat] [-x state] filesys ...<text:line-break/><text:line-break/>-a, --all<text:s text:c="16"/>turn quotas on for all filesystems<text:line-break/>-f, --off<text:s text:c="16"/>turn quotas off<text:line-break/>-u, --user<text:s text:c="15"/>operate on user quotas<text:line-break/>-g, --group<text:s text:c="14"/>operate on group quotas<text:line-break/>-P, --project<text:s text:c="12"/>operate on project quotas<text:line-break/>-p, --print-state<text:s text:c="8"/>print whether quotas are on or off<text:line-break/>-x, --xfs-command=cmd<text:s text:c="4"/>perform XFS quota command<text:line-break/>-F, --format=formatname<text:s text:c="2"/>operate on specific quota format<text:line-break/>-v, --verbose<text:s text:c="12"/>print more messages<text:line-break/>-h, --help<text:s text:c="15"/>display this help text and exit<text:line-break/>-V, --version<text:s text:c="12"/>display version information and exit</text:p>
      <text:p text:style-name="Text_20_body">De cette manière vous avez mis en place un quota <text:span text:style-name="Strong_20_Emphasis">souple</text:span> pour fenestros de 8 000 Ko et un quota <text:span text:style-name="Strong_20_Emphasis">stricte</text:span> de 10 000 Ko. </text:p>
      <text:p text:style-name="Text_20_body">Quand l'utilisateur fenestros aura dépassé le quota <text:span text:style-name="Strong_20_Emphasis">souple</text:span>, il recevra un message d'avertissement. Quand il dépasse le quota <text:span text:style-name="Strong_20_Emphasis">stricte</text:span>, il ne pourra plus enregistrer dans /home, sauf dans le cas où il supprime des fichiers pour retomber en dessous de la limite <text:span text:style-name="Strong_20_Emphasis">stricte</text:span>.</text:p>
      <text:p text:style-name="Text_20_body">Il est à noter que vous pouvez soit mettre en place un quota en taille, soit mettre en place un quota basé sur le nombre d'inodes utilisés par l'utilisateur.</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La commande pour désactivez les quotas est <text:span text:style-name="Strong_20_Emphasis">quotaoff</text:span>. </text:p></table:table-cell></table:table-row></table:table></draw:text-box></draw:frame></text:p>
      <text:h text:style-name="Heading_20_3" text:outline-level="3"><text:bookmark-start text:name="__RefHeading___la_commande_repquota_16"/><text:bookmark-start text:name="la_commande_repquota"/>3.4 - La Commande repquota<text:bookmark-end text:name="__RefHeading___la_commande_repquota_16"/><text:bookmark-end text:name="la_commande_repquota"/></text:h>
      <text:p text:style-name="Text_20_body">Pour visualiser les quotas utilisez la commande <text:span text:style-name="Strong_20_Emphasis">repquota</text:span> :</text:p>
      <text:p text:style-name="Preformatted_20_Text">root@debian11:~# repquota /home<text:line-break/>*** Report for user quotas on device /dev/sdb1<text:line-break/>Block grace time: 7days; Inode grace time: 7days<text:line-break/><text:s text:c="24"/>Block limits<text:s text:c="16"/>File limits<text:line-break/>User<text:s text:c="12"/>used<text:s text:c="4"/>soft<text:s text:c="4"/>hard<text:s text:c="2"/>grace<text:s text:c="4"/>used<text:s text:c="2"/>soft<text:s text:c="2"/>hard<text:s text:c="2"/>grace<text:line-break/>----------------------------------------------------------------------<text:line-break/>root<text:s text:c="6"/>--<text:s text:c="2"/>241004<text:s text:c="7"/>0<text:s text:c="7"/>0<text:s text:c="11"/>2528<text:s text:c="5"/>0<text:s text:c="5"/>0<text:s text:c="7"/><text:line-break/>trainee<text:s text:c="3"/>-- 1409108<text:s text:c="7"/>0<text:s text:c="7"/>0<text:s text:c="10"/>86253<text:s text:c="5"/>0<text:s text:c="5"/>0<text:s text:c="8"/><text:line-break/><text:s text:c="3"/></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Notez que l'utilisateur fenestros ne figure pas dans la liste. Le quota n'est pas visible tant que l'utilisateur ne s'est pas connecté pour la première fois. Notez aussi les période de grâce de <text:span text:style-name="Strong_20_Emphasis">7</text:span> jours.</text:p></table:table-cell></table:table-row></table:table></draw:text-box></draw:frame></text:p>
      <text:p text:style-name="Text_20_body">Les options de la commande <text:span text:style-name="Strong_20_Emphasis">repquota</text:span> sont :</text:p>
      <text:p text:style-name="Preformatted_20_Text">root@debian11:~# repquota --help<text:line-break/>repquota: Utility for reporting quotas.<text:line-break/>Usage:<text:line-break/>repquota [-vugsi] [-c|C] [-t|n] [-F quotaformat] [-O (default | xml | csv)] (-a | mntpoint)<text:line-break/><text:line-break/>-v, --verbose<text:s text:c="17"/>display also users/groups without any usage<text:line-break/>-u, --user<text:s text:c="20"/>display information about users<text:line-break/>-g, --group<text:s text:c="19"/>display information about groups<text:line-break/>-P, --project<text:s text:c="17"/>display information about projects<text:line-break/>-s, --human-readable[=units]<text:s text:c="2"/>display numbers in human friendly units (MB, GB,<text:line-break/><text:s text:c="30"/>...). Units can be also specified explicitely by<text:line-break/><text:s text:c="30"/>an optional argument in format [kgt],[kgt] where<text:line-break/><text:s text:c="30"/>the first character specifies space units and the<text:line-break/><text:s text:c="30"/>second character specifies inode units<text:line-break/>-t, --truncate-names<text:s text:c="10"/>truncate names to 9 characters<text:line-break/>-p, --raw-grace<text:s text:c="15"/>print grace time in seconds since epoch<text:line-break/>-n, --no-names<text:s text:c="16"/>do not translate uid/gid to name<text:line-break/>-i, --no-autofs<text:s text:c="15"/>avoid autofs mountpoints<text:line-break/>-c, --cache<text:s text:c="19"/>translate big number of ids at once<text:line-break/>-C, --no-cache<text:s text:c="16"/>translate ids one by one<text:line-break/>-F, --format=formatname<text:s text:c="7"/>report information for specific format<text:line-break/>-O, --output=format<text:s text:c="11"/>format output as xml or csv<text:line-break/>-a, --all<text:s text:c="21"/>report information for all mount points with<text:line-break/><text:s text:c="30"/>quotas<text:line-break/>-h, --help<text:s text:c="20"/>display this help message and exit<text:line-break/>-V, --version<text:s text:c="17"/>display version information and exit<text:line-break/><text:line-break/>Bugs to jack@suse.cz</text:p>
      <text:h text:style-name="Heading_20_3" text:outline-level="3"><text:bookmark-start text:name="__RefHeading___la_commande_quota_17"/><text:bookmark-start text:name="la_commande_quota"/>3.5 - La Commande quota<text:bookmark-end text:name="__RefHeading___la_commande_quota_17"/><text:bookmark-end text:name="la_commande_quota"/></text:h>
      <text:p text:style-name="Text_20_body">Pour visualiser les quotas d'un utilisateur spécifique, il convient d'utiliser la commande <text:span text:style-name="Strong_20_Emphasis">quota</text:span> :</text:p>
      <text:p text:style-name="Preformatted_20_Text">root@debian11:~# quota fenestros<text:line-break/>Disk quotas for user fenestros (uid 1001): no limited resources used<text:line-break/><text:line-break/>root@debian11:~# su - fenestros<text:line-break/><text:line-break/>fenestros@debian11:~$ touch test<text:line-break/><text:line-break/>fenestros@debian11:~$ exit<text:line-break/>logout<text:line-break/><text:line-break/>root@debian11:~# quota fenestros<text:line-break/>Disk quotas for user fenestros (uid 1001): <text:line-break/><text:s text:c="5"/>Filesystem<text:s text:c="2"/>blocks<text:s text:c="3"/>quota<text:s text:c="3"/>limit<text:s text:c="3"/>grace<text:s text:c="3"/>files<text:s text:c="3"/>quota<text:s text:c="3"/>limit<text:s text:c="3"/>grace<text:line-break/><text:s text:c="6"/>/dev/sdb1<text:s text:c="7"/>4<text:s text:c="4"/>8000<text:s text:c="3"/>10000<text:s text:c="15"/>2<text:s text:c="7"/>0<text:s text:c="7"/>0<text:s text:c="12"/></text:p>
      <text:p text:style-name="Text_20_body">Les options de la commande <text:span text:style-name="Strong_20_Emphasis">quota</text:span> sont :</text:p>
      <text:p text:style-name="Preformatted_20_Text">root@debian11:~# quota --help<text:line-break/>quota: Usage: quota [-guPqvswim] [-l | [-Q | -A]] [-F quotaformat]<text:line-break/><text:s text:c="8"/>quota [-qvswim] [-l | [-Q | -A]] [-F quotaformat] -u username ...<text:line-break/><text:s text:c="8"/>quota [-qvswim] [-l | [-Q | -A]] [-F quotaformat] -g groupname ...<text:line-break/><text:s text:c="8"/>quota [-qvswim] [-l | [-Q | -A]] [-F quotaformat] -P projectname ...<text:line-break/><text:s text:c="8"/>quota [-qvswugPQm] [-F quotaformat] -f filesystem ...<text:line-break/><text:line-break/>-u, --user<text:s text:c="20"/>display quota for user<text:line-break/>-g, --group<text:s text:c="19"/>display quota for group<text:line-break/>-P, --project<text:s text:c="17"/>display quota for project<text:line-break/>-q, --quiet<text:s text:c="19"/>print more terse message<text:line-break/>-v, --verbose<text:s text:c="17"/>print more verbose message<text:line-break/>-s, --human-readable[=units]<text:s text:c="2"/>display numbers in human friendly units (MB, GB,<text:line-break/><text:s text:c="30"/>...). Units can be also specified explicitely by<text:line-break/><text:s text:c="30"/>an optional argument in format [kgt],[kgt] where<text:line-break/><text:s text:c="30"/>the first character specifies space units and the<text:line-break/><text:s text:c="30"/>second character specifies inode units<text:line-break/><text:s text:c="4"/>--always-resolve<text:s text:c="10"/>always try to translate name to id, even if it is<text:line-break/><text:s text:c="30"/>composed of only digits<text:line-break/>-w, --no-wrap<text:s text:c="17"/>do not wrap long lines<text:line-break/>-p, --raw-grace<text:s text:c="15"/>print grace time in seconds since epoch<text:line-break/>-l, --local-only<text:s text:c="14"/>do not query NFS filesystems<text:line-break/>-Q, --quiet-refuse<text:s text:c="12"/>do not print error message when NFS server does<text:line-break/><text:s text:c="30"/>not respond<text:line-break/>-i, --no-autofs<text:s text:c="15"/>do not query autofs mountpoints<text:line-break/>-F, --format=formatname<text:s text:c="7"/>display quota of a specific format<text:line-break/>-f, --filesystem-list<text:s text:c="9"/>display quota information only for given<text:line-break/><text:s text:c="30"/>filesystems<text:line-break/><text:s text:c="4"/>--filesystem=path<text:s text:c="9"/>display quota information only for given<text:line-break/><text:s text:c="30"/>filesystem, remaining command line arguments<text:line-break/><text:s text:c="30"/>are still treated as user/group/project names<text:line-break/>-A, --all-nfs<text:s text:c="17"/>display quota for all NFS mountpoints<text:line-break/>-m, --no-mixed-pathnames<text:s text:c="6"/>trim leading slashes from NFSv4 mountpoints<text:line-break/><text:s text:c="4"/>--show-mntpoint<text:s text:c="11"/>show mount point of the file system in output<text:line-break/><text:s text:c="4"/>--hide-device<text:s text:c="13"/>do not show file system device in output<text:line-break/>-h, --help<text:s text:c="20"/>display this help message and exit<text:line-break/>-V, --version<text:s text:c="17"/>display version information and exit<text:line-break/><text:line-break/>Bugs to: jack@suse.cz</text:p>
      <text:h text:style-name="Heading_20_3" text:outline-level="3"><text:bookmark-start text:name="__RefHeading___la_commande_warnquota_18"/><text:bookmark-start text:name="la_commande_warnquota"/>3.6 - La Commande warnquota<text:bookmark-end text:name="__RefHeading___la_commande_warnquota_18"/><text:bookmark-end text:name="la_commande_warnquota"/></text:h>
      <text:p text:style-name="Text_20_body">La commande <text:span text:style-name="Strong_20_Emphasis">warnquota</text:span> vérifie le ou les disques et envoie un message par mail à tout utilisateur qui a dépassé la limite soft. Elle est enrègle générale appelée par un job cron. Cependant elle peut aussi est appelée d'une manière intéractive.</text:p>
      <text:p text:style-name="Text_20_body">Les options de la commande <text:span text:style-name="Strong_20_Emphasis">warnquota</text:span> sont :</text:p>
      <text:p text:style-name="Preformatted_20_Text">root@debian11:~# warnquota --help<text:line-break/>warnquota: Usage:<text:line-break/><text:s text:c="2"/>warnquota [-ugsid] [-F quotaformat] [-c configfile] [-q quotatabfile] [-a adminsfile] [filesystem...]<text:line-break/><text:line-break/>-u, --user<text:s text:c="22"/>warn users<text:line-break/>-g, --group<text:s text:c="21"/>warn groups<text:line-break/>-s, --human-readable[=units]<text:s text:c="4"/>display numbers in human friendly units (MB,<text:line-break/><text:s text:c="32"/>GB, ...). Units can be also specified<text:line-break/><text:s text:c="32"/>explicitely by an optional argument in format<text:line-break/><text:s text:c="32"/>[kgt],[kgt] where the first character specifies<text:line-break/><text:s text:c="32"/>space units and the second character specifies<text:line-break/><text:s text:c="32"/>inode units<text:line-break/>-i, --no-autofs<text:s text:c="17"/>avoid autofs mountpoints<text:line-break/>-d, --no-details<text:s text:c="16"/>do not send quota information itself<text:line-break/>-F, --format=formatname<text:s text:c="9"/>use quotafiles of specific format<text:line-break/>-c, --config=config-file<text:s text:c="8"/>non-default config file<text:line-break/>-q, --quota-tab=quotatab-file<text:s text:c="3"/>non-default quotatab<text:line-break/>-a, --admins-file=admins-file<text:s text:c="3"/>non-default admins file<text:line-break/>-I, --ignore-config-errors<text:s text:c="6"/>ignore unknown statements in config file<text:line-break/>-h, --help<text:s text:c="22"/>display this help message and exit<text:line-break/>-V, --version<text:s text:c="19"/>display version information and exit<text:line-break/><text:line-break/>warnquota: Bugs to jack@suse.cz</text:p>
      <text:p text:style-name="Horizontal_20_Line"/>
      <text:p text:style-name="Text_20_body">Copyright © 2022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9::15:06</meta:creation-date>
    <dc:creator>Generated</dc:creator>
    <dc:date>2026-03-22T09::15:06</dc:date>
    <dc:language>en-US</dc:language>
    <meta:editing-cycles>1</meta:editing-cycles>
    <meta:editing-duration>PT0S</meta:editing-duration>
    <dc:title>elearning:workbooks:debian:10:avance:l102</dc:title>
  </office:meta>
</office:document-meta>
</file>