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0:avance:l101"/>Version : <text:span text:style-name="Strong_20_Emphasis">2022.01</text:span></text:p>
      <text:p text:style-name="Text_20_body">Dernière mise-à-jour : </text:p>
      <text:h text:style-name="Heading_20_1" text:outline-level="1"><text:bookmark-start text:name="__RefHeading___ldf601_-_gestion_des_parametres_du_materiel_et_les_ressources_1"/><text:bookmark-start text:name="ldf601_-_gestion_des_parametres_du_materiel_et_les_ressources"/>LDF601 - Gestion des Paramètres du matériel et les Ressources<text:bookmark-end text:name="__RefHeading___ldf601_-_gestion_des_parametres_du_materiel_et_les_ressources_1"/><text:bookmark-end text:name="ldf601_-_gestion_des_parametres_du_materiel_et_les_ressource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601 - Gestion des Paramètres et les Ressources du Matériel</text:span></text:p>
          <text:list text:style-name="List_20_1">
            <text:list-item>
              <text:p text:style-name="List_20_1_Content"> Contenu du Module</text:p>
            </text:list-item>
            <text:list-item>
              <text:p text:style-name="List_20_1_Content"> Présentation des Fichiers Spéciaux </text:p>
            </text:list-item>
            <text:list-item>
              <text:p text:style-name="List_20_1_Content"> LAB #1 - Commandes</text:p>
              <text:list text:style-name="List_20_1">
                <text:list-item>
                  <text:p text:style-name="List_20_1_Content"> 1.1 - La Commande lspci</text:p>
                </text:list-item>
                <text:list-item>
                  <text:p text:style-name="List_20_1_Content"> 1.2 - La Commande lsusb</text:p>
                </text:list-item>
                <text:list-item>
                  <text:p text:style-name="List_20_1_Content"> 1.3 - La Commande lsblk</text:p>
                </text:list-item>
                <text:list-item>
                  <text:p text:style-name="List_20_1_Content"> 1.4 - La Commande dmidecode</text:p>
                </text:list-item>
              </text:list>
            </text:list-item>
            <text:list-item>
              <text:p text:style-name="List_20_1_Content"> LAB #2 - La Commande sysctl</text:p>
              <text:list text:style-name="List_20_1">
                <text:list-item>
                  <text:p text:style-name="List_20_1_Content"> 2.1 - Répertoire /proc</text:p>
                  <text:list text:style-name="List_20_1">
                    <text:list-item>
                      <text:p text:style-name="List_20_1_Content"> Fichiers</text:p>
                      <text:list text:style-name="List_20_1">
                        <text:list-item>
                          <text:p text:style-name="List_20_1_Content"> Processeur</text:p>
                        </text:list-item>
                        <text:list-item>
                          <text:p text:style-name="List_20_1_Content"> Interruptions système</text:p>
                        </text:list-item>
                        <text:list-item>
                          <text:p text:style-name="List_20_1_Content"> Canaux DMA</text:p>
                        </text:list-item>
                        <text:list-item>
                          <text:p text:style-name="List_20_1_Content"> Plages d'entrée/sortie</text:p>
                        </text:list-item>
                        <text:list-item>
                          <text:p text:style-name="List_20_1_Content"> Périphériques</text:p>
                        </text:list-item>
                        <text:list-item>
                          <text:p text:style-name="List_20_1_Content"> Modules</text:p>
                        </text:list-item>
                        <text:list-item>
                          <text:p text:style-name="List_20_1_Content"> Statistiques de l'utilisation des disques</text:p>
                        </text:list-item>
                        <text:list-item>
                          <text:p text:style-name="List_20_1_Content"> Partitions</text:p>
                        </text:list-item>
                        <text:list-item>
                          <text:p text:style-name="List_20_1_Content"> Espaces de pagination</text:p>
                        </text:list-item>
                        <text:list-item>
                          <text:p text:style-name="List_20_1_Content"> Statistiques d'utilisation du processeur</text:p>
                        </text:list-item>
                        <text:list-item>
                          <text:p text:style-name="List_20_1_Content"> Statistiques d'utilisation de la mémoire</text:p>
                        </text:list-item>
                        <text:list-item>
                          <text:p text:style-name="List_20_1_Content"> Version du noyau</text:p>
                        </text:list-item>
                      </text:list>
                    </text:list-item>
                    <text:list-item>
                      <text:p text:style-name="List_20_1_Content"> Répertoires</text:p>
                      <text:list text:style-name="List_20_1">
                        <text:list-item>
                          <text:p text:style-name="List_20_1_Content"> ide/scsi</text:p>
                        </text:list-item>
                        <text:list-item>
                          <text:p text:style-name="List_20_1_Content"> acpi</text:p>
                        </text:list-item>
                        <text:list-item>
                          <text:p text:style-name="List_20_1_Content"> bus</text:p>
                        </text:list-item>
                        <text:list-item>
                          <text:p text:style-name="List_20_1_Content"> net</text:p>
                        </text:list-item>
                        <text:list-item>
                          <text:p text:style-name="List_20_1_Content"> sys</text:p>
                        </text:list-item>
                      </text:list>
                    </text:list-item>
                  </text:list>
                </text:list-item>
                <text:list-item>
                  <text:p text:style-name="List_20_1_Content"> 2.2 - Utilisation de la Commande sysctl       </text:p>
                </text:list-item>
              </text:list>
            </text:list-item>
            <text:list-item>
              <text:p text:style-name="List_20_1_Content"> LAB #3 - Interprétation des informations dans /proc</text:p>
              <text:list text:style-name="List_20_1">
                <text:list-item>
                  <text:p text:style-name="List_20_1_Content"> 3.1 - free</text:p>
                </text:list-item>
                <text:list-item>
                  <text:p text:style-name="List_20_1_Content"> 3.2 - uptime ou w </text:p>
                </text:list-item>
                <text:list-item>
                  <text:p text:style-name="List_20_1_Content"> 3.3 - iostat</text:p>
                </text:list-item>
                <text:list-item>
                  <text:p text:style-name="List_20_1_Content"> 3.4 - hdparm</text:p>
                </text:list-item>
                <text:list-item>
                  <text:p text:style-name="List_20_1_Content"> 3.5 - vmstat</text:p>
                </text:list-item>
                <text:list-item>
                  <text:p text:style-name="List_20_1_Content"> 3.6 - mpstat</text:p>
                </text:list-item>
                <text:list-item>
                  <text:p text:style-name="List_20_1_Content"> 3.7 - sar</text:p>
                </text:list-item>
              </text:list>
            </text:list-item>
            <text:list-item>
              <text:p text:style-name="List_20_1_Content"> Modules usb</text:p>
            </text:list-item>
            <text:list-item>
              <text:p text:style-name="List_20_1_Content"> udev</text:p>
              <text:list text:style-name="List_20_1">
                <text:list-item>
                  <text:p text:style-name="List_20_1_Content"> La Commande udevadm</text:p>
                </text:list-item>
              </text:list>
            </text:list-item>
            <text:list-item>
              <text:p text:style-name="List_20_1_Content"> Système de fichiers /sys</text:p>
            </text:list-item>
            <text:list-item>
              <text:p text:style-name="List_20_1_Content"> LAB #4 - Limiter les Ressources</text:p>
              <text:list text:style-name="List_20_1">
                <text:list-item>
                  <text:p text:style-name="List_20_1_Content"> 4.1 - ulimit</text:p>
                </text:list-item>
                <text:list-item>
                  <text:p text:style-name="List_20_1_Content"> 4.2 - Groupes de Contrôle</text:p>
                  <text:list text:style-name="List_20_1">
                    <text:list-item>
                      <text:p text:style-name="List_20_1_Content"> CGroups v1</text:p>
                      <text:list text:style-name="List_20_1">
                        <text:list-item>
                          <text:p text:style-name="List_20_1_Content"> Préparation</text:p>
                        </text:list-item>
                        <text:list-item>
                          <text:p text:style-name="List_20_1_Content"> Présentation</text:p>
                        </text:list-item>
                        <text:list-item>
                          <text:p text:style-name="List_20_1_Content"> Limitation de la Mémoire</text:p>
                        </text:list-item>
                        <text:list-item>
                          <text:p text:style-name="List_20_1_Content"> La Commande cgcreate</text:p>
                        </text:list-item>
                        <text:list-item>
                          <text:p text:style-name="List_20_1_Content"> La Commande cgdelete</text:p>
                        </text:list-item>
                        <text:list-item>
                          <text:p text:style-name="List_20_1_Content"> Le Fichier /etc/cgconfig.conf</text:p>
                        </text:list-item>
                        <text:list-item>
                          <text:p text:style-name="List_20_1_Content_Last"> La Commande cgconfigparser</text:p>
                        </text:list-item>
                      </text:list>
                    </text:list-item>
                  </text:list>
                </text:list-item>
              </text:list>
            </text:list-item>
          </text:list>
        </text:list-item>
      </text:list>
      <text:h text:style-name="Heading_20_2" text:outline-level="2"><text:bookmark-start text:name="__RefHeading___presentation_des_fichiers_speciaux_3"/><text:bookmark-start text:name="presentation_des_fichiers_speciaux"/>Présentation des Fichiers Spéciaux<text:bookmark-end text:name="__RefHeading___presentation_des_fichiers_speciaux_3"/><text:bookmark-end text:name="presentation_des_fichiers_speciaux"/></text:h>
      <text:p text:style-name="Text_20_body">Dans l'ordinateur les périphériques sont reliés à un <text:span text:style-name="Strong_20_Emphasis">contrôleur</text:span> qui communique avec le processeur à l'aide d'un <text:span text:style-name="Strong_20_Emphasis">bus</text:span>. Le contrôleur ainsi que les périphériques nécessitent des pilotes. Sous Linux, les pilotes sont généralement fournis sous la forme d'un <text:span text:style-name="Strong_20_Emphasis">module</text:span>. Chaque périphérique est représenté par un <text:span text:style-name="Strong_20_Emphasis">fichier spécial</text:span> dans le répertoire <text:span text:style-name="Strong_20_Emphasis">/dev</text:span> et c'est dans ce fichier que le système trouve les informations nécessaires pour s'adresser au pilot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es périphériques qui nécessitent à ce que l'ordinateur soit éteint afin des les brancher/débrancher sont appelés communément <text:span text:style-name="Strong_20_Emphasis">Cold Plug Devices</text:span>. Les périphériques qui peuvent être brancher/débrancher à chaud sont appelés des <text:span text:style-name="Strong_20_Emphasis">Hot Plug Devices</text:span>.</text:p></table:table-cell></table:table-row></table:table></draw:text-box></draw:frame></text:p>
      <text:p text:style-name="Text_20_body">Consultez le contenu du répertoire /dev :</text:p>
      <text:p text:style-name="Preformatted_20_Text">root@debian11:~# ls -l /dev | more<text:line-break/>total 0<text:line-break/>crw-r--r--<text:s text:c="2"/>1 root root<text:s text:c="5"/>10, 235 Apr 26 13:08 autofs<text:line-break/>drwxr-xr-x<text:s text:c="2"/>2 root root<text:s text:c="9"/>480 Apr 28 06:26 block<text:line-break/>drwxr-xr-x<text:s text:c="2"/>2 root root<text:s text:c="9"/>120 Apr 26 13:08 bsg<text:line-break/>crw-rw----<text:s text:c="2"/>1 root disk<text:s text:c="5"/>10, 234 Apr 28 05:31 btrfs-control<text:line-break/>drwxr-xr-x<text:s text:c="2"/>3 root root<text:s text:c="10"/>60 Apr 26 13:08 bus<text:line-break/>lrwxrwxrwx<text:s text:c="2"/>1 root root<text:s text:c="11"/>3 Apr 26 13:08 cdrom -&gt; sr0<text:line-break/>drwxr-xr-x<text:s text:c="2"/>2 root root<text:s text:c="8"/>2800 Apr 28 06:02 char<text:line-break/>crw--w----<text:s text:c="2"/>1 root tty<text:s text:c="7"/>5,<text:s text:c="3"/>1 Apr 30 12:19 console<text:line-break/>lrwxrwxrwx<text:s text:c="2"/>1 root root<text:s text:c="10"/>11 Apr 26 13:08 core -&gt; /proc/kcore<text:line-break/>crw-------<text:s text:c="2"/>1 root root<text:s text:c="5"/>10,<text:s text:c="2"/>62 Apr 26 13:08 cpu_dma_latency<text:line-break/>crw-------<text:s text:c="2"/>1 root root<text:s text:c="5"/>10, 203 Apr 26 13:08 cuse<text:line-break/>drwxr-xr-x<text:s text:c="2"/>7 root root<text:s text:c="9"/>140 Apr 26 13:08 disk<text:line-break/>brw-rw----<text:s text:c="2"/>1 root disk<text:s text:c="4"/>254,<text:s text:c="3"/>0 Apr 27 15:21 dm-0<text:line-break/>brw-rw----<text:s text:c="2"/>1 root disk<text:s text:c="4"/>254,<text:s text:c="3"/>1 Apr 26 16:33 dm-1<text:line-break/>brw-rw----<text:s text:c="2"/>1 root disk<text:s text:c="4"/>254,<text:s text:c="3"/>2 Apr 28 06:27 dm-2<text:line-break/>drwxr-xr-x<text:s text:c="2"/>3 root root<text:s text:c="10"/>80 Apr 26 13:08 dri<text:line-break/>lrwxrwxrwx<text:s text:c="2"/>1 root root<text:s text:c="11"/>3 Apr 26 13:08 dvd -&gt; sr0<text:line-break/>crw-------<text:s text:c="2"/>1 root root<text:s text:c="5"/>10,<text:s text:c="2"/>61 Apr 28 06:02 ecryptfs<text:line-break/>crw-rw----<text:s text:c="2"/>1 root video<text:s text:c="4"/>29,<text:s text:c="3"/>0 Apr 26 13:08 fb0<text:line-break/>lrwxrwxrwx<text:s text:c="2"/>1 root root<text:s text:c="10"/>13 Apr 26 13:08 fd -&gt; /proc/self/fd<text:line-break/>crw-rw-rw-<text:s text:c="2"/>1 root root<text:s text:c="6"/>1,<text:s text:c="3"/>7 Apr 26 13:08 full<text:line-break/>crw-rw-rw-<text:s text:c="2"/>1 root root<text:s text:c="5"/>10, 229 Apr 26 13:08 fuse<text:line-break/>crw-------<text:s text:c="2"/>1 root root<text:s text:c="4"/>248,<text:s text:c="3"/>0 Apr 26 13:08 hidraw0<text:line-break/>crw-------<text:s text:c="2"/>1 root root<text:s text:c="5"/>10, 228 Apr 26 13:08 hpet<text:line-break/>drwxr-xr-x<text:s text:c="2"/>2 root root<text:s text:c="11"/>0 Apr 26 13:08 hugepages<text:line-break/>lrwxrwxrwx<text:s text:c="2"/>1 root root<text:s text:c="10"/>12 Apr 26 13:08 initctl -&gt; /run/initctl<text:line-break/>drwxr-xr-x<text:s text:c="2"/>4 root root<text:s text:c="9"/>280 Apr 26 13:08 input<text:line-break/>crw-r--r--<text:s text:c="2"/>1 root root<text:s text:c="6"/>1,<text:s text:c="2"/>11 Apr 26 13:08 kmsg<text:line-break/>lrwxrwxrwx<text:s text:c="2"/>1 root root<text:s text:c="10"/>28 Apr 26 13:08 log -&gt; /run/systemd/journal/dev-log<text:line-break/>crw-rw----<text:s text:c="2"/>1 root disk<text:s text:c="5"/>10, 237 Apr 26 13:08 loop-control<text:line-break/>drwxr-xr-x<text:s text:c="2"/>2 root root<text:s text:c="9"/>120 Apr 28 06:26 mapper<text:line-break/>crw-r-----<text:s text:c="2"/>1 root kmem<text:s text:c="6"/>1,<text:s text:c="3"/>1 Apr 26 13:08 mem<text:line-break/>drwxrwxrwt<text:s text:c="2"/>2 root root<text:s text:c="10"/>40 Apr 26 13:08 mqueue<text:line-break/>drwxr-xr-x<text:s text:c="2"/>2 root root<text:s text:c="10"/>60 Apr 26 13:08 net<text:line-break/>crw-rw-rw-<text:s text:c="2"/>1 root root<text:s text:c="6"/>1,<text:s text:c="3"/>3 Apr 26 13:08 null<text:line-break/>crw-------<text:s text:c="2"/>1 root root<text:s text:c="5"/>10, 144 Apr 26 13:08 nvram<text:line-break/>crw-r-----<text:s text:c="2"/>1 root kmem<text:s text:c="6"/>1,<text:s text:c="3"/>4 Apr 26 13:08 port<text:line-break/>crw-------<text:s text:c="2"/>1 root root<text:s text:c="4"/>108,<text:s text:c="3"/>0 Apr 26 13:08 ppp<text:line-break/>crw-------<text:s text:c="2"/>1 root root<text:s text:c="5"/>10,<text:s text:c="3"/>1 Apr 26 13:08 psaux<text:line-break/>crw-rw-rw-<text:s text:c="2"/>1 root tty<text:s text:c="7"/>5,<text:s text:c="3"/>2 Apr 30 15:29 ptmx<text:line-break/>drwxr-xr-x<text:s text:c="2"/>2 root root<text:s text:c="11"/>0 Apr 26 13:08 pts<text:line-break/>crw-rw-rw-<text:s text:c="2"/>1 root root<text:s text:c="6"/>1,<text:s text:c="3"/>8 Apr 26 13:08 random<text:line-break/>crw-rw-r--<text:s text:c="2"/>1 root netdev<text:s text:c="3"/>10, 242 Apr 26 13:08 rfkill<text:line-break/>lrwxrwxrwx<text:s text:c="2"/>1 root root<text:s text:c="11"/>4 Apr 26 13:08 rtc -&gt; rtc0<text:line-break/>crw-------<text:s text:c="2"/>1 root root<text:s text:c="4"/>252,<text:s text:c="3"/>0 Apr 26 13:08 rtc0<text:line-break/>--More--<text:line-break/>[q]</text:p>
      <text:p text:style-name="Text_20_body">On peut noter dans la sortie de la commande que certains fichiers sont de type <text:span text:style-name="Strong_20_Emphasis">bloc</text:span> (<text:span text:style-name="Strong_20_Emphasis">b</text:span>), tandis que d'autre sont de type <text:span text:style-name="Strong_20_Emphasis">caractère</text:span> (<text:span text:style-name="Strong_20_Emphasis">c</text:span>). </text:p>
      <text:p text:style-name="Preformatted_20_Text">...<text:line-break/>brw-rw----<text:s text:c="2"/>1 root disk<text:s text:c="6"/>8,<text:s text:c="2"/>33 Apr 26 13:46 sdc1<text:line-break/>...<text:line-break/>crw--w----<text:s text:c="2"/>1 root tty<text:s text:c="7"/>5,<text:s text:c="3"/>1 Apr 30 12:19 console<text:line-break/>...</text:p>
      <text:p text:style-name="Text_20_body">La différence entre les deux repose sur le type de communication entre le système et le module. Dans le premier cas le système accède au périphérique par des coordonnées du bloc de données sur le support tandis que dans le deuxième cas la communication d'échange de données se fait octet par octet sans utiliser des tampons.</text:p>
      <text:p text:style-name="Text_20_body">Les deux informations clefs du fichier spécial sont situées à la place de la taille d'un fichier normal et se nomment le <text:span text:style-name="Strong_20_Emphasis">majeur</text:span> et le <text:span text:style-name="Strong_20_Emphasis">mineur</text:span> :</text:p>
      <text:list text:style-name="List_20_1" text:continue-numbering="false">
        <text:list-item>
          <text:p text:style-name="List_20_1_Content_First"> le <text:span text:style-name="Strong_20_Emphasis">majeur</text:span> identifie le pilote du périphérique et donc son contrôleur,</text:p>
        </text:list-item>
        <text:list-item>
          <text:p text:style-name="List_20_1_Content_Last"> le <text:span text:style-name="Strong_20_Emphasis">mineur</text:span> identifie le périphérique ou une particularité du périphérique telle une partition d'un disque.</text:p>
        </text:list-item>
      </text:list>
      <text:h text:style-name="Heading_20_2" text:outline-level="2"><text:bookmark-start text:name="__RefHeading___lab_1_-_commandes_4"/><text:bookmark-start text:name="lab_1_-_commandes"/>LAB #1 - Commandes<text:bookmark-end text:name="__RefHeading___lab_1_-_commandes_4"/><text:bookmark-end text:name="lab_1_-_commandes"/></text:h>
      <text:h text:style-name="Heading_20_3" text:outline-level="3"><text:bookmark-start text:name="__RefHeading___la_commande_lspci_5"/><text:bookmark-start text:name="la_commande_lspci"/>1.1 - La Commande lspci<text:bookmark-end text:name="__RefHeading___la_commande_lspci_5"/><text:bookmark-end text:name="la_commande_lspci"/></text:h>
      <text:p text:style-name="Text_20_body">Cette commande vous renseigne sur les adaptateurs reliés aux bus PCI, AGP et PCI express :</text:p>
      <text:p text:style-name="Preformatted_20_Text">root@debian11:~# lspci<text:line-break/>00:00.0 Host bridge: Intel Corporation 440FX - 82441FX PMC [Natoma] (rev 02)<text:line-break/>00:01.0 ISA bridge: Intel Corporation 82371SB PIIX3 ISA [Natoma/Triton II]<text:line-break/>00:01.1 IDE interface: Intel Corporation 82371SB PIIX3 IDE [Natoma/Triton II]<text:line-break/>00:01.2 USB controller: Intel Corporation 82371SB PIIX3 USB [Natoma/Triton II] (rev 01)<text:line-break/>00:01.3 Bridge: Intel Corporation 82371AB/EB/MB PIIX4 ACPI (rev 03)<text:line-break/>00:02.0 VGA compatible controller: Device 1234:1111 (rev 02)<text:line-break/>00:03.0 Unclassified device [00ff]: Red Hat, Inc. Virtio memory balloon<text:line-break/>00:05.0 SCSI storage controller: Red Hat, Inc. Virtio SCSI<text:line-break/>00:12.0 Ethernet controller: Red Hat, Inc. Virtio network device<text:line-break/>00:1e.0 PCI bridge: Red Hat, Inc. QEMU PCI-PCI bridge<text:line-break/>00:1f.0 PCI bridge: Red Hat, Inc. QEMU PCI-PCI bridge</text:p>
      <text:p text:style-name="Text_20_body">Pour obtenir de l'information sur un adaptateur spécifique, il convient d'utiliser la même commande avec l'option <text:span text:style-name="Strong_20_Emphasis">-v</text:span> en spécifiant l'identifiant concerné :</text:p>
      <text:p text:style-name="Preformatted_20_Text">root@debian11:~# lspci -v -s 00:03.0<text:line-break/>00:03.0 Unclassified device [00ff]: Red Hat, Inc. Virtio memory balloon<text:line-break/><text:s text:c="8"/>Subsystem: Red Hat, Inc. Virtio memory balloon<text:line-break/><text:s text:c="8"/>Physical Slot: 3<text:line-break/><text:s text:c="8"/>Flags: bus master, fast devsel, latency 0, IRQ 10<text:line-break/><text:s text:c="8"/>I/O ports at e000 [size=64]<text:line-break/><text:s text:c="8"/>Memory at fe400000 (64-bit, prefetchable) [size=16K]<text:line-break/><text:s text:c="8"/>Capabilities: [84] Vendor Specific Information: VirtIO: &lt;unknown&gt;<text:line-break/><text:s text:c="8"/>Capabilities: [70] Vendor Specific Information: VirtIO: Notify<text:line-break/><text:s text:c="8"/>Capabilities: [60] Vendor Specific Information: VirtIO: DeviceCfg<text:line-break/><text:s text:c="8"/>Capabilities: [50] Vendor Specific Information: VirtIO: ISR<text:line-break/><text:s text:c="8"/>Capabilities: [40] Vendor Specific Information: VirtIO: CommonCfg<text:line-break/><text:s text:c="8"/>Kernel driver in use: virtio-pci<text:line-break/><text:s text:c="8"/>Kernel modules: virtio_pci</text:p>
      <text:p text:style-name="Text_20_body">ou :</text:p>
      <text:p text:style-name="Preformatted_20_Text">root@debian11:~# lspci -vv -s 00:03.0<text:line-break/>00:03.0 Unclassified device [00ff]: Red Hat, Inc. Virtio memory balloon<text:line-break/><text:s text:c="8"/>Subsystem: Red Hat, Inc. Virtio memory balloon<text:line-break/><text:s text:c="8"/>Physical Slot: 3<text:line-break/><text:s text:c="8"/>Control: I/O+ Mem+ BusMaster+ SpecCycle- MemWINV- VGASnoop- ParErr- Stepping- SERR+ FastB2B- DisINTx-<text:line-break/><text:s text:c="8"/>Status: Cap+ 66MHz- UDF- FastB2B- ParErr- DEVSEL=fast &gt;TAbort- &lt;TAbort- &lt;MAbort- &gt;SERR- &lt;PERR- INTx-<text:line-break/><text:s text:c="8"/>Latency: 0<text:line-break/><text:s text:c="8"/>Interrupt: pin A routed to IRQ 10<text:line-break/><text:s text:c="8"/>Region 0: I/O ports at e000 [size=64]<text:line-break/><text:s text:c="8"/>Region 4: Memory at fe400000 (64-bit, prefetchable) [size=16K]<text:line-break/><text:s text:c="8"/>Capabilities: [84] Vendor Specific Information: VirtIO: &lt;unknown&gt;<text:line-break/><text:s text:c="16"/>BAR=0 offset=00000000 size=00000000<text:line-break/><text:s text:c="8"/>Capabilities: [70] Vendor Specific Information: VirtIO: Notify<text:line-break/><text:s text:c="16"/>BAR=4 offset=00003000 size=00001000 multiplier=00000004<text:line-break/><text:s text:c="8"/>Capabilities: [60] Vendor Specific Information: VirtIO: DeviceCfg<text:line-break/><text:s text:c="16"/>BAR=4 offset=00002000 size=00001000<text:line-break/><text:s text:c="8"/>Capabilities: [50] Vendor Specific Information: VirtIO: ISR<text:line-break/><text:s text:c="16"/>BAR=4 offset=00001000 size=00001000<text:line-break/><text:s text:c="8"/>Capabilities: [40] Vendor Specific Information: VirtIO: CommonCfg<text:line-break/><text:s text:c="16"/>BAR=4 offset=00000000 size=00001000<text:line-break/><text:s text:c="8"/>Kernel driver in use: virtio-pci<text:line-break/><text:s text:c="8"/>Kernel modules: virtio_pci</text:p>
      <text:p text:style-name="Text_20_body">Les options de cette commande sont :</text:p>
      <text:p text:style-name="Preformatted_20_Text">root@debian11:~# lspci --help<text:line-break/>lspci: invalid option -- '-'<text:line-break/>Usage: lspci [&lt;switches&gt;]<text:line-break/><text:line-break/>Basic display modes:<text:line-break/>-mm<text:s text:c="13"/>Produce machine-readable output (single -m for an obsolete format)<text:line-break/>-t<text:s text:c="14"/>Show bus tree<text:line-break/><text:line-break/>Display options:<text:line-break/>-v<text:s text:c="14"/>Be verbose (-vv or -vvv for higher verbosity)<text:line-break/>-k<text:s text:c="14"/>Show kernel drivers handling each device<text:line-break/>-x<text:s text:c="14"/>Show hex-dump of the standard part of the config space<text:line-break/>-xxx<text:s text:c="12"/>Show hex-dump of the whole config space (dangerous; root only)<text:line-break/>-xxxx<text:s text:c="11"/>Show hex-dump of the 4096-byte extended config space (root only)<text:line-break/>-b<text:s text:c="14"/>Bus-centric view (addresses and IRQ's as seen by the bus)<text:line-break/>-D<text:s text:c="14"/>Always show domain numbers<text:line-break/>-P<text:s text:c="14"/>Display bridge path in addition to bus and device number<text:line-break/>-PP<text:s text:c="13"/>Display bus path in addition to bus and device number<text:line-break/><text:line-break/>Resolving of device ID's to names:<text:line-break/>-n<text:s text:c="14"/>Show numeric ID's<text:line-break/>-nn<text:s text:c="13"/>Show both textual and numeric ID's (names &amp; numbers)<text:line-break/>-q<text:s text:c="14"/>Query the PCI ID database for unknown ID's via DNS<text:line-break/>-qq<text:s text:c="13"/>As above, but re-query locally cached entries<text:line-break/>-Q<text:s text:c="14"/>Query the PCI ID database for all ID's via DNS<text:line-break/><text:line-break/>Selection of devices:<text:line-break/>-s [[[[&lt;domain&gt;]:]&lt;bus&gt;]:][&lt;slot&gt;][.[&lt;func&gt;]]<text:s text:c="3"/>Show only devices in selected slots<text:line-break/>-d [&lt;vendor&gt;]:[&lt;device&gt;][:&lt;class&gt;]<text:s text:c="14"/>Show only devices with specified ID's<text:line-break/><text:line-break/>Other options:<text:line-break/>-i &lt;file&gt;<text:s text:c="7"/>Use specified ID database instead of /usr/share/misc/pci.ids.gz<text:line-break/>-p &lt;file&gt;<text:s text:c="7"/>Look up kernel modules in a given file instead of default modules.pcimap<text:line-break/>-M<text:s text:c="14"/>Enable `bus mapping' mode (dangerous; root only)<text:line-break/><text:line-break/>PCI access options:<text:line-break/>-A &lt;method&gt;<text:s text:c="5"/>Use the specified PCI access method (see `-A help' for a list)<text:line-break/>-O &lt;par&gt;=&lt;val&gt;<text:s text:c="2"/>Set PCI access parameter (see `-O help' for a list)<text:line-break/>-G<text:s text:c="14"/>Enable PCI access debugging<text:line-break/>-H &lt;mode&gt;<text:s text:c="7"/>Use direct hardware access (&lt;mode&gt; = 1 or 2)<text:line-break/>-F &lt;file&gt;<text:s text:c="7"/>Read PCI configuration dump from a given file</text:p>
      <text:h text:style-name="Heading_20_3" text:outline-level="3"><text:bookmark-start text:name="__RefHeading___la_commande_lsusb_6"/><text:bookmark-start text:name="la_commande_lsusb"/>1.2 - La Commande lsusb<text:bookmark-end text:name="__RefHeading___la_commande_lsusb_6"/><text:bookmark-end text:name="la_commande_lsusb"/></text:h>
      <text:p text:style-name="Text_20_body">Cette commande vous renseigne sur les adaptateurs reliés au bus usb :</text:p>
      <text:p text:style-name="Preformatted_20_Text">root@debian11:~# lsusb<text:line-break/>Bus 001 Device 002: ID 0627:0001 Adomax Technology Co., Ltd QEMU USB Tablet<text:line-break/>Bus 001 Device 001: ID 1d6b:0001 Linux Foundation 1.1 root hub<text:line-break/><text:line-break/>root@debian11:~# lsusb -vt<text:line-break/>/:<text:s text:c="2"/>Bus 01.Port 1: Dev 1, Class=root_hub, Driver=uhci_hcd/2p, 12M<text:line-break/><text:s text:c="4"/>ID 1d6b:0001 Linux Foundation 1.1 root hub<text:line-break/><text:s text:c="4"/>|__ Port 1: Dev 2, If 0, Class=Human Interface Device, Driver=usbhid, 12M<text:line-break/><text:s text:c="8"/>ID 0627:0001 Adomax Technology Co., Ltd </text:p>
      <text:p text:style-name="Text_20_body">Les options de cette commande sont :</text:p>
      <text:p text:style-name="Preformatted_20_Text">root@debian11:~# lsusb --help<text:line-break/>Usage: lsusb [options]...<text:line-break/>List USB devices<text:line-break/><text:s text:c="2"/>-v, --verbose<text:line-break/><text:s text:c="6"/>Increase verbosity (show descriptors)<text:line-break/><text:s text:c="2"/>-s [[bus]:][devnum]<text:line-break/><text:s text:c="6"/>Show only devices with specified device and/or<text:line-break/><text:s text:c="6"/>bus numbers (in decimal)<text:line-break/><text:s text:c="2"/>-d vendor:[product]<text:line-break/><text:s text:c="6"/>Show only devices with the specified vendor and<text:line-break/><text:s text:c="6"/>product ID numbers (in hexadecimal)<text:line-break/><text:s text:c="2"/>-D device<text:line-break/><text:s text:c="6"/>Selects which device lsusb will examine<text:line-break/><text:s text:c="2"/>-t, --tree<text:line-break/><text:s text:c="6"/>Dump the physical USB device hierarchy as a tree<text:line-break/><text:s text:c="2"/>-V, --version<text:line-break/><text:s text:c="6"/>Show version of program<text:line-break/><text:s text:c="2"/>-h, --help<text:line-break/><text:s text:c="6"/>Show usage and help</text:p>
      <text:h text:style-name="Heading_20_3" text:outline-level="3"><text:bookmark-start text:name="__RefHeading___la_commande_lsblk_7"/><text:bookmark-start text:name="la_commande_lsblk"/>1.3 - La Commande lsblk<text:bookmark-end text:name="__RefHeading___la_commande_lsblk_7"/><text:bookmark-end text:name="la_commande_lsblk"/></text:h>
      <text:p text:style-name="Text_20_body">Cette commande vous renseigne sur les périphériques de type bloc :</text:p>
      <text:p text:style-name="Preformatted_20_Text">root@debian11:~# lsblk<text:line-break/>NAME<text:s text:c="8"/>MAJ:MIN RM<text:s text:c="2"/>SIZE RO TYPE<text:s text:c="2"/>MOUNTPOINT<text:line-break/>sda<text:s text:c="11"/>8:0<text:s text:c="4"/>0<text:s text:c="3"/>32G<text:s text:c="2"/>0 disk<text:s text:c="2"/><text:line-break/>├─sda1<text:s text:c="8"/>8:1<text:s text:c="4"/>0<text:s text:c="3"/>31G<text:s text:c="2"/>0 part<text:s text:c="2"/>/<text:line-break/>├─sda2<text:s text:c="8"/>8:2<text:s text:c="4"/>0<text:s text:c="4"/>1K<text:s text:c="2"/>0 part<text:s text:c="2"/><text:line-break/>└─sda5<text:s text:c="8"/>8:5<text:s text:c="4"/>0<text:s text:c="2"/>975M<text:s text:c="2"/>0 part<text:s text:c="2"/>[SWAP]<text:line-break/>sdb<text:s text:c="11"/>8:16<text:s text:c="3"/>0<text:s text:c="3"/>64G<text:s text:c="2"/>0 disk<text:s text:c="2"/><text:line-break/>sdc<text:s text:c="11"/>8:32<text:s text:c="3"/>0<text:s text:c="4"/>4G<text:s text:c="2"/>0 disk<text:s text:c="2"/><text:line-break/>├─sdc1<text:s text:c="8"/>8:33<text:s text:c="3"/>0<text:s text:c="2"/>100M<text:s text:c="2"/>0 part<text:s text:c="2"/><text:line-break/>├─sdc2<text:s text:c="8"/>8:34<text:s text:c="3"/>0<text:s text:c="2"/>100M<text:s text:c="2"/>0 part<text:s text:c="2"/><text:line-break/>├─sdc3<text:s text:c="8"/>8:35<text:s text:c="3"/>0<text:s text:c="2"/>100M<text:s text:c="2"/>0 part<text:s text:c="2"/><text:line-break/>├─sdc4<text:s text:c="8"/>8:36<text:s text:c="3"/>0<text:s text:c="4"/>1K<text:s text:c="2"/>0 part<text:s text:c="2"/><text:line-break/>├─sdc5<text:s text:c="8"/>8:37<text:s text:c="3"/>0<text:s text:c="2"/>500M<text:s text:c="2"/>0 part<text:s text:c="2"/><text:line-break/>├─sdc6<text:s text:c="8"/>8:38<text:s text:c="3"/>0<text:s text:c="2"/>200M<text:s text:c="2"/>0 part<text:s text:c="2"/><text:line-break/>│ └─vg0-lv1 254:0<text:s text:c="4"/>0<text:s text:c="2"/>104M<text:s text:c="2"/>0 lvm<text:s text:c="3"/><text:line-break/>├─sdc7<text:s text:c="8"/>8:39<text:s text:c="3"/>0<text:s text:c="2"/>300M<text:s text:c="2"/>0 part<text:s text:c="2"/><text:line-break/>│ └─vg0-lv2 254:1<text:s text:c="4"/>0<text:s text:c="2"/>112M<text:s text:c="2"/>0 lvm<text:s text:c="3"/><text:line-break/>├─sdc8<text:s text:c="8"/>8:40<text:s text:c="3"/>0<text:s text:c="2"/>500M<text:s text:c="2"/>0 part<text:s text:c="2"/><text:line-break/>│ └─md1<text:s text:c="7"/>9:1<text:s text:c="4"/>0<text:s text:c="2"/>996M<text:s text:c="2"/>0 raid5 <text:line-break/>├─sdc9<text:s text:c="8"/>8:41<text:s text:c="3"/>0<text:s text:c="2"/>400M<text:s text:c="2"/>0 part<text:s text:c="2"/><text:line-break/>│ └─vg0-lv2 254:1<text:s text:c="4"/>0<text:s text:c="2"/>112M<text:s text:c="2"/>0 lvm<text:s text:c="3"/><text:line-break/>├─sdc10<text:s text:c="7"/>8:42<text:s text:c="3"/>0<text:s text:c="2"/>500M<text:s text:c="2"/>0 part<text:s text:c="2"/><text:line-break/>│ └─md1<text:s text:c="7"/>9:1<text:s text:c="4"/>0<text:s text:c="2"/>996M<text:s text:c="2"/>0 raid5 <text:line-break/>├─sdc11<text:s text:c="7"/>8:43<text:s text:c="3"/>0<text:s text:c="2"/>500M<text:s text:c="2"/>0 part<text:s text:c="2"/><text:line-break/>│ └─md1<text:s text:c="7"/>9:1<text:s text:c="4"/>0<text:s text:c="2"/>996M<text:s text:c="2"/>0 raid5 <text:line-break/>└─sdc12<text:s text:c="7"/>8:44<text:s text:c="3"/>0<text:s text:c="2"/>200M<text:s text:c="2"/>0 part<text:s text:c="2"/><text:line-break/>sr0<text:s text:c="10"/>11:0<text:s text:c="4"/>1<text:s text:c="2"/>378M<text:s text:c="2"/>0 rom<text:s text:c="4"/></text:p>
      <text:p text:style-name="Text_20_body">Les options de cette commande sont :</text:p>
      <text:p text:style-name="Preformatted_20_Text">root@debian11:~# lsblk --help<text:line-break/><text:line-break/>Usage:<text:line-break/> lsblk [options] [&lt;device&gt; ...]<text:line-break/><text:line-break/>List information about block devices.<text:line-break/><text:line-break/>Options:<text:line-break/> -D, --discard<text:s text:c="8"/>print discard capabilities<text:line-break/> -E, --dedup &lt;column&gt; de-duplicate output by &lt;column&gt;<text:line-break/> -I, --include &lt;list&gt; show only devices with specified major numbers<text:line-break/> -J, --json<text:s text:c="11"/>use JSON output format<text:line-break/> -O, --output-all<text:s text:c="5"/>output all columns<text:line-break/> -P, --pairs<text:s text:c="10"/>use key="value" output format<text:line-break/> -S, --scsi<text:s text:c="11"/>output info about SCSI devices<text:line-break/> -T, --tree[=&lt;column&gt;] use tree format output<text:line-break/> -a, --all<text:s text:c="12"/>print all devices<text:line-break/> -b, --bytes<text:s text:c="10"/>print SIZE in bytes rather than in human readable format<text:line-break/> -d, --nodeps<text:s text:c="9"/>don't print slaves or holders<text:line-break/> -e, --exclude &lt;list&gt; exclude devices by major number (default: RAM disks)<text:line-break/> -f, --fs<text:s text:c="13"/>output info about filesystems<text:line-break/> -i, --ascii<text:s text:c="10"/>use ascii characters only<text:line-break/> -l, --list<text:s text:c="11"/>use list format output<text:line-break/> -M, --merge<text:s text:c="10"/>group parents of sub-trees (usable for RAIDs, Multi-path)<text:line-break/> -m, --perms<text:s text:c="10"/>output info about permissions<text:line-break/> -n, --noheadings<text:s text:c="5"/>don't print headings<text:line-break/> -o, --output &lt;list&gt;<text:s text:c="2"/>output columns<text:line-break/> -p, --paths<text:s text:c="10"/>print complete device path<text:line-break/> -r, --raw<text:s text:c="12"/>use raw output format<text:line-break/> -s, --inverse<text:s text:c="8"/>inverse dependencies<text:line-break/> -t, --topology<text:s text:c="7"/>output info about topology<text:line-break/> -z, --zoned<text:s text:c="10"/>print zone model<text:line-break/> -x, --sort &lt;column&gt;<text:s text:c="2"/>sort output by &lt;column&gt;<text:line-break/><text:s text:c="5"/>--sysroot &lt;dir&gt;<text:s text:c="2"/>use specified directory as system root<text:line-break/><text:line-break/> -h, --help<text:s text:c="11"/>display this help<text:line-break/> -V, --version<text:s text:c="8"/>display version<text:line-break/><text:line-break/>Available output columns:<text:line-break/><text:s text:c="8"/>NAME<text:s text:c="2"/>device name<text:line-break/><text:s text:c="7"/>KNAME<text:s text:c="2"/>internal kernel device name<text:line-break/><text:s text:c="8"/>PATH<text:s text:c="2"/>path to the device node<text:line-break/><text:s text:c="5"/>MAJ:MIN<text:s text:c="2"/>major:minor device number<text:line-break/><text:s text:c="5"/>FSAVAIL<text:s text:c="2"/>filesystem size available<text:line-break/><text:s text:c="6"/>FSSIZE<text:s text:c="2"/>filesystem size<text:line-break/><text:s text:c="6"/>FSTYPE<text:s text:c="2"/>filesystem type<text:line-break/><text:s text:c="6"/>FSUSED<text:s text:c="2"/>filesystem size used<text:line-break/><text:s text:c="6"/>FSUSE%<text:s text:c="2"/>filesystem use percentage<text:line-break/><text:s text:c="7"/>FSVER<text:s text:c="2"/>filesystem version<text:line-break/><text:s text:c="2"/>MOUNTPOINT<text:s text:c="2"/>where the device is mounted<text:line-break/><text:s text:c="7"/>LABEL<text:s text:c="2"/>filesystem LABEL<text:line-break/><text:s text:c="8"/>UUID<text:s text:c="2"/>filesystem UUID<text:line-break/><text:s text:c="6"/>PTUUID<text:s text:c="2"/>partition table identifier (usually UUID)<text:line-break/><text:s text:c="6"/>PTTYPE<text:s text:c="2"/>partition table type<text:line-break/><text:s text:c="4"/>PARTTYPE<text:s text:c="2"/>partition type code or UUID<text:line-break/> PARTTYPENAME<text:s text:c="2"/>partition type name<text:line-break/><text:s text:c="3"/>PARTLABEL<text:s text:c="2"/>partition LABEL<text:line-break/><text:s text:c="4"/>PARTUUID<text:s text:c="2"/>partition UUID<text:line-break/><text:s text:c="3"/>PARTFLAGS<text:s text:c="2"/>partition flags<text:line-break/><text:s text:c="10"/>RA<text:s text:c="2"/>read-ahead of the device<text:line-break/><text:s text:c="10"/>RO<text:s text:c="2"/>read-only device<text:line-break/><text:s text:c="10"/>RM<text:s text:c="2"/>removable device<text:line-break/><text:s text:c="5"/>HOTPLUG<text:s text:c="2"/>removable or hotplug device (usb, pcmcia, ...)<text:line-break/><text:s text:c="7"/>MODEL<text:s text:c="2"/>device identifier<text:line-break/><text:s text:c="6"/>SERIAL<text:s text:c="2"/>disk serial number<text:line-break/><text:s text:c="8"/>SIZE<text:s text:c="2"/>size of the device<text:line-break/><text:s text:c="7"/>STATE<text:s text:c="2"/>state of the device<text:line-break/><text:s text:c="7"/>OWNER<text:s text:c="2"/>user name<text:line-break/><text:s text:c="7"/>GROUP<text:s text:c="2"/>group name<text:line-break/><text:s text:c="8"/>MODE<text:s text:c="2"/>device node permissions<text:line-break/><text:s text:c="3"/>ALIGNMENT<text:s text:c="2"/>alignment offset<text:line-break/><text:s text:c="6"/>MIN-IO<text:s text:c="2"/>minimum I/O size<text:line-break/><text:s text:c="6"/>OPT-IO<text:s text:c="2"/>optimal I/O size<text:line-break/><text:s text:c="5"/>PHY-SEC<text:s text:c="2"/>physical sector size<text:line-break/><text:s text:c="5"/>LOG-SEC<text:s text:c="2"/>logical sector size<text:line-break/><text:s text:c="8"/>ROTA<text:s text:c="2"/>rotational device<text:line-break/><text:s text:c="7"/>SCHED<text:s text:c="2"/>I/O scheduler name<text:line-break/><text:s text:c="5"/>RQ-SIZE<text:s text:c="2"/>request queue size<text:line-break/><text:s text:c="8"/>TYPE<text:s text:c="2"/>device type<text:line-break/><text:s text:c="4"/>DISC-ALN<text:s text:c="2"/>discard alignment offset<text:line-break/><text:s text:c="3"/>DISC-GRAN<text:s text:c="2"/>discard granularity<text:line-break/><text:s text:c="4"/>DISC-MAX<text:s text:c="2"/>discard max bytes<text:line-break/><text:s text:c="3"/>DISC-ZERO<text:s text:c="2"/>discard zeroes data<text:line-break/><text:s text:c="7"/>WSAME<text:s text:c="2"/>write same max bytes<text:line-break/><text:s text:c="9"/>WWN<text:s text:c="2"/>unique storage identifier<text:line-break/><text:s text:c="8"/>RAND<text:s text:c="2"/>adds randomness<text:line-break/><text:s text:c="6"/>PKNAME<text:s text:c="2"/>internal parent kernel device name<text:line-break/><text:s text:c="8"/>HCTL<text:s text:c="2"/>Host:Channel:Target:Lun for SCSI<text:line-break/><text:s text:c="8"/>TRAN<text:s text:c="2"/>device transport type<text:line-break/><text:s text:c="2"/>SUBSYSTEMS<text:s text:c="2"/>de-duplicated chain of subsystems<text:line-break/><text:s text:c="9"/>REV<text:s text:c="2"/>device revision<text:line-break/><text:s text:c="6"/>VENDOR<text:s text:c="2"/>device vendor<text:line-break/><text:s text:c="7"/>ZONED<text:s text:c="2"/>zone model<text:line-break/><text:s text:c="9"/>DAX<text:s text:c="2"/>dax-capable device<text:line-break/><text:line-break/>For more details see lsblk(8).</text:p>
      <text:h text:style-name="Heading_20_3" text:outline-level="3"><text:bookmark-start text:name="__RefHeading___la_commande_dmidecode_8"/><text:bookmark-start text:name="la_commande_dmidecode"/>1.4 - La Commande dmidecode<text:bookmark-end text:name="__RefHeading___la_commande_dmidecode_8"/><text:bookmark-end text:name="la_commande_dmidecode"/></text:h>
      <text:p text:style-name="Text_20_body">La commande <text:span text:style-name="Strong_20_Emphasis">dmidecode</text:span> lit la table <text:span text:style-name="Strong_20_Emphasis">DMI</text:span> (<text:span text:style-name="Emphasis">Desktop Management Interface</text:span>) aussi appelée <text:span text:style-name="Strong_20_Emphasis">SMBIOS</text:span> (<text:span text:style-name="Emphasis">System Management BIOS</text:span>) et fourni les informations sur :</text:p>
      <text:list text:style-name="List_20_1" text:continue-numbering="false">
        <text:list-item>
          <text:p text:style-name="List_20_1_Content_First"> l'état du matériel actuel,</text:p>
        </text:list-item>
        <text:list-item>
          <text:p text:style-name="List_20_1_Content_Last"> les extensions possibles.</text:p>
        </text:list-item>
      </text:list>
      <text:p text:style-name="Preformatted_20_Text">root@debian11:~# dmidecode<text:line-break/># dmidecode 3.3<text:line-break/>Getting SMBIOS data from sysfs.<text:line-break/>SMBIOS 2.8 present.<text:line-break/>10 structures occupying 443 bytes.<text:line-break/>Table at 0x000F58C0.<text:line-break/><text:line-break/>Handle 0x0000, DMI type 0, 24 bytes<text:line-break/>BIOS Information<text:line-break/><text:s text:c="8"/>Vendor: SeaBIOS<text:line-break/><text:s text:c="8"/>Version: rel-1.14.0-0-g155821a1990b-prebuilt.qemu.org<text:line-break/><text:s text:c="8"/>Release Date: 04/01/2014<text:line-break/><text:s text:c="8"/>Address: 0xE8000<text:line-break/><text:s text:c="8"/>Runtime Size: 96 kB<text:line-break/><text:s text:c="8"/>ROM Size: 64 kB<text:line-break/><text:s text:c="8"/>Characteristics:<text:line-break/><text:s text:c="16"/>BIOS characteristics not supported<text:line-break/><text:s text:c="16"/>Targeted content distribution is supported<text:line-break/><text:s text:c="8"/>BIOS Revision: 0.0<text:line-break/><text:line-break/>Handle 0x0100, DMI type 1, 27 bytes<text:line-break/>System Information<text:line-break/><text:s text:c="8"/>Manufacturer: QEMU<text:line-break/><text:s text:c="8"/>Product Name: Standard PC (i440FX + PIIX, 1996)<text:line-break/><text:s text:c="8"/>Version: pc-i440fx-5.2<text:line-break/><text:s text:c="8"/>Serial Number: Not Specified<text:line-break/><text:s text:c="8"/>UUID: ce816e48-faa4-4cb9-a03e-f0f58040c52b<text:line-break/><text:s text:c="8"/>Wake-up Type: Power Switch<text:line-break/><text:s text:c="8"/>SKU Number: Not Specified<text:line-break/><text:s text:c="8"/>Family: Not Specified<text:line-break/><text:line-break/>Handle 0x0300, DMI type 3, 22 bytes<text:line-break/>Chassis Information<text:line-break/><text:s text:c="8"/>Manufacturer: QEMU<text:line-break/><text:s text:c="8"/>Type: Other<text:line-break/><text:s text:c="8"/>Lock: Not Present<text:line-break/><text:s text:c="8"/>Version: pc-i440fx-5.2<text:line-break/><text:s text:c="8"/>Serial Number: Not Specified<text:line-break/><text:s text:c="8"/>Asset Tag: Not Specified<text:line-break/><text:s text:c="8"/>Boot-up State: Safe<text:line-break/><text:s text:c="8"/>Power Supply State: Safe<text:line-break/><text:s text:c="8"/>Thermal State: Safe<text:line-break/><text:s text:c="8"/>Security Status: Unknown<text:line-break/><text:s text:c="8"/>OEM Information: 0x00000000<text:line-break/><text:s text:c="8"/>Height: Unspecified<text:line-break/><text:s text:c="8"/>Number Of Power Cords: Unspecified<text:line-break/><text:s text:c="8"/>Contained Elements: 0<text:line-break/><text:s text:c="8"/>SKU Number: Not Specified<text:line-break/><text:line-break/>Handle 0x0400, DMI type 4, 42 bytes<text:line-break/>Processor Information<text:line-break/><text:s text:c="8"/>Socket Designation: CPU 0<text:line-break/><text:s text:c="8"/>Type: Central Processor<text:line-break/><text:s text:c="8"/>Family: Other<text:line-break/><text:s text:c="8"/>Manufacturer: QEMU<text:line-break/><text:s text:c="8"/>ID: 61 0F 00 00 FF FB 8B 07<text:line-break/><text:s text:c="8"/>Version: pc-i440fx-5.2<text:line-break/><text:s text:c="8"/>Voltage: Unknown<text:line-break/><text:s text:c="8"/>External Clock: Unknown<text:line-break/><text:s text:c="8"/>Max Speed: 2000 MHz<text:line-break/><text:s text:c="8"/>Current Speed: 2000 MHz<text:line-break/><text:s text:c="8"/>Status: Populated, Enabled<text:line-break/><text:s text:c="8"/>Upgrade: Other<text:line-break/><text:s text:c="8"/>L1 Cache Handle: Not Provided<text:line-break/><text:s text:c="8"/>L2 Cache Handle: Not Provided<text:line-break/><text:s text:c="8"/>L3 Cache Handle: Not Provided<text:line-break/><text:s text:c="8"/>Serial Number: Not Specified<text:line-break/><text:s text:c="8"/>Asset Tag: Not Specified<text:line-break/><text:s text:c="8"/>Part Number: Not Specified<text:line-break/><text:s text:c="8"/>Core Count: 2<text:line-break/><text:s text:c="8"/>Core Enabled: 2<text:line-break/><text:s text:c="8"/>Thread Count: 1<text:line-break/><text:s text:c="8"/>Characteristics: None<text:line-break/><text:line-break/>Handle 0x1000, DMI type 16, 23 bytes<text:line-break/>Physical Memory Array<text:line-break/><text:s text:c="8"/>Location: Other<text:line-break/><text:s text:c="8"/>Use: System Memory<text:line-break/><text:s text:c="8"/>Error Correction Type: Multi-bit ECC<text:line-break/><text:s text:c="8"/>Maximum Capacity: 4 GB<text:line-break/><text:s text:c="8"/>Error Information Handle: Not Provided<text:line-break/><text:s text:c="8"/>Number Of Devices: 1<text:line-break/><text:line-break/>Handle 0x1100, DMI type 17, 40 bytes<text:line-break/>Memory Device<text:line-break/><text:s text:c="8"/>Array Handle: 0x1000<text:line-break/><text:s text:c="8"/>Error Information Handle: Not Provided<text:line-break/><text:s text:c="8"/>Total Width: Unknown<text:line-break/><text:s text:c="8"/>Data Width: Unknown<text:line-break/><text:s text:c="8"/>Size: 4 GB<text:line-break/><text:s text:c="8"/>Form Factor: DIMM<text:line-break/><text:s text:c="8"/>Set: None<text:line-break/><text:s text:c="8"/>Locator: DIMM 0<text:line-break/><text:s text:c="8"/>Bank Locator: Not Specified<text:line-break/><text:s text:c="8"/>Type: RAM<text:line-break/><text:s text:c="8"/>Type Detail: Other<text:line-break/><text:s text:c="8"/>Speed: Unknown<text:line-break/><text:s text:c="8"/>Manufacturer: QEMU<text:line-break/><text:s text:c="8"/>Serial Number: Not Specified<text:line-break/><text:s text:c="8"/>Asset Tag: Not Specified<text:line-break/><text:s text:c="8"/>Part Number: Not Specified<text:line-break/><text:s text:c="8"/>Rank: Unknown<text:line-break/><text:s text:c="8"/>Configured Memory Speed: Unknown<text:line-break/><text:s text:c="8"/>Minimum Voltage: Unknown<text:line-break/><text:s text:c="8"/>Maximum Voltage: Unknown<text:line-break/><text:s text:c="8"/>Configured Voltage: Unknown<text:line-break/><text:line-break/>Handle 0x1300, DMI type 19, 31 bytes<text:line-break/>Memory Array Mapped Address<text:line-break/><text:s text:c="8"/>Starting Address: 0x00000000000<text:line-break/><text:s text:c="8"/>Ending Address: 0x000BFFFFFFF<text:line-break/><text:s text:c="8"/>Range Size: 3 GB<text:line-break/><text:s text:c="8"/>Physical Array Handle: 0x1000<text:line-break/><text:s text:c="8"/>Partition Width: 1<text:line-break/><text:line-break/>Handle 0x1301, DMI type 19, 31 bytes<text:line-break/>Memory Array Mapped Address<text:line-break/><text:s text:c="8"/>Starting Address: 0x00100000000<text:line-break/><text:s text:c="8"/>Ending Address: 0x0013FFFFFFF<text:line-break/><text:s text:c="8"/>Range Size: 1 GB<text:line-break/><text:s text:c="8"/>Physical Array Handle: 0x1000<text:line-break/><text:s text:c="8"/>Partition Width: 1<text:line-break/><text:line-break/>Handle 0x2000, DMI type 32, 11 bytes<text:line-break/>System Boot Information<text:line-break/><text:s text:c="8"/>Status: No errors detected<text:line-break/><text:line-break/>Handle 0x7F00, DMI type 127, 4 bytes<text:line-break/>End Of Table</text:p>
      <text:p text:style-name="Text_20_body">Les options de cette commande sont :</text:p>
      <text:p text:style-name="Preformatted_20_Text">root@debian11:~# dmidecode --help<text:line-break/>Usage: dmidecode [OPTIONS]<text:line-break/>Options are:<text:line-break/> -d, --dev-mem FILE<text:s text:c="5"/>Read memory from device FILE (default: /dev/mem)<text:line-break/> -h, --help<text:s text:c="13"/>Display this help text and exit<text:line-break/> -q, --quiet<text:s text:c="12"/>Less verbose output<text:line-break/> -s, --string KEYWORD<text:s text:c="3"/>Only display the value of the given DMI string<text:line-break/> -t, --type TYPE<text:s text:c="8"/>Only display the entries of given type<text:line-break/> -H, --handle HANDLE<text:s text:c="4"/>Only display the entry of given handle<text:line-break/> -u, --dump<text:s text:c="13"/>Do not decode the entries<text:line-break/><text:s text:c="5"/>--dump-bin FILE<text:s text:c="4"/>Dump the DMI data to a binary file<text:line-break/><text:s text:c="5"/>--from-dump FILE<text:s text:c="3"/>Read the DMI data from a binary file<text:line-break/><text:s text:c="5"/>--no-sysfs<text:s text:c="9"/>Do not attempt to read DMI data from sysfs files<text:line-break/><text:s text:c="5"/>--oem-string N<text:s text:c="5"/>Only display the value of the given OEM string<text:line-break/> -V, --version<text:s text:c="10"/>Display the version and exit</text:p>
      <text:h text:style-name="Heading_20_2" text:outline-level="2"><text:bookmark-start text:name="__RefHeading___lab_2_-_la_commande_sysctl_9"/><text:bookmark-start text:name="lab_2_-_la_commande_sysctl"/>LAB #2 - La commande sysctl<text:bookmark-end text:name="__RefHeading___lab_2_-_la_commande_sysctl_9"/><text:bookmark-end text:name="lab_2_-_la_commande_sysctl"/></text:h>
      <text:h text:style-name="Heading_20_3" text:outline-level="3"><text:bookmark-start text:name="__RefHeading___repertoireproc_10"/><text:bookmark-start text:name="repertoireproc"/>2.1 - Répertoire /proc<text:bookmark-end text:name="__RefHeading___repertoireproc_10"/><text:bookmark-end text:name="repertoireproc"/></text:h>
      <text:p text:style-name="Text_20_body">Le répertoire /proc contient des fichiers et des répertoires virtuels. Le contenu de ces fichiers est créé dynamiquement lors de la consultation. Seul root peut consulter la totalité des informations dans le répertoire /proc.</text:p>
      <text:p text:style-name="Preformatted_20_Text">root@debian11:~# ls /proc<text:line-break/>1<text:s text:c="4"/>128<text:s text:c="2"/>24<text:s text:c="5"/>34952<text:s text:c="2"/>46798<text:s text:c="2"/>54400<text:s text:c="2"/>55364<text:s text:c="2"/>56363<text:s text:c="2"/>57690<text:s text:c="2"/>68<text:s text:c="4"/>acpi<text:s text:c="7"/>dynamic_debug<text:s text:c="2"/>key-users<text:s text:c="4"/>mtrr<text:s text:c="10"/>sys<text:line-break/>10<text:s text:c="3"/>13<text:s text:c="3"/>244<text:s text:c="4"/>4<text:s text:c="6"/>46804<text:s text:c="2"/>54401<text:s text:c="2"/>55367<text:s text:c="2"/>56440<text:s text:c="2"/>57691<text:s text:c="2"/>71<text:s text:c="4"/>buddyinfo<text:s text:c="2"/>execdomains<text:s text:c="4"/>kmsg<text:s text:c="9"/>net<text:s text:c="11"/>sysrq-trigger<text:line-break/>11<text:s text:c="3"/>15<text:s text:c="3"/>25<text:s text:c="5"/>42378<text:s text:c="2"/>46805<text:s text:c="2"/>54405<text:s text:c="2"/>55368<text:s text:c="2"/>56894<text:s text:c="2"/>57772<text:s text:c="2"/>72<text:s text:c="4"/>bus<text:s text:c="8"/>fb<text:s text:c="13"/>kpagecgroup<text:s text:c="2"/>pagetypeinfo<text:s text:c="2"/>sysvipc<text:line-break/>116<text:s text:c="2"/>16<text:s text:c="3"/>27<text:s text:c="5"/>42390<text:s text:c="2"/>46806<text:s text:c="2"/>54406<text:s text:c="2"/>55385<text:s text:c="2"/>56910<text:s text:c="2"/>57773<text:s text:c="2"/>7576<text:s text:c="2"/>cgroups<text:s text:c="4"/>filesystems<text:s text:c="4"/>kpagecount<text:s text:c="3"/>partitions<text:s text:c="4"/>thread-self<text:line-break/>119<text:s text:c="2"/>17<text:s text:c="3"/>28<text:s text:c="5"/>42391<text:s text:c="2"/>46808<text:s text:c="2"/>54407<text:s text:c="2"/>55392<text:s text:c="2"/>56911<text:s text:c="2"/>57781<text:s text:c="2"/>7708<text:s text:c="2"/>cmdline<text:s text:c="4"/>fs<text:s text:c="13"/>kpageflags<text:s text:c="3"/>pressure<text:s text:c="6"/>timer_list<text:line-break/>12<text:s text:c="3"/>176<text:s text:c="2"/>287<text:s text:c="4"/>42392<text:s text:c="2"/>46812<text:s text:c="2"/>54408<text:s text:c="2"/>55549<text:s text:c="2"/>56912<text:s text:c="2"/>57785<text:s text:c="2"/>7709<text:s text:c="2"/>consoles<text:s text:c="3"/>interrupts<text:s text:c="5"/>loadavg<text:s text:c="6"/>sched_debug<text:s text:c="3"/>tty<text:line-break/>120<text:s text:c="2"/>177<text:s text:c="2"/>29<text:s text:c="5"/>42401<text:s text:c="2"/>46813<text:s text:c="2"/>55<text:s text:c="5"/>55563<text:s text:c="2"/>57<text:s text:c="5"/>57792<text:s text:c="2"/>7883<text:s text:c="2"/>cpuinfo<text:s text:c="4"/>iomem<text:s text:c="10"/>locks<text:s text:c="8"/>schedstat<text:s text:c="5"/>uptime<text:line-break/>121<text:s text:c="2"/>18<text:s text:c="3"/>3<text:s text:c="6"/>42402<text:s text:c="2"/>50<text:s text:c="5"/>55345<text:s text:c="2"/>55565<text:s text:c="2"/>57148<text:s text:c="2"/>57798<text:s text:c="2"/>7894<text:s text:c="2"/>crypto<text:s text:c="5"/>ioports<text:s text:c="8"/>mdstat<text:s text:c="7"/>self<text:s text:c="10"/>version<text:line-break/>122<text:s text:c="2"/>2<text:s text:c="4"/>30<text:s text:c="5"/>46777<text:s text:c="2"/>51<text:s text:c="5"/>55347<text:s text:c="2"/>55569<text:s text:c="2"/>57149<text:s text:c="2"/>57800<text:s text:c="2"/>8<text:s text:c="5"/>devices<text:s text:c="4"/>irq<text:s text:c="12"/>meminfo<text:s text:c="6"/>slabinfo<text:s text:c="6"/>vmallocinfo<text:line-break/>123<text:s text:c="2"/>20<text:s text:c="3"/>31<text:s text:c="5"/>46780<text:s text:c="2"/>52<text:s text:c="5"/>55348<text:s text:c="2"/>55571<text:s text:c="2"/>57150<text:s text:c="2"/>58<text:s text:c="5"/>8904<text:s text:c="2"/>diskstats<text:s text:c="2"/>kallsyms<text:s text:c="7"/>misc<text:s text:c="9"/>softirqs<text:s text:c="6"/>vmstat<text:line-break/>126<text:s text:c="2"/>214<text:s text:c="2"/>32<text:s text:c="5"/>46782<text:s text:c="2"/>53<text:s text:c="5"/>55350<text:s text:c="2"/>56<text:s text:c="5"/>57308<text:s text:c="2"/>59<text:s text:c="5"/>8905<text:s text:c="2"/>dma<text:s text:c="8"/>kcore<text:s text:c="10"/>modules<text:s text:c="6"/>stat<text:s text:c="10"/>zoneinfo<text:line-break/>127<text:s text:c="2"/>23<text:s text:c="3"/>34924<text:s text:c="2"/>46797<text:s text:c="2"/>54<text:s text:c="5"/>55353<text:s text:c="2"/>56135<text:s text:c="2"/>57689<text:s text:c="2"/>6<text:s text:c="6"/>9<text:s text:c="5"/>driver<text:s text:c="5"/>keys<text:s text:c="11"/>mounts<text:s text:c="7"/>swaps</text:p>
      <text:h text:style-name="Heading_20_4" text:outline-level="4"><text:bookmark-start text:name="__RefHeading___fichiers_11"/><text:bookmark-start text:name="fichiers"/>Fichiers<text:bookmark-end text:name="__RefHeading___fichiers_11"/><text:bookmark-end text:name="fichiers"/></text:h>
      <text:h text:style-name="Heading_20_5" text:outline-level="5"><text:bookmark-start text:name="__RefHeading___processeur_12"/><text:bookmark-start text:name="processeur"/>Processeur<text:bookmark-end text:name="__RefHeading___processeur_12"/><text:bookmark-end text:name="processeur"/></text:h>
      <text:p text:style-name="Preformatted_20_Text">root@debian11:~# cat /proc/cpuinfo<text:line-break/>processor<text:s text:c="7"/>: 0<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2399.982<text:line-break/>cache size<text:s text:c="6"/>: 16384 KB<text:line-break/>physical id<text:s text:c="5"/>: 0<text:line-break/>siblings<text:s text:c="8"/>: 2<text:line-break/>core id<text:s text:c="9"/>: 0<text:line-break/>cpu cores<text:s text:c="7"/>: 2<text:line-break/>apicid<text:s text:c="10"/>: 0<text:line-break/>initial apicid<text:s text:c="2"/>: 0<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4799.96<text:line-break/>clflush size<text:s text:c="4"/>: 64<text:line-break/>cache_alignment : 128<text:line-break/>address sizes<text:s text:c="3"/>: 40 bits physical, 48 bits virtual<text:line-break/>power management:<text:line-break/><text:line-break/>processor<text:s text:c="7"/>: 1<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2399.982<text:line-break/>cache size<text:s text:c="6"/>: 16384 KB<text:line-break/>physical id<text:s text:c="5"/>: 0<text:line-break/>siblings<text:s text:c="8"/>: 2<text:line-break/>core id<text:s text:c="9"/>: 1<text:line-break/>cpu cores<text:s text:c="7"/>: 2<text:line-break/>apicid<text:s text:c="10"/>: 1<text:line-break/>initial apicid<text:s text:c="2"/>: 1<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4799.96<text:line-break/>clflush size<text:s text:c="4"/>: 64<text:line-break/>cache_alignment : 128<text:line-break/>address sizes<text:s text:c="3"/>: 40 bits physical, 48 bits virtual<text:line-break/>power management:</text:p>
      <text:h text:style-name="Heading_20_5" text:outline-level="5"><text:bookmark-start text:name="__RefHeading___interruptions_systeme_13"/><text:bookmark-start text:name="interruptions_systeme"/>Interruptions système<text:bookmark-end text:name="__RefHeading___interruptions_systeme_13"/><text:bookmark-end text:name="interruptions_systeme"/></text:h>
      <text:p text:style-name="Preformatted_20_Text">root@debian11:~# cat /proc/interrupts<text:line-break/><text:s text:c="11"/>CPU0<text:s text:c="7"/>CPU1<text:s text:c="7"/><text:line-break/><text:s text:c="2"/>0:<text:s text:c="9"/>29<text:s text:c="10"/>0<text:s text:c="3"/>IO-APIC<text:s text:c="3"/>2-edge<text:s text:c="6"/>timer<text:line-break/><text:s text:c="2"/>1:<text:s text:c="10"/>0<text:s text:c="10"/>9<text:s text:c="3"/>IO-APIC<text:s text:c="3"/>1-edge<text:s text:c="6"/>i8042<text:line-break/><text:s text:c="2"/>6:<text:s text:c="10"/>0<text:s text:c="10"/>3<text:s text:c="3"/>IO-APIC<text:s text:c="3"/>6-edge<text:s text:c="6"/>floppy<text:line-break/><text:s text:c="2"/>8:<text:s text:c="10"/>1<text:s text:c="10"/>0<text:s text:c="3"/>IO-APIC<text:s text:c="3"/>8-edge<text:s text:c="6"/>rtc0<text:line-break/><text:s text:c="2"/>9:<text:s text:c="10"/>0<text:s text:c="10"/>0<text:s text:c="3"/>IO-APIC<text:s text:c="3"/>9-fasteoi<text:s text:c="3"/>acpi<text:line-break/> 10:<text:s text:c="10"/>0<text:s text:c="5"/>177277<text:s text:c="3"/>IO-APIC<text:s text:c="2"/>10-fasteoi<text:s text:c="3"/>virtio0<text:line-break/> 11:<text:s text:c="9"/>40<text:s text:c="10"/>0<text:s text:c="3"/>IO-APIC<text:s text:c="2"/>11-fasteoi<text:s text:c="3"/>uhci_hcd:usb1<text:line-break/> 12:<text:s text:c="9"/>15<text:s text:c="10"/>0<text:s text:c="3"/>IO-APIC<text:s text:c="2"/>12-edge<text:s text:c="6"/>i8042<text:line-break/> 14:<text:s text:c="10"/>0<text:s text:c="10"/>0<text:s text:c="3"/>IO-APIC<text:s text:c="2"/>14-edge<text:s text:c="6"/>ata_piix<text:line-break/> 15:<text:s text:c="10"/>0<text:s text:c="5"/>352265<text:s text:c="3"/>IO-APIC<text:s text:c="2"/>15-edge<text:s text:c="6"/>ata_piix<text:line-break/> 24:<text:s text:c="10"/>0<text:s text:c="10"/>0<text:s text:c="3"/>PCI-MSI 294912-edge<text:s text:c="6"/>virtio2-config<text:line-break/> 25:<text:s text:c="6"/>24163<text:s text:c="10"/>0<text:s text:c="3"/>PCI-MSI 294913-edge<text:s text:c="6"/>virtio2-input.0<text:line-break/> 26:<text:s text:c="10"/>0<text:s text:c="6"/>18954<text:s text:c="3"/>PCI-MSI 294914-edge<text:s text:c="6"/>virtio2-output.0<text:line-break/> 27:<text:s text:c="10"/>0<text:s text:c="10"/>0<text:s text:c="3"/>PCI-MSI 81920-edge<text:s text:c="6"/>virtio1-config<text:line-break/> 28:<text:s text:c="10"/>0<text:s text:c="10"/>0<text:s text:c="3"/>PCI-MSI 81921-edge<text:s text:c="6"/>virtio1-control<text:line-break/> 29:<text:s text:c="10"/>0<text:s text:c="10"/>0<text:s text:c="3"/>PCI-MSI 81922-edge<text:s text:c="6"/>virtio1-event<text:line-break/> 30:<text:s text:c="6"/>74023<text:s text:c="10"/>0<text:s text:c="3"/>PCI-MSI 81923-edge<text:s text:c="6"/>virtio1-request<text:line-break/> 31:<text:s text:c="10"/>0<text:s text:c="6"/>71408<text:s text:c="3"/>PCI-MSI 81924-edge<text:s text:c="6"/>virtio1-request<text:line-break/>NMI:<text:s text:c="10"/>0<text:s text:c="10"/>0<text:s text:c="3"/>Non-maskable interrupts<text:line-break/>LOC:<text:s text:c="4"/>1701175<text:s text:c="4"/>2400564<text:s text:c="3"/>Local timer interrupts<text:line-break/>SPU:<text:s text:c="10"/>0<text:s text:c="10"/>0<text:s text:c="3"/>Spurious interrupts<text:line-break/>PMI:<text:s text:c="10"/>0<text:s text:c="10"/>0<text:s text:c="3"/>Performance monitoring interrupts<text:line-break/>IWI:<text:s text:c="10"/>1<text:s text:c="10"/>0<text:s text:c="3"/>IRQ work interrupts<text:line-break/>RTR:<text:s text:c="10"/>0<text:s text:c="10"/>0<text:s text:c="3"/>APIC ICR read retries<text:line-break/>RES:<text:s text:c="5"/>284026<text:s text:c="5"/>248715<text:s text:c="3"/>Rescheduling interrupts<text:line-break/>CAL:<text:s text:c="6"/>47419<text:s text:c="6"/>21994<text:s text:c="3"/>Function call interrupts<text:line-break/>TLB:<text:s text:c="6"/>23047<text:s text:c="6"/>13223<text:s text:c="3"/>TLB shootdowns<text:line-break/>TRM:<text:s text:c="10"/>0<text:s text:c="10"/>0<text:s text:c="3"/>Thermal event interrupts<text:line-break/>THR:<text:s text:c="10"/>0<text:s text:c="10"/>0<text:s text:c="3"/>Threshold APIC interrupts<text:line-break/>DFR:<text:s text:c="10"/>0<text:s text:c="10"/>0<text:s text:c="3"/>Deferred Error APIC interrupts<text:line-break/>MCE:<text:s text:c="10"/>0<text:s text:c="10"/>0<text:s text:c="3"/>Machine check exceptions<text:line-break/>MCP:<text:s text:c="7"/>1140<text:s text:c="7"/>1140<text:s text:c="3"/>Machine check polls<text:line-break/>ERR:<text:s text:c="10"/>0<text:line-break/>MIS:<text:s text:c="10"/>0<text:line-break/>PIN:<text:s text:c="10"/>0<text:s text:c="10"/>0<text:s text:c="3"/>Posted-interrupt notification event<text:line-break/>NPI:<text:s text:c="10"/>0<text:s text:c="10"/>0<text:s text:c="3"/>Nested posted-interrupt event<text:line-break/>PIW:<text:s text:c="10"/>0<text:s text:c="10"/>0<text:s text:c="3"/>Posted-interrupt wakeup even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Un pilote de périphérique demande au processeur de fournir un service en utilisant un IRQ. Quand la demande est faite, le processeur interrompe ses activités et passe le contrôle au pilote identifié par l'IRQ. Techniquement l'attribution d'un IRQ à un périphérique doit être exclusive. Dans le cas où deux périphériques demandent un service en même temps, c'est le périphérique ayant l'IRQ le plus bas qui est prioritaire.</text:p></table:table-cell></table:table-row></table:table></draw:text-box></draw:frame></text:p>
      <text:h text:style-name="Heading_20_5" text:outline-level="5"><text:bookmark-start text:name="__RefHeading___canaux_dma_14"/><text:bookmark-start text:name="canaux_dma"/>Canaux DMA<text:bookmark-end text:name="__RefHeading___canaux_dma_14"/><text:bookmark-end text:name="canaux_dma"/></text:h>
      <text:p text:style-name="Preformatted_20_Text">root@debian11:~# cat /proc/dma<text:line-break/> 2: floppy<text:line-break/> 4: cascade</text:p>
      <text:h text:style-name="Heading_20_5" text:outline-level="5"><text:bookmark-start text:name="__RefHeading___plages_d_entreesortie_15"/><text:bookmark-start text:name="plages_d_entreesortie"/>Plages d'entrée/sortie<text:bookmark-end text:name="__RefHeading___plages_d_entreesortie_15"/><text:bookmark-end text:name="plages_d_entreesortie"/></text:h>
      <text:p text:style-name="Preformatted_20_Text">root@debian11:~# cat /proc/ioports<text:line-break/>0000-0cf7 : PCI Bus 0000:00<text:line-break/><text:s text:c="2"/>0000-001f : dma1<text:line-break/><text:s text:c="2"/>0020-0021 : pic1<text:line-break/><text:s text:c="2"/>0040-0043 : timer0<text:line-break/><text:s text:c="2"/>0050-0053 : timer1<text:line-break/><text:s text:c="2"/>0060-0060 : keyboard<text:line-break/><text:s text:c="2"/>0064-0064 : keyboard<text:line-break/><text:s text:c="2"/>0070-0077 : rtc0<text:line-break/><text:s text:c="2"/>0080-008f : dma page reg<text:line-break/><text:s text:c="2"/>00a0-00a1 : pic2<text:line-break/><text:s text:c="2"/>00c0-00df : dma2<text:line-break/><text:s text:c="2"/>00f0-00ff : fpu<text:line-break/><text:s text:c="2"/>0170-0177 : 0000:00:01.1<text:line-break/><text:s text:c="4"/>0170-0177 : ata_piix<text:line-break/><text:s text:c="2"/>01f0-01f7 : 0000:00:01.1<text:line-break/><text:s text:c="4"/>01f0-01f7 : ata_piix<text:line-break/><text:s text:c="2"/>0376-0376 : 0000:00:01.1<text:line-break/><text:s text:c="4"/>0376-0376 : ata_piix<text:line-break/><text:s text:c="2"/>03c0-03df : vga+<text:line-break/><text:s text:c="2"/>03f2-03f2 : floppy<text:line-break/><text:s text:c="2"/>03f4-03f5 : floppy<text:line-break/><text:s text:c="2"/>03f6-03f6 : 0000:00:01.1<text:line-break/><text:s text:c="4"/>03f6-03f6 : ata_piix<text:line-break/><text:s text:c="2"/>03f7-03f7 : floppy<text:line-break/><text:s text:c="2"/>0510-051b : QEMU0002:00<text:line-break/><text:s text:c="4"/>0510-051b : fw_cfg_io<text:line-break/><text:s text:c="2"/>0600-063f : 0000:00:01.3<text:line-break/><text:s text:c="4"/>0600-0603 : ACPI PM1a_EVT_BLK<text:line-break/><text:s text:c="4"/>0604-0605 : ACPI PM1a_CNT_BLK<text:line-break/><text:s text:c="4"/>0608-060b : ACPI PM_TMR<text:line-break/><text:s text:c="2"/>0700-070f : 0000:00:01.3<text:line-break/><text:s text:c="4"/>0700-0708 : piix4_smbus<text:line-break/>0cf8-0cff : PCI conf1<text:line-break/>0d00-ffff : PCI Bus 0000:00<text:line-break/><text:s text:c="2"/>afe0-afe3 : ACPI GPE0_BLK<text:line-break/><text:s text:c="2"/>c000-cfff : PCI Bus 0000:02<text:line-break/><text:s text:c="2"/>d000-dfff : PCI Bus 0000:01<text:line-break/><text:s text:c="2"/>e000-e03f : 0000:00:03.0<text:line-break/><text:s text:c="2"/>e040-e07f : 0000:00:05.0<text:line-break/><text:s text:c="2"/>e080-e09f : 0000:00:01.2<text:line-break/><text:s text:c="4"/>e080-e09f : uhci_hcd<text:line-break/><text:s text:c="2"/>e0a0-e0bf : 0000:00:12.0<text:line-break/><text:s text:c="2"/>e0c0-e0cf : 0000:00:01.1<text:line-break/><text:s text:c="4"/>e0c0-e0cf : ata_piix</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Si deux périphériques ont le même port, les <text:span text:style-name="Strong_20_Emphasis">deux</text:span> périphériques seront inutilisables.</text:p></table:table-cell></table:table-row></table:table></draw:text-box></draw:frame></text:p>
      <text:h text:style-name="Heading_20_5" text:outline-level="5"><text:bookmark-start text:name="__RefHeading___peripheriques_16"/><text:bookmark-start text:name="peripheriques"/>Périphériques<text:bookmark-end text:name="__RefHeading___peripheriques_16"/><text:bookmark-end text:name="peripheriques"/></text:h>
      <text:p text:style-name="Preformatted_20_Text">root@debian11:~# cat /proc/devices<text:line-break/>Character devices:<text:line-break/><text:s text:c="2"/>1 mem<text:line-break/><text:s text:c="2"/>4 /dev/vc/0<text:line-break/><text:s text:c="2"/>4 tty<text:line-break/><text:s text:c="2"/>4 ttyS<text:line-break/><text:s text:c="2"/>5 /dev/tty<text:line-break/><text:s text:c="2"/>5 /dev/console<text:line-break/><text:s text:c="2"/>5 /dev/ptmx<text:line-break/><text:s text:c="2"/>6 lp<text:line-break/><text:s text:c="2"/>7 vcs<text:line-break/> 10 misc<text:line-break/> 13 input<text:line-break/> 21 sg<text:line-break/> 29 fb<text:line-break/> 99 ppdev<text:line-break/>128 ptm<text:line-break/>136 pts<text:line-break/>153 spi<text:line-break/>180 usb<text:line-break/>189 usb_device<text:line-break/>226 drm<text:line-break/>248 hidraw<text:line-break/>249 aux<text:line-break/>250 cec<text:line-break/>251 bsg<text:line-break/>252 rtc<text:line-break/>253 dax<text:line-break/>254 gpiochip<text:line-break/><text:line-break/>Block devices:<text:line-break/><text:s text:c="2"/>2 fd<text:line-break/><text:s text:c="2"/>8 sd<text:line-break/><text:s text:c="2"/>9 md<text:line-break/> 11 sr<text:line-break/> 65 sd<text:line-break/> 66 sd<text:line-break/> 67 sd<text:line-break/> 68 sd<text:line-break/> 69 sd<text:line-break/> 70 sd<text:line-break/> 71 sd<text:line-break/>128 sd<text:line-break/>129 sd<text:line-break/>130 sd<text:line-break/>131 sd<text:line-break/>132 sd<text:line-break/>133 sd<text:line-break/>134 sd<text:line-break/>135 sd<text:line-break/>253 mdp<text:line-break/>254 device-mapper<text:line-break/>259 blkext</text:p>
      <text:h text:style-name="Heading_20_5" text:outline-level="5"><text:bookmark-start text:name="__RefHeading___modules_17"/><text:bookmark-start text:name="modules"/>Modules<text:bookmark-end text:name="__RefHeading___modules_17"/><text:bookmark-end text:name="modules"/></text:h>
      <text:p text:style-name="Preformatted_20_Text">root@debian11:~# cat /proc/modules | more<text:line-break/>ufs 94208 0 - Live 0xffffffffc0cde000<text:line-break/>qnx4 16384 0 - Live 0xffffffffc07a3000<text:line-break/>hfsplus 126976 0 - Live 0xffffffffc0d2b000<text:line-break/>hfs 73728 0 - Live 0xffffffffc0cc4000<text:line-break/>minix 45056 0 - Live 0xffffffffc0cb8000<text:line-break/>vfat 20480 0 - Live 0xffffffffc0cb2000<text:line-break/>msdos 20480 0 - Live 0xffffffffc0cac000<text:line-break/>fat 86016 2 vfat,msdos, Live 0xffffffffc0c8f000<text:line-break/>jfs 212992 0 - Live 0xffffffffc0cf6000<text:line-break/>xfs 1773568 0 - Live 0xffffffffc0add000<text:line-break/>xts 16384 1 - Live 0xffffffffc0ad2000<text:line-break/>dm_crypt 53248 1 - Live 0xffffffffc0ac4000<text:line-break/>cbc 16384 0 - Live 0xffffffffc0abf000<text:line-break/>aes_generic 36864 3 - Live 0xffffffffc0ab5000<text:line-break/>libaes 16384 1 aes_generic, Live 0xffffffffc0ab0000<text:line-break/>crypto_simd 16384 0 - Live 0xffffffffc0aab000<text:line-break/>cryptd 24576 1 crypto_simd, Live 0xffffffffc0a9f000<text:line-break/>glue_helper 16384 0 - Live 0xffffffffc08dd000<text:line-break/>ecb 16384 2 - Live 0xffffffffc0883000<text:line-break/>ecryptfs 122880 0 - Live 0xffffffffc0a80000<text:line-break/>btrfs 1568768 0 - Live 0xffffffffc0900000<text:line-break/>blake2b_generic 20480 0 - Live 0xffffffffc087d000<text:line-break/>raid1 53248 0 - Live 0xffffffffc08f2000<text:line-break/>dm_raid 45056 0 - Live 0xffffffffc08e6000<text:line-break/>raid456 180224 1 dm_raid, Live 0xffffffffc08b0000<text:line-break/>async_raid6_recov 24576 1 raid456, Live 0xffffffffc08a7000<text:line-break/>async_memcpy 20480 2 raid456,async_raid6_recov, Live 0xffffffffc089f000<text:line-break/>async_pq 20480 2 raid456,async_raid6_recov, Live 0xffffffffc0899000<text:line-break/>async_xor 20480 3 raid456,async_raid6_recov,async_pq, Live 0xffffffffc0893000<text:line-break/>async_tx 20480 5 raid456,async_raid6_recov,async_memcpy,async_pq,async_xor, Live 0xffffffffc088a000<text:line-break/>md_mod 180224 3 raid1,dm_raid,raid456, Live 0xffffffffc0850000<text:line-break/>xor 24576 2 btrfs,async_xor, Live 0xffffffffc0845000<text:line-break/>raid6_pq 122880 4 btrfs,raid456,async_raid6_recov,async_pq, Live 0xffffffffc0822000<text:line-break/>libcrc32c 16384 3 xfs,btrfs,raid456, Live 0xffffffffc07b3000<text:line-break/>dm_snapshot 53248 0 - Live 0xffffffffc07b9000<text:line-break/>dm_bufio 36864 1 dm_snapshot, Live 0xffffffffc07a9000<text:line-break/>dm_mod 163840 10 dm_crypt,dm_raid,dm_snapshot,dm_bufio, Live 0xffffffffc07f6000<text:line-break/>rfkill 28672 0 - Live 0xffffffffc07cb000<text:line-break/>joydev 28672 0 - Live 0xffffffffc0725000<text:line-break/>evdev 28672 2 - Live 0xffffffffc071d000<text:line-break/>virtio_balloon 24576 0 - Live 0xffffffffc06f7000<text:line-break/>sg 36864 0 - Live 0xffffffffc06cc000<text:line-break/>serio_raw 20480 0 - Live 0xffffffffc06ba000<text:line-break/>pcspkr 16384 0 - Live 0xffffffffc06b0000<text:line-break/>qemu_fw_cfg 20480 0 - Live 0xffffffffc06aa000<text:line-break/>parport_pc 40960 0 - Live 0xffffffffc0679000<text:line-break/>ppdev 24576 0 - Live 0xffffffffc0664000<text:line-break/>lp 20480 0 - Live 0xffffffffc066b000<text:line-break/>parport 69632 3 parport_pc,ppdev,lp, Live 0xffffffffc0652000<text:line-break/>fuse 167936 1 - Live 0xffffffffc0628000<text:line-break/>--More--<text:line-break/>[q]</text:p>
      <text:h text:style-name="Heading_20_5" text:outline-level="5"><text:bookmark-start text:name="__RefHeading___statistiques_de_l_utilisation_des_disques_18"/><text:bookmark-start text:name="statistiques_de_l_utilisation_des_disques"/>Statistiques de l'utilisation  des disques<text:bookmark-end text:name="__RefHeading___statistiques_de_l_utilisation_des_disques_18"/><text:bookmark-end text:name="statistiques_de_l_utilisation_des_disques"/></text:h>
      <text:p text:style-name="Preformatted_20_Text">root@debian11:~# cat /proc/diskstats<text:line-break/><text:s text:c="2"/>11<text:s text:c="7"/>0 sr0 77 0 4235 23 0 0 0 0 0 68 23 0 0 0 0 0 0<text:line-break/><text:s text:c="3"/>8<text:s text:c="7"/>0 sda 12242 8305 1103196 42502 11683 13369 1910368 718254 0 105044 783887 0 0 0 0 2936 23131<text:line-break/><text:s text:c="3"/>8<text:s text:c="7"/>1 sda1 11481 8305 1067918 41666 10597 13369 1910368 717761 0 103920 759427 0 0 0 0 0 0<text:line-break/><text:s text:c="3"/>8<text:s text:c="7"/>2 sda2 11 0 14 38 0 0 0 0 0 64 38 0 0 0 0 0 0<text:line-break/><text:s text:c="3"/>8<text:s text:c="7"/>5 sda5 201 0 14692 296 0 0 0 0 0 460 296 0 0 0 0 0 0<text:line-break/><text:s text:c="3"/>8<text:s text:c="6"/>16 sdb 227 0 8976 27 0 0 0 0 0 72 27 0 0 0 0 0 0<text:line-break/><text:s text:c="3"/>8<text:s text:c="6"/>32 sdc 5023 507625 4247435 13154 1528 253646 2060274 14491 0 12120 31223 0 0 0 0 141 3577<text:line-break/><text:s text:c="3"/>8<text:s text:c="6"/>33 sdc1 144 0 9972 5 0 0 0 0 0 68 5 0 0 0 0 0 0<text:line-break/><text:s text:c="3"/>8<text:s text:c="6"/>34 sdc2 138 0 9924 6 0 0 0 0 0 64 6 0 0 0 0 0 0<text:line-break/><text:s text:c="3"/>8<text:s text:c="6"/>35 sdc3 138 0 9924 6 0 0 0 0 0 64 6 0 0 0 0 0 0<text:line-break/><text:s text:c="3"/>8<text:s text:c="6"/>36 sdc4 24 0 566 43 0 0 0 0 0 124 43 0 0 0 0 0 0<text:line-break/><text:s text:c="3"/>8<text:s text:c="6"/>37 sdc5 941 127001 1035648 1742 19 0 26 1281 0 3504 3024 0 0 0 0 0 0<text:line-break/><text:s text:c="3"/>8<text:s text:c="6"/>38 sdc6 278 0 24508 243 0 0 0 0 0 352 243 0 0 0 0 0 0<text:line-break/><text:s text:c="3"/>8<text:s text:c="6"/>39 sdc7 220 8 19832 268 0 0 0 0 0 376 268 0 0 0 0 0 0<text:line-break/><text:s text:c="3"/>8<text:s text:c="6"/>40 sdc8 1539 253750 2054126 3152 41 0 48 3380 0 6968 6533 0 0 0 0 0 0<text:line-break/><text:s text:c="3"/>8<text:s text:c="6"/>41 sdc9 142 4 19720 211 0 0 0 0 0 332 211 0 0 0 0 0 0<text:line-break/><text:s text:c="3"/>8<text:s text:c="6"/>42 sdc10 807 126861 1033214 5955 734 126795 1019952 4901 0 8468 10857 0 0 0 0 0 0<text:line-break/><text:s text:c="3"/>8<text:s text:c="6"/>43 sdc11 281 1 9545 835 715 126851 1040248 4581 0 5564 5417 0 0 0 0 0 0<text:line-break/><text:s text:c="3"/>8<text:s text:c="6"/>44 sdc12 148 0 13300 287 0 0 0 0 0 368 287 0 0 0 0 0 0<text:line-break/> 254<text:s text:c="7"/>0 dm-0 210 0 8440 72 0 0 0 0 0 108 72 0 0 0 0 0 0<text:line-break/> 254<text:s text:c="7"/>1 dm-1 242 0 8440 164 0 0 0 0 0 168 164 0 0 0 0 0 0<text:line-break/><text:s text:c="3"/>9<text:s text:c="7"/>1 md1 57 0 2304 0 0 0 0 0 0 0 0 0 0 0 0 0 0</text:p>
      <text:h text:style-name="Heading_20_5" text:outline-level="5"><text:bookmark-start text:name="__RefHeading___partitions_19"/><text:bookmark-start text:name="partitions"/>Partitions<text:bookmark-end text:name="__RefHeading___partitions_19"/><text:bookmark-end text:name="partitions"/></text:h>
      <text:p text:style-name="Preformatted_20_Text">root@debian11:~# cat /proc/partitions<text:line-break/>major minor<text:s text:c="2"/>#blocks<text:s text:c="2"/>name<text:line-break/><text:line-break/><text:s text:c="2"/>11<text:s text:c="8"/>0<text:s text:c="5"/>387072 sr0<text:line-break/><text:s text:c="3"/>8<text:s text:c="8"/>0<text:s text:c="3"/>33554432 sda<text:line-break/><text:s text:c="3"/>8<text:s text:c="8"/>1<text:s text:c="3"/>32552960 sda1<text:line-break/><text:s text:c="3"/>8<text:s text:c="8"/>2<text:s text:c="10"/>1 sda2<text:line-break/><text:s text:c="3"/>8<text:s text:c="8"/>5<text:s text:c="5"/>998400 sda5<text:line-break/><text:s text:c="3"/>8<text:s text:c="7"/>16<text:s text:c="3"/>67108864 sdb<text:line-break/><text:s text:c="3"/>8<text:s text:c="7"/>32<text:s text:c="4"/>4194304 sdc<text:line-break/><text:s text:c="3"/>8<text:s text:c="7"/>33<text:s text:c="5"/>102400 sdc1<text:line-break/><text:s text:c="3"/>8<text:s text:c="7"/>34<text:s text:c="5"/>102400 sdc2<text:line-break/><text:s text:c="3"/>8<text:s text:c="7"/>35<text:s text:c="5"/>102400 sdc3<text:line-break/><text:s text:c="3"/>8<text:s text:c="7"/>36<text:s text:c="10"/>1 sdc4<text:line-break/><text:s text:c="3"/>8<text:s text:c="7"/>37<text:s text:c="5"/>512000 sdc5<text:line-break/><text:s text:c="3"/>8<text:s text:c="7"/>38<text:s text:c="5"/>204800 sdc6<text:line-break/><text:s text:c="3"/>8<text:s text:c="7"/>39<text:s text:c="5"/>307200 sdc7<text:line-break/><text:s text:c="3"/>8<text:s text:c="7"/>40<text:s text:c="5"/>512000 sdc8<text:line-break/><text:s text:c="3"/>8<text:s text:c="7"/>41<text:s text:c="5"/>409600 sdc9<text:line-break/><text:s text:c="3"/>8<text:s text:c="7"/>42<text:s text:c="5"/>512000 sdc10<text:line-break/><text:s text:c="3"/>8<text:s text:c="7"/>43<text:s text:c="5"/>512000 sdc11<text:line-break/><text:s text:c="3"/>8<text:s text:c="7"/>44<text:s text:c="5"/>204800 sdc12<text:line-break/> 254<text:s text:c="8"/>0<text:s text:c="5"/>106496 dm-0<text:line-break/> 254<text:s text:c="8"/>1<text:s text:c="5"/>114688 dm-1<text:line-break/><text:s text:c="3"/>9<text:s text:c="8"/>1<text:s text:c="4"/>1019904 md1</text:p>
      <text:h text:style-name="Heading_20_5" text:outline-level="5"><text:bookmark-start text:name="__RefHeading___espaces_de_pagination_20"/><text:bookmark-start text:name="espaces_de_pagination"/>Espaces de pagination<text:bookmark-end text:name="__RefHeading___espaces_de_pagination_20"/><text:bookmark-end text:name="espaces_de_pagination"/></text:h>
      <text:p text:style-name="Preformatted_20_Text">root@debian11:~# cat /proc/swaps<text:line-break/>Filename<text:s text:c="32"/>Type<text:s text:c="12"/>Size<text:s text:c="12"/>Used<text:s text:c="9"/>Priority<text:line-break/>/dev/sda5<text:s text:c="31"/>partition<text:s text:c="7"/>998396<text:s text:c="10"/>0<text:s text:c="12"/>-2</text:p>
      <text:h text:style-name="Heading_20_5" text:outline-level="5"><text:bookmark-start text:name="__RefHeading___statistiques_d_utilisation_du_processeur_21"/><text:bookmark-start text:name="statistiques_d_utilisation_du_processeur"/>Statistiques d'utilisation du processeur<text:bookmark-end text:name="__RefHeading___statistiques_d_utilisation_du_processeur_21"/><text:bookmark-end text:name="statistiques_d_utilisation_du_processeur"/></text:h>
      <text:p text:style-name="Preformatted_20_Text">root@debian11:~# cat /proc/loadavg<text:line-break/>0.00 0.00 0.00 1/292 57813</text:p>
      <text:h text:style-name="Heading_20_5" text:outline-level="5"><text:bookmark-start text:name="__RefHeading___statistiques_d_utilisation_de_la_memoire_22"/><text:bookmark-start text:name="statistiques_d_utilisation_de_la_memoire"/>Statistiques d'utilisation de la mémoire<text:bookmark-end text:name="__RefHeading___statistiques_d_utilisation_de_la_memoire_22"/><text:bookmark-end text:name="statistiques_d_utilisation_de_la_memoire"/></text:h>
      <text:p text:style-name="Preformatted_20_Text">root@debian11:~# cat /proc/meminfo<text:line-break/>MemTotal:<text:s text:c="8"/>4025596 kB<text:line-break/>MemFree:<text:s text:c="9"/>2604608 kB<text:line-break/>MemAvailable:<text:s text:c="4"/>3626000 kB<text:line-break/>Buffers:<text:s text:c="11"/>28244 kB<text:line-break/>Cached:<text:s text:c="10"/>1159028 kB<text:line-break/>SwapCached:<text:s text:c="12"/>0 kB<text:line-break/>Active:<text:s text:c="11"/>447852 kB<text:line-break/>Inactive:<text:s text:c="9"/>807036 kB<text:line-break/>Active(anon):<text:s text:c="8"/>748 kB<text:line-break/>Inactive(anon):<text:s text:c="4"/>68892 kB<text:line-break/>Active(file):<text:s text:c="5"/>447104 kB<text:line-break/>Inactive(file):<text:s text:c="3"/>738144 kB<text:line-break/>Unevictable:<text:s text:c="11"/>0 kB<text:line-break/>Mlocked:<text:s text:c="15"/>0 kB<text:line-break/>SwapTotal:<text:s text:c="8"/>998396 kB<text:line-break/>SwapFree:<text:s text:c="9"/>998396 kB<text:line-break/>Dirty:<text:s text:c="17"/>0 kB<text:line-break/>Writeback:<text:s text:c="13"/>0 kB<text:line-break/>AnonPages:<text:s text:c="9"/>67648 kB<text:line-break/>Mapped:<text:s text:c="12"/>65484 kB<text:line-break/>Shmem:<text:s text:c="14"/>2024 kB<text:line-break/>KReclaimable:<text:s text:c="6"/>82492 kB<text:line-break/>Slab:<text:s text:c="13"/>120008 kB<text:line-break/>SReclaimable:<text:s text:c="6"/>82492 kB<text:line-break/>SUnreclaim:<text:s text:c="8"/>37516 kB<text:line-break/>KernelStack:<text:s text:c="8"/>4688 kB<text:line-break/>PageTables:<text:s text:c="9"/>3504 kB<text:line-break/>NFS_Unstable:<text:s text:c="10"/>0 kB<text:line-break/>Bounce:<text:s text:c="16"/>0 kB<text:line-break/>WritebackTmp:<text:s text:c="10"/>0 kB<text:line-break/>CommitLimit:<text:s text:c="5"/>3011192 kB<text:line-break/>Committed_AS:<text:s text:c="4"/>1645372 kB<text:line-break/>VmallocTotal:<text:s text:c="3"/>34359738367 kB<text:line-break/>VmallocUsed:<text:s text:c="7"/>27688 kB<text:line-break/>VmallocChunk:<text:s text:c="10"/>0 kB<text:line-break/>Percpu:<text:s text:c="13"/>2080 kB<text:line-break/>HardwareCorrupted:<text:s text:c="5"/>0 kB<text:line-break/>AnonHugePages:<text:s text:c="5"/>26624 kB<text:line-break/>ShmemHugePages:<text:s text:c="8"/>0 kB<text:line-break/>ShmemPmdMapped:<text:s text:c="8"/>0 kB<text:line-break/>FileHugePages:<text:s text:c="9"/>0 kB<text:line-break/>FilePmdMapped:<text:s text:c="9"/>0 kB<text:line-break/>HugePages_Total:<text:s text:c="7"/>0<text:line-break/>HugePages_Free:<text:s text:c="8"/>0<text:line-break/>HugePages_Rsvd:<text:s text:c="8"/>0<text:line-break/>HugePages_Surp:<text:s text:c="8"/>0<text:line-break/>Hugepagesize:<text:s text:c="7"/>2048 kB<text:line-break/>Hugetlb:<text:s text:c="15"/>0 kB<text:line-break/>DirectMap4k:<text:s text:c="6"/>114536 kB<text:line-break/>DirectMap2M:<text:s text:c="5"/>4079616 kB</text:p>
      <text:h text:style-name="Heading_20_5" text:outline-level="5"><text:bookmark-start text:name="__RefHeading___version_du_noyau_23"/><text:bookmark-start text:name="version_du_noyau"/>Version du noyau<text:bookmark-end text:name="__RefHeading___version_du_noyau_23"/><text:bookmark-end text:name="version_du_noyau"/></text:h>
      <text:p text:style-name="Preformatted_20_Text">root@debian11:~# cat /proc/version<text:line-break/>Linux version 5.10.0-13-amd64 (debian-kernel@lists.debian.org) (gcc-10 (Debian 10.2.1-6) 10.2.1 20210110, GNU ld (GNU Binutils for Debian) 2.35.2) #1 SMP Debian 5.10.106-1 (2022-03-17)</text:p>
      <text:h text:style-name="Heading_20_4" text:outline-level="4"><text:bookmark-start text:name="__RefHeading___repertoires_24"/><text:bookmark-start text:name="repertoires"/>Répertoires<text:bookmark-end text:name="__RefHeading___repertoires_24"/><text:bookmark-end text:name="repertoires"/></text:h>
      <text:h text:style-name="Heading_20_5" text:outline-level="5"><text:bookmark-start text:name="__RefHeading___idescsi_25"/><text:bookmark-start text:name="idescsi"/>ide/scsi<text:bookmark-end text:name="__RefHeading___idescsi_25"/><text:bookmark-end text:name="idescsi"/></text:h>
      <text:p text:style-name="Text_20_body">Ce répertoire contient des répertoires dans lesquels se trouvent des informations sur la capacité, le type et la géométrie des disques.</text:p>
      <text:h text:style-name="Heading_20_5" text:outline-level="5"><text:bookmark-start text:name="__RefHeading___acpi_26"/><text:bookmark-start text:name="acpi"/>acpi<text:bookmark-end text:name="__RefHeading___acpi_26"/><text:bookmark-end text:name="acpi"/></text:h>
      <text:p text:style-name="Text_20_body">Ce répertoire contient des informations sur la gestion de l'énérgie, les températures, les vitesses de ventilateurs, la charge des batteries.</text:p>
      <text:h text:style-name="Heading_20_5" text:outline-level="5"><text:bookmark-start text:name="__RefHeading___bus_27"/><text:bookmark-start text:name="bus"/>bus<text:bookmark-end text:name="__RefHeading___bus_27"/><text:bookmark-end text:name="bus"/></text:h>
      <text:p text:style-name="Text_20_body">Ce répertoire contient un sous-répertoire par bus.</text:p>
      <text:h text:style-name="Heading_20_5" text:outline-level="5"><text:bookmark-start text:name="__RefHeading___net_28"/><text:bookmark-start text:name="net"/>net<text:bookmark-end text:name="__RefHeading___net_28"/><text:bookmark-end text:name="net"/></text:h>
      <text:p text:style-name="Text_20_body">Ce répertoire contient des informations sur le réseau.</text:p>
      <text:h text:style-name="Heading_20_5" text:outline-level="5"><text:bookmark-start text:name="__RefHeading___sys_29"/><text:bookmark-start text:name="sys"/>sys<text:bookmark-end text:name="__RefHeading___sys_29"/><text:bookmark-end text:name="sys"/></text:h>
      <text:p text:style-name="Text_20_body">Ce répertoire contient des paramètres du noyau. Certains des fichiers dans ce répertoire sont accessibles en écriture par root en temps réel. Par exemple pour éviter des attaques réseau <text:span text:style-name="Strong_20_Emphasis">DoS</text:span> utilisant la commande <text:span text:style-name="Strong_20_Emphasis">ping</text:span>, saisissez la commande suivante :</text:p>
      <text:p text:style-name="Preformatted_20_Text"># echo 1 &gt; /proc/sys/net/ipv4/icmp_echo_ignore_all [Entrée]</text:p>
      <text:p text:style-name="Text_20_body">Cette commande a pour résultat d'ignorer les reqûetes ping.</text:p>
      <text:h text:style-name="Heading_20_3" text:outline-level="3"><text:bookmark-start text:name="__RefHeading___utilisation_de_la_commande_sysctl_30"/><text:bookmark-start text:name="utilisation_de_la_commande_sysctl"/>2.2 - Utilisation de la Commande sysctl<text:bookmark-end text:name="__RefHeading___utilisation_de_la_commande_sysctl_30"/><text:bookmark-end text:name="utilisation_de_la_commande_sysctl"/></text:h>
      <text:p text:style-name="Text_20_body">Les fichiers dans le répertoire <text:span text:style-name="Strong_20_Emphasis">/proc/sys</text:span> peuvent être administrés par la commande <text:span text:style-name="Strong_20_Emphasis">sysctl</text:span> en temps réel. </text:p>
      <text:p text:style-name="Text_20_body">La commande <text:span text:style-name="Strong_20_Emphasis">sysctl</text:span> applique les règles consignés dans le fichier <text:span text:style-name="Strong_20_Emphasis">/etc/sysctl.conf</text:span> au démarrage de la machine.</text:p>
      <text:p text:style-name="Text_20_body">Saisissez la commande :</text:p>
      <text:p text:style-name="Preformatted_20_Text">root@debian11:~# cat /etc/sysctl.conf<text:line-break/>#<text:line-break/># /etc/sysctl.conf - Configuration file for setting system variables<text:line-break/># See /etc/sysctl.d/ for additional system variables.<text:line-break/># See sysctl.conf (5) for information.<text:line-break/>#<text:line-break/><text:line-break/>#kernel.domainname = example.com<text:line-break/><text:line-break/># Uncomment the following to stop low-level messages on console<text:line-break/>#kernel.printk = 3 4 1 3<text:line-break/><text:line-break/>###################################################################<text:line-break/># Functions previously found in netbase<text:line-break/>#<text:line-break/><text:line-break/># Uncomment the next two lines to enable Spoof protection (reverse-path filter)<text:line-break/># Turn on Source Address Verification in all interfaces to<text:line-break/># prevent some spoofing attacks<text:line-break/>#net.ipv4.conf.default.rp_filter=1<text:line-break/>#net.ipv4.conf.all.rp_filter=1<text:line-break/><text:line-break/># Uncomment the next line to enable TCP/IP SYN cookies<text:line-break/># See http://lwn.net/Articles/277146/<text:line-break/># Note: This may impact IPv6 TCP sessions too<text:line-break/>#net.ipv4.tcp_syncookies=1<text:line-break/><text:line-break/># Uncomment the next line to enable packet forwarding for IPv4<text:line-break/>#net.ipv4.ip_forward=1<text:line-break/><text:line-break/># Uncomment the next line to enable packet forwarding for IPv6<text:line-break/>#<text:s text:c="2"/>Enabling this option disables Stateless Address Autoconfiguration<text:line-break/>#<text:s text:c="2"/>based on Router Advertisements for this host<text:line-break/>#net.ipv6.conf.all.forwarding=1<text:line-break/><text:line-break/><text:line-break/>###################################################################<text:line-break/># Additional settings - these settings can improve the network<text:line-break/># security of the host and prevent against some network attacks<text:line-break/># including spoofing attacks and man in the middle attacks through<text:line-break/># redirection. Some network environments, however, require that these<text:line-break/># settings are disabled so review and enable them as needed.<text:line-break/>#<text:line-break/># Do not accept ICMP redirects (prevent MITM attacks)<text:line-break/>#net.ipv4.conf.all.accept_redirects = 0<text:line-break/>#net.ipv6.conf.all.accept_redirects = 0<text:line-break/># _or_<text:line-break/># Accept ICMP redirects only for gateways listed in our default<text:line-break/># gateway list (enabled by default)<text:line-break/># net.ipv4.conf.all.secure_redirects = 1<text:line-break/>#<text:line-break/># Do not send ICMP redirects (we are not a router)<text:line-break/>#net.ipv4.conf.all.send_redirects = 0<text:line-break/>#<text:line-break/># Do not accept IP source route packets (we are not a router)<text:line-break/>#net.ipv4.conf.all.accept_source_route = 0<text:line-break/>#net.ipv6.conf.all.accept_source_route = 0<text:line-break/>#<text:line-break/># Log Martian Packets<text:line-break/>#net.ipv4.conf.all.log_martians = 1<text:line-break/>#<text:line-break/><text:line-break/>###################################################################<text:line-break/># Magic system request Key<text:line-break/># 0=disable, 1=enable all, &gt;1 bitmask of sysrq functions<text:line-break/># See https://www.kernel.org/doc/html/latest/admin-guide/sysrq.html<text:line-break/># for what other values do<text:line-break/>#kernel.sysrq=438<text:line-break/><text:line-break/>root@debian11:~# ls -l /etc/sysctl.d/<text:line-break/>total 4<text:line-break/>lrwxrwxrwx 1 root root<text:s text:c="2"/>14 Mar 20 20:55 99-sysctl.conf -&gt; ../sysctl.conf<text:line-break/>-rw-r--r-- 1 root root 639 Apr<text:s text:c="2"/>6<text:s text:c="2"/>2021 README.sysctl</text:p>
      <text:p text:style-name="Text_20_body">Les options de la commande <text:span text:style-name="Strong_20_Emphasis">sysctl</text:span> sont :</text:p>
      <text:p text:style-name="Preformatted_20_Text">root@debian11:~# sysctl --help<text:line-break/><text:line-break/>Usage:<text:line-break/> sysctl [options] [variable[=value] ...]<text:line-break/><text:line-break/>Options:<text:line-break/><text:s text:c="2"/>-a, --all<text:s text:c="12"/>display all variables<text:line-break/><text:s text:c="2"/>-A<text:s text:c="19"/>alias of -a<text:line-break/><text:s text:c="2"/>-X<text:s text:c="19"/>alias of -a<text:line-break/><text:s text:c="6"/>--deprecated<text:s text:c="5"/>include deprecated parameters to listing<text:line-break/><text:s text:c="2"/>-b, --binary<text:s text:c="9"/>print value without new line<text:line-break/><text:s text:c="2"/>-e, --ignore<text:s text:c="9"/>ignore unknown variables errors<text:line-break/><text:s text:c="2"/>-N, --names<text:s text:c="10"/>print variable names without values<text:line-break/><text:s text:c="2"/>-n, --values<text:s text:c="9"/>print only values of the given variable(s)<text:line-break/><text:s text:c="2"/>-p, --load[=&lt;file&gt;]<text:s text:c="2"/>read values from file<text:line-break/><text:s text:c="2"/>-f<text:s text:c="19"/>alias of -p<text:line-break/><text:s text:c="6"/>--system<text:s text:c="9"/>read values from all system directories<text:line-break/><text:s text:c="2"/>-r, --pattern &lt;expression&gt;<text:line-break/><text:s text:c="23"/>select setting that match expression<text:line-break/><text:s text:c="2"/>-q, --quiet<text:s text:c="10"/>do not echo variable set<text:line-break/><text:s text:c="2"/>-w, --write<text:s text:c="10"/>enable writing a value to variable<text:line-break/><text:s text:c="2"/>-o<text:s text:c="19"/>does nothing<text:line-break/><text:s text:c="2"/>-x<text:s text:c="19"/>does nothing<text:line-break/><text:s text:c="2"/>-d<text:s text:c="19"/>alias of -h<text:line-break/><text:line-break/> -h, --help<text:s text:c="5"/>display this help and exit<text:line-break/> -V, --version<text:s text:c="2"/>output version information and exit<text:line-break/><text:line-break/>For more details see sysctl(8).</text:p>
      <text:h text:style-name="Heading_20_2" text:outline-level="2"><text:bookmark-start text:name="__RefHeading___lab_3_-_interpretation_des_informations_dansproc_31"/><text:bookmark-start text:name="lab_3_-_interpretation_des_informations_dansproc"/>LAB#3 - Interprétation des informations dans /proc<text:bookmark-end text:name="__RefHeading___lab_3_-_interpretation_des_informations_dansproc_31"/><text:bookmark-end text:name="lab_3_-_interpretation_des_informations_dansproc"/></text:h>
      <text:p text:style-name="Text_20_body">Les informations brutes stockées dans /proc peuvent être interprétées grâce à l'utilisation des commandes dites de <text:span text:style-name="Emphasis">gestion des performances</text:span> :</text:p>
      <text:list text:style-name="List_20_1" text:continue-numbering="false">
        <text:list-item>
          <text:p text:style-name="List_20_1_Content_First"> free,</text:p>
        </text:list-item>
        <text:list-item>
          <text:p text:style-name="List_20_1_Content"> uptime et w,</text:p>
        </text:list-item>
        <text:list-item>
          <text:p text:style-name="List_20_1_Content"> iostat,</text:p>
        </text:list-item>
        <text:list-item>
          <text:p text:style-name="List_20_1_Content"> hdparm,</text:p>
        </text:list-item>
        <text:list-item>
          <text:p text:style-name="List_20_1_Content"> vmstat,</text:p>
        </text:list-item>
        <text:list-item>
          <text:p text:style-name="List_20_1_Content"> mpstat,</text:p>
        </text:list-item>
        <text:list-item>
          <text:p text:style-name="List_20_1_Content_Last"> sar.</text:p>
        </text:list-item>
      </text:list>
      <text:h text:style-name="Heading_20_3" text:outline-level="3"><text:bookmark-start text:name="__RefHeading___la_commande_free_32"/><text:bookmark-start text:name="la_commande_free"/>3.1 - La Commande free<text:bookmark-end text:name="__RefHeading___la_commande_free_32"/><text:bookmark-end text:name="la_commande_free"/></text:h>
      <text:p text:style-name="Text_20_body">La commande <text:span text:style-name="Strong_20_Emphasis">free</text:span> permet de donner l’état de la mémoire totale, libre, partagée, swap et bufferisée. Saisissez donc la commande suivante :</text:p>
      <text:p text:style-name="Preformatted_20_Text">root@debian11:~# free -m<text:line-break/><text:s text:c="15"/>total<text:s text:c="8"/>used<text:s text:c="8"/>free<text:s text:c="6"/>shared<text:s text:c="2"/>buff/cache<text:s text:c="3"/>available<text:line-break/>Mem:<text:s text:c="12"/>3931<text:s text:c="9"/>147<text:s text:c="8"/>2543<text:s text:c="11"/>1<text:s text:c="8"/>1240<text:s text:c="8"/>3541<text:line-break/>Swap:<text:s text:c="12"/>974<text:s text:c="11"/>0<text:s text:c="9"/>974</text:p>
      <text:p text:style-name="Text_20_body">Dans le cas de cet exemple, nous pouvons constater que l’affichage montre :</text:p>
      <text:list text:style-name="List_20_1" text:continue-numbering="false">
        <text:list-item>
          <text:p text:style-name="List_20_1_Content_First"> 3931 Mo de mémoire physique totale,</text:p>
        </text:list-item>
        <text:list-item>
          <text:p text:style-name="List_20_1_Content"> 147 Mo de mémoire physique utilisée et 2543 Mo de mémoire physique libre,</text:p>
        </text:list-item>
        <text:list-item>
          <text:p text:style-name="List_20_1_Content_Last"> 974 Mo de mémoire swap totale et 0 Mo de swap utilisé</text:p>
        </text:list-item>
      </text:list>
      <text:p text:style-name="Text_20_body">Les options de cette commande sont :</text:p>
      <text:p text:style-name="Preformatted_20_Text">root@debian11:~# free --help<text:line-break/><text:line-break/>Usage:<text:line-break/> free [options]<text:line-break/><text:line-break/>Options:<text:line-break/> -b, --bytes<text:s text:c="9"/>show output in bytes<text:line-break/><text:s text:c="5"/>--kilo<text:s text:c="10"/>show output in kilobytes<text:line-break/><text:s text:c="5"/>--mega<text:s text:c="10"/>show output in megabytes<text:line-break/><text:s text:c="5"/>--giga<text:s text:c="10"/>show output in gigabytes<text:line-break/><text:s text:c="5"/>--tera<text:s text:c="10"/>show output in terabytes<text:line-break/><text:s text:c="5"/>--peta<text:s text:c="10"/>show output in petabytes<text:line-break/> -k, --kibi<text:s text:c="10"/>show output in kibibytes<text:line-break/> -m, --mebi<text:s text:c="10"/>show output in mebibytes<text:line-break/> -g, --gibi<text:s text:c="10"/>show output in gibibytes<text:line-break/><text:s text:c="5"/>--tebi<text:s text:c="10"/>show output in tebibytes<text:line-break/><text:s text:c="5"/>--pebi<text:s text:c="10"/>show output in pebibytes<text:line-break/> -h, --human<text:s text:c="9"/>show human-readable output<text:line-break/><text:s text:c="5"/>--si<text:s text:c="12"/>use powers of 1000 not 1024<text:line-break/> -l, --lohi<text:s text:c="10"/>show detailed low and high memory statistics<text:line-break/> -t, --total<text:s text:c="9"/>show total for RAM + swap<text:line-break/> -s N, --seconds N<text:s text:c="3"/>repeat printing every N seconds<text:line-break/> -c N, --count N<text:s text:c="5"/>repeat printing N times, then exit<text:line-break/> -w, --wide<text:s text:c="10"/>wide output<text:line-break/><text:line-break/><text:s text:c="5"/>--help<text:s text:c="5"/>display this help and exit<text:line-break/> -V, --version<text:s text:c="2"/>output version information and exit<text:line-break/><text:line-break/>For more details see free(1).</text:p>
      <text:h text:style-name="Heading_20_3" text:outline-level="3"><text:bookmark-start text:name="__RefHeading___les_commandes_uptime_et_w_33"/><text:bookmark-start text:name="les_commandes_uptime_et_w"/>3.2 - Les Commandes uptime et w<text:bookmark-end text:name="__RefHeading___les_commandes_uptime_et_w_33"/><text:bookmark-end text:name="les_commandes_uptime_et_w"/></text:h>
      <text:p text:style-name="Text_20_body">Chacune des ces commandes indique la charge moyenne du ou des processeurs depuis 1 minute, 5 minutes et 15 minutes :</text:p>
      <text:p text:style-name="Preformatted_20_Text">root@debian11:~# uptime<text:line-break/> 15:51:36 up 4 days,<text:s text:c="2"/>2:43,<text:s text:c="2"/>1 user,<text:s text:c="2"/>load average: 0.10, 0.03, 0.01<text:line-break/><text:line-break/>root@debian11:~# w<text:line-break/> 15:51:38 up 4 days,<text:s text:c="2"/>2:43,<text:s text:c="2"/>1 user,<text:s text:c="2"/>load average: 0.10, 0.03, 0.01<text:line-break/>USER<text:s text:c="5"/>TTY<text:s text:c="6"/>FROM<text:s text:c="13"/>LOGIN@<text:s text:c="3"/>IDLE<text:s text:c="3"/>JCPU<text:s text:c="3"/>PCPU WHAT<text:line-break/>trainee<text:s text:c="2"/>pts/0<text:s text:c="4"/>10.0.2.1<text:s text:c="9"/>10:54<text:s text:c="4"/>2.00s<text:s text:c="2"/>0.43s<text:s text:c="2"/>0.06s sshd: trainee [priv]</text:p>
      <text:p text:style-name="Text_20_body">Les valeurs <text:span text:style-name="Strong_20_Emphasis">load average</text:span> ou <text:span text:style-name="Emphasis">charge moyenne</text:span> indiquent le nombre moyen de processus en cours de traitement ou en attente pour la période concernée.</text:p>
      <text:p text:style-name="Text_20_body">Par exemple si les valeurs sur un système muni d'un seul processeur étaient <text:span text:style-name="Strong_20_Emphasis">3,48  4,00  3,85</text:span> ceci indiquerait que le processeur a du mal à traiter les processus mettant en moyenne :</text:p>
      <text:list text:style-name="List_20_1" text:continue-numbering="false">
        <text:list-item>
          <text:p text:style-name="List_20_1_Content_First"> 2,48 processus en attente dans la dernière minute,</text:p>
        </text:list-item>
        <text:list-item>
          <text:p text:style-name="List_20_1_Content"> 3,00 processus en attente dans les dernières 5 minutes,</text:p>
        </text:list-item>
        <text:list-item>
          <text:p text:style-name="List_20_1_Content_Last"> 2,85 processus en attente dans les dernières 15 minutes.</text:p>
        </text:list-item>
      </text:list>
      <text:p text:style-name="Text_20_body">Les options de ces commandes sont :</text:p>
      <text:p text:style-name="Preformatted_20_Text">root@debian11:~# uptime --help<text:line-break/><text:line-break/>Usage:<text:line-break/> uptime [options]<text:line-break/><text:line-break/>Options:<text:line-break/> -p, --pretty<text:s text:c="3"/>show uptime in pretty format<text:line-break/> -h, --help<text:s text:c="5"/>display this help and exit<text:line-break/> -s, --since<text:s text:c="4"/>system up since<text:line-break/> -V, --version<text:s text:c="2"/>output version information and exit<text:line-break/><text:line-break/>For more details see uptime(1).<text:line-break/><text:line-break/>root@debian11:~# w --help<text:line-break/><text:line-break/>Usage:<text:line-break/> w [options]<text:line-break/><text:line-break/>Options:<text:line-break/> -h, --no-header<text:s text:c="5"/>do not print header<text:line-break/> -u, --no-current<text:s text:c="4"/>ignore current process username<text:line-break/> -s, --short<text:s text:c="9"/>short format<text:line-break/> -f, --from<text:s text:c="10"/>show remote hostname field<text:line-break/> -o, --old-style<text:s text:c="5"/>old style output<text:line-break/> -i, --ip-addr<text:s text:c="7"/>display IP address instead of hostname (if possible)<text:line-break/><text:line-break/><text:s text:c="5"/>--help<text:s text:c="5"/>display this help and exit<text:line-break/> -V, --version<text:s text:c="2"/>output version information and exit<text:line-break/><text:line-break/>For more details see w(1).</text:p>
      <text:h text:style-name="Heading_20_3" text:outline-level="3"><text:bookmark-start text:name="__RefHeading___la_commande_iostat_34"/><text:bookmark-start text:name="la_commande_iostat"/>3.3 - La Commande iostat<text:bookmark-end text:name="__RefHeading___la_commande_iostat_34"/><text:bookmark-end text:name="la_commande_iostat"/></text:h>
      <text:p text:style-name="Text_20_body">La commande <text:span text:style-name="Strong_20_Emphasis">iostat</text:span> affiche des statistiques sur l'utilisation des disques, des terminaux et des lecteurs de cartouche :</text:p>
      <text:p text:style-name="Preformatted_20_Text">root@debian11:~# iostat<text:line-break/>-bash: iostat: command not found<text:line-break/>root@debian11:~# apt -y install sysstat</text:p>
      <text:p text:style-name="Preformatted_20_Text">root@debian11:~# iostat<text:line-break/>Linux 5.10.0-13-amd64 (debian11)<text:s text:c="8"/>05/01/2022<text:s text:c="6"/>_x86_64_<text:s text:c="8"/>(2 CPU)<text:line-break/><text:line-break/>avg-cpu:<text:s text:c="2"/>%user<text:s text:c="3"/>%nice %system %iowait<text:s text:c="2"/>%steal<text:s text:c="3"/>%idle<text:line-break/><text:s text:c="11"/>0.21<text:s text:c="4"/>0.00<text:s text:c="4"/>0.11<text:s text:c="4"/>0.31<text:s text:c="4"/>0.00<text:s text:c="3"/>99.38<text:line-break/><text:line-break/>Device<text:s text:c="13"/>tps<text:s text:c="4"/>kB_read/s<text:s text:c="4"/>kB_wrtn/s<text:s text:c="4"/>kB_dscd/s<text:s text:c="4"/>kB_read<text:s text:c="4"/>kB_wrtn<text:s text:c="4"/>kB_dscd<text:line-break/>dm-0<text:s text:c="14"/>0.01<text:s text:c="9"/>0.29<text:s text:c="9"/>0.00<text:s text:c="9"/>0.00<text:s text:c="7"/>4220<text:s text:c="10"/>0<text:s text:c="10"/>0<text:line-break/>dm-1<text:s text:c="14"/>0.02<text:s text:c="9"/>0.29<text:s text:c="9"/>0.00<text:s text:c="9"/>0.00<text:s text:c="7"/>4220<text:s text:c="10"/>0<text:s text:c="10"/>0<text:line-break/>md1<text:s text:c="15"/>0.00<text:s text:c="9"/>0.08<text:s text:c="9"/>0.00<text:s text:c="9"/>0.00<text:s text:c="7"/>1152<text:s text:c="10"/>0<text:s text:c="10"/>0<text:line-break/>sda<text:s text:c="15"/>1.64<text:s text:c="8"/>37.79<text:s text:c="8"/>65.45<text:s text:c="9"/>0.00<text:s text:c="5"/>551666<text:s text:c="5"/>955604<text:s text:c="10"/>0<text:line-break/>sdb<text:s text:c="15"/>0.02<text:s text:c="9"/>0.31<text:s text:c="9"/>0.00<text:s text:c="9"/>0.00<text:s text:c="7"/>4488<text:s text:c="10"/>0<text:s text:c="10"/>0<text:line-break/>sdc<text:s text:c="15"/>0.45<text:s text:c="7"/>145.46<text:s text:c="8"/>70.56<text:s text:c="9"/>0.00<text:s text:c="4"/>2123717<text:s text:c="4"/>1030137<text:s text:c="10"/>0<text:line-break/>sr0<text:s text:c="15"/>0.01<text:s text:c="9"/>0.15<text:s text:c="9"/>0.00<text:s text:c="9"/>0.00<text:s text:c="7"/>2117<text:s text:c="10"/>0<text:s text:c="10"/>0</text:p>
      <text:p text:style-name="Text_20_body">Au-dessous de la première ligne indiquant la version du noyau du système et son nom d'hôte ainsi que la date actuelle, iostat affiche une vue d'ensemble de l'utilisation CPU moyenne du système depuis le dernier démarrage. Le rapport d'utilisation du CPU inclut les pourcentages suivants :</text:p>
      <text:list text:style-name="List_20_1" text:continue-numbering="false">
        <text:list-item>
          <text:p text:style-name="List_20_1_Content_First"> <text:span text:style-name="Strong_20_Emphasis">%user</text:span> - Pourcentage de temps passé en mode utilisateur (exécutant des applications, etc.)</text:p>
        </text:list-item>
        <text:list-item>
          <text:p text:style-name="List_20_1_Content"> <text:span text:style-name="Strong_20_Emphasis">%nice</text:span> - Pourcentage de temps passé en mode utilisateur (pour les processus qui ont modifié leur priorité de programmation à l'aide de la commande nice)</text:p>
        </text:list-item>
        <text:list-item>
          <text:p text:style-name="List_20_1_Content"> <text:span text:style-name="Strong_20_Emphasis">%system</text:span> - Pourcentage de temps passé en mode noyau</text:p>
        </text:list-item>
        <text:list-item>
          <text:p text:style-name="List_20_1_Content"> <text:span text:style-name="Strong_20_Emphasis">%steal</text:span> - Pourcentage du temps passé par des CPU virtuels en attendant que l'hyperviseur s'occupe d'un autre CPU virtuel.</text:p>
        </text:list-item>
        <text:list-item>
          <text:p text:style-name="List_20_1_Content"> <text:span text:style-name="Strong_20_Emphasis">%iowait</text:span> - Pourcentage du temps passé à attendre les entrées et les sorties des disques.</text:p>
        </text:list-item>
        <text:list-item>
          <text:p text:style-name="List_20_1_Content_Last"> <text:span text:style-name="Strong_20_Emphasis">%idle</text:span> - Pourcentage de temps passé en inactivité</text:p>
        </text:list-item>
      </text:list>
      <text:p text:style-name="Text_20_body">Notez la valeur de <text:span text:style-name="Strong_20_Emphasis">%iowait</text:span>. Dans le cas où ce pourcentage est trop élévé, ceci indique que le processeur passe son temps à attendre les entrées et les sorties de disque.</text:p>
      <text:p text:style-name="Text_20_body">Au-dessous du rapport d'utilisation du CPU de la sortie de la commande <text:span text:style-name="Strong_20_Emphasis">iostat</text:span> figure le rapport d'utilisation des périphériques. Ce dernier contient une ligne pour chaque périphérique disque du système et inclut les informations suivantes :</text:p>
      <text:list text:style-name="List_20_1" text:continue-numbering="false">
        <text:list-item>
          <text:p text:style-name="List_20_1_Content_First"> La spécification du périphérique.</text:p>
        </text:list-item>
        <text:list-item>
          <text:p text:style-name="List_20_1_Content"> Le nombre de transferts (ou opérations d'E/S) par seconde.</text:p>
        </text:list-item>
        <text:list-item>
          <text:p text:style-name="List_20_1_Content"> Le nombre de blocs de KB lus par seconde.</text:p>
        </text:list-item>
        <text:list-item>
          <text:p text:style-name="List_20_1_Content"> Le nombre de blocs de KB écrits par seconde.</text:p>
        </text:list-item>
        <text:list-item>
          <text:p text:style-name="List_20_1_Content"> Le nombre de blocs de KB jetés par seconde.</text:p>
        </text:list-item>
        <text:list-item>
          <text:p text:style-name="List_20_1_Content"> Le nombre total de KB lus.</text:p>
        </text:list-item>
        <text:list-item>
          <text:p text:style-name="List_20_1_Content"> Le nombre total de KB écrits.</text:p>
        </text:list-item>
        <text:list-item>
          <text:p text:style-name="List_20_1_Content_Last"> Le nombre total de KB jetés.</text:p>
        </text:list-item>
      </text:list>
      <text:p text:style-name="Text_20_body">Dernièrement, pour voir les statistiques étendues des disques, utilisez la commande suivante :</text:p>
      <text:p text:style-name="Preformatted_20_Text">root@debian11:~# iostat -d -x<text:line-break/>Linux 5.10.0-13-amd64 (debian11)<text:s text:c="8"/>05/01/2022<text:s text:c="6"/>_x86_64_<text:s text:c="8"/>(2 CPU)<text:line-break/><text:line-break/>Device<text:s text:c="12"/>r/s<text:s text:c="5"/>rkB/s<text:s text:c="3"/>rrqm/s<text:s text:c="2"/>%rrqm r_await rareq-sz<text:s text:c="5"/>w/s<text:s text:c="5"/>wkB/s<text:s text:c="3"/>wrqm/s<text:s text:c="2"/>%wrqm w_await wareq-sz<text:s text:c="5"/>d/s<text:s text:c="5"/>dkB/s<text:s text:c="3"/>drqm/s<text:s text:c="2"/>%drqm d_await dareq-sz<text:s text:c="5"/>f/s f_await<text:s text:c="2"/>aqu-sz<text:s text:c="2"/>%util<text:line-break/>dm-0<text:s text:c="13"/>0.01<text:s text:c="6"/>0.29<text:s text:c="5"/>0.00<text:s text:c="3"/>0.00<text:s text:c="4"/>0.34<text:s text:c="4"/>20.10<text:s text:c="4"/>0.00<text:s text:c="6"/>0.00<text:s text:c="5"/>0.00<text:s text:c="3"/>0.00<text:s text:c="4"/>0.00<text:s text:c="5"/>0.00<text:s text:c="4"/>0.00<text:s text:c="6"/>0.00<text:s text:c="5"/>0.00<text:s text:c="3"/>0.00<text:s text:c="4"/>0.00<text:s text:c="5"/>0.00<text:s text:c="4"/>0.00<text:s text:c="4"/>0.00<text:s text:c="4"/>0.00<text:s text:c="3"/>0.00<text:line-break/>dm-1<text:s text:c="13"/>0.02<text:s text:c="6"/>0.29<text:s text:c="5"/>0.00<text:s text:c="3"/>0.00<text:s text:c="4"/>0.68<text:s text:c="4"/>17.44<text:s text:c="4"/>0.00<text:s text:c="6"/>0.00<text:s text:c="5"/>0.00<text:s text:c="3"/>0.00<text:s text:c="4"/>0.00<text:s text:c="5"/>0.00<text:s text:c="4"/>0.00<text:s text:c="6"/>0.00<text:s text:c="5"/>0.00<text:s text:c="3"/>0.00<text:s text:c="4"/>0.00<text:s text:c="5"/>0.00<text:s text:c="4"/>0.00<text:s text:c="4"/>0.00<text:s text:c="4"/>0.00<text:s text:c="3"/>0.00<text:line-break/>md1<text:s text:c="14"/>0.00<text:s text:c="6"/>0.08<text:s text:c="5"/>0.00<text:s text:c="3"/>0.00<text:s text:c="4"/>0.00<text:s text:c="4"/>20.21<text:s text:c="4"/>0.00<text:s text:c="6"/>0.00<text:s text:c="5"/>0.00<text:s text:c="3"/>0.00<text:s text:c="4"/>0.00<text:s text:c="5"/>0.00<text:s text:c="4"/>0.00<text:s text:c="6"/>0.00<text:s text:c="5"/>0.00<text:s text:c="3"/>0.00<text:s text:c="4"/>0.00<text:s text:c="5"/>0.00<text:s text:c="4"/>0.00<text:s text:c="4"/>0.00<text:s text:c="4"/>0.00<text:s text:c="3"/>0.00<text:line-break/>sda<text:s text:c="14"/>0.84<text:s text:c="5"/>37.71<text:s text:c="5"/>0.57<text:s text:c="2"/>40.42<text:s text:c="4"/>3.47<text:s text:c="4"/>45.06<text:s text:c="4"/>0.80<text:s text:c="5"/>65.31<text:s text:c="5"/>0.91<text:s text:c="2"/>53.23<text:s text:c="3"/>61.25<text:s text:c="4"/>81.27<text:s text:c="4"/>0.00<text:s text:c="6"/>0.00<text:s text:c="5"/>0.00<text:s text:c="3"/>0.00<text:s text:c="4"/>0.00<text:s text:c="5"/>0.00<text:s text:c="4"/>0.20<text:s text:c="4"/>7.89<text:s text:c="4"/>0.05<text:s text:c="3"/>0.72<text:line-break/>sdb<text:s text:c="14"/>0.02<text:s text:c="6"/>0.31<text:s text:c="5"/>0.00<text:s text:c="3"/>0.00<text:s text:c="4"/>0.12<text:s text:c="4"/>19.77<text:s text:c="4"/>0.00<text:s text:c="6"/>0.00<text:s text:c="5"/>0.00<text:s text:c="3"/>0.00<text:s text:c="4"/>0.00<text:s text:c="5"/>0.00<text:s text:c="4"/>0.00<text:s text:c="6"/>0.00<text:s text:c="5"/>0.00<text:s text:c="3"/>0.00<text:s text:c="4"/>0.00<text:s text:c="5"/>0.00<text:s text:c="4"/>0.00<text:s text:c="4"/>0.00<text:s text:c="4"/>0.00<text:s text:c="3"/>0.00<text:line-break/>sdc<text:s text:c="14"/>0.34<text:s text:c="4"/>145.15<text:s text:c="4"/>34.70<text:s text:c="2"/>99.02<text:s text:c="4"/>2.62<text:s text:c="3"/>422.80<text:s text:c="4"/>0.10<text:s text:c="5"/>70.41<text:s text:c="4"/>17.34<text:s text:c="2"/>99.40<text:s text:c="4"/>9.48<text:s text:c="3"/>674.17<text:s text:c="4"/>0.00<text:s text:c="6"/>0.00<text:s text:c="5"/>0.00<text:s text:c="3"/>0.00<text:s text:c="4"/>0.00<text:s text:c="5"/>0.00<text:s text:c="4"/>0.01<text:s text:c="3"/>25.37<text:s text:c="4"/>0.00<text:s text:c="3"/>0.08<text:line-break/>sr0<text:s text:c="14"/>0.01<text:s text:c="6"/>0.14<text:s text:c="5"/>0.00<text:s text:c="3"/>0.00<text:s text:c="4"/>0.30<text:s text:c="4"/>27.50<text:s text:c="4"/>0.00<text:s text:c="6"/>0.00<text:s text:c="5"/>0.00<text:s text:c="3"/>0.00<text:s text:c="4"/>0.00<text:s text:c="5"/>0.00<text:s text:c="4"/>0.00<text:s text:c="6"/>0.00<text:s text:c="5"/>0.00<text:s text:c="3"/>0.00<text:s text:c="4"/>0.00<text:s text:c="5"/>0.00<text:s text:c="4"/>0.00<text:s text:c="4"/>0.00<text:s text:c="4"/>0.00<text:s text:c="3"/>0.00</text:p>
      <text:p text:style-name="Text_20_body">Les options de cette commande sont :</text:p>
      <text:p text:style-name="Preformatted_20_Text">root@debian11:~# iostat --help<text:line-break/>Usage: iostat [ options ] [ &lt;interval&gt; [ &lt;count&gt; ] ]<text:line-break/>Options are:<text:line-break/>[ -c ] [ -d ] [ -h ] [ -k | -m ] [ -N ] [ -s ] [ -t ] [ -V ] [ -x ] [ -y ] [ -z ]<text:line-break/>[ { -f | +f } &lt;directory&gt; ] [ -j { ID | LABEL | PATH | UUID | ... } ]<text:line-break/>[ --dec={ 0 | 1 | 2 } ] [ --human ] [ --pretty ] [ -o JSON ]<text:line-break/>[ [ -H ] -g &lt;group_name&gt; ] [ -p [ &lt;device&gt; [,...] | ALL ] ]<text:line-break/>[ &lt;device&gt; [...] | ALL ]</text:p>
      <text:h text:style-name="Heading_20_3" text:outline-level="3"><text:bookmark-start text:name="__RefHeading___la_commande_hdparm_35"/><text:bookmark-start text:name="la_commande_hdparm"/>3.4 - La Commande hdparm<text:bookmark-end text:name="__RefHeading___la_commande_hdparm_35"/><text:bookmark-end text:name="la_commande_hdparm"/></text:h>
      <text:p text:style-name="Text_20_body">Pour surveiller la vitesse des entrées et des sorties du disque, vous pouvez utiliser la commande <text:span text:style-name="Strong_20_Emphasis">hdparm</text:span> :</text:p>
      <text:p text:style-name="Preformatted_20_Text">root@debian11:~# hdparm -t /dev/sdc<text:line-break/><text:line-break/>root@debian11:~# apt -y install hdparm<text:line-break/><text:line-break/>root@debian11:~# hdparm -t /dev/sdc<text:line-break/><text:line-break/>/dev/sdc:<text:line-break/> Timing buffered disk reads: 2788 MB in<text:s text:c="2"/>3.00 seconds = 928.32 MB/sec</text:p>
      <text:h text:style-name="Heading_20_3" text:outline-level="3"><text:bookmark-start text:name="__RefHeading___la_commande_vmstat_36"/><text:bookmark-start text:name="la_commande_vmstat"/>3.5 - La Commande vmstat<text:bookmark-end text:name="__RefHeading___la_commande_vmstat_36"/><text:bookmark-end text:name="la_commande_vmstat"/></text:h>
      <text:p text:style-name="Text_20_body">La commande <text:span text:style-name="Strong_20_Emphasis">vmstat</text:span> affiche des statistiques sur la mémoire, la pagination et la charge ponctuelle du processeur :</text:p>
      <text:p text:style-name="Preformatted_20_Text">root@debian11:~# vmstat 1 10<text:line-break/>procs -----------memory---------- ---swap-- -----io---- -system-- ------cpu-----<text:line-break/> r<text:s text:c="2"/>b<text:s text:c="3"/>swpd<text:s text:c="3"/>free<text:s text:c="3"/>buff<text:s text:c="2"/>cache<text:s text:c="3"/>si<text:s text:c="3"/>so<text:s text:c="4"/>bi<text:s text:c="4"/>bo<text:s text:c="3"/>in<text:s text:c="3"/>cs us sy id wa st<text:line-break/> 0<text:s text:c="2"/>0<text:s text:c="6"/>0 3229368<text:s text:c="2"/>26228 621512<text:s text:c="4"/>0<text:s text:c="4"/>0<text:s text:c="4"/>22<text:s text:c="4"/>33<text:s text:c="3"/>14<text:s text:c="3"/>27<text:s text:c="2"/>0<text:s text:c="2"/>0 99<text:s text:c="2"/>0<text:s text:c="2"/>0<text:line-break/> 0<text:s text:c="2"/>0<text:s text:c="6"/>0 3229360<text:s text:c="2"/>26228 621552<text:s text:c="4"/>0<text:s text:c="4"/>0<text:s text:c="5"/>0<text:s text:c="5"/>0<text:s text:c="3"/>34<text:s text:c="3"/>42<text:s text:c="2"/>0<text:s text:c="2"/>0 100<text:s text:c="2"/>0<text:s text:c="2"/>0<text:line-break/> 0<text:s text:c="2"/>0<text:s text:c="6"/>0 3229360<text:s text:c="2"/>26228 621552<text:s text:c="4"/>0<text:s text:c="4"/>0<text:s text:c="5"/>0<text:s text:c="5"/>0<text:s text:c="3"/>22<text:s text:c="3"/>31<text:s text:c="2"/>0<text:s text:c="2"/>0 100<text:s text:c="2"/>0<text:s text:c="2"/>0<text:line-break/> 0<text:s text:c="2"/>0<text:s text:c="6"/>0 3229360<text:s text:c="2"/>26228 621552<text:s text:c="4"/>0<text:s text:c="4"/>0<text:s text:c="5"/>0<text:s text:c="5"/>0<text:s text:c="3"/>29<text:s text:c="3"/>43<text:s text:c="2"/>0<text:s text:c="2"/>0 100<text:s text:c="2"/>0<text:s text:c="2"/>0<text:line-break/> 0<text:s text:c="2"/>0<text:s text:c="6"/>0 3229360<text:s text:c="2"/>26228 621552<text:s text:c="4"/>0<text:s text:c="4"/>0<text:s text:c="5"/>0<text:s text:c="5"/>0<text:s text:c="3"/>28<text:s text:c="3"/>40<text:s text:c="2"/>0<text:s text:c="2"/>0 100<text:s text:c="2"/>0<text:s text:c="2"/>0<text:line-break/> 0<text:s text:c="2"/>0<text:s text:c="6"/>0 3229360<text:s text:c="2"/>26228 621552<text:s text:c="4"/>0<text:s text:c="4"/>0<text:s text:c="5"/>0<text:s text:c="5"/>0<text:s text:c="3"/>29<text:s text:c="3"/>41<text:s text:c="2"/>0<text:s text:c="2"/>0 100<text:s text:c="2"/>0<text:s text:c="2"/>0<text:line-break/> 0<text:s text:c="2"/>0<text:s text:c="6"/>0 3229392<text:s text:c="2"/>26236 621544<text:s text:c="4"/>0<text:s text:c="4"/>0<text:s text:c="5"/>0<text:s text:c="4"/>12<text:s text:c="3"/>33<text:s text:c="3"/>52<text:s text:c="2"/>0<text:s text:c="2"/>0 95<text:s text:c="2"/>6<text:s text:c="2"/>0<text:line-break/> 0<text:s text:c="2"/>0<text:s text:c="6"/>0 3229392<text:s text:c="2"/>26236 621552<text:s text:c="4"/>0<text:s text:c="4"/>0<text:s text:c="5"/>0<text:s text:c="5"/>0<text:s text:c="3"/>40<text:s text:c="3"/>50<text:s text:c="2"/>0<text:s text:c="2"/>0 100<text:s text:c="2"/>0<text:s text:c="2"/>0<text:line-break/> 0<text:s text:c="2"/>0<text:s text:c="6"/>0 3229392<text:s text:c="2"/>26236 621552<text:s text:c="4"/>0<text:s text:c="4"/>0<text:s text:c="5"/>0<text:s text:c="5"/>0<text:s text:c="3"/>29<text:s text:c="3"/>40<text:s text:c="2"/>0<text:s text:c="2"/>0 100<text:s text:c="2"/>0<text:s text:c="2"/>0<text:line-break/> 0<text:s text:c="2"/>0<text:s text:c="6"/>0 3229392<text:s text:c="2"/>26236 621552<text:s text:c="4"/>0<text:s text:c="4"/>0<text:s text:c="5"/>0<text:s text:c="5"/>0<text:s text:c="3"/>36<text:s text:c="3"/>60<text:s text:c="2"/>0<text:s text:c="2"/>0 100<text:s text:c="2"/>0<text:s text:c="2"/>0</text:p>
      <text:p text:style-name="Text_20_body">La première ligne subdivise le champ en six catégories à savoir : processus, mémoire, swap, E/S, système et CPU sur lesquelles elle donne des statistiques. La seconde ligne identifie de manière encore plus détaillée chacun des champs, permettant ainsi de parcourir simplement et rapidement l'ensemble des données lors de la recherche de statistiques spécifiques.</text:p>
      <text:p text:style-name="Text_20_body">Les champs relatifs aux processus sont les suivants :</text:p>
      <text:list text:style-name="List_20_1" text:continue-numbering="false">
        <text:list-item>
          <text:p text:style-name="List_20_1_Content_First"> r — Le nombre de processus exécutables attendant d'avoir accès au CPU</text:p>
        </text:list-item>
        <text:list-item>
          <text:p text:style-name="List_20_1_Content_Last"> b — Le nombre de processus exécutables dans un état de veille qui ne peut être interrompu</text:p>
        </text:list-item>
      </text:list>
      <text:p text:style-name="Text_20_body">Les champs relatifs à la mémoire sont les suivants :</text:p>
      <text:list text:style-name="List_20_1" text:continue-numbering="false">
        <text:list-item>
          <text:p text:style-name="List_20_1_Content_First"> swpd — La quantité de mémoire virtuelle utilisée</text:p>
        </text:list-item>
        <text:list-item>
          <text:p text:style-name="List_20_1_Content"> free — La quantité de mémoire libre</text:p>
        </text:list-item>
        <text:list-item>
          <text:p text:style-name="List_20_1_Content"> buff — La quantité de mémoire utilisée par les tampons (ou buffers)</text:p>
        </text:list-item>
        <text:list-item>
          <text:p text:style-name="List_20_1_Content_Last"> cache — La quantité de mémoire utilisée comme cache de pages</text:p>
        </text:list-item>
      </text:list>
      <text:p text:style-name="Text_20_body">Les champs relatifs au swap sont les suivants :</text:p>
      <text:list text:style-name="List_20_1" text:continue-numbering="false">
        <text:list-item>
          <text:p text:style-name="List_20_1_Content_First"> si — La quantité de mémoire chargée depuis le disque</text:p>
        </text:list-item>
        <text:list-item>
          <text:p text:style-name="List_20_1_Content_Last"> so — La quantité de mémoire déchargée sur le disque</text:p>
        </text:list-item>
      </text:list>
      <text:p text:style-name="Text_20_body">Les champs relatifs aux Entrées/Sorties (E/S) sont les suivants :</text:p>
      <text:list text:style-name="List_20_1" text:continue-numbering="false">
        <text:list-item>
          <text:p text:style-name="List_20_1_Content_First"> bi — Blocs envoyés vers un périphérique blocs</text:p>
        </text:list-item>
        <text:list-item>
          <text:p text:style-name="List_20_1_Content_Last"> bo— Blocs reçus d'un périphérique blocs </text:p>
        </text:list-item>
      </text:list>
      <text:p text:style-name="Text_20_body">Les champs relatifs au système sont les suivants :</text:p>
      <text:list text:style-name="List_20_1" text:continue-numbering="false">
        <text:list-item>
          <text:p text:style-name="List_20_1_Content_First"> in — Nombre d'interruptions par seconde</text:p>
        </text:list-item>
        <text:list-item>
          <text:p text:style-name="List_20_1_Content_Last"> cs — Nombre de changements de contexte par seconde</text:p>
        </text:list-item>
      </text:list>
      <text:p text:style-name="Text_20_body">Les champs relatifs au CPU sont les suivants :</text:p>
      <text:list text:style-name="List_20_1" text:continue-numbering="false">
        <text:list-item>
          <text:p text:style-name="List_20_1_Content_First"> us — Le pourcentage de temps pendant lequel le CPU exécute un code de niveau utilisateur</text:p>
        </text:list-item>
        <text:list-item>
          <text:p text:style-name="List_20_1_Content"> sy — Le pourcentage de temps pendant lequel le CPU exécute un code de niveau système</text:p>
        </text:list-item>
        <text:list-item>
          <text:p text:style-name="List_20_1_Content"> id — Le pourcentage de temps pendant lequel le CPU était inoccupé</text:p>
        </text:list-item>
        <text:list-item>
          <text:p text:style-name="List_20_1_Content_Last"> wa — Attente d'E/S</text:p>
        </text:list-item>
      </text:list>
      <text:p text:style-name="Text_20_body">Les options de cette commande sont :</text:p>
      <text:p text:style-name="Preformatted_20_Text">root@debian11:~# vmstat --help<text:line-break/><text:line-break/>Usage:<text:line-break/> vmstat [options] [delay [count]]<text:line-break/><text:line-break/>Options:<text:line-break/> -a, --active<text:s text:c="11"/>active/inactive memory<text:line-break/> -f, --forks<text:s text:c="12"/>number of forks since boot<text:line-break/> -m, --slabs<text:s text:c="12"/>slabinfo<text:line-break/> -n, --one-header<text:s text:c="7"/>do not redisplay header<text:line-break/> -s, --stats<text:s text:c="12"/>event counter statistics<text:line-break/> -d, --disk<text:s text:c="13"/>disk statistics<text:line-break/> -D, --disk-sum<text:s text:c="9"/>summarize disk statistics<text:line-break/> -p, --partition &lt;dev&gt;<text:s text:c="2"/>partition specific statistics<text:line-break/> -S, --unit &lt;char&gt;<text:s text:c="6"/>define display unit<text:line-break/> -w, --wide<text:s text:c="13"/>wide output<text:line-break/> -t, --timestamp<text:s text:c="8"/>show timestamp<text:line-break/><text:line-break/> -h, --help<text:s text:c="5"/>display this help and exit<text:line-break/> -V, --version<text:s text:c="2"/>output version information and exit<text:line-break/><text:line-break/>For more details see vmstat(8).</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Par défaut la commande vmstat affiche des informations depuis le démarrage du système.</text:p></table:table-cell></table:table-row></table:table></draw:text-box></draw:frame></text:p>
      <text:h text:style-name="Heading_20_3" text:outline-level="3"><text:bookmark-start text:name="__RefHeading___la_commande_mpstat_37"/><text:bookmark-start text:name="la_commande_mpstat"/>3.6 - La Commande mpstat<text:bookmark-end text:name="__RefHeading___la_commande_mpstat_37"/><text:bookmark-end text:name="la_commande_mpstat"/></text:h>
      <text:p text:style-name="Text_20_body">La commande <text:span text:style-name="Strong_20_Emphasis">mpstat</text:span> affiche des statistiques détaillées sur le CPU :</text:p>
      <text:p text:style-name="Preformatted_20_Text">root@debian11:~# mpstat<text:line-break/>Linux 5.10.0-13-amd64 (debian11)<text:s text:c="8"/>04/30/2022<text:s text:c="6"/>_x86_64_<text:s text:c="8"/>(2 CPU)<text:line-break/><text:line-break/>04:10:45 PM<text:s text:c="2"/>CPU<text:s text:c="4"/>%usr<text:s text:c="3"/>%nice<text:s text:c="4"/>%sys %iowait<text:s text:c="4"/>%irq<text:s text:c="3"/>%soft<text:s text:c="2"/>%steal<text:s text:c="2"/>%guest<text:s text:c="2"/>%gnice<text:s text:c="3"/>%idle<text:line-break/>04:10:45 PM<text:s text:c="2"/>all<text:s text:c="4"/>0.04<text:s text:c="4"/>0.00<text:s text:c="4"/>0.02<text:s text:c="4"/>0.12<text:s text:c="4"/>0.00<text:s text:c="4"/>0.00<text:s text:c="4"/>0.00<text:s text:c="4"/>0.00<text:s text:c="4"/>0.00<text:s text:c="3"/>99.83</text:p>
      <text:p text:style-name="Text_20_body">Dans le cas où vous avez plusieurs processeurs ou coeurs, vous pouvez visualiser ces mêmes informations par unité de traitement :</text:p>
      <text:p text:style-name="Preformatted_20_Text">root@debian11:~# mpstat -P ALL<text:line-break/>Linux 5.10.0-13-amd64 (debian11)<text:s text:c="8"/>04/30/2022<text:s text:c="6"/>_x86_64_<text:s text:c="8"/>(2 CPU)<text:line-break/><text:line-break/>04:11:05 PM<text:s text:c="2"/>CPU<text:s text:c="4"/>%usr<text:s text:c="3"/>%nice<text:s text:c="4"/>%sys %iowait<text:s text:c="4"/>%irq<text:s text:c="3"/>%soft<text:s text:c="2"/>%steal<text:s text:c="2"/>%guest<text:s text:c="2"/>%gnice<text:s text:c="3"/>%idle<text:line-break/>04:11:05 PM<text:s text:c="2"/>all<text:s text:c="4"/>0.04<text:s text:c="4"/>0.00<text:s text:c="4"/>0.02<text:s text:c="4"/>0.12<text:s text:c="4"/>0.00<text:s text:c="4"/>0.00<text:s text:c="4"/>0.00<text:s text:c="4"/>0.00<text:s text:c="4"/>0.00<text:s text:c="3"/>99.83<text:line-break/>04:11:05 PM<text:s text:c="4"/>0<text:s text:c="4"/>0.04<text:s text:c="4"/>0.00<text:s text:c="4"/>0.02<text:s text:c="4"/>0.13<text:s text:c="4"/>0.00<text:s text:c="4"/>0.00<text:s text:c="4"/>0.00<text:s text:c="4"/>0.00<text:s text:c="4"/>0.00<text:s text:c="3"/>99.81<text:line-break/>04:11:05 PM<text:s text:c="4"/>1<text:s text:c="4"/>0.04<text:s text:c="4"/>0.00<text:s text:c="4"/>0.02<text:s text:c="4"/>0.10<text:s text:c="4"/>0.00<text:s text:c="4"/>0.00<text:s text:c="4"/>0.00<text:s text:c="4"/>0.00<text:s text:c="4"/>0.00<text:s text:c="3"/>99.84</text:p>
      <text:p text:style-name="Text_20_body">Pour afficher 5 jeux de statistiques à des intervales de 2 secondes pour tous les unités de traitement, il convient d'utiliser la commande suivante :</text:p>
      <text:p text:style-name="Preformatted_20_Text">root@debian11:~# mpstat -P ALL 2 5<text:line-break/>Linux 5.10.0-13-amd64 (debian11)<text:s text:c="8"/>04/30/2022<text:s text:c="6"/>_x86_64_<text:s text:c="8"/>(2 CPU)<text:line-break/><text:line-break/>04:11:24 PM<text:s text:c="2"/>CPU<text:s text:c="4"/>%usr<text:s text:c="3"/>%nice<text:s text:c="4"/>%sys %iowait<text:s text:c="4"/>%irq<text:s text:c="3"/>%soft<text:s text:c="2"/>%steal<text:s text:c="2"/>%guest<text:s text:c="2"/>%gnice<text:s text:c="3"/>%idle<text:line-break/>04:11:26 PM<text:s text:c="2"/>all<text:s text:c="4"/>0.00<text:s text:c="4"/>0.00<text:s text:c="4"/>0.00<text:s text:c="4"/>0.00<text:s text:c="4"/>0.00<text:s text:c="4"/>0.00<text:s text:c="4"/>0.00<text:s text:c="4"/>0.00<text:s text:c="4"/>0.00<text:s text:c="2"/>100.00<text:line-break/>04:11:26 PM<text:s text:c="4"/>0<text:s text:c="4"/>0.00<text:s text:c="4"/>0.00<text:s text:c="4"/>0.00<text:s text:c="4"/>0.00<text:s text:c="4"/>0.00<text:s text:c="4"/>0.00<text:s text:c="4"/>0.00<text:s text:c="4"/>0.00<text:s text:c="4"/>0.00<text:s text:c="2"/>100.00<text:line-break/>04:11:26 PM<text:s text:c="4"/>1<text:s text:c="4"/>0.00<text:s text:c="4"/>0.00<text:s text:c="4"/>0.00<text:s text:c="4"/>0.00<text:s text:c="4"/>0.00<text:s text:c="4"/>0.00<text:s text:c="4"/>0.00<text:s text:c="4"/>0.00<text:s text:c="4"/>0.00<text:s text:c="2"/>100.00<text:line-break/><text:line-break/>04:11:26 PM<text:s text:c="2"/>CPU<text:s text:c="4"/>%usr<text:s text:c="3"/>%nice<text:s text:c="4"/>%sys %iowait<text:s text:c="4"/>%irq<text:s text:c="3"/>%soft<text:s text:c="2"/>%steal<text:s text:c="2"/>%guest<text:s text:c="2"/>%gnice<text:s text:c="3"/>%idle<text:line-break/>04:11:28 PM<text:s text:c="2"/>all<text:s text:c="4"/>0.00<text:s text:c="4"/>0.00<text:s text:c="4"/>0.25<text:s text:c="4"/>0.00<text:s text:c="4"/>0.00<text:s text:c="4"/>0.00<text:s text:c="4"/>0.00<text:s text:c="4"/>0.00<text:s text:c="4"/>0.00<text:s text:c="3"/>99.75<text:line-break/>04:11:28 PM<text:s text:c="4"/>0<text:s text:c="4"/>0.00<text:s text:c="4"/>0.00<text:s text:c="4"/>0.00<text:s text:c="4"/>0.00<text:s text:c="4"/>0.00<text:s text:c="4"/>0.00<text:s text:c="4"/>0.00<text:s text:c="4"/>0.00<text:s text:c="4"/>0.00<text:s text:c="2"/>100.00<text:line-break/>04:11:28 PM<text:s text:c="4"/>1<text:s text:c="4"/>0.00<text:s text:c="4"/>0.00<text:s text:c="4"/>0.50<text:s text:c="4"/>0.00<text:s text:c="4"/>0.00<text:s text:c="4"/>0.00<text:s text:c="4"/>0.00<text:s text:c="4"/>0.00<text:s text:c="4"/>0.00<text:s text:c="3"/>99.50<text:line-break/><text:line-break/>04:11:28 PM<text:s text:c="2"/>CPU<text:s text:c="4"/>%usr<text:s text:c="3"/>%nice<text:s text:c="4"/>%sys %iowait<text:s text:c="4"/>%irq<text:s text:c="3"/>%soft<text:s text:c="2"/>%steal<text:s text:c="2"/>%guest<text:s text:c="2"/>%gnice<text:s text:c="3"/>%idle<text:line-break/>04:11:30 PM<text:s text:c="2"/>all<text:s text:c="4"/>0.00<text:s text:c="4"/>0.00<text:s text:c="4"/>0.25<text:s text:c="4"/>0.00<text:s text:c="4"/>0.00<text:s text:c="4"/>0.00<text:s text:c="4"/>0.00<text:s text:c="4"/>0.00<text:s text:c="4"/>0.00<text:s text:c="3"/>99.75<text:line-break/>04:11:30 PM<text:s text:c="4"/>0<text:s text:c="4"/>0.00<text:s text:c="4"/>0.00<text:s text:c="4"/>0.50<text:s text:c="4"/>0.00<text:s text:c="4"/>0.00<text:s text:c="4"/>0.00<text:s text:c="4"/>0.00<text:s text:c="4"/>0.00<text:s text:c="4"/>0.00<text:s text:c="3"/>99.50<text:line-break/>04:11:30 PM<text:s text:c="4"/>1<text:s text:c="4"/>0.00<text:s text:c="4"/>0.00<text:s text:c="4"/>0.00<text:s text:c="4"/>0.00<text:s text:c="4"/>0.00<text:s text:c="4"/>0.00<text:s text:c="4"/>0.00<text:s text:c="4"/>0.00<text:s text:c="4"/>0.00<text:s text:c="2"/>100.00<text:line-break/><text:line-break/>04:11:30 PM<text:s text:c="2"/>CPU<text:s text:c="4"/>%usr<text:s text:c="3"/>%nice<text:s text:c="4"/>%sys %iowait<text:s text:c="4"/>%irq<text:s text:c="3"/>%soft<text:s text:c="2"/>%steal<text:s text:c="2"/>%guest<text:s text:c="2"/>%gnice<text:s text:c="3"/>%idle<text:line-break/>04:11:32 PM<text:s text:c="2"/>all<text:s text:c="4"/>0.25<text:s text:c="4"/>0.00<text:s text:c="4"/>0.00<text:s text:c="4"/>0.00<text:s text:c="4"/>0.00<text:s text:c="4"/>0.00<text:s text:c="4"/>0.00<text:s text:c="4"/>0.00<text:s text:c="4"/>0.00<text:s text:c="3"/>99.75<text:line-break/>04:11:32 PM<text:s text:c="4"/>0<text:s text:c="4"/>0.50<text:s text:c="4"/>0.00<text:s text:c="4"/>0.00<text:s text:c="4"/>0.00<text:s text:c="4"/>0.00<text:s text:c="4"/>0.00<text:s text:c="4"/>0.00<text:s text:c="4"/>0.00<text:s text:c="4"/>0.00<text:s text:c="3"/>99.50<text:line-break/>04:11:32 PM<text:s text:c="4"/>1<text:s text:c="4"/>0.00<text:s text:c="4"/>0.00<text:s text:c="4"/>0.00<text:s text:c="4"/>0.00<text:s text:c="4"/>0.00<text:s text:c="4"/>0.00<text:s text:c="4"/>0.00<text:s text:c="4"/>0.00<text:s text:c="4"/>0.00<text:s text:c="2"/>100.00<text:line-break/><text:line-break/>04:11:32 PM<text:s text:c="2"/>CPU<text:s text:c="4"/>%usr<text:s text:c="3"/>%nice<text:s text:c="4"/>%sys %iowait<text:s text:c="4"/>%irq<text:s text:c="3"/>%soft<text:s text:c="2"/>%steal<text:s text:c="2"/>%guest<text:s text:c="2"/>%gnice<text:s text:c="3"/>%idle<text:line-break/>04:11:34 PM<text:s text:c="2"/>all<text:s text:c="4"/>0.00<text:s text:c="4"/>0.00<text:s text:c="4"/>0.00<text:s text:c="4"/>0.00<text:s text:c="4"/>0.00<text:s text:c="4"/>0.00<text:s text:c="4"/>0.00<text:s text:c="4"/>0.00<text:s text:c="4"/>0.00<text:s text:c="2"/>100.00<text:line-break/>04:11:34 PM<text:s text:c="4"/>0<text:s text:c="4"/>0.00<text:s text:c="4"/>0.00<text:s text:c="4"/>0.00<text:s text:c="4"/>0.00<text:s text:c="4"/>0.00<text:s text:c="4"/>0.00<text:s text:c="4"/>0.00<text:s text:c="4"/>0.00<text:s text:c="4"/>0.00<text:s text:c="2"/>100.00<text:line-break/>04:11:34 PM<text:s text:c="4"/>1<text:s text:c="4"/>0.00<text:s text:c="4"/>0.00<text:s text:c="4"/>0.00<text:s text:c="4"/>0.00<text:s text:c="4"/>0.00<text:s text:c="4"/>0.00<text:s text:c="4"/>0.00<text:s text:c="4"/>0.00<text:s text:c="4"/>0.00<text:s text:c="2"/>100.00<text:line-break/><text:line-break/>Average:<text:s text:c="5"/>CPU<text:s text:c="4"/>%usr<text:s text:c="3"/>%nice<text:s text:c="4"/>%sys %iowait<text:s text:c="4"/>%irq<text:s text:c="3"/>%soft<text:s text:c="2"/>%steal<text:s text:c="2"/>%guest<text:s text:c="2"/>%gnice<text:s text:c="3"/>%idle<text:line-break/>Average:<text:s text:c="5"/>all<text:s text:c="4"/>0.05<text:s text:c="4"/>0.00<text:s text:c="4"/>0.10<text:s text:c="4"/>0.00<text:s text:c="4"/>0.00<text:s text:c="4"/>0.00<text:s text:c="4"/>0.00<text:s text:c="4"/>0.00<text:s text:c="4"/>0.00<text:s text:c="3"/>99.85<text:line-break/>Average:<text:s text:c="7"/>0<text:s text:c="4"/>0.10<text:s text:c="4"/>0.00<text:s text:c="4"/>0.10<text:s text:c="4"/>0.00<text:s text:c="4"/>0.00<text:s text:c="4"/>0.00<text:s text:c="4"/>0.00<text:s text:c="4"/>0.00<text:s text:c="4"/>0.00<text:s text:c="3"/>99.80<text:line-break/>Average:<text:s text:c="7"/>1<text:s text:c="4"/>0.00<text:s text:c="4"/>0.00<text:s text:c="4"/>0.10<text:s text:c="4"/>0.00<text:s text:c="4"/>0.00<text:s text:c="4"/>0.00<text:s text:c="4"/>0.00<text:s text:c="4"/>0.00<text:s text:c="4"/>0.00<text:s text:c="3"/>99.90</text:p>
      <text:p text:style-name="Text_20_body">Les options de cette commande sont :</text:p>
      <text:p text:style-name="Preformatted_20_Text">root@debian11:~# mpstat --help<text:line-break/>Usage: mpstat [ options ] [ &lt;interval&gt; [ &lt;count&gt; ] ]<text:line-break/>Options are:<text:line-break/>[ -A ] [ -n ] [ -T ] [ -u ] [ -V ]<text:line-break/>[ -I { SUM | CPU | SCPU | ALL } ] [ -N { &lt;node_list&gt; | ALL } ]<text:line-break/>[ --dec={ 0 | 1 | 2 } ] [ -o JSON ] [ -P { &lt;cpu_list&gt; | ALL } ]</text:p>
      <text:h text:style-name="Heading_20_3" text:outline-level="3"><text:bookmark-start text:name="__RefHeading___la_commande_sar_38"/><text:bookmark-start text:name="la_commande_sar"/>3.7 - La Commande sar<text:bookmark-end text:name="__RefHeading___la_commande_sar_38"/><text:bookmark-end text:name="la_commande_sar"/></text:h>
      <text:p text:style-name="Text_20_body">La commande <text:span text:style-name="Strong_20_Emphasis">sar</text:span> (<text:span text:style-name="Strong_20_Emphasis">S</text:span>ystem <text:span text:style-name="Strong_20_Emphasis">A</text:span>ctivity <text:span text:style-name="Strong_20_Emphasis">R</text:span>eporter) permet de surveiller toutes les ressources du système selon l'option qui est passée en argument à la commande. Quelques options importantes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u </text:p>
          </table:table-cell>
          <table:table-cell office:value-type="string" table:style-name="tablecell">
            <text:p text:style-name="tablealignleft"> Pourcentage d'utilisation du CPU </text:p>
          </table:table-cell>
        </table:table-row>
        <table:table-row>
          <table:table-cell office:value-type="string" table:style-name="tablecell">
            <text:p text:style-name="tablealignleft"> -q </text:p>
          </table:table-cell>
          <table:table-cell office:value-type="string" table:style-name="tablecell">
            <text:p text:style-name="tablealignleft"> Nombre de processus en attente </text:p>
          </table:table-cell>
        </table:table-row>
        <table:table-row>
          <table:table-cell office:value-type="string" table:style-name="tablecell">
            <text:p text:style-name="tablealignleft"> -r </text:p>
          </table:table-cell>
          <table:table-cell office:value-type="string" table:style-name="tablecell">
            <text:p text:style-name="tablealignleft"> Utilisation de la mémoire centrale </text:p>
          </table:table-cell>
        </table:table-row>
        <table:table-row>
          <table:table-cell office:value-type="string" table:style-name="tablecell">
            <text:p text:style-name="tablealignleft"> -w </text:p>
          </table:table-cell>
          <table:table-cell office:value-type="string" table:style-name="tablecell">
            <text:p text:style-name="tablealignleft"> Surveillance du swapping </text:p>
          </table:table-cell>
        </table:table-row>
        <table:table-row>
          <table:table-cell office:value-type="string" table:style-name="tablecell">
            <text:p text:style-name="tablealignleft"> -p </text:p>
          </table:table-cell>
          <table:table-cell office:value-type="string" table:style-name="tablecell">
            <text:p text:style-name="tablealignleft"> Surveillance de la pagination </text:p>
          </table:table-cell>
        </table:table-row>
        <table:table-row>
          <table:table-cell office:value-type="string" table:style-name="tablecell">
            <text:p text:style-name="tablealignleft"> -b </text:p>
          </table:table-cell>
          <table:table-cell office:value-type="string" table:style-name="tablecell">
            <text:p text:style-name="tablealignleft"> Utilisation des tampons </text:p>
          </table:table-cell>
        </table:table-row>
        <table:table-row>
          <table:table-cell office:value-type="string" table:style-name="tablecell">
            <text:p text:style-name="tablealignleft"> -d </text:p>
          </table:table-cell>
          <table:table-cell office:value-type="string" table:style-name="tablecell">
            <text:p text:style-name="tablealignleft"> Utilisation des disques </text:p>
          </table:table-cell>
        </table:table-row>
      </table:table>
      <text:p text:style-name="Text_20_body">Sous Debian 11 la commande <text:span text:style-name="Strong_20_Emphasis">/usr/lib/sysstat/sadc</text:span> permet de collecter les informations :</text:p>
      <text:p text:style-name="Preformatted_20_Text">root@debian8:~# ls /usr/lib/sysstat/<text:line-break/>debian-sa1<text:s text:c="2"/>sa1<text:s text:c="2"/>sa2<text:s text:c="2"/>sadc</text:p>
      <text:p text:style-name="Text_20_body">Le script <text:span text:style-name="Strong_20_Emphasis">/usr/lib/sysstat/sa1</text:span> exécutent la commande <text:span text:style-name="Strong_20_Emphasis">sadc</text:span>. Sous Debian 11, c'est le script <text:span text:style-name="Strong_20_Emphasis">debian-sa1</text:span> qui est appelé à la place de <text:span text:style-name="Strong_20_Emphasis">sa1</text:span> afin de rectifier une bogue dans ce dernier ( Bug#499461 ). Ce script, tout comme le script <text:span text:style-name="Strong_20_Emphasis">sa1</text:span>, prend deux option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t </text:p>
          </table:table-cell>
          <table:table-cell office:value-type="string" table:style-name="tablecell">
            <text:p text:style-name="tablealignleft"> L'interval entre les collectes </text:p>
          </table:table-cell>
        </table:table-row>
        <table:table-row>
          <table:table-cell office:value-type="string" table:style-name="tablecell">
            <text:p text:style-name="tablealignleft"> -n </text:p>
          </table:table-cell>
          <table:table-cell office:value-type="string" table:style-name="tablecell">
            <text:p text:style-name="tablealignleft"> Nombre de collectes </text:p>
          </table:table-cell>
        </table:table-row>
      </table:table>
      <text:p text:style-name="Text_20_body">Le script <text:span text:style-name="Strong_20_Emphasis">/usr/lib/sysstat/sa2</text:span> exécutent la commande <text:span text:style-name="Strong_20_Emphasis">sar</text:span> et consignent les informations dans un fichier au format <text:span text:style-name="Strong_20_Emphasis">/var/log/sysstat/sar&lt;jj&gt;</text:span>.</text:p>
      <text:p text:style-name="Text_20_body">Sous Debian 11, l'intervalle entre les collectes des informations est configuré par les <text:span text:style-name="Strong_20_Emphasis">timers</text:span> de systemd au lieu des cron jobs :</text:p>
      <text:p text:style-name="Preformatted_20_Text">root@debian11:~# cat /usr/lib/systemd/system/sysstat-collect.timer<text:line-break/># /lib/systemd/system/sysstat-collect.timer<text:line-break/># (C) 2014 Tomasz Torcz &lt;tomek@pipebreaker.pl&gt;<text:line-break/>#<text:line-break/># sysstat-12.5.2 systemd unit file:<text:line-break/>#<text:s text:c="8"/>Activates activity collector every 10 minutes<text:line-break/><text:line-break/>[Unit]<text:line-break/>Description=Run system activity accounting tool every 10 minutes<text:line-break/><text:line-break/>[Timer]<text:line-break/>OnCalendar=*:00/10<text:line-break/><text:line-break/>[Install]<text:line-break/>WantedBy=sysstat.service</text:p>
      <text:p text:style-name="Text_20_body">La valeur de <text:span text:style-name="Strong_20_Emphasis">OnCalendar</text:span> indique un collecte toutes les dix minutes.</text:p>
      <text:p text:style-name="Text_20_body">Pour modifier l'intervalle entre les collectes, il faut créer un fichier <text:span text:style-name="Strong_20_Emphasis">override</text:span> dans le répertoire <text:span text:style-name="Strong_20_Emphasis">/etc/systemd/system/</text:span> en utilisant la commande <text:span text:style-name="Strong_20_Emphasis">systemctl edit</text:span> :</text:p>
      <text:p text:style-name="Preformatted_20_Text">root@debian11:~# EDITOR=/usr/bin/vi<text:line-break/>root@debian11:~# export EDITOR<text:line-break/>root@debian11:~# systemctl edit sysstat-collect.timer<text:line-break/>### Editing /etc/systemd/system/sysstat-collect.timer.d/override.conf<text:line-break/>### Anything between here and the comment below will become the new contents of the file<text:line-break/><text:line-break/>[Unit]<text:line-break/>Description=Run system activity accounting tool every 2 minutes<text:line-break/><text:line-break/>[Timer]<text:line-break/>OnCalendar=<text:line-break/>OnCalendar=*:00/2<text:line-break/><text:line-break/>[Install]<text:line-break/>WantedBy=sysstat.service<text:line-break/><text:line-break/>### Lines below this comment will be discarded<text:line-break/><text:line-break/>### /lib/systemd/system/sysstat-collect.timer<text:line-break/># # /lib/systemd/system/sysstat-collect.timer<text:line-break/># # (C) 2014 Tomasz Torcz &lt;tomek@pipebreaker.pl&gt;<text:line-break/># #<text:line-break/># # sysstat-12.5.2 systemd unit file:<text:line-break/># #<text:s text:c="8"/>Activates activity collector every 10 minutes<text:line-break/>#<text:line-break/># [Unit]<text:line-break/># Description=Run system activity accounting tool every 10 minutes<text:line-break/>#<text:line-break/># [Timer]<text:line-break/># OnCalendar=*:00/10<text:line-break/>#<text:line-break/># [Install]<text:line-break/># WantedBy=sysstat.service<text:line-break/>[Escape] [:] [x]<text:s text:c="2"/>&lt;&lt;&lt;&lt;&lt;&lt;&lt;&lt;&lt;&lt;&lt;&lt;&lt;&lt;&lt;&lt;&lt;&lt;&lt;&lt;&lt;&lt;&lt;&lt;APPUYEZ sur le touches<text:line-break/><text:line-break/><text:line-break/>root@debian11:~# cat /etc/systemd/system/sysstat-collect.timer.d/override.conf<text:line-break/>[Unit]<text:line-break/>Description=Run system activity accounting tool every 2 minutes<text:line-break/><text:line-break/>[Timer]<text:line-break/>OnCalendar=<text:line-break/>OnCalendar=*:00/2 <text:line-break/><text:line-break/>[Install]<text:line-break/>WantedBy=sysstat.serviceroot@debian11:~# </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la ligne <text:span text:style-name="Strong_20_Emphasis">OnCalendar=</text:span> qui est necessaire afin de surcharger la valeur par défaut.</text:p></table:table-cell></table:table-row></table:table></draw:text-box></draw:frame></text:p>
      <text:p text:style-name="Text_20_body">Vérifiez ensuite la prise en compte de la configuration :</text:p>
      <text:p text:style-name="Preformatted_20_Text">root@debian11:~# systemctl status sysstat-collect.timer<text:line-break/>● sysstat-collect.timer - Run system activity accounting tool every 2 minutes<text:line-break/><text:s text:c="5"/>Loaded: loaded (/lib/systemd/system/sysstat-collect.timer; disabled; vendor preset: enabled)<text:line-break/><text:s text:c="4"/>Drop-In: /etc/systemd/system/sysstat-collect.timer.d<text:line-break/><text:s text:c="13"/>└─override.conf<text:line-break/><text:s text:c="5"/>Active: inactive (dead)<text:line-break/><text:s text:c="4"/>Trigger: n/a<text:line-break/><text:s text:c="3"/>Triggers: ● sysstat-collect.service<text:line-break/>root@debian11:~# systemctl start sysstat-collect.timer<text:line-break/>root@debian11:~# systemctl status sysstat-collect.timer<text:line-break/>● sysstat-collect.timer - Run system activity accounting tool every 2 minutes<text:line-break/><text:s text:c="5"/>Loaded: loaded (/lib/systemd/system/sysstat-collect.timer; disabled; vendor preset: enabled)<text:line-break/><text:s text:c="4"/>Drop-In: /etc/systemd/system/sysstat-collect.timer.d<text:line-break/><text:s text:c="13"/>└─override.conf<text:line-break/><text:s text:c="5"/>Active: active (waiting) since Sat 2022-04-30 16:30:54 CEST; 2s ago<text:line-break/><text:s text:c="4"/>Trigger: Sat 2022-04-30 16:32:00 CEST; 1min 2s left<text:line-break/><text:s text:c="3"/>Triggers: ● sysstat-collect.service<text:line-break/><text:line-break/>Apr 30 16:30:54 debian11 systemd[1]: Started Run system activity accounting tool every 2 minutes. &lt;&lt;&lt;&lt;&lt;&lt;&lt;&lt;&lt;&lt;&lt;&lt;&lt; NOTEZ "2 minutes"</text:p>
      <text:p text:style-name="Preformatted_20_Text"><text:line-break/>Saisissez la commande suivante :<text:line-break/><text:line-break/>&lt;code&gt;<text:line-break/>root@debian11:~# sar<text:line-break/>Linux 5.10.0-13-amd64 (debian11)<text:s text:c="8"/>04/30/2022<text:s text:c="6"/>_x86_64_<text:s text:c="8"/>(2 CPU)</text:p>
      <text:h text:style-name="Heading_20_4" text:outline-level="4"><text:bookmark-start text:name="__RefHeading___statistiques_d_utilisation_du_cpu_39"/><text:bookmark-start text:name="statistiques_d_utilisation_du_cpu"/>Statistiques d'Utilisation du CPU<text:bookmark-end text:name="__RefHeading___statistiques_d_utilisation_du_cpu_39"/><text:bookmark-end text:name="statistiques_d_utilisation_du_cpu"/></text:h>
      <text:p text:style-name="Text_20_body">Visualisez maintenant les statistiques d'utilisation du CPU: </text:p>
      <text:p text:style-name="Preformatted_20_Text">root@debian11:~# sar -u 5 3<text:line-break/>Linux 5.10.0-13-amd64 (debian11)<text:s text:c="8"/>04/30/2022<text:s text:c="6"/>_x86_64_<text:s text:c="8"/>(2 CPU)<text:line-break/><text:line-break/>04:33:15 PM<text:s text:c="5"/>CPU<text:s text:c="5"/>%user<text:s text:c="5"/>%nice<text:s text:c="3"/>%system<text:s text:c="3"/>%iowait<text:s text:c="4"/>%steal<text:s text:c="5"/>%idle<text:line-break/>04:33:20 PM<text:s text:c="5"/>all<text:s text:c="6"/>0.00<text:s text:c="6"/>0.00<text:s text:c="6"/>0.00<text:s text:c="6"/>0.00<text:s text:c="6"/>0.00<text:s text:c="4"/>100.00<text:line-break/>04:33:25 PM<text:s text:c="5"/>all<text:s text:c="6"/>0.00<text:s text:c="6"/>0.00<text:s text:c="6"/>0.00<text:s text:c="6"/>0.00<text:s text:c="6"/>0.00<text:s text:c="4"/>100.00<text:line-break/>04:33:30 PM<text:s text:c="5"/>all<text:s text:c="6"/>0.00<text:s text:c="6"/>0.00<text:s text:c="6"/>0.00<text:s text:c="6"/>0.00<text:s text:c="6"/>0.00<text:s text:c="4"/>100.00<text:line-break/>Average:<text:s text:c="8"/>all<text:s text:c="6"/>0.00<text:s text:c="6"/>0.00<text:s text:c="6"/>0.00<text:s text:c="6"/>0.00<text:s text:c="6"/>0.00<text:s text:c="4"/>100.00</text:p>
      <text:p text:style-name="Text_20_body">D'avantage de statistiques peuvent être obtenues en utilisant l'option <text:span text:style-name="Strong_20_Emphasis">ALL</text:span> :</text:p>
      <text:p text:style-name="Preformatted_20_Text">root@debian11:~# sar -u ALL 5 3<text:line-break/>Linux 5.10.0-13-amd64 (debian11)<text:s text:c="8"/>04/30/2022<text:s text:c="6"/>_x86_64_<text:s text:c="8"/>(2 CPU)<text:line-break/><text:line-break/>04:33:53 PM<text:s text:c="5"/>CPU<text:s text:c="6"/>%usr<text:s text:c="5"/>%nice<text:s text:c="6"/>%sys<text:s text:c="3"/>%iowait<text:s text:c="4"/>%steal<text:s text:c="6"/>%irq<text:s text:c="5"/>%soft<text:s text:c="4"/>%guest<text:s text:c="4"/>%gnice<text:s text:c="5"/>%idle<text:line-break/>04:33:58 PM<text:s text:c="5"/>all<text:s text:c="6"/>0.00<text:s text:c="6"/>0.00<text:s text:c="6"/>0.00<text:s text:c="6"/>0.00<text:s text:c="6"/>0.00<text:s text:c="6"/>0.00<text:s text:c="6"/>0.00<text:s text:c="6"/>0.00<text:s text:c="6"/>0.00<text:s text:c="4"/>100.00<text:line-break/>04:34:03 PM<text:s text:c="5"/>all<text:s text:c="6"/>0.10<text:s text:c="6"/>0.00<text:s text:c="6"/>0.00<text:s text:c="6"/>0.00<text:s text:c="6"/>0.00<text:s text:c="6"/>0.00<text:s text:c="6"/>0.00<text:s text:c="6"/>0.00<text:s text:c="6"/>0.00<text:s text:c="5"/>99.90<text:line-break/>04:34:08 PM<text:s text:c="5"/>all<text:s text:c="6"/>0.00<text:s text:c="6"/>0.00<text:s text:c="6"/>0.00<text:s text:c="6"/>0.00<text:s text:c="6"/>0.00<text:s text:c="6"/>0.00<text:s text:c="6"/>0.00<text:s text:c="6"/>0.00<text:s text:c="6"/>0.00<text:s text:c="4"/>100.00<text:line-break/>Average:<text:s text:c="8"/>all<text:s text:c="6"/>0.03<text:s text:c="6"/>0.00<text:s text:c="6"/>0.00<text:s text:c="6"/>0.00<text:s text:c="6"/>0.00<text:s text:c="6"/>0.00<text:s text:c="6"/>0.00<text:s text:c="6"/>0.00<text:s text:c="6"/>0.00<text:s text:c="5"/>99.97</text:p>
      <text:p text:style-name="Text_20_body">Pour consulter les statistiques d'un coeur spécifique, utilisez l'option <text:span text:style-name="Strong_20_Emphasis">-P</text:span> :</text:p>
      <text:p text:style-name="Preformatted_20_Text">root@debian11:~# sar -u -P 0 5 3<text:line-break/>Linux 5.10.0-13-amd64 (debian11)<text:s text:c="8"/>04/30/2022<text:s text:c="6"/>_x86_64_<text:s text:c="8"/>(2 CPU)<text:line-break/><text:line-break/>04:35:14 PM<text:s text:c="5"/>CPU<text:s text:c="5"/>%user<text:s text:c="5"/>%nice<text:s text:c="3"/>%system<text:s text:c="3"/>%iowait<text:s text:c="4"/>%steal<text:s text:c="5"/>%idle<text:line-break/>04:35:19 PM<text:s text:c="7"/>0<text:s text:c="6"/>0.00<text:s text:c="6"/>0.00<text:s text:c="6"/>0.00<text:s text:c="6"/>0.00<text:s text:c="6"/>0.00<text:s text:c="4"/>100.00<text:line-break/>04:35:24 PM<text:s text:c="7"/>0<text:s text:c="6"/>0.00<text:s text:c="6"/>0.00<text:s text:c="6"/>0.00<text:s text:c="6"/>0.00<text:s text:c="6"/>0.00<text:s text:c="4"/>100.00<text:line-break/>04:35:29 PM<text:s text:c="7"/>0<text:s text:c="6"/>0.00<text:s text:c="6"/>0.00<text:s text:c="6"/>0.00<text:s text:c="6"/>0.00<text:s text:c="6"/>0.00<text:s text:c="4"/>100.00<text:line-break/>Average:<text:s text:c="10"/>0<text:s text:c="6"/>0.00<text:s text:c="6"/>0.00<text:s text:c="6"/>0.00<text:s text:c="6"/>0.00<text:s text:c="6"/>0.00<text:s text:c="4"/>100.00<text:line-break/><text:line-break/>root@debian11:~# sar -u -P 1 5 3<text:line-break/>Linux 5.10.0-13-amd64 (debian11)<text:s text:c="8"/>04/30/2022<text:s text:c="6"/>_x86_64_<text:s text:c="8"/>(2 CPU)<text:line-break/><text:line-break/>04:34:39 PM<text:s text:c="5"/>CPU<text:s text:c="5"/>%user<text:s text:c="5"/>%nice<text:s text:c="3"/>%system<text:s text:c="3"/>%iowait<text:s text:c="4"/>%steal<text:s text:c="5"/>%idle<text:line-break/>04:34:44 PM<text:s text:c="7"/>1<text:s text:c="6"/>0.00<text:s text:c="6"/>0.00<text:s text:c="6"/>0.00<text:s text:c="6"/>0.00<text:s text:c="6"/>0.00<text:s text:c="4"/>100.00<text:line-break/>04:34:49 PM<text:s text:c="7"/>1<text:s text:c="6"/>0.00<text:s text:c="6"/>0.00<text:s text:c="6"/>0.00<text:s text:c="6"/>0.00<text:s text:c="6"/>0.00<text:s text:c="4"/>100.00<text:line-break/>04:34:54 PM<text:s text:c="7"/>1<text:s text:c="6"/>0.00<text:s text:c="6"/>0.00<text:s text:c="6"/>0.00<text:s text:c="6"/>0.00<text:s text:c="6"/>0.00<text:s text:c="4"/>100.00<text:line-break/>Average:<text:s text:c="10"/>1<text:s text:c="6"/>0.00<text:s text:c="6"/>0.00<text:s text:c="6"/>0.00<text:s text:c="6"/>0.00<text:s text:c="6"/>0.00<text:s text:c="4"/>100.00</text:p>
      <text:h text:style-name="Heading_20_4" text:outline-level="4"><text:bookmark-start text:name="__RefHeading___statistiques_d_utilisation_de_la_memoire_et_du_swap_40"/><text:bookmark-start text:name="statistiques_d_utilisation_de_la_memoire_et_du_swap"/>Statistiques d'Utilisation de la Mémoire et du Swap<text:bookmark-end text:name="__RefHeading___statistiques_d_utilisation_de_la_memoire_et_du_swap_40"/><text:bookmark-end text:name="statistiques_d_utilisation_de_la_memoire_et_du_swap"/></text:h>
      <text:p text:style-name="Text_20_body">Utilisez l'option <text:span text:style-name="Strong_20_Emphasis">-r</text:span> pour visualiser les statistiques concernant la mémoire :</text:p>
      <text:p text:style-name="Preformatted_20_Text">root@debian11:~# sar -r 5 3<text:line-break/>Linux 5.10.0-13-amd64 (debian11)<text:s text:c="8"/>04/30/2022<text:s text:c="6"/>_x86_64_<text:s text:c="8"/>(2 CPU)<text:line-break/><text:line-break/>04:35:58 PM kbmemfree<text:s text:c="3"/>kbavail kbmemused<text:s text:c="2"/>%memused kbbuffers<text:s text:c="2"/>kbcached<text:s text:c="2"/>kbcommit<text:s text:c="3"/>%commit<text:s text:c="2"/>kbactive<text:s text:c="3"/>kbinact<text:s text:c="3"/>kbdirty<text:line-break/>04:36:03 PM<text:s text:c="3"/>2977608<text:s text:c="3"/>3629252<text:s text:c="4"/>115520<text:s text:c="6"/>2.87<text:s text:c="5"/>33556<text:s text:c="4"/>789044<text:s text:c="3"/>1645752<text:s text:c="5"/>32.76<text:s text:c="4"/>463612<text:s text:c="4"/>428012<text:s text:c="7"/>308<text:line-break/>04:36:08 PM<text:s text:c="3"/>2977664<text:s text:c="3"/>3629308<text:s text:c="4"/>115448<text:s text:c="6"/>2.87<text:s text:c="5"/>33556<text:s text:c="4"/>789068<text:s text:c="3"/>1645752<text:s text:c="5"/>32.76<text:s text:c="4"/>463612<text:s text:c="4"/>428016<text:s text:c="7"/>356<text:line-break/>04:36:13 PM<text:s text:c="3"/>2977664<text:s text:c="3"/>3629332<text:s text:c="4"/>115440<text:s text:c="6"/>2.87<text:s text:c="5"/>33564<text:s text:c="4"/>789068<text:s text:c="3"/>1645752<text:s text:c="5"/>32.76<text:s text:c="4"/>463636<text:s text:c="4"/>428016<text:s text:c="7"/>308<text:line-break/>Average:<text:s text:c="6"/>2977645<text:s text:c="3"/>3629297<text:s text:c="4"/>115469<text:s text:c="6"/>2.87<text:s text:c="5"/>33559<text:s text:c="4"/>789060<text:s text:c="3"/>1645752<text:s text:c="5"/>32.76<text:s text:c="4"/>463620<text:s text:c="4"/>428015<text:s text:c="7"/>324</text:p>
      <text:p text:style-name="Text_20_body">HERE</text:p>
      <text:p text:style-name="Text_20_body">Utilisez l'option <text:span text:style-name="Strong_20_Emphasis">-S</text:span> pour visualiser les statistiques concernant le Swap :</text:p>
      <text:p text:style-name="Preformatted_20_Text">root@debian11:~# sar -S 5 3<text:line-break/>Linux 5.10.0-13-amd64 (debian11)<text:s text:c="8"/>04/30/2022<text:s text:c="6"/>_x86_64_<text:s text:c="8"/>(2 CPU)<text:line-break/><text:line-break/>04:39:41 PM kbswpfree kbswpused<text:s text:c="2"/>%swpused<text:s text:c="2"/>kbswpcad<text:s text:c="3"/>%swpcad<text:line-break/>04:39:46 PM<text:s text:c="4"/>998396<text:s text:c="9"/>0<text:s text:c="6"/>0.00<text:s text:c="9"/>0<text:s text:c="6"/>0.00<text:line-break/>04:39:51 PM<text:s text:c="4"/>998396<text:s text:c="9"/>0<text:s text:c="6"/>0.00<text:s text:c="9"/>0<text:s text:c="6"/>0.00<text:line-break/>04:39:56 PM<text:s text:c="4"/>998396<text:s text:c="9"/>0<text:s text:c="6"/>0.00<text:s text:c="9"/>0<text:s text:c="6"/>0.00<text:line-break/>Average:<text:s text:c="7"/>998396<text:s text:c="9"/>0<text:s text:c="6"/>0.00<text:s text:c="9"/>0<text:s text:c="6"/>0.00</text:p>
      <text:h text:style-name="Heading_20_4" text:outline-level="4"><text:bookmark-start text:name="__RefHeading___statistiques_des_es_41"/><text:bookmark-start text:name="statistiques_des_es"/>Statistiques des E/S<text:bookmark-end text:name="__RefHeading___statistiques_des_es_41"/><text:bookmark-end text:name="statistiques_des_es"/></text:h>
      <text:p text:style-name="Text_20_body">Utilisez l'option <text:span text:style-name="Strong_20_Emphasis">-b</text:span> pour visualiser les statistiques concernant les E/S  :</text:p>
      <text:p text:style-name="Preformatted_20_Text">root@debian11:~# sar -b 5 3<text:line-break/>Linux 5.10.0-13-amd64 (debian11)<text:s text:c="8"/>04/30/2022<text:s text:c="6"/>_x86_64_<text:s text:c="8"/>(2 CPU)<text:line-break/><text:line-break/>04:40:19 PM<text:s text:c="7"/>tps<text:s text:c="6"/>rtps<text:s text:c="6"/>wtps<text:s text:c="6"/>dtps<text:s text:c="3"/>bread/s<text:s text:c="3"/>bwrtn/s<text:s text:c="3"/>bdscd/s<text:line-break/>04:40:24 PM<text:s text:c="6"/>0.40<text:s text:c="6"/>0.00<text:s text:c="6"/>0.40<text:s text:c="6"/>0.00<text:s text:c="6"/>0.00<text:s text:c="5"/>11.20<text:s text:c="6"/>0.00<text:line-break/>04:40:29 PM<text:s text:c="6"/>0.00<text:s text:c="6"/>0.00<text:s text:c="6"/>0.00<text:s text:c="6"/>0.00<text:s text:c="6"/>0.00<text:s text:c="6"/>0.00<text:s text:c="6"/>0.00<text:line-break/>04:40:34 PM<text:s text:c="6"/>0.00<text:s text:c="6"/>0.00<text:s text:c="6"/>0.00<text:s text:c="6"/>0.00<text:s text:c="6"/>0.00<text:s text:c="6"/>0.00<text:s text:c="6"/>0.00<text:line-break/>Average:<text:s text:c="9"/>0.13<text:s text:c="6"/>0.00<text:s text:c="6"/>0.13<text:s text:c="6"/>0.00<text:s text:c="6"/>0.00<text:s text:c="6"/>3.73<text:s text:c="6"/>0.00</text:p>
      <text:h text:style-name="Heading_20_4" text:outline-level="4"><text:bookmark-start text:name="__RefHeading___statistiques_des_es_par_disque_42"/><text:bookmark-start text:name="statistiques_des_es_par_disque"/>Statistiques des E/S par Disque<text:bookmark-end text:name="__RefHeading___statistiques_des_es_par_disque_42"/><text:bookmark-end text:name="statistiques_des_es_par_disque"/></text:h>
      <text:p text:style-name="Text_20_body">Utilisez l'option <text:span text:style-name="Strong_20_Emphasis">-d</text:span> pour visualiser les statistiques concernant les E/S par disque :</text:p>
      <text:p text:style-name="Preformatted_20_Text">root@debian11:~# sar -d 5 3<text:line-break/>Linux 5.10.0-13-amd64 (debian11)<text:s text:c="8"/>05/01/2022<text:s text:c="6"/>_x86_64_<text:s text:c="8"/>(2 CPU)<text:line-break/><text:line-break/>02:48:27 PM<text:s text:c="7"/>DEV<text:s text:c="7"/>tps<text:s text:c="5"/>rkB/s<text:s text:c="5"/>wkB/s<text:s text:c="5"/>dkB/s<text:s text:c="3"/>areq-sz<text:s text:c="4"/>aqu-sz<text:s text:c="5"/>await<text:s text:c="5"/>%util<text:line-break/>02:48:32 PM<text:s text:c="7"/>sr0<text:s text:c="6"/>0.00<text:s text:c="6"/>0.00<text:s text:c="6"/>0.00<text:s text:c="6"/>0.00<text:s text:c="6"/>0.00<text:s text:c="6"/>0.00<text:s text:c="6"/>0.00<text:s text:c="6"/>0.00<text:line-break/>02:48:32 PM<text:s text:c="7"/>sda<text:s text:c="6"/>0.00<text:s text:c="6"/>0.00<text:s text:c="6"/>0.00<text:s text:c="6"/>0.00<text:s text:c="6"/>0.00<text:s text:c="6"/>0.00<text:s text:c="6"/>0.00<text:s text:c="6"/>0.00<text:line-break/>02:48:32 PM<text:s text:c="7"/>sdb<text:s text:c="6"/>0.00<text:s text:c="6"/>0.00<text:s text:c="6"/>0.00<text:s text:c="6"/>0.00<text:s text:c="6"/>0.00<text:s text:c="6"/>0.00<text:s text:c="6"/>0.00<text:s text:c="6"/>0.00<text:line-break/>02:48:32 PM<text:s text:c="7"/>sdc<text:s text:c="6"/>0.00<text:s text:c="6"/>0.00<text:s text:c="6"/>0.00<text:s text:c="6"/>0.00<text:s text:c="6"/>0.00<text:s text:c="6"/>0.00<text:s text:c="6"/>0.00<text:s text:c="6"/>0.00<text:line-break/>02:48:32 PM<text:s text:c="6"/>dm-0<text:s text:c="6"/>0.00<text:s text:c="6"/>0.00<text:s text:c="6"/>0.00<text:s text:c="6"/>0.00<text:s text:c="6"/>0.00<text:s text:c="6"/>0.00<text:s text:c="6"/>0.00<text:s text:c="6"/>0.00<text:line-break/>02:48:32 PM<text:s text:c="6"/>dm-1<text:s text:c="6"/>0.00<text:s text:c="6"/>0.00<text:s text:c="6"/>0.00<text:s text:c="6"/>0.00<text:s text:c="6"/>0.00<text:s text:c="6"/>0.00<text:s text:c="6"/>0.00<text:s text:c="6"/>0.00<text:line-break/>02:48:32 PM<text:s text:c="7"/>md1<text:s text:c="6"/>0.00<text:s text:c="6"/>0.00<text:s text:c="6"/>0.00<text:s text:c="6"/>0.00<text:s text:c="6"/>0.00<text:s text:c="6"/>0.00<text:s text:c="6"/>0.00<text:s text:c="6"/>0.00<text:line-break/><text:line-break/>02:48:32 PM<text:s text:c="7"/>DEV<text:s text:c="7"/>tps<text:s text:c="5"/>rkB/s<text:s text:c="5"/>wkB/s<text:s text:c="5"/>dkB/s<text:s text:c="3"/>areq-sz<text:s text:c="4"/>aqu-sz<text:s text:c="5"/>await<text:s text:c="5"/>%util<text:line-break/>02:48:37 PM<text:s text:c="7"/>sr0<text:s text:c="6"/>0.00<text:s text:c="6"/>0.00<text:s text:c="6"/>0.00<text:s text:c="6"/>0.00<text:s text:c="6"/>0.00<text:s text:c="6"/>0.00<text:s text:c="6"/>0.00<text:s text:c="6"/>0.00<text:line-break/>02:48:37 PM<text:s text:c="7"/>sda<text:s text:c="6"/>1.80<text:s text:c="6"/>0.00<text:s text:c="6"/>7.20<text:s text:c="6"/>0.00<text:s text:c="6"/>4.00<text:s text:c="6"/>0.05<text:s text:c="5"/>26.44<text:s text:c="6"/>0.56<text:line-break/>02:48:37 PM<text:s text:c="7"/>sdb<text:s text:c="6"/>0.00<text:s text:c="6"/>0.00<text:s text:c="6"/>0.00<text:s text:c="6"/>0.00<text:s text:c="6"/>0.00<text:s text:c="6"/>0.00<text:s text:c="6"/>0.00<text:s text:c="6"/>0.00<text:line-break/>02:48:37 PM<text:s text:c="7"/>sdc<text:s text:c="6"/>0.00<text:s text:c="6"/>0.00<text:s text:c="6"/>0.00<text:s text:c="6"/>0.00<text:s text:c="6"/>0.00<text:s text:c="6"/>0.00<text:s text:c="6"/>0.00<text:s text:c="6"/>0.00<text:line-break/>02:48:37 PM<text:s text:c="6"/>dm-0<text:s text:c="6"/>0.00<text:s text:c="6"/>0.00<text:s text:c="6"/>0.00<text:s text:c="6"/>0.00<text:s text:c="6"/>0.00<text:s text:c="6"/>0.00<text:s text:c="6"/>0.00<text:s text:c="6"/>0.00<text:line-break/>02:48:37 PM<text:s text:c="6"/>dm-1<text:s text:c="6"/>0.00<text:s text:c="6"/>0.00<text:s text:c="6"/>0.00<text:s text:c="6"/>0.00<text:s text:c="6"/>0.00<text:s text:c="6"/>0.00<text:s text:c="6"/>0.00<text:s text:c="6"/>0.00<text:line-break/>02:48:37 PM<text:s text:c="7"/>md1<text:s text:c="6"/>0.00<text:s text:c="6"/>0.00<text:s text:c="6"/>0.00<text:s text:c="6"/>0.00<text:s text:c="6"/>0.00<text:s text:c="6"/>0.00<text:s text:c="6"/>0.00<text:s text:c="6"/>0.00<text:line-break/><text:line-break/>02:48:37 PM<text:s text:c="7"/>DEV<text:s text:c="7"/>tps<text:s text:c="5"/>rkB/s<text:s text:c="5"/>wkB/s<text:s text:c="5"/>dkB/s<text:s text:c="3"/>areq-sz<text:s text:c="4"/>aqu-sz<text:s text:c="5"/>await<text:s text:c="5"/>%util<text:line-break/>02:48:42 PM<text:s text:c="7"/>sr0<text:s text:c="6"/>0.00<text:s text:c="6"/>0.00<text:s text:c="6"/>0.00<text:s text:c="6"/>0.00<text:s text:c="6"/>0.00<text:s text:c="6"/>0.00<text:s text:c="6"/>0.00<text:s text:c="6"/>0.00<text:line-break/>02:48:42 PM<text:s text:c="7"/>sda<text:s text:c="6"/>0.00<text:s text:c="6"/>0.00<text:s text:c="6"/>0.00<text:s text:c="6"/>0.00<text:s text:c="6"/>0.00<text:s text:c="6"/>0.00<text:s text:c="6"/>0.00<text:s text:c="6"/>0.00<text:line-break/>02:48:42 PM<text:s text:c="7"/>sdb<text:s text:c="6"/>0.00<text:s text:c="6"/>0.00<text:s text:c="6"/>0.00<text:s text:c="6"/>0.00<text:s text:c="6"/>0.00<text:s text:c="6"/>0.00<text:s text:c="6"/>0.00<text:s text:c="6"/>0.00<text:line-break/>02:48:42 PM<text:s text:c="7"/>sdc<text:s text:c="6"/>0.00<text:s text:c="6"/>0.00<text:s text:c="6"/>0.00<text:s text:c="6"/>0.00<text:s text:c="6"/>0.00<text:s text:c="6"/>0.00<text:s text:c="6"/>0.00<text:s text:c="6"/>0.00<text:line-break/>02:48:42 PM<text:s text:c="6"/>dm-0<text:s text:c="6"/>0.00<text:s text:c="6"/>0.00<text:s text:c="6"/>0.00<text:s text:c="6"/>0.00<text:s text:c="6"/>0.00<text:s text:c="6"/>0.00<text:s text:c="6"/>0.00<text:s text:c="6"/>0.00<text:line-break/>02:48:42 PM<text:s text:c="6"/>dm-1<text:s text:c="6"/>0.00<text:s text:c="6"/>0.00<text:s text:c="6"/>0.00<text:s text:c="6"/>0.00<text:s text:c="6"/>0.00<text:s text:c="6"/>0.00<text:s text:c="6"/>0.00<text:s text:c="6"/>0.00<text:line-break/>02:48:42 PM<text:s text:c="7"/>md1<text:s text:c="6"/>0.00<text:s text:c="6"/>0.00<text:s text:c="6"/>0.00<text:s text:c="6"/>0.00<text:s text:c="6"/>0.00<text:s text:c="6"/>0.00<text:s text:c="6"/>0.00<text:s text:c="6"/>0.00<text:line-break/><text:line-break/>Average:<text:s text:c="10"/>DEV<text:s text:c="7"/>tps<text:s text:c="5"/>rkB/s<text:s text:c="5"/>wkB/s<text:s text:c="5"/>dkB/s<text:s text:c="3"/>areq-sz<text:s text:c="4"/>aqu-sz<text:s text:c="5"/>await<text:s text:c="5"/>%util<text:line-break/>Average:<text:s text:c="10"/>sr0<text:s text:c="6"/>0.00<text:s text:c="6"/>0.00<text:s text:c="6"/>0.00<text:s text:c="6"/>0.00<text:s text:c="6"/>0.00<text:s text:c="6"/>0.00<text:s text:c="6"/>0.00<text:s text:c="6"/>0.00<text:line-break/>Average:<text:s text:c="10"/>sda<text:s text:c="6"/>0.60<text:s text:c="6"/>0.00<text:s text:c="6"/>2.40<text:s text:c="6"/>0.00<text:s text:c="6"/>4.00<text:s text:c="6"/>0.02<text:s text:c="5"/>26.44<text:s text:c="6"/>0.19<text:line-break/>Average:<text:s text:c="10"/>sdb<text:s text:c="6"/>0.00<text:s text:c="6"/>0.00<text:s text:c="6"/>0.00<text:s text:c="6"/>0.00<text:s text:c="6"/>0.00<text:s text:c="6"/>0.00<text:s text:c="6"/>0.00<text:s text:c="6"/>0.00<text:line-break/>Average:<text:s text:c="10"/>sdc<text:s text:c="6"/>0.00<text:s text:c="6"/>0.00<text:s text:c="6"/>0.00<text:s text:c="6"/>0.00<text:s text:c="6"/>0.00<text:s text:c="6"/>0.00<text:s text:c="6"/>0.00<text:s text:c="6"/>0.00<text:line-break/>Average:<text:s text:c="9"/>dm-0<text:s text:c="6"/>0.00<text:s text:c="6"/>0.00<text:s text:c="6"/>0.00<text:s text:c="6"/>0.00<text:s text:c="6"/>0.00<text:s text:c="6"/>0.00<text:s text:c="6"/>0.00<text:s text:c="6"/>0.00<text:line-break/>Average:<text:s text:c="9"/>dm-1<text:s text:c="6"/>0.00<text:s text:c="6"/>0.00<text:s text:c="6"/>0.00<text:s text:c="6"/>0.00<text:s text:c="6"/>0.00<text:s text:c="6"/>0.00<text:s text:c="6"/>0.00<text:s text:c="6"/>0.00<text:line-break/>Average:<text:s text:c="10"/>md1<text:s text:c="6"/>0.00<text:s text:c="6"/>0.00<text:s text:c="6"/>0.00<text:s text:c="6"/>0.00<text:s text:c="6"/>0.00<text:s text:c="6"/>0.00<text:s text:c="6"/>0.00<text:s text:c="6"/>0.000</text:p>
      <text:p text:style-name="Text_20_body">Dernièrement, vérifiez que le répertoire <text:span text:style-name="Strong_20_Emphasis">/var/log/sysstat/</text:span> contient un fichier <text:span text:style-name="Strong_20_Emphasis">saXX</text:span> :</text:p>
      <text:p text:style-name="Preformatted_20_Text">root@debian11:~# ls -l /var/log/sysstat/<text:line-break/>total 16<text:line-break/>-rw-r--r-- 1 root root 14284 Apr 30 16:44 sa30</text:p>
      <text:p text:style-name="Text_20_body">Les options de la commande sar sont :</text:p>
      <text:p text:style-name="Preformatted_20_Text">root@debian11:~# sar --help<text:line-break/>Usage: sar [ options ] [ &lt;interval&gt; [ &lt;count&gt; ] ]<text:line-break/>Main options and reports (report name between square brackets):<text:line-break/><text:s text:c="8"/>-B<text:s text:c="6"/>Paging statistics [A_PAGE]<text:line-break/><text:s text:c="8"/>-b<text:s text:c="6"/>I/O and transfer rate statistics [A_IO]<text:line-break/><text:s text:c="8"/>-d<text:s text:c="6"/>Block devices statistics [A_DISK]<text:line-break/><text:s text:c="8"/>-F [ MOUNT ]<text:line-break/><text:s text:c="16"/>Filesystems statistics [A_FS]<text:line-break/><text:s text:c="8"/>-H<text:s text:c="6"/>Hugepages utilization statistics [A_HUGE]<text:line-break/><text:s text:c="8"/>-I { &lt;int_list&gt; | SUM | ALL }<text:line-break/><text:s text:c="16"/>Interrupts statistics [A_IRQ]<text:line-break/><text:s text:c="8"/>-m { &lt;keyword&gt; [,...] | ALL }<text:line-break/><text:s text:c="16"/>Power management statistics [A_PWR_...]<text:line-break/><text:s text:c="16"/>Keywords are:<text:line-break/><text:s text:c="16"/>CPU<text:s text:c="5"/>CPU instantaneous clock frequency<text:line-break/><text:s text:c="16"/>FAN<text:s text:c="5"/>Fans speed<text:line-break/><text:s text:c="16"/>FREQ<text:s text:c="4"/>CPU average clock frequency<text:line-break/><text:s text:c="16"/>IN<text:s text:c="6"/>Voltage inputs<text:line-break/><text:s text:c="16"/>TEMP<text:s text:c="4"/>Devices temperature<text:line-break/><text:s text:c="16"/>USB<text:s text:c="5"/>USB devices plugged into the system<text:line-break/><text:s text:c="8"/>-n { &lt;keyword&gt; [,...] | ALL }<text:line-break/><text:s text:c="16"/>Network statistics [A_NET_...]<text:line-break/><text:s text:c="16"/>Keywords are:<text:line-break/><text:s text:c="16"/>DEV<text:s text:c="5"/>Network interfaces<text:line-break/><text:s text:c="16"/>EDEV<text:s text:c="4"/>Network interfaces (errors)<text:line-break/><text:s text:c="16"/>NFS<text:s text:c="5"/>NFS client<text:line-break/><text:s text:c="16"/>NFSD<text:s text:c="4"/>NFS server<text:line-break/><text:s text:c="16"/>SOCK<text:s text:c="4"/>Sockets (v4)<text:line-break/><text:s text:c="16"/>IP<text:s text:c="6"/>IP traffic<text:s text:c="6"/>(v4)<text:line-break/><text:s text:c="16"/>EIP<text:s text:c="5"/>IP traffic<text:s text:c="6"/>(v4) (errors)<text:line-break/><text:s text:c="16"/>ICMP<text:s text:c="4"/>ICMP traffic<text:s text:c="4"/>(v4)<text:line-break/><text:s text:c="16"/>EICMP<text:s text:c="3"/>ICMP traffic<text:s text:c="4"/>(v4) (errors)<text:line-break/><text:s text:c="16"/>TCP<text:s text:c="5"/>TCP traffic<text:s text:c="5"/>(v4)<text:line-break/><text:s text:c="16"/>ETCP<text:s text:c="4"/>TCP traffic<text:s text:c="5"/>(v4) (errors)<text:line-break/><text:s text:c="16"/>UDP<text:s text:c="5"/>UDP traffic<text:s text:c="5"/>(v4)<text:line-break/><text:s text:c="16"/>SOCK6<text:s text:c="3"/>Sockets (v6)<text:line-break/><text:s text:c="16"/>IP6<text:s text:c="5"/>IP traffic<text:s text:c="6"/>(v6)<text:line-break/><text:s text:c="16"/>EIP6<text:s text:c="4"/>IP traffic<text:s text:c="6"/>(v6) (errors)<text:line-break/><text:s text:c="16"/>ICMP6<text:s text:c="3"/>ICMP traffic<text:s text:c="4"/>(v6)<text:line-break/><text:s text:c="16"/>EICMP6<text:s text:c="2"/>ICMP traffic<text:s text:c="4"/>(v6) (errors)<text:line-break/><text:s text:c="16"/>UDP6<text:s text:c="4"/>UDP traffic<text:s text:c="5"/>(v6)<text:line-break/><text:s text:c="16"/>FC<text:s text:c="6"/>Fibre channel HBAs<text:line-break/><text:s text:c="16"/>SOFT<text:s text:c="4"/>Software-based network processing<text:line-break/><text:s text:c="8"/>-q [ &lt;keyword&gt; [,...] | PSI | ALL ]<text:line-break/><text:s text:c="16"/>System load and pressure-stall statistics<text:line-break/><text:s text:c="16"/>Keywords are:<text:line-break/><text:s text:c="16"/>LOAD<text:s text:c="4"/>Queue length and load average statistics [A_QUEUE]<text:line-break/><text:s text:c="16"/>CPU<text:s text:c="5"/>Pressure-stall CPU statistics [A_PSI_CPU]<text:line-break/><text:s text:c="16"/>IO<text:s text:c="6"/>Pressure-stall I/O statistics [A_PSI_IO]<text:line-break/><text:s text:c="16"/>MEM<text:s text:c="5"/>Pressure-stall memory statistics [A_PSI_MEM]<text:line-break/><text:s text:c="8"/>-r [ ALL ]<text:line-break/><text:s text:c="16"/>Memory utilization statistics [A_MEMORY]<text:line-break/><text:s text:c="8"/>-S<text:s text:c="6"/>Swap space utilization statistics [A_MEMORY]<text:line-break/><text:s text:c="8"/>-u [ ALL ]<text:line-break/><text:s text:c="16"/>CPU utilization statistics [A_CPU]<text:line-break/><text:s text:c="8"/>-v<text:s text:c="6"/>Kernel tables statistics [A_KTABLES]<text:line-break/><text:s text:c="8"/>-W<text:s text:c="6"/>Swapping statistics [A_SWAP]<text:line-break/><text:s text:c="8"/>-w<text:s text:c="6"/>Task creation and system switching statistics [A_PCSW]<text:line-break/><text:s text:c="8"/>-y<text:s text:c="6"/>TTY devices statistics [A_SERIAL]</text:p>
      <text:h text:style-name="Heading_20_2" text:outline-level="2"><text:bookmark-start text:name="__RefHeading___modules_usb_43"/><text:bookmark-start text:name="modules_usb"/>Modules usb<text:bookmark-end text:name="__RefHeading___modules_usb_43"/><text:bookmark-end text:name="modules_usb"/></text:h>
      <text:p text:style-name="Text_20_body">L'<text:span text:style-name="Strong_20_Emphasis">USB</text:span> (<text:span text:style-name="Emphasis">Universal Serial Bus</text:span>) est un bus de données qui peut offrir des taux de transfert jusqu'à 480Mb/s sous la version 2.0 et jusqu'à 4.8 Gb/s sous la version 3.0. Les modules nécessaires pour les contrôleurs USB sont :</text:p>
      <table:table table:style-name="Table">
        <table:table-column/>
        <table:table-column/>
        <table:table-column/>
        <table:table-row>
          <table:table-cell office:value-type="string" table:style-name="tableheader">
            <text:p text:style-name="Table_20_Heading"> Version USB </text:p>
          </table:table-cell>
          <table:table-cell office:value-type="string" table:style-name="tableheader">
            <text:p text:style-name="Table_20_Heading"> Module </text:p>
          </table:table-cell>
          <table:table-cell office:value-type="string" table:style-name="tableheader">
            <text:p text:style-name="Table_20_Heading"> Nom Complet </text:p>
          </table:table-cell>
        </table:table-row>
        <table:table-row>
          <table:table-cell office:value-type="string" table:style-name="tablecell" table:number-rows-spanned="2">
            <text:p text:style-name="tablealigncenter">  1.0\1.1  </text:p>
          </table:table-cell>
          <table:table-cell office:value-type="string" table:style-name="tablecell">
            <text:p text:style-name="tablealignleft"> <text:span text:style-name="Strong_20_Emphasis">UHCI</text:span> </text:p>
          </table:table-cell>
          <table:table-cell office:value-type="string" table:style-name="tablecell">
            <text:p text:style-name="tablealignleft"> <text:span text:style-name="Emphasis">Universal Controller Host Interface</text:span> </text:p>
          </table:table-cell>
        </table:table-row>
        <table:table-row>
          <table:table-cell office:value-type="string" table:style-name="tablecell">
            <text:p text:style-name="tablealignleft"> <text:span text:style-name="Strong_20_Emphasis">OHCI</text:span> </text:p>
          </table:table-cell>
          <table:table-cell office:value-type="string" table:style-name="tablecell">
            <text:p text:style-name="tablealignleft"> <text:span text:style-name="Emphasis">Open Controller Host Interface</text:span> </text:p>
          </table:table-cell>
        </table:table-row>
        <table:table-row>
          <table:table-cell office:value-type="string" table:style-name="tablecell">
            <text:p text:style-name="tablealigncenter">  2.0  </text:p>
          </table:table-cell>
          <table:table-cell office:value-type="string" table:style-name="tablecell">
            <text:p text:style-name="tablealignleft"> <text:span text:style-name="Strong_20_Emphasis">EHCI</text:span> </text:p>
          </table:table-cell>
          <table:table-cell office:value-type="string" table:style-name="tablecell">
            <text:p text:style-name="tablealignleft"> <text:span text:style-name="Emphasis">Enhanced Host Controller Interface</text:span> </text:p>
          </table:table-cell>
        </table:table-row>
        <table:table-row>
          <table:table-cell office:value-type="string" table:style-name="tablecell">
            <text:p text:style-name="tablealigncenter">  3.0  </text:p>
          </table:table-cell>
          <table:table-cell office:value-type="string" table:style-name="tablecell">
            <text:p text:style-name="tablealignleft"> <text:span text:style-name="Strong_20_Emphasis">XHCI</text:span> </text:p>
          </table:table-cell>
          <table:table-cell office:value-type="string" table:style-name="tablecell">
            <text:p text:style-name="tablealignleft"> <text:span text:style-name="Emphasis">Extensible Host Controller Interface</text:span> </text:p>
          </table:table-cell>
        </table:table-row>
      </table:table>
      <text:p text:style-name="Text_20_body">Le tableau suivant liste les modules courrament chargés en fonction du périphérique utilisé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Type de Périphérique </text:p>
          </table:table-cell>
        </table:table-row>
        <table:table-row>
          <table:table-cell office:value-type="string" table:style-name="tablecell">
            <text:p text:style-name="tablealigncenter">  <text:span text:style-name="Strong_20_Emphasis">usb_storage</text:span>  </text:p>
          </table:table-cell>
          <table:table-cell office:value-type="string" table:style-name="tablecell">
            <text:p text:style-name="tablealignleft"> Supports de masse </text:p>
          </table:table-cell>
        </table:table-row>
        <table:table-row>
          <table:table-cell office:value-type="string" table:style-name="tablecell">
            <text:p text:style-name="tablealigncenter">  <text:span text:style-name="Strong_20_Emphasis">usbhid</text:span>  </text:p>
          </table:table-cell>
          <table:table-cell office:value-type="string" table:style-name="tablecell">
            <text:p text:style-name="tablealignleft"> Periphériques HID (<text:span text:style-name="Emphasis">Human Interface Device</text:span>) </text:p>
          </table:table-cell>
        </table:table-row>
        <table:table-row>
          <table:table-cell office:value-type="string" table:style-name="tablecell">
            <text:p text:style-name="tablealigncenter">  <text:span text:style-name="Strong_20_Emphasis">snd-usb-audio</text:span>  </text:p>
          </table:table-cell>
          <table:table-cell office:value-type="string" table:style-name="tablecell">
            <text:p text:style-name="tablealignleft"> Cartes son usb </text:p>
          </table:table-cell>
        </table:table-row>
        <table:table-row>
          <table:table-cell office:value-type="string" table:style-name="tablecell">
            <text:p text:style-name="tablealigncenter">  <text:span text:style-name="Strong_20_Emphasis">usbvidéo</text:span>  </text:p>
          </table:table-cell>
          <table:table-cell office:value-type="string" table:style-name="tablecell">
            <text:p text:style-name="tablealignleft"> Cartes vidéo et d'acquisition </text:p>
          </table:table-cell>
        </table:table-row>
        <table:table-row>
          <table:table-cell office:value-type="string" table:style-name="tablecell">
            <text:p text:style-name="tablealigncenter">  <text:span text:style-name="Strong_20_Emphasis">irda-usb</text:span>  </text:p>
          </table:table-cell>
          <table:table-cell office:value-type="string" table:style-name="tablecell">
            <text:p text:style-name="tablealignleft"> Périphériques infrarouges </text:p>
          </table:table-cell>
        </table:table-row>
        <table:table-row>
          <table:table-cell office:value-type="string" table:style-name="tablecell">
            <text:p text:style-name="tablealigncenter">  <text:span text:style-name="Strong_20_Emphasis">usbnet</text:span>  </text:p>
          </table:table-cell>
          <table:table-cell office:value-type="string" table:style-name="tablecell">
            <text:p text:style-name="tablealignleft"> Cartes réseaux usb </text:p>
          </table:table-cell>
        </table:table-row>
      </table:table>
      <text:p text:style-name="Text_20_body">Les modules peuvent être chargés par un des moyens suivants :</text:p>
      <text:list text:style-name="List_20_1" text:continue-numbering="false">
        <text:list-item>
          <text:p text:style-name="List_20_1_Content_First"> INITrd,</text:p>
        </text:list-item>
        <text:list-item>
          <text:p text:style-name="List_20_1_Content"> Le processus init (systemd),</text:p>
        </text:list-item>
        <text:list-item>
          <text:p text:style-name="List_20_1_Content"> kmod, d'une manière dynamique et transparente lors du branchement du périphérique,</text:p>
        </text:list-item>
        <text:list-item>
          <text:p text:style-name="List_20_1_Content"> udev,</text:p>
        </text:list-item>
        <text:list-item>
          <text:p text:style-name="List_20_1_Content_Last"> manuellement.</text:p>
        </text:list-item>
      </text:list>
      <text:h text:style-name="Heading_20_2" text:outline-level="2"><text:bookmark-start text:name="__RefHeading___udev_44"/><text:bookmark-start text:name="udev"/>udev<text:bookmark-end text:name="__RefHeading___udev_44"/><text:bookmark-end text:name="udev"/></text:h>
      <text:p text:style-name="Text_20_body">Depuis le noyau Linux 2.6 Linux est capable de détecter des périphériques branchés à chaud. Cette technologie s'appelle le <text:span text:style-name="Strong_20_Emphasis"><text:span text:style-name="Emphasis">hotplugging</text:span></text:span>. Le <text:span text:style-name="Emphasis">hotplugging</text:span> est obtenu grâce à l'utilisation de trois composants :</text:p>
      <text:list text:style-name="List_20_1" text:continue-numbering="false">
        <text:list-item>
          <text:p text:style-name="List_20_1_Content_First"> Udev,</text:p>
        </text:list-item>
        <text:list-item>
          <text:p text:style-name="List_20_1_Content"> HAL,</text:p>
        </text:list-item>
        <text:list-item>
          <text:p text:style-name="List_20_1_Content_Last"> Dbus.</text:p>
        </text:list-item>
      </text:list>
      <text:p text:style-name="Text_20_body">Les rôles de chaque composant sont les suivants :</text:p>
      <text:list text:style-name="List_20_1" text:continue-numbering="false">
        <text:list-item>
          <text:p text:style-name="List_20_1_Content_First"> Udev se charge de créer et supprimer d'une manière dynamique les nœuds dans le répertoire <text:span text:style-name="Strong_20_Emphasis">/dev</text:span>,</text:p>
        </text:list-item>
        <text:list-item>
          <text:p text:style-name="List_20_1_Content"> HAL obtient des informations à partir d'Udev et créé un fichier au format XML représentant le périphérique branché. Il informe ensuite Nautilus en utilisant le Dbus,</text:p>
        </text:list-item>
        <text:list-item>
          <text:p text:style-name="List_20_1_Content_Last"> Dbus joue le rôle d'un bus système qui est utilisé pour la communication inter-processus.</text:p>
        </text:list-item>
      </text:list>
      <text:p text:style-name="Text_20_body">Lors de démarrage de Linux, Udev joue un rôle important :</text:p>
      <text:list text:style-name="List_20_1" text:continue-numbering="false">
        <text:list-item>
          <text:p text:style-name="List_20_1_Content_First"> Au démarrage <text:span text:style-name="Strong_20_Emphasis">tmpfs</text:span> est monté sur /dev,</text:p>
        </text:list-item>
        <text:list-item>
          <text:p text:style-name="List_20_1_Content"> Udev copie les éventuels nœuds statiques de <text:span text:style-name="Strong_20_Emphasis">/lib/udev/devices</text:span> vers /dev,</text:p>
        </text:list-item>
        <text:list-item>
          <text:p text:style-name="List_20_1_Content"> le démon <text:span text:style-name="Strong_20_Emphasis">udevd</text:span> collecte des données appelées <text:span text:style-name="Strong_20_Emphasis">uevents</text:span> du noyau et cherche une règle correspondante dans le répertoire <text:span text:style-name="Strong_20_Emphasis">/lib/udev/rules.d/</text:span>,</text:p>
        </text:list-item>
        <text:list-item>
          <text:p text:style-name="List_20_1_Content"> Udev crée les nœuds et liens symboliques spécifiés dans la règle identifiée,</text:p>
        </text:list-item>
        <text:list-item>
          <text:p text:style-name="List_20_1_Content"> Udev stocke les règles contenues dans <text:span text:style-name="Strong_20_Emphasis">/lib/udev/rules.d/*.rules</text:span> en mémoire,</text:p>
        </text:list-item>
        <text:list-item>
          <text:p text:style-name="List_20_1_Content_Last"> En cas de modification des ces règles, Udev met à jour la mémoire.</text:p>
        </text:list-item>
      </text:list>
      <text:p text:style-name="Text_20_body">Udev repose sur le filesystem <text:span text:style-name="Strong_20_Emphasis">sysfs</text:span> monté sur /sys qui permet de rendre les périphériques visibles à Udev dans l'<text:span text:style-name="Emphasis">User Space</text:span>. Par exemple, lors du branchement d'une clé USB, Udev crée <text:span text:style-name="Strong_20_Emphasis">/dev/sdx1</text:span> automatiquement et utilise les informations contenues dans le fichier <text:span text:style-name="Strong_20_Emphasis">/lib/modules/`uname -r`/modules.alias</text:span> pour trouver le pilote nécessaire :</text:p>
      <text:p text:style-name="Text_20_body">Le fichier de configuration principal d'Udev est <text:span text:style-name="Strong_20_Emphasis">/etc/udev/udev.conf</text:span> :</text:p>
      <text:p text:style-name="Preformatted_20_Text">root@debian11:~# cat /etc/udev/udev.conf<text:line-break/># see udev.conf(5) for details<text:line-break/>#<text:line-break/># udevd is also started in the initrd.<text:s text:c="2"/>When this file is modified you might<text:line-break/># also want to rebuild the initrd, so that it will include the modified configuration.<text:line-break/><text:line-break/>#udev_log=info<text:line-break/>#children_max=<text:line-break/>#exec_delay=<text:line-break/>#event_timeout=180<text:line-break/>#timeout_signal=SIGKILL<text:line-break/>#resolve_names=early</text:p>
      <text:p text:style-name="Text_20_body">Les fichiers de règles se trouvent dans <text:span text:style-name="Strong_20_Emphasis">/lib/udev/rules.d/</text:span> :</text:p>
      <text:p text:style-name="Preformatted_20_Text">root@debian11:~# ls /lib/udev/rules.d/<text:line-break/>39-usbmuxd.rules<text:s text:c="18"/>70-joystick.rules<text:s text:c="20"/>77-mm-usb-device-blacklist.rules<text:line-break/>40-usb_modeswitch.rules<text:s text:c="11"/>70-mouse.rules<text:s text:c="23"/>77-mm-usb-serial-adapters-greylist.rules<text:line-break/>50-firmware.rules<text:s text:c="17"/>70-power-switch.rules<text:s text:c="16"/>77-mm-x22x-port-types.rules<text:line-break/>50-udev-default.rules<text:s text:c="13"/>70-printers.rules<text:s text:c="20"/>77-mm-zte-port-types.rules<text:line-break/>55-dm.rules<text:s text:c="23"/>70-touchpad.rules<text:s text:c="20"/>78-sound-card.rules<text:line-break/>56-lvm.rules<text:s text:c="22"/>70-uaccess.rules<text:s text:c="21"/>80-debian-compat.rules<text:line-break/>60-autosuspend.rules<text:s text:c="14"/>71-ipp-usb.rules<text:s text:c="21"/>80-drivers.rules<text:line-break/>60-block.rules<text:s text:c="20"/>71-seat.rules<text:s text:c="24"/>80-ifupdown.rules<text:line-break/>60-cdrom_id.rules<text:s text:c="17"/>73-seat-late.rules<text:s text:c="19"/>80-libinput-device-groups.rules<text:line-break/>60-drm.rules<text:s text:c="22"/>73-special-net-names.rules<text:s text:c="11"/>80-mm-candidate.rules<text:line-break/>60-evdev.rules<text:s text:c="20"/>75-net-description.rules<text:s text:c="13"/>80-net-setup-link.rules<text:line-break/>60-fido-id.rules<text:s text:c="18"/>75-probe_mtd.rules<text:s text:c="19"/>80-udisks2.rules<text:line-break/>60-input-id.rules<text:s text:c="17"/>77-mm-broadmobi-port-types.rules<text:s text:c="5"/>84-nm-drivers.rules<text:line-break/>60-libgphoto2-6.rules<text:s text:c="13"/>77-mm-cinterion-port-types.rules<text:s text:c="5"/>85-hdparm.rules<text:line-break/>60-libopenni2-0.rules<text:s text:c="13"/>77-mm-dell-port-types.rules<text:s text:c="10"/>85-hwclock.rules<text:line-break/>60-libsane1.rules<text:s text:c="17"/>77-mm-dlink-port-types.rules<text:s text:c="9"/>85-nm-unmanaged.rules<text:line-break/>60-persistent-alsa.rules<text:s text:c="10"/>77-mm-ericsson-mbm.rules<text:s text:c="13"/>90-alsa-restore.rules<text:line-break/>60-persistent-input.rules<text:s text:c="9"/>77-mm-fibocom-port-types.rules<text:s text:c="7"/>90-console-setup.rules<text:line-break/>60-persistent-storage-dm.rules<text:s text:c="4"/>77-mm-foxconn-port-types.rules<text:s text:c="7"/>90-libinput-fuzz-override.rules<text:line-break/>60-persistent-storage.rules<text:s text:c="7"/>77-mm-haier-port-types.rules<text:s text:c="9"/>90-nm-thunderbolt.rules<text:line-break/>60-persistent-storage-tape.rules<text:s text:c="2"/>77-mm-huawei-net-port-types.rules<text:s text:c="4"/>90-pipewire-alsa.rules<text:line-break/>60-persistent-v4l.rules<text:s text:c="11"/>77-mm-longcheer-port-types.rules<text:s text:c="5"/>90-pulseaudio.rules<text:line-break/>60-qemu-guest-agent.rules<text:s text:c="9"/>77-mm-mtk-port-types.rules<text:s text:c="11"/>95-cd-devices.rules<text:line-break/>60-sensor.rules<text:s text:c="19"/>77-mm-nokia-port-types.rules<text:s text:c="9"/>95-dm-notify.rules<text:line-break/>60-serial.rules<text:s text:c="19"/>77-mm-pcmcia-device-blacklist.rules<text:s text:c="2"/>95-upower-csr.rules<text:line-break/>64-btrfs-dm.rules<text:s text:c="17"/>77-mm-qdl-device-blacklist.rules<text:s text:c="5"/>95-upower-hidpp.rules<text:line-break/>64-btrfs.rules<text:s text:c="20"/>77-mm-quectel-port-types.rules<text:s text:c="7"/>95-upower-hid.rules<text:line-break/>64-xorg-xkb.rules<text:s text:c="17"/>77-mm-sierra.rules<text:s text:c="19"/>95-upower-wup.rules<text:line-break/>65-libwacom.rules<text:s text:c="17"/>77-mm-simtech-port-types.rules<text:s text:c="7"/>96-e2scrub.rules<text:line-break/>69-cd-sensors.rules<text:s text:c="15"/>77-mm-telit-port-types.rules<text:s text:c="9"/>99-libsane1.rules<text:line-break/>69-lvm-metad.rules<text:s text:c="16"/>77-mm-tplink-port-types.rules<text:s text:c="8"/>99-systemd.rules<text:line-break/>69-wacom.rules<text:s text:c="20"/>77-mm-ublox-port-types.rules</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Il vous est possible d'ajouter des règles si besoin est. Dans ce cas, créez un fichier <text:span text:style-name="Strong_20_Emphasis">99-local.rules</text:span> est éditez-le au lieu d'éditer les fichiers existants.</text:p></table:table-cell></table:table-row></table:table></draw:text-box></draw:frame></text:p>
      <text:p text:style-name="Text_20_body">Comme indique le nom de chaque fichier, le contenu est composé de règles à l'attention d'udev. Le fichier des règles par défaut est le <text:span text:style-name="Strong_20_Emphasis">50-udev-default.rules</text:span> :</text:p>
      <text:p text:style-name="Preformatted_20_Text">root@debian11:~# cat /lib/udev/rules.d/50-udev-default.rules | more<text:line-break/># do not edit this file, it will be overwritten on update<text:line-break/><text:line-break/># run a command on remove events<text:line-break/>ACTION=="remove", ENV{REMOVE_CMD}!="", RUN+="$env{REMOVE_CMD}"<text:line-break/>ACTION=="remove", GOTO="default_end"<text:line-break/><text:line-break/>SUBSYSTEM=="virtio-ports", KERNEL=="vport*", ATTR{name}=="?*", SYMLINK+="virtio-ports/$attr{name}"<text:line-break/><text:line-break/># select "system RTC" or just use the first one<text:line-break/>SUBSYSTEM=="rtc", ATTR{hctosys}=="1", SYMLINK+="rtc"<text:line-break/>SUBSYSTEM=="rtc", KERNEL=="rtc0", SYMLINK+="rtc", OPTIONS+="link_priority=-100"<text:line-break/><text:line-break/>SUBSYSTEM=="usb", ENV{DEVTYPE}=="usb_device", IMPORT{builtin}="usb_id", IMPORT{builtin}="hwdb --subsystem=usb", GOTO="default_hwdb_i<text:line-break/>mported"<text:line-break/>ENV{MODALIAS}!="", IMPORT{builtin}="hwdb --subsystem=$env{SUBSYSTEM}"<text:line-break/>LABEL="default_hwdb_imported"<text:line-break/><text:line-break/>ACTION!="add", GOTO="default_end"<text:line-break/><text:line-break/>SUBSYSTEM=="tty", KERNEL=="ptmx", GROUP="tty", MODE="0666"<text:line-break/>SUBSYSTEM=="tty", KERNEL=="tty", GROUP="tty", MODE="0666"<text:line-break/>SUBSYSTEM=="tty", KERNEL=="tty[0-9]*", GROUP="tty", MODE="0620"<text:line-break/>SUBSYSTEM=="tty", KERNEL=="sclp_line[0-9]*", GROUP="tty", MODE="0620"<text:line-break/>SUBSYSTEM=="tty", KERNEL=="ttysclp[0-9]*", GROUP="tty", MODE="0620"<text:line-break/>SUBSYSTEM=="tty", KERNEL=="3270/tty[0-9]*", GROUP="tty", MODE="0620"<text:line-break/>SUBSYSTEM=="vc", KERNEL=="vcs*|vcsa*", GROUP="tty"<text:line-break/>KERNEL=="tty[A-Z]*[0-9]|ttymxc[0-9]*|pppox[0-9]*|ircomm[0-9]*|noz[0-9]*|rfcomm[0-9]*", GROUP="dialout"<text:line-break/><text:line-break/>SUBSYSTEM=="mem", KERNEL=="mem|kmem|port", GROUP="kmem", MODE="0640"<text:line-break/><text:line-break/>SUBSYSTEM=="input", GROUP="input"<text:line-break/>SUBSYSTEM=="input", KERNEL=="js[0-9]*", MODE="0664"<text:line-break/><text:line-break/>SUBSYSTEM=="video4linux", GROUP="video"<text:line-break/>SUBSYSTEM=="graphics", GROUP="video"<text:line-break/>SUBSYSTEM=="drm", KERNEL!="renderD*", GROUP="video"<text:line-break/>SUBSYSTEM=="dvb", GROUP="video"<text:line-break/>SUBSYSTEM=="media", GROUP="video"<text:line-break/>SUBSYSTEM=="cec", GROUP="video"<text:line-break/><text:line-break/>SUBSYSTEM=="drm", KERNEL=="renderD*", GROUP="render", MODE="0660"<text:line-break/>SUBSYSTEM=="kfd", GROUP="render", MODE="0660"<text:line-break/><text:line-break/># When using static_node= with non-default permissions, also update<text:line-break/># tmpfiles.d/static-nodes-permissions.conf.in to keep permissions synchronized.<text:line-break/><text:line-break/>SUBSYSTEM=="sound", GROUP="audio", \<text:line-break/><text:s text:c="2"/>OPTIONS+="static_node=snd/seq", OPTIONS+="static_node=snd/timer"<text:line-break/><text:line-break/>SUBSYSTEM=="usb", ENV{DEVTYPE}=="usb_device", MODE="0664"<text:line-break/>--More--<text:line-break/>[q]</text:p>
      <text:p text:style-name="Text_20_body">Chaque règle prend la forme suivante :</text:p>
      <text:p text:style-name="Text_20_body">KEY, [KEY, …] NAME [, SYMLINK]</text:p>
      <text:p text:style-name="Text_20_body">Chaque KEY est un champ au format <text:span text:style-name="Strong_20_Emphasis">type=valeur</text:span> qui doit correspondre à un périphérique unique. La valeur de type peut prendre plusieurs formes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Exemples </text:p>
          </table:table-cell>
        </table:table-row>
        <table:table-row>
          <table:table-cell office:value-type="string" table:style-name="tablecell">
            <text:p text:style-name="tablealignleft"> BUS </text:p>
          </table:table-cell>
          <table:table-cell office:value-type="string" table:style-name="tablecell">
            <text:p text:style-name="tablealignleft"> Type de bus </text:p>
          </table:table-cell>
          <table:table-cell office:value-type="string" table:style-name="tablecell">
            <text:p text:style-name="tablealignleft"> usb, scsi, ide </text:p>
          </table:table-cell>
        </table:table-row>
        <table:table-row>
          <table:table-cell office:value-type="string" table:style-name="tablecell">
            <text:p text:style-name="tablealignleft"> KERNEL </text:p>
          </table:table-cell>
          <table:table-cell office:value-type="string" table:style-name="tablecell">
            <text:p text:style-name="tablealignleft"> Le nom par défault du périphérique donné par le noyau </text:p>
          </table:table-cell>
          <table:table-cell office:value-type="string" table:style-name="tablecell">
            <text:p text:style-name="tablealignleft"> hda, ttyUSB0, lp0 </text:p>
          </table:table-cell>
        </table:table-row>
        <table:table-row>
          <table:table-cell office:value-type="string" table:style-name="tablecell">
            <text:p text:style-name="tablealignleft"> SUBSYSTEM </text:p>
          </table:table-cell>
          <table:table-cell office:value-type="string" table:style-name="tablecell">
            <text:p text:style-name="tablealignleft"> Le nom noyau du sous-système, généralement identique à la valeur du BUS </text:p>
          </table:table-cell>
          <table:table-cell office:value-type="string" table:style-name="tablecell">
            <text:p text:style-name="tablealignleft"> usb, scsi </text:p>
          </table:table-cell>
        </table:table-row>
        <table:table-row>
          <table:table-cell office:value-type="string" table:style-name="tablecell">
            <text:p text:style-name="tablealignleft"> DRIVER </text:p>
          </table:table-cell>
          <table:table-cell office:value-type="string" table:style-name="tablecell">
            <text:p text:style-name="tablealignleft"> Le nom du pilote qui contrôle le périphérique </text:p>
          </table:table-cell>
          <table:table-cell office:value-type="string" table:style-name="tablecell">
            <text:p text:style-name="tablealignleft"> usb-storage </text:p>
          </table:table-cell>
        </table:table-row>
        <table:table-row>
          <table:table-cell office:value-type="string" table:style-name="tablecell">
            <text:p text:style-name="tablealignleft"> ID </text:p>
          </table:table-cell>
          <table:table-cell office:value-type="string" table:style-name="tablecell">
            <text:p text:style-name="tablealignleft"> Le numéro du périphérique sur son bus </text:p>
          </table:table-cell>
          <table:table-cell office:value-type="string" table:style-name="tablecell">
            <text:p text:style-name="tablealignleft"> PCI bus id, USB id </text:p>
          </table:table-cell>
        </table:table-row>
        <table:table-row>
          <table:table-cell office:value-type="string" table:style-name="tablecell">
            <text:p text:style-name="tablealignleft"> PLACE </text:p>
          </table:table-cell>
          <table:table-cell office:value-type="string" table:style-name="tablecell">
            <text:p text:style-name="tablealignleft"> Ne concerne que les périphériques USB et donne la position topologique du périphérique sur son bus </text:p>
          </table:table-cell>
          <table:table-cell office:value-type="string" table:style-name="tablecell">
            <text:p text:style-name="tablealignleft"> S/O </text:p>
          </table:table-cell>
        </table:table-row>
        <table:table-row>
          <table:table-cell office:value-type="string" table:style-name="tablecell">
            <text:p text:style-name="tablealignleft"> SYSFS{filename} </text:p>
          </table:table-cell>
          <table:table-cell office:value-type="string" table:style-name="tablecell">
            <text:p text:style-name="tablealignleft"> Le nom du fichier dans /sys pour le périphérique. Ce fichier contient le fabricant, le label, le numéro de série et UUID du périphérique. La vérification de jusqu'à 5 fichiers est possible par règle </text:p>
          </table:table-cell>
          <table:table-cell office:value-type="string" table:style-name="tablecell">
            <text:p text:style-name="tablealignleft"> S/O </text:p>
          </table:table-cell>
        </table:table-row>
        <table:table-row>
          <table:table-cell office:value-type="string" table:style-name="tablecell">
            <text:p text:style-name="tablealignleft"> PROGRAM </text:p>
          </table:table-cell>
          <table:table-cell office:value-type="string" table:style-name="tablecell">
            <text:p text:style-name="tablealignleft"> Ceci permet à Udev d'appeler un programme externe pour nommer un périphérique </text:p>
          </table:table-cell>
          <table:table-cell office:value-type="string" table:style-name="tablecell">
            <text:p text:style-name="tablealignleft"> S/O </text:p>
          </table:table-cell>
        </table:table-row>
        <table:table-row>
          <table:table-cell office:value-type="string" table:style-name="tablecell">
            <text:p text:style-name="tablealignleft"> RESULT </text:p>
          </table:table-cell>
          <table:table-cell office:value-type="string" table:style-name="tablecell">
            <text:p text:style-name="tablealignleft"> Valeur à comparer au résultat de PROGRAM </text:p>
          </table:table-cell>
          <table:table-cell office:value-type="string" table:style-name="tablecell">
            <text:p text:style-name="tablealignleft"> S/O </text:p>
          </table:table-cell>
        </table:table-row>
      </table:table>
      <text:p text:style-name="Text_20_body">NAME et SYMLINK sont utilisées pour stipuler ce que Udev doit faire avec le périphérique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Exemples </text:p>
          </table:table-cell>
        </table:table-row>
        <table:table-row>
          <table:table-cell office:value-type="string" table:style-name="tablecell">
            <text:p text:style-name="tablealignleft"> NAME </text:p>
          </table:table-cell>
          <table:table-cell office:value-type="string" table:style-name="tablecell">
            <text:p text:style-name="tablealignleft"> Le nome du nœud dans /dev </text:p>
          </table:table-cell>
          <table:table-cell office:value-type="string" table:style-name="tablecell">
            <text:p text:style-name="tablealignleft"> S/O </text:p>
          </table:table-cell>
        </table:table-row>
        <table:table-row>
          <table:table-cell office:value-type="string" table:style-name="tablecell">
            <text:p text:style-name="tablealignleft"> SYMLINK </text:p>
          </table:table-cell>
          <table:table-cell office:value-type="string" table:style-name="tablecell">
            <text:p text:style-name="tablealignleft"> Le ou les lien(s) symbolique(s) qui pointe(nt) vers le NAME </text:p>
          </table:table-cell>
          <table:table-cell office:value-type="string" table:style-name="tablecell">
            <text:p text:style-name="tablealignleft"> S/O </text:p>
          </table:table-cell>
        </table:table-row>
      </table:table>
      <text:h text:style-name="Heading_20_3" text:outline-level="3"><text:bookmark-start text:name="__RefHeading___la_commande_udevadm_45"/><text:bookmark-start text:name="la_commande_udevadm"/>La commande udevadm<text:bookmark-end text:name="__RefHeading___la_commande_udevadm_45"/><text:bookmark-end text:name="la_commande_udevadm"/></text:h>
      <text:p text:style-name="Text_20_body">Pour obtenir de l'information sur un périphérique il convient d'utiliser la commande <text:span text:style-name="Strong_20_Emphasis">udevadm</text:span> :</text:p>
      <text:p text:style-name="Preformatted_20_Text">root@debian11:~# udevadm info --query=all -n /dev/sdc<text:line-break/>P: /devices/pci0000:00/0000:00:05.0/virtio1/host2/target2:0:0/2:0:0:1/block/sdc<text:line-break/>N: sdc<text:line-break/>L: 0<text:line-break/>S: disk/by-id/scsi-0QEMU_QEMU_HARDDISK_drive-scsi1<text:line-break/>S: disk/by-path/pci-0000:00:05.0-scsi-0:0:0:1<text:line-break/>E: DEVPATH=/devices/pci0000:00/0000:00:05.0/virtio1/host2/target2:0:0/2:0:0:1/block/sdc<text:line-break/>E: DEVNAME=/dev/sdc<text:line-break/>E: DEVTYPE=disk<text:line-break/>E: MAJOR=8<text:line-break/>E: MINOR=32<text:line-break/>E: SUBSYSTEM=block<text:line-break/>E: USEC_INITIALIZED=1712598<text:line-break/>E: ID_SCSI=1<text:line-break/>E: ID_VENDOR=QEMU<text:line-break/>E: ID_VENDOR_ENC=QEMU\x20\x20\x20\x20<text:line-break/>E: ID_MODEL=QEMU_HARDDISK<text:line-break/>E: ID_MODEL_ENC=QEMU\x20HARDDISK\x20\x20\x20<text:line-break/>E: ID_REVISION=2.5+<text:line-break/>E: ID_TYPE=disk<text:line-break/>E: ID_SERIAL=0QEMU_QEMU_HARDDISK_drive-scsi1<text:line-break/>E: ID_SERIAL_SHORT=drive-scsi1<text:line-break/>E: ID_BUS=scsi<text:line-break/>E: ID_PATH=pci-0000:00:05.0-scsi-0:0:0:1<text:line-break/>E: ID_PATH_TAG=pci-0000_00_05_0-scsi-0_0_0_1<text:line-break/>E: ID_PART_TABLE_UUID=304308a3<text:line-break/>E: ID_PART_TABLE_TYPE=dos<text:line-break/>E: DEVLINKS=/dev/disk/by-id/scsi-0QEMU_QEMU_HARDDISK_drive-scsi1 /dev/disk/by-path/pci-0000:00:05.0-scsi-0:0:0:1<text:line-break/>E: TAGS=:systemd:<text:line-break/>E: CURRENT_TAGS=:systemd:</text:p>
      <text:p text:style-name="Text_20_body">Les options de la commande udevadm sont :</text:p>
      <text:p text:style-name="Preformatted_20_Text">root@debian11:~# udevadm --help<text:line-break/>udevadm [--help] [--version] [--debug] COMMAND [COMMAND OPTIONS]<text:line-break/><text:line-break/>Send control commands or test the device manager.<text:line-break/><text:line-break/>Commands:<text:line-break/><text:s text:c="2"/>info<text:s text:c="10"/>Query sysfs or the udev database<text:line-break/><text:s text:c="2"/>trigger<text:s text:c="7"/>Request events from the kernel<text:line-break/><text:s text:c="2"/>settle<text:s text:c="8"/>Wait for pending udev events<text:line-break/><text:s text:c="2"/>control<text:s text:c="7"/>Control the udev daemon<text:line-break/><text:s text:c="2"/>monitor<text:s text:c="7"/>Listen to kernel and udev events<text:line-break/><text:s text:c="2"/>test<text:s text:c="10"/>Test an event run<text:line-break/><text:s text:c="2"/>test-builtin<text:s text:c="2"/>Test a built-in command<text:line-break/><text:line-break/>See the udevadm(8) man page for details.<text:line-break/><text:line-break/>root@debian11:~# udevadm info --help<text:line-break/>udevadm info [OPTIONS] [DEVPATH|FILE]<text:line-break/><text:line-break/>Query sysfs or the udev database.<text:line-break/><text:line-break/><text:s text:c="2"/>-h --help<text:s text:c="19"/>Print this message<text:line-break/><text:s text:c="2"/>-V --version<text:s text:c="16"/>Print version of the program<text:line-break/><text:s text:c="2"/>-q --query=TYPE<text:s text:c="13"/>Query device information:<text:line-break/><text:s text:c="7"/>name<text:s text:c="21"/>Name of device node<text:line-break/><text:s text:c="7"/>symlink<text:s text:c="18"/>Pointing to node<text:line-break/><text:s text:c="7"/>path<text:s text:c="21"/>sysfs device path<text:line-break/><text:s text:c="7"/>property<text:s text:c="17"/>The device properties<text:line-break/><text:s text:c="7"/>all<text:s text:c="22"/>All values<text:line-break/><text:s text:c="2"/>-p --path=SYSPATH<text:s text:c="11"/>sysfs device path used for query or attribute walk<text:line-break/><text:s text:c="2"/>-n --name=NAME<text:s text:c="14"/>Node or symlink name used for query or attribute walk<text:line-break/><text:s text:c="2"/>-r --root<text:s text:c="19"/>Prepend dev directory to path names<text:line-break/><text:s text:c="2"/>-a --attribute-walk<text:s text:c="9"/>Print all key matches walking along the chain<text:line-break/><text:s text:c="30"/>of parent devices<text:line-break/><text:s text:c="2"/>-d --device-id-of-file=FILE Print major:minor of device containing this file<text:line-break/><text:s text:c="2"/>-x --export<text:s text:c="17"/>Export key/value pairs<text:line-break/><text:s text:c="2"/>-P --export-prefix<text:s text:c="10"/>Export the key name with a prefix<text:line-break/><text:s text:c="2"/>-e --export-db<text:s text:c="14"/>Export the content of the udev database<text:line-break/><text:s text:c="2"/>-c --cleanup-db<text:s text:c="13"/>Clean up the udev database<text:line-break/><text:s text:c="2"/>-w --wait-for-initialization[=SECONDS]<text:line-break/><text:s text:c="30"/>Wait for device to be initialized</text:p>
      <text:h text:style-name="Heading_20_2" text:outline-level="2"><text:bookmark-start text:name="__RefHeading___systeme_de_fichierssys_46"/><text:bookmark-start text:name="systeme_de_fichierssys"/>Système de fichiers /sys<text:bookmark-end text:name="__RefHeading___systeme_de_fichierssys_46"/><text:bookmark-end text:name="systeme_de_fichierssys"/></text:h>
      <text:p text:style-name="Text_20_body">Le système de fichiers virtuel <text:span text:style-name="Strong_20_Emphasis">/sys</text:span> a été introduit avec le noyau Linux <text:span text:style-name="Strong_20_Emphasis">2.6</text:span>. Son rôle est de décrire le matériel pour udev.</text:p>
      <text:p text:style-name="Text_20_body">Saisissez la commande suivante :</text:p>
      <text:p text:style-name="Preformatted_20_Text">root@debian11:~# ls -l /sys<text:line-break/>total 0<text:line-break/>drwxr-xr-x<text:s text:c="3"/>2 root root 0 Apr 30 16:32 block<text:line-break/>drwxr-xr-x<text:s text:c="2"/>33 root root 0 Apr 30 16:21 bus<text:line-break/>drwxr-xr-x<text:s text:c="2"/>51 root root 0 Apr 30 16:21 class<text:line-break/>drwxr-xr-x<text:s text:c="3"/>4 root root 0 Apr 30 16:21 dev<text:line-break/>drwxr-xr-x<text:s text:c="2"/>14 root root 0 Apr 26 13:08 devices<text:line-break/>drwxr-xr-x<text:s text:c="3"/>6 root root 0 Apr 30 16:21 firmware<text:line-break/>drwxr-xr-x<text:s text:c="2"/>10 root root 0 Apr 26 13:08 fs<text:line-break/>drwxr-xr-x<text:s text:c="3"/>2 root root 0 Apr 30 16:50 hypervisor<text:line-break/>drwxr-xr-x<text:s text:c="2"/>15 root root 0 Apr 26 13:08 kernel<text:line-break/>drwxr-xr-x 151 root root 0 Apr 30 16:21 module<text:line-break/>drwxr-xr-x<text:s text:c="3"/>3 root root 0 Apr 30 16:50 power</text:p>
      <text:p text:style-name="Text_20_body">Chaque répertoire contient des informations :</text:p>
      <text:list text:style-name="List_20_1" text:continue-numbering="false">
        <text:list-item>
          <text:p text:style-name="List_20_1_Content_First"> <text:span text:style-name="Strong_20_Emphasis">block</text:span></text:p>
          <text:list text:style-name="List_20_1">
            <text:list-item>
              <text:p text:style-name="List_20_1_Content"> contient des informations sur les périphériques bloc</text:p>
            </text:list-item>
          </text:list>
        </text:list-item>
        <text:list-item>
          <text:p text:style-name="List_20_1_Content"> <text:span text:style-name="Strong_20_Emphasis">bus</text:span></text:p>
          <text:list text:style-name="List_20_1">
            <text:list-item>
              <text:p text:style-name="List_20_1_Content"> contient des informations sur les bus de données</text:p>
            </text:list-item>
          </text:list>
        </text:list-item>
        <text:list-item>
          <text:p text:style-name="List_20_1_Content"> <text:span text:style-name="Strong_20_Emphasis">class</text:span></text:p>
          <text:list text:style-name="List_20_1">
            <text:list-item>
              <text:p text:style-name="List_20_1_Content"> contient des informations sur des classes de matériel</text:p>
            </text:list-item>
          </text:list>
        </text:list-item>
        <text:list-item>
          <text:p text:style-name="List_20_1_Content"> <text:span text:style-name="Strong_20_Emphasis">devices</text:span></text:p>
          <text:list text:style-name="List_20_1">
            <text:list-item>
              <text:p text:style-name="List_20_1_Content"> contient des informations sur la position des périphériques sur les bus</text:p>
            </text:list-item>
          </text:list>
        </text:list-item>
        <text:list-item>
          <text:p text:style-name="List_20_1_Content"> <text:span text:style-name="Strong_20_Emphasis">firmware</text:span></text:p>
          <text:list text:style-name="List_20_1">
            <text:list-item>
              <text:p text:style-name="List_20_1_Content"> contient, entre autre, des informations sur l'ACPI</text:p>
            </text:list-item>
          </text:list>
        </text:list-item>
        <text:list-item>
          <text:p text:style-name="List_20_1_Content"> <text:span text:style-name="Strong_20_Emphasis">module</text:span></text:p>
          <text:list text:style-name="List_20_1">
            <text:list-item>
              <text:p text:style-name="List_20_1_Content"> contient des informations sur les modules du noyau</text:p>
            </text:list-item>
          </text:list>
        </text:list-item>
        <text:list-item>
          <text:p text:style-name="List_20_1_Content"> <text:span text:style-name="Strong_20_Emphasis">power</text:span></text:p>
          <text:list text:style-name="List_20_1">
            <text:list-item>
              <text:p text:style-name="List_20_1_Content"> contient des informations sur la gestion de l'énergie</text:p>
            </text:list-item>
          </text:list>
        </text:list-item>
        <text:list-item>
          <text:p text:style-name="List_20_1_Content"> <text:span text:style-name="Strong_20_Emphasis">fs</text:span></text:p>
          <text:list text:style-name="List_20_1">
            <text:list-item>
              <text:p text:style-name="List_20_1_Content_Last"> contient des informations sur les systèmes de fichiers</text:p>
            </text:list-item>
          </text:list>
        </text:list-item>
      </text:list>
      <text:p text:style-name="Text_20_body">Pour illustrer ceci, saisissez la commande suivante :</text:p>
      <text:p text:style-name="Preformatted_20_Text">root@debian11:~# cat /sys/block/sdc/sdc1/size<text:line-break/>204800</text:p>
      <text:p text:style-name="Text_20_body">Ce chiffre correspond aux nombre de secteurs.</text:p>
      <text:h text:style-name="Heading_20_2" text:outline-level="2"><text:bookmark-start text:name="__RefHeading___lab_4_-_limitation_des_ressources_47"/><text:bookmark-start text:name="lab_4_-_limitation_des_ressources"/>LAB #4 - Limitation des ressources<text:bookmark-end text:name="__RefHeading___lab_4_-_limitation_des_ressources_47"/><text:bookmark-end text:name="lab_4_-_limitation_des_ressources"/></text:h>
      <text:h text:style-name="Heading_20_3" text:outline-level="3"><text:bookmark-start text:name="__RefHeading___ulimit_48"/><text:bookmark-start text:name="ulimit"/>4.1 - ulimit<text:bookmark-end text:name="__RefHeading___ulimit_48"/><text:bookmark-end text:name="ulimit"/></text:h>
      <text:p text:style-name="Text_20_body">Les ressources disponibles aux utilisateurs peuvent être limitées par l'utilisation de la commande <text:span text:style-name="Strong_20_Emphasis">ulimit</text:span>. </text:p>
      <text:p text:style-name="Text_20_body">La commande <text:span text:style-name="Strong_20_Emphasis">ulimit</text:span> gère deux types de limite, la limite <text:span text:style-name="Emphasis">hard</text:span> en utilisant l'option <text:span text:style-name="Strong_20_Emphasis">-H</text:span> et la limite <text:span text:style-name="Emphasis">soft</text:span> en utilisant l'option <text:span text:style-name="Strong_20_Emphasis">-S</text:span>. Seul root peut positionner une limite <text:span text:style-name="Emphasis">hard</text:span> et ceci à condition que la limite ne dépasse pas les ressources réelles.</text:p>
      <text:p text:style-name="Text_20_body">La limite <text:span text:style-name="Emphasis">soft</text:span> est la limite imposée à l'utilisateur par défaut tandis que la limite <text:span text:style-name="Emphasis">hard</text:span> est la limite que l'utilisateur peut atteindre en utilisant la commande ulimit lui-même.</text:p>
      <text:p text:style-name="Text_20_body">L'utilisateur root peut paramétrer les limites accordées en éditant la fichier <text:span text:style-name="Strong_20_Emphasis">/etc/security/limits.conf</text:span> :</text:p>
      <text:p text:style-name="Preformatted_20_Text">root@debian11:~# cat /etc/security/limits.conf<text:line-break/># /etc/security/limits.conf<text:line-break/>#<text:line-break/>#Each line describes a limit for a user in the form:<text:line-break/>#<text:line-break/>#&lt;domain&gt;<text:s text:c="8"/>&lt;type&gt;<text:s text:c="2"/>&lt;item&gt;<text:s text:c="2"/>&lt;value&gt;<text:line-break/>#<text:line-break/>#Where:<text:line-break/>#&lt;domain&gt; can be:<text:line-break/>#<text:s text:c="8"/>- a user name<text:line-break/>#<text:s text:c="8"/>- a group name, with @group syntax<text:line-break/>#<text:s text:c="8"/>- the wildcard *, for default entry<text:line-break/>#<text:s text:c="8"/>- the wildcard %, can be also used with %group syntax,<text:line-break/>#<text:s text:c="17"/>for maxlogin limit<text:line-break/>#<text:s text:c="8"/>- NOTE: group and wildcard limits are not applied to root.<text:line-break/>#<text:s text:c="10"/>To apply a limit to the root user, &lt;domain&gt; must be<text:line-break/>#<text:s text:c="10"/>the literal username root.<text:line-break/>#<text:line-break/>#&lt;type&gt; can have the two values:<text:line-break/>#<text:s text:c="8"/>- "soft" for enforcing the soft limits<text:line-break/>#<text:s text:c="8"/>- "hard" for enforcing hard limits<text:line-break/>#<text:line-break/>#&lt;item&gt; can be one of the following:<text:line-break/>#<text:s text:c="8"/>- core - limits the core file size (KB)<text:line-break/>#<text:s text:c="8"/>- data - max data size (KB)<text:line-break/>#<text:s text:c="8"/>- fsize - maximum filesize (KB)<text:line-break/>#<text:s text:c="8"/>- memlock - max locked-in-memory address space (KB)<text:line-break/>#<text:s text:c="8"/>- nofile - max number of open file descriptors<text:line-break/>#<text:s text:c="8"/>- rss - max resident set size (KB)<text:line-break/>#<text:s text:c="8"/>- stack - max stack size (KB)<text:line-break/>#<text:s text:c="8"/>- cpu - max CPU time (MIN)<text:line-break/>#<text:s text:c="8"/>- nproc - max number of processes<text:line-break/>#<text:s text:c="8"/>- as - address space limit (KB)<text:line-break/>#<text:s text:c="8"/>- maxlogins - max number of logins for this user<text:line-break/>#<text:s text:c="8"/>- maxsyslogins - max number of logins on the system<text:line-break/>#<text:s text:c="8"/>- priority - the priority to run user process with<text:line-break/>#<text:s text:c="8"/>- locks - max number of file locks the user can hold<text:line-break/>#<text:s text:c="8"/>- sigpending - max number of pending signals<text:line-break/>#<text:s text:c="8"/>- msgqueue - max memory used by POSIX message queues (bytes)<text:line-break/>#<text:s text:c="8"/>- nice - max nice priority allowed to raise to values: [-20, 19]<text:line-break/>#<text:s text:c="8"/>- rtprio - max realtime priority<text:line-break/>#<text:s text:c="8"/>- chroot - change root to directory (Debian-specific)<text:line-break/>#<text:line-break/>#&lt;domain&gt;<text:s text:c="6"/>&lt;type&gt;<text:s text:c="2"/>&lt;item&gt;<text:s text:c="9"/>&lt;value&gt;<text:line-break/>#<text:line-break/><text:line-break/>#*<text:s text:c="15"/>soft<text:s text:c="4"/>core<text:s text:c="12"/>0<text:line-break/>#root<text:s text:c="12"/>hard<text:s text:c="4"/>core<text:s text:c="12"/>100000<text:line-break/>#*<text:s text:c="15"/>hard<text:s text:c="4"/>rss<text:s text:c="13"/>10000<text:line-break/>#@student<text:s text:c="8"/>hard<text:s text:c="4"/>nproc<text:s text:c="11"/>20<text:line-break/>#@faculty<text:s text:c="8"/>soft<text:s text:c="4"/>nproc<text:s text:c="11"/>20<text:line-break/>#@faculty<text:s text:c="8"/>hard<text:s text:c="4"/>nproc<text:s text:c="11"/>50<text:line-break/>#ftp<text:s text:c="13"/>hard<text:s text:c="4"/>nproc<text:s text:c="11"/>0<text:line-break/>#ftp<text:s text:c="13"/>-<text:s text:c="7"/>chroot<text:s text:c="10"/>/ftp<text:line-break/>#@student<text:s text:c="8"/>-<text:s text:c="7"/>maxlogins<text:s text:c="7"/>4<text:line-break/><text:line-break/># End of fil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La valeur de la limite peut être un <text:span text:style-name="Strong_20_Emphasis">nombre</text:span> ou le mot <text:span text:style-name="Strong_20_Emphasis">unlimited</text:span>.</text:p></table:table-cell></table:table-row></table:table></draw:text-box></draw:frame></text:p>
      <text:p text:style-name="Text_20_body">Par exemple, si root inscrit les deux ligne suivantes dans le fichier /etc/security/limits.conf :</text:p>
      <text:p text:style-name="Preformatted_20_Text">...<text:line-break/>trainee<text:s text:c="16"/>soft<text:s text:c="8"/>nofile<text:s text:c="10"/>1024<text:line-break/>trainee<text:s text:c="16"/>hard<text:s text:c="8"/>nofile<text:s text:c="10"/>4096<text:line-break/>...</text:p>
      <text:p text:style-name="Text_20_body">la limite du nombre de fichiers ouverts simultanément par trainee est de 1 024. Par contre, trainee a la possibilité d'augmenter cette limite jusqu'à 4 096 en utilisant la commande suivante :</text:p>
      <text:p text:style-name="Preformatted_20_Text">$ ulimit -n 4096</text:p>
      <text:p text:style-name="Text_20_body">Pour consulter la liste des limites actuelles, il convient d'utiliser la commande ulimit avec l'option <text:span text:style-name="Strong_20_Emphasis">-a</text:span> :</text:p>
      <text:p text:style-name="Preformatted_20_Text">root@debian11:~# ulimit -a<text:line-break/>real-time non-blocking time<text:s text:c="2"/>(microseconds, -R) unlimited<text:line-break/>core file size<text:s text:c="14"/>(blocks, -c) 0<text:line-break/>data seg size<text:s text:c="15"/>(kbytes, -d) unlimited<text:line-break/>scheduling priority<text:s text:c="17"/>(-e) 0<text:line-break/>file size<text:s text:c="19"/>(blocks, -f) unlimited<text:line-break/>pending signals<text:s text:c="21"/>(-i) 15545<text:line-break/>max locked memory<text:s text:c="11"/>(kbytes, -l) 503199<text:line-break/>max memory size<text:s text:c="13"/>(kbytes, -m) unlimited<text:line-break/>open files<text:s text:c="26"/>(-n) 1024<text:line-break/>pipe size<text:s text:c="16"/>(512 bytes, -p) 8<text:line-break/>POSIX message queues<text:s text:c="9"/>(bytes, -q) 819200<text:line-break/>real-time priority<text:s text:c="18"/>(-r) 0<text:line-break/>stack size<text:s text:c="18"/>(kbytes, -s) 8192<text:line-break/>cpu time<text:s text:c="19"/>(seconds, -t) unlimited<text:line-break/>max user processes<text:s text:c="18"/>(-u) 15545<text:line-break/>virtual memory<text:s text:c="14"/>(kbytes, -v) unlimited<text:line-break/>file locks<text:s text:c="26"/>(-x) unlimited</text:p>
      <text:p text:style-name="Text_20_body">Les options de <text:span text:style-name="Strong_20_Emphasis">ulimit</text:span> sont :</text:p>
      <text:p text:style-name="Preformatted_20_Text">root@debian11:~# help ulimit<text:line-break/>ulimit: ulimit [-SHabcdefiklmnpqrstuvxPT] [limit]<text:line-break/><text:s text:c="4"/>Modify shell resource limits.<text:line-break/><text:s text:c="4"/><text:line-break/><text:s text:c="4"/>Provides control over the resources available to the shell and processes<text:line-break/><text:s text:c="4"/>it creates, on systems that allow such control.<text:line-break/><text:s text:c="4"/><text:line-break/><text:s text:c="4"/>Options:<text:line-break/><text:s text:c="6"/>-S<text:s text:c="8"/>use the `soft' resource limit<text:line-break/><text:s text:c="6"/>-H<text:s text:c="8"/>use the `hard' resource limit<text:line-break/><text:s text:c="6"/>-a<text:s text:c="8"/>all current limits are reported<text:line-break/><text:s text:c="6"/>-b<text:s text:c="8"/>the socket buffer size<text:line-break/><text:s text:c="6"/>-c<text:s text:c="8"/>the maximum size of core files created<text:line-break/><text:s text:c="6"/>-d<text:s text:c="8"/>the maximum size of a process's data segment<text:line-break/><text:s text:c="6"/>-e<text:s text:c="8"/>the maximum scheduling priority (`nice')<text:line-break/><text:s text:c="6"/>-f<text:s text:c="8"/>the maximum size of files written by the shell and its children<text:line-break/><text:s text:c="6"/>-i<text:s text:c="8"/>the maximum number of pending signals<text:line-break/><text:s text:c="6"/>-k<text:s text:c="8"/>the maximum number of kqueues allocated for this process<text:line-break/><text:s text:c="6"/>-l<text:s text:c="8"/>the maximum size a process may lock into memory<text:line-break/><text:s text:c="6"/>-m<text:s text:c="8"/>the maximum resident set size<text:line-break/><text:s text:c="6"/>-n<text:s text:c="8"/>the maximum number of open file descriptors<text:line-break/><text:s text:c="6"/>-p<text:s text:c="8"/>the pipe buffer size<text:line-break/><text:s text:c="6"/>-q<text:s text:c="8"/>the maximum number of bytes in POSIX message queues<text:line-break/><text:s text:c="6"/>-r<text:s text:c="8"/>the maximum real-time scheduling priority<text:line-break/><text:s text:c="6"/>-s<text:s text:c="8"/>the maximum stack size<text:line-break/><text:s text:c="6"/>-t<text:s text:c="8"/>the maximum amount of cpu time in seconds<text:line-break/><text:s text:c="6"/>-u<text:s text:c="8"/>the maximum number of user processes<text:line-break/><text:s text:c="6"/>-v<text:s text:c="8"/>the size of virtual memory<text:line-break/><text:s text:c="6"/>-x<text:s text:c="8"/>the maximum number of file locks<text:line-break/><text:s text:c="6"/>-P<text:s text:c="8"/>the maximum number of pseudoterminals<text:line-break/><text:s text:c="6"/>-R<text:s text:c="8"/>the maximum time a real-time process can run before blocking<text:line-break/><text:s text:c="6"/>-T<text:s text:c="8"/>the maximum number of threads<text:line-break/><text:s text:c="4"/><text:line-break/><text:s text:c="4"/>Not all options are available on all platforms.<text:line-break/><text:s text:c="4"/><text:line-break/><text:s text:c="4"/>If LIMIT is given, it is the new value of the specified resource; the<text:line-break/><text:s text:c="4"/>special LIMIT values `soft', `hard', and `unlimited' stand for the<text:line-break/><text:s text:c="4"/>current soft limit, the current hard limit, and no limit, respectively.<text:line-break/><text:s text:c="4"/>Otherwise, the current value of the specified resource is printed.<text:s text:c="2"/>If<text:line-break/><text:s text:c="4"/>no option is given, then -f is assumed.<text:line-break/><text:s text:c="4"/><text:line-break/><text:s text:c="4"/>Values are in 1024-byte increments, except for -t, which is in seconds,<text:line-break/><text:s text:c="4"/>-p, which is in increments of 512 bytes, and -u, which is an unscaled<text:line-break/><text:s text:c="4"/>number of processes.<text:line-break/><text:s text:c="4"/><text:line-break/><text:s text:c="4"/>Exit Status:<text:line-break/><text:s text:c="4"/>Returns success unless an invalid option is supplied or an error occurs.</text:p>
      <text:h text:style-name="Heading_20_3" text:outline-level="3"><text:bookmark-start text:name="__RefHeading___groupes_de_controle_49"/><text:bookmark-start text:name="groupes_de_controle"/>4.2 - Groupes de Contrôle<text:bookmark-end text:name="__RefHeading___groupes_de_controle_49"/><text:bookmark-end text:name="groupes_de_controle"/></text:h>
      <text:h text:style-name="Heading_20_4" text:outline-level="4"><text:bookmark-start text:name="__RefHeading___cgroups_v1_50"/><text:bookmark-start text:name="cgroups_v1"/>CGroups v1<text:bookmark-end text:name="__RefHeading___cgroups_v1_50"/><text:bookmark-end text:name="cgroups_v1"/></text:h>
      <text:h text:style-name="Heading_20_5" text:outline-level="5"><text:bookmark-start text:name="__RefHeading___preparation_51"/><text:bookmark-start text:name="preparation"/>Préparation<text:bookmark-end text:name="__RefHeading___preparation_51"/><text:bookmark-end text:name="preparation"/></text:h>
      <text:p text:style-name="Text_20_body">Debian 11 utilise CGroups v2 par défault. Pour revenir à l'utilisation de CGroups v1, éditez le fichier <text:span text:style-name="Strong_20_Emphasis">/etc/boot/grub</text:span> et ajoutez la directive <text:span text:style-name="Strong_20_Emphasis">systemd.unified_cgroup_hierarchy=0</text:span> à la ligne <text:span text:style-name="Strong_20_Emphasis">GRUB_CMDLINE_LINUX_DEFAULT</text:span> :</text:p>
      <text:p text:style-name="Preformatted_20_Text">root@debian11:~# vi /etc/default/grub<text:line-break/>root@debian11:~# cat /etc/default/grub<text:line-break/># If you change this file, run 'update-grub' afterwards to update<text:line-break/># /boot/grub/grub.cfg.<text:line-break/># For full documentation of the options in this file, see:<text:line-break/>#<text:s text:c="3"/>info -f grub -n 'Simple configuration'<text:line-break/><text:line-break/>GRUB_DEFAULT=0<text:line-break/>GRUB_TIMEOUT=5<text:line-break/>GRUB_DISTRIBUTOR=`lsb_release -i -s 2&gt; /dev/null || echo Debian`<text:line-break/>GRUB_CMDLINE_LINUX_DEFAULT="quiet systemd.unified_cgroup_hierarchy=0"<text:line-break/>GRUB_CMDLINE_LINUX=""<text:line-break/><text:line-break/># Uncomment to enable BadRAM filtering, modify to suit your needs<text:line-break/># This works with Linux (no patch required) and with any kernel that obtains<text:line-break/># the memory map information from GRUB (GNU Mach, kernel of FreeBSD ...)<text:line-break/>#GRUB_BADRAM="0x01234567,0xfefefefe,0x89abcdef,0xefefefef"<text:line-break/><text:line-break/># Uncomment to disable graphical terminal (grub-pc only)<text:line-break/>#GRUB_TERMINAL=console<text:line-break/><text:line-break/># The resolution used on graphical terminal<text:line-break/># note that you can use only modes which your graphic card supports via VBE<text:line-break/># you can see them in real GRUB with the command `vbeinfo'<text:line-break/>#GRUB_GFXMODE=640x480<text:line-break/><text:line-break/># Uncomment if you don't want GRUB to pass "root=UUID=xxx" parameter to Linux<text:line-break/>#GRUB_DISABLE_LINUX_UUID=true<text:line-break/><text:line-break/># Uncomment to disable generation of recovery mode menu entries<text:line-break/>#GRUB_DISABLE_RECOVERY="true"<text:line-break/><text:line-break/># Uncomment to get a beep at grub start<text:line-break/>#GRUB_INIT_TUNE="480 440 1"<text:line-break/><text:line-break/>root@debian11:~# grub-mkconfig -o /boot/grub/grub.cfg <text:line-break/>Generating grub configuration file ...<text:line-break/>Found background image: /usr/share/images/desktop-base/desktop-grub.png<text:line-break/>Found linux image: /boot/vmlinuz-5.10.0-13-amd64<text:line-break/>Found initrd image: /boot/initrd.img-5.10.0-13-amd64<text:line-break/>done</text:p>
      <text:p text:style-name="Text_20_body">Redémarrez ensuite votre VM :</text:p>
      <text:p text:style-name="Preformatted_20_Text">root@debian11:~# reboot</text:p>
      <text:h text:style-name="Heading_20_5" text:outline-level="5"><text:bookmark-start text:name="__RefHeading___presentation_52"/><text:bookmark-start text:name="presentation"/>Présentation<text:bookmark-end text:name="__RefHeading___presentation_52"/><text:bookmark-end text:name="presentation"/></text:h>
      <text:p text:style-name="Text_20_body">Les <text:span text:style-name="Strong_20_Emphasis">Groupes de Contrôles</text:span> (<text:span text:style-name="Emphasis">Control Groups</text:span>) aussi appelés <text:span text:style-name="Strong_20_Emphasis">CGroups</text:span>, sont une façon de contrôler et de limiter des ressources. Les groupes de contrôle permettent l'allocation de ressources, même d'une manière dynamique pendant que le système fonctionne, telles le temps processeur, la mémoire système, la bande réseau, ou une combinaison de ces ressources parmi des groupes de tâches (processus) définis par l'utilisateur et exécutés sur un système.</text:p>
      <text:p text:style-name="Text_20_body">Les groupes de contrôle sont organisés de manière hiérarchique, comme des processus. Par contre, la comparaison entre les deux démontre que tandis que les processus se trouvent dans une arborescence unique descandant tous du processus init et héritant de l'environnement de leurs parents, les contrôles groupes peuvent être multiples donnant lieu à des arborescences ou <text:span text:style-name="Strong_20_Emphasis">hiérarchies</text:span> multiples qui héritent de certains attributs de leurs groupes de contrôle parents.</text:p>
      <text:p text:style-name="Text_20_body">Ces hiérarchies multiples et séparés sont necéssaires parce que chaque hiérarchie est attaché à un ou plusieurs <text:span text:style-name="Strong_20_Emphasis">sous-système(s)</text:span> aussi appelés des <text:span text:style-name="Strong_20_Emphasis">Contrôleurs de Ressources</text:span> ou simplement des <text:span text:style-name="Strong_20_Emphasis">Contrôleurs</text:span>. Les contrôleurs disponibles sous Debian 11 sont :</text:p>
      <text:list text:style-name="List_20_1" text:continue-numbering="false">
        <text:list-item>
          <text:p text:style-name="List_20_1_Content_First"> <text:span text:style-name="Strong_20_Emphasis">blkio</text:span> - utilisé pour établir des limites sur l'accès des entrées/sorties à partir et depuis des périphériques blocs,</text:p>
        </text:list-item>
        <text:list-item>
          <text:p text:style-name="List_20_1_Content"> <text:span text:style-name="Strong_20_Emphasis">cpu</text:span> - utilisé pour fournir aux tâches des groupes de contrôle accès au CPU grâce au planificateur,</text:p>
        </text:list-item>
        <text:list-item>
          <text:p text:style-name="List_20_1_Content"> <text:span text:style-name="Strong_20_Emphasis">cpuacct</text:span> - utilisé pour produire des rapports automatiques sur les ressources CPU utilisées par les tâches dans un groupe de contrôle,</text:p>
        </text:list-item>
        <text:list-item>
          <text:p text:style-name="List_20_1_Content"> <text:span text:style-name="Strong_20_Emphasis">cpuset</text:span> - utilisé pour assigner des CPU individuels sur un système multicoeur et des noeuds de mémoire à des tâches dans un groupe de contrôle,</text:p>
        </text:list-item>
        <text:list-item>
          <text:p text:style-name="List_20_1_Content"> <text:span text:style-name="Strong_20_Emphasis">devices</text:span> - utilisé pour autoriser ou pour refuser l'accès des tâches aux périphériques dans un groupe de contrôle,</text:p>
        </text:list-item>
        <text:list-item>
          <text:p text:style-name="List_20_1_Content"> <text:span text:style-name="Strong_20_Emphasis">freezer</text:span> - utilisé pour suspendre ou pour réactiver les tâches dans un groupe de contrôle,</text:p>
        </text:list-item>
        <text:list-item>
          <text:p text:style-name="List_20_1_Content"> <text:span text:style-name="Strong_20_Emphasis">memory</text:span> - utilisé pour établir les limites d'utilisation de la mémoire par les tâches d'un groupe de contrôle et pour génèrer des rapports automatiques sur les ressources rmémoire utilisées par ces tâches,</text:p>
        </text:list-item>
        <text:list-item>
          <text:p text:style-name="List_20_1_Content"> <text:span text:style-name="Strong_20_Emphasis">net_cls</text:span> - utilisé pour repèrer les paquets réseau avec un identifiant de classe (<text:span text:style-name="Emphasis">classid</text:span>) afin de permettre au contrôleur de trafic Linux, <text:span text:style-name="Strong_20_Emphasis">tc</text:span>,  d'identifier les paquets provenant d'une tâche particulière d'un groupe de contrôle.</text:p>
        </text:list-item>
        <text:list-item>
          <text:p text:style-name="List_20_1_Content"> <text:span text:style-name="Strong_20_Emphasis">perf_event</text:span>  - utilisé pour permettre le monitoring des CGroups avec l'outil perf,</text:p>
        </text:list-item>
        <text:list-item>
          <text:p text:style-name="List_20_1_Content_Last"> <text:span text:style-name="Strong_20_Emphasis">hugetlb</text:span> - utilisé pour limiter des ressources sur des pages de mémoire virtuelle de grande taille.</text:p>
        </text:list-item>
      </text:list>
      <text:p text:style-name="Text_20_body">Commencez par installer le paquet <text:span text:style-name="Strong_20_Emphasis">cgroup-tools</text:span> :</text:p>
      <text:p text:style-name="Preformatted_20_Text">root@debian11:~# apt -y install cgroup-tools</text:p>
      <text:p text:style-name="Text_20_body">Pour visualiser les hiérarchies, il convient d'utiliser la commande <text:span text:style-name="Strong_20_Emphasis">lssubsys</text:span> :</text:p>
      <text:p text:style-name="Preformatted_20_Text">root@debian11:~# lssubsys -am<text:line-break/>cpuset /sys/fs/cgroup/cpuset<text:line-break/>cpu,cpuacct /sys/fs/cgroup/cpu,cpuacct<text:line-break/>blkio /sys/fs/cgroup/blkio<text:line-break/>memory /sys/fs/cgroup/memory<text:line-break/>devices /sys/fs/cgroup/devices<text:line-break/>freezer /sys/fs/cgroup/freezer<text:line-break/>net_cls,net_prio /sys/fs/cgroup/net_cls,net_prio<text:line-break/>perf_event /sys/fs/cgroup/perf_event<text:line-break/>hugetlb /sys/fs/cgroup/hugetlb<text:line-break/>pids /sys/fs/cgroup/pids<text:line-break/>rdma /sys/fs/cgroup/rdma</text:p>
      <text:p text:style-name="Text_20_body">Sous Debian 11, <text:span text:style-name="Strong_20_Emphasis">Systemd</text:span> organise les processus dans chaque CGroup. Par exemple tous les processus démarrés par le serveur Apache se trouveront dans le même CGroup, y compris les scripts CGI. Ceci implique que la gestion des ressources en utilisant des hiérarchies est couplé avec l'arborescence des unités de Systemd.</text:p>
      <text:p text:style-name="Text_20_body">En haut de l'arborescence des unités de Systemd se trouve la tranche root - <text:span text:style-name="Strong_20_Emphasis">-.slice</text:span>, dont dépend :</text:p>
      <text:list text:style-name="List_20_1" text:continue-numbering="false">
        <text:list-item>
          <text:p text:style-name="List_20_1_Content_First"> le <text:span text:style-name="Strong_20_Emphasis">system.slice</text:span> - l'emplacement des services système,</text:p>
        </text:list-item>
        <text:list-item>
          <text:p text:style-name="List_20_1_Content"> le <text:span text:style-name="Strong_20_Emphasis">user.slice</text:span> - l'emplacement des sessions des utilisateurs,</text:p>
        </text:list-item>
        <text:list-item>
          <text:p text:style-name="List_20_1_Content_Last"> le <text:span text:style-name="Strong_20_Emphasis">machine.slice</text:span> - l'emplacement des machines virtuelles et conteneurs.</text:p>
        </text:list-item>
      </text:list>
      <text:p text:style-name="Text_20_body">En dessous des tranches peuvent se trouver :</text:p>
      <text:list text:style-name="List_20_1" text:continue-numbering="false">
        <text:list-item>
          <text:p text:style-name="List_20_1_Content_First"> des <text:span text:style-name="Strong_20_Emphasis">scopes</text:span> - des processus crées par <text:span text:style-name="Strong_20_Emphasis">fork</text:span>,</text:p>
        </text:list-item>
        <text:list-item>
          <text:p text:style-name="List_20_1_Content_Last"> des <text:span text:style-name="Strong_20_Emphasis">services</text:span> - des processus créés par une <text:span text:style-name="Strong_20_Emphasis">Unité</text:span>.</text:p>
        </text:list-item>
      </text:list>
      <text:p text:style-name="Text_20_body">Les slices peuvent être visualisés avec la commande suivante :</text:p>
      <text:p text:style-name="Preformatted_20_Text">root@debian11:~# systemctl list-units --type=slice<text:line-break/><text:s text:c="2"/>UNIT<text:s text:c="31"/>LOAD<text:s text:c="3"/>ACTIVE SUB<text:s text:c="4"/>DESCRIPTION<text:line-break/><text:s text:c="2"/>-.slice<text:s text:c="28"/>loaded active active Root Slice<text:line-break/><text:s text:c="2"/>system-getty.slice<text:s text:c="17"/>loaded active active system-getty.slice<text:line-break/><text:s text:c="2"/>system-lvm2\x2dpvscan.slice<text:s text:c="8"/>loaded active active system-lvm2\x2dpvscan.slice<text:line-break/><text:s text:c="2"/>system-modprobe.slice<text:s text:c="14"/>loaded active active system-modprobe.slice<text:line-break/><text:s text:c="2"/>system-systemd\x2dcryptsetup.slice loaded active active Cryptsetup Units Slice<text:line-break/><text:s text:c="2"/>system.slice<text:s text:c="23"/>loaded active active System Slice<text:line-break/><text:s text:c="2"/>user-1000.slice<text:s text:c="20"/>loaded active active User Slice of UID 1000<text:line-break/><text:s text:c="2"/>user.slice<text:s text:c="25"/>loaded active active User and Session Slice<text:line-break/><text:line-break/>LOAD<text:s text:c="3"/>= Reflects whether the unit definition was properly loaded.<text:line-break/>ACTIVE = The high-level unit activation state, i.e. generalization of SUB.<text:line-break/>SUB<text:s text:c="4"/>= The low-level unit activation state, values depend on unit type.<text:line-break/>8 loaded units listed. Pass --all to see loaded but inactive units, too.<text:line-break/>To show all installed unit files use 'systemctl list-unit-files'.</text:p>
      <text:p text:style-name="Text_20_body">L'arborescence des unités de Systemd est la suivante :</text:p>
      <text:p text:style-name="Preformatted_20_Text">root@debian11:~# systemd-cgls<text:line-break/>Control group /:<text:line-break/>-.slice<text:line-break/>├─user.slice <text:line-break/>│ └─user-1000.slice <text:line-break/>│<text:s text:c="3"/>├─user@1000.service …<text:line-break/>│<text:s text:c="3"/>│ ├─app.slice <text:line-break/>│<text:s text:c="3"/>│ │ ├─pulseaudio.service <text:line-break/>│<text:s text:c="3"/>│ │ │ └─974 /usr/bin/pulseaudio --daemonize=no --log-target=journal<text:line-break/>│<text:s text:c="3"/>│ │ ├─pipewire.service <text:line-break/>│<text:s text:c="3"/>│ │ │ ├─973 /usr/bin/pipewire<text:line-break/>│<text:s text:c="3"/>│ │ │ └─984 /usr/bin/pipewire-media-session<text:line-break/>│<text:s text:c="3"/>│ │ └─dbus.service <text:line-break/>│<text:s text:c="3"/>│ │<text:s text:c="3"/>└─982 /usr/bin/dbus-daemon --session --address=systemd: --nofork --nopidfile --systemd-activation --syslog-only<text:line-break/>│<text:s text:c="3"/>│ └─init.scope <text:line-break/>│<text:s text:c="3"/>│<text:s text:c="3"/>├─958 /lib/systemd/systemd --user<text:line-break/>│<text:s text:c="3"/>│<text:s text:c="3"/>└─959 (sd-pam)<text:line-break/>│<text:s text:c="3"/>├─session-3.scope <text:line-break/>│<text:s text:c="3"/>│ ├─ 993 sshd: trainee [priv]<text:line-break/>│<text:s text:c="3"/>│ ├─ 999 sshd: trainee@pts/0<text:line-break/>│<text:s text:c="3"/>│ ├─1000 -bash<text:line-break/>│<text:s text:c="3"/>│ ├─1003 su -<text:line-break/>│<text:s text:c="3"/>│ ├─1004 -bash<text:line-break/>│<text:s text:c="3"/>│ ├─1010 systemd-cgls<text:line-break/>│<text:s text:c="3"/>│ └─1011 less<text:line-break/>│<text:s text:c="3"/>└─session-1.scope <text:line-break/>│<text:s text:c="5"/>├─578 /bin/login -p --<text:line-break/>│<text:s text:c="5"/>├─975 -bash<text:line-break/>│<text:s text:c="5"/>├─986 su -<text:line-break/>│<text:s text:c="5"/>└─987 -bash<text:line-break/>├─init.scope <text:line-break/>│ └─1 /sbin/init<text:line-break/>└─system.slice <text:line-break/><text:s text:c="2"/>├─apache2.service <text:line-break/><text:s text:c="2"/>│ ├─595 /usr/sbin/apache2 -k start<text:line-break/><text:s text:c="2"/>│ ├─597 /usr/sbin/apache2 -k start<text:line-break/><text:s text:c="2"/>│ └─598 /usr/sbin/apache2 -k start<text:line-break/><text:s text:c="2"/>├─systemd-udevd.service <text:line-break/><text:s text:c="2"/>│ └─317 /lib/systemd/systemd-udevd<text:line-break/><text:s text:c="2"/>├─cron.service <text:line-break/><text:s text:c="2"/>│ └─491 /usr/sbin/cron -f<text:line-break/><text:s text:c="2"/>├─polkit.service <text:line-break/><text:s text:c="2"/>│ └─495 /usr/libexec/polkitd --no-debug<text:line-break/><text:s text:c="2"/>├─rtkit-daemon.service <text:line-break/><text:s text:c="2"/>│ └─979 /usr/libexec/rtkit-daemon<text:line-break/><text:s text:c="2"/>├─auditd.service <text:line-break/><text:s text:c="2"/>│ └─460 /sbin/auditd<text:line-break/><text:s text:c="2"/>├─wpa_supplicant.service <text:line-break/><text:s text:c="2"/>│ └─498 /sbin/wpa_supplicant -u -s -O /run/wpa_supplicant<text:line-break/><text:s text:c="2"/>├─ModemManager.service <text:line-break/><text:s text:c="2"/>│ └─515 /usr/sbin/ModemManager<text:line-break/><text:s text:c="2"/>├─inetd.service <text:line-break/><text:s text:c="2"/>│ └─694 /usr/sbin/inetd<text:line-break/><text:s text:c="2"/>├─systemd-journald.service <text:line-break/><text:s text:c="2"/>│ └─296 /lib/systemd/systemd-journald<text:line-break/><text:s text:c="2"/>├─mdmonitor.service <text:line-break/><text:s text:c="2"/>│ └─432 /sbin/mdadm --monitor --scan<text:line-break/><text:s text:c="2"/>├─ssh.service <text:line-break/><text:s text:c="2"/>│ └─580 sshd: /usr/sbin/sshd -D [listener] 0 of 10-100 startups<text:line-break/>lines 1-58<text:line-break/>[q]</text:p>
      <text:p text:style-name="Text_20_body">En utilisant Systemd, plusieurs ressources peuvent être limitées :</text:p>
      <text:list text:style-name="List_20_1" text:continue-numbering="false">
        <text:list-item>
          <text:p text:style-name="List_20_1_Content_First"> <text:span text:style-name="Strong_20_Emphasis">CPUShares</text:span> - par défault 1024,</text:p>
        </text:list-item>
        <text:list-item>
          <text:p text:style-name="List_20_1_Content"> <text:span text:style-name="Strong_20_Emphasis">MemoryLimit</text:span> - limite exprimée en Mo ou en Go. Pas de valeur par défaut,</text:p>
        </text:list-item>
        <text:list-item>
          <text:p text:style-name="List_20_1_Content"> <text:span text:style-name="Strong_20_Emphasis">BlockIOWeight</text:span> - valeur entre 10 et 1000. Pas de valeur par défaut,</text:p>
        </text:list-item>
        <text:list-item>
          <text:p text:style-name="List_20_1_Content"> <text:span text:style-name="Strong_20_Emphasis">StartupCPUShares</text:span> - comme CPUShares mais uniquement appliqué pendant le démarrage,</text:p>
        </text:list-item>
        <text:list-item>
          <text:p text:style-name="List_20_1_Content"> <text:span text:style-name="Strong_20_Emphasis">StartupBlockIOWeight</text:span> - comme BlockIOWeight mais uniquement appliqué pendant le démarrage,</text:p>
        </text:list-item>
        <text:list-item>
          <text:p text:style-name="List_20_1_Content_Last"> <text:span text:style-name="Strong_20_Emphasis">CPUQuota</text:span> - utilisé pour limiter le temps CPU, même quand le système ne fait rien.</text:p>
        </text:list-item>
      </text:list>
      <text:h text:style-name="Heading_20_5" text:outline-level="5"><text:bookmark-start text:name="__RefHeading___limitation_de_la_memoire_53"/><text:bookmark-start text:name="limitation_de_la_memoire"/>Limitation de la Mémoire<text:bookmark-end text:name="__RefHeading___limitation_de_la_memoire_53"/><text:bookmark-end text:name="limitation_de_la_memoire"/></text:h>
      <text:p text:style-name="Text_20_body">Commencez par créer le script <text:span text:style-name="Strong_20_Emphasis">hello-world.sh</text:span> qui servira à générer un processus pour travailler avec les CGroups :</text:p>
      <text:p text:style-name="Preformatted_20_Text">root@debian11:~# vi hello-world.sh<text:line-break/>root@debian11:~# cat hello-world.sh<text:line-break/>#!/bin/bash<text:line-break/>while [ 1 ]; do<text:line-break/><text:s text:c="8"/>echo "hello world"<text:line-break/><text:s text:c="8"/>sleep 360<text:line-break/>done</text:p>
      <text:p text:style-name="Text_20_body">Rendez le script exécutable et testez-le :</text:p>
      <text:p text:style-name="Preformatted_20_Text">root@debian11:~# chmod u+x hello-world.sh<text:line-break/>root@debian11:~# ./hello-world.sh <text:line-break/>hello world<text:line-break/>^C</text:p>
      <text:p text:style-name="Text_20_body">Créez maintenant un CGroup dans le sous-système <text:span text:style-name="Strong_20_Emphasis">memory</text:span> appelé <text:span text:style-name="Strong_20_Emphasis">helloworld</text:span> :</text:p>
      <text:p text:style-name="Preformatted_20_Text">root@debian11:~# mkdir /sys/fs/cgroup/memory/helloworld</text:p>
      <text:p text:style-name="Text_20_body">Par défaut, ce CGroup héritera de l'ensemble de la mémoire disponible. Pour éviter cela, créez maintenant une limite de <text:span text:style-name="Strong_20_Emphasis">40000000</text:span> octets pour ce CGroup :</text:p>
      <text:p text:style-name="Preformatted_20_Text">root@debian11:~# echo 40000000 &gt; /sys/fs/cgroup/memory/helloworld/memory.limit_in_bytes<text:line-break/>root@debian11:~# cat /sys/fs/cgroup/memory/helloworld/memory.limit_in_bytes<text:line-break/>39997440</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que les 40 000 000 demandés sont devenus 39 997 440 ce qui correspond à un nombre entier de pages mémoire du noyau de 4Ko. ( 39 997 440 / 4096 = 9 765 ).</text:p></table:table-cell></table:table-row></table:table></draw:text-box></draw:frame></text:p>
      <text:p text:style-name="Text_20_body">Lancez maintenant le script <text:span text:style-name="Strong_20_Emphasis">helloworld.sh</text:span> : </text:p>
      <text:p text:style-name="Preformatted_20_Text">root@debian11:~# ./hello-world.sh &amp;<text:line-break/>[1] 1073<text:line-break/>root@debian11:~# hello world<text:line-break/>[Entrée]<text:line-break/><text:line-break/>root@debian11:~# ps aux | grep hello-world<text:line-break/>root<text:s text:c="8"/>1073<text:s text:c="2"/>0.0<text:s text:c="2"/>0.0<text:s text:c="3"/>6756<text:s text:c="2"/>3100 pts/0<text:s text:c="4"/>S<text:s text:c="4"/>06:33<text:s text:c="3"/>0:00 /bin/bash ./hello-world.sh<text:line-break/>root<text:s text:c="8"/>1077<text:s text:c="2"/>0.0<text:s text:c="2"/>0.0<text:s text:c="3"/>6180<text:s text:c="3"/>712 pts/0<text:s text:c="4"/>R+<text:s text:c="3"/>06:34<text:s text:c="3"/>0:00 grep hello-world</text:p>
      <text:p text:style-name="Text_20_body">Notez qu'il n'y a pas de limite de la mémoire, ce qui implique l'héritage par défaut :</text:p>
      <text:p text:style-name="Preformatted_20_Text">root@debian11:~# ps -ww -o cgroup 1073<text:line-break/>CGROUP<text:line-break/>8:devices:/user.slice,7:pids:/user.slice/user-1000.slice/session-3.scope,5:memory:/user.slice/user-1000.slice/session-3.scope,1:name=systemd:/user.slice/user-1000.slice/session-3.scope,0::/user.slice/user-1000.slice/session-3.scope</text:p>
      <text:p text:style-name="Text_20_body">Insérer le PID de notre script dans le CGroup <text:span text:style-name="Strong_20_Emphasis">helloworld</text:span> :</text:p>
      <text:p text:style-name="Preformatted_20_Text">root@debian11:~# echo 1073 &gt; /sys/fs/cgroup/memory/helloworld/cgroup.procs</text:p>
      <text:p text:style-name="Text_20_body">Notez maintenant l'héritage de la limitation de la mémoire - <text:span text:style-name="Strong_20_Emphasis">5:memory:/helloworld</text:span> :</text:p>
      <text:p text:style-name="Preformatted_20_Text">root@debian11:~# ps -ww -o cgroup 1073<text:line-break/>CGROUP<text:line-break/>8:devices:/user.slice,7:pids:/user.slice/user-1000.slice/session-3.scope,5:memory:/helloworld,1:name=systemd:/user.slice/user-1000.slice/session-3.scope,0::/user.slice/user-1000.slice/session-3.scope</text:p>
      <text:p text:style-name="Text_20_body">Constatez ensuite l'occupation mémoire réelle :</text:p>
      <text:p text:style-name="Preformatted_20_Text">root@debian11:~# cat /sys/fs/cgroup/memory/helloworld/memory.usage_in_bytes<text:line-break/>274432</text:p>
      <text:p text:style-name="Text_20_body">Tuez le script <text:span text:style-name="Strong_20_Emphasis">hello-world.sh</text:span> : </text:p>
      <text:p text:style-name="Preformatted_20_Text">root@debian11:~# kill 1073<text:line-break/>root@debian11:~# ps aux | grep hello-world<text:line-break/>root<text:s text:c="8"/>1086<text:s text:c="2"/>0.0<text:s text:c="2"/>0.0<text:s text:c="3"/>6180<text:s text:c="3"/>716 pts/0<text:s text:c="4"/>S+<text:s text:c="3"/>06:37<text:s text:c="3"/>0:00 grep hello-world<text:line-break/>[1]+<text:s text:c="2"/>Terminated<text:s text:c="14"/>./hello-world.sh</text:p>
      <text:p text:style-name="Text_20_body">Créez un second CGroup beaucoup plus restrictif :</text:p>
      <text:p text:style-name="Preformatted_20_Text">root@debian11:~# mkdir /sys/fs/cgroup/memory/helloworld1<text:line-break/>root@debian11:~# echo 6000 &gt; /sys/fs/cgroup/memory/helloworld1/memory.limit_in_bytes<text:line-break/>root@debian11:~# cat /sys/fs/cgroup/memory/helloworld1/memory.limit_in_bytes<text:line-break/>4096</text:p>
      <text:p text:style-name="Text_20_body">Relancez le script <text:span text:style-name="Strong_20_Emphasis">hello-world.sh</text:span> et insérez-le dans le nouveau CGroup :</text:p>
      <text:p text:style-name="Preformatted_20_Text">root@debian11:~# ./hello-world.sh &amp;<text:line-break/>[1] 1089<text:line-break/><text:line-break/>root@debian11:~# hello world<text:line-break/>[Entrée]<text:line-break/><text:line-break/>root@debian11:~# echo 1089 &gt; /sys/fs/cgroup/memory/helloworld1/cgroup.procs</text:p>
      <text:p text:style-name="Text_20_body">Attendez la prochaine sortie de <text:span text:style-name="Strong_20_Emphasis">hello world</text:span> sur le canal standard puis constatez que le script s'arrête :</text:p>
      <text:p text:style-name="Preformatted_20_Text">root@debian11:~# ps aux | grep hello-world<text:line-break/>root<text:s text:c="8"/>1100<text:s text:c="2"/>0.0<text:s text:c="2"/>0.0<text:s text:c="3"/>6180<text:s text:c="3"/>720 pts/0<text:s text:c="4"/>S+<text:s text:c="3"/>06:45<text:s text:c="3"/>0:00 grep hello-world<text:line-break/>[1]+<text:s text:c="2"/>Killed<text:s text:c="18"/>./hello-world.sh</text:p>
      <text:p text:style-name="Text_20_body">Notez la trace dans le fichier <text:span text:style-name="Strong_20_Emphasis">/var/log/messages</text:span> :</text:p>
      <text:p text:style-name="Preformatted_20_Text">root@debian11:~# tail /var/log/messages<text:line-break/>May<text:s text:c="2"/>4 06:44:43 debian11 kernel: [<text:s text:c="2"/>994.012423] workingset_nodereclaim 0<text:line-break/>May<text:s text:c="2"/>4 06:44:43 debian11 kernel: [<text:s text:c="2"/>994.012423] pgfault 0<text:line-break/>May<text:s text:c="2"/>4 06:44:43 debian11 kernel: [<text:s text:c="2"/>994.012423] pgmajfault 0<text:line-break/>May<text:s text:c="2"/>4 06:44:43 debian11 kernel: [<text:s text:c="2"/>994.012423] pgrefill 0<text:line-break/>May<text:s text:c="2"/>4 06:44:43 debian11 kernel: [<text:s text:c="2"/>994.012423] pgscan 0<text:line-break/>May<text:s text:c="2"/>4 06:44:43 debian11 kernel: [<text:s text:c="2"/>994.012423] pgsteal 0<text:line-break/>May<text:s text:c="2"/>4 06:44:43 debian11 kernel: [<text:s text:c="2"/>994.012425] Tasks state (memory values in pages):<text:line-break/>May<text:s text:c="2"/>4 06:44:43 debian11 kernel: [<text:s text:c="2"/>994.012426] [<text:s text:c="2"/>pid<text:s text:c="2"/>]<text:s text:c="3"/>uid<text:s text:c="2"/>tgid total_vm<text:s text:c="6"/>rss pgtables_bytes swapents oom_score_adj name<text:line-break/>May<text:s text:c="2"/>4 06:44:43 debian11 kernel: [<text:s text:c="2"/>994.012428] [<text:s text:c="3"/>1089]<text:s text:c="5"/>0<text:s text:c="2"/>1089<text:s text:c="5"/>1689<text:s text:c="6"/>780<text:s text:c="4"/>53248<text:s text:c="8"/>0<text:s text:c="13"/>0 hello-world.sh<text:line-break/>May<text:s text:c="2"/>4 06:44:43 debian11 kernel: [<text:s text:c="2"/>994.012430] oom-kill:constraint=CONSTRAINT_MEMCG,nodemask=(null),cpuset=/,mems_allowed=0,oom_memcg=/helloworld1,task_memcg=/helloworld1,task=hello-world.sh,pid=1089,uid=0</text:p>
      <text:h text:style-name="Heading_20_5" text:outline-level="5"><text:bookmark-start text:name="__RefHeading___la_commande_cgcreate_54"/><text:bookmark-start text:name="la_commande_cgcreate"/>La Commande cgcreate<text:bookmark-end text:name="__RefHeading___la_commande_cgcreate_54"/><text:bookmark-end text:name="la_commande_cgcreate"/></text:h>
      <text:p text:style-name="Text_20_body">Cette commande permet la création d'un CGroup :</text:p>
      <text:p text:style-name="Preformatted_20_Text">root@debian11:~# cgcreate -g memory:helloworld2<text:line-break/><text:line-break/>root@debian11:~# ls -l /sys/fs/cgroup/memory/helloworld2/<text:line-break/>total 0<text:line-break/>-rw-r--r-- 1 root root 0 May<text:s text:c="2"/>4 06:47 cgroup.clone_children<text:line-break/>--w--w--w- 1 root root 0 May<text:s text:c="2"/>4 06:47 cgroup.event_control<text:line-break/>-rw-r--r-- 1 root root 0 May<text:s text:c="2"/>4 06:47 cgroup.procs<text:line-break/>-rw-r--r-- 1 root root 0 May<text:s text:c="2"/>4 06:47 memory.failcnt<text:line-break/>--w------- 1 root root 0 May<text:s text:c="2"/>4 06:47 memory.force_empty<text:line-break/>-rw-r--r-- 1 root root 0 May<text:s text:c="2"/>4 06:47 memory.kmem.failcnt<text:line-break/>-rw-r--r-- 1 root root 0 May<text:s text:c="2"/>4 06:47 memory.kmem.limit_in_bytes<text:line-break/>-rw-r--r-- 1 root root 0 May<text:s text:c="2"/>4 06:47 memory.kmem.max_usage_in_bytes<text:line-break/>-r--r--r-- 1 root root 0 May<text:s text:c="2"/>4 06:47 memory.kmem.slabinfo<text:line-break/>-rw-r--r-- 1 root root 0 May<text:s text:c="2"/>4 06:47 memory.kmem.tcp.failcnt<text:line-break/>-rw-r--r-- 1 root root 0 May<text:s text:c="2"/>4 06:47 memory.kmem.tcp.limit_in_bytes<text:line-break/>-rw-r--r-- 1 root root 0 May<text:s text:c="2"/>4 06:47 memory.kmem.tcp.max_usage_in_bytes<text:line-break/>-r--r--r-- 1 root root 0 May<text:s text:c="2"/>4 06:47 memory.kmem.tcp.usage_in_bytes<text:line-break/>-r--r--r-- 1 root root 0 May<text:s text:c="2"/>4 06:47 memory.kmem.usage_in_bytes<text:line-break/>-rw-r--r-- 1 root root 0 May<text:s text:c="2"/>4 06:47 memory.limit_in_bytes<text:line-break/>-rw-r--r-- 1 root root 0 May<text:s text:c="2"/>4 06:47 memory.max_usage_in_bytes<text:line-break/>-rw-r--r-- 1 root root 0 May<text:s text:c="2"/>4 06:47 memory.memsw.failcnt<text:line-break/>-rw-r--r-- 1 root root 0 May<text:s text:c="2"/>4 06:47 memory.memsw.limit_in_bytes<text:line-break/>-rw-r--r-- 1 root root 0 May<text:s text:c="2"/>4 06:47 memory.memsw.max_usage_in_bytes<text:line-break/>-r--r--r-- 1 root root 0 May<text:s text:c="2"/>4 06:47 memory.memsw.usage_in_bytes<text:line-break/>-rw-r--r-- 1 root root 0 May<text:s text:c="2"/>4 06:47 memory.move_charge_at_immigrate<text:line-break/>-r--r--r-- 1 root root 0 May<text:s text:c="2"/>4 06:47 memory.numa_stat<text:line-break/>-rw-r--r-- 1 root root 0 May<text:s text:c="2"/>4 06:47 memory.oom_control<text:line-break/>---------- 1 root root 0 May<text:s text:c="2"/>4 06:47 memory.pressure_level<text:line-break/>-rw-r--r-- 1 root root 0 May<text:s text:c="2"/>4 06:47 memory.soft_limit_in_bytes<text:line-break/>-r--r--r-- 1 root root 0 May<text:s text:c="2"/>4 06:47 memory.stat<text:line-break/>-rw-r--r-- 1 root root 0 May<text:s text:c="2"/>4 06:47 memory.swappiness<text:line-break/>-r--r--r-- 1 root root 0 May<text:s text:c="2"/>4 06:47 memory.usage_in_bytes<text:line-break/>-rw-r--r-- 1 root root 0 May<text:s text:c="2"/>4 06:47 memory.use_hierarchy<text:line-break/>-rw-r--r-- 1 root root 0 May<text:s text:c="2"/>4 06:47 notify_on_release<text:line-break/>-rw-r--r-- 1 root root 0 May<text:s text:c="2"/>4 06:47 tasks</text:p>
      <text:p text:style-name="Text_20_body">Il n'existe cependant pas de commande pour affecter une limitation de la mémoire :</text:p>
      <text:p text:style-name="Preformatted_20_Text">root@debian11:~# echo 40000000 &gt; /sys/fs/cgroup/memory/helloworld2/memory.limit_in_bytes</text:p>
      <text:h text:style-name="Heading_20_5" text:outline-level="5"><text:bookmark-start text:name="__RefHeading___la_commande_cgexec_55"/><text:bookmark-start text:name="la_commande_cgexec"/>La Commande cgexec<text:bookmark-end text:name="__RefHeading___la_commande_cgexec_55"/><text:bookmark-end text:name="la_commande_cgexec"/></text:h>
      <text:p text:style-name="Text_20_body">Cette commande permet d'insérer la limitation dans le CGroup <text:span text:style-name="Strong_20_Emphasis">et</text:span> de lancer le script en une seule ligne :</text:p>
      <text:p text:style-name="Preformatted_20_Text">root@debian11:~# cgexec -g memory:helloworld2 ./hello-world.sh &amp;<text:line-break/>[1] 1106<text:line-break/><text:line-break/>root@debian11:~# hello world<text:line-break/>[Entrée]<text:line-break/><text:line-break/>root@debian11:~# cat /sys/fs/cgroup/memory/helloworld2/cgroup.procs <text:line-break/>1106<text:line-break/>1107<text:line-break/>root@debian11:~# ps aux | grep 110<text:line-break/>root<text:s text:c="8"/>1106<text:s text:c="2"/>0.0<text:s text:c="2"/>0.0<text:s text:c="3"/>6756<text:s text:c="2"/>3060 pts/0<text:s text:c="4"/>S<text:s text:c="4"/>06:48<text:s text:c="3"/>0:00 /bin/bash ./hello-world.sh<text:line-break/>root<text:s text:c="8"/>1107<text:s text:c="2"/>0.0<text:s text:c="2"/>0.0<text:s text:c="3"/>5304<text:s text:c="3"/>508 pts/0<text:s text:c="4"/>S<text:s text:c="4"/>06:48<text:s text:c="3"/>0:00 sleep 360<text:line-break/>root<text:s text:c="8"/>1108<text:s text:c="2"/>0.0<text:s text:c="2"/>0.0<text:s text:c="6"/>0<text:s text:c="5"/>0 ?<text:s text:c="8"/>I<text:s text:c="4"/>06:49<text:s text:c="3"/>0:00 [kworker/1:0-events_freezable]<text:line-break/>root<text:s text:c="8"/>1113<text:s text:c="2"/>0.0<text:s text:c="2"/>0.0<text:s text:c="3"/>6180<text:s text:c="3"/>652 pts/0<text:s text:c="4"/>S+<text:s text:c="3"/>06:50<text:s text:c="3"/>0:00 grep 110</text:p>
      <text:h text:style-name="Heading_20_5" text:outline-level="5"><text:bookmark-start text:name="__RefHeading___la_commande_cgdelete_56"/><text:bookmark-start text:name="la_commande_cgdelete"/>La Commande cgdelete<text:bookmark-end text:name="__RefHeading___la_commande_cgdelete_56"/><text:bookmark-end text:name="la_commande_cgdelete"/></text:h>
      <text:p text:style-name="Text_20_body">Une fois le script terminé, cette commande permet de supprimer le cgroup :</text:p>
      <text:p text:style-name="Preformatted_20_Text">root@debian11:~# kill 1106<text:line-break/>root@debian11:~# ps aux | grep 110<text:line-break/>root<text:s text:c="8"/>1107<text:s text:c="2"/>0.0<text:s text:c="2"/>0.0<text:s text:c="3"/>5304<text:s text:c="3"/>508 pts/0<text:s text:c="4"/>S<text:s text:c="4"/>06:48<text:s text:c="3"/>0:00 sleep 360<text:line-break/>root<text:s text:c="8"/>1108<text:s text:c="2"/>0.0<text:s text:c="2"/>0.0<text:s text:c="6"/>0<text:s text:c="5"/>0 ?<text:s text:c="8"/>I<text:s text:c="4"/>06:49<text:s text:c="3"/>0:00 [kworker/1:0-mm_percpu_wq]<text:line-break/>root<text:s text:c="8"/>1115<text:s text:c="2"/>0.0<text:s text:c="2"/>0.0<text:s text:c="3"/>6180<text:s text:c="3"/>716 pts/0<text:s text:c="4"/>R+<text:s text:c="3"/>06:51<text:s text:c="3"/>0:00 grep 110<text:line-break/>[1]+<text:s text:c="2"/>Terminated<text:s text:c="14"/>cgexec -g memory:helloworld2 ./hello-world.sh<text:line-break/><text:line-break/>root@debian11:~# cgdelete memory:helloworld2<text:line-break/><text:line-break/>root@debian11:~# ls -l /sys/fs/cgroup/memory/helloworld2/<text:line-break/>ls: cannot access '/sys/fs/cgroup/memory/helloworld2/': No such file or directory</text:p>
      <text:h text:style-name="Heading_20_5" text:outline-level="5"><text:bookmark-start text:name="__RefHeading___le_fichieretccgconfig.conf_57"/><text:bookmark-start text:name="le_fichieretccgconfig.conf"/>Le Fichier /etc/cgconfig.conf<text:bookmark-end text:name="__RefHeading___le_fichieretccgconfig.conf_57"/><text:bookmark-end text:name="le_fichieretccgconfig.conf"/></text:h>
      <text:p text:style-name="Text_20_body">Afin de les rendre persistants, il convient d'éditer le fichier <text:span text:style-name="Strong_20_Emphasis">/etc/cgconfig.conf</text:span> :</text:p>
      <text:p text:style-name="Preformatted_20_Text">root@debian11:~# vi /etc/cgconfig.conf<text:line-break/>root@debian11:~# cat /etc/cgconfig.conf<text:line-break/>group helloworld2 {<text:line-break/><text:s text:c="8"/>cpu {<text:line-break/><text:s text:c="16"/>cpu.shares = 100;<text:line-break/><text:s text:c="8"/>}<text:line-break/><text:s text:c="8"/>memory {<text:line-break/><text:s text:c="16"/>memory.limit_in_bytes = 40000;<text:line-break/><text:s text:c="8"/>}<text:line-break/>}</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la création de <text:span text:style-name="Strong_20_Emphasis">deux</text:span> limitations, une de 40 000 octets de mémoire et l'autre de <text:span text:style-name="Strong_20_Emphasis">100</text:span> <text:span text:style-name="Strong_20_Emphasis">cpu.shares</text:span>. Cette dernière est une valeur exprimée sur 1 024, où 1 024 représente 100% du temps CPU. La limite fixée est donc equivalente à 9,77% du temps CPU.</text:p></table:table-cell></table:table-row></table:table></draw:text-box></draw:frame></text:p>
      <text:p text:style-name="Text_20_body">Créez donc les deux CGroups concernés :</text:p>
      <text:p text:style-name="Preformatted_20_Text">root@debian11:~# cgcreate -g memory:helloworld2<text:line-break/><text:line-break/>root@debian11:~# ls -l /sys/fs/cgroup/memory/helloworld2/<text:line-break/>total 0<text:line-break/>-rw-r--r-- 1 root root 0 May<text:s text:c="2"/>4 06:53 cgroup.clone_children<text:line-break/>--w--w--w- 1 root root 0 May<text:s text:c="2"/>4 06:53 cgroup.event_control<text:line-break/>-rw-r--r-- 1 root root 0 May<text:s text:c="2"/>4 06:53 cgroup.procs<text:line-break/>-rw-r--r-- 1 root root 0 May<text:s text:c="2"/>4 06:53 memory.failcnt<text:line-break/>--w------- 1 root root 0 May<text:s text:c="2"/>4 06:53 memory.force_empty<text:line-break/>-rw-r--r-- 1 root root 0 May<text:s text:c="2"/>4 06:53 memory.kmem.failcnt<text:line-break/>-rw-r--r-- 1 root root 0 May<text:s text:c="2"/>4 06:53 memory.kmem.limit_in_bytes<text:line-break/>-rw-r--r-- 1 root root 0 May<text:s text:c="2"/>4 06:53 memory.kmem.max_usage_in_bytes<text:line-break/>-r--r--r-- 1 root root 0 May<text:s text:c="2"/>4 06:53 memory.kmem.slabinfo<text:line-break/>-rw-r--r-- 1 root root 0 May<text:s text:c="2"/>4 06:53 memory.kmem.tcp.failcnt<text:line-break/>-rw-r--r-- 1 root root 0 May<text:s text:c="2"/>4 06:53 memory.kmem.tcp.limit_in_bytes<text:line-break/>-rw-r--r-- 1 root root 0 May<text:s text:c="2"/>4 06:53 memory.kmem.tcp.max_usage_in_bytes<text:line-break/>-r--r--r-- 1 root root 0 May<text:s text:c="2"/>4 06:53 memory.kmem.tcp.usage_in_bytes<text:line-break/>-r--r--r-- 1 root root 0 May<text:s text:c="2"/>4 06:53 memory.kmem.usage_in_bytes<text:line-break/>-rw-r--r-- 1 root root 0 May<text:s text:c="2"/>4 06:53 memory.limit_in_bytes<text:line-break/>-rw-r--r-- 1 root root 0 May<text:s text:c="2"/>4 06:53 memory.max_usage_in_bytes<text:line-break/>-rw-r--r-- 1 root root 0 May<text:s text:c="2"/>4 06:53 memory.memsw.failcnt<text:line-break/>-rw-r--r-- 1 root root 0 May<text:s text:c="2"/>4 06:53 memory.memsw.limit_in_bytes<text:line-break/>-rw-r--r-- 1 root root 0 May<text:s text:c="2"/>4 06:53 memory.memsw.max_usage_in_bytes<text:line-break/>-r--r--r-- 1 root root 0 May<text:s text:c="2"/>4 06:53 memory.memsw.usage_in_bytes<text:line-break/>-rw-r--r-- 1 root root 0 May<text:s text:c="2"/>4 06:53 memory.move_charge_at_immigrate<text:line-break/>-r--r--r-- 1 root root 0 May<text:s text:c="2"/>4 06:53 memory.numa_stat<text:line-break/>-rw-r--r-- 1 root root 0 May<text:s text:c="2"/>4 06:53 memory.oom_control<text:line-break/>---------- 1 root root 0 May<text:s text:c="2"/>4 06:53 memory.pressure_level<text:line-break/>-rw-r--r-- 1 root root 0 May<text:s text:c="2"/>4 06:53 memory.soft_limit_in_bytes<text:line-break/>-r--r--r-- 1 root root 0 May<text:s text:c="2"/>4 06:53 memory.stat<text:line-break/>-rw-r--r-- 1 root root 0 May<text:s text:c="2"/>4 06:53 memory.swappiness<text:line-break/>-r--r--r-- 1 root root 0 May<text:s text:c="2"/>4 06:53 memory.usage_in_bytes<text:line-break/>-rw-r--r-- 1 root root 0 May<text:s text:c="2"/>4 06:53 memory.use_hierarchy<text:line-break/>-rw-r--r-- 1 root root 0 May<text:s text:c="2"/>4 06:53 notify_on_release<text:line-break/>-rw-r--r-- 1 root root 0 May<text:s text:c="2"/>4 06:53 tasks</text:p>
      <text:p text:style-name="Preformatted_20_Text">root@debian11:~# cgcreate -g cpu:helloworld2<text:line-break/><text:line-break/>root@debian11:~# ls -l /sys/fs/cgroup/cpu/helloworld2/<text:line-break/>total 0<text:line-break/>-rw-r--r-- 1 root root 0 May<text:s text:c="2"/>4 06:54 cgroup.clone_children<text:line-break/>-rw-r--r-- 1 root root 0 May<text:s text:c="2"/>4 06:54 cgroup.procs<text:line-break/>-r--r--r-- 1 root root 0 May<text:s text:c="2"/>4 06:54 cpuacct.stat<text:line-break/>-rw-r--r-- 1 root root 0 May<text:s text:c="2"/>4 06:54 cpuacct.usage<text:line-break/>-r--r--r-- 1 root root 0 May<text:s text:c="2"/>4 06:54 cpuacct.usage_all<text:line-break/>-r--r--r-- 1 root root 0 May<text:s text:c="2"/>4 06:54 cpuacct.usage_percpu<text:line-break/>-r--r--r-- 1 root root 0 May<text:s text:c="2"/>4 06:54 cpuacct.usage_percpu_sys<text:line-break/>-r--r--r-- 1 root root 0 May<text:s text:c="2"/>4 06:54 cpuacct.usage_percpu_user<text:line-break/>-r--r--r-- 1 root root 0 May<text:s text:c="2"/>4 06:54 cpuacct.usage_sys<text:line-break/>-r--r--r-- 1 root root 0 May<text:s text:c="2"/>4 06:54 cpuacct.usage_user<text:line-break/>-rw-r--r-- 1 root root 0 May<text:s text:c="2"/>4 06:54 cpu.cfs_period_us<text:line-break/>-rw-r--r-- 1 root root 0 May<text:s text:c="2"/>4 06:54 cpu.cfs_quota_us<text:line-break/>-rw-r--r-- 1 root root 0 May<text:s text:c="2"/>4 06:54 cpu.shares<text:line-break/>-r--r--r-- 1 root root 0 May<text:s text:c="2"/>4 06:54 cpu.stat<text:line-break/>-rw-r--r-- 1 root root 0 May<text:s text:c="2"/>4 06:54 notify_on_release<text:line-break/>-rw-r--r-- 1 root root 0 May<text:s text:c="2"/>4 06:54 tasks</text:p>
      <text:h text:style-name="Heading_20_5" text:outline-level="5"><text:bookmark-start text:name="__RefHeading___la_commande_cgconfigparser_58"/><text:bookmark-start text:name="la_commande_cgconfigparser"/>La Commande cgconfigparser<text:bookmark-end text:name="__RefHeading___la_commande_cgconfigparser_58"/><text:bookmark-end text:name="la_commande_cgconfigparser"/></text:h>
      <text:p text:style-name="Text_20_body">Appliquez le contenu du fichier <text:span text:style-name="Strong_20_Emphasis">/etc/cgconfig.conf</text:span> grâce à l'utilisation de la commande <text:span text:style-name="Strong_20_Emphasis">cgconfigparser</text:span> :</text:p>
      <text:p text:style-name="Preformatted_20_Text">root@debian11:~# cgconfigparser -l /etc/cgconfig.conf<text:line-break/><text:line-break/>root@debian11:~# cat /sys/fs/cgroup/memory/helloworld2/memory.limit_in_bytes<text:line-break/>36864<text:line-break/><text:line-break/>root@debian11:~# cat /sys/fs/cgroup/cpu/helloworld2/cpu.shares<text:line-break/>100</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8::00:46</meta:creation-date>
    <dc:creator>Generated</dc:creator>
    <dc:date>2026-03-22T08::00:46</dc:date>
    <dc:language>en-US</dc:language>
    <meta:editing-cycles>1</meta:editing-cycles>
    <meta:editing-duration>PT0S</meta:editing-duration>
    <dc:title>elearning:workbooks:debian:10:avance:l101</dc:title>
  </office:meta>
</office:document-meta>
</file>