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6:utilisateur:l103"/>Last updated on: </text:p>
      <text:h text:style-name="Heading_20_1" text:outline-level="1"><text:bookmark-start text:name="__RefHeading___help_and_documentation_1"/><text:bookmark-start text:name="help_and_documentation"/>Help and Documentation<text:bookmark-end text:name="__RefHeading___help_and_documentation_1"/><text:bookmark-end text:name="help_and_documentation"/></text:h>
      <text:h text:style-name="Heading_20_2" text:outline-level="2"><text:bookmark-start text:name="__RefHeading___help_on_external_commands_2"/><text:bookmark-start text:name="help_on_external_commands"/>Help on external commands<text:bookmark-end text:name="__RefHeading___help_on_external_commands_2"/><text:bookmark-end text:name="help_on_external_commands"/></text:h>
      <text:p text:style-name="Text_20_body">External commands are binary executables or scripts generally found in /bin, /sbin, /usr/bin ou /usr/sbin :</text:p>
      <text:p text:style-name="Preformatted_20_Text">root@debian8:~# type ifconfig<text:line-break/>ifconfig is /sbin/ifconfig</text:p>
      <text:p text:style-name="Text_20_body">Help for an external command can generally be obtained by using the <text:span text:style-name="Strong_20_Emphasis">–help</text:span> option with the command in question : </text:p>
      <text:p text:style-name="Preformatted_20_Text">root@debian8:~# du --help | more<text:line-break/>Usage: du [OPTION]... [FILE]...<text:line-break/><text:s text:c="2"/>or:<text:s text:c="2"/>du [OPTION]... --files0-from=F<text:line-break/>Summarize disk usage of each FILE, recursively for directories.<text:line-break/><text:line-break/>Mandatory arguments to long options are mandatory for short options too.<text:line-break/><text:s text:c="2"/>-0, --null<text:s text:c="12"/>end each output line with NUL, not newline<text:line-break/><text:s text:c="2"/>-a, --all<text:s text:c="13"/>write counts for all files, not just directories<text:line-break/><text:s text:c="6"/>--apparent-size<text:s text:c="3"/>print apparent sizes, rather than disk usage; although<text:line-break/><text:s text:c="26"/>the apparent size is usually smaller, it may be<text:line-break/><text:s text:c="26"/>larger due to holes in ('sparse') files, internal<text:line-break/><text:s text:c="26"/>fragmentation, indirect blocks, and the like<text:line-break/><text:s text:c="2"/>-B, --block-size=SIZE<text:s text:c="2"/>scale sizes by SIZE before printing them; e.g.,<text:line-break/><text:s text:c="27"/>'-BM' prints sizes in units of 1,048,576 bytes;<text:line-break/><text:s text:c="27"/>see SIZE format below<text:line-break/><text:s text:c="2"/>-b, --bytes<text:s text:c="11"/>equivalent to '--apparent-size --block-size=1'<text:line-break/><text:s text:c="2"/>-c, --total<text:s text:c="11"/>produce a grand total<text:line-break/><text:s text:c="2"/>-D, --dereference-args<text:s text:c="2"/>dereference only symlinks that are listed on the<text:line-break/><text:s text:c="26"/>command line<text:line-break/><text:s text:c="2"/>-d, --max-depth=N<text:s text:c="5"/>print the total for a directory (or file, with --all)<text:line-break/><text:s text:c="26"/>only if it is N or fewer levels below the command<text:line-break/><text:s text:c="26"/>line argument;<text:s text:c="2"/>--max-depth=0 is the same as<text:line-break/><text:s text:c="26"/>--summarize<text:line-break/><text:s text:c="6"/>--files0-from=F<text:s text:c="3"/>summarize disk usage of the<text:line-break/>--More--</text:p>
      <text:p text:style-name="Text_20_body">Use with certain commands, the <text:span text:style-name="Strong_20_Emphasis">–help</text:span> option is not valid:</text:p>
      <text:p text:style-name="Preformatted_20_Text">root@debian8:~# type --help<text:line-break/>-su: type: --: invalid option<text:line-break/>type: usage: type [-afptP] name [name ...]</text:p>
      <text:h text:style-name="Heading_20_2" text:outline-level="2"><text:bookmark-start text:name="__RefHeading___help_on_built-in_commands_3"/><text:bookmark-start text:name="help_on_built-in_commands"/>Help on built-in commands<text:bookmark-end text:name="__RefHeading___help_on_built-in_commands_3"/><text:bookmark-end text:name="help_on_built-in_commands"/></text:h>
      <text:p text:style-name="Text_20_body">Commands such as <text:span text:style-name="Strong_20_Emphasis">type</text:span>, <text:span text:style-name="Strong_20_Emphasis">cd</text:span> or <text:span text:style-name="Strong_20_Emphasis">umask</text:span> are internal to the shell:</text:p>
      <text:p text:style-name="Preformatted_20_Text">root@debian8:~# type type<text:line-break/>type is a shell builtin</text:p>
      <text:p text:style-name="Text_20_body">One of the internal Bash commands is <text:span text:style-name="Strong_20_Emphasis">help</text:span>. Used with no argument, this command shows a list of all the internal commands:</text:p>
      <text:p text:style-name="Preformatted_20_Text">root@debian8:~# help | more<text:line-break/>GNU bash, version 4.3.30(1)-release (x86_64-pc-linux-gnu)<text:line-break/>These shell commands are defined internally.<text:s text:c="2"/>Type `help' to see this list.<text:line-break/>Type `help name' to find out more about the function `name'.<text:line-break/>Use `info bash' to find out more about the shell in general.<text:line-break/>Use `man -k' or `info' to find out more about commands not in this list.<text:line-break/><text:line-break/>A star (*) next to a name means that the command is disabled.<text:line-break/><text:line-break/> job_spec [&amp;]<text:s text:c="34"/>history [-c] [-d offset] [n] or history -a&gt;<text:line-break/> (( expression ))<text:s text:c="30"/>if COMMANDS; then COMMANDS; [ elif COMMAND&gt;<text:line-break/> . filename [arguments]<text:s text:c="24"/>jobs [-lnprs] [jobspec ...] or jobs -x com&gt;<text:line-break/> :<text:s text:c="45"/>kill [-s sigspec | -n signum | -sigspec] p&gt;<text:line-break/> [ arg... ]<text:s text:c="36"/>let arg [arg ...]<text:line-break/> [[ expression ]]<text:s text:c="30"/>local [option] name[=value] ...<text:line-break/> alias [-p] [name[=value] ... ]<text:s text:c="16"/>logout [n]<text:line-break/> bg [job_spec ...]<text:s text:c="29"/>mapfile [-n count] [-O origin] [-s count] &gt;<text:line-break/> bind [-lpsvPSVX] [-m keymap] [-f filename] &gt;<text:s text:c="2"/>popd [-n] [+N | -N]<text:line-break/> break [n]<text:s text:c="37"/>printf [-v var] format [arguments]<text:line-break/> builtin [shell-builtin [arg ...]]<text:s text:c="13"/>pushd [-n] [+N | -N | dir]<text:line-break/> caller [expr]<text:s text:c="33"/>pwd [-LP]<text:line-break/> case WORD in [PATTERN [| PATTERN]...) COMMA&gt;<text:s text:c="2"/>read [-ers] [-a array] [-d delim] [-i text&gt;<text:line-break/> cd [-L|[-P [-e]] [-@]] [dir]<text:s text:c="18"/>readarray [-n count] [-O origin] [-s count&gt;<text:line-break/> command [-pVv] command [arg ...]<text:s text:c="14"/>readonly [-aAf] [name[=value] ...] or read&gt;<text:line-break/>--More--</text:p>
      <text:p text:style-name="Text_20_body">To get help concerning a given internal command, help is invoked with the given command as an argument:</text:p>
      <text:p text:style-name="Preformatted_20_Text">root@debian8:~# help type<text:line-break/>type: type [-afptP] name [name ...]<text:line-break/><text:s text:c="4"/>Display information about command type.<text:line-break/><text:s text:c="4"/><text:line-break/><text:s text:c="4"/>For each NAME, indicate how it would be interpreted if used as a<text:line-break/><text:s text:c="4"/>command name.<text:line-break/><text:s text:c="4"/><text:line-break/><text:s text:c="4"/>Options:<text:line-break/><text:s text:c="6"/>-a<text:tab/>display all locations containing an executable named NAME;<text:line-break/><text:s text:c="4"/><text:tab/>includes aliases, builtins, and functions, if and only if<text:line-break/><text:s text:c="4"/><text:tab/>the `-p' option is not also used<text:line-break/><text:s text:c="6"/>-f<text:tab/>suppress shell function lookup<text:line-break/><text:s text:c="6"/>-P<text:tab/>force a PATH search for each NAME, even if it is an alias,<text:line-break/><text:s text:c="4"/><text:tab/>builtin, or function, and returns the name of the disk file<text:line-break/><text:s text:c="4"/><text:tab/>that would be executed<text:line-break/><text:s text:c="6"/>-p<text:tab/>returns either the name of the disk file that would be executed,<text:line-break/><text:s text:c="4"/><text:tab/>or nothing if `type -t NAME' would not return `file'.<text:line-break/><text:s text:c="6"/>-t<text:tab/>output a single word which is one of `alias', `keyword',<text:line-break/><text:s text:c="4"/><text:tab/>`function', `builtin', `file' or `', if NAME is an alias, shell<text:line-break/><text:s text:c="4"/><text:tab/>reserved word, shell function, shell builtin, disk file, or not<text:line-break/><text:s text:c="4"/><text:tab/>found, respectively<text:line-break/><text:s text:c="4"/><text:line-break/><text:s text:c="4"/>Arguments:<text:line-break/><text:s text:c="6"/>NAME<text:tab/>Command name to be interpreted.<text:line-break/><text:s text:c="4"/><text:line-break/><text:s text:c="4"/>Exit Status:<text:line-break/><text:s text:c="4"/>Returns success if all of the NAMEs are found; fails if any are not found.</text:p>
      <text:h text:style-name="Heading_20_2" text:outline-level="2"><text:bookmark-start text:name="__RefHeading___the_man_command_4"/><text:bookmark-start text:name="the_man_command"/>The man command<text:bookmark-end text:name="__RefHeading___the_man_command_4"/><text:bookmark-end text:name="the_man_command"/></text:h>
      <text:p text:style-name="Text_20_body">The <text:span text:style-name="Strong_20_Emphasis">man</text:span> command is used to consult the manual of the command passed as an argument. For example <text:span text:style-name="Strong_20_Emphasis">man passwd</text:span> produces the following output:</text:p>
      <text:p text:style-name="Preformatted_20_Text">PASSWD(1)<text:s text:c="66"/>User Commands<text:s text:c="66"/>PASSWD(1)<text:line-break/><text:line-break/>NAME<text:line-break/><text:s text:c="7"/>passwd - change user password<text:line-break/><text:line-break/>SYNOPSIS<text:line-break/><text:s text:c="7"/>passwd [options] [LOGIN]<text:line-break/><text:line-break/>DESCRIPTION<text:line-break/><text:s text:c="7"/>The passwd command changes passwords for user accounts. A normal user may only change the password for his/her own account, while the superuser may change<text:line-break/><text:s text:c="7"/>the password for any account.<text:s text:c="2"/>passwd also changes the account or associated password validity period.<text:line-break/><text:line-break/><text:s text:c="3"/>Password Changes<text:line-break/><text:s text:c="7"/>The user is first prompted for his/her old password, if one is present. This password is then encrypted and compared against the stored password. The user<text:line-break/><text:s text:c="7"/>has only one chance to enter the correct password. The superuser is permitted to bypass this step so that forgotten passwords may be changed.<text:line-break/><text:line-break/><text:s text:c="7"/>After the password has been entered, password aging information is checked to see if the user is permitted to change the password at this time. If not,<text:line-break/><text:s text:c="7"/>passwd refuses to change the password and exits.<text:line-break/><text:line-break/><text:s text:c="7"/>The user is then prompted twice for a replacement password. The second entry is compared against the first and both are required to match in order for the<text:line-break/><text:s text:c="7"/>password to be changed.<text:line-break/><text:line-break/><text:s text:c="7"/>Then, the password is tested for complexity. As a general guideline, passwords should consist of 6 to 8 characters including one or more characters from<text:line-break/><text:s text:c="7"/>each of the following sets:<text:line-break/><text:line-break/><text:s text:c="7"/>·<text:s text:c="3"/>lower case alphabetics<text:line-break/><text:line-break/><text:s text:c="7"/>·<text:s text:c="3"/>digits 0 thru 9<text:line-break/><text:line-break/><text:s text:c="7"/>·<text:s text:c="3"/>punctuation marks<text:line-break/><text:line-break/><text:s text:c="7"/>Care must be taken not to include the system default erase or kill characters.<text:s text:c="2"/>passwd will reject any password which is not suitably complex.<text:line-break/><text:line-break/><text:s text:c="3"/>Hints for user passwords<text:line-break/><text:s text:c="7"/>The security of a password depends upon the strength of the encryption algorithm and the size of the key space. The legacy UNIX System encryption method is<text:line-break/><text:s text:c="7"/>based on the NBS DES algorithm. More recent methods are now recommended (see ENCRYPT_METHOD). The size of the key space depends upon the randomness of the<text:line-break/><text:s text:c="7"/>password which is selected.<text:line-break/><text:line-break/><text:s text:c="7"/>Compromises in password security normally result from careless password selection or handling. For this reason, you should not select a password which<text:line-break/><text:s text:c="7"/>appears in a dictionary or which must be written down. The password should also not be a proper name, your license number, birth date, or street address.<text:line-break/><text:s text:c="7"/>Any of these may be used as guesses to violate system security.<text:line-break/><text:line-break/><text:s text:c="7"/>You can find advices on how to choose a strong password on http://en.wikipedia.org/wiki/Password_strength<text:line-break/><text:line-break/>OPTIONS<text:line-break/> Manual page passwd(1) line 1 (press h for help or q to quit)</text:p>
      <text:p text:style-name="Text_20_body">Each manual page can contain several sections:</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ts </text:p>
          </table:table-cell>
        </table:table-row>
        <table:table-row>
          <table:table-cell office:value-type="string" table:style-name="tablecell">
            <text:p text:style-name="tablealignleft"> NAME </text:p>
          </table:table-cell>
          <table:table-cell office:value-type="string" table:style-name="tablecell">
            <text:p text:style-name="tablealignleft"> This section is required and has a standardized format consisting of a comma-separated list of program or function names, followed by a dash, followed by a short description of the functionality the program (or function, or file) is supposed to provide. By using the <text:span text:style-name="Strong_20_Emphasis">makewhatis</text:span> command, the name sections are inputted into the <text:span text:style-name="Strong_20_Emphasis">whatis</text:span> database files. </text:p>
          </table:table-cell>
        </table:table-row>
        <table:table-row>
          <table:table-cell office:value-type="string" table:style-name="tablecell">
            <text:p text:style-name="tablealignleft"> SYNOPSIS </text:p>
          </table:table-cell>
          <table:table-cell office:value-type="string" table:style-name="tablecell">
            <text:p text:style-name="tablealignleft"> This section gives a short overview on available program options. For functions this section lists corresponding include files and the prototype so the programmer knows the type and number of arguments as well as the return type. </text:p>
          </table:table-cell>
        </table:table-row>
        <table:table-row>
          <table:table-cell office:value-type="string" table:style-name="tablecell">
            <text:p text:style-name="tablealignleft"> DESCRIPTION </text:p>
          </table:table-cell>
          <table:table-cell office:value-type="string" table:style-name="tablecell">
            <text:p text:style-name="tablealignleft"> This section describes how to use the command or function and what each argument does. </text:p>
          </table:table-cell>
        </table:table-row>
        <table:table-row>
          <table:table-cell office:value-type="string" table:style-name="tablecell">
            <text:p text:style-name="tablealignleft"> OPTIONS </text:p>
          </table:table-cell>
          <table:table-cell office:value-type="string" table:style-name="tablecell">
            <text:p text:style-name="tablealignleft"> This section gives a description of how each option affects program behaviour. </text:p>
          </table:table-cell>
        </table:table-row>
        <table:table-row>
          <table:table-cell office:value-type="string" table:style-name="tablecell">
            <text:p text:style-name="tablealignleft"> FILES </text:p>
          </table:table-cell>
          <table:table-cell office:value-type="string" table:style-name="tablecell">
            <text:p text:style-name="tablealignleft"> This section lists files the program or function uses. </text:p>
          </table:table-cell>
        </table:table-row>
        <table:table-row>
          <table:table-cell office:value-type="string" table:style-name="tablecell">
            <text:p text:style-name="tablealignleft"> EXAMPLE </text:p>
          </table:table-cell>
          <table:table-cell office:value-type="string" table:style-name="tablecell">
            <text:p text:style-name="tablealignleft"> This section gives examples of how to use the command or function. </text:p>
          </table:table-cell>
        </table:table-row>
        <table:table-row>
          <table:table-cell office:value-type="string" table:style-name="tablecell">
            <text:p text:style-name="tablealignleft"> ENVIRONMENT </text:p>
          </table:table-cell>
          <table:table-cell office:value-type="string" table:style-name="tablecell">
            <text:p text:style-name="tablealignleft"> This section lists all environment variables that affect the program or function and explains how they do so. </text:p>
          </table:table-cell>
        </table:table-row>
        <table:table-row>
          <table:table-cell office:value-type="string" table:style-name="tablecell">
            <text:p text:style-name="tablealignleft"> CONFORMING TO </text:p>
          </table:table-cell>
          <table:table-cell office:value-type="string" table:style-name="tablecell">
            <text:p text:style-name="tablealignleft"> This section lists the eventual standards that the command or function conforms to. </text:p>
          </table:table-cell>
        </table:table-row>
        <table:table-row>
          <table:table-cell office:value-type="string" table:style-name="tablecell">
            <text:p text:style-name="tablealignleft"> BUGS / TO DO </text:p>
          </table:table-cell>
          <table:table-cell office:value-type="string" table:style-name="tablecell">
            <text:p text:style-name="tablealignleft"> This section describes the limitations and known inconveniences of the command or function. </text:p>
          </table:table-cell>
        </table:table-row>
        <table:table-row>
          <table:table-cell office:value-type="string" table:style-name="tablecell">
            <text:p text:style-name="tablealignleft"> EXIT STATUS / RETURN VALUE </text:p>
          </table:table-cell>
          <table:table-cell office:value-type="string" table:style-name="tablecell">
            <text:p text:style-name="tablealignleft"> This section lists the exit status codes and their meaning. </text:p>
          </table:table-cell>
        </table:table-row>
        <table:table-row>
          <table:table-cell office:value-type="string" table:style-name="tablecell">
            <text:p text:style-name="tablealignleft"> SEE ALSO </text:p>
          </table:table-cell>
          <table:table-cell office:value-type="string" table:style-name="tablecell">
            <text:p text:style-name="tablealignleft"> This section provides a list of related man pages in alphabetical order.  </text:p>
          </table:table-cell>
        </table:table-row>
      </table:table>
      <text:p text:style-name="Text_20_body">Navigation within a manual is accomplished using the following keys:</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Function </text:p>
          </table:table-cell>
        </table:table-row>
        <table:table-row>
          <table:table-cell office:value-type="string" table:style-name="tablecell">
            <text:p text:style-name="tablealignleft"> <text:span text:style-name="Plugin_Keyboard___keyboard">Space Bar</text:span> </text:p>
          </table:table-cell>
          <table:table-cell office:value-type="string" table:style-name="tablecell">
            <text:p text:style-name="tablealignleft"> Move forward one screen </text:p>
          </table:table-cell>
        </table:table-row>
        <table:table-row>
          <table:table-cell office:value-type="string" table:style-name="tablecell">
            <text:p text:style-name="tablealignleft"> <text:span text:style-name="Plugin_Keyboard___keyboard">↵ Enter</text:span> </text:p>
          </table:table-cell>
          <table:table-cell office:value-type="string" table:style-name="tablecell">
            <text:p text:style-name="tablealignleft"> Move down one line </text:p>
          </table:table-cell>
        </table:table-row>
        <table:table-row>
          <table:table-cell office:value-type="string" table:style-name="tablecell">
            <text:p text:style-name="tablealignleft"> <text:span text:style-name="Plugin_Keyboard___keyboard">&amp;uarr;</text:span> </text:p>
          </table:table-cell>
          <table:table-cell office:value-type="string" table:style-name="tablecell">
            <text:p text:style-name="tablealignleft"> Move up one line </text:p>
          </table:table-cell>
        </table:table-row>
        <table:table-row>
          <table:table-cell office:value-type="string" table:style-name="tablecell">
            <text:p text:style-name="tablealignleft"> <text:span text:style-name="Plugin_Keyboard___keyboard">&amp;darr;</text:span> </text:p>
          </table:table-cell>
          <table:table-cell office:value-type="string" table:style-name="tablecell">
            <text:p text:style-name="tablealignleft"> Move down one line </text:p>
          </table:table-cell>
        </table:table-row>
        <table:table-row>
          <table:table-cell office:value-type="string" table:style-name="tablecell">
            <text:p text:style-name="tablealignleft"> <text:span text:style-name="Plugin_Keyboard___keyboard">Page&amp;uarr;</text:span> </text:p>
          </table:table-cell>
          <table:table-cell office:value-type="string" table:style-name="tablecell">
            <text:p text:style-name="tablealignleft"> Move up (backwards) one half screen </text:p>
          </table:table-cell>
        </table:table-row>
        <table:table-row>
          <table:table-cell office:value-type="string" table:style-name="tablecell">
            <text:p text:style-name="tablealignleft"> <text:span text:style-name="Plugin_Keyboard___keyboard">Page&amp;darr;</text:span> </text:p>
          </table:table-cell>
          <table:table-cell office:value-type="string" table:style-name="tablecell">
            <text:p text:style-name="tablealignleft"> Move down (forward) one half screen </text:p>
          </table:table-cell>
        </table:table-row>
        <table:table-row>
          <table:table-cell office:value-type="string" table:style-name="tablecell">
            <text:p text:style-name="tablealignleft"> <text:span text:style-name="Plugin_Keyboard___keyboard">Home</text:span> </text:p>
          </table:table-cell>
          <table:table-cell office:value-type="string" table:style-name="tablecell">
            <text:p text:style-name="tablealignleft"> Move to the beginning of the manual </text:p>
          </table:table-cell>
        </table:table-row>
        <table:table-row>
          <table:table-cell office:value-type="string" table:style-name="tablecell">
            <text:p text:style-name="tablealignleft"> <text:span text:style-name="Plugin_Keyboard___keyboard">End</text:span> </text:p>
          </table:table-cell>
          <table:table-cell office:value-type="string" table:style-name="tablecell">
            <text:p text:style-name="tablealignleft"> Move to the end of the manual </text:p>
          </table:table-cell>
        </table:table-row>
        <table:table-row>
          <table:table-cell office:value-type="string" table:style-name="tablecell">
            <text:p text:style-name="tablealignleft"> <text:span text:style-name="Plugin_Keyboard___keyboard">/</text:span> </text:p>
          </table:table-cell>
          <table:table-cell office:value-type="string" table:style-name="tablecell">
            <text:p text:style-name="tablealignleft"> Search for the string that follows the <text:span text:style-name="Plugin_Keyboard___keyboard">/</text:span> key. The <text:span text:style-name="Plugin_Keyboard___keyboard">n</text:span> key then searches for the next occurrence whilst the <text:span text:style-name="Plugin_Keyboard___keyboard">N</text:span> searches for the previous occurrence </text:p>
          </table:table-cell>
        </table:table-row>
        <table:table-row>
          <table:table-cell office:value-type="string" table:style-name="tablecell">
            <text:p text:style-name="tablealignleft"> <text:span text:style-name="Plugin_Keyboard___keyboard">Q</text:span> </text:p>
          </table:table-cell>
          <table:table-cell office:value-type="string" table:style-name="tablecell">
            <text:p text:style-name="tablealignleft"> Quit the manual </text:p>
          </table:table-cell>
        </table:table-row>
      </table:table>
      <text:p text:style-name="Text_20_body">A complete Linux manual is comprised of up to 9 sections:</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ts </text:p>
          </table:table-cell>
        </table:table-row>
        <table:table-row>
          <table:table-cell office:value-type="string" table:style-name="tablecell">
            <text:p text:style-name="tablealignleft"> 1 </text:p>
          </table:table-cell>
          <table:table-cell office:value-type="string" table:style-name="tablecell">
            <text:p text:style-name="tablealignleft"> Executable programs or shell commands </text:p>
          </table:table-cell>
        </table:table-row>
        <table:table-row>
          <table:table-cell office:value-type="string" table:style-name="tablecell">
            <text:p text:style-name="tablealignleft"> 2 </text:p>
          </table:table-cell>
          <table:table-cell office:value-type="string" table:style-name="tablecell">
            <text:p text:style-name="tablealignleft"> System calls (functions provided by the kernel) </text:p>
          </table:table-cell>
        </table:table-row>
        <table:table-row>
          <table:table-cell office:value-type="string" table:style-name="tablecell">
            <text:p text:style-name="tablealignleft"> 3 </text:p>
          </table:table-cell>
          <table:table-cell office:value-type="string" table:style-name="tablecell">
            <text:p text:style-name="tablealignleft"> Library calls (functions within program libraries) </text:p>
          </table:table-cell>
        </table:table-row>
        <table:table-row>
          <table:table-cell office:value-type="string" table:style-name="tablecell">
            <text:p text:style-name="tablealignleft"> 4 </text:p>
          </table:table-cell>
          <table:table-cell office:value-type="string" table:style-name="tablecell">
            <text:p text:style-name="tablealignleft"> Special files (usually found in /dev) </text:p>
          </table:table-cell>
        </table:table-row>
        <table:table-row>
          <table:table-cell office:value-type="string" table:style-name="tablecell">
            <text:p text:style-name="tablealignleft"> 5 </text:p>
          </table:table-cell>
          <table:table-cell office:value-type="string" table:style-name="tablecell">
            <text:p text:style-name="tablealignleft"> File formats and conventions eg /etc/passwd </text:p>
          </table:table-cell>
        </table:table-row>
        <table:table-row>
          <table:table-cell office:value-type="string" table:style-name="tablecell">
            <text:p text:style-name="tablealignleft"> 6 </text:p>
          </table:table-cell>
          <table:table-cell office:value-type="string" table:style-name="tablecell">
            <text:p text:style-name="tablealignleft"> Games</text:p>
          </table:table-cell>
        </table:table-row>
        <table:table-row>
          <table:table-cell office:value-type="string" table:style-name="tablecell">
            <text:p text:style-name="tablealignleft"> 7 </text:p>
          </table:table-cell>
          <table:table-cell office:value-type="string" table:style-name="tablecell">
            <text:p text:style-name="tablealignleft"> Miscellaneous (including macro packages and conventions), e.g. man(7), groff(7) </text:p>
          </table:table-cell>
        </table:table-row>
        <table:table-row>
          <table:table-cell office:value-type="string" table:style-name="tablecell">
            <text:p text:style-name="tablealignleft"> 8 </text:p>
          </table:table-cell>
          <table:table-cell office:value-type="string" table:style-name="tablecell">
            <text:p text:style-name="tablealignleft"> System administration commands (usually only for root) </text:p>
          </table:table-cell>
        </table:table-row>
        <table:table-row>
          <table:table-cell office:value-type="string" table:style-name="tablecell">
            <text:p text:style-name="tablealignleft"> 9 </text:p>
          </table:table-cell>
          <table:table-cell office:value-type="string" table:style-name="tablecell">
            <text:p text:style-name="tablealignleft"> Kernel routines [Non standard] </text:p>
          </table:table-cell>
        </table:table-row>
      </table:table>
      <text:p text:style-name="Text_20_body">The available section for a specific command are given by the output of the <text:span text:style-name="Strong_20_Emphasis">whereis</text:span> command:</text:p>
      <text:p text:style-name="Preformatted_20_Text">root@debian8:~# whereis passwd<text:line-break/>passwd: /usr/bin/passwd /etc/passwd /usr/share/man/man1/passwd.1ssl.gz /usr/share/man/man1/passwd.1.gz /usr/share/man/man5/passwd.5.gz</text:p>
      <text:p text:style-name="Text_20_body">To consult a specific section of a manual, the section number must be supplied as an argument to the man command:</text:p>
      <text:p text:style-name="Preformatted_20_Text">$ man 5 passwd [Enter]</text:p>
      <text:p text:style-name="Text_20_body">The <text:span text:style-name="Strong_20_Emphasis">-k</text:span> option of the man command searches for the string supplied as an argument within the list of available manuals:</text:p>
      <text:p text:style-name="Preformatted_20_Text">root@debian8:~# man -k passwd<text:line-break/>chgpasswd (8)<text:s text:c="8"/>- update group passwords in batch mode<text:line-break/>chpasswd (8)<text:s text:c="9"/>- update passwords in batch mode<text:line-break/>exim4_passwd (5)<text:s text:c="5"/>- Files in use by the Debian exim4 packages<text:line-break/>exim4_passwd_client (5) - Files in use by the Debian exim4 packages<text:line-break/>gpasswd (1)<text:s text:c="10"/>- administer /etc/group and /etc/gshadow<text:line-break/>grub-mkpasswd-pbkdf2 (1) - generate hashed password for GRUB<text:line-break/>lppasswd (1)<text:s text:c="9"/>- add, change, or delete digest passwords.<text:line-break/>mkpasswd (1)<text:s text:c="9"/>- Overfeatured front end to crypt(3)<text:line-break/>pam_localuser (8)<text:s text:c="4"/>- require users to be listed in /etc/passwd<text:line-break/>passwd (1)<text:s text:c="11"/>- change user password<text:line-break/>passwd (1ssl)<text:s text:c="8"/>- compute password hashes<text:line-break/>passwd (5)<text:s text:c="11"/>- the password file<text:line-break/>update-passwd (8)<text:s text:c="4"/>- safely update /etc/passwd, /etc/shadow and /etc/groupword</text:p>
      <text:p text:style-name="Text_20_body">The output is a list of the available manuals complete with their description. The number between parentheses indicates the manual section number.</text:p>
      <text:h text:style-name="Heading_20_3" text:outline-level="3"><text:bookmark-start text:name="__RefHeading___command_line_switches_5"/><text:bookmark-start text:name="command_line_switches"/>Command Line Switches<text:bookmark-end text:name="__RefHeading___command_line_switches_5"/><text:bookmark-end text:name="command_line_switches"/></text:h>
      <text:p text:style-name="Text_20_body">The switches associated with the <text:span text:style-name="Strong_20_Emphasis">man</text:span> command are:</text:p>
      <text:p text:style-name="Preformatted_20_Text">root@debian8:~# man --help<text:line-break/>Usage: man [OPTION...] [SECTION] PAGE...<text:line-break/><text:line-break/><text:s text:c="2"/>-C, --config-file=FILE<text:s text:c="5"/>use this user configuration file<text:line-break/><text:s text:c="2"/>-d, --debug<text:s text:c="16"/>emit debugging messages<text:line-break/><text:s text:c="2"/>-D, --default<text:s text:c="14"/>reset all options to their default values<text:line-break/><text:s text:c="6"/>--warnings[=WARNINGS]<text:s text:c="2"/>enable warnings from groff<text:line-break/><text:line-break/> Main modes of operation:<text:line-break/><text:s text:c="2"/>-f, --whatis<text:s text:c="15"/>equivalent to whatis<text:line-break/><text:s text:c="2"/>-k, --apropos<text:s text:c="14"/>equivalent to apropos<text:line-break/><text:s text:c="2"/>-K, --global-apropos<text:s text:c="7"/>search for text in all pages<text:line-break/><text:s text:c="2"/>-l, --local-file<text:s text:c="11"/>interpret PAGE argument(s) as local filename(s)<text:line-break/><text:s text:c="2"/>-w, --where, --path, --location<text:line-break/><text:s text:c="29"/>print physical location of man page(s)<text:line-break/><text:s text:c="2"/>-W, --where-cat, --location-cat<text:line-break/><text:s text:c="29"/>print physical location of cat file(s)<text:line-break/><text:line-break/><text:s text:c="2"/>-c, --catman<text:s text:c="15"/>used by catman to reformat out of date cat pages<text:line-break/><text:s text:c="2"/>-R, --recode=ENCODING<text:s text:c="6"/>output source page encoded in ENCODING<text:line-break/><text:line-break/> Finding manual pages:<text:line-break/><text:s text:c="2"/>-L, --locale=LOCALE<text:s text:c="8"/>define the locale for this particular man search<text:line-break/><text:s text:c="2"/>-m, --systems=SYSTEM<text:s text:c="7"/>use manual pages from other systems<text:line-break/><text:s text:c="2"/>-M, --manpath=PATH<text:s text:c="9"/>set search path for manual pages to PATH<text:line-break/><text:line-break/><text:s text:c="2"/>-S, -s, --sections=LIST<text:s text:c="4"/>use colon separated section list<text:line-break/><text:line-break/><text:s text:c="2"/>-e, --extension=EXTENSION<text:s text:c="2"/>limit search to extension type EXTENSION<text:line-break/><text:line-break/><text:s text:c="2"/>-i, --ignore-case<text:s text:c="10"/>look for pages case-insensitively (default)<text:line-break/><text:s text:c="2"/>-I, --match-case<text:s text:c="11"/>look for pages case-sensitively<text:line-break/><text:line-break/><text:s text:c="6"/>--regex<text:s text:c="16"/>show all pages matching regex<text:line-break/><text:s text:c="6"/>--wildcard<text:s text:c="13"/>show all pages matching wildcard<text:line-break/><text:line-break/><text:s text:c="6"/>--names-only<text:s text:c="11"/>make --regex and --wildcard match page names only,<text:line-break/><text:s text:c="29"/>not descriptions<text:line-break/><text:line-break/><text:s text:c="2"/>-a, --all<text:s text:c="18"/>find all matching manual pages<text:line-break/><text:s text:c="2"/>-u, --update<text:s text:c="15"/>force a cache consistency check<text:line-break/><text:line-break/><text:s text:c="6"/>--no-subpages<text:s text:c="10"/>don't try subpages, e.g. 'man foo bar' =&gt; 'man<text:line-break/><text:s text:c="29"/>foo-bar'<text:line-break/><text:line-break/> Controlling formatted output:<text:line-break/><text:s text:c="2"/>-P, --pager=PAGER<text:s text:c="10"/>use program PAGER to display output<text:line-break/><text:s text:c="2"/>-r, --prompt=STRING<text:s text:c="8"/>provide the `less' pager with a prompt<text:line-break/><text:line-break/><text:s text:c="2"/>-7, --ascii<text:s text:c="16"/>display ASCII translation of certain latin1 chars<text:line-break/><text:s text:c="2"/>-E, --encoding=ENCODING<text:s text:c="4"/>use selected output encoding<text:line-break/><text:s text:c="6"/>--no-hyphenation, --nh turn off hyphenation<text:line-break/><text:s text:c="6"/>--no-justification,<text:s text:c="30"/>--nj<text:s text:c="3"/>turn off justification<text:line-break/><text:s text:c="2"/>-p, --preprocessor=STRING<text:s text:c="2"/>STRING indicates which preprocessors to run:<text:line-break/><text:s text:c="29"/>e - [n]eqn, p - pic, t - tbl,<text:line-break/>g - grap, r - refer, v - vgrind<text:line-break/><text:line-break/><text:s text:c="2"/>-t, --troff<text:s text:c="16"/>use groff to format pages<text:line-break/><text:s text:c="2"/>-T, --troff-device[=DEVICE]<text:s text:c="3"/>use groff with selected device<text:line-break/><text:line-break/><text:s text:c="2"/>-H, --html[=BROWSER]<text:s text:c="7"/>use www-browser or BROWSER to display HTML output<text:line-break/><text:s text:c="2"/>-X, --gxditview[=RESOLUTION]<text:s text:c="3"/>use groff and display through gxditview<text:line-break/><text:s text:c="29"/>(X11):<text:line-break/><text:s text:c="29"/>-X = -TX75, -X100 = -TX100, -X100-12 = -TX100-12<text:line-break/><text:s text:c="2"/>-Z, --ditroff<text:s text:c="14"/>use groff and force it to produce ditroff<text:line-break/><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the_apropos_command_6"/><text:bookmark-start text:name="the_apropos_command"/>The apropos command<text:bookmark-end text:name="__RefHeading___the_apropos_command_6"/><text:bookmark-end text:name="the_apropos_command"/></text:h>
      <text:p text:style-name="Text_20_body"><text:span text:style-name="Strong_20_Emphasis">apropos</text:span> searches the <text:span text:style-name="Strong_20_Emphasis">whatis</text:span> database for instances of a keyword passed to the command as an argument. With no further options, the output is identical to <text:span text:style-name="Strong_20_Emphasis">man -k</text:span>:</text:p>
      <text:p text:style-name="Preformatted_20_Text">root@debian8:~# apropos passwd<text:line-break/>chgpasswd (8)<text:s text:c="8"/>- update group passwords in batch mode<text:line-break/>chpasswd (8)<text:s text:c="9"/>- update passwords in batch mode<text:line-break/>exim4_passwd (5)<text:s text:c="5"/>- Files in use by the Debian exim4 packages<text:line-break/>exim4_passwd_client (5) - Files in use by the Debian exim4 packages<text:line-break/>gpasswd (1)<text:s text:c="10"/>- administer /etc/group and /etc/gshadow<text:line-break/>grub-mkpasswd-pbkdf2 (1) - generate hashed password for GRUB<text:line-break/>lppasswd (1)<text:s text:c="9"/>- add, change, or delete digest passwords.<text:line-break/>mkpasswd (1)<text:s text:c="9"/>- Overfeatured front end to crypt(3)<text:line-break/>pam_localuser (8)<text:s text:c="4"/>- require users to be listed in /etc/passwd<text:line-break/>passwd (1)<text:s text:c="11"/>- change user password<text:line-break/>passwd (1ssl)<text:s text:c="8"/>- compute password hashes<text:line-break/>passwd (5)<text:s text:c="11"/>- the password file<text:line-break/>update-passwd (8)<text:s text:c="4"/>- safely update /etc/passwd, /etc/shadow and /etc/group</text:p>
      <text:h text:style-name="Heading_20_3" text:outline-level="3"><text:bookmark-start text:name="__RefHeading___command_line_switches_7"/><text:bookmark-start text:name="command_line_switches1"/>Command Line Switches<text:bookmark-end text:name="__RefHeading___command_line_switches_7"/><text:bookmark-end text:name="command_line_switches1"/></text:h>
      <text:p text:style-name="Text_20_body">The switches associated with the <text:span text:style-name="Strong_20_Emphasis">apropos</text:span> command are:</text:p>
      <text:p text:style-name="Preformatted_20_Text">root@debian8:~# apropos --help<text:line-break/>Usage: apropos [OPTION...] KEYWORD...<text:line-break/><text:line-break/><text:s text:c="2"/>-d, --debug<text:s text:c="16"/>emit debugging messages<text:line-break/><text:s text:c="2"/>-v, --verbose<text:s text:c="14"/>print verbose warning messages<text:line-break/><text:s text:c="2"/>-e, --exact<text:s text:c="16"/>search each keyword for exact match<text:line-break/><text:s text:c="2"/>-r, --regex<text:s text:c="16"/>interpret each keyword as a regex<text:line-break/><text:s text:c="2"/>-w, --wildcard<text:s text:c="13"/>the keyword(s) contain wildcards<text:line-break/><text:s text:c="2"/>-a, --and<text:s text:c="18"/>require all keywords to match<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The --regex option is enabled by default.<text:line-break/><text:line-break/>Report bugs to cjwatson@debian.org.</text:p>
      <text:h text:style-name="Heading_20_2" text:outline-level="2"><text:bookmark-start text:name="__RefHeading___the_mandb_and_whatis_commands_8"/><text:bookmark-start text:name="the_mandb_and_whatis_commands"/>The mandb and whatis commands<text:bookmark-end text:name="__RefHeading___the_mandb_and_whatis_commands_8"/><text:bookmark-end text:name="the_mandb_and_whatis_commands"/></text:h>
      <text:p text:style-name="Text_20_body">The <text:span text:style-name="Strong_20_Emphasis">whatis</text:span> database is maintained by root by using the <text:span text:style-name="Strong_20_Emphasis">/bin/mandb</text:span> or <text:span text:style-name="Strong_20_Emphasis">/usr/bin/mandb</text:span> command. </text:p>
      <text:p text:style-name="Text_20_body">Once again, the use of <text:span text:style-name="Strong_20_Emphasis">mandb</text:span> is very simple:</text:p>
      <text:p text:style-name="Preformatted_20_Text">root@debian8:~# mandb<text:line-break/>Purging old database entries in /usr/share/man...<text:line-break/>Processing manual pages under /usr/share/man...<text:line-break/>Purging old database entries in /usr/share/man/ug...<text:line-break/>Processing manual pages under /usr/share/man/ug...<text:line-break/>Purging old database entries in /usr/share/man/tr...<text:line-break/>Processing manual pages under /usr/share/man/tr...<text:line-break/>Purging old database entries in /usr/share/man/el...<text:line-break/>Processing manual pages under /usr/share/man/el...<text:line-break/>Purging old database entries in /usr/share/man/ja...<text:line-break/>Processing manual pages under /usr/share/man/ja...<text:line-break/>...<text:line-break/>0 man subdirectories contained newer manual pages.<text:line-break/>0 manual pages were added.<text:line-break/>0 stray cats were added.<text:line-break/>0 old database entries were purged.</text:p>
      <text:p text:style-name="Text_20_body">Now the <text:span text:style-name="Strong_20_Emphasis">whatis</text:span> command can be used to check which manual sections are available for a specific command: </text:p>
      <text:p text:style-name="Preformatted_20_Text">root@debian8:~# whatis passwd<text:line-break/>passwd (1)<text:s text:c="11"/>- change user password<text:line-break/>passwd (5)<text:s text:c="11"/>- the password file<text:line-break/>passwd (1ssl)<text:s text:c="8"/>- compute password hashes</text:p>
      <text:h text:style-name="Heading_20_3" text:outline-level="3"><text:bookmark-start text:name="__RefHeading___command_line_switches_9"/><text:bookmark-start text:name="command_line_switches2"/>Command Line Switches<text:bookmark-end text:name="__RefHeading___command_line_switches_9"/><text:bookmark-end text:name="command_line_switches2"/></text:h>
      <text:p text:style-name="Text_20_body">The switches associated with the <text:span text:style-name="Strong_20_Emphasis">mandb</text:span> command are:</text:p>
      <text:p text:style-name="Preformatted_20_Text">root@debian8:~# mandb --help<text:line-break/>Usage: mandb [OPTION...] [MANPATH]<text:line-break/><text:line-break/><text:s text:c="2"/>-c, --create<text:s text:c="15"/>create dbs from scratch, rather than updating<text:line-break/><text:s text:c="2"/>-C, --config-file=FILE<text:s text:c="5"/>use this user configuration file<text:line-break/><text:s text:c="2"/>-d, --debug<text:s text:c="16"/>emit debugging messages<text:line-break/><text:s text:c="2"/>-f, --filename=FILENAME<text:s text:c="4"/>update just the entry for this filename<text:line-break/><text:s text:c="2"/>-p, --no-purge<text:s text:c="13"/>don't purge obsolete entries from the dbs<text:line-break/><text:s text:c="2"/>-q, --quiet<text:s text:c="16"/>work quietly, except for 'bogus' warning<text:line-break/><text:s text:c="2"/>-s, --no-straycats<text:s text:c="9"/>don't look for or add stray cats to the dbs<text:line-break/><text:s text:c="2"/>-t, --test<text:s text:c="17"/>check manual pages for correctness<text:line-break/><text:s text:c="2"/>-u, --user-db<text:s text:c="14"/>produce user databases only<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p text:style-name="Text_20_body">The switches associated with the <text:span text:style-name="Strong_20_Emphasis">whatis</text:span> command are:</text:p>
      <text:p text:style-name="Preformatted_20_Text">root@debian8:~# whatis --help<text:line-break/>Usage: whatis [OPTION...] KEYWORD...<text:line-break/><text:line-break/><text:s text:c="2"/>-d, --debug<text:s text:c="16"/>emit debugging messages<text:line-break/><text:s text:c="2"/>-v, --verbose<text:s text:c="14"/>print verbose warning messages<text:line-break/><text:s text:c="2"/>-r, --regex<text:s text:c="16"/>interpret each keyword as a regex<text:line-break/><text:s text:c="2"/>-w, --wildcard<text:s text:c="13"/>the keyword(s) contain wildcards<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the_info_command_10"/><text:bookmark-start text:name="the_info_command"/>The info command<text:bookmark-end text:name="__RefHeading___the_info_command_10"/><text:bookmark-end text:name="the_info_command"/></text:h>
      <text:p text:style-name="Text_20_body">In addition to the man system, information regarding programs and commands can also be found using the <text:span text:style-name="Strong_20_Emphasis">info system</text:span>. Background information, tutorials, and detailed information on using the program in question are sometimes lacking in man pages and as a result the info system was created to resolve that issue.</text:p>
      <text:p text:style-name="Text_20_body">Within the info system, multiple individual pages of information make up the entire set of info pages for each specific application. These pages of information are referred to as nodes. You can page through nodes one at a time, or you can jump to specific pages through the use of hypertext links. </text:p>
      <text:p text:style-name="Text_20_body">To help node navigation, info pages all display a header across the top of the page. This header includes information such as the current node, next and previous nodes, and information regarding the parent node. Navigation is accomplished using the following keys :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Function </text:p>
          </table:table-cell>
        </table:table-row>
        <table:table-row>
          <table:table-cell office:value-type="string" table:style-name="tablecell">
            <text:p text:style-name="tablealignleft"> n </text:p>
          </table:table-cell>
          <table:table-cell office:value-type="string" table:style-name="tablecell">
            <text:p text:style-name="tablealignleft"> Next node. </text:p>
          </table:table-cell>
        </table:table-row>
        <table:table-row>
          <table:table-cell office:value-type="string" table:style-name="tablecell">
            <text:p text:style-name="tablealignleft"> p </text:p>
          </table:table-cell>
          <table:table-cell office:value-type="string" table:style-name="tablecell">
            <text:p text:style-name="tablealignleft"> Previous node. </text:p>
          </table:table-cell>
        </table:table-row>
        <table:table-row>
          <table:table-cell office:value-type="string" table:style-name="tablecell">
            <text:p text:style-name="tablealignleft"> u </text:p>
          </table:table-cell>
          <table:table-cell office:value-type="string" table:style-name="tablecell">
            <text:p text:style-name="tablealignleft"> Parent node. </text:p>
          </table:table-cell>
        </table:table-row>
        <table:table-row>
          <table:table-cell office:value-type="string" table:style-name="tablecell">
            <text:p text:style-name="tablealignleft"> <text:span text:style-name="Plugin_Keyboard___keyboard">Space</text:span> </text:p>
          </table:table-cell>
          <table:table-cell office:value-type="string" table:style-name="tablecell">
            <text:p text:style-name="tablealignleft"> Scroll down one page at a time.</text:p>
          </table:table-cell>
        </table:table-row>
        <table:table-row>
          <table:table-cell office:value-type="string" table:style-name="tablecell">
            <text:p text:style-name="tablealignleft"> <text:span text:style-name="Plugin_Keyboard___keyboard">Del</text:span> </text:p>
          </table:table-cell>
          <table:table-cell office:value-type="string" table:style-name="tablecell">
            <text:p text:style-name="tablealignleft"> Scroll up one page at a time. </text:p>
          </table:table-cell>
        </table:table-row>
        <table:table-row>
          <table:table-cell office:value-type="string" table:style-name="tablecell">
            <text:p text:style-name="tablealignleft"> b </text:p>
          </table:table-cell>
          <table:table-cell office:value-type="string" table:style-name="tablecell">
            <text:p text:style-name="tablealignleft"> Return to the beginning of the current node. </text:p>
          </table:table-cell>
        </table:table-row>
        <table:table-row>
          <table:table-cell office:value-type="string" table:style-name="tablecell">
            <text:p text:style-name="tablealignleft"> <text:span text:style-name="Plugin_Keyboard___keyboard">Tab ⇆</text:span> </text:p>
          </table:table-cell>
          <table:table-cell office:value-type="string" table:style-name="tablecell">
            <text:p text:style-name="tablealignleft"> Select next hypertext link. </text:p>
          </table:table-cell>
        </table:table-row>
        <table:table-row>
          <table:table-cell office:value-type="string" table:style-name="tablecell">
            <text:p text:style-name="tablealignleft"> m &lt;link text&gt; </text:p>
          </table:table-cell>
          <table:table-cell office:value-type="string" table:style-name="tablecell">
            <text:p text:style-name="tablealignleft"> Performs a direct jump to the specified subnode. Pressing Tab displays all available subnodes. </text:p>
          </table:table-cell>
        </table:table-row>
        <table:table-row>
          <table:table-cell office:value-type="string" table:style-name="tablecell">
            <text:p text:style-name="tablealignleft"> <text:span text:style-name="Plugin_Keyboard___keyboard">↵ Enter</text:span> </text:p>
          </table:table-cell>
          <table:table-cell office:value-type="string" table:style-name="tablecell">
            <text:p text:style-name="tablealignleft"> Follow current hypertext link. Hypertext links are designated by an asterisk <text:span text:style-name="Strong_20_Emphasis"/>* at the beginning of the link, and a colon <text:span text:style-name="Strong_20_Emphasis">:</text:span> at the end of the link. </text:p>
          </table:table-cell>
        </table:table-row>
        <table:table-row>
          <table:table-cell office:value-type="string" table:style-name="tablecell">
            <text:p text:style-name="tablealignleft"> q </text:p>
          </table:table-cell>
          <table:table-cell office:value-type="string" table:style-name="tablecell">
            <text:p text:style-name="tablealignleft"> Quit the info system. </text:p>
          </table:table-cell>
        </table:table-row>
      </table:table>
      <text:p text:style-name="Text_20_body">To access the top node of the info system, use the following command :</text:p>
      <text:p text:style-name="Preformatted_20_Text">root@debian8:~# info<text:line-break/>...<text:line-break/>File: dir,<text:s text:c="6"/>Node: Top<text:s text:c="7"/>This is the top of the INFO tree<text:line-break/><text:line-break/><text:s text:c="2"/>This (the Directory node) gives a menu of major topics.<text:line-break/><text:s text:c="2"/>Typing "q" exits, "?" lists all Info commands, "d" returns here,<text:line-break/><text:s text:c="2"/>"h" gives a primer for first-timers,<text:line-break/><text:s text:c="2"/>"mEmacs&lt;Return&gt;" visits the Emacs manual, etc.<text:line-break/><text:line-break/><text:s text:c="2"/>In Emacs, you can click mouse button 2 on a menu item or cross reference<text:line-break/><text:s text:c="2"/>to select it.<text:line-break/><text:line-break/>* Menu:<text:line-break/><text:line-break/>Basics<text:line-break/>* Common options: (coreutils)Common options.<text:line-break/>* Coreutils: (coreutils).<text:s text:c="7"/>Core GNU (file, text, shell) utilities.<text:line-break/>* Date input formats: (coreutils)Date input formats.<text:line-break/>* File permissions: (coreutils)File permissions.<text:line-break/><text:s text:c="32"/>Access modes.<text:line-break/>* Finding files: (find).<text:s text:c="8"/>Operating on files matching certain criteria.<text:line-break/><text:line-break/>Compression<text:line-break/>* Gzip: (gzip).<text:s text:c="17"/>General (de)compression of files (lzw).<text:line-break/>-----Info: (dir)Top, 197 lines --Top--------------------------------------------------------<text:line-break/>Welcome to Info version 5.2. Type h for help, m for menu item.</text:p>
      <text:h text:style-name="Heading_20_3" text:outline-level="3"><text:bookmark-start text:name="__RefHeading___command_line_switches_11"/><text:bookmark-start text:name="command_line_switches3"/>Command Line Switches<text:bookmark-end text:name="__RefHeading___command_line_switches_11"/><text:bookmark-end text:name="command_line_switches3"/></text:h>
      <text:p text:style-name="Text_20_body">The switches associated with the <text:span text:style-name="Strong_20_Emphasis">info</text:span> command are:</text:p>
      <text:p text:style-name="Preformatted_20_Text">root@debian8:~# info --help<text:line-break/>Usage: info [OPTION]... [MENU-ITEM...]<text:line-break/><text:line-break/>Read documentation in Info format.<text:line-break/><text:line-break/>Options:<text:line-break/><text:s text:c="2"/>-a, --all<text:s text:c="20"/>use all matching manuals.<text:line-break/><text:s text:c="2"/>-k, --apropos=STRING<text:s text:c="9"/>look up STRING in all indices of all manuals.<text:line-break/><text:s text:c="2"/>-d, --directory=DIR<text:s text:c="10"/>add DIR to INFOPATH.<text:line-break/><text:s text:c="6"/>--dribble=FILE<text:s text:c="11"/>remember user keystrokes in FILENAME.<text:line-break/><text:s text:c="2"/>-f, --file=MANUAL<text:s text:c="12"/>specify Info manual to visit.<text:line-break/><text:s text:c="2"/>-h, --help<text:s text:c="19"/>display this help and exit.<text:line-break/><text:s text:c="6"/>--index-search=STRING<text:s text:c="4"/>go to node pointed by index entry STRING.<text:line-break/><text:s text:c="2"/>-n, --node=NODENAME<text:s text:c="10"/>specify nodes in first visited Info file.<text:line-break/><text:s text:c="2"/>-o, --output=FILE<text:s text:c="12"/>output selected nodes to FILE.<text:line-break/><text:s text:c="2"/>-R, --raw-escapes<text:s text:c="12"/>output "raw" ANSI escapes (default).<text:line-break/><text:s text:c="6"/>--no-raw-escapes<text:s text:c="9"/>output escapes as literal text.<text:line-break/><text:s text:c="6"/>--restore=FILE<text:s text:c="11"/>read initial keystrokes from FILE.<text:line-break/><text:s text:c="2"/>-O, --show-options, --usage<text:s text:c="2"/>go to command-line options node.<text:line-break/><text:s text:c="6"/>--strict-node-location<text:s text:c="3"/>(for debugging) use Info file pointers as-is.<text:line-break/><text:s text:c="6"/>--subnodes<text:s text:c="15"/>recursively output menu items.<text:line-break/><text:s text:c="2"/>-v, --variable VAR=VALUE<text:s text:c="5"/>assign VALUE to Info variable VAR.<text:line-break/><text:s text:c="6"/>--vi-keys<text:s text:c="16"/>use vi-like and less-like key bindings.<text:line-break/><text:s text:c="6"/>--version<text:s text:c="16"/>display version information and exit.<text:line-break/><text:s text:c="2"/>-w, --where, --location<text:s text:c="6"/>print physical location of Info file.<text:line-break/><text:s text:c="2"/>-x, --debug=NUMBER<text:s text:c="11"/>set debugging level (-1 for all).<text:line-break/><text:line-break/><text:line-break/>The first non-option argument, if present, is the menu entry to start from;<text:line-break/>it is searched for in all `dir' files along INFOPATH.<text:line-break/>If it is not present, info merges all `dir' files and shows the result.<text:line-break/>Any remaining arguments are treated as the names of menu<text:line-break/>items relative to the initial node visited.<text:line-break/><text:line-break/>For a summary of key bindings, type h within Info.<text:line-break/><text:line-break/>Examples:<text:line-break/><text:s text:c="2"/>info<text:s text:c="23"/>show top-level dir menu<text:line-break/><text:s text:c="2"/>info info<text:s text:c="18"/>show the general manual for Info readers<text:line-break/><text:s text:c="2"/>info info-stnd<text:s text:c="13"/>show the manual specific to this Info program<text:line-break/><text:s text:c="2"/>info emacs<text:s text:c="17"/>start at emacs node from top-level dir<text:line-break/><text:s text:c="2"/>info emacs buffers<text:s text:c="9"/>start at buffers node within emacs manual<text:line-break/><text:s text:c="2"/>info --show-options emacs<text:s text:c="2"/>start at node with emacs' command line options<text:line-break/><text:s text:c="2"/>info --subnodes -o out.txt emacs<text:s text:c="2"/>dump entire manual to out.txt<text:line-break/><text:s text:c="2"/>info -f ./foo.info<text:s text:c="9"/>show file ./foo.info, not searching dir<text:line-break/><text:line-break/>Email bug reports to bug-texinfo@gnu.org,<text:line-break/>general questions and discussion to help-texinfo@gnu.org.<text:line-break/>Texinfo home page: http://www.gnu.org/software/texinfo/</text:p>
      <text:p text:style-name="Horizontal_20_Line"/>
      <text:p text:style-name="Text_20_body">&lt;html&gt;</text:p>
      <text:p text:style-name="Text_20_body">Copyright © 2004-2018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4::48:36</meta:creation-date>
    <dc:creator>Generated</dc:creator>
    <dc:date>2026-03-22T04::48:36</dc:date>
    <dc:language>en-US</dc:language>
    <meta:editing-cycles>1</meta:editing-cycles>
    <meta:editing-duration>PT0S</meta:editing-duration>
    <dc:title>elearning:workbooks:deb:6:utilisateur:l103</dc:title>
  </office:meta>
</office:document-meta>
</file>