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6:utilisateur:l102"/>Last updated on: </text:p>
      <text:h text:style-name="Heading_20_1" text:outline-level="1"><text:bookmark-start text:name="__RefHeading___the_visual_editor_1"/><text:bookmark-start text:name="the_visual_editor"/>The VIsual Editor<text:bookmark-end text:name="__RefHeading___the_visual_editor_1"/><text:bookmark-end text:name="the_visual_editor"/></text:h>
      <text:h text:style-name="Heading_20_2" text:outline-level="2"><text:bookmark-start text:name="__RefHeading___presentation_2"/><text:bookmark-start text:name="presentation"/>Presentation<text:bookmark-end text:name="__RefHeading___presentation_2"/><text:bookmark-end text:name="presentation"/></text:h>
      <text:p text:style-name="Text_20_body">The <text:span text:style-name="Strong_20_Emphasis">VI</text:span>sual Editor (a.k.a. <text:span text:style-name="Strong_20_Emphasis">VI</text:span>) is a powerful text editor that operates in three basic modes :</text:p>
      <text:list text:style-name="List_20_1" text:continue-numbering="false">
        <text:list-item>
          <text:p text:style-name="List_20_1_Content_First"> <text:span text:style-name="Emphasis">Command</text:span></text:p>
        </text:list-item>
        <text:list-item>
          <text:p text:style-name="List_20_1_Content"> <text:span text:style-name="Emphasis">Ex-mode</text:span></text:p>
        </text:list-item>
        <text:list-item>
          <text:p text:style-name="List_20_1_Content_Last"> <text:span text:style-name="Emphasis">Insert</text:span></text:p>
        </text:list-item>
      </text:list>
      <text:p text:style-name="Text_20_body">In <text:span text:style-name="Emphasis">Command</text:span> mode it is possible to use keys such as <text:span text:style-name="Strong_20_Emphasis">i</text:span> to insert text.</text:p>
      <text:p text:style-name="Text_20_body">In <text:span text:style-name="Emphasis">Ex-mode</text:span> mode, all commands sent to VI must be preceded by the <text:span text:style-name="Plugin_Keyboard___keyboard">:</text:span> key.</text:p>
      <text:p text:style-name="Text_20_body">In <text:span text:style-name="Emphasis">Insert</text:span> mode VI can be used to :</text:p>
      <text:list text:style-name="List_20_1" text:continue-numbering="false">
        <text:list-item>
          <text:p text:style-name="List_20_1_Content_First"> edit text, </text:p>
        </text:list-item>
        <text:list-item>
          <text:p text:style-name="List_20_1_Content"> add text, </text:p>
        </text:list-item>
        <text:list-item>
          <text:p text:style-name="List_20_1_Content"> search for text,</text:p>
        </text:list-item>
        <text:list-item>
          <text:p text:style-name="List_20_1_Content"> copy text,</text:p>
        </text:list-item>
        <text:list-item>
          <text:p text:style-name="List_20_1_Content"> paste text,</text:p>
        </text:list-item>
        <text:list-item>
          <text:p text:style-name="List_20_1_Content"> cut text,</text:p>
        </text:list-item>
        <text:list-item>
          <text:p text:style-name="List_20_1_Content_Last"> replace existing text.</text:p>
        </text:list-item>
      </text:list>
      <text:h text:style-name="Heading_20_2" text:outline-level="2"><text:bookmark-start text:name="__RefHeading___creating_opening_and_closing_files_with_vi_3"/><text:bookmark-start text:name="creating_opening_and_closing_files_with_vi"/>Creating, Opening and Closing files with VI<text:bookmark-end text:name="__RefHeading___creating_opening_and_closing_files_with_vi_3"/><text:bookmark-end text:name="creating_opening_and_closing_files_with_vi"/></text:h>
      <text:h text:style-name="Heading_20_3" text:outline-level="3"><text:bookmark-start text:name="__RefHeading___commands_4"/><text:bookmark-start text:name="commands"/>Commands<text:bookmark-end text:name="__RefHeading___commands_4"/><text:bookmark-end text:name="commands"/></text:h>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vi</text:span> <text:span text:style-name="Emphasis">filename</text:span> </text:p>
          </table:table-cell>
          <table:table-cell office:value-type="string" table:style-name="tablecell">
            <text:p text:style-name="tablealignleft"> Edit <text:span text:style-name="Emphasis">filename</text:span> starting at line 1 </text:p>
          </table:table-cell>
        </table:table-row>
        <table:table-row>
          <table:table-cell office:value-type="string" table:style-name="tablecell">
            <text:p text:style-name="tablealignleft"> <text:span text:style-name="Strong_20_Emphasis">vi</text:span> </text:p>
          </table:table-cell>
          <table:table-cell office:value-type="string" table:style-name="tablecell">
            <text:p text:style-name="tablealignleft"> Edit a new file starting at line 1 </text:p>
          </table:table-cell>
        </table:table-row>
        <table:table-row>
          <table:table-cell office:value-type="string" table:style-name="tablecell">
            <text:p text:style-name="tablealignleft"> <text:span text:style-name="Strong_20_Emphasis">vi -r</text:span> <text:span text:style-name="Emphasis">filename</text:span> </text:p>
          </table:table-cell>
          <table:table-cell office:value-type="string" table:style-name="tablecell">
            <text:p text:style-name="tablealignleft"> Recover <text:span text:style-name="Emphasis">filename</text:span> that was being edited when system crashed </text:p>
          </table:table-cell>
        </table:table-row>
        <table:table-row>
          <table:table-cell office:value-type="string" table:style-name="tablecell">
            <text:p text:style-name="tablealignleft"> <text:span text:style-name="Strong_20_Emphasis">view</text:span> <text:span text:style-name="Emphasis">filename</text:span> </text:p>
          </table:table-cell>
          <table:table-cell office:value-type="string" table:style-name="tablecell">
            <text:p text:style-name="tablealignleft"> Open <text:span text:style-name="Emphasis">filename</text:span> in read-only mode </text:p>
          </table:table-cell>
        </table:table-row>
        <table:table-row>
          <table:table-cell office:value-type="string" table:style-name="tablecell">
            <text:p text:style-name="tablealignleft"> <text:span text:style-name="Strong_20_Emphasis">:wq</text:span> </text:p>
          </table:table-cell>
          <table:table-cell office:value-type="string" table:style-name="tablecell">
            <text:p text:style-name="tablealignleft"> Quit vi, writing out modified file to file named in original invocation and modify the <text:span text:style-name="Emphasis">mtime</text:span> </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Quit vi, writing out modified file to file named in original invocation without modifying the <text:span text:style-name="Emphasis">mtime</text:span> if the file was not modified </text:p>
          </table:table-cell>
        </table:table-row>
        <table:table-row>
          <table:table-cell office:value-type="string" table:style-name="tablecell">
            <text:p text:style-name="tablealignleft"> <text:span text:style-name="Strong_20_Emphasis">:q</text:span> </text:p>
          </table:table-cell>
          <table:table-cell office:value-type="string" table:style-name="tablecell">
            <text:p text:style-name="tablealignleft"> Quit (or exit) vi if the file was not modified or quit view </text:p>
          </table:table-cell>
        </table:table-row>
        <table:table-row>
          <table:table-cell office:value-type="string" table:style-name="tablecell">
            <text:p text:style-name="tablealignleft"> <text:span text:style-name="Strong_20_Emphasis">u</text:span> </text:p>
          </table:table-cell>
          <table:table-cell office:value-type="string" table:style-name="tablecell">
            <text:p text:style-name="tablealignleft"> Undo last command </text:p>
          </table:table-cell>
        </table:table-row>
        <table:table-row>
          <table:table-cell office:value-type="string" table:style-name="tablecell">
            <text:p text:style-name="tablealignleft"> <text:span text:style-name="Strong_20_Emphasis">U</text:span> </text:p>
          </table:table-cell>
          <table:table-cell office:value-type="string" table:style-name="tablecell">
            <text:p text:style-name="tablealignleft"> Undo the modifications to the current line </text:p>
          </table:table-cell>
        </table:table-row>
        <table:table-row>
          <table:table-cell office:value-type="string" table:style-name="tablecell">
            <text:p text:style-name="tablealignleft"> <text:span text:style-name="Strong_20_Emphasis">:q!</text:span> </text:p>
          </table:table-cell>
          <table:table-cell office:value-type="string" table:style-name="tablecell">
            <text:p text:style-name="tablealignleft"> Quit VI even though latest changes have not been saved </text:p>
          </table:table-cell>
        </table:table-row>
      </table:table>
      <text:h text:style-name="Heading_20_3" text:outline-level="3"><text:bookmark-start text:name="__RefHeading___lab_1_-_creating_a_new_file_with_vi_5"/><text:bookmark-start text:name="lab_1_-_creating_a_new_file_with_vi"/>LAB #1 - Creating a new file with VI<text:bookmark-end text:name="__RefHeading___lab_1_-_creating_a_new_file_with_vi_5"/><text:bookmark-end text:name="lab_1_-_creating_a_new_file_with_vi"/></text:h>
      <text:p text:style-name="Text_20_body">Copy lines 1 through 25 below:</text:p>
      <text:p text:style-name="Preformatted_20_Text">This is line 1<text:line-break/>This is line 2<text:line-break/>This is line 3<text:line-break/>This is line 4<text:line-break/>This is line 5<text:line-break/>This is line 6<text:line-break/>This is line 7<text:line-break/>This is line 8<text:line-break/>This is line 9<text:line-break/>This is line 10<text:line-break/>This is line 11<text:line-break/>This is line 12<text:line-break/>This is line 13<text:line-break/>This is line 14<text:line-break/>This is line 15<text:line-break/>This is line 16<text:line-break/>This is line 17<text:line-break/>This is line 18<text:line-break/>This is line 19<text:line-break/>This is line 20<text:line-break/>This is line 21<text:line-break/>This is line 22<text:line-break/>This is line 23<text:line-break/>This is line 24<text:line-break/>This is line 25</text:p>
      <text:p text:style-name="Text_20_body">Create a new file called <text:span text:style-name="Strong_20_Emphasis">vitext</text:span> using vi:</text:p>
      <text:p text:style-name="Preformatted_20_Text">trainee@debian8:~$ vi vitex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o do</text:span> - Use the <text:span text:style-name="Strong_20_Emphasis">i</text:span> key to change to <text:span text:style-name="Emphasis">insert</text:span> mode. If you are using a terminal undre Linux to connect to your virtual machine, click the center button (wheel) of your mouse to paste lines 1 through 25. If you are using putty under Windows™ to connect to your virtual machine, click the right button of your mouse to paste lines 1 through 25. Hit the <text:span text:style-name="Plugin_Keyboard___keyboard">Escape</text:span> key to move to <text:span text:style-name="Emphasis">Command</text:span> mode. Now hit the <text:span text:style-name="Plugin_Keyboard___keyboard">:</text:span> key followed by the <text:span text:style-name="Plugin_Keyboard___keyboard">X</text:span> key to save the file and quit vi.</text:p></table:table-cell></table:table-row></table:table></draw:text-box></draw:frame></text:p>
      <text:h text:style-name="Heading_20_3" text:outline-level="3"><text:bookmark-start text:name="__RefHeading___lab_2_-_opening_a_file_in_read-only_mode_using_view_6"/><text:bookmark-start text:name="lab_2_-_opening_a_file_in_read-only_mode_using_view"/>LAB #2 - Opening a file in read-only mode using view<text:bookmark-end text:name="__RefHeading___lab_2_-_opening_a_file_in_read-only_mode_using_view_6"/><text:bookmark-end text:name="lab_2_-_opening_a_file_in_read-only_mode_using_view"/></text:h>
      <text:p text:style-name="Text_20_body">Now open <text:span text:style-name="Strong_20_Emphasis">/home/trainee/vitext</text:span> in read-only mode:</text:p>
      <text:p text:style-name="Preformatted_20_Text">trainee@debian8:~$ view vitext</text:p>
      <text:p text:style-name="Text_20_body">You will obtain a result similar to the following example:</text:p>
      <text:p text:style-name="Preformatted_20_Text">This is line 1<text:line-break/>This is line 2<text:line-break/>This is line 3<text:line-break/>This is line 4<text:line-break/>This is line 5<text:line-break/>This is line 6<text:line-break/>This is line 7<text:line-break/>This is line 8<text:line-break/>This is line 9<text:line-break/>This is line 10<text:line-break/>This is line 11<text:line-break/>This is line 12<text:line-break/>This is line 13<text:line-break/>This is line 14<text:line-break/>This is line 15<text:line-break/>This is line 16<text:line-break/>This is line 17<text:line-break/>This is line 18<text:line-break/>This is line 19<text:line-break/>This is line 20<text:line-break/>This is line 21<text:line-break/>This is line 22<text:line-break/>This is line 23<text:line-break/>This is line 24<text:line-break/>This is line 25<text:line-break/>~<text:s text:c="333"/><text:line-break/>"vitext" [readonly] 25L, 391C</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To do</text:span> - Re-size your window so that you can see just the 25 numbered lines.</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 the [readonly] statement on the last line.</text:p></table:table-cell></table:table-row></table:table></draw:text-box></draw:frame></text:p>
      <text:h text:style-name="Heading_20_3" text:outline-level="3"><text:bookmark-start text:name="__RefHeading___lab_3_-_opening_a_file_in_read-write_mode_using_vi_7"/><text:bookmark-start text:name="lab_3_-_opening_a_file_in_read-write_mode_using_vi"/>LAB #3 - Opening a file in read-write mode using VI<text:bookmark-end text:name="__RefHeading___lab_3_-_opening_a_file_in_read-write_mode_using_vi_7"/><text:bookmark-end text:name="lab_3_-_opening_a_file_in_read-write_mode_using_vi"/></text:h>
      <text:p text:style-name="Text_20_body">Quit using the <text:span text:style-name="Strong_20_Emphasis">:q</text:span> command and open the file in read-write mode :</text:p>
      <text:p text:style-name="Preformatted_20_Text">trainee@debian8:~$ vi vitext</text:p>
      <text:p text:style-name="Text_20_body">You will obtain a result similar to the following example :</text:p>
      <text:p text:style-name="Preformatted_20_Text">This is line 1<text:line-break/>This is line 2<text:line-break/>This is line 3<text:line-break/>This is line 4<text:line-break/>This is line 5<text:line-break/>This is line 6<text:line-break/>This is line 7<text:line-break/>This is line 8<text:line-break/>This is line 9<text:line-break/>This is line 10<text:line-break/>This is line 11<text:line-break/>This is line 12<text:line-break/>This is line 13<text:line-break/>This is line 14<text:line-break/>This is line 15<text:line-break/>This is line 16<text:line-break/>This is line 17<text:line-break/>This is line 18<text:line-break/>This is line 19<text:line-break/>This is line 20<text:line-break/>This is line 21<text:line-break/>This is line 22<text:line-break/>This is line 23<text:line-break/>This is line 24<text:line-break/>This is line 25<text:line-break/>"vitext" 25L, 391C<text:s text:c="44"/>25,1<text:s text:c="10"/>All<text:s text:c="2"/></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 that VI is launched in <text:span text:style-name="Strong_20_Emphasis"><text:span text:style-name="Emphasis">Command</text:span></text:span> mode. Note that there are 25 lines and 391 characters.</text:p></table:table-cell></table:table-row></table:table></draw:text-box></draw:frame></text:p>
      <text:h text:style-name="Heading_20_2" text:outline-level="2"><text:bookmark-start text:name="__RefHeading___the_set_command_8"/><text:bookmark-start text:name="the_set_command"/>The set Command<text:bookmark-end text:name="__RefHeading___the_set_command_8"/><text:bookmark-end text:name="the_set_command"/></text:h>
      <text:h text:style-name="Heading_20_3" text:outline-level="3"><text:bookmark-start text:name="__RefHeading___commands_9"/><text:bookmark-start text:name="commands1"/>Commands<text:bookmark-end text:name="__RefHeading___commands_9"/><text:bookmark-end text:name="commands1"/></text:h>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set nu</text:span> </text:p>
          </table:table-cell>
          <table:table-cell office:value-type="string" table:style-name="tablecell">
            <text:p text:style-name="tablealignleft"> Turns on line numbering </text:p>
          </table:table-cell>
        </table:table-row>
        <table:table-row>
          <table:table-cell office:value-type="string" table:style-name="tablecell">
            <text:p text:style-name="tablealignleft"> <text:span text:style-name="Strong_20_Emphasis">:set number</text:span> </text:p>
          </table:table-cell>
          <table:table-cell office:value-type="string" table:style-name="tablecell">
            <text:p text:style-name="tablealignleft"> Turns on line numbering </text:p>
          </table:table-cell>
        </table:table-row>
        <table:table-row>
          <table:table-cell office:value-type="string" table:style-name="tablecell">
            <text:p text:style-name="tablealignleft"> <text:span text:style-name="Strong_20_Emphasis">:set nonu</text:span> </text:p>
          </table:table-cell>
          <table:table-cell office:value-type="string" table:style-name="tablecell">
            <text:p text:style-name="tablealignleft"> Turns off line numbering </text:p>
          </table:table-cell>
        </table:table-row>
        <table:table-row>
          <table:table-cell office:value-type="string" table:style-name="tablecell">
            <text:p text:style-name="tablealignleft"> <text:span text:style-name="Strong_20_Emphasis">:set nonumber</text:span> </text:p>
          </table:table-cell>
          <table:table-cell office:value-type="string" table:style-name="tablecell">
            <text:p text:style-name="tablealignleft"> Turns off line numbering </text:p>
          </table:table-cell>
        </table:table-row>
        <table:table-row>
          <table:table-cell office:value-type="string" table:style-name="tablecell">
            <text:p text:style-name="tablealignleft"> <text:span text:style-name="Strong_20_Emphasis">:set ic</text:span> </text:p>
          </table:table-cell>
          <table:table-cell office:value-type="string" table:style-name="tablecell">
            <text:p text:style-name="tablealignleft"> Turns on independent case searching </text:p>
          </table:table-cell>
        </table:table-row>
        <table:table-row>
          <table:table-cell office:value-type="string" table:style-name="tablecell">
            <text:p text:style-name="tablealignleft"> <text:span text:style-name="Strong_20_Emphasis">:set noic</text:span> </text:p>
          </table:table-cell>
          <table:table-cell office:value-type="string" table:style-name="tablecell">
            <text:p text:style-name="tablealignleft"> Turns on case dependent searching </text:p>
          </table:table-cell>
        </table:table-row>
      </table:table>
      <text:h text:style-name="Heading_20_3" text:outline-level="3"><text:bookmark-start text:name="__RefHeading___lab_4_-_turning_on_line_numbering_using_set_10"/><text:bookmark-start text:name="lab_4_-_turning_on_line_numbering_using_set"/>LAB #4 - Turning on line numbering using set<text:bookmark-end text:name="__RefHeading___lab_4_-_turning_on_line_numbering_using_set_10"/><text:bookmark-end text:name="lab_4_-_turning_on_line_numbering_using_set"/></text:h>
      <text:p text:style-name="Text_20_body">Turn on line numbering with the command of your choice. You will obtain a result similar to the following example:</text:p>
      <text:p text:style-name="Preformatted_20_Text"><text:s text:c="2"/>1 This is line 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This is line 14<text:line-break/> 15 This is line 15<text:line-break/> 16 This is line 16<text:line-break/> 17 This is line 17<text:line-break/> 18 This is line 18<text:line-break/> 19 This is line 19<text:line-break/> 20 This is line 20<text:line-break/> 21 This is line 21<text:line-break/> 22 This is line 22<text:line-break/> 23 This is line 23<text:line-break/> 24 This is line 24<text:line-break/> 25 This is line 25<text:line-break/>:set nu<text:s text:c="55"/>25,1<text:s text:c="10"/>All </text:p>
      <text:p text:style-name="Preformatted_20_Text"><text:s text:c="2"/>1 This is line 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This is line 14<text:line-break/> 15 This is line 15<text:line-break/> 16 This is line 16<text:line-break/> 17 This is line 17<text:line-break/> 18 This is line 18<text:line-break/> 19 This is line 19<text:line-break/> 20 This is line 20<text:line-break/> 21 This is line 21<text:line-break/> 22 This is line 22<text:line-break/> 23 This is line 23<text:line-break/> 24 This is line 24<text:line-break/> 25 This is line 25<text:line-break/>:set number<text:s text:c="51"/>25,1<text:s text:c="10"/>All</text:p>
      <text:h text:style-name="Heading_20_2" text:outline-level="2"><text:bookmark-start text:name="__RefHeading___moving_around_within_the_file_11"/><text:bookmark-start text:name="moving_around_within_the_file"/>Moving around within the file<text:bookmark-end text:name="__RefHeading___moving_around_within_the_file_11"/><text:bookmark-end text:name="moving_around_within_the_file"/></text:h>
      <text:h text:style-name="Heading_20_3" text:outline-level="3"><text:bookmark-start text:name="__RefHeading___commands_12"/><text:bookmark-start text:name="commands2"/>Commands<text:bookmark-end text:name="__RefHeading___commands_12"/><text:bookmark-end text:name="commands2"/></text:h>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h</text:span> or <text:span text:style-name="Plugin_Keyboard___keyboard">&amp;larr;</text:span> or <text:span text:style-name="Plugin_Keyboard___keyboard">Backspace</text:span> </text:p>
          </table:table-cell>
          <table:table-cell office:value-type="string" table:style-name="tablecell">
            <text:p text:style-name="tablealignleft"> Move cursor left one character </text:p>
          </table:table-cell>
        </table:table-row>
        <table:table-row>
          <table:table-cell office:value-type="string" table:style-name="tablecell">
            <text:p text:style-name="tablealignleft"> <text:span text:style-name="Strong_20_Emphasis">j</text:span> or <text:span text:style-name="Plugin_Keyboard___keyboard">&amp;darr;</text:span> or <text:span text:style-name="Plugin_Keyboard___keyboard">↵ Enter</text:span> </text:p>
          </table:table-cell>
          <table:table-cell office:value-type="string" table:style-name="tablecell">
            <text:p text:style-name="tablealignleft"> Move cursor down one line  </text:p>
          </table:table-cell>
        </table:table-row>
        <table:table-row>
          <table:table-cell office:value-type="string" table:style-name="tablecell">
            <text:p text:style-name="tablealignleft"> <text:span text:style-name="Strong_20_Emphasis">k</text:span> or <text:span text:style-name="Plugin_Keyboard___keyboard">&amp;uarr;</text:span> </text:p>
          </table:table-cell>
          <table:table-cell office:value-type="string" table:style-name="tablecell">
            <text:p text:style-name="tablealignleft"> Move cursor up one line  </text:p>
          </table:table-cell>
        </table:table-row>
        <table:table-row>
          <table:table-cell office:value-type="string" table:style-name="tablecell">
            <text:p text:style-name="tablealignleft"> <text:span text:style-name="Strong_20_Emphasis">l</text:span> or <text:span text:style-name="Plugin_Keyboard___keyboard">&amp;rarr;</text:span> ou <text:span text:style-name="Plugin_Keyboard___keyboard">Space Bar</text:span> </text:p>
          </table:table-cell>
          <table:table-cell office:value-type="string" table:style-name="tablecell">
            <text:p text:style-name="tablealignleft"> Move cursor right one character </text:p>
          </table:table-cell>
        </table:table-row>
        <table:table-row>
          <table:table-cell office:value-type="string" table:style-name="tablecell">
            <text:p text:style-name="tablealignleft"> <text:span text:style-name="Strong_20_Emphasis">b</text:span> </text:p>
          </table:table-cell>
          <table:table-cell office:value-type="string" table:style-name="tablecell">
            <text:p text:style-name="tablealignleft"> Move cursor back to beginning of preceding word </text:p>
          </table:table-cell>
        </table:table-row>
        <table:table-row>
          <table:table-cell office:value-type="string" table:style-name="tablecell">
            <text:p text:style-name="tablealignleft"> <text:span text:style-name="Strong_20_Emphasis">w</text:span> </text:p>
          </table:table-cell>
          <table:table-cell office:value-type="string" table:style-name="tablecell">
            <text:p text:style-name="tablealignleft"> Move cursor to beginning of next word </text:p>
          </table:table-cell>
        </table:table-row>
        <table:table-row>
          <table:table-cell office:value-type="string" table:style-name="tablecell">
            <text:p text:style-name="tablealignleft"> <text:span text:style-name="Strong_20_Emphasis">e</text:span> </text:p>
          </table:table-cell>
          <table:table-cell office:value-type="string" table:style-name="tablecell">
            <text:p text:style-name="tablealignleft"> Move cursor to the end of the current word </text:p>
          </table:table-cell>
        </table:table-row>
        <table:table-row>
          <table:table-cell office:value-type="string" table:style-name="tablecell">
            <text:p text:style-name="tablealignleft"> <text:span text:style-name="Strong_20_Emphasis">H</text:span> </text:p>
          </table:table-cell>
          <table:table-cell office:value-type="string" table:style-name="tablecell">
            <text:p text:style-name="tablealignleft"> Move cursor to top of screen </text:p>
          </table:table-cell>
        </table:table-row>
        <table:table-row>
          <table:table-cell office:value-type="string" table:style-name="tablecell">
            <text:p text:style-name="tablealignleft"> <text:span text:style-name="Strong_20_Emphasis">M</text:span> </text:p>
          </table:table-cell>
          <table:table-cell office:value-type="string" table:style-name="tablecell">
            <text:p text:style-name="tablealignleft"> Move cursor to middle of screen </text:p>
          </table:table-cell>
        </table:table-row>
        <table:table-row>
          <table:table-cell office:value-type="string" table:style-name="tablecell">
            <text:p text:style-name="tablealignleft"> <text:span text:style-name="Strong_20_Emphasis">L</text:span> </text:p>
          </table:table-cell>
          <table:table-cell office:value-type="string" table:style-name="tablecell">
            <text:p text:style-name="tablealignleft"> Move cursor to bottom of screen </text:p>
          </table:table-cell>
        </table:table-row>
        <table:table-row>
          <table:table-cell office:value-type="string" table:style-name="tablecell">
            <text:p text:style-name="tablealignleft"> <text:span text:style-name="Strong_20_Emphasis">G</text:span> or <text:span text:style-name="Strong_20_Emphasis">:$</text:span> </text:p>
          </table:table-cell>
          <table:table-cell office:value-type="string" table:style-name="tablecell">
            <text:p text:style-name="tablealignleft"> Move cursor to the last line of the file </text:p>
          </table:table-cell>
        </table:table-row>
        <table:table-row>
          <table:table-cell office:value-type="string" table:style-name="tablecell">
            <text:p text:style-name="tablealignleft"> <text:span text:style-name="Strong_20_Emphasis">1G</text:span> or <text:span text:style-name="Strong_20_Emphasis">:0</text:span> </text:p>
          </table:table-cell>
          <table:table-cell office:value-type="string" table:style-name="tablecell">
            <text:p text:style-name="tablealignleft"> Move cursor to first line in file </text:p>
          </table:table-cell>
        </table:table-row>
        <table:table-row>
          <table:table-cell office:value-type="string" table:style-name="tablecell">
            <text:p text:style-name="tablealignleft"> <text:span text:style-name="Strong_20_Emphasis">27G</text:span> </text:p>
          </table:table-cell>
          <table:table-cell office:value-type="string" table:style-name="tablecell">
            <text:p text:style-name="tablealignleft"> Move cursor to line 27 </text:p>
          </table:table-cell>
        </table:table-row>
        <table:table-row>
          <table:table-cell office:value-type="string" table:style-name="tablecell">
            <text:p text:style-name="tablealignleft"> <text:span text:style-name="Strong_20_Emphasis">Ctrl+f</text:span> </text:p>
          </table:table-cell>
          <table:table-cell office:value-type="string" table:style-name="tablecell">
            <text:p text:style-name="tablealignleft"> Move forward one screen </text:p>
          </table:table-cell>
        </table:table-row>
        <table:table-row>
          <table:table-cell office:value-type="string" table:style-name="tablecell">
            <text:p text:style-name="tablealignleft"> <text:span text:style-name="Strong_20_Emphasis">Ctrl+d</text:span> </text:p>
          </table:table-cell>
          <table:table-cell office:value-type="string" table:style-name="tablecell">
            <text:p text:style-name="tablealignleft"> Move down (forward) one half screen </text:p>
          </table:table-cell>
        </table:table-row>
        <table:table-row>
          <table:table-cell office:value-type="string" table:style-name="tablecell">
            <text:p text:style-name="tablealignleft"> <text:span text:style-name="Strong_20_Emphasis">Ctrl+b</text:span> </text:p>
          </table:table-cell>
          <table:table-cell office:value-type="string" table:style-name="tablecell">
            <text:p text:style-name="tablealignleft"> Move backward one screen </text:p>
          </table:table-cell>
        </table:table-row>
        <table:table-row>
          <table:table-cell office:value-type="string" table:style-name="tablecell">
            <text:p text:style-name="tablealignleft"> <text:span text:style-name="Strong_20_Emphasis">Ctrl+u</text:span> </text:p>
          </table:table-cell>
          <table:table-cell office:value-type="string" table:style-name="tablecell">
            <text:p text:style-name="tablealignleft"> Move up (back) one half screen </text:p>
          </table:table-cell>
        </table:table-row>
      </table:table>
      <text:p text:style-name="Text_20_body"><draw:frame draw:style-name="PluginODTAutoStyle_Frame_17_text_frame" draw:name="Frame5"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To do</text:span> - Test each of the above commands. When you have finished, position the cursor at beginning of line 13. In order to understand why the <text:span text:style-name="Plugin_Keyboard___keyboard">H</text:span>, <text:span text:style-name="Plugin_Keyboard___keyboard">J</text:span>, <text:span text:style-name="Plugin_Keyboard___keyboard">K</text:span> and <text:span text:style-name="Plugin_Keyboard___keyboard">L</text:span> keys are used as arrow keys, please see this <text:span text:style-name="Strong_20_Emphasis"><text:a xlink:type="simple" xlink:href="http://www.catonmat.net/blog/why-vim-uses-hjkl-as-arrow-keys/" text:style-name="Internet_20_link" text:visited-style-name="Visited_20_Internet_20_Link">page</text:a></text:span>.</text:p></table:table-cell></table:table-row></table:table></draw:text-box></draw:frame></text:p>
      <text:h text:style-name="Heading_20_2" text:outline-level="2"><text:bookmark-start text:name="__RefHeading___inserting_text_13"/><text:bookmark-start text:name="inserting_text"/>Inserting Text<text:bookmark-end text:name="__RefHeading___inserting_text_13"/><text:bookmark-end text:name="inserting_text"/></text:h>
      <text:h text:style-name="Heading_20_3" text:outline-level="3"><text:bookmark-start text:name="__RefHeading___commands_14"/><text:bookmark-start text:name="commands3"/>Commands<text:bookmark-end text:name="__RefHeading___commands_14"/><text:bookmark-end text:name="commands3"/></text:h>
      <table:table table:style-name="Table">
        <table:table-column/>
        <table:table-column/>
        <table:table-row>
          <table:table-cell office:value-type="string" table:style-name="tableheader">
            <text:p text:style-name="Table_20_Heading"> Key(s)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i</text:span> </text:p>
          </table:table-cell>
          <table:table-cell office:value-type="string" table:style-name="tablecell">
            <text:p text:style-name="tablealignleft"> Insert text before cursor </text:p>
          </table:table-cell>
        </table:table-row>
        <table:table-row>
          <table:table-cell office:value-type="string" table:style-name="tablecell">
            <text:p text:style-name="tablealignleft"> <text:span text:style-name="Strong_20_Emphasis">I</text:span> </text:p>
          </table:table-cell>
          <table:table-cell office:value-type="string" table:style-name="tablecell">
            <text:p text:style-name="tablealignleft"> Insert text at beginning of current line </text:p>
          </table:table-cell>
        </table:table-row>
        <table:table-row>
          <table:table-cell office:value-type="string" table:style-name="tablecell">
            <text:p text:style-name="tablealignleft"> <text:span text:style-name="Strong_20_Emphasis">a</text:span> </text:p>
          </table:table-cell>
          <table:table-cell office:value-type="string" table:style-name="tablecell">
            <text:p text:style-name="tablealignleft"> Append text after cursor </text:p>
          </table:table-cell>
        </table:table-row>
        <table:table-row>
          <table:table-cell office:value-type="string" table:style-name="tablecell">
            <text:p text:style-name="tablealignleft"> <text:span text:style-name="Strong_20_Emphasis">A</text:span> </text:p>
          </table:table-cell>
          <table:table-cell office:value-type="string" table:style-name="tablecell">
            <text:p text:style-name="tablealignleft"> Append text to end of current line </text:p>
          </table:table-cell>
        </table:table-row>
        <table:table-row>
          <table:table-cell office:value-type="string" table:style-name="tablecell">
            <text:p text:style-name="tablealignleft"> <text:span text:style-name="Strong_20_Emphasis">o</text:span> </text:p>
          </table:table-cell>
          <table:table-cell office:value-type="string" table:style-name="tablecell">
            <text:p text:style-name="tablealignleft"> Open and put text in a new line below current line  </text:p>
          </table:table-cell>
        </table:table-row>
        <table:table-row>
          <table:table-cell office:value-type="string" table:style-name="tablecell">
            <text:p text:style-name="tablealignleft"> <text:span text:style-name="Strong_20_Emphasis">O</text:span> </text:p>
          </table:table-cell>
          <table:table-cell office:value-type="string" table:style-name="tablecell">
            <text:p text:style-name="tablealignleft"> Open and put text in a new line above current line </text:p>
          </table:table-cell>
        </table:table-row>
        <table:table-row>
          <table:table-cell office:value-type="string" table:style-name="tablecell">
            <text:p text:style-name="tablealignleft"> <text:span text:style-name="Plugin_Keyboard___keyboard">Escape</text:span> </text:p>
          </table:table-cell>
          <table:table-cell office:value-type="string" table:style-name="tablecell">
            <text:p text:style-name="tablealignleft"> Returns the editor to <text:span text:style-name="Emphasis">Command</text:span> mode </text:p>
          </table:table-cell>
        </table:table-row>
      </table:table>
      <text:h text:style-name="Heading_20_3" text:outline-level="3"><text:bookmark-start text:name="__RefHeading___lab_5_-_inserting_text_15"/><text:bookmark-start text:name="lab_5_-_inserting_text"/>LAB #5 - Inserting text<text:bookmark-end text:name="__RefHeading___lab_5_-_inserting_text_15"/><text:bookmark-end text:name="lab_5_-_inserting_text"/></text:h>
      <text:p text:style-name="Text_20_body">Insert a line under the line 13 using the <text:span text:style-name="Strong_20_Emphasis">o</text:span> command. Note that you are now in <text:span text:style-name="Emphasis">Insert</text:span> mode. Type the following text : <text:span text:style-name="Strong_20_Emphasis">Linux is super</text:span>. You will obtain a result similar to the following example :</text:p>
      <text:p text:style-name="Preformatted_20_Text"><text:s text:c="2"/>1 This is line 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Linux is super<text:line-break/> 15 This is line 14<text:line-break/> 16 This is line 15<text:line-break/> 17 This is line 16<text:line-break/> 18 This is line 17<text:line-break/> 19 This is line 18<text:line-break/> 20 This is line 19<text:line-break/> 21 This is line 20<text:line-break/> 22 This is line 21<text:line-break/> 23 This is line 22<text:line-break/> 24 This is line 23<text:line-break/> 25 This is line 24<text:line-break/>-- INSERT --<text:s text:c="50"/>14,15<text:s text:c="9"/>Top</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Warning</text:span> - Do not change the size of the window. You only need to see the first 25 lines.</text:p></table:table-cell></table:table-row></table:table></draw:text-box></draw:frame></text:p>
      <text:p text:style-name="Text_20_body">Switch back to <text:span text:style-name="Emphasis">Command</text:span> mode using the <text:span text:style-name="Plugin_Keyboard___keyboard">Escape</text:span> key and place the cursor on the last line of the screen using the <text:span text:style-name="Strong_20_Emphasis">L</text:span> command. Move the cursor to the end of the line in <text:span text:style-name="Emphasis">Insert</text:span> mode using the <text:span text:style-name="Strong_20_Emphasis">A</text:span> command and once again type <text:span text:style-name="Strong_20_Emphasis">Linux is super</text:span>. You will obtain a result similar to the following example :</text:p>
      <text:p text:style-name="Preformatted_20_Text"><text:s text:c="2"/>1 This is line 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Linux is super<text:line-break/> 15 This is line 14<text:line-break/> 16 This is line 15<text:line-break/> 17 This is line 16<text:line-break/> 18 This is line 17<text:line-break/> 19 This is line 18<text:line-break/> 20 This is line 19<text:line-break/> 21 This is line 20<text:line-break/> 22 This is line 21<text:line-break/> 23 This is line 22<text:line-break/> 24 This is line 23<text:line-break/> 25 This is line 24Linux is super<text:line-break/>-- INSERT --<text:s text:c="50"/>25,30<text:s text:c="9"/>Top</text:p>
      <text:p text:style-name="Text_20_body">Switch back to <text:span text:style-name="Emphasis">Command</text:span> mode using the <text:span text:style-name="Plugin_Keyboard___keyboard">Escape</text:span> key and move the cursor to the first line of the screen using the <text:span text:style-name="Strong_20_Emphasis">H</text:span> command. Move the cursor to the third word by pressing the <text:span text:style-name="Strong_20_Emphasis">w</text:span> key 3 times. Switch to <text:span text:style-name="Emphasis">Insert</text:span> mode using the <text:span text:style-name="Strong_20_Emphasis">i</text:span> key and type <text:span text:style-name="Strong_20_Emphasis">Linux is super</text:span>. You will obtain a result similar to the following example :</text:p>
      <text:p text:style-name="Preformatted_20_Text"><text:s text:c="2"/>1 This is line Linux is super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Linux is super<text:line-break/> 15 This is line 14<text:line-break/> 16 This is line 15<text:line-break/> 17 This is line 16<text:line-break/> 18 This is line 17<text:line-break/> 19 This is line 18<text:line-break/> 20 This is line 19<text:line-break/> 21 This is line 20<text:line-break/> 22 This is line 21<text:line-break/> 23 This is line 22<text:line-break/> 24 This is line 23<text:line-break/> 25 This is line 24Linux is super<text:line-break/>-- INSERT --<text:s text:c="50"/>1,28<text:s text:c="10"/>Top</text:p>
      <text:p text:style-name="Text_20_body">Switch back to <text:span text:style-name="Emphasis">Commande</text:span> mode using the <text:span text:style-name="Plugin_Keyboard___keyboard">Escape</text:span> key and move the cursor to the first line of the screen using the <text:span text:style-name="Strong_20_Emphasis">H</text:span> command. </text:p>
      <text:h text:style-name="Heading_20_2" text:outline-level="2"><text:bookmark-start text:name="__RefHeading___searching_for_text_16"/><text:bookmark-start text:name="searching_for_text"/>Searching for Text<text:bookmark-end text:name="__RefHeading___searching_for_text_16"/><text:bookmark-end text:name="searching_for_text"/></text:h>
      <text:h text:style-name="Heading_20_3" text:outline-level="3"><text:bookmark-start text:name="__RefHeading___commands_17"/><text:bookmark-start text:name="commands4"/>Commands<text:bookmark-end text:name="__RefHeading___commands_17"/><text:bookmark-end text:name="commands4"/></text:h>
      <table:table table:style-name="Table">
        <table:table-column/>
        <table:table-column/>
        <table:table-row>
          <table:table-cell office:value-type="string" table:style-name="tableheader">
            <text:p text:style-name="Table_20_Heading"> Key(s)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text:span> <text:span text:style-name="Emphasis">string</text:span> </text:p>
          </table:table-cell>
          <table:table-cell office:value-type="string" table:style-name="tablecell">
            <text:p text:style-name="tablealignleft"> Search forward for occurrence of string in text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Search forward for next occurrence of string in text </text:p>
          </table:table-cell>
        </table:table-row>
        <table:table-row>
          <table:table-cell office:value-type="string" table:style-name="tablecell">
            <text:p text:style-name="tablealignleft"> <text:span text:style-name="Strong_20_Emphasis">?</text:span> <text:span text:style-name="Emphasis">string</text:span> </text:p>
          </table:table-cell>
          <table:table-cell office:value-type="string" table:style-name="tablecell">
            <text:p text:style-name="tablealignleft"> Search backward for occurrence of string in text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Search backward for next occurrence of string in text </text:p>
          </table:table-cell>
        </table:table-row>
        <table:table-row>
          <table:table-cell office:value-type="string" table:style-name="tablecell">
            <text:p text:style-name="tablealignleft"> <text:span text:style-name="Strong_20_Emphasis">n</text:span> </text:p>
          </table:table-cell>
          <table:table-cell office:value-type="string" table:style-name="tablecell">
            <text:p text:style-name="tablealignleft"> Move to next occurrence of search string </text:p>
          </table:table-cell>
        </table:table-row>
        <table:table-row>
          <table:table-cell office:value-type="string" table:style-name="tablecell">
            <text:p text:style-name="tablealignleft"> <text:span text:style-name="Strong_20_Emphasis">N</text:span> </text:p>
          </table:table-cell>
          <table:table-cell office:value-type="string" table:style-name="tablecell">
            <text:p text:style-name="tablealignleft"> Move to next occurrence of search string in opposite direction </text:p>
          </table:table-cell>
        </table:table-row>
        <table:table-row>
          <table:table-cell office:value-type="string" table:style-name="tablecell">
            <text:p text:style-name="tablealignleft"> <text:span text:style-name="Strong_20_Emphasis">:g/</text:span><text:span text:style-name="Emphasis">string</text:span><text:span text:style-name="Strong_20_Emphasis">/s//</text:span><text:span text:style-name="Emphasis">string1</text:span><text:span text:style-name="Strong_20_Emphasis">/g</text:span> </text:p>
          </table:table-cell>
          <table:table-cell office:value-type="string" table:style-name="tablecell">
            <text:p text:style-name="tablealignleft"> Search and replace <text:span text:style-name="Emphasis">string</text:span> by <text:span text:style-name="Emphasis">string1</text:span> </text:p>
          </table:table-cell>
        </table:table-row>
      </table:table>
      <text:h text:style-name="Heading_20_3" text:outline-level="3"><text:bookmark-start text:name="__RefHeading___lab_6_-_searching_for_and_replacing_text_18"/><text:bookmark-start text:name="lab_6_-_searching_for_and_replacing_text"/>LAB #6 - Searching for and replacing text<text:bookmark-end text:name="__RefHeading___lab_6_-_searching_for_and_replacing_text_18"/><text:bookmark-end text:name="lab_6_-_searching_for_and_replacing_text"/></text:h>
      <text:p text:style-name="Text_20_body">Search the text for the string <text:span text:style-name="Emphasis">super</text:span> by using the <text:span text:style-name="Strong_20_Emphasis">/super</text:span> command. Now search the next two occurrences using the <text:span text:style-name="Strong_20_Emphasis">//</text:span> command twice. Your cursor should now be at the beginning of the last word on the last line.</text:p>
      <text:p text:style-name="Text_20_body">Now search backwards for the same string using the <text:span text:style-name="Strong_20_Emphasis">?super</text:span> command. Your cursor should now be on the line in the middle of the screen.</text:p>
      <text:p text:style-name="Text_20_body">Now use the <text:span text:style-name="Strong_20_Emphasis">n</text:span> command. Your cursor should be on the first line. Now use the <text:span text:style-name="Strong_20_Emphasis">N</text:span> command. Your cursor should now be, once again, on the line in the middle of the screen.</text:p>
      <text:p text:style-name="Text_20_body">Place the cursor at the beginning of the first line and <text:span text:style-name="Emphasis">search and replace</text:span> the string <text:span text:style-name="Strong_20_Emphasis">super</text:span> by the string <text:span text:style-name="Strong_20_Emphasis">wonderful</text:span> using the following command :</text:p>
      <text:p text:style-name="Text_20_body"><text:span text:style-name="Strong_20_Emphasis">:g/super/s//wonderful/g</text:span></text:p>
      <text:p text:style-name="Text_20_body">You will obtain a result similar to the following example :</text:p>
      <text:p text:style-name="Preformatted_20_Text"><text:s text:c="2"/>1 This is line Linux is wonderful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Linux is wonderful<text:line-break/> 15 This is line 14<text:line-break/> 16 This is line 15<text:line-break/> 17 This is line 16<text:line-break/> 18 This is line 17<text:line-break/> 19 This is line 18<text:line-break/> 20 This is line 19<text:line-break/> 21 This is line 20<text:line-break/> 22 This is line 21<text:line-break/> 23 This is line 22<text:line-break/> 24 This is line 23<text:line-break/> 25 This is line 24Linux is wonderful<text:line-break/>3 substitutions on 3 lines<text:s text:c="36"/>25,1<text:s text:c="10"/>Top</text:p>
      <text:h text:style-name="Heading_20_2" text:outline-level="2"><text:bookmark-start text:name="__RefHeading___deleting_text_19"/><text:bookmark-start text:name="deleting_text"/>Deleting Text<text:bookmark-end text:name="__RefHeading___deleting_text_19"/><text:bookmark-end text:name="deleting_text"/></text:h>
      <text:h text:style-name="Heading_20_3" text:outline-level="3"><text:bookmark-start text:name="__RefHeading___commands_20"/><text:bookmark-start text:name="commands5"/>Commands<text:bookmark-end text:name="__RefHeading___commands_20"/><text:bookmark-end text:name="commands5"/></text:h>
      <table:table table:style-name="Table">
        <table:table-column/>
        <table:table-column/>
        <table:table-row>
          <table:table-cell office:value-type="string" table:style-name="tableheader">
            <text:p text:style-name="Table_20_Heading"> Key(s)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Delete single character under cursor </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Delete single character to the left of cursor </text:p>
          </table:table-cell>
        </table:table-row>
        <table:table-row>
          <table:table-cell office:value-type="string" table:style-name="tablecell">
            <text:p text:style-name="tablealignleft"> <text:span text:style-name="Strong_20_Emphasis">5x</text:span> </text:p>
          </table:table-cell>
          <table:table-cell office:value-type="string" table:style-name="tablecell">
            <text:p text:style-name="tablealignleft"> Delete 5 characters, starting with character under cursor </text:p>
          </table:table-cell>
        </table:table-row>
        <table:table-row>
          <table:table-cell office:value-type="string" table:style-name="tablecell">
            <text:p text:style-name="tablealignleft"> <text:span text:style-name="Strong_20_Emphasis">dw</text:span> </text:p>
          </table:table-cell>
          <table:table-cell office:value-type="string" table:style-name="tablecell">
            <text:p text:style-name="tablealignleft"> Delete current word </text:p>
          </table:table-cell>
        </table:table-row>
        <table:table-row>
          <table:table-cell office:value-type="string" table:style-name="tablecell">
            <text:p text:style-name="tablealignleft"> <text:span text:style-name="Strong_20_Emphasis">5dw</text:span> </text:p>
          </table:table-cell>
          <table:table-cell office:value-type="string" table:style-name="tablecell">
            <text:p text:style-name="tablealignleft"> Delete 5 words, starting with the word under cursor </text:p>
          </table:table-cell>
        </table:table-row>
        <table:table-row>
          <table:table-cell office:value-type="string" table:style-name="tablecell">
            <text:p text:style-name="tablealignleft"> <text:span text:style-name="Strong_20_Emphasis">dd</text:span> or <text:span text:style-name="Strong_20_Emphasis">:d</text:span> </text:p>
          </table:table-cell>
          <table:table-cell office:value-type="string" table:style-name="tablecell">
            <text:p text:style-name="tablealignleft"> Delete the current line </text:p>
          </table:table-cell>
        </table:table-row>
        <table:table-row>
          <table:table-cell office:value-type="string" table:style-name="tablecell">
            <text:p text:style-name="tablealignleft"> <text:span text:style-name="Strong_20_Emphasis">5dd</text:span> </text:p>
          </table:table-cell>
          <table:table-cell office:value-type="string" table:style-name="tablecell">
            <text:p text:style-name="tablealignleft"> Delete 5 lines starting with the line under cursor </text:p>
          </table:table-cell>
        </table:table-row>
        <table:table-row>
          <table:table-cell office:value-type="string" table:style-name="tablecell">
            <text:p text:style-name="tablealignleft"> <text:span text:style-name="Strong_20_Emphasis">:5,7 d</text:span> </text:p>
          </table:table-cell>
          <table:table-cell office:value-type="string" table:style-name="tablecell">
            <text:p text:style-name="tablealignleft"> Delete lines 5, 6 and 7 </text:p>
          </table:table-cell>
        </table:table-row>
      </table:table>
      <text:h text:style-name="Heading_20_3" text:outline-level="3"><text:bookmark-start text:name="__RefHeading___lab_7_-_deleting_lines_21"/><text:bookmark-start text:name="lab_7_-_deleting_lines"/>LAB #7 - Deleting lines<text:bookmark-end text:name="__RefHeading___lab_7_-_deleting_lines_21"/><text:bookmark-end text:name="lab_7_-_deleting_lines"/></text:h>
      <text:p text:style-name="Text_20_body">Place the cursor on the line containing 14 and delete it using the <text:span text:style-name="Strong_20_Emphasis">dd</text:span> command. You will obtain a result similar to the following example :</text:p>
      <text:p text:style-name="Preformatted_20_Text"><text:s text:c="2"/>1 This is line Linux is wonderful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This is line 14<text:line-break/> 15 This is line 15<text:line-break/> 16 This is line 16<text:line-break/> 17 This is line 17<text:line-break/> 18 This is line 18<text:line-break/> 19 This is line 19<text:line-break/> 20 This is line 20<text:line-break/> 21 This is line 21<text:line-break/> 22 This is line 22<text:line-break/> 23 This is line 23<text:line-break/> 24 This is line 24Linux is wonderful<text:line-break/> 25 This is line 25<text:line-break/><text:s text:c="62"/>14,1<text:s text:c="10"/>All</text:p>
      <text:p text:style-name="Text_20_body">Note the contents of lines 4 through 6. Now delete those lines using the following command:</text:p>
      <text:p text:style-name="Text_20_body"><text:span text:style-name="Strong_20_Emphasis">:4,6 d</text:span></text:p>
      <text:p text:style-name="Text_20_body">You will obtain a result similar to the following example :</text:p>
      <text:p text:style-name="Preformatted_20_Text"><text:s text:c="2"/>1 This is line Linux is wonderful1<text:line-break/><text:s text:c="2"/>2 This is line 2<text:line-break/><text:s text:c="2"/>3 This is line 3<text:line-break/><text:s text:c="2"/>4 This is line 7<text:line-break/><text:s text:c="2"/>5 This is line 8<text:line-break/><text:s text:c="2"/>6 This is line 9<text:line-break/><text:s text:c="2"/>7 This is line 10<text:line-break/><text:s text:c="2"/>8 This is line 11<text:line-break/><text:s text:c="2"/>9 This is line 12<text:line-break/> 10 This is line 13<text:line-break/> 11 This is line 14<text:line-break/> 12 This is line 15<text:line-break/> 13 This is line 16<text:line-break/> 14 This is line 17<text:line-break/> 15 This is line 18<text:line-break/> 16 This is line 19<text:line-break/> 17 This is line 20<text:line-break/> 18 This is line 21<text:line-break/> 19 This is line 22<text:line-break/> 20 This is line 23<text:line-break/> 21 This is line 24Linux is wonderful<text:line-break/> 22 This is line 25<text:line-break/>~<text:s text:c="79"/><text:line-break/>~<text:s text:c="79"/><text:line-break/>~<text:s text:c="79"/><text:line-break/>3 fewer lines<text:s text:c="49"/>4,1<text:s text:c="11"/>All</text:p>
      <text:h text:style-name="Heading_20_2" text:outline-level="2"><text:bookmark-start text:name="__RefHeading___copy_cut_and_paste_22"/><text:bookmark-start text:name="copy_cut_and_paste"/>Copy, Cut and Paste<text:bookmark-end text:name="__RefHeading___copy_cut_and_paste_22"/><text:bookmark-end text:name="copy_cut_and_paste"/></text:h>
      <text:h text:style-name="Heading_20_3" text:outline-level="3"><text:bookmark-start text:name="__RefHeading___commands_23"/><text:bookmark-start text:name="commands6"/>Commands<text:bookmark-end text:name="__RefHeading___commands_23"/><text:bookmark-end text:name="commands6"/></text:h>
      <table:table table:style-name="Table">
        <table:table-column/>
        <table:table-column/>
        <table:table-row>
          <table:table-cell office:value-type="string" table:style-name="tableheader">
            <text:p text:style-name="Table_20_Heading"> Key(s)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yy</text:span> or <text:span text:style-name="Strong_20_Emphasis">Y</text:span> or <text:span text:style-name="Strong_20_Emphasis">:y</text:span> </text:p>
          </table:table-cell>
          <table:table-cell office:value-type="string" table:style-name="tablecell">
            <text:p text:style-name="tablealignleft"> Copy (yank) the current line into the buffer </text:p>
          </table:table-cell>
        </table:table-row>
        <table:table-row>
          <table:table-cell office:value-type="string" table:style-name="tablecell">
            <text:p text:style-name="tablealignleft"> <text:span text:style-name="Strong_20_Emphasis">V</text:span> </text:p>
          </table:table-cell>
          <table:table-cell office:value-type="string" table:style-name="tablecell">
            <text:p text:style-name="tablealignleft"> Select a block of text </text:p>
          </table:table-cell>
        </table:table-row>
        <table:table-row>
          <table:table-cell office:value-type="string" table:style-name="tablecell">
            <text:p text:style-name="tablealignleft"> <text:span text:style-name="Strong_20_Emphasis">p</text:span> </text:p>
          </table:table-cell>
          <table:table-cell office:value-type="string" table:style-name="tablecell">
            <text:p text:style-name="tablealignleft"> Put (paste) the line(s) in the buffer into the text after the current line </text:p>
          </table:table-cell>
        </table:table-row>
        <table:table-row>
          <table:table-cell office:value-type="string" table:style-name="tablecell">
            <text:p text:style-name="tablealignleft"> <text:span text:style-name="Strong_20_Emphasis">P</text:span> </text:p>
          </table:table-cell>
          <table:table-cell office:value-type="string" table:style-name="tablecell">
            <text:p text:style-name="tablealignleft"> Put (paste) the line(s) in the buffer into the text before the current line </text:p>
          </table:table-cell>
        </table:table-row>
        <table:table-row>
          <table:table-cell office:value-type="string" table:style-name="tablecell">
            <text:p text:style-name="tablealignleft"> <text:span text:style-name="Strong_20_Emphasis">:2,3 co 7</text:span> </text:p>
          </table:table-cell>
          <table:table-cell office:value-type="string" table:style-name="tablecell">
            <text:p text:style-name="tablealignleft"> Copy lines 2 to 3 to the line <text:span text:style-name="Strong_20_Emphasis">after</text:span> line 7 </text:p>
          </table:table-cell>
        </table:table-row>
        <table:table-row>
          <table:table-cell office:value-type="string" table:style-name="tablecell">
            <text:p text:style-name="tablealignleft"> <text:span text:style-name="Strong_20_Emphasis">:2,3 m 7</text:span> </text:p>
          </table:table-cell>
          <table:table-cell office:value-type="string" table:style-name="tablecell">
            <text:p text:style-name="tablealignleft"> Move lines 2 to 3 to lines 6 and 7 </text:p>
          </table:table-cell>
        </table:table-row>
      </table:table>
      <text:h text:style-name="Heading_20_3" text:outline-level="3"><text:bookmark-start text:name="__RefHeading___lab_8_-_copying_cutting_and_pasting_text_24"/><text:bookmark-start text:name="lab_8_-_copying_cutting_and_pasting_text"/>LAB #8 - Copying, Cutting and pasting text<text:bookmark-end text:name="__RefHeading___lab_8_-_copying_cutting_and_pasting_text_24"/><text:bookmark-end text:name="lab_8_-_copying_cutting_and_pasting_text"/></text:h>
      <text:p text:style-name="Text_20_body">Move the cursor to line 3 and copy it using the <text:span text:style-name="Strong_20_Emphasis">yy</text:span> command. Move to line 5 and paste the line using the <text:span text:style-name="Strong_20_Emphasis">p</text:span> command:</text:p>
      <text:p text:style-name="Preformatted_20_Text"><text:s text:c="2"/>1 This is line Linux is wonderful1<text:line-break/><text:s text:c="2"/>2 This is line 2<text:line-break/><text:s text:c="2"/>3 This is line 3<text:line-break/><text:s text:c="2"/>4 This is line 7<text:line-break/><text:s text:c="2"/>5 This is line 8<text:line-break/><text:s text:c="2"/>6 This is line 3<text:line-break/><text:s text:c="2"/>7 This is line 9<text:line-break/><text:s text:c="2"/>8 This is line 10<text:line-break/><text:s text:c="2"/>9 This is line 11<text:line-break/> 10 This is line 12<text:line-break/> 11 This is line 13<text:line-break/> 12 This is line 14<text:line-break/> 13 This is line 15<text:line-break/> 14 This is line 16<text:line-break/> 15 This is line 17<text:line-break/> 16 This is line 18<text:line-break/> 17 This is line 19<text:line-break/> 18 This is line 20<text:line-break/> 19 This is line 21<text:line-break/> 20 This is line 22<text:line-break/> 21 This is line 23<text:line-break/> 22 This is line 24Linux is wonderful<text:line-break/> 23 This is line 25<text:line-break/>~<text:s text:c="79"/><text:line-break/>~<text:s text:c="79"/><text:line-break/>3 fewer lines<text:s text:c="49"/>6,1<text:s text:c="11"/>All</text:p>
      <text:p text:style-name="Text_20_body">Move your cursor to line 4 and copy it using the <text:span text:style-name="Strong_20_Emphasis">Y</text:span> command. Now move your cursor to line 6 and paste the copied line using the <text:span text:style-name="Strong_20_Emphasis">P</text:span> command. You will obtain a result similar to the following example:</text:p>
      <text:p text:style-name="Preformatted_20_Text"><text:s text:c="2"/>1 This is line Linux is wonderful1<text:line-break/><text:s text:c="2"/>2 This is line 2<text:line-break/><text:s text:c="2"/>3 This is line 3<text:line-break/><text:s text:c="2"/>4 This is line 7<text:line-break/><text:s text:c="2"/>5 This is line 8<text:line-break/><text:s text:c="2"/>6 This is line 7<text:line-break/><text:s text:c="2"/>7 This is line 3<text:line-break/><text:s text:c="2"/>8 This is line 9<text:line-break/><text:s text:c="2"/>9 This is line 10<text:line-break/> 10 This is line 11<text:line-break/> 11 This is line 12<text:line-break/> 12 This is line 13<text:line-break/> 13 This is line 14<text:line-break/> 14 This is line 15<text:line-break/> 15 This is line 16<text:line-break/> 16 This is line 17<text:line-break/> 17 This is line 18<text:line-break/> 18 This is line 19<text:line-break/> 19 This is line 20<text:line-break/> 20 This is line 21<text:line-break/> 21 This is line 22<text:line-break/> 22 This is line 23<text:line-break/> 23 This is line 24Linux is wonderful<text:line-break/> 24 This is line 25<text:line-break/>~<text:s text:c="79"/><text:line-break/>3 fewer lines<text:s text:c="49"/>6,1<text:s text:c="11"/>All</text:p>
      <text:p text:style-name="Text_20_body">Now use the following command <text:span text:style-name="Strong_20_Emphasis">:4,5 co 15</text:span>. You will obtain a result similar to the following example:</text:p>
      <text:p text:style-name="Preformatted_20_Text"><text:s text:c="2"/>1 This is line Linux is wonderful1<text:line-break/><text:s text:c="2"/>2 This is line 2<text:line-break/><text:s text:c="2"/>3 This is line 3<text:line-break/><text:s text:c="2"/>4 This is line 7<text:line-break/><text:s text:c="2"/>5 This is line 8<text:line-break/><text:s text:c="2"/>6 This is line 7<text:line-break/><text:s text:c="2"/>7 This is line 3<text:line-break/><text:s text:c="2"/>8 This is line 9<text:line-break/><text:s text:c="2"/>9 This is line 10<text:line-break/> 10 This is line 11<text:line-break/> 11 This is line 12<text:line-break/> 12 This is line 13<text:line-break/> 13 This is line 14<text:line-break/> 14 This is line 15<text:line-break/> 15 This is line 16<text:line-break/> 16 This is line 7<text:line-break/> 17 This is line 8<text:line-break/> 18 This is line 17<text:line-break/> 19 This is line 18<text:line-break/> 20 This is line 19<text:line-break/> 21 This is line 20<text:line-break/> 22 This is line 21<text:line-break/> 23 This is line 22<text:line-break/> 24 This is line 23<text:line-break/> 25 This is line 24Linux is wonderful<text:line-break/>:4,5 co 15<text:s text:c="52"/>17,1<text:s text:c="10"/>Top</text:p>
      <text:p text:style-name="Text_20_body">Note that lines 4 and 5 have been copied to after line 16:</text:p>
      <text:p text:style-name="Preformatted_20_Text">...<text:line-break/> 15 This is line 16<text:line-break/> 16 This is line 7<text:line-break/> 17 This is line 8<text:line-break/> 18 This is line 17<text:line-break/>...</text:p>
      <text:p text:style-name="Text_20_body">Now use the following command: <text:span text:style-name="Strong_20_Emphasis">:4,6 m 20</text:span>. You will obtain a result similar to the following example:</text:p>
      <text:p text:style-name="Preformatted_20_Text"><text:s text:c="2"/>1 This is line Linux is wonderful1<text:line-break/><text:s text:c="2"/>2 This is line 2<text:line-break/><text:s text:c="2"/>3 This is line 3<text:line-break/><text:s text:c="2"/>4 This is line 3<text:line-break/><text:s text:c="2"/>5 This is line 9<text:line-break/><text:s text:c="2"/>6 This is line 10<text:line-break/><text:s text:c="2"/>7 This is line 11<text:line-break/><text:s text:c="2"/>8 This is line 12<text:line-break/><text:s text:c="2"/>9 This is line 13<text:line-break/> 10 This is line 14<text:line-break/> 11 This is line 15<text:line-break/> 12 This is line 16<text:line-break/> 13 This is line 7<text:line-break/> 14 This is line 8<text:line-break/> 15 This is line 17<text:line-break/> 16 This is line 18<text:line-break/> 17 This is line 19<text:line-break/> 18 This is line 7<text:line-break/> 19 This is line 8<text:line-break/> 20 This is line 7<text:line-break/> 21 This is line 20<text:line-break/> 22 This is line 21<text:line-break/> 23 This is line 22<text:line-break/> 24 This is line 23<text:line-break/> 25 This is line 24Linux is wonderful<text:line-break/>3 lines moved<text:s text:c="49"/>20,1<text:s text:c="10"/>Top</text:p>
      <text:h text:style-name="Heading_20_2" text:outline-level="2"><text:bookmark-start text:name="__RefHeading___configuring_a_personalised_interface_25"/><text:bookmark-start text:name="configuring_a_personalised_interface"/>Configuring a Personalised Interface<text:bookmark-end text:name="__RefHeading___configuring_a_personalised_interface_25"/><text:bookmark-end text:name="configuring_a_personalised_interface"/></text:h>
      <text:p text:style-name="Text_20_body">VI can be configured by any user to suit his/her requirements. This is achieved by creating and editing the file <text:span text:style-name="Strong_20_Emphasis">~/.exrc</text:span>. The file is read by VI each time it is launched by that user and the commands contained in it are executed. The format of each command is the same as if it were typed by the user within VI <text:span text:style-name="Emphasis">except</text:span> that the leading <text:span text:style-name="Strong_20_Emphasis">:</text:span> character is omitted. For example the following .exrc file would tell VI to turn on line numbering and show hidden characters: </text:p>
      <text:p text:style-name="Preformatted_20_Text">set nu<text:line-break/>set list</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To do</text:span> - Save your vitext file and quit VI, copy the above text and paste it into a new file in your home directory called <text:span text:style-name="Strong_20_Emphasis">.exrc</text:span>.</text:p></table:table-cell></table:table-row></table:table></draw:text-box></draw:frame></text:p>
      <text:p text:style-name="Text_20_body">Open the <text:span text:style-name="Strong_20_Emphasis">/home/trainee/vitext</text:span> file using VI:</text:p>
      <text:p text:style-name="Preformatted_20_Text">trainee@debian8:~$ vi vitext</text:p>
      <text:p text:style-name="Text_20_body">You will see a result similar to that shown below:</text:p>
      <text:p text:style-name="Preformatted_20_Text"><text:s text:c="2"/>1 This is line Linux is wonderful1$<text:line-break/><text:s text:c="2"/>2 This is line 2$<text:line-break/><text:s text:c="2"/>3 This is line 3$<text:line-break/><text:s text:c="2"/>4 This is line 3$<text:line-break/><text:s text:c="2"/>5 This is line 9$<text:line-break/><text:s text:c="2"/>6 This is line 10$<text:line-break/><text:s text:c="2"/>7 This is line 11$<text:line-break/><text:s text:c="2"/>8 This is line 12$<text:line-break/><text:s text:c="2"/>9 This is line 13$<text:line-break/> 10 This is line 14$<text:line-break/> 11 This is line 15$<text:line-break/> 12 This is line 16$<text:line-break/> 13 This is line 7$<text:line-break/> 14 This is line 8$<text:line-break/> 15 This is line 17$<text:line-break/> 16 This is line 18$<text:line-break/> 17 This is line 19$<text:line-break/> 18 This is line 7$<text:line-break/> 19 This is line 8$<text:line-break/> 20 This is line 7$<text:line-break/> 21 This is line 20$<text:line-break/> 22 This is line 21$<text:line-break/> 23 This is line 22$<text:line-break/> 24 This is line 23$<text:line-break/> 25 This is line 24Linux is wonderful$<text:line-break/>"vitext" 26L, 442C<text:s text:c="44"/>20,1<text:s text:c="10"/>Top</text:p>
      <text:p text:style-name="Horizontal_20_Line"/>
      <text:p text:style-name="Text_20_body">&lt;html&gt;</text:p>
      <text:p text:style-name="Text_20_body">Copyright © 2004-2019 Hugh Norris.&lt;br&gt;&lt;br&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14:24</meta:creation-date>
    <dc:creator>Generated</dc:creator>
    <dc:date>2026-03-22T06::14:24</dc:date>
    <dc:language>en-US</dc:language>
    <meta:editing-cycles>1</meta:editing-cycles>
    <meta:editing-duration>PT0S</meta:editing-duration>
    <dc:title>elearning:workbooks:deb:6:utilisateur:l102</dc:title>
  </office:meta>
</office:document-meta>
</file>