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olibri-newsletter-2"/><text:bookmark-start text:name="__RefHeading___colibri_newsletter_2_1"/><text:bookmark-start text:name="colibri_newsletter_2"/>Colibri Newsletter 2<text:bookmark-end text:name="__RefHeading___colibri_newsletter_2_1"/><text:bookmark-end text:name="colibri_newsletter_2"/></text:h>
      <text:p text:style-name="Text_20_body">Bonjour</text:p>
      <text:p text:style-name="Text_20_body">Certains d'entre vous nous ont demandé des formations à €500. Nous sommes heureux de vous annoncer que nous l'avons fait. </text:p>
      <text:p text:style-name="Text_20_body">Si vous êtes intéressé(e), rendez-vous sur la page de la présentation de la formation et effectuez votre pré-inscription gratuite. Le jour de l'ouverture des ventes des sièges, les personnes pré-inscrites recevront l'URL de paiement en ligne. </text:p>
      <text:h text:style-name="Heading_20_3" text:outline-level="3"><text:bookmark-start text:name="__RefHeading___formation_-_docker_docker_swarm_ou_kubernetes_2"/><text:bookmark-start text:name="formation_-_docker_docker_swarm_ou_kubernetes"/>Formation - Docker &amp; Docker Swarm ou Kubernetes ?<text:bookmark-end text:name="__RefHeading___formation_-_docker_docker_swarm_ou_kubernetes_2"/><text:bookmark-end text:name="formation_-_docker_docker_swarm_ou_kubernetes"/></text:h>
      <text:list text:style-name="List_20_1" text:continue-numbering="false">
        <text:list-item>
          <text:p text:style-name="List_20_1_Content_First"> Dates : du 17/07/2023 au 21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1-17072023" text:style-name="Internet_20_link" text:visited-style-name="Visited_20_Internet_20_Link">https://www.ittraining.network/session/bundle001-17072023</text:a></text:p>
        </text:list-item>
      </text:list>
      <text:h text:style-name="Heading_20_3" text:outline-level="3"><text:bookmark-start text:name="__RefHeading___formation_-_python_blockchain_apprenez_python_la_blockchain_et_les_crypto-monnaies_3"/><text:bookmark-start text:name="formation_-_python_blockchain_apprenez_python_la_blockchain_et_les_crypto-monnaies"/>Formation - Python &amp; BlockChain – Apprenez Python, la Blockchain et les Crypto-Monnaies<text:bookmark-end text:name="__RefHeading___formation_-_python_blockchain_apprenez_python_la_blockchain_et_les_crypto-monnaies_3"/><text:bookmark-end text:name="formation_-_python_blockchain_apprenez_python_la_blockchain_et_les_crypto-monnaies"/></text:h>
      <text:list text:style-name="List_20_1" text:continue-numbering="false">
        <text:list-item>
          <text:p text:style-name="List_20_1_Content_First"> Dates : du 17/07/2023 au 21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5-17072023" text:style-name="Internet_20_link" text:visited-style-name="Visited_20_Internet_20_Link">https://www.ittraining.network/session/bundle005-17072023</text:a></text:p>
        </text:list-item>
      </text:list>
      <text:h text:style-name="Heading_20_3" text:outline-level="3"><text:bookmark-start text:name="__RefHeading___formation_-_automatisation_avec_ansible_ou_puppet_4"/><text:bookmark-start text:name="formation_-_automatisation_avec_ansible_ou_puppet"/>Formation - Automatisation avec Ansible ou Puppet ?<text:bookmark-end text:name="__RefHeading___formation_-_automatisation_avec_ansible_ou_puppet_4"/><text:bookmark-end text:name="formation_-_automatisation_avec_ansible_ou_puppet"/></text:h>
      <text:list text:style-name="List_20_1" text:continue-numbering="false">
        <text:list-item>
          <text:p text:style-name="List_20_1_Content_First"> Dates : du 24/07/2023 au 28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2-24072023" text:style-name="Internet_20_link" text:visited-style-name="Visited_20_Internet_20_Link">https://www.ittraining.network/session/bundle002-24072023</text:a></text:p>
        </text:list-item>
      </text:list>
      <text:h text:style-name="Heading_20_3" text:outline-level="3"><text:bookmark-start text:name="__RefHeading___formation_-_mise_en_œuvre_de_machine_learning_et_deep_learning_avec_python_5"/><text:bookmark-start text:name="formation_-_mise_en_œuvre_de_machine_learning_et_deep_learning_avec_python"/>Formation - Mise en œuvre de Machine Learning et Deep Learning avec Python<text:bookmark-end text:name="__RefHeading___formation_-_mise_en_œuvre_de_machine_learning_et_deep_learning_avec_python_5"/><text:bookmark-end text:name="formation_-_mise_en_œuvre_de_machine_learning_et_deep_learning_avec_python"/></text:h>
      <text:list text:style-name="List_20_1" text:continue-numbering="false">
        <text:list-item>
          <text:p text:style-name="List_20_1_Content_First"> Dates : du 24/07/2023 au 28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6-24072023" text:style-name="Internet_20_link" text:visited-style-name="Visited_20_Internet_20_Link">https://www.ittraining.network/session/bundle006-24072023</text:a></text:p>
        </text:list-item>
      </text:list>
      <text:h text:style-name="Heading_20_3" text:outline-level="3"><text:bookmark-start text:name="__RefHeading___formation_-_devenir_administrateur_centos_8_rhel_8_en_5_jours_6"/><text:bookmark-start text:name="formation_-_devenir_administrateur_centos_8_rhel_8_en_5_jours"/>Formation - Devenir Administrateur CentOS 8 (RHEL 8) en 5 jours<text:bookmark-end text:name="__RefHeading___formation_-_devenir_administrateur_centos_8_rhel_8_en_5_jours_6"/><text:bookmark-end text:name="formation_-_devenir_administrateur_centos_8_rhel_8_en_5_jours"/></text:h>
      <text:list text:style-name="List_20_1" text:continue-numbering="false">
        <text:list-item>
          <text:p text:style-name="List_20_1_Content_First"> Dates : du 31/07/2023 au 04/08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ie003-31072023" text:style-name="Internet_20_link" text:visited-style-name="Visited_20_Internet_20_Link">https://www.ittraining.network/session/bundie003-31072023</text:a></text:p>
        </text:list-item>
      </text:list>
      <text:p text:style-name="Text_20_body">En vous souhaitant bonne réception</text:p>
      <text:p text:style-name="Text_20_body">Cordial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9:35</meta:creation-date>
    <dc:creator>Generated</dc:creator>
    <dc:date>2026-03-22T00::49:35</dc:date>
    <dc:language>en-US</dc:language>
    <meta:editing-cycles>1</meta:editing-cycles>
    <meta:editing-duration>PT0S</meta:editing-duration>
    <dc:title>elearning:workbooks:colibri-newsletter-2</dc:title>
  </office:meta>
</office:document-meta>
</file>