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tilisateur:l106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406_-_validation_de_la_formation_1"/><text:bookmark-start text:name="lcf406_-_validation_de_la_formation"/>LCF406 - Validation de la Formation<text:bookmark-end text:name="__RefHeading___lcf406_-_validation_de_la_formation_1"/><text:bookmark-end text:name="lcf4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4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 - 2 heures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6:44</meta:creation-date>
    <dc:creator>Generated</dc:creator>
    <dc:date>2026-03-22T05::16:44</dc:date>
    <dc:language>en-US</dc:language>
    <meta:editing-cycles>1</meta:editing-cycles>
    <meta:editing-duration>PT0S</meta:editing-duration>
    <dc:title>elearning:workbooks:centos:8:utilisateur:l106</dc:title>
  </office:meta>
</office:document-meta>
</file>