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utilisateur:l104"/>Version : <text:span text:style-name="Strong_20_Emphasis">2024.01</text:span></text:p>
      <text:p text:style-name="Text_20_body">Dernière mise-à-jour : </text:p>
      <text:h text:style-name="Heading_20_1" text:outline-level="1"><text:bookmark-start text:name="__RefHeading___lcf404_-_commandes_de_base_et_de_manipulation_de_fichiers_texte_1"/><text:bookmark-start text:name="lcf404_-_commandes_de_base_et_de_manipulation_de_fichiers_texte"/>LCF404 - Commandes de Base et de Manipulation de Fichiers Texte<text:bookmark-end text:name="__RefHeading___lcf404_-_commandes_de_base_et_de_manipulation_de_fichiers_texte_1"/><text:bookmark-end text:name="lcf404_-_commandes_de_base_et_de_manipulation_de_fichiers_text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404 - Commandes de Base et de Manipulation de Fichiers Texte</text:span></text:p>
          <text:list text:style-name="List_20_1">
            <text:list-item>
              <text:p text:style-name="List_20_1_Content"> Contenu du Module</text:p>
            </text:list-item>
            <text:list-item>
              <text:p text:style-name="List_20_1_Content"> LAB #1 - 38 Commandes de Base</text:p>
              <text:list text:style-name="List_20_1">
                <text:list-item>
                  <text:p text:style-name="List_20_1_Content"> 1.1 - La commande stty</text:p>
                </text:list-item>
                <text:list-item>
                  <text:p text:style-name="List_20_1_Content"> 1.2 - La commande date</text:p>
                </text:list-item>
                <text:list-item>
                  <text:p text:style-name="List_20_1_Content"> 1.3 - La commande who</text:p>
                </text:list-item>
                <text:list-item>
                  <text:p text:style-name="List_20_1_Content"> 1.4 - La commande df</text:p>
                </text:list-item>
                <text:list-item>
                  <text:p text:style-name="List_20_1_Content"> 1.5 - La commande free</text:p>
                </text:list-item>
                <text:list-item>
                  <text:p text:style-name="List_20_1_Content"> 1.6 - La commande whoami</text:p>
                </text:list-item>
                <text:list-item>
                  <text:p text:style-name="List_20_1_Content"> 1.7 - La commande pwd</text:p>
                </text:list-item>
                <text:list-item>
                  <text:p text:style-name="List_20_1_Content"> 1.8 - La commande cd</text:p>
                </text:list-item>
                <text:list-item>
                  <text:p text:style-name="List_20_1_Content"> 1.9 - La commande ls</text:p>
                </text:list-item>
                <text:list-item>
                  <text:p text:style-name="List_20_1_Content"> 1.10 - La commande lsof</text:p>
                </text:list-item>
                <text:list-item>
                  <text:p text:style-name="List_20_1_Content"> 1.11 - La commande touch</text:p>
                </text:list-item>
                <text:list-item>
                  <text:p text:style-name="List_20_1_Content"> 1.12 - La commande echo</text:p>
                </text:list-item>
                <text:list-item>
                  <text:p text:style-name="List_20_1_Content"> 1.13 - La commande cp</text:p>
                </text:list-item>
                <text:list-item>
                  <text:p text:style-name="List_20_1_Content"> 1.14 - La commande file</text:p>
                </text:list-item>
                <text:list-item>
                  <text:p text:style-name="List_20_1_Content"> 1.15 - La commande cat</text:p>
                </text:list-item>
                <text:list-item>
                  <text:p text:style-name="List_20_1_Content"> 1.16 - La commande mv</text:p>
                </text:list-item>
                <text:list-item>
                  <text:p text:style-name="List_20_1_Content"> 1.17 - La commande mkdir</text:p>
                </text:list-item>
                <text:list-item>
                  <text:p text:style-name="List_20_1_Content"> 1.18 - La commande rmdir</text:p>
                </text:list-item>
                <text:list-item>
                  <text:p text:style-name="List_20_1_Content"> 1.19 - La commande rm</text:p>
                </text:list-item>
                <text:list-item>
                  <text:p text:style-name="List_20_1_Content"> 1.20 - La commande sort</text:p>
                </text:list-item>
                <text:list-item>
                  <text:p text:style-name="List_20_1_Content"> 1.21 - La commande more</text:p>
                </text:list-item>
                <text:list-item>
                  <text:p text:style-name="List_20_1_Content"> 1.22 - La commande less</text:p>
                </text:list-item>
                <text:list-item>
                  <text:p text:style-name="List_20_1_Content"> 1.23 - La commande find</text:p>
                </text:list-item>
                <text:list-item>
                  <text:p text:style-name="List_20_1_Content"> 1.24 - La commande su</text:p>
                </text:list-item>
                <text:list-item>
                  <text:p text:style-name="List_20_1_Content"> 1.25 - Les commandes locate et updatedb</text:p>
                </text:list-item>
                <text:list-item>
                  <text:p text:style-name="List_20_1_Content"> 1.26 - La commande whereis</text:p>
                </text:list-item>
                <text:list-item>
                  <text:p text:style-name="List_20_1_Content"> 1.27 - La commande which</text:p>
                </text:list-item>
                <text:list-item>
                  <text:p text:style-name="List_20_1_Content"> 1.28 - La commande uptime</text:p>
                </text:list-item>
                <text:list-item>
                  <text:p text:style-name="List_20_1_Content"> 1.29 - La commande w</text:p>
                </text:list-item>
                <text:list-item>
                  <text:p text:style-name="List_20_1_Content"> 1.30 - La commande uname</text:p>
                </text:list-item>
                <text:list-item>
                  <text:p text:style-name="List_20_1_Content"> 1.31 - La commande du</text:p>
                </text:list-item>
                <text:list-item>
                  <text:p text:style-name="List_20_1_Content"> 1.32 - La commande clear</text:p>
                </text:list-item>
                <text:list-item>
                  <text:p text:style-name="List_20_1_Content"> 1.33 - La commande exit</text:p>
                </text:list-item>
                <text:list-item>
                  <text:p text:style-name="List_20_1_Content"> 1.34 - La commande logout</text:p>
                </text:list-item>
                <text:list-item>
                  <text:p text:style-name="List_20_1_Content"> 1.35 - La commande sleep</text:p>
                </text:list-item>
                <text:list-item>
                  <text:p text:style-name="List_20_1_Content"> 1.36 - La Commande wall</text:p>
                </text:list-item>
                <text:list-item>
                  <text:p text:style-name="List_20_1_Content"> 1.37 - The seq Command</text:p>
                </text:list-item>
                <text:list-item>
                  <text:p text:style-name="List_20_1_Content"> 1.38 - La Commande screen</text:p>
                </text:list-item>
              </text:list>
            </text:list-item>
            <text:list-item>
              <text:p text:style-name="List_20_1_Content"> LAB #2 - Options et Arguments</text:p>
            </text:list-item>
            <text:list-item>
              <text:p text:style-name="List_20_1_Content"> LAB #3 - Expressions Régulières</text:p>
              <text:list text:style-name="List_20_1">
                <text:list-item>
                  <text:p text:style-name="List_20_1_Content"> ERb</text:p>
                </text:list-item>
                <text:list-item>
                  <text:p text:style-name="List_20_1_Content"> ERe</text:p>
                </text:list-item>
              </text:list>
            </text:list-item>
            <text:list-item>
              <text:p text:style-name="List_20_1_Content"> Outils de Manipulation de Fichiers Texte</text:p>
              <text:list text:style-name="List_20_1">
                <text:list-item>
                  <text:p text:style-name="List_20_1_Content"> Présentation des Commandes grep, egrep et fgrep</text:p>
                  <text:list text:style-name="List_20_1">
                    <text:list-item>
                      <text:p text:style-name="List_20_1_Content"> La commande grep</text:p>
                    </text:list-item>
                    <text:list-item>
                      <text:p text:style-name="List_20_1_Content"> La Commande egrep</text:p>
                    </text:list-item>
                    <text:list-item>
                      <text:p text:style-name="List_20_1_Content"> La Commande fgrep</text:p>
                    </text:list-item>
                    <text:list-item>
                      <text:p text:style-name="List_20_1_Content"> LAB #4 - Utiliser grep, egrep et fgrep</text:p>
                    </text:list-item>
                  </text:list>
                </text:list-item>
                <text:list-item>
                  <text:p text:style-name="List_20_1_Content"> Présentation de la Commande sed</text:p>
                  <text:list text:style-name="List_20_1">
                    <text:list-item>
                      <text:p text:style-name="List_20_1_Content"> LAB #5 - Utiliser la Commande sed</text:p>
                    </text:list-item>
                  </text:list>
                </text:list-item>
                <text:list-item>
                  <text:p text:style-name="List_20_1_Content"> Présentation de La Commande awk</text:p>
                  <text:list text:style-name="List_20_1">
                    <text:list-item>
                      <text:p text:style-name="List_20_1_Content"> Découpage en champs</text:p>
                    </text:list-item>
                    <text:list-item>
                      <text:p text:style-name="List_20_1_Content"> Critères</text:p>
                      <text:list text:style-name="List_20_1">
                        <text:list-item>
                          <text:p text:style-name="List_20_1_Content"> Une expression régulière valide pour la ligne</text:p>
                        </text:list-item>
                        <text:list-item>
                          <text:p text:style-name="List_20_1_Content"> Une expression régulière valide pour un champ</text:p>
                        </text:list-item>
                        <text:list-item>
                          <text:p text:style-name="List_20_1_Content"> Une comparaison</text:p>
                        </text:list-item>
                        <text:list-item>
                          <text:p text:style-name="List_20_1_Content"> Un opérateur logique</text:p>
                        </text:list-item>
                        <text:list-item>
                          <text:p text:style-name="List_20_1_Content"> Une variable interne</text:p>
                        </text:list-item>
                      </text:list>
                    </text:list-item>
                    <text:list-item>
                      <text:p text:style-name="List_20_1_Content"> Scripts awk</text:p>
                    </text:list-item>
                    <text:list-item>
                      <text:p text:style-name="List_20_1_Content"> La Fonction printf</text:p>
                    </text:list-item>
                    <text:list-item>
                      <text:p text:style-name="List_20_1_Content"> Structures de Contrôle</text:p>
                      <text:list text:style-name="List_20_1">
                        <text:list-item>
                          <text:p text:style-name="List_20_1_Content"> if</text:p>
                        </text:list-item>
                        <text:list-item>
                          <text:p text:style-name="List_20_1_Content"> for</text:p>
                        </text:list-item>
                        <text:list-item>
                          <text:p text:style-name="List_20_1_Content"> while</text:p>
                        </text:list-item>
                        <text:list-item>
                          <text:p text:style-name="List_20_1_Content"> do-while</text:p>
                        </text:list-item>
                      </text:list>
                    </text:list-item>
                    <text:list-item>
                      <text:p text:style-name="List_20_1_Content"> LAB #6 - Utiliser la Commande awk</text:p>
                    </text:list-item>
                  </text:list>
                </text:list-item>
                <text:list-item>
                  <text:p text:style-name="List_20_1_Content"> LAB #7 -Autres Commandes Utiles</text:p>
                  <text:list text:style-name="List_20_1">
                    <text:list-item>
                      <text:p text:style-name="List_20_1_Content"> 7.1 - La Commande expand</text:p>
                    </text:list-item>
                    <text:list-item>
                      <text:p text:style-name="List_20_1_Content"> 7.2 - La Commande unexpand</text:p>
                    </text:list-item>
                    <text:list-item>
                      <text:p text:style-name="List_20_1_Content"> 7.3 - La Commande cut</text:p>
                    </text:list-item>
                    <text:list-item>
                      <text:p text:style-name="List_20_1_Content"> 7.4 - La Commande uniq</text:p>
                    </text:list-item>
                    <text:list-item>
                      <text:p text:style-name="List_20_1_Content"> 7.5 - La Commande tr</text:p>
                    </text:list-item>
                    <text:list-item>
                      <text:p text:style-name="List_20_1_Content"> 7.6 - La Commande paste</text:p>
                    </text:list-item>
                    <text:list-item>
                      <text:p text:style-name="List_20_1_Content"> 7.7 - La Commande split</text:p>
                    </text:list-item>
                    <text:list-item>
                      <text:p text:style-name="List_20_1_Content"> 7.8 - La Commande diff</text:p>
                    </text:list-item>
                    <text:list-item>
                      <text:p text:style-name="List_20_1_Content"> 7.9 - La Commande cmp</text:p>
                    </text:list-item>
                    <text:list-item>
                      <text:p text:style-name="List_20_1_Content"> 7.10 - La commande patch</text:p>
                    </text:list-item>
                    <text:list-item>
                      <text:p text:style-name="List_20_1_Content"> 7.11 - La commande strings</text:p>
                    </text:list-item>
                    <text:list-item>
                      <text:p text:style-name="List_20_1_Content"> 7.12 - La commande comm</text:p>
                    </text:list-item>
                    <text:list-item>
                      <text:p text:style-name="List_20_1_Content"> 7.13 - La commande head</text:p>
                    </text:list-item>
                    <text:list-item>
                      <text:p text:style-name="List_20_1_Content"> 7.14 - La commande tail</text:p>
                    </text:list-item>
                  </text:list>
                </text:list-item>
              </text:list>
            </text:list-item>
            <text:list-item>
              <text:p text:style-name="List_20_1_Content"> LAB #8 - Utiliser les commandes ifconfig, grep, tr et cut pour isoler l'adresse IPv4</text:p>
            </text:list-item>
            <text:list-item>
              <text:p text:style-name="List_20_1_Content_Last"> LAB #9 - Utiliser les commandes ip, grep, awk et sed pour isoler l'adresse IPv4</text:p>
            </text:list-item>
          </text:list>
        </text:list-item>
      </text:list>
      <text:h text:style-name="Heading_20_2" text:outline-level="2"><text:bookmark-start text:name="__RefHeading___lab_1_-_38_commandes_de_base_3"/><text:bookmark-start text:name="lab_1_-_38_commandes_de_base"/>LAB #1 - 38 Commandes de Base<text:bookmark-end text:name="__RefHeading___lab_1_-_38_commandes_de_base_3"/><text:bookmark-end text:name="lab_1_-_38_commandes_de_bas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Vous êtes actuellement connecté(e) en tant que root dans votre terminal. Avant de procéder plus loin, tapez la commande exit et appuyez sur la touch <text:span text:style-name="Plugin_Keyboard___keyboard">↵ Entrée</text:span>.</text:p></table:table-cell></table:table-row></table:table></draw:text-box></draw:frame></text:p>
      <text:h text:style-name="Heading_20_3" text:outline-level="3"><text:bookmark-start text:name="__RefHeading___la_commande_stty_4"/><text:bookmark-start text:name="la_commande_stty"/>1.1 - La commande stty<text:bookmark-end text:name="__RefHeading___la_commande_stty_4"/><text:bookmark-end text:name="la_commande_stty"/></text:h>
      <text:p text:style-name="Text_20_body">Dès votre connexion à un système Linux, Il est conseillé de lancer la commande <text:span text:style-name="Strong_20_Emphasis">stty</text:span> :</text:p>
      <text:p text:style-name="Preformatted_20_Text">[trainee@centos8 ~]$ stty -a<text:line-break/>speed 38400 baud; rows 24; columns 80; line = 0;<text:line-break/>intr = ^C; quit = ^\; erase = ^?; kill = ^U; eof = ^D; eol = &lt;undef&gt;;<text:line-break/>eol2 = &lt;undef&gt;; swtch = &lt;undef&gt;; start = ^Q; stop = ^S; susp = ^Z; rprnt = ^R;<text:line-break/>werase = ^W; lnext = ^V; discard = ^O; min = 1; time = 0;<text:line-break/>-parenb -parodd -cmspar cs8 -hupcl -cstopb cread -clocal -crtscts<text:line-break/>-ignbrk -brkint -ignpar -parmrk -inpck -istrip -inlcr -igncr icrnl ixon -ixoff<text:line-break/>-iuclc -ixany -imaxbel iutf8<text:line-break/>opost -olcuc -ocrnl onlcr -onocr -onlret -ofill -ofdel nl0 cr0 tab0 bs0 vt0 ff0<text:line-break/>isig icanon iexten echo echoe echok -echonl -noflsh -xcase -tostop -echoprt<text:line-break/>echoctl echoke -flusho -extproc</text:p>
      <text:p text:style-name="Text_20_body">Dans l’information qui s’affiche à l’écran, cherchez la chaîne intr =. Si la valeur est «Del», il faut utiliser la touche <text:span text:style-name="Strong_20_Emphasis">Suppr</text:span> au lieu de la commande <text:span text:style-name="Strong_20_Emphasis">^C</text:span> pour interrompre un programme en cours d’exécution dans un terminal.</text:p>
      <text:h text:style-name="Heading_20_4" text:outline-level="4"><text:bookmark-start text:name="__RefHeading___options_de_la_commande_5"/><text:bookmark-start text:name="options_de_la_commande"/>Options de la commande<text:bookmark-end text:name="__RefHeading___options_de_la_commande_5"/><text:bookmark-end text:name="options_de_la_command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tty</text:span> pour visualiser les options de la commande.</text:p></table:table-cell></table:table-row></table:table></draw:text-box></draw:frame></text:p>
      <text:h text:style-name="Heading_20_3" text:outline-level="3"><text:bookmark-start text:name="__RefHeading___la_commande_date_6"/><text:bookmark-start text:name="la_commande_date"/>1.2 - La commande date<text:bookmark-end text:name="__RefHeading___la_commande_date_6"/><text:bookmark-end text:name="la_commande_date"/></text:h>
      <text:p text:style-name="Text_20_body">Cette commande affiche la date et l’heure de la machine. La commande peut aussi être utilisée pour régler la date du système :</text:p>
      <text:p text:style-name="Preformatted_20_Text">[trainee@centos8 ~]$ date<text:line-break/>Tue 20 Apr 02:27:55 EDT 2021</text:p>
      <text:h text:style-name="Heading_20_4" text:outline-level="4"><text:bookmark-start text:name="__RefHeading___options_de_la_commande_7"/><text:bookmark-start text:name="options_de_la_commande1"/>Options de la commande<text:bookmark-end text:name="__RefHeading___options_de_la_commande_7"/><text:bookmark-end text:name="options_de_la_commande1"/></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date</text:span> pour visualiser les options de la commande.</text:p></table:table-cell></table:table-row></table:table></draw:text-box></draw:frame></text:p>
      <text:h text:style-name="Heading_20_3" text:outline-level="3"><text:bookmark-start text:name="__RefHeading___la_commande_who_8"/><text:bookmark-start text:name="la_commande_who"/>1.3 - La commande who<text:bookmark-end text:name="__RefHeading___la_commande_who_8"/><text:bookmark-end text:name="la_commande_who"/></text:h>
      <text:p text:style-name="Text_20_body">Cette commande affiche les utilisateurs connectés au système:</text:p>
      <text:p text:style-name="Preformatted_20_Text">[trainee@centos8 ~]$ who<text:line-break/>trainee<text:s text:c="2"/>pts/0<text:s text:c="8"/>2021-04-20 02:21 (10.0.2.2)</text:p>
      <text:h text:style-name="Heading_20_4" text:outline-level="4"><text:bookmark-start text:name="__RefHeading___options_de_la_commande_9"/><text:bookmark-start text:name="options_de_la_commande2"/>Options de la commande<text:bookmark-end text:name="__RefHeading___options_de_la_commande_9"/><text:bookmark-end text:name="options_de_la_commande2"/></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who</text:span> pour visualiser les options de la commande.</text:p></table:table-cell></table:table-row></table:table></draw:text-box></draw:frame></text:p>
      <text:h text:style-name="Heading_20_3" text:outline-level="3"><text:bookmark-start text:name="__RefHeading___la_commande_df_10"/><text:bookmark-start text:name="la_commande_df"/>1.4 - La commande df<text:bookmark-end text:name="__RefHeading___la_commande_df_10"/><text:bookmark-end text:name="la_commande_df"/></text:h>
      <text:p text:style-name="Text_20_body">Cette commande affiche l'espace disque libre sur chacun des unités montés (connectés au système):</text:p>
      <text:p text:style-name="Preformatted_20_Text">[trainee@centos8 ~]$ df<text:line-break/>Filesystem<text:s text:c="5"/>1K-blocks<text:s text:c="4"/>Used Available Use% Mounted on<text:line-break/>devtmpfs<text:s text:c="9"/>1897604<text:s text:c="7"/>0<text:s text:c="3"/>1897604<text:s text:c="3"/>0% /dev<text:line-break/>tmpfs<text:s text:c="12"/>1913700<text:s text:c="7"/>0<text:s text:c="3"/>1913700<text:s text:c="3"/>0% /dev/shm<text:line-break/>tmpfs<text:s text:c="12"/>1913700<text:s text:c="4"/>8736<text:s text:c="3"/>1904964<text:s text:c="3"/>1% /run<text:line-break/>tmpfs<text:s text:c="12"/>1913700<text:s text:c="7"/>0<text:s text:c="3"/>1913700<text:s text:c="3"/>0% /sys/fs/cgroup<text:line-break/>/dev/sda3<text:s text:c="7"/>15349760 2419808<text:s text:c="2"/>12929952<text:s text:c="2"/>16% /<text:line-break/>/dev/sda1<text:s text:c="9"/>289285<text:s text:c="2"/>198275<text:s text:c="5"/>71554<text:s text:c="2"/>74% /boot<text:line-break/>tmpfs<text:s text:c="13"/>382740<text:s text:c="7"/>0<text:s text:c="4"/>382740<text:s text:c="3"/>0% /run/user/1000</text:p>
      <text:p text:style-name="Text_20_body">Les unités sont en blocs. Afin d'<text:span text:style-name="Emphasis">humaniser</text:span> la sortie, il est possible d'utiliser l'option <text:span text:style-name="Strong_20_Emphasis">-h</text:span>. Une option est aussi connue sous le nom <text:span text:style-name="Strong_20_Emphasis">parameter</text:span>, <text:span text:style-name="Strong_20_Emphasis">switch</text:span> ou <text:span text:style-name="Strong_20_Emphasis">flag</text:span> : </text:p>
      <text:p text:style-name="Preformatted_20_Text">[trainee@centos8 ~]$ df -h<text:line-break/>Filesystem<text:s text:c="6"/>Size<text:s text:c="2"/>Used Avail Use% Mounted on<text:line-break/>devtmpfs<text:s text:c="8"/>1.9G<text:s text:c="5"/>0<text:s text:c="2"/>1.9G<text:s text:c="3"/>0% /dev<text:line-break/>tmpfs<text:s text:c="11"/>1.9G<text:s text:c="5"/>0<text:s text:c="2"/>1.9G<text:s text:c="3"/>0% /dev/shm<text:line-break/>tmpfs<text:s text:c="11"/>1.9G<text:s text:c="2"/>8.6M<text:s text:c="2"/>1.9G<text:s text:c="3"/>1% /run<text:line-break/>tmpfs<text:s text:c="11"/>1.9G<text:s text:c="5"/>0<text:s text:c="2"/>1.9G<text:s text:c="3"/>0% /sys/fs/cgroup<text:line-break/>/dev/sda3<text:s text:c="8"/>15G<text:s text:c="2"/>2.4G<text:s text:c="3"/>13G<text:s text:c="2"/>16% /<text:line-break/>/dev/sda1<text:s text:c="7"/>283M<text:s text:c="2"/>194M<text:s text:c="3"/>70M<text:s text:c="2"/>74% /boot<text:line-break/>tmpfs<text:s text:c="11"/>374M<text:s text:c="5"/>0<text:s text:c="2"/>374M<text:s text:c="3"/>0% /run/user/1000</text:p>
      <text:h text:style-name="Heading_20_4" text:outline-level="4"><text:bookmark-start text:name="__RefHeading___options_de_la_commande_11"/><text:bookmark-start text:name="options_de_la_commande3"/>Options de la commande<text:bookmark-end text:name="__RefHeading___options_de_la_commande_11"/><text:bookmark-end text:name="options_de_la_commande3"/></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df</text:span> pour visualiser les options de la commande.</text:p></table:table-cell></table:table-row></table:table></draw:text-box></draw:frame></text:p>
      <text:h text:style-name="Heading_20_3" text:outline-level="3"><text:bookmark-start text:name="__RefHeading___la_commande_free_12"/><text:bookmark-start text:name="la_commande_free"/>1.5 - La commande free<text:bookmark-end text:name="__RefHeading___la_commande_free_12"/><text:bookmark-end text:name="la_commande_free"/></text:h>
      <text:p text:style-name="Text_20_body">Cette commande affiche les détails de la mémoire disponible :</text:p>
      <text:p text:style-name="Preformatted_20_Text">[trainee@centos8 ~]$ free<text:line-break/><text:s text:c="14"/>total<text:s text:c="8"/>used<text:s text:c="8"/>free<text:s text:c="6"/>shared<text:s text:c="2"/>buff/cache<text:s text:c="3"/>available<text:line-break/>Mem:<text:s text:c="8"/>3827400<text:s text:c="6"/>290372<text:s text:c="5"/>2594252<text:s text:c="8"/>8736<text:s text:c="6"/>942776<text:s text:c="5"/>3281880<text:line-break/>Swap:<text:s text:c="7"/>2047996<text:s text:c="11"/>0<text:s text:c="5"/>2047996</text:p>
      <text:p text:style-name="Text_20_body">Les unités sont en blocs. Afin d'<text:span text:style-name="Emphasis">humaniser</text:span> la sortie, il est possible d'utiliser l'option <text:span text:style-name="Strong_20_Emphasis">-h</text:span>.</text:p>
      <text:p text:style-name="Preformatted_20_Text">[trainee@centos8 ~]$ free -h<text:line-break/><text:s text:c="14"/>total<text:s text:c="8"/>used<text:s text:c="8"/>free<text:s text:c="6"/>shared<text:s text:c="2"/>buff/cache<text:s text:c="3"/>available<text:line-break/>Mem:<text:s text:c="10"/>3.6Gi<text:s text:c="7"/>283Mi<text:s text:c="7"/>2.5Gi<text:s text:c="7"/>8.0Mi<text:s text:c="7"/>920Mi<text:s text:c="7"/>3.1Gi<text:line-break/>Swap:<text:s text:c="9"/>2.0Gi<text:s text:c="10"/>0B<text:s text:c="7"/>2.0Gi</text:p>
      <text:h text:style-name="Heading_20_4" text:outline-level="4"><text:bookmark-start text:name="__RefHeading___options_de_la_commande_13"/><text:bookmark-start text:name="options_de_la_commande4"/>Options de la commande<text:bookmark-end text:name="__RefHeading___options_de_la_commande_13"/><text:bookmark-end text:name="options_de_la_commande4"/></text:h>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free</text:span> pour visualiser les options de la commande.</text:p></table:table-cell></table:table-row></table:table></draw:text-box></draw:frame></text:p>
      <text:h text:style-name="Heading_20_3" text:outline-level="3"><text:bookmark-start text:name="__RefHeading___la_commande_whoami_14"/><text:bookmark-start text:name="la_commande_whoami"/>1.6 - La commande whoami<text:bookmark-end text:name="__RefHeading___la_commande_whoami_14"/><text:bookmark-end text:name="la_commande_whoami"/></text:h>
      <text:p text:style-name="Text_20_body">Cette commande affiche le nom associé à l'UID courant effectif, autrement dit, le nom de votre compte courant :</text:p>
      <text:p text:style-name="Preformatted_20_Text">[trainee@centos8 ~]$ whoami<text:line-break/>trainee</text:p>
      <text:p text:style-name="Text_20_body">Devenez maintenant l'administrateur <text:span text:style-name="Strong_20_Emphasis">root</text:span> :</text:p>
      <text:p text:style-name="Preformatted_20_Text">[trainee@centos8 ~]$ su -<text:line-break/>Password: fenestro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mot de passe saisi ne sera PAS visible.</text:p></table:table-cell></table:table-row></table:table></draw:text-box></draw:frame></text:p>
      <text:p text:style-name="Text_20_body">Saisissez maintenant la commande <text:span text:style-name="Strong_20_Emphasis">whoami</text:span> de nouveau :</text:p>
      <text:p text:style-name="Preformatted_20_Text">[root@centos8 ~]# whoami<text:line-break/>root</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maintenant que vous êtes root.</text:p></table:table-cell></table:table-row></table:table></draw:text-box></draw:frame></text:p>
      <text:p text:style-name="Text_20_body">Saisissiez en suite la commande <text:span text:style-name="Strong_20_Emphasis">exit</text:span> pour redevenir l'utilisateur <text:span text:style-name="Strong_20_Emphasis">trainee</text:span> :</text:p>
      <text:p text:style-name="Preformatted_20_Text">[root@centos8 ~]# exit<text:line-break/>logout<text:line-break/>[trainee@centos8 ~]$ </text:p>
      <text:h text:style-name="Heading_20_4" text:outline-level="4"><text:bookmark-start text:name="__RefHeading___options_de_la_commande_15"/><text:bookmark-start text:name="options_de_la_commande5"/>Options de la commande<text:bookmark-end text:name="__RefHeading___options_de_la_commande_15"/><text:bookmark-end text:name="options_de_la_commande5"/></text:h>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whoami</text:span> pour visualiser les options de la commande.</text:p></table:table-cell></table:table-row></table:table></draw:text-box></draw:frame></text:p>
      <text:h text:style-name="Heading_20_3" text:outline-level="3"><text:bookmark-start text:name="__RefHeading___la_commande_pwd_16"/><text:bookmark-start text:name="la_commande_pwd"/>1.7 - La commande pwd<text:bookmark-end text:name="__RefHeading___la_commande_pwd_16"/><text:bookmark-end text:name="la_commande_pwd"/></text:h>
      <text:p text:style-name="Text_20_body">Cette commande affiche le répertoire courant de travail :</text:p>
      <text:p text:style-name="Preformatted_20_Text">[trainee@centos8 ~]$ pwd<text:line-break/>/home/trainee</text:p>
      <text:h text:style-name="Heading_20_4" text:outline-level="4"><text:bookmark-start text:name="__RefHeading___options_de_la_commande_17"/><text:bookmark-start text:name="options_de_la_commande6"/>Options de la commande<text:bookmark-end text:name="__RefHeading___options_de_la_commande_17"/><text:bookmark-end text:name="options_de_la_commande6"/></text:h>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 faire</text:span> : Utilisez la commande <text:span text:style-name="Strong_20_Emphasis">help</text:span> avec l'option <text:span text:style-name="Strong_20_Emphasis">pwd</text:span> pour visualiser les options de la commande.</text:p></table:table-cell></table:table-row></table:table></draw:text-box></draw:frame></text:p>
      <text:h text:style-name="Heading_20_3" text:outline-level="3"><text:bookmark-start text:name="__RefHeading___la_commande_cd_18"/><text:bookmark-start text:name="la_commande_cd"/>1.8 - La commande cd<text:bookmark-end text:name="__RefHeading___la_commande_cd_18"/><text:bookmark-end text:name="la_commande_cd"/></text:h>
      <text:p text:style-name="Text_20_body">Cette commande permet de changer de répertoire courant pour le répertoire passé en argument à la commande :</text:p>
      <text:p text:style-name="Preformatted_20_Text">[trainee@centos8 ~]$ cd /tmp<text:line-break/>[trainee@centos8 tmp]$ pwd<text:line-break/>/tmp<text:line-break/>[trainee@centos8 tmp]$ </text:p>
      <text:h text:style-name="Heading_20_4" text:outline-level="4"><text:bookmark-start text:name="__RefHeading___options_de_la_commande_19"/><text:bookmark-start text:name="options_de_la_commande7"/>Options de la commande<text:bookmark-end text:name="__RefHeading___options_de_la_commande_19"/><text:bookmark-end text:name="options_de_la_commande7"/></text:h>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A faire</text:span> : Utilisez la commande <text:span text:style-name="Strong_20_Emphasis">help</text:span> avec l'option <text:span text:style-name="Strong_20_Emphasis">cd</text:span> pour visualiser les options de la commande.</text:p></table:table-cell></table:table-row></table:table></draw:text-box></draw:frame></text:p>
      <text:h text:style-name="Heading_20_3" text:outline-level="3"><text:bookmark-start text:name="__RefHeading___la_commande_ls_20"/><text:bookmark-start text:name="la_commande_ls"/>1.9 - La commande ls<text:bookmark-end text:name="__RefHeading___la_commande_ls_20"/><text:bookmark-end text:name="la_commande_ls"/></text:h>
      <text:p text:style-name="Text_20_body">Cette commande permet de lister le contenu d'un répertoire passé en argument à la commande. Si aucun argument n'est spécifié, la commande liste le contenu du répertoire courant :</text:p>
      <text:p text:style-name="Preformatted_20_Text">[trainee@centos8 tmp]$ ls<text:line-break/>systemd-private-d9ff2376a8a44f0392f860d80c839be4-chronyd.service-6im4Ii</text:p>
      <text:h text:style-name="Heading_20_4" text:outline-level="4"><text:bookmark-start text:name="__RefHeading___options_de_la_commande_21"/><text:bookmark-start text:name="options_de_la_commande8"/>Options de la commande<text:bookmark-end text:name="__RefHeading___options_de_la_commande_21"/><text:bookmark-end text:name="options_de_la_commande8"/></text:h>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ls</text:span> pour visualiser les options de la commande.</text:p></table:table-cell></table:table-row></table:table></draw:text-box></draw:frame></text:p>
      <text:h text:style-name="Heading_20_3" text:outline-level="3"><text:bookmark-start text:name="__RefHeading___la_commande_lsof_22"/><text:bookmark-start text:name="la_commande_lsof"/>1.10 - La commande lsof<text:bookmark-end text:name="__RefHeading___la_commande_lsof_22"/><text:bookmark-end text:name="la_commande_lsof"/></text:h>
      <text:p text:style-name="Text_20_body">La commande <text:span text:style-name="Strong_20_Emphasis">lsof</text:span> affiche des informations sur les fichiers ouverts par des processus :</text:p>
      <text:p text:style-name="Preformatted_20_Text">[trainee@centos8 tmp]$ su -<text:line-break/>Password: fenestros<text:line-break/>[root@centos8 ~]# lsof | more<text:line-break/>COMMAND<text:s text:c="5"/>PID<text:s text:c="3"/>TID TASKCMD<text:s text:c="13"/>USER<text:s text:c="3"/>FD<text:s text:c="6"/>TYPE<text:s text:c="13"/>DEVICE<text:line-break/> SIZE/OFF<text:s text:c="7"/>NODE NAME<text:line-break/>systemd<text:s text:c="7"/>1<text:s text:c="27"/>root<text:s text:c="2"/>cwd<text:s text:c="7"/>DIR<text:s text:c="16"/>8,3<text:line-break/><text:s text:c="6"/>224<text:s text:c="8"/>128 /<text:line-break/>systemd<text:s text:c="7"/>1<text:s text:c="27"/>root<text:s text:c="2"/>rtd<text:s text:c="7"/>DIR<text:s text:c="16"/>8,3<text:line-break/><text:s text:c="6"/>224<text:s text:c="8"/>128 /<text:line-break/>systemd<text:s text:c="7"/>1<text:s text:c="27"/>root<text:s text:c="2"/>txt<text:s text:c="7"/>REG<text:s text:c="16"/>8,3<text:line-break/><text:s text:c="2"/>1609248<text:s text:c="4"/>8811152 /usr/lib/systemd/systemd<text:line-break/>systemd<text:s text:c="7"/>1<text:s text:c="27"/>root<text:s text:c="2"/>mem<text:s text:c="7"/>REG<text:s text:c="16"/>8,3<text:line-break/><text:s text:c="2"/>2191808<text:s text:c="5"/>126296 /usr/lib64/libm-2.28.so<text:line-break/>systemd<text:s text:c="7"/>1<text:s text:c="27"/>root<text:s text:c="2"/>mem<text:s text:c="7"/>REG<text:s text:c="16"/>8,3<text:line-break/><text:s text:c="3"/>628744<text:s text:c="5"/>126019 /usr/lib64/libudev.so.1.6.11<text:line-break/>systemd<text:s text:c="7"/>1<text:s text:c="27"/>root<text:s text:c="2"/>mem<text:s text:c="7"/>REG<text:s text:c="16"/>8,3<text:line-break/><text:s text:c="3"/>969832<text:s text:c="5"/>151279 /usr/lib64/libsepol.so.1<text:line-break/>systemd<text:s text:c="7"/>1<text:s text:c="27"/>root<text:s text:c="2"/>mem<text:s text:c="7"/>REG<text:s text:c="16"/>8,3<text:line-break/><text:s text:c="2"/>1805368<text:s text:c="5"/>179753 /usr/lib64/libunistring.so.2.1.0<text:line-break/>systemd<text:s text:c="7"/>1<text:s text:c="27"/>root<text:s text:c="2"/>mem<text:s text:c="7"/>REG<text:s text:c="16"/>8,3<text:line-break/><text:s text:c="3"/>303944<text:s text:c="5"/>131440 /usr/lib64/libpcap.so.1.9.1<text:line-break/>systemd<text:s text:c="7"/>1<text:s text:c="27"/>root<text:s text:c="2"/>mem<text:s text:c="7"/>REG<text:s text:c="16"/>8,3<text:line-break/><text:s text:c="3"/>145984<text:s text:c="5"/>163438 /usr/lib64/libgpg-error.so.0.24.2<text:line-break/>systemd<text:s text:c="7"/>1<text:s text:c="27"/>root<text:s text:c="2"/>mem<text:s text:c="7"/>REG<text:s text:c="16"/>8,3<text:line-break/><text:s text:c="4"/>71528<text:s text:c="5"/>194381 /usr/lib64/libjson-c.so.4.0.0<text:line-break/>systemd<text:s text:c="7"/>1<text:s text:c="27"/>root<text:s text:c="2"/>mem<text:s text:c="7"/>REG<text:s text:c="16"/>8,3<text:line-break/>--More--</text:p>
      <text:h text:style-name="Heading_20_4" text:outline-level="4"><text:bookmark-start text:name="__RefHeading___options_de_la_commande_23"/><text:bookmark-start text:name="options_de_la_commande9"/>Options de la commande<text:bookmark-end text:name="__RefHeading___options_de_la_commande_23"/><text:bookmark-end text:name="options_de_la_commande9"/></text:h>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lsof</text:span> pour visualiser les options de la commande.</text:p></table:table-cell></table:table-row></table:table></draw:text-box></draw:frame></text:p>
      <text:h text:style-name="Heading_20_3" text:outline-level="3"><text:bookmark-start text:name="__RefHeading___la_commande_touch_24"/><text:bookmark-start text:name="la_commande_touch"/>1.11 - La commande touch<text:bookmark-end text:name="__RefHeading___la_commande_touch_24"/><text:bookmark-end text:name="la_commande_touch"/></text:h>
      <text:p text:style-name="Text_20_body">Cette commande sert à modifier l'horodatage de la date de dernière modification du contenu (<text:span text:style-name="Strong_20_Emphasis">mtime</text:span>) et la date du dernier accès (<text:span text:style-name="Strong_20_Emphasis">atime</text:span>), d'un ou de plusieurs fichiers passé(s) en argument(s), selon la date courante. Si le(s) fichier(s) n'existe(nt) pas, il(s) est (sont) créé(s) :</text:p>
      <text:p text:style-name="Preformatted_20_Text">[root@centos8 ~]# exit<text:line-break/>logout<text:line-break/>[trainee@centos8 tmp]$ touch test<text:line-break/>[trainee@centos8 tmp]$ ls<text:line-break/>systemd-private-d9ff2376a8a44f0392f860d80c839be4-chronyd.service-6im4Ii<text:s text:c="2"/>test</text:p>
      <text:h text:style-name="Heading_20_4" text:outline-level="4"><text:bookmark-start text:name="__RefHeading___options_de_la_commande_25"/><text:bookmark-start text:name="options_de_la_commande10"/>Options de la commande<text:bookmark-end text:name="__RefHeading___options_de_la_commande_25"/><text:bookmark-end text:name="options_de_la_commande10"/></text:h>
      <text:p text:style-name="Text_20_body"><draw:frame draw:style-name="PluginODTAutoStyle_Frame_53_text_frame" draw:name="Frame14"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touch</text:span> pour visualiser les options de la commande.</text:p></table:table-cell></table:table-row></table:table></draw:text-box></draw:frame></text:p>
      <text:h text:style-name="Heading_20_3" text:outline-level="3"><text:bookmark-start text:name="__RefHeading___la_commande_echo_26"/><text:bookmark-start text:name="la_commande_echo"/>1.12 - La commande echo<text:bookmark-end text:name="__RefHeading___la_commande_echo_26"/><text:bookmark-end text:name="la_commande_echo"/></text:h>
      <text:p text:style-name="Text_20_body">Cette commande écrit les arguments vers la sortie standard (autrement dit à l'écran) :</text:p>
      <text:p text:style-name="Preformatted_20_Text">[trainee@centos8 tmp]$ echo fenestros<text:line-break/>fenestros</text:p>
      <text:h text:style-name="Heading_20_4" text:outline-level="4"><text:bookmark-start text:name="__RefHeading___options_de_la_commande_27"/><text:bookmark-start text:name="options_de_la_commande11"/>Options de la commande<text:bookmark-end text:name="__RefHeading___options_de_la_commande_27"/><text:bookmark-end text:name="options_de_la_commande11"/></text:h>
      <text:p text:style-name="Text_20_body"><draw:frame draw:style-name="PluginODTAutoStyle_Frame_57_text_frame" draw:name="Frame15"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A faire</text:span> : Utilisez la commande <text:span text:style-name="Strong_20_Emphasis">help</text:span> avec l'option <text:span text:style-name="Strong_20_Emphasis">echo</text:span> pour visualiser les options de la commande.</text:p></table:table-cell></table:table-row></table:table></draw:text-box></draw:frame></text:p>
      <text:h text:style-name="Heading_20_3" text:outline-level="3"><text:bookmark-start text:name="__RefHeading___la_commande_cp_28"/><text:bookmark-start text:name="la_commande_cp"/>1.13 - La commande cp<text:bookmark-end text:name="__RefHeading___la_commande_cp_28"/><text:bookmark-end text:name="la_commande_cp"/></text:h>
      <text:p text:style-name="Text_20_body">La commande cp permet de copier une source vers une destination ou de multiples sources vers un répertoire :</text:p>
      <text:p text:style-name="Preformatted_20_Text">[trainee@centos8 tmp]$ cp test ~<text:line-break/>[trainee@centos8 tmp]$ ls -l ~<text:line-break/>total 0<text:line-break/>-rw-rw-r--. 1 trainee trainee 0 Apr 20 03:36 test</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l'utilisation du caractère ~ (tilde) qui est un caractère spécial indiquant le répertoire personnel de l'utilisateur courant, dans ce cas /home/trainee.</text:p></table:table-cell></table:table-row></table:table></draw:text-box></draw:frame></text:p>
      <text:h text:style-name="Heading_20_4" text:outline-level="4"><text:bookmark-start text:name="__RefHeading___options_de_la_commande_29"/><text:bookmark-start text:name="options_de_la_commande12"/>Options de la commande<text:bookmark-end text:name="__RefHeading___options_de_la_commande_29"/><text:bookmark-end text:name="options_de_la_commande12"/></text:h>
      <text:p text:style-name="Text_20_body"><draw:frame draw:style-name="PluginODTAutoStyle_Frame_65_text_frame" draw:name="Frame17"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cp</text:span> pour visualiser les options de la commande.</text:p></table:table-cell></table:table-row></table:table></draw:text-box></draw:frame></text:p>
      <text:h text:style-name="Heading_20_3" text:outline-level="3"><text:bookmark-start text:name="__RefHeading___la_commande_file_30"/><text:bookmark-start text:name="la_commande_file"/>1.14 - La commande file<text:bookmark-end text:name="__RefHeading___la_commande_file_30"/><text:bookmark-end text:name="la_commande_file"/></text:h>
      <text:p text:style-name="Text_20_body">Cette commande permet de connaître le type d'un fichier:</text:p>
      <text:p text:style-name="Preformatted_20_Text">[trainee@centos8 tmp]$ file ~/test<text:line-break/>/home/trainee/test: empty</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la commande vous indique le type de fichier en fonction de son contenu. Dans l'exemple précédent, puisque le fichier est vide, la commande file ne peut pas indiqué le type de fichier.</text:p></table:table-cell></table:table-row></table:table></draw:text-box></draw:frame></text:p>
      <text:p text:style-name="Text_20_body">Redirigez, en utilisant le caractère <text:span text:style-name="Strong_20_Emphasis">&gt;</text:span>, la sortie de la commande <text:span text:style-name="Strong_20_Emphasis">echo</text:span> vers le fichier <text:span text:style-name="Strong_20_Emphasis">/home/trainee/test</text:span> de façon à ce que ce dernier contient le texte <text:span text:style-name="Strong_20_Emphasis">fenestros</text:span> :</text:p>
      <text:p text:style-name="Preformatted_20_Text">[trainee@centos8 tmp]$ echo "fenestros" &gt; ~/test</text:p>
      <text:p text:style-name="Text_20_body">En utilisant de nouveau la commande <text:span text:style-name="Strong_20_Emphasis">file</text:span>, celle-ci est capable de vous indiquer le type de fichier :</text:p>
      <text:p text:style-name="Preformatted_20_Text">[trainee@centos8 tmp]$ file ~/test<text:line-break/>/home/trainee/test: ASCII text</text:p>
      <text:h text:style-name="Heading_20_4" text:outline-level="4"><text:bookmark-start text:name="__RefHeading___options_de_la_commande_31"/><text:bookmark-start text:name="options_de_la_commande13"/>Options de la commande<text:bookmark-end text:name="__RefHeading___options_de_la_commande_31"/><text:bookmark-end text:name="options_de_la_commande13"/></text:h>
      <text:p text:style-name="Text_20_body"><draw:frame draw:style-name="PluginODTAutoStyle_Frame_73_text_frame" draw:name="Frame19"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file</text:span> pour visualiser les options de la commande.</text:p></table:table-cell></table:table-row></table:table></draw:text-box></draw:frame></text:p>
      <text:h text:style-name="Heading_20_3" text:outline-level="3"><text:bookmark-start text:name="__RefHeading___la_commande_cat_32"/><text:bookmark-start text:name="la_commande_cat"/>1.15 - La commande cat<text:bookmark-end text:name="__RefHeading___la_commande_cat_32"/><text:bookmark-end text:name="la_commande_cat"/></text:h>
      <text:p text:style-name="Text_20_body">La commande <text:span text:style-name="Strong_20_Emphasis">cat</text:span> permet de concaténer les fichiers passés en argument, ou de l'entrée standard ( le <text:span text:style-name="Strong_20_Emphasis">clavier</text:span> ), vers la sortie standard ( l'<text:span text:style-name="Strong_20_Emphasis">écran</text:span> ). Dans le cas où il n'y a qu'un seul fichier passé en argument, le contenu de celui-ci est affiché à l'écran :</text:p>
      <text:p text:style-name="Preformatted_20_Text">[trainee@centos8 tmp]$ cat ~/test<text:line-break/>fenestros</text:p>
      <text:h text:style-name="Heading_20_4" text:outline-level="4"><text:bookmark-start text:name="__RefHeading___options_de_la_commande_33"/><text:bookmark-start text:name="options_de_la_commande14"/>Options de la commande<text:bookmark-end text:name="__RefHeading___options_de_la_commande_33"/><text:bookmark-end text:name="options_de_la_commande14"/></text:h>
      <text:p text:style-name="Text_20_body"><draw:frame draw:style-name="PluginODTAutoStyle_Frame_77_text_frame" draw:name="Frame20"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cat</text:span> pour visualiser les options de la commande.</text:p></table:table-cell></table:table-row></table:table></draw:text-box></draw:frame></text:p>
      <text:h text:style-name="Heading_20_3" text:outline-level="3"><text:bookmark-start text:name="__RefHeading___la_commande_mv_34"/><text:bookmark-start text:name="la_commande_mv"/>1.16 - La commande mv<text:bookmark-end text:name="__RefHeading___la_commande_mv_34"/><text:bookmark-end text:name="la_commande_mv"/></text:h>
      <text:p text:style-name="Text_20_body">La commande <text:span text:style-name="Strong_20_Emphasis">mv</text:span> permet déplacer ou de renommer un fichier ou répertoire.</text:p>
      <text:p text:style-name="Text_20_body">Utilisez la commande <text:span text:style-name="Strong_20_Emphasis">mv</text:span> pour déplacer le fichier <text:span text:style-name="Strong_20_Emphasis">test</text:span> de votre répertoire personnel vers le répertoire courant :</text:p>
      <text:p text:style-name="Preformatted_20_Text">[trainee@centos8 tmp]$ mv ~/test .<text:line-break/>[trainee@centos8 tmp]$ ls -l ~<text:line-break/>total 0<text:line-break/>[trainee@centos8 tmp]$ mv test TeSt<text:line-break/>[trainee@centos8 tmp]$ ls -l<text:line-break/>total 4<text:line-break/>drwx------. 3 root<text:s text:c="4"/>root<text:s text:c="4"/>17 Apr 19 12:05 systemd-private-d9ff2376a8a44f0392f860d80c839be4-chronyd.service-6im4Ii<text:line-break/>-rw-rw-r--. 1 trainee trainee 10 Apr 20 03:38 TeSt</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l'utilisation du raccourci . pour indiquer le répertoire courant.</text:p></table:table-cell></table:table-row></table:table></draw:text-box></draw:frame></text:p>
      <text:h text:style-name="Heading_20_4" text:outline-level="4"><text:bookmark-start text:name="__RefHeading___options_de_la_commande_35"/><text:bookmark-start text:name="options_de_la_commande15"/>Options de la commande<text:bookmark-end text:name="__RefHeading___options_de_la_commande_35"/><text:bookmark-end text:name="options_de_la_commande15"/></text:h>
      <text:p text:style-name="Text_20_body"><draw:frame draw:style-name="PluginODTAutoStyle_Frame_85_text_frame" draw:name="Frame22"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mv</text:span> pour visualiser les options de la commande.</text:p></table:table-cell></table:table-row></table:table></draw:text-box></draw:frame></text:p>
      <text:h text:style-name="Heading_20_3" text:outline-level="3"><text:bookmark-start text:name="__RefHeading___la_commande_mkdir_36"/><text:bookmark-start text:name="la_commande_mkdir"/>1.17 - La commande mkdir<text:bookmark-end text:name="__RefHeading___la_commande_mkdir_36"/><text:bookmark-end text:name="la_commande_mkdir"/></text:h>
      <text:p text:style-name="Text_20_body">La commande <text:span text:style-name="Strong_20_Emphasis">mkdir</text:span> permet de créer un répertoire.</text:p>
      <text:p text:style-name="Preformatted_20_Text">[trainee@centos8 tmp]$ cd ~<text:line-break/>[trainee@centos8 ~]$ mkdir testdir<text:line-break/>[trainee@centos8 ~]$ ls<text:line-break/>testdir</text:p>
      <text:h text:style-name="Heading_20_4" text:outline-level="4"><text:bookmark-start text:name="__RefHeading___options_de_la_commande_37"/><text:bookmark-start text:name="options_de_la_commande16"/>Options de la commande<text:bookmark-end text:name="__RefHeading___options_de_la_commande_37"/><text:bookmark-end text:name="options_de_la_commande16"/></text:h>
      <text:p text:style-name="Text_20_body"><draw:frame draw:style-name="PluginODTAutoStyle_Frame_89_text_frame" draw:name="Frame23"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mkdir</text:span> pour visualiser les options de la commande.</text:p></table:table-cell></table:table-row></table:table></draw:text-box></draw:frame></text:p>
      <text:h text:style-name="Heading_20_3" text:outline-level="3"><text:bookmark-start text:name="__RefHeading___la_commande_rmdir_38"/><text:bookmark-start text:name="la_commande_rmdir"/>1.18 - La commande rmdir<text:bookmark-end text:name="__RefHeading___la_commande_rmdir_38"/><text:bookmark-end text:name="la_commande_rmdir"/></text:h>
      <text:p text:style-name="Text_20_body">La commande <text:span text:style-name="Strong_20_Emphasis">rmdir</text:span> permet de supprimer un répertoire <text:span text:style-name="Strong_20_Emphasis">vide</text:span> :</text:p>
      <text:p text:style-name="Preformatted_20_Text">[trainee@centos8 ~]$ rmdir testdir<text:line-break/>[trainee@centos8 ~]$ ls<text:line-break/>[trainee@centos8 ~]$ </text:p>
      <text:h text:style-name="Heading_20_4" text:outline-level="4"><text:bookmark-start text:name="__RefHeading___options_de_la_commande_39"/><text:bookmark-start text:name="options_de_la_commande17"/>Options de la commande<text:bookmark-end text:name="__RefHeading___options_de_la_commande_39"/><text:bookmark-end text:name="options_de_la_commande17"/></text:h>
      <text:p text:style-name="Text_20_body"><draw:frame draw:style-name="PluginODTAutoStyle_Frame_93_text_frame" draw:name="Frame24"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rmdir</text:span> pour visualiser les options de la commande.</text:p></table:table-cell></table:table-row></table:table></draw:text-box></draw:frame></text:p>
      <text:h text:style-name="Heading_20_3" text:outline-level="3"><text:bookmark-start text:name="__RefHeading___la_commande_rm_40"/><text:bookmark-start text:name="la_commande_rm"/>1.19 - La commande rm<text:bookmark-end text:name="__RefHeading___la_commande_rm_40"/><text:bookmark-end text:name="la_commande_rm"/></text:h>
      <text:p text:style-name="Text_20_body">La commande rm permet de supprimer un répertoire <text:span text:style-name="Strong_20_Emphasis">vide ou non</text:span> ou un fichier :</text:p>
      <text:p text:style-name="Preformatted_20_Text">[trainee@centos8 ~]$ mkdir testdir1<text:line-break/>[trainee@centos8 ~]$ cd /tmp<text:line-break/>[trainee@centos8 tmp]$ echo "fenestros" &gt; TeSt<text:line-break/>[trainee@centos8 tmp]$ cd ~<text:line-break/>[trainee@centos8 ~]$ mv /tmp/TeSt ~/testdir1<text:line-break/>[trainee@centos8 ~]$ ls -lR testdir1/<text:line-break/>testdir1/:<text:line-break/>total 4<text:line-break/>-rw-rw-r--. 1 trainee trainee 10 Apr 20 03:44 TeSt<text:line-break/>[trainee@centos8 ~]$ rmdir testdir1/<text:line-break/>rmdir: failed to remove 'testdir1/': Directory not empty<text:line-break/>[trainee@centos8 ~]$ rm -rf testdir1/<text:line-break/>[trainee@centos8 ~]$ ls<text:line-break/>[trainee@centos8 ~]$ </text:p>
      <text:h text:style-name="Heading_20_4" text:outline-level="4"><text:bookmark-start text:name="__RefHeading___options_de_la_commande_41"/><text:bookmark-start text:name="options_de_la_commande18"/>Options de la commande<text:bookmark-end text:name="__RefHeading___options_de_la_commande_41"/><text:bookmark-end text:name="options_de_la_commande18"/></text:h>
      <text:p text:style-name="Text_20_body"><draw:frame draw:style-name="PluginODTAutoStyle_Frame_97_text_frame" draw:name="Frame25"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rm</text:span> pour visualiser les options de la commande.</text:p></table:table-cell></table:table-row></table:table></draw:text-box></draw:frame></text:p>
      <text:h text:style-name="Heading_20_3" text:outline-level="3"><text:bookmark-start text:name="__RefHeading___la_commande_sort_42"/><text:bookmark-start text:name="la_commande_sort"/>1.20 - La commande sort<text:bookmark-end text:name="__RefHeading___la_commande_sort_42"/><text:bookmark-end text:name="la_commande_sort"/></text:h>
      <text:p text:style-name="Text_20_body">Cette commande trie dans le canal d’entrée et retourne à l’écran une liste triée.</text:p>
      <text:p text:style-name="Preformatted_20_Text">[trainee@centos8 ~]$ touch aac abc bca xyz<text:line-break/>[trainee@centos8 ~]$ ls<text:line-break/>aac<text:s text:c="2"/>abc<text:s text:c="2"/>bca<text:s text:c="2"/>xyz<text:line-break/>[trainee@centos8 ~]$ ls | sort<text:line-break/>aac<text:line-break/>abc<text:line-break/>bca<text:line-break/>xyz<text:line-break/>[trainee@centos8 ~]$ ls | sort -r<text:line-break/>xyz<text:line-break/>bca<text:line-break/>abc<text:line-break/>aac</text:p>
      <text:p text:style-name="Text_20_body"><draw:frame draw:style-name="PluginODTAutoStyle_Frame_101_text_frame" draw:name="Frame26"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l'utilisation du caractère spécial |, appelé un pipe. Un pipe est utilisé pour présenter sur l'entrée standard de la commande qui suit, la sortie standard de la commande qui précède.</text:p></table:table-cell></table:table-row></table:table></draw:text-box></draw:frame></text:p>
      <text:h text:style-name="Heading_20_4" text:outline-level="4"><text:bookmark-start text:name="__RefHeading___options_de_la_commande_43"/><text:bookmark-start text:name="options_de_la_commande19"/>Options de la commande<text:bookmark-end text:name="__RefHeading___options_de_la_commande_43"/><text:bookmark-end text:name="options_de_la_commande19"/></text:h>
      <text:p text:style-name="Text_20_body"><draw:frame draw:style-name="PluginODTAutoStyle_Frame_105_text_frame" draw:name="Frame27"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ort</text:span> pour visualiser les options de la commande.</text:p></table:table-cell></table:table-row></table:table></draw:text-box></draw:frame></text:p>
      <text:h text:style-name="Heading_20_3" text:outline-level="3"><text:bookmark-start text:name="__RefHeading___la_commande_more_44"/><text:bookmark-start text:name="la_commande_more"/>1.21 - La commande more<text:bookmark-end text:name="__RefHeading___la_commande_more_44"/><text:bookmark-end text:name="la_commande_more"/></text:h>
      <text:p text:style-name="Text_20_body">Cette commande affiche le contenu d’un fichier texte et l’envoi page par page au canal de sortie à l'aide de la touche <text:span text:style-name="Plugin_Keyboard___keyboard">Espace</text:span> :</text:p>
      <text:p text:style-name="Preformatted_20_Text">[trainee@centos8 ~]$ more /etc/services<text:line-break/># /etc/services:<text:line-break/># $Id: services,v 1.49 2017/08/18 12:43:23 ovasik Exp $<text:line-break/>#<text:line-break/># Network services, Internet style<text:line-break/># IANA services version: last updated 2016-07-08<text:line-break/>#<text:line-break/># Note that it is presently the policy of IANA to assign a single well-known<text:line-break/># port number for both TCP and UDP; hence, most entries here have two entries<text:line-break/># even if the protocol doesn't support UDP operations.<text:line-break/># Updated from RFC 1700, ``Assigned Numbers'' (October 1994).<text:s text:c="2"/>Not all ports<text:line-break/># are included, only the more common ones.<text:line-break/>#<text:line-break/># The latest IANA port assignments can be gotten from<text:line-break/>#<text:s text:c="7"/>http://www.iana.org/assignments/port-numbers<text:line-break/># The Well Known Ports are those from 0 through 1023.<text:line-break/># The Registered Ports are those from 1024 through 49151<text:line-break/># The Dynamic and/or Private Ports are those from 49152 through 65535<text:line-break/>#<text:line-break/># Each line describes one service, and is of the form:<text:line-break/>#<text:line-break/># service-name<text:s text:c="2"/>port/protocol<text:s text:c="2"/>[aliases ...]<text:s text:c="3"/>[# comment]<text:line-break/><text:line-break/>tcpmux<text:s text:c="10"/>1/tcp<text:s text:c="27"/># TCP port service multiplexer<text:line-break/>--More--(0%)</text:p>
      <text:p text:style-name="Text_20_body"><draw:frame draw:style-name="PluginODTAutoStyle_Frame_109_text_frame" draw:name="Frame28"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L'utilisation de la touche <text:span text:style-name="Plugin_Keyboard___keyboard">↵ Entrée</text:span> permet de défiler le fichier ligne par ligne. L'utilisation de la touche <text:span text:style-name="Plugin_Keyboard___keyboard">Barre d'espace</text:span> permet de défiler le fichier écran par écran. L'utilisation de la touche <text:span text:style-name="Plugin_Keyboard___keyboard">Q</text:span> permets de revenir au prompt.</text:p></table:table-cell></table:table-row></table:table></draw:text-box></draw:frame></text:p>
      <text:h text:style-name="Heading_20_4" text:outline-level="4"><text:bookmark-start text:name="__RefHeading___options_de_la_commande_45"/><text:bookmark-start text:name="options_de_la_commande20"/>Options de la commande<text:bookmark-end text:name="__RefHeading___options_de_la_commande_45"/><text:bookmark-end text:name="options_de_la_commande20"/></text:h>
      <text:p text:style-name="Text_20_body"><draw:frame draw:style-name="PluginODTAutoStyle_Frame_113_text_frame" draw:name="Frame29"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more</text:span> pour visualiser les options de la commande.</text:p></table:table-cell></table:table-row></table:table></draw:text-box></draw:frame></text:p>
      <text:h text:style-name="Heading_20_3" text:outline-level="3"><text:bookmark-start text:name="__RefHeading___la_commande_less_46"/><text:bookmark-start text:name="la_commande_less"/>1.22 - La commande less<text:bookmark-end text:name="__RefHeading___la_commande_less_46"/><text:bookmark-end text:name="la_commande_less"/></text:h>
      <text:p text:style-name="Text_20_body">La commande <text:span text:style-name="Strong_20_Emphasis">less</text:span> produit un résultat similaire à la commande <text:span text:style-name="Strong_20_Emphasis">more</text:span>. Utilisez la commande <text:span text:style-name="Strong_20_Emphasis">less</text:span> en vous référant à l'aide de la commande avec <text:span text:style-name="Strong_20_Emphasis">less - -help</text:span>. Laquelle des deux commandes vous semble la plus puissante ?</text:p>
      <text:p text:style-name="Preformatted_20_Text">[trainee@centos8 ~]$ less /etc/services<text:line-break/># /etc/services:<text:line-break/># $Id: services,v 1.49 2017/08/18 12:43:23 ovasik Exp $<text:line-break/>#<text:line-break/># Network services, Internet style<text:line-break/># IANA services version: last updated 2016-07-08<text:line-break/>#<text:line-break/># Note that it is presently the policy of IANA to assign a single well-known<text:line-break/># port number for both TCP and UDP; hence, most entries here have two entries<text:line-break/># even if the protocol doesn't support UDP operations.<text:line-break/># Updated from RFC 1700, ``Assigned Numbers'' (October 1994).<text:s text:c="2"/>Not all ports<text:line-break/># are included, only the more common ones.<text:line-break/>#<text:line-break/># The latest IANA port assignments can be gotten from<text:line-break/>#<text:s text:c="7"/>http://www.iana.org/assignments/port-numbers<text:line-break/># The Well Known Ports are those from 0 through 1023.<text:line-break/># The Registered Ports are those from 1024 through 49151<text:line-break/># The Dynamic and/or Private Ports are those from 49152 through 65535<text:line-break/>#<text:line-break/># Each line describes one service, and is of the form:<text:line-break/>#<text:line-break/># service-name<text:s text:c="2"/>port/protocol<text:s text:c="2"/>[aliases ...]<text:s text:c="3"/>[# comment]<text:line-break/><text:line-break/>tcpmux<text:s text:c="10"/>1/tcp<text:s text:c="27"/># TCP port service multiplexer<text:line-break/>/etc/services</text:p>
      <text:h text:style-name="Heading_20_4" text:outline-level="4"><text:bookmark-start text:name="__RefHeading___options_de_la_commande_47"/><text:bookmark-start text:name="options_de_la_commande21"/>Options de la commande<text:bookmark-end text:name="__RefHeading___options_de_la_commande_47"/><text:bookmark-end text:name="options_de_la_commande21"/></text:h>
      <text:p text:style-name="Text_20_body"><draw:frame draw:style-name="PluginODTAutoStyle_Frame_117_text_frame" draw:name="Frame30"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less</text:span> pour visualiser les options de la commande.</text:p></table:table-cell></table:table-row></table:table></draw:text-box></draw:frame></text:p>
      <text:h text:style-name="Heading_20_3" text:outline-level="3"><text:bookmark-start text:name="__RefHeading___la_commande_find_48"/><text:bookmark-start text:name="la_commande_find"/>1.23 - La commande find<text:bookmark-end text:name="__RefHeading___la_commande_find_48"/><text:bookmark-end text:name="la_commande_find"/></text:h>
      <text:p text:style-name="Text_20_body">Cette commande sert à rechercher un ou des fichiers dans le répertoire courant ou le répertoire spécifié en argument :</text:p>
      <text:p text:style-name="Preformatted_20_Text">[trainee@centos8 ~]$ find acc<text:line-break/>find: ‘acc’: No such file or directory<text:line-break/>[trainee@centos8 ~]$ find aac<text:line-break/>aac</text:p>
      <text:p text:style-name="Text_20_body"><draw:frame draw:style-name="PluginODTAutoStyle_Frame_121_text_frame" draw:name="Frame31"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Notez que si le fichier n'existe pas le système vous en informe clairement. Notez aussi que ce fichier existe le système vous en informe en vous indiquant son nom.</text:p></table:table-cell></table:table-row></table:table></draw:text-box></draw:frame></text:p>
      <text:h text:style-name="Heading_20_4" text:outline-level="4"><text:bookmark-start text:name="__RefHeading___options_de_la_commande_49"/><text:bookmark-start text:name="options_de_la_commande22"/>Options de la commande<text:bookmark-end text:name="__RefHeading___options_de_la_commande_49"/><text:bookmark-end text:name="options_de_la_commande22"/></text:h>
      <text:p text:style-name="Text_20_body"><draw:frame draw:style-name="PluginODTAutoStyle_Frame_125_text_frame" draw:name="Frame32"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find</text:span> pour visualiser les options de la commande.</text:p></table:table-cell></table:table-row></table:table></draw:text-box></draw:frame></text:p>
      <text:h text:style-name="Heading_20_3" text:outline-level="3"><text:bookmark-start text:name="__RefHeading___la_commande_su_50"/><text:bookmark-start text:name="la_commande_su"/>1.24 - La commande su<text:bookmark-end text:name="__RefHeading___la_commande_su_50"/><text:bookmark-end text:name="la_commande_su"/></text:h>
      <text:p text:style-name="Text_20_body">La commande su permet d'assumer l'identité d'un autre utilisateur du système à condition de connaître son mot de passe. Exécutée sans argument, le système suppose que vous souhaitez devenir <text:span text:style-name="Strong_20_Emphasis">root</text:span> :</text:p>
      <text:p text:style-name="Preformatted_20_Text">[trainee@centos8 ~]$ su -<text:line-break/>Password: fenestros<text:line-break/>[root@centos8 ~]# </text:p>
      <text:p text:style-name="Text_20_body"><draw:frame draw:style-name="PluginODTAutoStyle_Frame_129_text_frame" draw:name="Frame33"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Notez que le mot de passe saisi ne sera PAS visible.</text:p></table:table-cell></table:table-row></table:table></draw:text-box></draw:frame></text:p>
      <text:h text:style-name="Heading_20_4" text:outline-level="4"><text:bookmark-start text:name="__RefHeading___options_de_la_commande_51"/><text:bookmark-start text:name="options_de_la_commande23"/>Options de la commande<text:bookmark-end text:name="__RefHeading___options_de_la_commande_51"/><text:bookmark-end text:name="options_de_la_commande23"/></text:h>
      <text:p text:style-name="Text_20_body"><draw:frame draw:style-name="PluginODTAutoStyle_Frame_133_text_frame" draw:name="Frame34"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u</text:span> pour visualiser les options de la commande.</text:p></table:table-cell></table:table-row></table:table></draw:text-box></draw:frame></text:p>
      <text:h text:style-name="Heading_20_3" text:outline-level="3"><text:bookmark-start text:name="__RefHeading___les_commandes_locate_et_updatedb_52"/><text:bookmark-start text:name="les_commandes_locate_et_updatedb"/>1.25 - Les commandes locate et updatedb<text:bookmark-end text:name="__RefHeading___les_commandes_locate_et_updatedb_52"/><text:bookmark-end text:name="les_commandes_locate_et_updatedb"/></text:h>
      <text:p text:style-name="Text_20_body">La commande <text:span text:style-name="Strong_20_Emphasis">locate</text:span> sert à rechercher un ou des fichiers dans l'ensemble du système de fichiers en commençant à la racine (/) en spécifiant une chaîne à rechercher en argumant à la commande. La commande locate utilise une base de données afin d'effectuer sa recherche. Pour construire ou mettre à jour cette base de données avant l'utilisation de la commande pour une recherche, il faut utiliser la commande <text:span text:style-name="Strong_20_Emphasis">updatedb</text:span> en tant que root.</text:p>
      <text:p text:style-name="Text_20_body">La commande <text:span text:style-name="Strong_20_Emphasis">updatedb</text:span> peut être configurée en éditant son fichier de configuration <text:span text:style-name="Strong_20_Emphasis">/etc/updatedb.conf</text:span> :</text:p>
      <text:p text:style-name="Preformatted_20_Text">[root@centos8 ~]# cat /etc/updatedb.conf<text:line-break/>PRUNE_BIND_MOUNTS = "yes"<text:line-break/>PRUNEFS = "9p afs anon_inodefs auto autofs bdev binfmt_misc cgroup cifs coda configfs cpuset debugfs devpts ecryptfs exofs fuse fuse.sshfs fusectl gfs gfs2 gpfs hugetlbfs inotifyfs iso9660 jffs2 lustre mqueue ncpfs nfs nfs4 nfsd pipefs proc ramfs rootfs rpc_pipefs securityfs selinuxfs sfs sockfs sysfs tmpfs ubifs udf usbfs ceph fuse.ceph"<text:line-break/>PRUNENAMES = ".git .hg .svn .bzr .arch-ids {arch} CVS"<text:line-break/>PRUNEPATHS = "/afs /media /mnt /net /sfs /tmp /udev /var/cache/ccache /var/lib/yum/yumdb /var/lib/dnf/yumdb /var/spool/cups /var/spool/squid /var/tmp /var/lib/ceph"</text:p>
      <text:p text:style-name="Text_20_body">L'utilisation des deux commandes est illustrée ci-après :</text:p>
      <text:p text:style-name="Preformatted_20_Text">[root@centos8 ~]# updatedb<text:line-break/>[root@centos8 ~]# locate aac<text:line-break/>/home/trainee/aac<text:line-break/>/usr/lib/.build-id/10/3879896070484de2e0eaac453ec43579fbb8e2<text:line-break/>/usr/lib/.build-id/22/e20bcaaca5ed745d4f5f319ce3cc15e0db8d56<text:line-break/>/usr/lib/.build-id/32/ec211a3c0121b5439deba3d4d1fb4e9bf97aac<text:line-break/>/usr/lib/.build-id/45/bdf33b3fef84664d179d00e997daac1648973b<text:line-break/>/usr/lib/.build-id/4c/5a4eaaca9035bbc2fbf200bd71eda505b568f2<text:line-break/>/usr/lib/.build-id/55/2e764cb2c3aaacaeec1027b10ce22fb78a5896<text:line-break/>/usr/lib/.build-id/55/769aac2caf22de496d9a08e5438d600ff92d6f<text:line-break/>/usr/lib/.build-id/55/e2c36fd33cb232e58642c962aac3eeac1168be<text:line-break/>/usr/lib/.build-id/65/33988a76dd4aac6840cc9d04ae13ac39869b13<text:line-break/>/usr/lib/.build-id/79/dc2cf8dc9bd9617d5e897faac79f7458856f19<text:line-break/>/usr/lib/.build-id/7e/ec6d530511aac280c13786861e4ec2c04321d9<text:line-break/>/usr/lib/.build-id/8a/f8d384f0b01b7bd13a3aac719f738051e20351<text:line-break/>/usr/lib/.build-id/8f/0de63d065be5aac7c552cce9412c25e0fa1e3a<text:line-break/>/usr/lib/.build-id/93/8ee8bf115b7e98e9b83a68d8a679cd4a7b0aac<text:line-break/>/usr/lib/.build-id/9a/635a7bcba89b0280c2198ea30d02faaacaac48<text:line-break/>/usr/lib/.build-id/ac/8c79a966aacb69715f0fb388949dfc48ae88c8<text:line-break/>/usr/lib/.build-id/b0/14a927cc892e6c5a8faaca7396a5a1c544f599<text:line-break/>/usr/lib/.build-id/b2/cee7e58576f3167aacb613906c9790c5bcd266<text:line-break/>/usr/lib/.build-id/ea/6926b2fcdbc231b6aa7511c568de704aac79b6<text:line-break/>/usr/lib/.build-id/f1/b2efd3d36aecaac279b4a77d00657356b2585f<text:line-break/>/usr/lib/.build-id/fc/7d382132889a539aac9cd499f1a2b56855bd95<text:line-break/>/usr/lib/modules/4.18.0-147.8.1.el8_1.x86_64/kernel/drivers/scsi/aacraid<text:line-break/>/usr/lib/modules/4.18.0-147.8.1.el8_1.x86_64/kernel/drivers/scsi/aacraid/aacraid.ko.xz<text:line-break/>/usr/lib/modules/4.18.0-240.22.1.el8_3.x86_64/kernel/drivers/scsi/aacraid<text:line-break/>/usr/lib/modules/4.18.0-240.22.1.el8_3.x86_64/kernel/drivers/scsi/aacraid/aacraid.ko.xz<text:line-break/>/usr/share/mime/audio/aac.xml</text:p>
      <text:p text:style-name="Text_20_body">La base de données par défaut est <text:span text:style-name="Strong_20_Emphasis">/var/lib/mlocate/mlocate.db</text:span> :</text:p>
      <text:p text:style-name="Preformatted_20_Text">[root@centos8 ~]# ls -l /var/lib/mlocate/mlocate.db<text:line-break/>-rw-r-----. 1 root slocate 1652822 Apr 20 03:52 /var/lib/mlocate/mlocate.db</text:p>
      <text:p text:style-name="Text_20_body"><draw:frame draw:style-name="PluginODTAutoStyle_Frame_137_text_frame" draw:name="Frame35" text:anchor-type="paragraph" svg:width="289.134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Pour plus d'information concernant le format de la base de données, consultez <text:span text:style-name="Strong_20_Emphasis">man 5 locatedb</text:span>.</text:p></table:table-cell></table:table-row></table:table></draw:text-box></draw:frame></text:p>
      <text:h text:style-name="Heading_20_4" text:outline-level="4"><text:bookmark-start text:name="__RefHeading___options_des_commandes_53"/><text:bookmark-start text:name="options_des_commandes"/>Options des commandes<text:bookmark-end text:name="__RefHeading___options_des_commandes_53"/><text:bookmark-end text:name="options_des_commandes"/></text:h>
      <text:p text:style-name="Text_20_body"><draw:frame draw:style-name="PluginODTAutoStyle_Frame_141_text_frame" draw:name="Frame36" text:anchor-type="paragraph" svg:width="289.134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A faire</text:span> : Utilisez l'option <text:span text:style-name="Strong_20_Emphasis">–help</text:span> des commandes <text:span text:style-name="Strong_20_Emphasis">updatedb</text:span> et <text:span text:style-name="Strong_20_Emphasis">locate</text:span> pour visualiser les options des commandes.</text:p></table:table-cell></table:table-row></table:table></draw:text-box></draw:frame></text:p>
      <text:h text:style-name="Heading_20_3" text:outline-level="3"><text:bookmark-start text:name="__RefHeading___la_commande_whereis_54"/><text:bookmark-start text:name="la_commande_whereis"/>1.26 - La commande whereis<text:bookmark-end text:name="__RefHeading___la_commande_whereis_54"/><text:bookmark-end text:name="la_commande_whereis"/></text:h>
      <text:p text:style-name="Text_20_body">La commande <text:span text:style-name="Strong_20_Emphasis">whereis</text:span> permet une recherche de l'emplacement des exécutables, des fichiers de configuration et des manuels pour la commande passée en argument :</text:p>
      <text:p text:style-name="Preformatted_20_Text">[root@centos8 ~]# whereis passwd<text:line-break/>passwd: /usr/bin/passwd /etc/passwd /usr/share/man/man1/passwd.1.gz /usr/share/man/man5/passwd.5.gz</text:p>
      <text:h text:style-name="Heading_20_4" text:outline-level="4"><text:bookmark-start text:name="__RefHeading___options_de_la_commande_55"/><text:bookmark-start text:name="options_de_la_commande24"/>Options de la commande<text:bookmark-end text:name="__RefHeading___options_de_la_commande_55"/><text:bookmark-end text:name="options_de_la_commande24"/></text:h>
      <text:p text:style-name="Text_20_body"><draw:frame draw:style-name="PluginODTAutoStyle_Frame_145_text_frame" draw:name="Frame37" text:anchor-type="paragraph" svg:width="289.134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whereis</text:span> pour visualiser les options de la commande.</text:p></table:table-cell></table:table-row></table:table></draw:text-box></draw:frame></text:p>
      <text:h text:style-name="Heading_20_3" text:outline-level="3"><text:bookmark-start text:name="__RefHeading___la_commande_which_56"/><text:bookmark-start text:name="la_commande_which"/>1.27 - La commande which<text:bookmark-end text:name="__RefHeading___la_commande_which_56"/><text:bookmark-end text:name="la_commande_which"/></text:h>
      <text:p text:style-name="Text_20_body">La commande <text:span text:style-name="Strong_20_Emphasis">which</text:span> permet une recherche de l'emplacement d'un exécutable dans le PATH de l'utilisateur courant et retourne le premier qui est trouvé :</text:p>
      <text:p text:style-name="Preformatted_20_Text">[root@centos8 ~]# which passwd<text:line-break/>/usr/bin/passwd</text:p>
      <text:h text:style-name="Heading_20_4" text:outline-level="4"><text:bookmark-start text:name="__RefHeading___options_de_la_commande_57"/><text:bookmark-start text:name="options_de_la_commande25"/>Options de la commande<text:bookmark-end text:name="__RefHeading___options_de_la_commande_57"/><text:bookmark-end text:name="options_de_la_commande25"/></text:h>
      <text:p text:style-name="Text_20_body"><draw:frame draw:style-name="PluginODTAutoStyle_Frame_149_text_frame" draw:name="Frame38" text:anchor-type="paragraph" svg:width="289.134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which</text:span> pour visualiser les options de la commande.</text:p></table:table-cell></table:table-row></table:table></draw:text-box></draw:frame></text:p>
      <text:h text:style-name="Heading_20_3" text:outline-level="3"><text:bookmark-start text:name="__RefHeading___la_commande_uptime_58"/><text:bookmark-start text:name="la_commande_uptime"/>1.28 - La commande uptime<text:bookmark-end text:name="__RefHeading___la_commande_uptime_58"/><text:bookmark-end text:name="la_commande_uptime"/></text:h>
      <text:p text:style-name="Text_20_body">Cette commande nous indique l'heure actuelle, la durée depuis laquelle le système fonctionne, le nombre d'utilisateurs actuellement connectés et la charge système moyenne pour les dernières 1 minute, 5 minutes et 15 minutes :</text:p>
      <text:p text:style-name="Preformatted_20_Text">[root@centos8 ~]# uptime<text:line-break/> 03:55:13 up 15:50,<text:s text:c="2"/>1 user,<text:s text:c="2"/>load average: 0.01, 0.00, 0.00</text:p>
      <text:h text:style-name="Heading_20_4" text:outline-level="4"><text:bookmark-start text:name="__RefHeading___options_de_la_commande_59"/><text:bookmark-start text:name="options_de_la_commande26"/>Options de la commande<text:bookmark-end text:name="__RefHeading___options_de_la_commande_59"/><text:bookmark-end text:name="options_de_la_commande26"/></text:h>
      <text:p text:style-name="Text_20_body"><draw:frame draw:style-name="PluginODTAutoStyle_Frame_153_text_frame" draw:name="Frame39" text:anchor-type="paragraph" svg:width="289.134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uptime</text:span> pour visualiser les options de la commande.</text:p></table:table-cell></table:table-row></table:table></draw:text-box></draw:frame></text:p>
      <text:h text:style-name="Heading_20_3" text:outline-level="3"><text:bookmark-start text:name="__RefHeading___la_commande_w_60"/><text:bookmark-start text:name="la_commande_w"/>1.29 - La commande w<text:bookmark-end text:name="__RefHeading___la_commande_w_60"/><text:bookmark-end text:name="la_commande_w"/></text:h>
      <text:p text:style-name="Text_20_body">Cette commande reprend les informations de la commande <text:span text:style-name="Strong_20_Emphasis">uptime</text:span> et y ajoute des détails sur les utilisateurs connectés via un terminal :</text:p>
      <text:p text:style-name="Preformatted_20_Text">[root@centos8 ~]# w<text:line-break/> 03:55:16 up 15:50,<text:s text:c="2"/>1 user,<text:s text:c="2"/>load average: 0.01, 0.00, 0.00<text:line-break/>USER<text:s text:c="5"/>TTY<text:s text:c="6"/>FROM<text:s text:c="13"/>LOGIN@<text:s text:c="3"/>IDLE<text:s text:c="3"/>JCPU<text:s text:c="3"/>PCPU WHAT<text:line-break/>trainee<text:s text:c="2"/>pts/0<text:s text:c="4"/>10.0.2.2<text:s text:c="9"/>02:21<text:s text:c="4"/>4.00s<text:s text:c="2"/>0.16s<text:s text:c="2"/>0.01s sshd: trainee [priv]</text:p>
      <text:p text:style-name="Text_20_body">La valeur JCPU indique le temps processeur utilisé par tous les processus attachés au terminal de la connexion. Cette valeur n'inclut pas les temps des anciens processus en arrière plan.</text:p>
      <text:p text:style-name="Text_20_body">La valeur PCPU indique le temps processeur utilisé par les processus attachés au terminal de la connexion et actuellement en cours (autrement dit le processus identifié dans la colonne <text:span text:style-name="Strong_20_Emphasis">WHAT</text:span>). </text:p>
      <text:h text:style-name="Heading_20_4" text:outline-level="4"><text:bookmark-start text:name="__RefHeading___options_de_la_commande_61"/><text:bookmark-start text:name="options_de_la_commande27"/>Options de la commande<text:bookmark-end text:name="__RefHeading___options_de_la_commande_61"/><text:bookmark-end text:name="options_de_la_commande27"/></text:h>
      <text:p text:style-name="Text_20_body"><draw:frame draw:style-name="PluginODTAutoStyle_Frame_157_text_frame" draw:name="Frame40" text:anchor-type="paragraph" svg:width="289.134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w</text:span> pour visualiser les options de la commande.</text:p></table:table-cell></table:table-row></table:table></draw:text-box></draw:frame></text:p>
      <text:h text:style-name="Heading_20_3" text:outline-level="3"><text:bookmark-start text:name="__RefHeading___la_commande_uname_62"/><text:bookmark-start text:name="la_commande_uname"/>1.30 - La commande uname<text:bookmark-end text:name="__RefHeading___la_commande_uname_62"/><text:bookmark-end text:name="la_commande_uname"/></text:h>
      <text:p text:style-name="Text_20_body">Cette commande affiche des informations sur le système :</text:p>
      <text:p text:style-name="Preformatted_20_Text">[root@centos8 ~]# uname -a<text:line-break/>Linux centos8.ittraining.loc 4.18.0-240.22.1.el8_3.x86_64 #1 SMP Thu Apr 8 19:01:30 UTC 2021 x86_64 x86_64 x86_64 GNU/Linux<text:line-break/>[root@centos8 ~]# uname -s<text:line-break/>Linux<text:line-break/>[root@centos8 ~]# uname -n<text:line-break/>centos8.ittraining.loc<text:line-break/>[root@centos8 ~]# uname -r<text:line-break/>4.18.0-240.22.1.el8_3.x86_64<text:line-break/>[root@centos8 ~]# uname -v<text:line-break/>#1 SMP Thu Apr 8 19:01:30 UTC 2021<text:line-break/>[root@centos8 ~]# uname -m<text:line-break/>x86_64<text:line-break/>[root@centos8 ~]# uname -p<text:line-break/>x86_64<text:line-break/>[root@centos8 ~]# uname -i<text:line-break/>x86_64<text:line-break/>[root@centos8 ~]# uname -o<text:line-break/>GNU/Linux</text:p>
      <text:h text:style-name="Heading_20_4" text:outline-level="4"><text:bookmark-start text:name="__RefHeading___options_de_la_commande_63"/><text:bookmark-start text:name="options_de_la_commande28"/>Options de la commande<text:bookmark-end text:name="__RefHeading___options_de_la_commande_63"/><text:bookmark-end text:name="options_de_la_commande28"/></text:h>
      <text:p text:style-name="Text_20_body"><draw:frame draw:style-name="PluginODTAutoStyle_Frame_161_text_frame" draw:name="Frame41" text:anchor-type="paragraph" svg:width="289.134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uname</text:span> pour visualiser les options de la commande.</text:p></table:table-cell></table:table-row></table:table></draw:text-box></draw:frame></text:p>
      <text:h text:style-name="Heading_20_3" text:outline-level="3"><text:bookmark-start text:name="__RefHeading___la_commande_du_64"/><text:bookmark-start text:name="la_commande_du"/>1.31 - La commande du<text:bookmark-end text:name="__RefHeading___la_commande_du_64"/><text:bookmark-end text:name="la_commande_du"/></text:h>
      <text:p text:style-name="Text_20_body">La commande du peut être utilisée pour afficher la taille des fichiers contenus dans les répertoires passés en arguments. L'utilisation suivante de la commande avec les options -s et -h sur la racine du système affiche la somme des sous-répertoires avec un affichage <text:span text:style-name="Emphasis">humanisé</text:span> en Ko, Mo et Go :</text:p>
      <text:p text:style-name="Preformatted_20_Text">[root@centos8 ~]# du -sh /* 2&gt;/dev/null<text:line-break/>0<text:tab/>/bin<text:line-break/>192M<text:tab/>/boot<text:line-break/>0<text:tab/>/dev<text:line-break/>23M<text:tab/>/etc<text:line-break/>16K<text:tab/>/home<text:line-break/>0<text:tab/>/lib<text:line-break/>0<text:tab/>/lib64<text:line-break/>0<text:tab/>/media<text:line-break/>0<text:tab/>/mnt<text:line-break/>0<text:tab/>/opt<text:line-break/>0<text:tab/>/proc<text:line-break/>32K<text:tab/>/root<text:line-break/>8.6M<text:tab/>/run<text:line-break/>0<text:tab/>/sbin<text:line-break/>0<text:tab/>/srv<text:line-break/>0<text:tab/>/sys<text:line-break/>0<text:tab/>/tmp<text:line-break/>1.9G<text:tab/>/usr<text:line-break/>211M<text:tab/>/var</text:p>
      <text:p text:style-name="Text_20_body"><draw:frame draw:style-name="PluginODTAutoStyle_Frame_165_text_frame" draw:name="Frame42" text:anchor-type="paragraph" svg:width="289.134pt" draw:z-index="0" svg:min-height="1cm"><draw:text-box><table:table table:style-name="Table"><table:table-column table:style-name="odt_auto_style_table_column_42_1"/><table:table-row><table:table-cell office:value-type="string" table:style-name="tablecell"><text:p text:style-name="tablealignleft"><text:span text:style-name="Strong_20_Emphasis">Important</text:span> : Notez l'utilisation de la redirection <text:span text:style-name="Strong_20_Emphasis">2&gt;/dev/null</text:span>. Cette chaîne envoie les erreurs éventuelles, contenues dans le canal 2 appelé le canal des erreurs, à <text:span text:style-name="Strong_20_Emphasis">/dev/null</text:span> de façon à ce que les erreurs n'apparaissent pas à l'écran. Le canal des erreurs sera couvert dans le cours <text:span text:style-name="Strong_20_Emphasis">La Ligne de Commande</text:span>.</text:p></table:table-cell></table:table-row></table:table></draw:text-box></draw:frame></text:p>
      <text:h text:style-name="Heading_20_4" text:outline-level="4"><text:bookmark-start text:name="__RefHeading___options_de_la_commande_65"/><text:bookmark-start text:name="options_de_la_commande29"/>Options de la commande<text:bookmark-end text:name="__RefHeading___options_de_la_commande_65"/><text:bookmark-end text:name="options_de_la_commande29"/></text:h>
      <text:p text:style-name="Text_20_body"><draw:frame draw:style-name="PluginODTAutoStyle_Frame_169_text_frame" draw:name="Frame43" text:anchor-type="paragraph" svg:width="289.134pt" draw:z-index="0" svg:min-height="1cm"><draw:text-box><table:table table:style-name="Table"><table:table-column table:style-name="odt_auto_style_table_column_43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du</text:span> pour visualiser les options de la commande.</text:p></table:table-cell></table:table-row></table:table></draw:text-box></draw:frame></text:p>
      <text:h text:style-name="Heading_20_3" text:outline-level="3"><text:bookmark-start text:name="__RefHeading___la_commande_clear_66"/><text:bookmark-start text:name="la_commande_clear"/>1.32 - La commande clear<text:bookmark-end text:name="__RefHeading___la_commande_clear_66"/><text:bookmark-end text:name="la_commande_clear"/></text:h>
      <text:p text:style-name="Text_20_body">Cette commande est utilisée pour effacer le contenu de l'écran courant du terminal :</text:p>
      <text:p text:style-name="Preformatted_20_Text">[root@centos8 ~]# clear<text:line-break/><text:line-break/>[root@centos8 ~]# </text:p>
      <text:h text:style-name="Heading_20_3" text:outline-level="3"><text:bookmark-start text:name="__RefHeading___la_commande_exit_67"/><text:bookmark-start text:name="la_commande_exit"/>1.33 - La commande exit<text:bookmark-end text:name="__RefHeading___la_commande_exit_67"/><text:bookmark-end text:name="la_commande_exit"/></text:h>
      <text:p text:style-name="Text_20_body">Cette commande ferme le terminal courant :</text:p>
      <text:p text:style-name="Preformatted_20_Text">[root@centos8 ~]# exit<text:line-break/>logout<text:line-break/>[trainee@centos8 ~]$<text:s text:c="2"/></text:p>
      <text:h text:style-name="Heading_20_4" text:outline-level="4"><text:bookmark-start text:name="__RefHeading___options_de_la_commande_68"/><text:bookmark-start text:name="options_de_la_commande30"/>Options de la commande<text:bookmark-end text:name="__RefHeading___options_de_la_commande_68"/><text:bookmark-end text:name="options_de_la_commande30"/></text:h>
      <text:p text:style-name="Text_20_body"><draw:frame draw:style-name="PluginODTAutoStyle_Frame_173_text_frame" draw:name="Frame44" text:anchor-type="paragraph" svg:width="289.134pt" draw:z-index="0" svg:min-height="1cm"><draw:text-box><table:table table:style-name="Table"><table:table-column table:style-name="odt_auto_style_table_column_44_1"/><table:table-row><table:table-cell office:value-type="string" table:style-name="tablecell"><text:p text:style-name="tablealignleft"><text:span text:style-name="Strong_20_Emphasis">A faire</text:span> : Utilisez la commande <text:span text:style-name="Strong_20_Emphasis">help</text:span> avec l'option <text:span text:style-name="Strong_20_Emphasis">exit</text:span> pour visualiser les options de la commande.</text:p></table:table-cell></table:table-row></table:table></draw:text-box></draw:frame></text:p>
      <text:h text:style-name="Heading_20_3" text:outline-level="3"><text:bookmark-start text:name="__RefHeading___la_commande_logout_69"/><text:bookmark-start text:name="la_commande_logout"/>1.34 - La commande logout<text:bookmark-end text:name="__RefHeading___la_commande_logout_69"/><text:bookmark-end text:name="la_commande_logout"/></text:h>
      <text:p text:style-name="Text_20_body">Cette commande est utilisée pour se déconnecter d'un terminal de connexion en écrivant les données umtp et wmtp dans les fichiers de journalisation.</text:p>
      <text:h text:style-name="Heading_20_4" text:outline-level="4"><text:bookmark-start text:name="__RefHeading___options_de_la_commande_70"/><text:bookmark-start text:name="options_de_la_commande31"/>Options de la commande<text:bookmark-end text:name="__RefHeading___options_de_la_commande_70"/><text:bookmark-end text:name="options_de_la_commande31"/></text:h>
      <text:p text:style-name="Text_20_body"><draw:frame draw:style-name="PluginODTAutoStyle_Frame_177_text_frame" draw:name="Frame45" text:anchor-type="paragraph" svg:width="289.134pt" draw:z-index="0" svg:min-height="1cm"><draw:text-box><table:table table:style-name="Table"><table:table-column table:style-name="odt_auto_style_table_column_45_1"/><table:table-row><table:table-cell office:value-type="string" table:style-name="tablecell"><text:p text:style-name="tablealignleft"><text:span text:style-name="Strong_20_Emphasis">A faire</text:span> : Utilisez la commande <text:span text:style-name="Strong_20_Emphasis">help</text:span> avec l'option <text:span text:style-name="Strong_20_Emphasis">logout</text:span> pour visualiser les options de la commande.</text:p></table:table-cell></table:table-row></table:table></draw:text-box></draw:frame></text:p>
      <text:h text:style-name="Heading_20_3" text:outline-level="3"><text:bookmark-start text:name="__RefHeading___la_commande_sleep_71"/><text:bookmark-start text:name="la_commande_sleep"/>1.35 - La commande sleep<text:bookmark-end text:name="__RefHeading___la_commande_sleep_71"/><text:bookmark-end text:name="la_commande_sleep"/></text:h>
      <text:p text:style-name="Text_20_body">Cette commande pause le terminal pour le nombre de secondes passé en argument :</text:p>
      <text:p text:style-name="Preformatted_20_Text">[trainee@centos8 ~]$ sleep 10<text:line-break/></text:p>
      <text:h text:style-name="Heading_20_4" text:outline-level="4"><text:bookmark-start text:name="__RefHeading___options_de_la_commande_72"/><text:bookmark-start text:name="options_de_la_commande32"/>Options de la commande<text:bookmark-end text:name="__RefHeading___options_de_la_commande_72"/><text:bookmark-end text:name="options_de_la_commande32"/></text:h>
      <text:p text:style-name="Text_20_body"><draw:frame draw:style-name="PluginODTAutoStyle_Frame_181_text_frame" draw:name="Frame46" text:anchor-type="paragraph" svg:width="289.134pt" draw:z-index="0" svg:min-height="1cm"><draw:text-box><table:table table:style-name="Table"><table:table-column table:style-name="odt_auto_style_table_column_4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leep</text:span> pour visualiser les options de la commande.</text:p></table:table-cell></table:table-row></table:table></draw:text-box></draw:frame></text:p>
      <text:h text:style-name="Heading_20_3" text:outline-level="3"><text:bookmark-start text:name="__RefHeading___la_commande_wall_73"/><text:bookmark-start text:name="la_commande_wall"/>1.36 - La Commande wall<text:bookmark-end text:name="__RefHeading___la_commande_wall_73"/><text:bookmark-end text:name="la_commande_wall"/></text:h>
      <text:p text:style-name="Text_20_body">La commande <text:span text:style-name="Strong_20_Emphasis">wall</text:span>  envoie  un  message  à  tous  les  utilisateurs  connectés dont l’autorisation mesg(1) est positionnée à yes. Le message peut être fourni en tant qu’argument sur la ligne de commande, ou il peut être envoyé sur l’entrée standard de wall. </text:p>
      <text:p text:style-name="Text_20_body">Ouvrez donc un deuxième terminal via ssh en tant que trainee puis dans le premier envoyez un message :</text:p>
      <text:p text:style-name="Preformatted_20_Text">[trainee@centos8 ~]$ su -<text:line-break/>Password: <text:line-break/>[root@centos8 ~]# wall this is a message from root<text:line-break/><text:s text:c="79"/><text:line-break/>Broadcast message from trainee@centos8.ittraining.loc (pts/0) (Tue Apr 20 04:11<text:line-break/><text:s text:c="79"/><text:line-break/>this is a message from root<text:line-break/><text:s text:c="79"/><text:line-break/>[root@centos8 ~]#</text:p>
      <text:p text:style-name="Text_20_body">Constatez que le message est affiché dans le deuxième terminal :</text:p>
      <text:p text:style-name="Preformatted_20_Text">Activate the web console with: systemctl enable --now cockpit.socket<text:line-break/><text:line-break/>Last login: Tue Apr 20 02:21:15 2021 from 10.0.2.2<text:line-break/><text:s text:c="79"/><text:line-break/>Broadcast message from trainee@centos8.ittraining.loc (pts/0) (Tue Apr 20 04:11<text:line-break/><text:s text:c="79"/><text:line-break/>this is a message from root<text:line-break/>[Enter]<text:s text:c="71"/><text:line-break/>[trainee@centos8 ~]$ <text:line-break/><text:s text:c="75"/></text:p>
      <text:p text:style-name="Text_20_body">Notez que la commande wall ignore la variable d’environnement TZ. L’heure affichée est basée sur les paramètres de régionalisation du système :</text:p>
      <text:p text:style-name="Preformatted_20_Text">[root@centos8 ~]# date<text:line-break/>Tue Apr 20 04:23:19 EDT 2021</text:p>
      <text:h text:style-name="Heading_20_3" text:outline-level="3"><text:bookmark-start text:name="__RefHeading___la_commande_seq_74"/><text:bookmark-start text:name="la_commande_seq"/>1.37 - La Commande seq<text:bookmark-end text:name="__RefHeading___la_commande_seq_74"/><text:bookmark-end text:name="la_commande_seq"/></text:h>
      <text:p text:style-name="Text_20_body">La commande <text:span text:style-name="Strong_20_Emphasis">seq</text:span> affiche une séquence de nombres du PREMIER au DERNIER par pas d'un INCREMENT. La commande prend la forme suivante :</text:p>
      <text:list text:style-name="List_20_1" text:continue-numbering="false">
        <text:list-item>
          <text:p text:style-name="List_20_1_Content_First"> <text:span text:style-name="Strong_20_Emphasis">seq</text:span> [options] DERNIER</text:p>
        </text:list-item>
        <text:list-item>
          <text:p text:style-name="List_20_1_Content"> <text:span text:style-name="Strong_20_Emphasis">seq</text:span> [options] PREMIER DERNIER</text:p>
        </text:list-item>
        <text:list-item>
          <text:p text:style-name="List_20_1_Content_Last"> <text:span text:style-name="Strong_20_Emphasis">seq</text:span> [options] PREMIER INCREMENT DERNIER</text:p>
        </text:list-item>
      </text:list>
      <text:p text:style-name="Text_20_body">Par exemple :</text:p>
      <text:p text:style-name="Preformatted_20_Text">[root@centos8 ~]# seq 10<text:line-break/>1<text:line-break/>2<text:line-break/>3<text:line-break/>4<text:line-break/>5<text:line-break/>6<text:line-break/>7<text:line-break/>8<text:line-break/>9<text:line-break/>10<text:line-break/>[root@centos8 ~]# seq 20 30<text:line-break/>20<text:line-break/>21<text:line-break/>22<text:line-break/>23<text:line-break/>24<text:line-break/>25<text:line-break/>26<text:line-break/>27<text:line-break/>28<text:line-break/>29<text:line-break/>30<text:line-break/>[root@centos8 ~]# seq 20 10 90<text:line-break/>20<text:line-break/>30<text:line-break/>40<text:line-break/>50<text:line-break/>60<text:line-break/>70<text:line-break/>80<text:line-break/>90<text:line-break/>[root@centos8 ~]# </text:p>
      <text:h text:style-name="Heading_20_4" text:outline-level="4"><text:bookmark-start text:name="__RefHeading___options_de_la_commande_75"/><text:bookmark-start text:name="options_de_la_commande33"/>Options de la commande<text:bookmark-end text:name="__RefHeading___options_de_la_commande_75"/><text:bookmark-end text:name="options_de_la_commande33"/></text:h>
      <text:p text:style-name="Text_20_body"><draw:frame draw:style-name="PluginODTAutoStyle_Frame_185_text_frame" draw:name="Frame47" text:anchor-type="paragraph" svg:width="289.134pt" draw:z-index="0" svg:min-height="1cm"><draw:text-box><table:table table:style-name="Table"><table:table-column table:style-name="odt_auto_style_table_column_47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eq</text:span> pour visualiser les options de la commande.</text:p></table:table-cell></table:table-row></table:table></draw:text-box></draw:frame></text:p>
      <text:h text:style-name="Heading_20_3" text:outline-level="3"><text:bookmark-start text:name="__RefHeading___la_commande_screen_76"/><text:bookmark-start text:name="la_commande_screen"/>1.38 - La Commande screen<text:bookmark-end text:name="__RefHeading___la_commande_screen_76"/><text:bookmark-end text:name="la_commande_screen"/></text:h>
      <text:p text:style-name="Text_20_body">Avant de continuer et afin de réparer les fichiers de configuration dans <text:span text:style-name="Strong_20_Emphasis">/etc/yum.repos.d/CentOS-</text:span>*, veuillez exécuter les demandes suivantes :</text:p>
      <text:p text:style-name="Preformatted_20_Text">[root@centos8 ~]# sed -i 's/^mirrorlist/#mirrorlist/g' /etc/yum.repos.d/CentOS-*<text:line-break/>[root@centos8 ~]# sed -i 's|#baseurl=http://mirror.centos.org|baseurl=http://vault.centos.org|g' /etc/yum.repos.d/CentOS-*</text:p>
      <text:p text:style-name="Text_20_body">La commande <text:span text:style-name="Strong_20_Emphasis">screen</text:span> est un « multiplexeur de terminaux » permettant d'ouvrir jusqu'à 10 ( numérotés de 0 à 9 ) terminaux dans une même console, de passer de l'un à l'autre et de les récupérer plus tard.</text:p>
      <text:p text:style-name="Text_20_body">La commande <text:span text:style-name="Strong_20_Emphasis">screen</text:span> n'est pas installée par défaut sous RHEL/CentOS 8. Installez donc le paquet du même nom que la commande à partir du dépôt EPEL :</text:p>
      <text:p text:style-name="Preformatted_20_Text">[root@centos8 ~]#<text:s text:c="2"/>which screen<text:line-break/>/usr/bin/which: no screen in (/usr/local/sbin:/usr/local/bin:/sbin:/bin:/usr/sbin:/usr/bin:/root/bin)<text:line-break/><text:line-break/>[root@centos8 ~]# dnf makecache<text:line-break/>CentOS Linux 8 - AppStream<text:s text:c="180"/>7.9 kB/s | 4.3 kB<text:s text:c="5"/>00:00<text:s text:c="4"/><text:line-break/>CentOS Linux 8 - BaseOS<text:s text:c="184"/>31 kB/s | 3.9 kB<text:s text:c="5"/>00:00<text:s text:c="4"/><text:line-break/>CentOS Linux 8 - Extras<text:s text:c="184"/>17 kB/s | 1.5 kB<text:s text:c="5"/>00:00<text:s text:c="4"/><text:line-break/>Metadata cache created.<text:line-break/><text:line-break/>[root@centos8 ~]# dnf install screen -y<text:line-break/>Last metadata expiration check: 0:00:04 ago on Tue 20 Apr 2021 04:33:50 AM EDT.<text:line-break/>No match for argument: screen<text:line-break/>Error: Unable to find a match: screen<text:line-break/><text:line-break/>[root@centos8 ~]# dnf install epel-release -y<text:line-break/>...<text:s text:c="173"/>1/1 <text:line-break/>Installed:<text:line-break/><text:s text:c="2"/>epel-release-8-8.el8.noarch<text:s text:c="209"/><text:line-break/><text:line-break/>Complete!<text:line-break/><text:line-break/>[root@centos8 ~]# dnf install screen -y<text:line-break/>Extra Packages for Enterprise Linux Modular 8 - x86_64<text:s text:c="152"/>522 kB/s | 559 kB<text:s text:c="5"/>00:01<text:s text:c="4"/><text:line-break/>Extra Packages for Enterprise Linux 8 - x86_64<text:s text:c="160"/>2.5 MB/s | 9.4 MB<text:s text:c="5"/>00:03<text:s text:c="4"/><text:line-break/>Last metadata expiration check: 0:00:01 ago on Tue 20 Apr 2021 04:36:11 AM EDT.<text:line-break/>Dependencies resolved.<text:line-break/>==============================================================================================================================================================================================================================================<text:line-break/> Package<text:s text:c="49"/>Architecture<text:s text:c="44"/>Version<text:s text:c="58"/>Repository<text:s text:c="45"/>Size<text:line-break/>==============================================================================================================================================================================================================================================<text:line-break/>Installing:<text:line-break/> screen<text:s text:c="50"/>x86_64<text:s text:c="50"/>4.6.2-10.el8<text:s text:c="53"/>epel<text:s text:c="50"/>582 k<text:line-break/><text:line-break/>Transaction Summary<text:line-break/>==============================================================================================================================================================================================================================================<text:line-break/>Install<text:s text:c="2"/>1 Package<text:line-break/><text:line-break/>Total download size: 582 k<text:line-break/>Installed size: 971 k<text:line-break/>Downloading Packages:<text:line-break/>screen-4.6.2-10.el8.x86_64.rpm<text:s text:c="176"/>283 kB/s | 582 kB<text:s text:c="5"/>00:02<text:s text:c="4"/><text:line-break/>----------------------------------------------------------------------------------------------------------------------------------------------------------------------------------------------------------------------------------------------<text:line-break/>Total<text:s text:c="201"/>229 kB/s | 582 kB<text:s text:c="5"/>00:02<text:s text:c="5"/><text:line-break/>warning: /var/cache/dnf/epel-6519ee669354a484/packages/screen-4.6.2-10.el8.x86_64.rpm: Header V3 RSA/SHA256 Signature, key ID 2f86d6a1: NOKEY<text:line-break/>Extra Packages for Enterprise Linux 8 - x86_64<text:s text:c="160"/>1.6 MB/s | 1.6 kB<text:s text:c="5"/>00:00<text:s text:c="4"/><text:line-break/>Importing GPG key 0x2F86D6A1:<text:line-break/> Userid<text:s text:c="5"/>: "Fedora EPEL (8) &lt;epel@fedoraproject.org&gt;"<text:line-break/> Fingerprint: 94E2 79EB 8D8F 25B2 1810 ADF1 21EA 45AB 2F86 D6A1<text:line-break/> From<text:s text:c="7"/>: /etc/pki/rpm-gpg/RPM-GPG-KEY-EPEL-8<text:line-break/>Key imported successfully<text:line-break/>Running transaction check<text:line-break/>Transaction check succeeded.<text:line-break/>Running transaction test<text:line-break/>Transaction test succeeded.<text:line-break/>Running transaction<text:line-break/><text:s text:c="2"/>Preparing<text:s text:c="8"/>:<text:s text:c="214"/>1/1 <text:line-break/><text:s text:c="2"/>Running scriptlet: screen-4.6.2-10.el8.x86_64<text:s text:c="187"/>1/1 <text:line-break/><text:s text:c="2"/>Installing<text:s text:c="7"/>: screen-4.6.2-10.el8.x86_64<text:s text:c="187"/>1/1 <text:line-break/><text:s text:c="2"/>Running scriptlet: screen-4.6.2-10.el8.x86_64<text:s text:c="187"/>1/1 <text:line-break/><text:s text:c="2"/>Verifying<text:s text:c="8"/>: screen-4.6.2-10.el8.x86_64<text:s text:c="187"/>1/1 <text:line-break/><text:line-break/>Installed:<text:line-break/><text:s text:c="2"/>screen-4.6.2-10.el8.x86_64<text:s text:c="210"/><text:line-break/><text:line-break/>Complete!<text:line-break/><text:line-break/>[root@centos8 ~]# which screen<text:line-break/>/usr/bin/screen</text:p>
      <text:p text:style-name="Text_20_body">Créez maintenant une session avec screen :</text:p>
      <text:p text:style-name="Preformatted_20_Text">[root@centos8 ~]# screen -S mysession</text:p>
      <text:p text:style-name="Text_20_body"><draw:frame draw:style-name="PluginODTAutoStyle_Frame_189_text_frame" draw:name="Frame48" text:anchor-type="paragraph" svg:width="289.134pt" draw:z-index="0" svg:min-height="1cm"><draw:text-box><table:table table:style-name="Table"><table:table-column table:style-name="odt_auto_style_table_column_48_1"/><table:table-row><table:table-cell office:value-type="string" table:style-name="tablecell"><text:p text:style-name="tablealignleft"><text:span text:style-name="Strong_20_Emphasis">Important</text:span> - Vous verrez en tant que titre de votre terminal la chaîne <text:span text:style-name="Strong_20_Emphasis">[screen 0: root@centos8:~]</text:span>.</text:p></table:table-cell></table:table-row></table:table></draw:text-box></draw:frame></text:p>
      <text:p text:style-name="Text_20_body">Appuyez maintenant sur <text:span text:style-name="Plugin_Keyboard___keyboard">CTRL</text:span> <text:span text:style-name="Plugin_Keyboard___keyboard">A</text:span> puis relachez la touche <text:span text:style-name="Plugin_Keyboard___keyboard">A</text:span> et appuyez sur la touche <text:span text:style-name="Plugin_Keyboard___keyboard">C</text:span> pour créer un deuxième screen imbriqué dans la même session.</text:p>
      <text:p text:style-name="Text_20_body"><draw:frame draw:style-name="PluginODTAutoStyle_Frame_193_text_frame" draw:name="Frame49" text:anchor-type="paragraph" svg:width="289.134pt" draw:z-index="0" svg:min-height="1cm"><draw:text-box><table:table table:style-name="Table"><table:table-column table:style-name="odt_auto_style_table_column_49_1"/><table:table-row><table:table-cell office:value-type="string" table:style-name="tablecell"><text:p text:style-name="tablealignleft"><text:span text:style-name="Strong_20_Emphasis">Important</text:span> - Vous verrez en tant que titre de votre terminal la chaîne <text:span text:style-name="Strong_20_Emphasis">[screen 1: root@centos8:~]</text:span>.</text:p></table:table-cell></table:table-row></table:table></draw:text-box></draw:frame></text:p>
      <text:p text:style-name="Text_20_body">Pour repasser au premier screen, appuyez sur <text:span text:style-name="Plugin_Keyboard___keyboard">CTRL</text:span> <text:span text:style-name="Plugin_Keyboard___keyboard">A</text:span> <text:span text:style-name="Plugin_Keyboard___keyboard">A</text:span>. Ceci permet de basculer entre les deux derniers screens.</text:p>
      <text:p text:style-name="Text_20_body">Pour voir les screens actifs, utilisez la commande suivante :</text:p>
      <text:p text:style-name="Preformatted_20_Text">[root@centos8 ~]# screen -ls<text:line-break/>There is a screen on:<text:line-break/><text:s text:c="8"/>12149.mysession (Attached)<text:line-break/>1 Socket in /run/screen/S-root.</text:p>
      <text:p text:style-name="Text_20_body">Dans votre screen, saisissez les commandes suivantes :</text:p>
      <text:p text:style-name="Preformatted_20_Text">[root@centos8 ~]# sleep 9999 &amp;<text:line-break/>[1] 12187<text:line-break/>[root@centos8 ~]# jobs -l<text:line-break/>[1]+ 12187 Running<text:s text:c="17"/>sleep 9999 &amp;<text:line-break/>[root@centos8 ~]# </text:p>
      <text:p text:style-name="Text_20_body">Pour détacher le screen, appuyez sur <text:span text:style-name="Plugin_Keyboard___keyboard">CTRL</text:span> <text:span text:style-name="Plugin_Keyboard___keyboard">A</text:span> puis relachez la touche <text:span text:style-name="Plugin_Keyboard___keyboard">A</text:span> et appuyez sur la touche <text:span text:style-name="Plugin_Keyboard___keyboard">D</text:span> :</text:p>
      <text:p text:style-name="Preformatted_20_Text">[root@centos8 ~]# screen -S mysession<text:line-break/>[detached from 12149.mysession]<text:line-break/>[root@centos8 ~]# </text:p>
      <text:p text:style-name="Text_20_body"><draw:frame draw:style-name="PluginODTAutoStyle_Frame_197_text_frame" draw:name="Frame50" text:anchor-type="paragraph" svg:width="289.134pt" draw:z-index="0" svg:min-height="1cm"><draw:text-box><table:table table:style-name="Table"><table:table-column table:style-name="odt_auto_style_table_column_50_1"/><table:table-row><table:table-cell office:value-type="string" table:style-name="tablecell"><text:p text:style-name="tablealignleft"><text:span text:style-name="Strong_20_Emphasis">Important</text:span> - Vous verrez en tant que titre de votre terminal la chaîne <text:span text:style-name="Strong_20_Emphasis">root@centos8:~</text:span>.</text:p></table:table-cell></table:table-row></table:table></draw:text-box></draw:frame></text:p>
      <text:p text:style-name="Text_20_body">Pour rattacher le screen, saisissez la commande suivante :</text:p>
      <text:p text:style-name="Preformatted_20_Text">[root@centos8 ~]# screen -r</text:p>
      <text:p text:style-name="Text_20_body"><draw:frame draw:style-name="PluginODTAutoStyle_Frame_201_text_frame" draw:name="Frame51" text:anchor-type="paragraph" svg:width="289.134pt" draw:z-index="0" svg:min-height="1cm"><draw:text-box><table:table table:style-name="Table"><table:table-column table:style-name="odt_auto_style_table_column_51_1"/><table:table-row><table:table-cell office:value-type="string" table:style-name="tablecell"><text:p text:style-name="tablealignleft"><text:span text:style-name="Strong_20_Emphasis">Important</text:span> - Vous verrez en tant que titre de votre terminal la chaîne <text:span text:style-name="Strong_20_Emphasis">[screen 0: root@centos8:~]</text:span>.</text:p></table:table-cell></table:table-row></table:table></draw:text-box></draw:frame></text:p>
      <text:p text:style-name="Text_20_body">Utilisez la commande jobs pour vérifier si le processus créé par la commande sleep est toujours en cours de fonctionnement :</text:p>
      <text:p text:style-name="Preformatted_20_Text">[root@centos8 ~]# jobs -l<text:line-break/>[1]+ 12187 Running<text:s text:c="17"/>sleep 9999 &amp;</text:p>
      <text:p text:style-name="Text_20_body">Pour naviguer entre les screens il convient d'appuyer sur <text:span text:style-name="Plugin_Keyboard___keyboard">CTRL</text:span> <text:span text:style-name="Plugin_Keyboard___keyboard">A</text:span> puis relachez la touche <text:span text:style-name="Plugin_Keyboard___keyboard">A</text:span> et appuyez sur la touche <text:span text:style-name="Plugin_Keyboard___keyboard">N</text:span> ou d'appuyer sur <text:span text:style-name="Plugin_Keyboard___keyboard">CTRL</text:span> <text:span text:style-name="Plugin_Keyboard___keyboard">A</text:span> puis relachez la touche <text:span text:style-name="Plugin_Keyboard___keyboard">A</text:span> et appuyez sur la touche <text:span text:style-name="Plugin_Keyboard___keyboard">P</text:span>.</text:p>
      <text:p text:style-name="Text_20_body">Détachez de nouveau le screen actuel en appuyant sur <text:span text:style-name="Plugin_Keyboard___keyboard">CTRL</text:span> <text:span text:style-name="Plugin_Keyboard___keyboard">A</text:span> puis en relachant la touche <text:span text:style-name="Plugin_Keyboard___keyboard">A</text:span> et en appuyant sur la touche <text:span text:style-name="Plugin_Keyboard___keyboard">D</text:span> :</text:p>
      <text:p text:style-name="Preformatted_20_Text">[root@centos8 ~]# screen -S mysession<text:line-break/>[detached from 12149.mysession]<text:line-break/>[root@centos8 ~]# </text:p>
      <text:p text:style-name="Text_20_body"><draw:frame draw:style-name="PluginODTAutoStyle_Frame_205_text_frame" draw:name="Frame52" text:anchor-type="paragraph" svg:width="289.134pt" draw:z-index="0" svg:min-height="1cm"><draw:text-box><table:table table:style-name="Table"><table:table-column table:style-name="odt_auto_style_table_column_52_1"/><table:table-row><table:table-cell office:value-type="string" table:style-name="tablecell"><text:p text:style-name="tablealignleft"><text:span text:style-name="Strong_20_Emphasis">Important</text:span> - Vous verrez en tant que titre de votre terminal la chaîne <text:span text:style-name="Strong_20_Emphasis">root@centos8:~</text:span>.</text:p></table:table-cell></table:table-row></table:table></draw:text-box></draw:frame></text:p>
      <text:p text:style-name="Text_20_body">Créez maintenant un autre screen, cette fois-ci, non imbriqué :</text:p>
      <text:p text:style-name="Preformatted_20_Text">[root@centos8 ~]# screen -S mysession1</text:p>
      <text:p text:style-name="Text_20_body">Constatez le résultat :</text:p>
      <text:p text:style-name="Preformatted_20_Text">[root@centos8 ~]# screen -ls<text:line-break/>There are screens on:<text:line-break/><text:s text:c="8"/>12191.mysession1<text:s text:c="8"/>(Attached)<text:line-break/><text:s text:c="8"/>12149.mysession (Detached)<text:line-break/>2 Sockets in /run/screen/S-root.</text:p>
      <text:p text:style-name="Text_20_body"><draw:frame draw:style-name="PluginODTAutoStyle_Frame_209_text_frame" draw:name="Frame53" text:anchor-type="paragraph" svg:width="289.134pt" draw:z-index="0" svg:min-height="1cm"><draw:text-box><table:table table:style-name="Table"><table:table-column table:style-name="odt_auto_style_table_column_53_1"/><table:table-row><table:table-cell office:value-type="string" table:style-name="tablecell"><text:p text:style-name="tablealignleft"><text:span text:style-name="Strong_20_Emphasis">Important</text:span> - Vous verrez en tant que titre de votre terminal la chaîne <text:span text:style-name="Strong_20_Emphasis">[screen 0: root@centos8:~]</text:span>.</text:p></table:table-cell></table:table-row></table:table></draw:text-box></draw:frame></text:p>
      <text:p text:style-name="Text_20_body">Notez cependant que ce screen 0 n'est pas le même que le screen 0 précédent dans lequel vous avez exécuté la commande sleep :</text:p>
      <text:p text:style-name="Preformatted_20_Text">[root@centos8 ~]# jobs -l<text:line-break/>[root@centos8 ~]# </text:p>
      <text:p text:style-name="Text_20_body">Ratachez maintenant le screen <text:span text:style-name="Strong_20_Emphasis">mysession</text:span> :</text:p>
      <text:p text:style-name="Preformatted_20_Text">[root@centos8 ~]# screen -r 12149<text:line-break/><text:line-break/>[root@centos8 ~]# screen -ls<text:line-break/>There is a screen on:<text:line-break/><text:s text:c="8"/>12149.mysession (Attached)<text:line-break/>1 Socket in /run/screen/S-root.<text:line-break/>[root@centos8 ~]# sleep 9999 &amp;<text:line-break/>[1] 12187<text:line-break/>[root@centos8 ~]# jobs -l<text:line-break/>[1]+ 12187 Running<text:s text:c="17"/>sleep 9999 &amp;<text:line-break/>[root@centos8 ~]# jobs -l<text:line-break/>[1]+ 12187 Running<text:s text:c="17"/>sleep 9999 &amp;<text:line-break/>[root@centos8 ~]# </text:p>
      <text:p text:style-name="Text_20_body"><draw:frame draw:style-name="PluginODTAutoStyle_Frame_213_text_frame" draw:name="Frame54" text:anchor-type="paragraph" svg:width="289.134pt" draw:z-index="0" svg:min-height="1cm"><draw:text-box><table:table table:style-name="Table"><table:table-column table:style-name="odt_auto_style_table_column_54_1"/><table:table-row><table:table-cell office:value-type="string" table:style-name="tablecell"><text:p text:style-name="tablealignleft"><text:span text:style-name="Strong_20_Emphasis">Important</text:span> - Vous verrez en tant que titre de votre terminal la chaîne <text:span text:style-name="Strong_20_Emphasis">[screen 0: root@centos8:~]</text:span>.</text:p></table:table-cell></table:table-row></table:table></draw:text-box></draw:frame></text:p>
      <text:p text:style-name="Text_20_body">Constatez de nouveau le résultat :</text:p>
      <text:p text:style-name="Preformatted_20_Text">[root@centos8 ~]# screen -ls<text:line-break/>There are screens on:<text:line-break/><text:s text:c="8"/>12191.mysession1<text:s text:c="8"/>(Attached)<text:line-break/><text:s text:c="8"/>12149.mysession (Attached)<text:line-break/>2 Sockets in /run/screen/S-root.</text:p>
      <text:p text:style-name="Text_20_body">Détachez-vous du screen en appuyant sur <text:span text:style-name="Plugin_Keyboard___keyboard">CTRL</text:span> <text:span text:style-name="Plugin_Keyboard___keyboard">A</text:span> puis relachez la touche <text:span text:style-name="Plugin_Keyboard___keyboard">A</text:span> et appuyez sur la touche <text:span text:style-name="Plugin_Keyboard___keyboard">D</text:span> :</text:p>
      <text:p text:style-name="Preformatted_20_Text">[root@centos8 ~]# which screen<text:line-break/>/usr/bin/screen<text:line-break/>[root@centos8 ~]# screen -S mysession<text:line-break/>[detached from 12149.mysession]<text:line-break/>[root@centos8 ~]# screen -r<text:line-break/>[detached from 12149.mysession]<text:line-break/>[root@centos8 ~]# screen -S mysession1<text:line-break/>[detached from 12191.mysession1]<text:line-break/>[root@centos8 ~]# </text:p>
      <text:p text:style-name="Text_20_body"><draw:frame draw:style-name="PluginODTAutoStyle_Frame_217_text_frame" draw:name="Frame55" text:anchor-type="paragraph" svg:width="289.134pt" draw:z-index="0" svg:min-height="1cm"><draw:text-box><table:table table:style-name="Table"><table:table-column table:style-name="odt_auto_style_table_column_55_1"/><table:table-row><table:table-cell office:value-type="string" table:style-name="tablecell"><text:p text:style-name="tablealignleft"><text:span text:style-name="Strong_20_Emphasis">Important</text:span> - Vous verrez en tant que titre de votre terminal la chaîne <text:span text:style-name="Strong_20_Emphasis">root@centos8:~</text:span>.</text:p></table:table-cell></table:table-row></table:table></draw:text-box></draw:frame></text:p>
      <text:p text:style-name="Text_20_body">Constatez de nouveau le résultat :</text:p>
      <text:p text:style-name="Preformatted_20_Text">[root@centos8 ~]# screen -ls<text:line-break/>There are screens on:<text:line-break/><text:tab/>12191.mysession1<text:tab/>(Detached)<text:line-break/><text:tab/>12149.mysession<text:tab/>(Attached)<text:line-break/>2 Sockets in /run/screen/S-root.</text:p>
      <text:p text:style-name="Text_20_body">Tuez maintenant les deux sessions :</text:p>
      <text:p text:style-name="Preformatted_20_Text">[root@centos8 ~]# screen -XS 12191 quit<text:line-break/>[root@centos8 ~]# screen -XS 12149 quit<text:line-break/>[root@centos8 ~]# screen -ls<text:line-break/>No Sockets found in /run/screen/S-root.</text:p>
      <text:h text:style-name="Heading_20_4" text:outline-level="4"><text:bookmark-start text:name="__RefHeading___options_de_la_commande_77"/><text:bookmark-start text:name="options_de_la_commande34"/>Options de la commande<text:bookmark-end text:name="__RefHeading___options_de_la_commande_77"/><text:bookmark-end text:name="options_de_la_commande34"/></text:h>
      <text:p text:style-name="Text_20_body"><draw:frame draw:style-name="PluginODTAutoStyle_Frame_221_text_frame" draw:name="Frame56" text:anchor-type="paragraph" svg:width="289.134pt" draw:z-index="0" svg:min-height="1cm"><draw:text-box><table:table table:style-name="Table"><table:table-column table:style-name="odt_auto_style_table_column_5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creen</text:span> pour visualiser les options de la commande.</text:p></table:table-cell></table:table-row></table:table></draw:text-box></draw:frame></text:p>
      <text:h text:style-name="Heading_20_2" text:outline-level="2"><text:bookmark-start text:name="__RefHeading___lab_2_-_options_et_arguments_78"/><text:bookmark-start text:name="lab_2_-_options_et_arguments"/>LAB #2 - Options et Arguments<text:bookmark-end text:name="__RefHeading___lab_2_-_options_et_arguments_78"/><text:bookmark-end text:name="lab_2_-_options_et_arguments"/></text:h>
      <text:p text:style-name="Text_20_body">Les options sous Linux peuvent être exprimées au format court ou au format long. Plusieurs différences sont importantes à noter.</text:p>
      <text:p text:style-name="Text_20_body">Premièrement les options courtes sont précédées par un simple tiré <text:span text:style-name="Strong_20_Emphasis">-</text:span>, tandis que les options longues sont précédées par deux tirés <text:span text:style-name="Strong_20_Emphasis">–</text:span>.</text:p>
      <text:p text:style-name="Text_20_body">Un exemple est l'option de l'aide pour la plupart des commandes bash :</text:p>
      <text:list text:style-name="List_20_1" text:continue-numbering="false">
        <text:list-item>
          <text:p text:style-name="List_20_1_Content_First"> -h</text:p>
        </text:list-item>
        <text:list-item>
          <text:p text:style-name="List_20_1_Content_Last"> –help</text:p>
        </text:list-item>
      </text:list>
      <text:p text:style-name="Text_20_body">Deuxièmement les options courtes peuvent être combinées tandis que les options longues ne peuvent pas l'être. Par exemple, la ligne de commande <text:span text:style-name="Strong_20_Emphasis">ls -l -a -i</text:span> peut être aussi écrite <text:span text:style-name="Strong_20_Emphasis">ls -lai</text:span>, <text:span text:style-name="Strong_20_Emphasis">ls -lia</text:span> ou encore <text:span text:style-name="Strong_20_Emphasis">ls -ali</text:span> :</text:p>
      <text:p text:style-name="Preformatted_20_Text">[root@centos8 ~]# ls -lai /tmp<text:line-break/>total 0<text:line-break/>16800396 drwxrwxrwt.<text:s text:c="2"/>8 root root 172 Apr 20 04:36 .<text:line-break/><text:s text:c="5"/>128 dr-xr-xr-x. 17 root root 224 Apr 19 11:50 ..<text:line-break/>25447488 drwxrwxrwt.<text:s text:c="2"/>2 root root<text:s text:c="3"/>6 Apr 19 11:37 .font-unix<text:line-break/> 8388741 drwxrwxrwt.<text:s text:c="2"/>2 root root<text:s text:c="3"/>6 Apr 19 11:37 .ICE-unix<text:line-break/><text:s text:c="5"/>143 drwx------.<text:s text:c="2"/>3 root root<text:s text:c="2"/>17 Apr 19 12:05 systemd-private-d9ff2376a8a44f0392f860d80c839be4-chronyd.service-6im4Ii<text:line-break/><text:s text:c="2"/>621976 drwxrwxrwt.<text:s text:c="2"/>2 root root<text:s text:c="3"/>6 Apr 19 11:37 .Test-unix<text:line-break/><text:s text:c="2"/>621954 drwxrwxrwt.<text:s text:c="2"/>2 root root<text:s text:c="3"/>6 Apr 19 11:37 .X11-unix<text:line-break/>17319048 drwxrwxrwt.<text:s text:c="2"/>2 root root<text:s text:c="3"/>6 Apr 19 11:37 .XIM-unix<text:line-break/>[root@centos8 ~]# ls -ali /tmp<text:line-break/>total 0<text:line-break/>16800396 drwxrwxrwt.<text:s text:c="2"/>8 root root 172 Apr 20 04:36 .<text:line-break/><text:s text:c="5"/>128 dr-xr-xr-x. 17 root root 224 Apr 19 11:50 ..<text:line-break/>25447488 drwxrwxrwt.<text:s text:c="2"/>2 root root<text:s text:c="3"/>6 Apr 19 11:37 .font-unix<text:line-break/> 8388741 drwxrwxrwt.<text:s text:c="2"/>2 root root<text:s text:c="3"/>6 Apr 19 11:37 .ICE-unix<text:line-break/><text:s text:c="5"/>143 drwx------.<text:s text:c="2"/>3 root root<text:s text:c="2"/>17 Apr 19 12:05 systemd-private-d9ff2376a8a44f0392f860d80c839be4-chronyd.service-6im4Ii<text:line-break/><text:s text:c="2"/>621976 drwxrwxrwt.<text:s text:c="2"/>2 root root<text:s text:c="3"/>6 Apr 19 11:37 .Test-unix<text:line-break/><text:s text:c="2"/>621954 drwxrwxrwt.<text:s text:c="2"/>2 root root<text:s text:c="3"/>6 Apr 19 11:37 .X11-unix<text:line-break/>17319048 drwxrwxrwt.<text:s text:c="2"/>2 root root<text:s text:c="3"/>6 Apr 19 11:37 .XIM-unix<text:line-break/>[root@centos8 ~]# ls -ial /tmp<text:line-break/>total 0<text:line-break/>16800396 drwxrwxrwt.<text:s text:c="2"/>8 root root 172 Apr 20 04:36 .<text:line-break/><text:s text:c="5"/>128 dr-xr-xr-x. 17 root root 224 Apr 19 11:50 ..<text:line-break/>25447488 drwxrwxrwt.<text:s text:c="2"/>2 root root<text:s text:c="3"/>6 Apr 19 11:37 .font-unix<text:line-break/> 8388741 drwxrwxrwt.<text:s text:c="2"/>2 root root<text:s text:c="3"/>6 Apr 19 11:37 .ICE-unix<text:line-break/><text:s text:c="5"/>143 drwx------.<text:s text:c="2"/>3 root root<text:s text:c="2"/>17 Apr 19 12:05 systemd-private-d9ff2376a8a44f0392f860d80c839be4-chronyd.service-6im4Ii<text:line-break/><text:s text:c="2"/>621976 drwxrwxrwt.<text:s text:c="2"/>2 root root<text:s text:c="3"/>6 Apr 19 11:37 .Test-unix<text:line-break/><text:s text:c="2"/>621954 drwxrwxrwt.<text:s text:c="2"/>2 root root<text:s text:c="3"/>6 Apr 19 11:37 .X11-unix<text:line-break/>17319048 drwxrwxrwt.<text:s text:c="2"/>2 root root<text:s text:c="3"/>6 Apr 19 11:37 .XIM-unix</text:p>
      <text:p text:style-name="Text_20_body">La commande <text:span text:style-name="Strong_20_Emphasis">ls -l –all –inode</text:span> ne peut pas être écrite <text:span text:style-name="Strong_20_Emphasis">ls -l –allinode</text:span> :</text:p>
      <text:p text:style-name="Preformatted_20_Text">[root@centos8 ~]# ls -l --all --inode /tmp<text:line-break/>total 0<text:line-break/>16800396 drwxrwxrwt.<text:s text:c="2"/>8 root root 172 Apr 20 04:36 .<text:line-break/><text:s text:c="5"/>128 dr-xr-xr-x. 17 root root 224 Apr 19 11:50 ..<text:line-break/>25447488 drwxrwxrwt.<text:s text:c="2"/>2 root root<text:s text:c="3"/>6 Apr 19 11:37 .font-unix<text:line-break/> 8388741 drwxrwxrwt.<text:s text:c="2"/>2 root root<text:s text:c="3"/>6 Apr 19 11:37 .ICE-unix<text:line-break/><text:s text:c="5"/>143 drwx------.<text:s text:c="2"/>3 root root<text:s text:c="2"/>17 Apr 19 12:05 systemd-private-d9ff2376a8a44f0392f860d80c839be4-chronyd.service-6im4Ii<text:line-break/><text:s text:c="2"/>621976 drwxrwxrwt.<text:s text:c="2"/>2 root root<text:s text:c="3"/>6 Apr 19 11:37 .Test-unix<text:line-break/><text:s text:c="2"/>621954 drwxrwxrwt.<text:s text:c="2"/>2 root root<text:s text:c="3"/>6 Apr 19 11:37 .X11-unix<text:line-break/>17319048 drwxrwxrwt.<text:s text:c="2"/>2 root root<text:s text:c="3"/>6 Apr 19 11:37 .XIM-unix<text:line-break/>[root@centos8 ~]# ls -l --allinode /tmp<text:line-break/>ls: unrecognized option '--allinode'<text:line-break/>Try 'ls --help' for more information.</text:p>
      <text:p text:style-name="Text_20_body"><draw:frame draw:style-name="PluginODTAutoStyle_Frame_225_text_frame" draw:name="Frame57" text:anchor-type="paragraph" svg:width="289.134pt" draw:z-index="0" svg:min-height="1cm"><draw:text-box><table:table table:style-name="Table"><table:table-column table:style-name="odt_auto_style_table_column_57_1"/><table:table-row><table:table-cell office:value-type="string" table:style-name="tablecell"><text:p text:style-name="tablealignleft"><text:span text:style-name="Strong_20_Emphasis">Important</text:span> : Les options prenant un argument ne sont pas combinées avec les autres options.</text:p></table:table-cell></table:table-row></table:table></draw:text-box></draw:frame></text:p>
      <text:h text:style-name="Heading_20_2" text:outline-level="2"><text:bookmark-start text:name="__RefHeading___lab_3_-_expressions_regulieres_79"/><text:bookmark-start text:name="lab_3_-_expressions_regulieres"/>LAB #3 - Expressions Régulières<text:bookmark-end text:name="__RefHeading___lab_3_-_expressions_regulieres_79"/><text:bookmark-end text:name="lab_3_-_expressions_regulieres"/></text:h>
      <text:p text:style-name="Text_20_body">La manipulation de fichiers textes utilise des <text:span text:style-name="Strong_20_Emphasis">expressions régulières</text:span>. Sous Linux il existe deux types d'expressions régulières :</text:p>
      <text:list text:style-name="List_20_1" text:continue-numbering="false">
        <text:list-item>
          <text:p text:style-name="List_20_1_Content_First"> expressions régulières basiques - IEEE POSIX Basic Regular Expressions, appelées <text:span text:style-name="Strong_20_Emphasis">ERb</text:span>,</text:p>
          <text:list text:style-name="List_20_1">
            <text:list-item>
              <text:p text:style-name="List_20_1_Content"> utilisées par les commandes <text:span text:style-name="Strong_20_Emphasis">vi</text:span>, <text:span text:style-name="Strong_20_Emphasis">grep</text:span>, <text:span text:style-name="Strong_20_Emphasis">expr</text:span> et <text:span text:style-name="Strong_20_Emphasis">sed</text:span>,</text:p>
            </text:list-item>
          </text:list>
        </text:list-item>
        <text:list-item>
          <text:p text:style-name="List_20_1_Content"> expressions régulières étendues - IEEE POSIX Extended Regular Expressions, appelées <text:span text:style-name="Strong_20_Emphasis">ERe</text:span>,</text:p>
          <text:list text:style-name="List_20_1">
            <text:list-item>
              <text:p text:style-name="List_20_1_Content_Last"> utilisées par les commandes <text:span text:style-name="Strong_20_Emphasis">egrep</text:span> ( grep -E ) et <text:span text:style-name="Strong_20_Emphasis">awk</text:span>.</text:p>
            </text:list-item>
          </text:list>
        </text:list-item>
      </text:list>
      <text:p text:style-name="Text_20_body">Les expressions régulières utilisent des caractères spéciaux. Certains caractères sont communs aux Erb et aux Ere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Trouver la chaîne au début de la ligne </text:p>
          </table:table-cell>
        </table:table-row>
        <table:table-row>
          <table:table-cell office:value-type="string" table:style-name="tablecell">
            <text:p text:style-name="tablealignleft"> $ </text:p>
          </table:table-cell>
          <table:table-cell office:value-type="string" table:style-name="tablecell">
            <text:p text:style-name="tablealignleft"> Trouver la chaîne à la fin de la ligne </text:p>
          </table:table-cell>
        </table:table-row>
        <table:table-row>
          <table:table-cell office:value-type="string" table:style-name="tablecell">
            <text:p text:style-name="tablealignleft"> \ </text:p>
          </table:table-cell>
          <table:table-cell office:value-type="string" table:style-name="tablecell">
            <text:p text:style-name="tablealignleft"> Annuler l'effet spécial du caractère suivant </text:p>
          </table:table-cell>
        </table:table-row>
        <table:table-row>
          <table:table-cell office:value-type="string" table:style-name="tablecell">
            <text:p text:style-name="tablealignleft"> [ ] </text:p>
          </table:table-cell>
          <table:table-cell office:value-type="string" table:style-name="tablecell">
            <text:p text:style-name="tablealignleft"> Trouver n'importe quel des caractères entre les crochets </text:p>
          </table:table-cell>
        </table:table-row>
        <table:table-row>
          <table:table-cell office:value-type="string" table:style-name="tablecell">
            <text:p text:style-name="tablealignleft"> [^] </text:p>
          </table:table-cell>
          <table:table-cell office:value-type="string" table:style-name="tablecell">
            <text:p text:style-name="tablealignleft"> Exclure les caractères entre crochets </text:p>
          </table:table-cell>
        </table:table-row>
        <table:table-row>
          <table:table-cell office:value-type="string" table:style-name="tablecell">
            <text:p text:style-name="tablealignleft"> . </text:p>
          </table:table-cell>
          <table:table-cell office:value-type="string" table:style-name="tablecell">
            <text:p text:style-name="tablealignleft"> Trouver n'importe quel caractère sauf à la fin de la ligne </text:p>
          </table:table-cell>
        </table:table-row>
        <table:table-row>
          <table:table-cell office:value-type="string" table:style-name="tablecell">
            <text:p text:style-name="tablealignleft"> * </text:p>
          </table:table-cell>
          <table:table-cell office:value-type="string" table:style-name="tablecell">
            <text:p text:style-name="tablealignleft"> Trouver 0 ou plus du caractère qui précède </text:p>
          </table:table-cell>
        </table:table-row>
        <table:table-row>
          <table:table-cell office:value-type="string" table:style-name="tablecell">
            <text:p text:style-name="tablealignleft"> \&lt; </text:p>
          </table:table-cell>
          <table:table-cell office:value-type="string" table:style-name="tablecell">
            <text:p text:style-name="tablealignleft"> Trouver la chaîne au début d'un mot </text:p>
          </table:table-cell>
        </table:table-row>
        <table:table-row>
          <table:table-cell office:value-type="string" table:style-name="tablecell">
            <text:p text:style-name="tablealignleft"> \&gt; </text:p>
          </table:table-cell>
          <table:table-cell office:value-type="string" table:style-name="tablecell">
            <text:p text:style-name="tablealignleft"> Trouver la chaîne à la fin d'un mot </text:p>
          </table:table-cell>
        </table:table-row>
      </table:table>
      <text:h text:style-name="Heading_20_3" text:outline-level="3"><text:bookmark-start text:name="__RefHeading___erb_80"/><text:bookmark-start text:name="erb"/>ERb<text:bookmark-end text:name="__RefHeading___erb_80"/><text:bookmark-end text:name="erb"/></text:h>
      <text:p text:style-name="Text_20_body">Certains caractères spéciaux sont spécifiques aux ERb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x,y\} </text:p>
          </table:table-cell>
          <table:table-cell office:value-type="string" table:style-name="tablecell">
            <text:p text:style-name="tablealignleft"> Trouver de <text:span text:style-name="Strong_20_Emphasis">x</text:span> à <text:span text:style-name="Strong_20_Emphasis">y</text:span> occurrences de ce qui précède </text:p>
          </table:table-cell>
        </table:table-row>
        <table:table-row>
          <table:table-cell office:value-type="string" table:style-name="tablecell">
            <text:p text:style-name="tablealignleft"> \{x\} </text:p>
          </table:table-cell>
          <table:table-cell office:value-type="string" table:style-name="tablecell">
            <text:p text:style-name="tablealignleft"> Trouver exactement le nombre <text:span text:style-name="Strong_20_Emphasis">x</text:span> d'occurrences de ce qui précède </text:p>
          </table:table-cell>
        </table:table-row>
        <table:table-row>
          <table:table-cell office:value-type="string" table:style-name="tablecell">
            <text:p text:style-name="tablealignleft"> \{x,\} </text:p>
          </table:table-cell>
          <table:table-cell office:value-type="string" table:style-name="tablecell">
            <text:p text:style-name="tablealignleft"> Trouver le nombre <text:span text:style-name="Strong_20_Emphasis">x</text:span> ou plus d'occurrences de ce qui précède </text:p>
          </table:table-cell>
        </table:table-row>
        <table:table-row>
          <table:table-cell office:value-type="string" table:style-name="tablecell">
            <text:p text:style-name="tablealignleft"> \(ERb) </text:p>
          </table:table-cell>
          <table:table-cell office:value-type="string" table:style-name="tablecell">
            <text:p text:style-name="tablealignleft"> Mémoriser une ERb </text:p>
          </table:table-cell>
        </table:table-row>
        <table:table-row>
          <table:table-cell office:value-type="string" table:style-name="tablecell">
            <text:p text:style-name="tablealignleft"> \1 </text:p>
          </table:table-cell>
          <table:table-cell office:value-type="string" table:style-name="tablecell">
            <text:p text:style-name="tablealignleft"> Rappeler la première ERb mémorisée </text:p>
          </table:table-cell>
        </table:table-row>
        <table:table-row>
          <table:table-cell office:value-type="string" table:style-name="tablecell">
            <text:p text:style-name="tablealignleft"> \2, \3 … </text:p>
          </table:table-cell>
          <table:table-cell office:value-type="string" table:style-name="tablecell">
            <text:p text:style-name="tablealignleft"> Rappeler la deuxième ERb mémorisée, rappeler la troisième ERb mémorisée etc </text:p>
          </table:table-cell>
        </table:table-row>
      </table:table>
      <text:h text:style-name="Heading_20_3" text:outline-level="3"><text:bookmark-start text:name="__RefHeading___ere_81"/><text:bookmark-start text:name="ere"/>ERe<text:bookmark-end text:name="__RefHeading___ere_81"/><text:bookmark-end text:name="ere"/></text:h>
      <text:p text:style-name="Text_20_body">Certains caractères spéciaux sont spécifiques aux ERe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Trouver 0 ou 1 occurrence de ce qui précède </text:p>
          </table:table-cell>
        </table:table-row>
        <table:table-row>
          <table:table-cell office:value-type="string" table:style-name="tablecell">
            <text:p text:style-name="tablealignleft"> + </text:p>
          </table:table-cell>
          <table:table-cell office:value-type="string" table:style-name="tablecell">
            <text:p text:style-name="tablealignleft"> Trouver 1 ou <text:span text:style-name="Strong_20_Emphasis">n</text:span> d'occurrences de ce qui précède </text:p>
          </table:table-cell>
        </table:table-row>
        <table:table-row>
          <table:table-cell office:value-type="string" table:style-name="tablecell">
            <text:p text:style-name="tablealignleft"> {x,y} </text:p>
          </table:table-cell>
          <table:table-cell office:value-type="string" table:style-name="tablecell">
            <text:p text:style-name="tablealignleft"> Trouver de <text:span text:style-name="Strong_20_Emphasis">x</text:span> à <text:span text:style-name="Strong_20_Emphasis">y</text:span> occurrences de ce qui précède </text:p>
          </table:table-cell>
        </table:table-row>
        <table:table-row>
          <table:table-cell office:value-type="string" table:style-name="tablecell">
            <text:p text:style-name="tablealignleft"> {x} </text:p>
          </table:table-cell>
          <table:table-cell office:value-type="string" table:style-name="tablecell">
            <text:p text:style-name="tablealignleft"> Trouver exactement le nombre <text:span text:style-name="Strong_20_Emphasis">x</text:span> d'occurrences de ce qui précède </text:p>
          </table:table-cell>
        </table:table-row>
        <table:table-row>
          <table:table-cell office:value-type="string" table:style-name="tablecell">
            <text:p text:style-name="tablealignleft"> {x,} </text:p>
          </table:table-cell>
          <table:table-cell office:value-type="string" table:style-name="tablecell">
            <text:p text:style-name="tablealignleft"> Trouver le nombre <text:span text:style-name="Strong_20_Emphasis">x</text:span> ou plus d'occurrences de ce qui précède </text:p>
          </table:table-cell>
        </table:table-row>
        <table:table-row>
          <table:table-cell office:value-type="string" table:style-name="tablecell">
            <text:p text:style-name="tablealignleft"> () </text:p>
          </table:table-cell>
          <table:table-cell office:value-type="string" table:style-name="tablecell">
            <text:p text:style-name="tablealignleft"> Faire un <text:span text:style-name="Strong_20_Emphasis">ET</text:span> des expressions régulières entre les paranthèses </text:p>
          </table:table-cell>
        </table:table-row>
        <table:table-row>
          <table:table-cell office:value-type="string" table:style-name="tablecell">
            <text:p text:style-name="tablealignleft"> | </text:p>
          </table:table-cell>
          <table:table-cell office:value-type="string" table:style-name="tablecell">
            <text:p text:style-name="tablealignleft"> Faire un <text:span text:style-name="Strong_20_Emphasis">OU</text:span> des expressions régulières se trouvant de chaque côté du pipe </text:p>
          </table:table-cell>
        </table:table-row>
      </table:table>
      <text:h text:style-name="Heading_20_2" text:outline-level="2"><text:bookmark-start text:name="__RefHeading___outils_de_manipulation_de_fichiers_texte_82"/><text:bookmark-start text:name="outils_de_manipulation_de_fichiers_texte"/>Outils de Manipulation de Fichiers Texte<text:bookmark-end text:name="__RefHeading___outils_de_manipulation_de_fichiers_texte_82"/><text:bookmark-end text:name="outils_de_manipulation_de_fichiers_texte"/></text:h>
      <text:h text:style-name="Heading_20_3" text:outline-level="3"><text:bookmark-start text:name="__RefHeading___presentation_des_commandes_grep_egrep_et_fgrep_83"/><text:bookmark-start text:name="presentation_des_commandes_grep_egrep_et_fgrep"/>Présentation des Commandes grep, egrep et fgrep<text:bookmark-end text:name="__RefHeading___presentation_des_commandes_grep_egrep_et_fgrep_83"/><text:bookmark-end text:name="presentation_des_commandes_grep_egrep_et_fgrep"/></text:h>
      <text:h text:style-name="Heading_20_4" text:outline-level="4"><text:bookmark-start text:name="__RefHeading___la_commande_grep_84"/><text:bookmark-start text:name="la_commande_grep"/>La commande grep<text:bookmark-end text:name="__RefHeading___la_commande_grep_84"/><text:bookmark-end text:name="la_commande_grep"/></text:h>
      <text:p text:style-name="Text_20_body">La commande grep peut être utilisée pour rechercher des lignes contenant une chaîne de caractères dans un jeu de fichiers. </text:p>
      <text:p text:style-name="Text_20_body">Par défaut, la commande grep est sensible à la casse. Pour rendre cette commande insensible à la casse, il faut utiliser l'option <text:span text:style-name="Strong_20_Emphasis">-i</text:span>. </text:p>
      <text:p text:style-name="Text_20_body">La commande grep peut être aussi utilisée pour faire l'inverse, autrement dit de montrer les lignes qui ne contiennent pas la chaîne recherchée. Dans ce cas, il faut utiliser l'option <text:span text:style-name="Strong_20_Emphasis">–v</text:span>.</text:p>
      <text:p text:style-name="Text_20_body">La commande grep peut être utilisée avec des <text:span text:style-name="Strong_20_Emphasis">Expressions Régulières basiques</text:span>. Ceci est utile pour rechercher dans le contenu de fichiers.</text:p>
      <text:h text:style-name="Heading_20_5" text:outline-level="5"><text:bookmark-start text:name="__RefHeading___options_de_la_commande_85"/><text:bookmark-start text:name="options_de_la_commande35"/>Options de la commande<text:bookmark-end text:name="__RefHeading___options_de_la_commande_85"/><text:bookmark-end text:name="options_de_la_commande35"/></text:h>
      <text:p text:style-name="Text_20_body"><draw:frame draw:style-name="PluginODTAutoStyle_Frame_229_text_frame" draw:name="Frame58" text:anchor-type="paragraph" svg:width="289.134pt" draw:z-index="0" svg:min-height="1cm"><draw:text-box><table:table table:style-name="Table"><table:table-column table:style-name="odt_auto_style_table_column_61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grep</text:span> pour visualiser les options de la commande.</text:p></table:table-cell></table:table-row></table:table></draw:text-box></draw:frame></text:p>
      <text:h text:style-name="Heading_20_4" text:outline-level="4"><text:bookmark-start text:name="__RefHeading___la_commande_egrep_86"/><text:bookmark-start text:name="la_commande_egrep"/>La Commande egrep<text:bookmark-end text:name="__RefHeading___la_commande_egrep_86"/><text:bookmark-end text:name="la_commande_egrep"/></text:h>
      <text:p text:style-name="Text_20_body">La commande <text:span text:style-name="Strong_20_Emphasis">egrep</text:span> est identique à la commande <text:span text:style-name="Strong_20_Emphasis">grep -E</text:span>. Dans les deux cas, l'utilisation des expressions régulières est étendue aux ERe.</text:p>
      <text:h text:style-name="Heading_20_5" text:outline-level="5"><text:bookmark-start text:name="__RefHeading___options_de_la_commande_87"/><text:bookmark-start text:name="options_de_la_commande36"/>Options de la commande<text:bookmark-end text:name="__RefHeading___options_de_la_commande_87"/><text:bookmark-end text:name="options_de_la_commande36"/></text:h>
      <text:p text:style-name="Text_20_body"><draw:frame draw:style-name="PluginODTAutoStyle_Frame_233_text_frame" draw:name="Frame59" text:anchor-type="paragraph" svg:width="289.134pt" draw:z-index="0" svg:min-height="1cm"><draw:text-box><table:table table:style-name="Table"><table:table-column table:style-name="odt_auto_style_table_column_62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egrep</text:span> pour visualiser les options de la commande.</text:p></table:table-cell></table:table-row></table:table></draw:text-box></draw:frame></text:p>
      <text:h text:style-name="Heading_20_4" text:outline-level="4"><text:bookmark-start text:name="__RefHeading___la_commande_fgrep_88"/><text:bookmark-start text:name="la_commande_fgrep"/>La Commande fgrep<text:bookmark-end text:name="__RefHeading___la_commande_fgrep_88"/><text:bookmark-end text:name="la_commande_fgrep"/></text:h>
      <text:p text:style-name="Text_20_body">La commande <text:span text:style-name="Strong_20_Emphasis">fgrep</text:span> est identique à la commande <text:span text:style-name="Strong_20_Emphasis">grep -F</text:span>. Dans les deux cas et par défaut la recherche concerne une chaîne de caractères interprétés dans un sens littéral sans utilisation de caractères spéciaux ni d'expressions régulières.</text:p>
      <text:h text:style-name="Heading_20_5" text:outline-level="5"><text:bookmark-start text:name="__RefHeading___options_de_la_commande_89"/><text:bookmark-start text:name="options_de_la_commande37"/>Options de la commande<text:bookmark-end text:name="__RefHeading___options_de_la_commande_89"/><text:bookmark-end text:name="options_de_la_commande37"/></text:h>
      <text:p text:style-name="Text_20_body"><draw:frame draw:style-name="PluginODTAutoStyle_Frame_237_text_frame" draw:name="Frame60" text:anchor-type="paragraph" svg:width="289.134pt" draw:z-index="0" svg:min-height="1cm"><draw:text-box><table:table table:style-name="Table"><table:table-column table:style-name="odt_auto_style_table_column_63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fgrep</text:span> pour visualiser les options de la commande.</text:p></table:table-cell></table:table-row></table:table></draw:text-box></draw:frame></text:p>
      <text:h text:style-name="Heading_20_4" text:outline-level="4"><text:bookmark-start text:name="__RefHeading___lab_4_-_utiliser_grep_egrep_et_fgrep_90"/><text:bookmark-start text:name="lab_4_-_utiliser_grep_egrep_et_fgrep"/>LAB #4 - Utiliser grep, egrep et fgrep<text:bookmark-end text:name="__RefHeading___lab_4_-_utiliser_grep_egrep_et_fgrep_90"/><text:bookmark-end text:name="lab_4_-_utiliser_grep_egrep_et_fgrep"/></text:h>
      <text:p text:style-name="Text_20_body">Creéz le fichier <text:span text:style-name="Strong_20_Emphasis">/tmp/greptest</text:span> :</text:p>
      <text:p text:style-name="Preformatted_20_Text">[root@centos8 ~]# cd /tmp<text:line-break/>[root@centos8 tmp]# vi greptest<text:line-break/>[root@centos8 tmp]# cat greptest<text:line-break/>fenestrOS<text:line-break/>fenestros<text:line-break/>555-5555<text:line-break/>f<text:line-break/>.fenestros<text:line-break/>.fe<text:line-break/>£</text:p>
      <text:p text:style-name="Text_20_body">Recherchez maintenant toute ligne du fichier <text:span text:style-name="Strong_20_Emphasis">/tmp/greptest</text:span> contenant au moins une lettre :</text:p>
      <text:p text:style-name="Preformatted_20_Text">[root@centos8 ~]# grep '[a-zA-Z]' /tmp/greptest<text:line-break/>fenestrOS<text:line-break/>fenestros<text:line-break/>f<text:line-break/>.fenestros<text:line-break/>.fe</text:p>
      <text:p text:style-name="Text_20_body">Recherchez maintenant toute ligne contenant au moins une lettre ou un chiffre :</text:p>
      <text:p text:style-name="Preformatted_20_Text">[root@centos8 ~]# grep '[a-zA-Z0-9]' /tmp/greptest<text:line-break/>fenestrOS<text:line-break/>fenestros<text:line-break/>555-5555<text:line-break/>f<text:line-break/>.fenestros<text:line-break/>.fe</text:p>
      <text:p text:style-name="Text_20_body"><draw:frame draw:style-name="PluginODTAutoStyle_Frame_241_text_frame" draw:name="Frame61" text:anchor-type="paragraph" svg:width="289.134pt" draw:z-index="0" svg:min-height="1cm"><draw:text-box><table:table table:style-name="Table"><table:table-column table:style-name="odt_auto_style_table_column_64_1"/><table:table-row><table:table-cell office:value-type="string" table:style-name="tablecell"><text:p text:style-name="tablealignleft"><text:span text:style-name="Strong_20_Emphasis">Important</text:span> : Notez la présence de la ligne 555-5555.</text:p></table:table-cell></table:table-row></table:table></draw:text-box></draw:frame></text:p>
      <text:p text:style-name="Text_20_body">Recherchez maintenant toute ligne contenant un numéro de téléphone au format NNN-NNNN :</text:p>
      <text:p text:style-name="Preformatted_20_Text">[root@centos8 ~]# grep '[0-9]\{3\}-[0-9]\{4\}' /tmp/greptest<text:line-break/>555-5555</text:p>
      <text:p text:style-name="Text_20_body">Recherchez maintenant toute ligne contenant exactement un caractère :</text:p>
      <text:p text:style-name="Preformatted_20_Text">[root@centos8 ~]# grep '^.$' /tmp/greptest<text:line-break/>f<text:line-break/>£</text:p>
      <text:p text:style-name="Text_20_body"><draw:frame draw:style-name="PluginODTAutoStyle_Frame_245_text_frame" draw:name="Frame62" text:anchor-type="paragraph" svg:width="289.134pt" draw:z-index="0" svg:min-height="1cm"><draw:text-box><table:table table:style-name="Table"><table:table-column table:style-name="odt_auto_style_table_column_65_1"/><table:table-row><table:table-cell office:value-type="string" table:style-name="tablecell"><text:p text:style-name="tablealignleft"><text:span text:style-name="Strong_20_Emphasis">Important</text:span> : Notez l'utilisation des caractères spéciaux le début de ligne : ^, n'importe quel caractère : . et la fin de ligne : $.</text:p></table:table-cell></table:table-row></table:table></draw:text-box></draw:frame></text:p>
      <text:p text:style-name="Text_20_body">Recherchez maintenant toute ligne commençant par un point :</text:p>
      <text:p text:style-name="Preformatted_20_Text">[root@centos8 ~]# grep '^\.' /tmp/greptest<text:line-break/>.fenestros<text:line-break/>.fe</text:p>
      <text:p text:style-name="Text_20_body"><draw:frame draw:style-name="PluginODTAutoStyle_Frame_249_text_frame" draw:name="Frame63" text:anchor-type="paragraph" svg:width="289.134pt" draw:z-index="0" svg:min-height="1cm"><draw:text-box><table:table table:style-name="Table"><table:table-column table:style-name="odt_auto_style_table_column_66_1"/><table:table-row><table:table-cell office:value-type="string" table:style-name="tablecell"><text:p text:style-name="tablealignleft"><text:span text:style-name="Strong_20_Emphasis">Important</text:span> : Notez l'utilisation du caractère d'échappement \ pour annuler l'effet du caractère spécial <text:span text:style-name="Strong_20_Emphasis">.</text:span></text:p></table:table-cell></table:table-row></table:table></draw:text-box></draw:frame></text:p>
      <text:p text:style-name="Text_20_body"><draw:frame draw:style-name="PluginODTAutoStyle_Frame_253_text_frame" draw:name="Frame64" text:anchor-type="paragraph" svg:width="289.134pt" draw:z-index="0" svg:min-height="1cm"><draw:text-box><table:table table:style-name="Table"><table:table-column table:style-name="odt_auto_style_table_column_67_1"/><table:table-row><table:table-cell office:value-type="string" table:style-name="tablecell"><text:p text:style-name="tablealignleft"><text:span text:style-name="Strong_20_Emphasis">Important</text:span> : La commande grep peut aussi être utilisée pour rechercher une chaîne dans tous les fichiers d'un répertoire spécifié : <text:span text:style-name="Strong_20_Emphasis">grep -rnw 'directory' -e “pattern”</text:span>. Vous pouvez aussi spécifier les extentions des fichiers dans lesquels vous voulez rechercher la chaîne : <text:span text:style-name="Strong_20_Emphasis">grep –include={*.doc,*.xls} -rnw 'directory' -e “pattern”</text:span>. Dernièrement vous pouvez exclure des fichiers de la recherche de la façon suivante : <text:span text:style-name="Strong_20_Emphasis">grep –exclude=*.doc -rnw 'directory' -e “pattern”</text:span>.</text:p></table:table-cell></table:table-row></table:table></draw:text-box></draw:frame></text:p>
      <text:p text:style-name="Text_20_body">Modifiez le fichier <text:span text:style-name="Strong_20_Emphasis">/tmp/greptest</text:span> selon l'exemple ci-dessous :</text:p>
      <text:p text:style-name="Preformatted_20_Text">[root@centos8 tmp]# vi greptest<text:line-break/>[root@centos8 tmp]# cat greptest<text:line-break/># Starting comment<text:line-break/>fenestrOS<text:line-break/>fenestros<text:line-break/># Another comment<text:line-break/>555-5555<text:line-break/>f<text:line-break/><text:line-break/>.fenestros<text:line-break/><text:line-break/>.fe<text:line-break/><text:line-break/>£<text:line-break/># End comment</text:p>
      <text:p text:style-name="Text_20_body">Utilisez maintenant la commande <text:span text:style-name="Strong_20_Emphasis">grep</text:span> avec l'option <text:span text:style-name="Strong_20_Emphasis">-E</text:span> pour supprimer les lignes de commentaires ainsi que les lignes vides :</text:p>
      <text:p text:style-name="Preformatted_20_Text">[root@centos8 ~]# grep -E -v '^(#|$)' /tmp/greptest<text:line-break/>fenestrOS<text:line-break/>fenestros<text:line-break/>555-5555<text:line-break/>f<text:line-break/>.fenestros<text:line-break/>.fe<text:line-break/>£</text:p>
      <text:p text:style-name="Text_20_body"><draw:frame draw:style-name="PluginODTAutoStyle_Frame_257_text_frame" draw:name="Frame65" text:anchor-type="paragraph" svg:width="289.134pt" draw:z-index="0" svg:min-height="1cm"><draw:text-box><table:table table:style-name="Table"><table:table-column table:style-name="odt_auto_style_table_column_68_1"/><table:table-row><table:table-cell office:value-type="string" table:style-name="tablecell"><text:p text:style-name="tablealignleft"><text:span text:style-name="Strong_20_Emphasis">Important</text:span> : Notez l'utilisation des parenthèses pour faire un regroupement ainsi que le pipe pour représenter un OU. L'expression '^(#|$)' indique donc “toute ligne commençant par le caractère #” OU “toute ligne où le début de la ligne est aussi la fin de la ligne”.</text:p></table:table-cell></table:table-row></table:table></draw:text-box></draw:frame></text:p>
      <text:p text:style-name="Text_20_body">Utilisez maintenant la commande <text:span text:style-name="Strong_20_Emphasis">egrep</text:span> pour envoyer le contenu du fichier <text:span text:style-name="Strong_20_Emphasis">/tmp/greptest</text:span>, sans commentaires et sans lignes vides, dans le fichier <text:span text:style-name="Strong_20_Emphasis">/tmp/greptest1</text:span> :</text:p>
      <text:p text:style-name="Preformatted_20_Text">[root@centos8 ~]# egrep -v '^(#|$)'<text:s text:c="2"/>/tmp/greptest &gt; /tmp/greptest1<text:line-break/>[root@centos8 ~]# cat /tmp/greptest1<text:line-break/>fenestrOS<text:line-break/>fenestros<text:line-break/>555-5555<text:line-break/>f<text:line-break/>.fenestros<text:line-break/>.fe<text:line-break/>£</text:p>
      <text:p text:style-name="Text_20_body"><draw:frame draw:style-name="PluginODTAutoStyle_Frame_261_text_frame" draw:name="Frame66" text:anchor-type="paragraph" svg:width="289.134pt" draw:z-index="0" svg:min-height="1cm"><draw:text-box><table:table table:style-name="Table"><table:table-column table:style-name="odt_auto_style_table_column_69_1"/><table:table-row><table:table-cell office:value-type="string" table:style-name="tablecell"><text:p text:style-name="tablealignleft"><text:span text:style-name="Strong_20_Emphasis">Important</text:span> : Cette commande est particulièrement utile face à un fichier de configuration de plusieurs centaines de lignes dont certaines contiennent des directives activées d'autres sont vides ou en commentaires. De cette façon vous pouvez généré facilement un fichier ne contenant que les directives activées.</text:p></table:table-cell></table:table-row></table:table></draw:text-box></draw:frame></text:p>
      <text:p text:style-name="Text_20_body">Modifiez le fichier <text:span text:style-name="Strong_20_Emphasis">/tmp/greptest</text:span> selon l'exemple ci-dessous :</text:p>
      <text:p text:style-name="Preformatted_20_Text">[root@centos8 tmp]# vi greptest<text:line-break/>[root@centos8 tmp]# cat 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Utilisez maintenant la commande <text:span text:style-name="Strong_20_Emphasis">fgrep</text:span> pour rechercher la ligne commençant par le caractère <text:span text:style-name="Strong_20_Emphasis">^</text:span> :</text:p>
      <text:p text:style-name="Preformatted_20_Text">[root@centos8 ~]# fgrep '^' /tmp/greptest<text:line-break/>^ This line will be used to demonstrate the use of fgrep</text:p>
      <text:p text:style-name="Text_20_body">Comparez le résultat ci-dessus avec celui de la commande grep :</text:p>
      <text:p text:style-name="Preformatted_20_Text">[root@centos8 ~]# grep '^'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La ligne de commande en utilisant la commande grep devrait être :</text:p>
      <text:p text:style-name="Preformatted_20_Text">[root@centos8 ~]# grep '^\^' /tmp/greptest<text:line-break/>^ This line will be used to demonstrate the use of fgrep</text:p>
      <text:h text:style-name="Heading_20_3" text:outline-level="3"><text:bookmark-start text:name="__RefHeading___presentation_de_la_commande_sed_91"/><text:bookmark-start text:name="presentation_de_la_commande_sed"/>Présentation de la Commande sed<text:bookmark-end text:name="__RefHeading___presentation_de_la_commande_sed_91"/><text:bookmark-end text:name="presentation_de_la_commande_sed"/></text:h>
      <text:p text:style-name="Text_20_body">La commande <text:span text:style-name="Strong_20_Emphasis">sed</text:span> ou <text:span text:style-name="Emphasis">Stream EDitor</text:span> est un éditeur de texte non-intéractif. Les actions spécifiées par la commande sed sont exécutées par défaut sur chaque ligne du fichier. La commande sed ne modifie pas le fichier d'origine et sa sortie standard est le canal 1.</text:p>
      <text:p text:style-name="Text_20_body">Si plusieurs actions sont spécifiées dans la ligne de commande, chacune doit être précédée par l'option <text:span text:style-name="Strong_20_Emphasis">-e</text:span>.</text:p>
      <text:p text:style-name="Text_20_body">La syntaxe de la commande sed est la suivante :</text:p>
      <text:p text:style-name="Preformatted_20_Text">sed [adresse] commande [arguments]</text:p>
      <text:p text:style-name="Text_20_body">L'<text:span text:style-name="Strong_20_Emphasis">adresse</text:span> permet de stipuler les lignes concernées par la <text:span text:style-name="Strong_20_Emphasis">commande</text:span>.</text:p>
      <text:p text:style-name="Text_20_body">La syntaxe d'une adresse peut être :</text:p>
      <table:table table:style-name="Table">
        <table:table-column/>
        <table:table-column/>
        <table:table-row>
          <table:table-cell office:value-type="string" table:style-name="tableheader">
            <text:p text:style-name="Table_20_Heading">adresse </text:p>
          </table:table-cell>
          <table:table-cell office:value-type="string" table:style-name="tableheader">
            <text:p text:style-name="Table_20_Heading"> Lignes concernées </text:p>
          </table:table-cell>
        </table:table-row>
        <table:table-row>
          <table:table-cell office:value-type="string" table:style-name="tablecell">
            <text:p text:style-name="tablealignleft"> a </text:p>
          </table:table-cell>
          <table:table-cell office:value-type="string" table:style-name="tablecell">
            <text:p text:style-name="tablealignleft"> La ligne numéro <text:span text:style-name="Strong_20_Emphasis">a</text:span> </text:p>
          </table:table-cell>
        </table:table-row>
        <table:table-row>
          <table:table-cell office:value-type="string" table:style-name="tablecell">
            <text:p text:style-name="tablealignleft"> $ </text:p>
          </table:table-cell>
          <table:table-cell office:value-type="string" table:style-name="tablecell">
            <text:p text:style-name="tablealignleft"> La dernière ligne </text:p>
          </table:table-cell>
        </table:table-row>
        <table:table-row>
          <table:table-cell office:value-type="string" table:style-name="tablecell">
            <text:p text:style-name="tablealignleft"> /ERb/ </text:p>
          </table:table-cell>
          <table:table-cell office:value-type="string" table:style-name="tablecell">
            <text:p text:style-name="tablealignleft"> Les lignes qui correspondent à l'ERb </text:p>
          </table:table-cell>
        </table:table-row>
        <table:table-row>
          <table:table-cell office:value-type="string" table:style-name="tablecell">
            <text:p text:style-name="tablealignleft"> a,b </text:p>
          </table:table-cell>
          <table:table-cell office:value-type="string" table:style-name="tablecell">
            <text:p text:style-name="tablealignleft"> De la ligne numéro <text:span text:style-name="Strong_20_Emphasis">a</text:span> jusqu'à la ligne numéro <text:span text:style-name="Strong_20_Emphasis">b</text:span> </text:p>
          </table:table-cell>
        </table:table-row>
        <table:table-row>
          <table:table-cell office:value-type="string" table:style-name="tablecell">
            <text:p text:style-name="tablealignleft"> /ERb1/, /ERb2/ </text:p>
          </table:table-cell>
          <table:table-cell office:value-type="string" table:style-name="tablecell">
            <text:p text:style-name="tablealignleft"> Toutes les lignes entre la première occurrence correspondant à l'ERb1 jusqu'à la première occurrence correspondant à l'ERb2 </text:p>
          </table:table-cell>
        </table:table-row>
      </table:table>
      <text:p text:style-name="Text_20_body">Le commandes de sed sont :</text:p>
      <table:table table:style-name="Table">
        <table:table-column/>
        <table:table-column/>
        <table:table-row>
          <table:table-cell office:value-type="string" table:style-name="tableheader">
            <text:p text:style-name="Table_20_Heading">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d </text:p>
          </table:table-cell>
          <table:table-cell office:value-type="string" table:style-name="tablecell">
            <text:p text:style-name="tablealignleft"> Ne pas afficher la ou les ligne(s) </text:p>
          </table:table-cell>
        </table:table-row>
        <table:table-row>
          <table:table-cell office:value-type="string" table:style-name="tablecell">
            <text:p text:style-name="tablealignleft"> p </text:p>
          </table:table-cell>
          <table:table-cell office:value-type="string" table:style-name="tablecell">
            <text:p text:style-name="tablealignleft"> Afficher la ou les ligne(s) </text:p>
          </table:table-cell>
        </table:table-row>
        <table:table-row>
          <table:table-cell office:value-type="string" table:style-name="tablecell">
            <text:p text:style-name="tablealignleft"> s </text:p>
          </table:table-cell>
          <table:table-cell office:value-type="string" table:style-name="tablecell">
            <text:p text:style-name="tablealignleft"> Effectuer une substitution </text:p>
          </table:table-cell>
        </table:table-row>
        <table:table-row>
          <table:table-cell office:value-type="string" table:style-name="tablecell">
            <text:p text:style-name="tablealignleft"> w </text:p>
          </table:table-cell>
          <table:table-cell office:value-type="string" table:style-name="tablecell">
            <text:p text:style-name="tablealignleft"> Ecrire le ou les ligne(s) dans un fichier </text:p>
          </table:table-cell>
        </table:table-row>
        <table:table-row>
          <table:table-cell office:value-type="string" table:style-name="tablecell">
            <text:p text:style-name="tablealignleft"> = </text:p>
          </table:table-cell>
          <table:table-cell office:value-type="string" table:style-name="tablecell">
            <text:p text:style-name="tablealignleft"> Afficher le numéro de la ligne spécifiée </text:p>
          </table:table-cell>
        </table:table-row>
        <table:table-row>
          <table:table-cell office:value-type="string" table:style-name="tablecell">
            <text:p text:style-name="tablealignleft"> ! </text:p>
          </table:table-cell>
          <table:table-cell office:value-type="string" table:style-name="tablecell">
            <text:p text:style-name="tablealignleft"> Exécuter la commande ci-dessus sur toutes les lignes sauf celle spécifiées dans l'adresse </text:p>
          </table:table-cell>
        </table:table-row>
      </table:table>
      <text:h text:style-name="Heading_20_4" text:outline-level="4"><text:bookmark-start text:name="__RefHeading___options_de_la_commande_92"/><text:bookmark-start text:name="options_de_la_commande38"/>Options de la commande<text:bookmark-end text:name="__RefHeading___options_de_la_commande_92"/><text:bookmark-end text:name="options_de_la_commande38"/></text:h>
      <text:p text:style-name="Text_20_body"><draw:frame draw:style-name="PluginODTAutoStyle_Frame_265_text_frame" draw:name="Frame67" text:anchor-type="paragraph" svg:width="289.134pt" draw:z-index="0" svg:min-height="1cm"><draw:text-box><table:table table:style-name="Table"><table:table-column table:style-name="odt_auto_style_table_column_72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ed</text:span> pour visualiser les options de la commande.</text:p></table:table-cell></table:table-row></table:table></draw:text-box></draw:frame></text:p>
      <text:h text:style-name="Heading_20_4" text:outline-level="4"><text:bookmark-start text:name="__RefHeading___lab_5_-_utiliser_la_commande_sed_93"/><text:bookmark-start text:name="lab_5_-_utiliser_la_commande_sed"/>LAB #5 - Utiliser la Commande sed<text:bookmark-end text:name="__RefHeading___lab_5_-_utiliser_la_commande_sed_93"/><text:bookmark-end text:name="lab_5_-_utiliser_la_commande_sed"/></text:h>
      <text:p text:style-name="Text_20_body">La commande <text:span text:style-name="Strong_20_Emphasis">d</text:span> de sed permet de ne pas afficher certaines lignes à l'écran. Dans l'exemple qui suit, les 10 premières lignes du fichier <text:span text:style-name="Strong_20_Emphasis">/etc/services</text:span> ne sont pas affichées à l'écran :</text:p>
      <text:p text:style-name="Preformatted_20_Text">[root@centos8 ~]# sed '1,10d' /etc/services | more<text:line-break/># are included, only the more common ones.<text:line-break/>#<text:line-break/># The latest IANA port assignments can be gotten from<text:line-break/>#<text:s text:c="7"/>http://www.iana.org/assignments/port-numbers<text:line-break/># The Well Known Ports are those from 0 through 1023.<text:line-break/># The Registered Ports are those from 1024 through 49151<text:line-break/># The Dynamic and/or Private Ports are those from 49152 through 65535<text:line-break/>#<text:line-break/># Each line describes one service, and is of the form:<text:line-break/>#<text:line-break/># service-name<text:s text:c="2"/>port/protocol<text:s text:c="2"/>[aliases ...]<text:s text:c="3"/>[# comment]<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echo<text:s text:c="12"/>7/tcp<text:line-break/>echo<text:s text:c="12"/>7/udp<text:line-break/>discard<text:s text:c="9"/>9/tcp<text:s text:c="11"/>sink null<text:line-break/>discard<text:s text:c="9"/>9/udp<text:s text:c="11"/>sink null<text:line-break/>systat<text:s text:c="10"/>11/tcp<text:s text:c="10"/>users<text:line-break/>systat<text:s text:c="10"/>11/udp<text:s text:c="10"/>users<text:line-break/>daytime<text:s text:c="9"/>13/tcp<text:line-break/>--Plus--<text:s text:c="20"/></text:p>
      <text:p text:style-name="Text_20_body">Dans l'exemple qui suit, sed n'affiche pas de lignes de commentaires, c'est-à-dire les lignes commençant par le caractère <text:span text:style-name="Strong_20_Emphasis">#</text:span> :</text:p>
      <text:p text:style-name="Preformatted_20_Text">[root@centos8 ~]# sed '/^#/d' /etc/services | more<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echo<text:s text:c="12"/>7/tcp<text:line-break/>echo<text:s text:c="12"/>7/udp<text:line-break/>discard<text:s text:c="9"/>9/tcp<text:s text:c="11"/>sink null<text:line-break/>discard<text:s text:c="9"/>9/udp<text:s text:c="11"/>sink null<text:line-break/>systat<text:s text:c="10"/>11/tcp<text:s text:c="10"/>users<text:line-break/>systat<text:s text:c="10"/>11/udp<text:s text:c="10"/>users<text:line-break/>daytime<text:s text:c="9"/>13/tcp<text:line-break/>daytime<text:s text:c="9"/>13/udp<text:line-break/>qotd<text:s text:c="12"/>17/tcp<text:s text:c="10"/>quote<text:line-break/>qotd<text:s text:c="12"/>17/udp<text:s text:c="10"/>quote<text:line-break/>msp<text:s text:c="13"/>18/tcp<text:s text:c="26"/># message send protocol<text:line-break/>msp<text:s text:c="13"/>18/udp<text:s text:c="26"/># message send protocol<text:line-break/>chargen<text:s text:c="9"/>19/tcp<text:s text:c="10"/>ttytst source<text:line-break/>chargen<text:s text:c="9"/>19/udp<text:s text:c="10"/>ttytst source<text:line-break/>ftp-data<text:s text:c="8"/>20/tcp<text:line-break/>ftp-data<text:s text:c="8"/>20/udp<text:line-break/>ftp<text:s text:c="13"/>21/tcp<text:line-break/>ftp<text:s text:c="13"/>21/udp<text:s text:c="10"/>fsp fspd<text:line-break/>--Plus--<text:s text:c="24"/></text:p>
      <text:p text:style-name="Text_20_body"><draw:frame draw:style-name="PluginODTAutoStyle_Frame_269_text_frame" draw:name="Frame68" text:anchor-type="paragraph" svg:width="289.134pt" draw:z-index="0" svg:min-height="1cm"><draw:text-box><table:table table:style-name="Table"><table:table-column table:style-name="odt_auto_style_table_column_73_1"/><table:table-row><table:table-cell office:value-type="string" table:style-name="tablecell"><text:p text:style-name="tablealignleft"><text:span text:style-name="Strong_20_Emphasis">Important</text:span> : Notez que l'ERb est entourée des caractères / et /.</text:p></table:table-cell></table:table-row></table:table></draw:text-box></draw:frame></text:p>
      <text:p text:style-name="Text_20_body">La commande sed vous permet d'afficher à l'écran certaines lignes spécifiées en utilisant la commande <text:span text:style-name="Strong_20_Emphasis">p</text:span> :</text:p>
      <text:p text:style-name="Preformatted_20_Text">[root@centos8 ~]# sed '1,2p' /etc/passwd<text:line-break/>root:x:0:0:root:/root:/bin/bash<text:line-break/>root:x:0:0:root:/root:/bin/bash<text:line-break/>bin:x:1:1:bin:/bin:/sbin/nologin<text:line-break/>bin:x:1:1:bin:/bin:/sbin/nologin<text:line-break/>daemon:x:2:2:daemon:/sbin:/sbin/nologin<text:line-break/>adm:x:3:4:adm:/var/adm:/sbin/nologin<text:line-break/>lp:x:4:7:lp:/var/spool/lpd:/sbin/nologin<text:line-break/>...</text:p>
      <text:p text:style-name="Text_20_body"><draw:frame draw:style-name="PluginODTAutoStyle_Frame_273_text_frame" draw:name="Frame69" text:anchor-type="paragraph" svg:width="289.134pt" draw:z-index="0" svg:min-height="1cm"><draw:text-box><table:table table:style-name="Table"><table:table-column table:style-name="odt_auto_style_table_column_74_1"/><table:table-row><table:table-cell office:value-type="string" table:style-name="tablecell"><text:p text:style-name="tablealignleft"><text:span text:style-name="Strong_20_Emphasis">Important</text:span> : Notez que sed affiche également tout le contenu du fichier. Ceci implique que les lignes 1 et 2 s'affichent deux fois.</text:p></table:table-cell></table:table-row></table:table></draw:text-box></draw:frame></text:p>
      <text:p text:style-name="Text_20_body">Pour n'afficher que les lignes spécifiées, il convient d'utiliser l'option <text:span text:style-name="Strong_20_Emphasis">-n</text:span> :</text:p>
      <text:p text:style-name="Preformatted_20_Text">[root@centos8 ~]# sed -n '1,2p' /etc/passwd<text:line-break/>root:x:0:0:root:/root:/bin/bash<text:line-break/>bin:x:1:1:bin:/bin:/sbin/nologin</text:p>
      <text:p text:style-name="Text_20_body">La commande <text:span text:style-name="Strong_20_Emphasis">w</text:span> permet d'écrire dans un fichier. Par exemple pour écrire dans le fichier <text:span text:style-name="Strong_20_Emphasis">/tmp/sedtest</text:span> toutes les lignes du fichier <text:span text:style-name="Strong_20_Emphasis">/etc/services</text:span> ne commençant pas par le caractère <text:span text:style-name="Strong_20_Emphasis">#</text:span>, il convient d'utiliser la commande suivante :</text:p>
      <text:p text:style-name="Preformatted_20_Text">[root@centos8 ~]# sed -n '/^#/!w /tmp/sedtest' /etc/services<text:line-break/>[root@centos8 ~]# more /tmp/sedtest<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echo<text:s text:c="12"/>7/tcp<text:line-break/>echo<text:s text:c="12"/>7/udp<text:line-break/>discard<text:s text:c="9"/>9/tcp<text:s text:c="11"/>sink null<text:line-break/>discard<text:s text:c="9"/>9/udp<text:s text:c="11"/>sink null<text:line-break/>systat<text:s text:c="10"/>11/tcp<text:s text:c="10"/>users<text:line-break/>systat<text:s text:c="10"/>11/udp<text:s text:c="10"/>users<text:line-break/>daytime<text:s text:c="9"/>13/tcp<text:line-break/>daytime<text:s text:c="9"/>13/udp<text:line-break/>qotd<text:s text:c="12"/>17/tcp<text:s text:c="10"/>quote<text:line-break/>qotd<text:s text:c="12"/>17/udp<text:s text:c="10"/>quote<text:line-break/>msp<text:s text:c="13"/>18/tcp<text:s text:c="26"/># message send protocol<text:line-break/>msp<text:s text:c="13"/>18/udp<text:s text:c="26"/># message send protocol<text:line-break/>chargen<text:s text:c="9"/>19/tcp<text:s text:c="10"/>ttytst source<text:line-break/>chargen<text:s text:c="9"/>19/udp<text:s text:c="10"/>ttytst source<text:line-break/>ftp-data<text:s text:c="8"/>20/tcp<text:line-break/>ftp-data<text:s text:c="8"/>20/udp<text:line-break/>ftp<text:s text:c="13"/>21/tcp<text:line-break/>ftp<text:s text:c="13"/>21/udp<text:s text:c="10"/>fsp fspd<text:line-break/>--Plus--(0%)</text:p>
      <text:p text:style-name="Text_20_body">La commande <text:span text:style-name="Strong_20_Emphasis">s</text:span> permet de procéder à une substitution :</text:p>
      <text:p text:style-name="Preformatted_20_Text">[root@centos8 ~]# echo "user1,user2,user3" &gt; /tmp/sedtest1<text:line-break/>[root@centos8 ~]# cat /tmp/sedtest1 | sed 's/,/ /g'<text:line-break/>user1 user2 user3</text:p>
      <text:p text:style-name="Text_20_body"><draw:frame draw:style-name="PluginODTAutoStyle_Frame_277_text_frame" draw:name="Frame70" text:anchor-type="paragraph" svg:width="289.134pt" draw:z-index="0" svg:min-height="1cm"><draw:text-box><table:table table:style-name="Table"><table:table-column table:style-name="odt_auto_style_table_column_75_1"/><table:table-row><table:table-cell office:value-type="string" table:style-name="tablecell"><text:p text:style-name="tablealignleft"><text:span text:style-name="Strong_20_Emphasis">Important</text:span> : Notez que dans cet exemple, la commande s est suivi par un argument qui prend la forme /ce qui est à remplacer (caractère, chaîne ou ERb)/chaîne de remplacement/g. Le caractère g force le remplacement de toutes les occurrences. Sans elle, uniquement la première occurrence serait remplacée. Dans le cas de l'exemple, on remplace donc les virgules par des espaces.</text:p></table:table-cell></table:table-row></table:table></draw:text-box></draw:frame></text:p>
      <text:h text:style-name="Heading_20_3" text:outline-level="3"><text:bookmark-start text:name="__RefHeading___presentation_de_la_commande_awk_94"/><text:bookmark-start text:name="presentation_de_la_commande_awk"/>Présentation de La Commande awk<text:bookmark-end text:name="__RefHeading___presentation_de_la_commande_awk_94"/><text:bookmark-end text:name="presentation_de_la_commande_awk"/></text:h>
      <text:p text:style-name="Text_20_body">Le processeur de texte <text:span text:style-name="Strong_20_Emphasis">awk</text:span> est un <text:span text:style-name="Strong_20_Emphasis">filtre</text:span>. Une <text:span text:style-name="Strong_20_Emphasis">action</text:span> awk est fournie sur la ligne de commande entourée de ' ou de “ :</text:p>
      <text:p text:style-name="Preformatted_20_Text">awk [-F séparateur] 'critère {action}' [fichier1 ... fichiern]</text:p>
      <text:p text:style-name="Text_20_body"><draw:frame draw:style-name="PluginODTAutoStyle_Frame_281_text_frame" draw:name="Frame71" text:anchor-type="paragraph" svg:width="289.134pt" draw:z-index="0" svg:min-height="1cm"><draw:text-box><table:table table:style-name="Table"><table:table-column table:style-name="odt_auto_style_table_column_76_1"/><table:table-row><table:table-cell office:value-type="string" table:style-name="tablecell"><text:p text:style-name="tablealignleft"><text:span text:style-name="Strong_20_Emphasis">Important</text:span> : Le couple critère {action} s'appelle une clause.</text:p></table:table-cell></table:table-row></table:table></draw:text-box></draw:frame></text:p>
      <text:p text:style-name="Text_20_body">Dans le cas de l'utilisation d'un <text:span text:style-name="Strong_20_Emphasis">script</text:span> awk, la syntaxe de la commande devient :</text:p>
      <text:p text:style-name="Preformatted_20_Text">awk [-F séparateur] -f script [fichier1 ... fichiern]</text:p>
      <text:h text:style-name="Heading_20_4" text:outline-level="4"><text:bookmark-start text:name="__RefHeading___decoupage_en_champs_95"/><text:bookmark-start text:name="decoupage_en_champs"/>Découpage en champs<text:bookmark-end text:name="__RefHeading___decoupage_en_champs_95"/><text:bookmark-end text:name="decoupage_en_champs"/></text:h>
      <text:p text:style-name="Text_20_body">awk sait identifier les champs de la ligne soit parce que ceux-ci sont séparés par un espace ou par une tabulation soit parce que la ligne de commande lui a identifié le séparateur grâce à l'option <text:span text:style-name="Strong_20_Emphasis">-F</text:span>.</text:p>
      <text:p text:style-name="Text_20_body">awk stocke les informations de la ligne dans des variables :</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Contient toute la ligne </text:p>
          </table:table-cell>
        </table:table-row>
        <table:table-row>
          <table:table-cell office:value-type="string" table:style-name="tablecell">
            <text:p text:style-name="tablealignleft"> $1, $2 … </text:p>
          </table:table-cell>
          <table:table-cell office:value-type="string" table:style-name="tablecell">
            <text:p text:style-name="tablealignleft"> Contient le premier champ de la ligne, contient le deuxième champ de la ligne … </text:p>
          </table:table-cell>
        </table:table-row>
      </table:table>
      <text:p text:style-name="Text_20_body">Par exemple :</text:p>
      <text:p text:style-name="Preformatted_20_Text">[root@centos8 tmp]# ls -l | awk '{print $8 $3 $4}'<text:line-break/><text:line-break/>05:23rootroot<text:line-break/>05:21rootroot<text:line-break/>05:28rootroot<text:line-break/>05:29rootroot<text:line-break/>12:05rootroot</text:p>
      <text:p text:style-name="Text_20_body">Comme vous pouvez constater, awk a extrait du résultat de la commande <text:span text:style-name="Strong_20_Emphasis">ls -l</text:span> les champs <text:span text:style-name="Strong_20_Emphasis">nom de l'élément</text:span>, <text:span text:style-name="Strong_20_Emphasis">le propriétaire</text:span> et le <text:span text:style-name="Strong_20_Emphasis">groupe</text:span>.</text:p>
      <text:p text:style-name="Text_20_body">Afin de le rendre un peu plus lisible, saisissez la commande suivante :</text:p>
      <text:p text:style-name="Preformatted_20_Text">[root@centos8 tmp]# ls -l | awk '{print $8 " " $3 " " $4}'<text:line-break/><text:s text:c="2"/><text:line-break/>05:23 root root<text:line-break/>05:21 root root<text:line-break/>05:28 root root<text:line-break/>05:29 root root<text:line-break/>12:05 root root</text:p>
      <text:h text:style-name="Heading_20_4" text:outline-level="4"><text:bookmark-start text:name="__RefHeading___criteres_96"/><text:bookmark-start text:name="criteres"/>Critères<text:bookmark-end text:name="__RefHeading___criteres_96"/><text:bookmark-end text:name="criteres"/></text:h>
      <text:p text:style-name="Text_20_body">Les <text:span text:style-name="Strong_20_Emphasis">critères</text:span> conditionnent l'exécution d'une <text:span text:style-name="Strong_20_Emphasis">action</text:span> dans une <text:span text:style-name="Strong_20_Emphasis">clause</text:span>.</text:p>
      <text:p text:style-name="Text_20_body">Plusieurs types de critères sont possibles. Les plus utilisées sont les suivantes :</text:p>
      <text:h text:style-name="Heading_20_5" text:outline-level="5"><text:bookmark-start text:name="__RefHeading___une_expression_reguliere_valide_pour_la_ligne_97"/><text:bookmark-start text:name="une_expression_reguliere_valide_pour_la_ligne"/>Une expression régulière valide pour la ligne<text:bookmark-end text:name="__RefHeading___une_expression_reguliere_valide_pour_la_ligne_97"/><text:bookmark-end text:name="une_expression_reguliere_valide_pour_la_ligne"/></text:h>
      <text:list text:style-name="List_20_1" text:continue-numbering="false">
        <text:list-item>
          <text:p text:style-name="List_20_1_Content_First"> Format:</text:p>
        </text:list-item>
        <text:list-item>
          <text:p text:style-name="List_20_1_Content"> /expression régulière/ {instruction}</text:p>
        </text:list-item>
        <text:list-item>
          <text:p text:style-name="List_20_1_Content"> Exemple:</text:p>
        </text:list-item>
        <text:list-item>
          <text:p text:style-name="List_20_1_Content_Last"> /ERe/ {print $0}</text:p>
        </text:list-item>
      </text:list>
      <text:h text:style-name="Heading_20_5" text:outline-level="5"><text:bookmark-start text:name="__RefHeading___une_expression_reguliere_valide_pour_un_champ_98"/><text:bookmark-start text:name="une_expression_reguliere_valide_pour_un_champ"/>Une expression régulière valide pour un champ<text:bookmark-end text:name="__RefHeading___une_expression_reguliere_valide_pour_un_champ_98"/><text:bookmark-end text:name="une_expression_reguliere_valide_pour_un_champ"/></text:h>
      <text:list text:style-name="List_20_1" text:continue-numbering="false">
        <text:list-item>
          <text:p text:style-name="List_20_1_Content_First"> Format:</text:p>
        </text:list-item>
        <text:list-item>
          <text:p text:style-name="List_20_1_Content"> $n ~/expression régulière/ {instruction}</text:p>
        </text:list-item>
        <text:list-item>
          <text:p text:style-name="List_20_1_Content"> $n!~/expression régulière/ {instruction}</text:p>
        </text:list-item>
        <text:list-item>
          <text:p text:style-name="List_20_1_Content"> Exemple:</text:p>
        </text:list-item>
        <text:list-item>
          <text:p text:style-name="List_20_1_Content"> $1 ~/ERe/ {print $0}</text:p>
        </text:list-item>
        <text:list-item>
          <text:p text:style-name="List_20_1_Content_Last"> $1!~/ERe/ {print $0}</text:p>
        </text:list-item>
      </text:list>
      <text:p text:style-name="Text_20_body">awk sélectionne des lignes en utilisant un opérateur de correspondance ou de non-correspondance :</text:p>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Condition </text:p>
          </table:table-cell>
        </table:table-row>
        <table:table-row>
          <table:table-cell office:value-type="string" table:style-name="tablecell">
            <text:p text:style-name="tablealignleft"> ~ </text:p>
          </table:table-cell>
          <table:table-cell office:value-type="string" table:style-name="tablecell">
            <text:p text:style-name="tablealignleft"> Correspondance </text:p>
          </table:table-cell>
        </table:table-row>
        <table:table-row>
          <table:table-cell office:value-type="string" table:style-name="tablecell">
            <text:p text:style-name="tablealignleft"> !~ </text:p>
          </table:table-cell>
          <table:table-cell office:value-type="string" table:style-name="tablecell">
            <text:p text:style-name="tablealignleft"> Non-correspondance </text:p>
          </table:table-cell>
        </table:table-row>
      </table:table>
      <text:h text:style-name="Heading_20_5" text:outline-level="5"><text:bookmark-start text:name="__RefHeading___une_comparaison_99"/><text:bookmark-start text:name="une_comparaison"/>Une comparaison<text:bookmark-end text:name="__RefHeading___une_comparaison_99"/><text:bookmark-end text:name="une_comparaison"/></text:h>
      <text:list text:style-name="List_20_1" text:continue-numbering="false">
        <text:list-item>
          <text:p text:style-name="List_20_1_Content_First"> Format:</text:p>
        </text:list-item>
        <text:list-item>
          <text:p text:style-name="List_20_1_Content"> $n opérateur critère de comparaison {action}</text:p>
        </text:list-item>
        <text:list-item>
          <text:p text:style-name="List_20_1_Content"> Exemple:</text:p>
        </text:list-item>
        <text:list-item>
          <text:p text:style-name="List_20_1_Content_Last"> $1 &gt; 20 {print $0}</text:p>
        </text:list-item>
      </text:list>
      <text:p text:style-name="Text_20_body">Les opérateurs sont :</text:p>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Condi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 </text:p>
          </table:table-cell>
          <table:table-cell office:value-type="string" table:style-name="tablecell">
            <text:p text:style-name="tablealignleft"> Egal </text:p>
          </table:table-cell>
        </table:table-row>
        <table:table-row>
          <table:table-cell office:value-type="string" table:style-name="tablecell">
            <text:p text:style-name="tablealignleft"> != </text:p>
          </table:table-cell>
          <table:table-cell office:value-type="string" table:style-name="tablecell">
            <text:p text:style-name="tablealignleft"> Différent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
      <text:h text:style-name="Heading_20_5" text:outline-level="5"><text:bookmark-start text:name="__RefHeading___un_operateur_logique_100"/><text:bookmark-start text:name="un_operateur_logique"/>Un opérateur logique<text:bookmark-end text:name="__RefHeading___un_operateur_logique_100"/><text:bookmark-end text:name="un_operateur_logique"/></text:h>
      <text:list text:style-name="List_20_1" text:continue-numbering="false">
        <text:list-item>
          <text:p text:style-name="List_20_1_Content_First"> Format:</text:p>
        </text:list-item>
        <text:list-item>
          <text:p text:style-name="List_20_1_Content"> test1 opérateur logique test2 {action}</text:p>
        </text:list-item>
        <text:list-item>
          <text:p text:style-name="List_20_1_Content"> Exemple:</text:p>
        </text:list-item>
        <text:list-item>
          <text:p text:style-name="List_20_1_Content_Last"> $1 ~/ERe/ &amp;&amp; $2 &gt; 20 {print $0}</text:p>
        </text:list-item>
      </text:list>
      <text:p text:style-name="Text_20_body">Les opérateurs sont :</text:p>
      <table:table table:style-name="Table">
        <table:table-column/>
        <table:table-column/>
        <table:table-row>
          <table:table-cell office:value-type="string" table:style-name="tableheader">
            <text:p text:style-name="Table_20_Heading"> Opérateur logique </text:p>
          </table:table-cell>
          <table:table-cell office:value-type="string" table:style-name="tableheader">
            <text:p text:style-name="Table_20_Heading"> Condition </text:p>
          </table:table-cell>
        </table:table-row>
        <table:table-row>
          <table:table-cell office:value-type="string" table:style-name="tablecell">
            <text:p text:style-name="tablealignleft"> || </text:p>
          </table:table-cell>
          <table:table-cell office:value-type="string" table:style-name="tablecell">
            <text:p text:style-name="tablealignleft"> OU </text:p>
          </table:table-cell>
        </table:table-row>
        <table:table-row>
          <table:table-cell office:value-type="string" table:style-name="tablecell">
            <text:p text:style-name="tablealignleft"> &amp;&amp; </text:p>
          </table:table-cell>
          <table:table-cell office:value-type="string" table:style-name="tablecell">
            <text:p text:style-name="tablealignleft"> ET </text:p>
          </table:table-cell>
        </table:table-row>
        <table:table-row>
          <table:table-cell office:value-type="string" table:style-name="tablecell">
            <text:p text:style-name="tablealignleft"> ! </text:p>
          </table:table-cell>
          <table:table-cell office:value-type="string" table:style-name="tablecell">
            <text:p text:style-name="tablealignleft"> NON </text:p>
          </table:table-cell>
        </table:table-row>
      </table:table>
      <text:h text:style-name="Heading_20_5" text:outline-level="5"><text:bookmark-start text:name="__RefHeading___une_variable_interne_101"/><text:bookmark-start text:name="une_variable_interne"/>Une variable interne<text:bookmark-end text:name="__RefHeading___une_variable_interne_101"/><text:bookmark-end text:name="une_variable_interne"/></text:h>
      <text:list text:style-name="List_20_1" text:continue-numbering="false">
        <text:list-item>
          <text:p text:style-name="List_20_1_Content_First"> Format:</text:p>
        </text:list-item>
        <text:list-item>
          <text:p text:style-name="List_20_1_Content"> expression1, expression2 {action}</text:p>
        </text:list-item>
        <text:list-item>
          <text:p text:style-name="List_20_1_Content"> Exemple:</text:p>
        </text:list-item>
        <text:list-item>
          <text:p text:style-name="List_20_1_Content_Last"> NR==7, NR==10 {print $0}</text:p>
        </text:list-item>
      </text:list>
      <text:p text:style-name="Text_20_body">Les variables sont :</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NR </text:p>
          </table:table-cell>
          <table:table-cell office:value-type="string" table:style-name="tablecell">
            <text:p text:style-name="tablealignleft"> Nombre total de lignes </text:p>
          </table:table-cell>
        </table:table-row>
        <table:table-row>
          <table:table-cell office:value-type="string" table:style-name="tablecell">
            <text:p text:style-name="tablealignleft"> NF </text:p>
          </table:table-cell>
          <table:table-cell office:value-type="string" table:style-name="tablecell">
            <text:p text:style-name="tablealignleft"> Nombre total de champs </text:p>
          </table:table-cell>
        </table:table-row>
        <table:table-row>
          <table:table-cell office:value-type="string" table:style-name="tablecell">
            <text:p text:style-name="tablealignleft"> FILENAME </text:p>
          </table:table-cell>
          <table:table-cell office:value-type="string" table:style-name="tablecell">
            <text:p text:style-name="tablealignleft"> Le nom du fichier en entrée </text:p>
          </table:table-cell>
        </table:table-row>
        <table:table-row>
          <table:table-cell office:value-type="string" table:style-name="tablecell">
            <text:p text:style-name="tablealignleft"> FS </text:p>
          </table:table-cell>
          <table:table-cell office:value-type="string" table:style-name="tablecell">
            <text:p text:style-name="tablealignleft"> Le séparateur de champs en entrée. Par défaut un <text:span text:style-name="Strong_20_Emphasis">espace</text:span> ou une <text:span text:style-name="Strong_20_Emphasis">tabulation</text:span> </text:p>
          </table:table-cell>
        </table:table-row>
        <table:table-row>
          <table:table-cell office:value-type="string" table:style-name="tablecell">
            <text:p text:style-name="tablealignleft"> RS </text:p>
          </table:table-cell>
          <table:table-cell office:value-type="string" table:style-name="tablecell">
            <text:p text:style-name="tablealignleft"> Le séparateur de lignes en entrée. Par défaut une <text:span text:style-name="Strong_20_Emphasis">nouvelle ligne</text:span> </text:p>
          </table:table-cell>
        </table:table-row>
        <table:table-row>
          <table:table-cell office:value-type="string" table:style-name="tablecell">
            <text:p text:style-name="tablealignleft"> OFS </text:p>
          </table:table-cell>
          <table:table-cell office:value-type="string" table:style-name="tablecell">
            <text:p text:style-name="tablealignleft"> Le séparateur de champs en sortie. Par défaut un <text:span text:style-name="Strong_20_Emphasis">espace</text:span> </text:p>
          </table:table-cell>
        </table:table-row>
        <table:table-row>
          <table:table-cell office:value-type="string" table:style-name="tablecell">
            <text:p text:style-name="tablealignleft"> ORS </text:p>
          </table:table-cell>
          <table:table-cell office:value-type="string" table:style-name="tablecell">
            <text:p text:style-name="tablealignleft"> Le séparateur de lignes en sortie. Par défaut une <text:span text:style-name="Strong_20_Emphasis">nouvelle ligne</text:span> </text:p>
          </table:table-cell>
        </table:table-row>
        <table:table-row>
          <table:table-cell office:value-type="string" table:style-name="tablecell">
            <text:p text:style-name="tablealignleft"> OFMT </text:p>
          </table:table-cell>
          <table:table-cell office:value-type="string" table:style-name="tablecell">
            <text:p text:style-name="tablealignleft"> Le format numérique. Par défaut ”%.6g“ </text:p>
          </table:table-cell>
        </table:table-row>
      </table:table>
      <text:h text:style-name="Heading_20_4" text:outline-level="4"><text:bookmark-start text:name="__RefHeading___scripts_awk_102"/><text:bookmark-start text:name="scripts_awk"/>Scripts awk<text:bookmark-end text:name="__RefHeading___scripts_awk_102"/><text:bookmark-end text:name="scripts_awk"/></text:h>
      <text:p text:style-name="Text_20_body">Quand un programme awk comporte plusieurs <text:span text:style-name="Strong_20_Emphasis">clauses</text:span> composées de <text:span text:style-name="Strong_20_Emphasis">critères</text:span> et d'<text:span text:style-name="Strong_20_Emphasis">actions</text:span>, il convient de d'écrire un <text:span text:style-name="Strong_20_Emphasis">script awk</text:span>. Ce script comporte trois sections :</text:p>
      <text:list text:style-name="List_20_1" text:continue-numbering="false">
        <text:list-item>
          <text:p text:style-name="List_20_1_Content_First"> La section <text:span text:style-name="Strong_20_Emphasis">BEGIN</text:span></text:p>
          <text:list text:style-name="List_20_1">
            <text:list-item>
              <text:p text:style-name="List_20_1_Content"> Cette section est exécutée avant la lecture du script</text:p>
            </text:list-item>
          </text:list>
        </text:list-item>
        <text:list-item>
          <text:p text:style-name="List_20_1_Content"> La section <text:span text:style-name="Strong_20_Emphasis">principale</text:span></text:p>
          <text:list text:style-name="List_20_1">
            <text:list-item>
              <text:p text:style-name="List_20_1_Content"> Cette section contient les clauses</text:p>
            </text:list-item>
          </text:list>
        </text:list-item>
        <text:list-item>
          <text:p text:style-name="List_20_1_Content"> La section <text:span text:style-name="Strong_20_Emphasis">END</text:span></text:p>
          <text:list text:style-name="List_20_1">
            <text:list-item>
              <text:p text:style-name="List_20_1_Content_Last"> Cette sectione est exécutée une fois à la fin du script</text:p>
            </text:list-item>
          </text:list>
        </text:list-item>
      </text:list>
      <text:p text:style-name="Text_20_body">Par exemple :</text:p>
      <text:p text:style-name="Preformatted_20_Text">[root@centos8 tmp]# cat &gt; scriptawk<text:line-break/>BEGIN {<text:line-break/><text:s text:c="2"/>print "Liste des systèmes de fichiers montés"}<text:line-break/>{print $0}<text:line-break/>END {<text:line-break/><text:s text:c="2"/>print "====================================="}<text:line-break/>[^D]</text:p>
      <text:p text:style-name="Text_20_body"><draw:frame draw:style-name="PluginODTAutoStyle_Frame_285_text_frame" draw:name="Frame72" text:anchor-type="paragraph" svg:width="289.134pt" draw:z-index="0" svg:min-height="1cm"><draw:text-box><table:table table:style-name="Table"><table:table-column table:style-name="odt_auto_style_table_column_82_1"/><table:table-row><table:table-cell office:value-type="string" table:style-name="tablecell"><text:p text:style-name="tablealignleft"><text:span text:style-name="Strong_20_Emphasis">Important</text:span> : Dans l'exemple ci-dessus, la ligne [^D] indique que vous devez appuyer simultanément sur les touches <text:span text:style-name="Plugin_Keyboard___keyboard">CTRL</text:span> et <text:span text:style-name="Plugin_Keyboard___keyboard">D</text:span>.</text:p></table:table-cell></table:table-row></table:table></draw:text-box></draw:frame></text:p>
      <text:p text:style-name="Text_20_body">Ensuite saisissez la commande suivante :</text:p>
      <text:p text:style-name="Preformatted_20_Text">[root@centos8 tmp]# awk -f scriptawk /etc/mtab<text:line-break/>Liste des systèmes de fichiers montés<text:line-break/>sysfs /sys sysfs rw,seclabel,nosuid,nodev,noexec,relatime 0 0<text:line-break/>proc /proc proc rw,nosuid,nodev,noexec,relatime 0 0<text:line-break/>devtmpfs /dev devtmpfs rw,seclabel,nosuid,size=1897604k,nr_inodes=474401,mode=755 0 0<text:line-break/>securityfs /sys/kernel/security securityfs rw,nosuid,nodev,noexec,relatime 0 0<text:line-break/>tmpfs /dev/shm tmpfs rw,seclabel,nosuid,nodev 0 0<text:line-break/>devpts /dev/pts devpts rw,seclabel,nosuid,noexec,relatime,gid=5,mode=620,ptmxmode=000 0 0<text:line-break/>tmpfs /run tmpfs rw,seclabel,nosuid,nodev,mode=755 0 0<text:line-break/>tmpfs /sys/fs/cgroup tmpfs ro,seclabel,nosuid,nodev,noexec,mode=755 0 0<text:line-break/>cgroup /sys/fs/cgroup/systemd cgroup rw,seclabel,nosuid,nodev,noexec,relatime,xattr,release_agent=/usr/lib/systemd/systemd-cgroups-agent,name=systemd 0 0<text:line-break/>pstore /sys/fs/pstore pstore rw,seclabel,nosuid,nodev,noexec,relatime 0 0<text:line-break/>bpf /sys/fs/bpf bpf rw,nosuid,nodev,noexec,relatime,mode=700 0 0<text:line-break/>cgroup /sys/fs/cgroup/hugetlb cgroup rw,seclabel,nosuid,nodev,noexec,relatime,hugetlb 0 0<text:line-break/>cgroup /sys/fs/cgroup/devices cgroup rw,seclabel,nosuid,nodev,noexec,relatime,devices 0 0<text:line-break/>cgroup /sys/fs/cgroup/cpuset cgroup rw,seclabel,nosuid,nodev,noexec,relatime,cpuset 0 0<text:line-break/>cgroup /sys/fs/cgroup/cpu,cpuacct cgroup rw,seclabel,nosuid,nodev,noexec,relatime,cpu,cpuacct 0 0<text:line-break/>cgroup /sys/fs/cgroup/net_cls,net_prio cgroup rw,seclabel,nosuid,nodev,noexec,relatime,net_cls,net_prio 0 0<text:line-break/>cgroup /sys/fs/cgroup/rdma cgroup rw,seclabel,nosuid,nodev,noexec,relatime,rdma 0 0<text:line-break/>cgroup /sys/fs/cgroup/freezer cgroup rw,seclabel,nosuid,nodev,noexec,relatime,freezer 0 0<text:line-break/>cgroup /sys/fs/cgroup/perf_event cgroup rw,seclabel,nosuid,nodev,noexec,relatime,perf_event 0 0<text:line-break/>cgroup /sys/fs/cgroup/pids cgroup rw,seclabel,nosuid,nodev,noexec,relatime,pids 0 0<text:line-break/>cgroup /sys/fs/cgroup/blkio cgroup rw,seclabel,nosuid,nodev,noexec,relatime,blkio 0 0<text:line-break/>cgroup /sys/fs/cgroup/memory cgroup rw,seclabel,nosuid,nodev,noexec,relatime,memory 0 0<text:line-break/>none /sys/kernel/tracing tracefs rw,seclabel,relatime 0 0<text:line-break/>configfs /sys/kernel/config configfs rw,relatime 0 0<text:line-break/>/dev/sda3 / xfs rw,seclabel,relatime,attr2,inode64,logbufs=8,logbsize=32k,noquota 0 0<text:line-break/>selinuxfs /sys/fs/selinux selinuxfs rw,relatime 0 0<text:line-break/>systemd-1 /proc/sys/fs/binfmt_misc autofs rw,relatime,fd=36,pgrp=1,timeout=0,minproto=5,maxproto=5,direct,pipe_ino=1976 0 0<text:line-break/>debugfs /sys/kernel/debug debugfs rw,seclabel,relatime 0 0<text:line-break/>hugetlbfs /dev/hugepages hugetlbfs rw,seclabel,relatime,pagesize=2M 0 0<text:line-break/>mqueue /dev/mqueue mqueue rw,seclabel,relatime 0 0<text:line-break/>/dev/sda1 /boot ext4 rw,seclabel,relatime 0 0<text:line-break/>sunrpc /var/lib/nfs/rpc_pipefs rpc_pipefs rw,relatime 0 0<text:line-break/>tmpfs /run/user/1000 tmpfs rw,seclabel,nosuid,nodev,relatime,size=382740k,mode=700,uid=1000,gid=1000 0 0<text:line-break/>binfmt_misc /proc/sys/fs/binfmt_misc binfmt_misc rw,relatime 0 0<text:line-break/>tracefs /sys/kernel/debug/tracing tracefs rw,seclabel,relatime 0 0<text:line-break/>=====================================</text:p>
      <text:p text:style-name="Text_20_body"><draw:frame draw:style-name="PluginODTAutoStyle_Frame_289_text_frame" draw:name="Frame73" text:anchor-type="paragraph" svg:width="289.134pt" draw:z-index="0" svg:min-height="1cm"><draw:text-box><table:table table:style-name="Table"><table:table-column table:style-name="odt_auto_style_table_column_83_1"/><table:table-row><table:table-cell office:value-type="string" table:style-name="tablecell"><text:p text:style-name="tablealignleft"><text:span text:style-name="Strong_20_Emphasis">Important</text:span> : Notez l'utilisation de l'option -f qui applique le script awk au fichier donné en argument.</text:p></table:table-cell></table:table-row></table:table></draw:text-box></draw:frame></text:p>
      <text:h text:style-name="Heading_20_4" text:outline-level="4"><text:bookmark-start text:name="__RefHeading___la_fonction_printf_103"/><text:bookmark-start text:name="la_fonction_printf"/>La Fonction printf<text:bookmark-end text:name="__RefHeading___la_fonction_printf_103"/><text:bookmark-end text:name="la_fonction_printf"/></text:h>
      <text:p text:style-name="Text_20_body">La fonction intégrée <text:span text:style-name="Strong_20_Emphasis">printf</text:span> permet de formater des affichages. Elle a la syntaxe suivante :</text:p>
      <text:p text:style-name="Preformatted_20_Text">printf ("chaine",expression1,expression2,...,expressionn)</text:p>
      <text:p text:style-name="Text_20_body"><text:span text:style-name="Strong_20_Emphasis">chaine</text:span> contient autant de formats qu'il y a d'expressions.</text:p>
      <text:p text:style-name="Text_20_body">Les formats de printf sont, par exemple :</text:p>
      <table:table table:style-name="Table">
        <table:table-column/>
        <table:table-column/>
        <table:table-row>
          <table:table-cell office:value-type="string" table:style-name="tableheader">
            <text:p text:style-name="Table_20_Heading"> Format </text:p>
          </table:table-cell>
          <table:table-cell office:value-type="string" table:style-name="tableheader">
            <text:p text:style-name="Table_20_Heading"> Description </text:p>
          </table:table-cell>
        </table:table-row>
        <table:table-row>
          <table:table-cell office:value-type="string" table:style-name="tablecell">
            <text:p text:style-name="tablealignleft"> %30s </text:p>
          </table:table-cell>
          <table:table-cell office:value-type="string" table:style-name="tablecell">
            <text:p text:style-name="tablealignleft"> Affichage d'une chaîne (s=string) sur 30 positions avec cadrage à droite </text:p>
          </table:table-cell>
        </table:table-row>
        <table:table-row>
          <table:table-cell office:value-type="string" table:style-name="tablecell">
            <text:p text:style-name="tablealignleft"> %-30s </text:p>
          </table:table-cell>
          <table:table-cell office:value-type="string" table:style-name="tablecell">
            <text:p text:style-name="tablealignleft"> Affichage d'une chaîne (s=string) sur 30 positions avec cadrage à gauche </text:p>
          </table:table-cell>
        </table:table-row>
        <table:table-row>
          <table:table-cell office:value-type="string" table:style-name="tablecell">
            <text:p text:style-name="tablealignleft"> %4d </text:p>
          </table:table-cell>
          <table:table-cell office:value-type="string" table:style-name="tablecell">
            <text:p text:style-name="tablealignleft"> Affichage d'un entier sur 4 positions avec cadrage à droite </text:p>
          </table:table-cell>
        </table:table-row>
        <table:table-row>
          <table:table-cell office:value-type="string" table:style-name="tablecell">
            <text:p text:style-name="tablealignleft"> %-4d </text:p>
          </table:table-cell>
          <table:table-cell office:value-type="string" table:style-name="tablecell">
            <text:p text:style-name="tablealignleft"> Affichage d'un entier sur 4 positions avec cadrage à gauche </text:p>
          </table:table-cell>
        </table:table-row>
      </table:table>
      <text:h text:style-name="Heading_20_4" text:outline-level="4"><text:bookmark-start text:name="__RefHeading___structures_de_controle_104"/><text:bookmark-start text:name="structures_de_controle"/>Structures de Contrôle<text:bookmark-end text:name="__RefHeading___structures_de_controle_104"/><text:bookmark-end text:name="structures_de_controle"/></text:h>
      <text:p text:style-name="Text_20_body">awk peut utiliser des structures de contrôle.</text:p>
      <text:h text:style-name="Heading_20_5" text:outline-level="5"><text:bookmark-start text:name="__RefHeading___if_105"/><text:bookmark-start text:name="if"/>if<text:bookmark-end text:name="__RefHeading___if_105"/><text:bookmark-end text:name="if"/></text:h>
      <text:p text:style-name="Text_20_body">La syntaxe de la commande if est la suivante :</text:p>
      <text:p text:style-name="Preformatted_20_Text">if condition { <text:line-break/><text:line-break/><text:s text:c="4"/>commande<text:line-break/><text:s text:c="4"/>commande<text:line-break/><text:s text:c="4"/>...<text:line-break/>}<text:line-break/><text:line-break/>else {<text:line-break/><text:line-break/><text:s text:c="4"/>commande<text:line-break/><text:s text:c="4"/>commande<text:line-break/><text:s text:c="4"/>...<text:line-break/>}<text:line-break/></text:p>
      <text:p text:style-name="Text_20_body">ou dans le cas d'une seule commande :</text:p>
      <text:p text:style-name="Preformatted_20_Text">if condition<text:line-break/><text:line-break/><text:s text:c="4"/>commande<text:line-break/><text:line-break/>else<text:line-break/><text:line-break/><text:s text:c="4"/>commande<text:line-break/></text:p>
      <text:h text:style-name="Heading_20_5" text:outline-level="5"><text:bookmark-start text:name="__RefHeading___for_106"/><text:bookmark-start text:name="for"/>for<text:bookmark-end text:name="__RefHeading___for_106"/><text:bookmark-end text:name="for"/></text:h>
      <text:p text:style-name="Text_20_body">La syntaxe de la structure de contrôle <text:span text:style-name="Strong_20_Emphasis">for</text:span> est la suivante :</text:p>
      <text:p text:style-name="Preformatted_20_Text">for variable in liste_variables {<text:line-break/><text:line-break/><text:s text:c="4"/>commande<text:line-break/><text:s text:c="4"/>commande<text:line-break/><text:s text:c="4"/>...<text:line-break/><text:line-break/>}</text:p>
      <text:p text:style-name="Text_20_body">ou dans le cas d'une seule commande :</text:p>
      <text:p text:style-name="Preformatted_20_Text">for variable in liste_variables<text:line-break/><text:line-break/><text:s text:c="4"/>commande<text:line-break/></text:p>
      <text:p text:style-name="Text_20_body">ou dans le cas d'un tableau :</text:p>
      <text:p text:style-name="Preformatted_20_Text">for clef dans tableau {<text:line-break/><text:line-break/><text:s text:c="4"/>print clef , tableau[clef]<text:line-break/><text:line-break/>}</text:p>
      <text:h text:style-name="Heading_20_5" text:outline-level="5"><text:bookmark-start text:name="__RefHeading___while_107"/><text:bookmark-start text:name="while"/>while<text:bookmark-end text:name="__RefHeading___while_107"/><text:bookmark-end text:name="while"/></text:h>
      <text:p text:style-name="Text_20_body">La syntaxe de la structure de contrôle <text:span text:style-name="Strong_20_Emphasis">while</text:span> est la suivante :</text:p>
      <text:p text:style-name="Preformatted_20_Text">while condition {<text:line-break/><text:line-break/><text:s text:c="5"/>commande<text:line-break/><text:s text:c="5"/>commande<text:line-break/><text:s text:c="5"/>...<text:line-break/><text:line-break/>}</text:p>
      <text:h text:style-name="Heading_20_5" text:outline-level="5"><text:bookmark-start text:name="__RefHeading___do-while_108"/><text:bookmark-start text:name="do-while"/>do-while<text:bookmark-end text:name="__RefHeading___do-while_108"/><text:bookmark-end text:name="do-while"/></text:h>
      <text:p text:style-name="Text_20_body">La syntaxe de la structure de contrôle <text:span text:style-name="Strong_20_Emphasis">do-while</text:span> est la suivante :</text:p>
      <text:p text:style-name="Preformatted_20_Text">do {<text:line-break/><text:line-break/><text:s text:c="5"/>commande<text:line-break/><text:s text:c="5"/>commande<text:line-break/><text:s text:c="5"/>...<text:line-break/><text:line-break/>} while condition</text:p>
      <text:h text:style-name="Heading_20_4" text:outline-level="4"><text:bookmark-start text:name="__RefHeading___options_de_la_commande_109"/><text:bookmark-start text:name="options_de_la_commande39"/>Options de la commande<text:bookmark-end text:name="__RefHeading___options_de_la_commande_109"/><text:bookmark-end text:name="options_de_la_commande39"/></text:h>
      <text:p text:style-name="Text_20_body"><draw:frame draw:style-name="PluginODTAutoStyle_Frame_293_text_frame" draw:name="Frame74" text:anchor-type="paragraph" svg:width="289.134pt" draw:z-index="0" svg:min-height="1cm"><draw:text-box><table:table table:style-name="Table"><table:table-column table:style-name="odt_auto_style_table_column_85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awk</text:span> pour visualiser les options de la commande.</text:p></table:table-cell></table:table-row></table:table></draw:text-box></draw:frame></text:p>
      <text:h text:style-name="Heading_20_4" text:outline-level="4"><text:bookmark-start text:name="__RefHeading___lab_6_-_utiliser_la_commande_awk_110"/><text:bookmark-start text:name="lab_6_-_utiliser_la_commande_awk"/>LAB #6 - Utiliser la Commande awk<text:bookmark-end text:name="__RefHeading___lab_6_-_utiliser_la_commande_awk_110"/><text:bookmark-end text:name="lab_6_-_utiliser_la_commande_awk"/></text:h>
      <text:p text:style-name="Text_20_body">Pour illustrer l'utilisation des tableaux, créez d'abord le fichier <text:span text:style-name="Strong_20_Emphasis">sales.txt</text:span> :</text:p>
      <text:p text:style-name="Preformatted_20_Text">[root@centos8 tmp]# vi sales.txt<text:line-break/>[root@centos8 tmp]# cat sales.txt<text:line-break/># Annual sales by French department<text:line-break/># 83<text:line-break/>Desktops§100<text:line-break/>Portables§50<text:line-break/>Servers§21<text:line-break/>Ipads§4<text:line-break/><text:line-break/># 06<text:line-break/>Desktops§99<text:line-break/>Portables§60<text:line-break/>Servers§8<text:line-break/>Ipads§16<text:line-break/><text:line-break/># 13<text:line-break/>Desktops§130<text:line-break/>Portables§65<text:line-break/>Servers§12<text:line-break/>Ipads§56</text:p>
      <text:p text:style-name="Text_20_body">Ce fichier contient des statistiques de vente par type de PC et par département.</text:p>
      <text:p text:style-name="Text_20_body">Créez maintenant le script awk <text:span text:style-name="Strong_20_Emphasis">sales.awk</text:span> : </text:p>
      <text:p text:style-name="Preformatted_20_Text">[root@centos8 tmp]# vi sales.awk<text:line-break/>[root@centos8 tmp]# cat sales.awk <text:line-break/># BEGIN<text:line-break/>BEGIN {<text:line-break/><text:s text:c="4"/>FS="§"<text:line-break/>}<text:line-break/># TABLE<text:line-break/>$1 !~ /^#/ &amp;&amp; $1 !~ /^$/ {<text:line-break/><text:tab/>sales[$1]+=$2<text:line-break/>}<text:line-break/># END<text:line-break/>END {<text:line-break/><text:tab/>for (pc in sales)<text:line-break/><text:tab/>printf("PC Type :<text:s text:c="2"/>%s \t Sales (06+13+83) : %10d\n",pc,sales[pc]);<text:line-break/>}</text:p>
      <text:p text:style-name="Text_20_body">Ce script comporte 13 lignes et a pour but de calculer le nombre total de PC vendus dans les trois départements cités dans le fichier <text:span text:style-name="Strong_20_Emphasis">sales.txt</text:span> :</text:p>
      <text:p text:style-name="Preformatted_20_Text"><text:s text:c="5"/>1<text:tab/># BEGIN<text:line-break/><text:s text:c="5"/>2<text:tab/>BEGIN {<text:line-break/><text:s text:c="5"/>3<text:tab/><text:tab/>FS="§"<text:line-break/><text:s text:c="5"/>4<text:tab/>}<text:line-break/><text:s text:c="5"/>5<text:tab/># TABLE<text:line-break/><text:s text:c="5"/>6<text:tab/>$1 !~ /^#/ &amp;&amp; $1 !~ /^$/ {<text:line-break/><text:s text:c="5"/>7<text:tab/><text:tab/>sales[$1]+=$2<text:line-break/><text:s text:c="5"/>8<text:tab/>}<text:line-break/><text:s text:c="5"/>9<text:tab/># END<text:line-break/><text:s text:c="4"/>10<text:tab/>END {<text:line-break/><text:s text:c="4"/>11<text:tab/><text:tab/>for (pc in sales)<text:line-break/><text:s text:c="4"/>12<text:tab/><text:tab/>printf("PC Type :<text:s text:c="2"/>%s \t Sales (06+13+83) : %10d\n",pc,sales[pc]);<text:line-break/><text:s text:c="4"/>13<text:tab/>}</text:p>
      <text:p text:style-name="Text_20_body">Dans ce script vous noterez :</text:p>
      <text:list text:style-name="List_20_1" text:continue-numbering="false">
        <text:list-item>
          <text:p text:style-name="List_20_1_Content_First"> La ligne <text:span text:style-name="Strong_20_Emphasis">3</text:span>,</text:p>
          <text:list text:style-name="List_20_1">
            <text:list-item>
              <text:p text:style-name="List_20_1_Content"> Cette ligne se trouve dans la section <text:span text:style-name="Strong_20_Emphasis">BEGIN</text:span>. Elle spécifie le séparateur de champs.</text:p>
            </text:list-item>
          </text:list>
        </text:list-item>
        <text:list-item>
          <text:p text:style-name="List_20_1_Content"> La ligne <text:span text:style-name="Strong_20_Emphasis">6</text:span>,</text:p>
          <text:list text:style-name="List_20_1">
            <text:list-item>
              <text:p text:style-name="List_20_1_Content"> Cette ligne évite le traitement de toute ligne commençant par le caractère <text:span text:style-name="Strong_20_Emphasis">#</text:span> ainsi que toute ligne vide.</text:p>
            </text:list-item>
          </text:list>
        </text:list-item>
        <text:list-item>
          <text:p text:style-name="List_20_1_Content"> La ligne <text:span text:style-name="Strong_20_Emphasis">7</text:span>,</text:p>
          <text:list text:style-name="List_20_1">
            <text:list-item>
              <text:p text:style-name="List_20_1_Content"> Ce tableau a pour clef la valeur de <text:span text:style-name="Strong_20_Emphasis">$1</text:span>, c'est-à-dire, les noms des différents types de PC. Le valeurs du tableau sont le nombre de PC vendus, ici représenté par <text:span text:style-name="Strong_20_Emphasis">$2</text:span>. Les caractères <text:span text:style-name="Strong_20_Emphasis">+=</text:span> indique qu'à chaque traitement de ligne, le nombre de PC vendus sur la ligne doit être rajouté à la valeur déjà présente dans le tableau.</text:p>
            </text:list-item>
          </text:list>
        </text:list-item>
        <text:list-item>
          <text:p text:style-name="List_20_1_Content"> La ligne <text:span text:style-name="Strong_20_Emphasis">11</text:span>,</text:p>
          <text:list text:style-name="List_20_1">
            <text:list-item>
              <text:p text:style-name="List_20_1_Content"> Cette ligne démarre une boucle <text:span text:style-name="Strong_20_Emphasis">for</text:span>.7</text:p>
            </text:list-item>
          </text:list>
        </text:list-item>
        <text:list-item>
          <text:p text:style-name="List_20_1_Content"> La ligne <text:span text:style-name="Strong_20_Emphasis">12</text:span>,</text:p>
          <text:list text:style-name="List_20_1">
            <text:list-item>
              <text:p text:style-name="List_20_1_Content_Last"> Cette ligne utilise <text:span text:style-name="Strong_20_Emphasis">printf</text:span> afin d'imprimer à l'écran les valeurs calculées et stockées dans le tableau.</text:p>
            </text:list-item>
          </text:list>
        </text:list-item>
      </text:list>
      <text:p text:style-name="Text_20_body">Appliquez maintenant votre script awk au fichier <text:span text:style-name="Strong_20_Emphasis">sales.txt</text:span> :</text:p>
      <text:p text:style-name="Preformatted_20_Text">[root@centos8 tmp]# awk -f /tmp/sales.awk /tmp/sales.txt<text:line-break/>PC Type :<text:s text:c="2"/>Portables <text:tab/> Sales (06+13+83) :<text:s text:c="8"/>175<text:line-break/>PC Type :<text:s text:c="2"/>Ipads <text:tab/> Sales (06+13+83) :<text:s text:c="9"/>76<text:line-break/>PC Type :<text:s text:c="2"/>Desktops <text:tab/> Sales (06+13+83) :<text:s text:c="8"/>329<text:line-break/>PC Type :<text:s text:c="2"/>Servers <text:tab/> Sales (06+13+83) :<text:s text:c="9"/>41</text:p>
      <text:h text:style-name="Heading_20_3" text:outline-level="3"><text:bookmark-start text:name="__RefHeading___lab_7_-autres_commandes_utiles_111"/><text:bookmark-start text:name="lab_7_-autres_commandes_utiles"/>LAB #7 -Autres Commandes Utiles<text:bookmark-end text:name="__RefHeading___lab_7_-autres_commandes_utiles_111"/><text:bookmark-end text:name="lab_7_-autres_commandes_utiles"/></text:h>
      <text:h text:style-name="Heading_20_4" text:outline-level="4"><text:bookmark-start text:name="__RefHeading___la_commande_expand_112"/><text:bookmark-start text:name="la_commande_expand"/>7.1 - La Commande expand<text:bookmark-end text:name="__RefHeading___la_commande_expand_112"/><text:bookmark-end text:name="la_commande_expand"/></text:h>
      <text:p text:style-name="Text_20_body">La commande <text:span text:style-name="Strong_20_Emphasis">expand</text:span> convertit des tabulations dans un fichier en espaces et envoie le résultat à la sortie standard. Sans fichier en argument ou avec le caractère <text:span text:style-name="Strong_20_Emphasis">-</text:span>, la commande prend son entrée de l'entrée standard.</text:p>
      <text:p text:style-name="Text_20_body">Créez le fichier <text:span text:style-name="Strong_20_Emphasis">expand</text:span> :</text:p>
      <text:p text:style-name="Preformatted_20_Text">[root@centos8 tmp]# vi expand<text:line-break/>[root@centos8 tmp]# cat expand<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p>
      <text:p text:style-name="Text_20_body">&gt;</text:p>
      <text:p text:style-name="Text_20_body">Utilisez les option <text:span text:style-name="Strong_20_Emphasis">-vet</text:span> de la commande cat pour visualiser les caractères invisibles :</text:p>
      <text:p text:style-name="Preformatted_20_Text">[root@centos8 tmp]# cat -vet expand<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draw:frame draw:style-name="PluginODTAutoStyle_Frame_297_text_frame" draw:name="Frame75" text:anchor-type="paragraph" svg:width="289.134pt" draw:z-index="0" svg:min-height="1cm"><draw:text-box><table:table table:style-name="Table"><table:table-column table:style-name="odt_auto_style_table_column_86_1"/><table:table-row><table:table-cell office:value-type="string" table:style-name="tablecell"><text:p text:style-name="tablealignleft"><text:span text:style-name="Strong_20_Emphasis">Important</text:span> : Comme vous pouvez constater, les tabulations sont représentées par ^I et les fins de lignes par $. </text:p></table:table-cell></table:table-row></table:table></draw:text-box></draw:frame></text:p>
      <text:p text:style-name="Text_20_body">Utilisez maintenant la commande <text:span text:style-name="Strong_20_Emphasis">expand</text:span> pour convertir les tabulations en espaces en envoyant le résultat dans le fichier <text:span text:style-name="Strong_20_Emphasis">expand1</text:span> :</text:p>
      <text:p text:style-name="Preformatted_20_Text">[root@centos8 ~]# expand expand &gt; expand1</text:p>
      <text:p text:style-name="Text_20_body">Visualisez le fichier avec la commande cat et les options <text:span text:style-name="Strong_20_Emphasis">-vet</text:span> :</text:p>
      <text:p text:style-name="Preformatted_20_Text">[root@centos8 ~]#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p>
      <text:p text:style-name="Text_20_body"><draw:frame draw:style-name="PluginODTAutoStyle_Frame_301_text_frame" draw:name="Frame76" text:anchor-type="paragraph" svg:width="289.134pt" draw:z-index="0" svg:min-height="1cm"><draw:text-box><table:table table:style-name="Table"><table:table-column table:style-name="odt_auto_style_table_column_87_1"/><table:table-row><table:table-cell office:value-type="string" table:style-name="tablecell"><text:p text:style-name="tablealignleft"><text:span text:style-name="Strong_20_Emphasis">Important</text:span> : Comme vous pouvez constater, les tabulations ont été converties en espaces. </text:p></table:table-cell></table:table-row></table:table></draw:text-box></draw:frame></text:p>
      <text:h text:style-name="Heading_20_5" text:outline-level="5"><text:bookmark-start text:name="__RefHeading___options_de_la_commande_113"/><text:bookmark-start text:name="options_de_la_commande40"/>Options de la commande<text:bookmark-end text:name="__RefHeading___options_de_la_commande_113"/><text:bookmark-end text:name="options_de_la_commande40"/></text:h>
      <text:p text:style-name="Text_20_body"><draw:frame draw:style-name="PluginODTAutoStyle_Frame_305_text_frame" draw:name="Frame77" text:anchor-type="paragraph" svg:width="289.134pt" draw:z-index="0" svg:min-height="1cm"><draw:text-box><table:table table:style-name="Table"><table:table-column table:style-name="odt_auto_style_table_column_88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expand</text:span> pour visualiser les options de la commande.</text:p></table:table-cell></table:table-row></table:table></draw:text-box></draw:frame></text:p>
      <text:h text:style-name="Heading_20_4" text:outline-level="4"><text:bookmark-start text:name="__RefHeading___la_commande_unexpand_114"/><text:bookmark-start text:name="la_commande_unexpand"/>7.2 - La Commande unexpand<text:bookmark-end text:name="__RefHeading___la_commande_unexpand_114"/><text:bookmark-end text:name="la_commande_unexpand"/></text:h>
      <text:p text:style-name="Text_20_body">La commande <text:span text:style-name="Strong_20_Emphasis">unexpand</text:span> convertit des espaces dans un fichier en tabulations et envoie le résultat à la sortie standard. Sans fichier en argument ou avec le caractère <text:span text:style-name="Strong_20_Emphasis">-</text:span>, la commande prend son entrée de l'entrée standard.</text:p>
      <text:p text:style-name="Text_20_body">Utilisez la commande <text:span text:style-name="Strong_20_Emphasis">unexpand</text:span> sur le fichier <text:span text:style-name="Strong_20_Emphasis">expand1</text:span> et envoyez le résultat dans le fichier <text:span text:style-name="Strong_20_Emphasis">expand2</text:span> :</text:p>
      <text:p text:style-name="Preformatted_20_Text">[root@centos8 ~]#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text:line-break/>[root@centos8 ~]# unexpand -a expand1 &gt; expand2<text:line-break/><text:line-break/>[root@centos8 ~]# cat -vet expand2<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draw:frame draw:style-name="PluginODTAutoStyle_Frame_309_text_frame" draw:name="Frame78" text:anchor-type="paragraph" svg:width="289.134pt" draw:z-index="0" svg:min-height="1cm"><draw:text-box><table:table table:style-name="Table"><table:table-column table:style-name="odt_auto_style_table_column_89_1"/><table:table-row><table:table-cell office:value-type="string" table:style-name="tablecell"><text:p text:style-name="tablealignleft"><text:span text:style-name="Strong_20_Emphasis">Important</text:span> : Notez que les espaces ont été remplacés par des tabulations. </text:p></table:table-cell></table:table-row></table:table></draw:text-box></draw:frame></text:p>
      <text:h text:style-name="Heading_20_5" text:outline-level="5"><text:bookmark-start text:name="__RefHeading___options_de_la_commande_115"/><text:bookmark-start text:name="options_de_la_commande41"/>Options de la commande<text:bookmark-end text:name="__RefHeading___options_de_la_commande_115"/><text:bookmark-end text:name="options_de_la_commande41"/></text:h>
      <text:p text:style-name="Text_20_body"><draw:frame draw:style-name="PluginODTAutoStyle_Frame_313_text_frame" draw:name="Frame79" text:anchor-type="paragraph" svg:width="289.134pt" draw:z-index="0" svg:min-height="1cm"><draw:text-box><table:table table:style-name="Table"><table:table-column table:style-name="odt_auto_style_table_column_90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unexpand</text:span> pour visualiser les options de la commande.</text:p></table:table-cell></table:table-row></table:table></draw:text-box></draw:frame></text:p>
      <text:h text:style-name="Heading_20_4" text:outline-level="4"><text:bookmark-start text:name="__RefHeading___la_commande_cut_116"/><text:bookmark-start text:name="la_commande_cut"/>7.3 - La Commande cut<text:bookmark-end text:name="__RefHeading___la_commande_cut_116"/><text:bookmark-end text:name="la_commande_cut"/></text:h>
      <text:p text:style-name="Text_20_body">Chaque ligne est divisée en colonnes. Dans une ligne le premier caractère est dans la colonne numéro <text:span text:style-name="Strong_20_Emphasis">un</text:span>, le deuxième dans la colonne deux et ainsi de suite. Dans une ligne il peut y avoir des champs séparés par des tabulations.</text:p>
      <text:p text:style-name="Text_20_body">La commande <text:span text:style-name="Strong_20_Emphasis">cut</text:span> permet de sélectionner des colonnes et des champs dans un fichier. La commande permet aussi d'utiliser une critère de séparation de champs autre que la tabulation en spécifiant cette critère en utilisant l'option <text:span text:style-name="Strong_20_Emphasis">-d</text:span>.</text:p>
      <text:p text:style-name="Text_20_body">Par exemple, pour sélectionner les 7 premières colonnes du fichier <text:span text:style-name="Strong_20_Emphasis">/etc/passwd</text:span> la commande est :</text:p>
      <text:p text:style-name="Preformatted_20_Text">[root@centos8 tmp]# cut -c1-7 /etc/passwd<text:line-break/>root:x:<text:line-break/>bin:x:1<text:line-break/>daemon:<text:line-break/>adm:x:3<text:line-break/>lp:x:4:<text:line-break/>sync:x:<text:line-break/>shutdow<text:line-break/>halt:x:<text:line-break/>mail:x:<text:line-break/>operato<text:line-break/>games:x<text:line-break/>ftp:x:1<text:line-break/>nobody:<text:line-break/>dbus:x:<text:line-break/>systemd<text:line-break/>systemd<text:line-break/>tss:x:5<text:line-break/>polkitd<text:line-break/>unbound<text:line-break/>libstor<text:line-break/>cockpit<text:line-break/>sssd:x:<text:line-break/>setroub<text:line-break/>sshd:x:<text:line-break/>chrony:<text:line-break/>tcpdump<text:line-break/>trainee<text:line-break/>cockpit<text:line-break/>rngd:x:<text:line-break/>gluster<text:line-break/>qemu:x:<text:line-break/>rpc:x:3<text:line-break/>rpcuser<text:line-break/>saslaut<text:line-break/>radvd:x<text:line-break/>dnsmasq</text:p>
      <text:p text:style-name="Text_20_body">Pour sélectionner les colonnes 1 à 5, les colonnes 10 à 15 et les colonnes 30 et après, il convient d’utiliser la commande suivante :</text:p>
      <text:p text:style-name="Preformatted_20_Text">[root@centos8 tmp]# cut -c1-5,10-15,30- /etc/passwd<text:line-break/>root:0:rootsh<text:line-break/>bin:x:bin:/gin<text:line-break/>daemo2:2:dain/nologin<text:line-break/>adm:x:adm:/nologin<text:line-break/>lp:x:lp:/vabin/nologin<text:line-break/>sync:0:syncnc<text:line-break/>shutdx:6:0::/sbin/shutdown<text:line-break/>halt:0:haltalt<text:line-break/>mail:12:maiail:/sbin/nologin<text:line-break/>operax:11:0t:/sbin/nologin<text:line-break/>games2:100:es:/sbin/nologin<text:line-break/>ftp:x50:FTP:/sbin/nologin<text:line-break/>nobod65534:verflow User:/:/sbin/nologin<text:line-break/>dbus::81:Syus:/:/sbin/nologin<text:line-break/>systeoredumstemd Core Dumper:/:/sbin/nologin<text:line-break/>systeesolvetemd Resolver:/:/sbin/nologin<text:line-break/>tss:x59:Acche trousers package to sandbox the tcsd daemon:/dev/null:/sbin/nologin<text:line-break/>polki:998:9lkitd:/:/sbin/nologin<text:line-break/>unbou:997:9 resolver:/etc/unbound:/sbin/nologin<text:line-break/>libstemgmt:on account for libstoragemgmt:/var/run/lsm:/sbin/nologin<text:line-break/>cockps:x:99 cockpit-ws:/nonexisting:/sbin/nologin<text:line-break/>sssd:4:990:/:/sbin/nologin<text:line-break/>setroshoot:r/lib/setroubleshoot:/sbin/nologin<text:line-break/>sshd::74:Prted SSH:/var/empty/sshd:/sbin/nologin<text:line-break/>chron992:98rony:/sbin/nologin<text:line-break/>tcpdu:72:72gin<text:line-break/>train:1000:home/trainee:/bin/bash<text:line-break/>cockpsinstaUser for cockpit-ws instances:/nonexisting:/sbin/nologin<text:line-break/>rngd:0:986:Generator Daemon:/var/lib/rngd:/sbin/nologin<text:line-break/>glust:989:9aemons:/run/gluster:/sbin/nologin<text:line-break/>qemu:7:107:bin/nologin<text:line-break/>rpc:x32:Rpcar/lib/rpcbind:/sbin/nologin<text:line-break/>rpcus:29:29ser:/var/lib/nfs:/sbin/nologin<text:line-break/>saslax:988:ser:/run/saslauthd:/sbin/nologin<text:line-break/>radvd5:75:rbin/nologin<text:line-break/>dnsma:983:9P and DNS server:/var/lib/dnsmasq:/sbin/nologi</text:p>
      <text:p text:style-name="Text_20_body">Pour sélectionner les champs 2, 4 et 6 du fichier, il convient d'utiliser la commande suivante :</text:p>
      <text:p text:style-name="Preformatted_20_Text">[root@centos8 tmp]# cut -d: -f2,4,6 /etc/passwd<text:line-break/>x:0:/root<text:line-break/>x:1:/bin<text:line-break/>x:2:/sbin<text:line-break/>x:4:/var/adm<text:line-break/>x:7:/var/spool/lpd<text:line-break/>x:0:/sbin<text:line-break/>x:0:/sbin<text:line-break/>x:0:/sbin<text:line-break/>x:12:/var/spool/mail<text:line-break/>x:0:/root<text:line-break/>x:100:/usr/games<text:line-break/>x:50:/var/ftp<text:line-break/>x:65534:/<text:line-break/>x:81:/<text:line-break/>x:997:/<text:line-break/>x:193:/<text:line-break/>x:59:/dev/null<text:line-break/>x:996:/<text:line-break/>x:994:/etc/unbound<text:line-break/>x:993:/var/run/lsm<text:line-break/>x:991:/nonexisting<text:line-break/>x:990:/<text:line-break/>x:989:/var/lib/setroubleshoot<text:line-break/>x:74:/var/empty/sshd<text:line-break/>x:988:/var/lib/chrony<text:line-break/>x:72:/<text:line-break/>x:1000:/home/trainee<text:line-break/>x:987:/nonexisting<text:line-break/>x:986:/var/lib/rngd<text:line-break/>x:985:/run/gluster<text:line-break/>x:107:/<text:line-break/>x:32:/var/lib/rpcbind<text:line-break/>x:29:/var/lib/nfs<text:line-break/>x:76:/run/saslauthd<text:line-break/>x:75:/<text:line-break/>x:983:/var/lib/dnsmasq</text:p>
      <text:h text:style-name="Heading_20_5" text:outline-level="5"><text:bookmark-start text:name="__RefHeading___options_de_la_commande_117"/><text:bookmark-start text:name="options_de_la_commande42"/>Options de la commande<text:bookmark-end text:name="__RefHeading___options_de_la_commande_117"/><text:bookmark-end text:name="options_de_la_commande42"/></text:h>
      <text:p text:style-name="Text_20_body"><draw:frame draw:style-name="PluginODTAutoStyle_Frame_317_text_frame" draw:name="Frame80" text:anchor-type="paragraph" svg:width="289.134pt" draw:z-index="0" svg:min-height="1cm"><draw:text-box><table:table table:style-name="Table"><table:table-column table:style-name="odt_auto_style_table_column_91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cut</text:span> pour visualiser les options de la commande.</text:p></table:table-cell></table:table-row></table:table></draw:text-box></draw:frame></text:p>
      <text:h text:style-name="Heading_20_4" text:outline-level="4"><text:bookmark-start text:name="__RefHeading___la_commande_uniq_118"/><text:bookmark-start text:name="la_commande_uniq"/>7.4 - La Commande uniq<text:bookmark-end text:name="__RefHeading___la_commande_uniq_118"/><text:bookmark-end text:name="la_commande_uniq"/></text:h>
      <text:p text:style-name="Text_20_body">La commande suivante permet d'extraire du fichier /etc/passwd les GID utilisés en tant que groupes principaux des utilisateurs :</text:p>
      <text:p text:style-name="Preformatted_20_Text">[root@centos8 tmp]# cut -d: -f4 /etc/passwd | sort -n | uniq<text:line-break/>0<text:line-break/>1<text:line-break/>2<text:line-break/>4<text:line-break/>7<text:line-break/>12<text:line-break/>29<text:line-break/>32<text:line-break/>50<text:line-break/>59<text:line-break/>72<text:line-break/>74<text:line-break/>75<text:line-break/>76<text:line-break/>81<text:line-break/>100<text:line-break/>107<text:line-break/>193<text:line-break/>983<text:line-break/>985<text:line-break/>986<text:line-break/>987<text:line-break/>988<text:line-break/>989<text:line-break/>990<text:line-break/>991<text:line-break/>993<text:line-break/>994<text:line-break/>996<text:line-break/>997<text:line-break/>1000<text:line-break/>65534</text:p>
      <text:p text:style-name="Text_20_body"><draw:frame draw:style-name="PluginODTAutoStyle_Frame_321_text_frame" draw:name="Frame81" text:anchor-type="paragraph" svg:width="289.134pt" draw:z-index="0" svg:min-height="1cm"><draw:text-box><table:table table:style-name="Table"><table:table-column table:style-name="odt_auto_style_table_column_92_1"/><table:table-row><table:table-cell office:value-type="string" table:style-name="tablecell"><text:p text:style-name="tablealignleft"><text:span text:style-name="Strong_20_Emphasis">Important</text:span> : Notez l'utilisation de la commande uniq qui permet de supprimer les doublons dans la sortie triée. </text:p></table:table-cell></table:table-row></table:table></draw:text-box></draw:frame></text:p>
      <text:h text:style-name="Heading_20_5" text:outline-level="5"><text:bookmark-start text:name="__RefHeading___options_de_la_commande_119"/><text:bookmark-start text:name="options_de_la_commande43"/>Options de la commande<text:bookmark-end text:name="__RefHeading___options_de_la_commande_119"/><text:bookmark-end text:name="options_de_la_commande43"/></text:h>
      <text:p text:style-name="Text_20_body"><draw:frame draw:style-name="PluginODTAutoStyle_Frame_325_text_frame" draw:name="Frame82" text:anchor-type="paragraph" svg:width="289.134pt" draw:z-index="0" svg:min-height="1cm"><draw:text-box><table:table table:style-name="Table"><table:table-column table:style-name="odt_auto_style_table_column_93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uniq</text:span> pour visualiser les options de la commande.</text:p></table:table-cell></table:table-row></table:table></draw:text-box></draw:frame></text:p>
      <text:h text:style-name="Heading_20_4" text:outline-level="4"><text:bookmark-start text:name="__RefHeading___la_commande_tr_120"/><text:bookmark-start text:name="la_commande_tr"/>7.5 - La Commande tr<text:bookmark-end text:name="__RefHeading___la_commande_tr_120"/><text:bookmark-end text:name="la_commande_tr"/></text:h>
      <text:p text:style-name="Text_20_body">La commande <text:span text:style-name="Strong_20_Emphasis">tr</text:span> permet de substituer des caractères pour d'autres. Cette commande n'accepte que des données en provenance de son entrée standard et non en provenance d'un fichier.</text:p>
      <text:p text:style-name="Preformatted_20_Text">[root@centos8 tmp]# cat /etc/passwd | tr "[a-z]" "[A-Z]"<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line-break/>SYSTEMD-RESOLVE:X:193:193:SYSTEMD RESOLVER:/:/SBIN/NOLOGIN<text:line-break/>TSS:X:59:59:ACCOUNT USED BY THE TROUSERS PACKAGE TO SANDBOX THE TCSD DAEMON:/DEV/NULL:/SBIN/NOLOGIN<text:line-break/>POLKITD:X:998:996:USER FOR POLKITD:/:/SBIN/NOLOGIN<text:line-break/>UNBOUND:X:997:994:UNBOUND DNS RESOLVER:/ETC/UNBOUND:/SBIN/NOLOGIN<text:line-break/>LIBSTORAGEMGMT:X:996:993:DAEMON ACCOUNT FOR LIBSTORAGEMGMT:/VAR/RUN/LSM:/SBIN/NOLOGIN<text:line-break/>COCKPIT-WS:X:995:991:USER FOR COCKPIT-WS:/NONEXISTING:/SBIN/NOLOGIN<text:line-break/>SSSD:X:994:990:USER FOR SSSD:/:/SBIN/NOLOGIN<text:line-break/>SETROUBLESHOOT:X:993:989::/VAR/LIB/SETROUBLESHOOT:/SBIN/NOLOGIN<text:line-break/>SSHD:X:74:74:PRIVILEGE-SEPARATED SSH:/VAR/EMPTY/SSHD:/SBIN/NOLOGIN<text:line-break/>CHRONY:X:992:988::/VAR/LIB/CHRONY:/SBIN/NOLOGIN<text:line-break/>TCPDUMP:X:72:72::/:/SBIN/NOLOGIN<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h text:style-name="Heading_20_5" text:outline-level="5"><text:bookmark-start text:name="__RefHeading___options_de_la_commande_121"/><text:bookmark-start text:name="options_de_la_commande44"/>Options de la commande<text:bookmark-end text:name="__RefHeading___options_de_la_commande_121"/><text:bookmark-end text:name="options_de_la_commande44"/></text:h>
      <text:p text:style-name="Text_20_body"><draw:frame draw:style-name="PluginODTAutoStyle_Frame_329_text_frame" draw:name="Frame83" text:anchor-type="paragraph" svg:width="289.134pt" draw:z-index="0" svg:min-height="1cm"><draw:text-box><table:table table:style-name="Table"><table:table-column table:style-name="odt_auto_style_table_column_94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tr</text:span> pour visualiser les options de la commande.</text:p></table:table-cell></table:table-row></table:table></draw:text-box></draw:frame></text:p>
      <text:h text:style-name="Heading_20_4" text:outline-level="4"><text:bookmark-start text:name="__RefHeading___la_commande_paste_122"/><text:bookmark-start text:name="la_commande_paste"/>7.6 - La Commande paste<text:bookmark-end text:name="__RefHeading___la_commande_paste_122"/><text:bookmark-end text:name="la_commande_paste"/></text:h>
      <text:p text:style-name="Text_20_body">La commande <text:span text:style-name="Strong_20_Emphasis">paste</text:span> concatène les lignes de n fichiers. Par exemple :</text:p>
      <text:p text:style-name="Preformatted_20_Text">[root@centos8 tmp]# paste -d: /etc/passwd /etc/shadow<text:line-break/>root:x:0:0:root:/root:/bin/bash:root:$6$9Sa1IumuSlJc8EBg$8jGU/4xGCXy64QuBSMyKOC6/FWs41rdY5tzF5/7yHG6FRS2Y2eOJIcst1JbcvNoqMPDU4lpZ6THW97jwGuQNf1::0:99999:7:::<text:line-break/>bin:x:1:1:bin:/bin:/sbin/nologin:bin:*:18264:0:99999:7:::<text:line-break/>daemon:x:2:2:daemon:/sbin:/sbin/nologin:daemon:*:18264:0:99999:7:::<text:line-break/>adm:x:3:4:adm:/var/adm:/sbin/nologin:adm:*:18264:0:99999:7:::<text:line-break/>lp:x:4:7:lp:/var/spool/lpd:/sbin/nologin:lp:*:18264:0:99999:7:::<text:line-break/>sync:x:5:0:sync:/sbin:/bin/sync:sync:*:18264:0:99999:7:::<text:line-break/>shutdown:x:6:0:shutdown:/sbin:/sbin/shutdown:shutdown:*:18264:0:99999:7:::<text:line-break/>halt:x:7:0:halt:/sbin:/sbin/halt:halt:*:18264:0:99999:7:::<text:line-break/>mail:x:8:12:mail:/var/spool/mail:/sbin/nologin:mail:*:18264:0:99999:7:::<text:line-break/>operator:x:11:0:operator:/root:/sbin/nologin:operator:*:18264:0:99999:7:::<text:line-break/>games:x:12:100:games:/usr/games:/sbin/nologin:games:*:18264:0:99999:7:::<text:line-break/>ftp:x:14:50:FTP User:/var/ftp:/sbin/nologin:ftp:*:18264:0:99999:7:::<text:line-break/>nobody:x:65534:65534:Kernel Overflow User:/:/sbin/nologin:nobody:*:18264:0:99999:7:::<text:line-break/>dbus:x:81:81:System message bus:/:/sbin/nologin:dbus:!!:18390::::::<text:line-break/>systemd-coredump:x:999:997:systemd Core Dumper:/:/sbin/nologin:systemd-coredump:!!:18390::::::<text:line-break/>systemd-resolve:x:193:193:systemd Resolver:/:/sbin/nologin:systemd-resolve:!!:18390::::::<text:line-break/>tss:x:59:59:Account used by the trousers package to sandbox the tcsd daemon:/dev/null:/sbin/nologin:tss:!!:18390::::::<text:line-break/>polkitd:x:998:996:User for polkitd:/:/sbin/nologin:polkitd:!!:18390::::::<text:line-break/>unbound:x:997:994:Unbound DNS resolver:/etc/unbound:/sbin/nologin:unbound:!!:18390::::::<text:line-break/>libstoragemgmt:x:996:993:daemon account for libstoragemgmt:/var/run/lsm:/sbin/nologin:libstoragemgmt:!!:18390::::::<text:line-break/>cockpit-ws:x:995:991:User for cockpit-ws:/nonexisting:/sbin/nologin:cockpit-ws:!!:18390::::::<text:line-break/>sssd:x:994:990:User for sssd:/:/sbin/nologin:sssd:!!:18390::::::<text:line-break/>setroubleshoot:x:993:989::/var/lib/setroubleshoot:/sbin/nologin:setroubleshoot:!!:18390::::::<text:line-break/>sshd:x:74:74:Privilege-separated SSH:/var/empty/sshd:/sbin/nologin:sshd:!!:18390::::::<text:line-break/>chrony:x:992:988::/var/lib/chrony:/sbin/nologin:chrony:!!:18390::::::<text:line-break/>tcpdump:x:72:72::/:/sbin/nologin:tcpdump:!!:18390::::::<text:line-break/>trainee:x:1000:1000:trainee:/home/trainee:/bin/bash:trainee:$6$p4HOAHX7UAzw1nQh$VZL12Lye.mR8v1IP2e4f0PCW8DzHj2MMAaA7r2ZLoTnQN7Ziskce3bo/xTMu1bXZm5GebJjSw7.X5tABVNoJ2/::0:99999:7:::<text:line-break/>cockpit-wsinstance:x:991:987:User for cockpit-ws instances:/nonexisting:/sbin/nologin:cockpit-wsinstance:!!:18736::::::<text:line-break/>rngd:x:990:986:Random Number Generator Daemon:/var/lib/rngd:/sbin/nologin:rngd:!!:18736::::::<text:line-break/>gluster:x:989:985:GlusterFS daemons:/run/gluster:/sbin/nologin:gluster:!!:18736::::::<text:line-break/>qemu:x:107:107:qemu user:/:/sbin/nologin:qemu:!!:18736::::::<text:line-break/>rpc:x:32:32:Rpcbind Daemon:/var/lib/rpcbind:/sbin/nologin:rpc:!!:18736:0:99999:7:::<text:line-break/>rpcuser:x:29:29:RPC Service User:/var/lib/nfs:/sbin/nologin:rpcuser:!!:18736::::::<text:line-break/>saslauth:x:988:76:Saslauthd user:/run/saslauthd:/sbin/nologin:saslauth:!!:18736::::::<text:line-break/>radvd:x:75:75:radvd user:/:/sbin/nologin:radvd:!!:18736::::::<text:line-break/>dnsmasq:x:983:983:Dnsmasq DHCP and DNS server:/var/lib/dnsmasq:/sbin/nologin:dnsmasq:!!:18736::::::</text:p>
      <text:h text:style-name="Heading_20_5" text:outline-level="5"><text:bookmark-start text:name="__RefHeading___options_de_la_commande_123"/><text:bookmark-start text:name="options_de_la_commande45"/>Options de la commande<text:bookmark-end text:name="__RefHeading___options_de_la_commande_123"/><text:bookmark-end text:name="options_de_la_commande45"/></text:h>
      <text:p text:style-name="Text_20_body"><draw:frame draw:style-name="PluginODTAutoStyle_Frame_333_text_frame" draw:name="Frame84" text:anchor-type="paragraph" svg:width="289.134pt" draw:z-index="0" svg:min-height="1cm"><draw:text-box><table:table table:style-name="Table"><table:table-column table:style-name="odt_auto_style_table_column_95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paste</text:span> pour visualiser les options de la commande.</text:p></table:table-cell></table:table-row></table:table></draw:text-box></draw:frame></text:p>
      <text:h text:style-name="Heading_20_4" text:outline-level="4"><text:bookmark-start text:name="__RefHeading___la_commande_split_124"/><text:bookmark-start text:name="la_commande_split"/>7.7 - La Commande split<text:bookmark-end text:name="__RefHeading___la_commande_split_124"/><text:bookmark-end text:name="la_commande_split"/></text:h>
      <text:p text:style-name="Text_20_body">La commande <text:span text:style-name="Strong_20_Emphasis">split</text:span> est utilisée pour découper de grands fichiers en petit morceaux d'une taille fixe ou d'un nombre de lignes fixe.</text:p>
      <text:p text:style-name="Text_20_body">Créez d'abord un fichier d'une taille de 250Mo :</text:p>
      <text:p text:style-name="Preformatted_20_Text">[root@centos8 tmp]# dd if=/dev/zero of=/file bs=1024k count=250<text:line-break/>250+0 records in<text:line-break/>250+0 records out<text:line-break/>262144000 bytes (262 MB, 250 MiB) copied, 0.143522 s, 1.8 GB/s</text:p>
      <text:p text:style-name="Text_20_body">Utilisez maintenant la commande <text:span text:style-name="Strong_20_Emphasis">split</text:span> pour diviser ce fichier en morceaux de 50 Mo :</text:p>
      <text:p text:style-name="Preformatted_20_Text">[root@centos8 tmp]# split -b 50m /file filepart<text:line-break/>[root@centos8 tmp]# ls -l | grep filepart<text:line-break/>-rw-r--r--. 1 root root 52428800 Apr 20 07:14 filepartaa<text:line-break/>-rw-r--r--. 1 root root 52428800 Apr 20 07:14 filepartab<text:line-break/>-rw-r--r--. 1 root root 52428800 Apr 20 07:14 filepartac<text:line-break/>-rw-r--r--. 1 root root 52428800 Apr 20 07:14 filepartad<text:line-break/>-rw-r--r--. 1 root root 52428800 Apr 20 07:14 filepartae</text:p>
      <text:p text:style-name="Text_20_body"><draw:frame draw:style-name="PluginODTAutoStyle_Frame_337_text_frame" draw:name="Frame85" text:anchor-type="paragraph" svg:width="289.134pt" draw:z-index="0" svg:min-height="1cm"><draw:text-box><table:table table:style-name="Table"><table:table-column table:style-name="odt_auto_style_table_column_96_1"/><table:table-row><table:table-cell office:value-type="string" table:style-name="tablecell"><text:p text:style-name="tablealignleft"><text:span text:style-name="Strong_20_Emphasis">Important</text:span> : Notez que cinq morceaux ont été créés dans le répertoire courant. Si aucune taille n'est spécifiée, split devise le fichier en morceaux de 1 000 lignes par défaut. </text:p></table:table-cell></table:table-row></table:table></draw:text-box></draw:frame></text:p>
      <text:p text:style-name="Text_20_body">Reconstruisez simplement le fichier avec la commande cat :</text:p>
      <text:p text:style-name="Preformatted_20_Text">[root@centos8 tmp]# cat fileparta* &gt; newfile<text:line-break/>[root@centos8 tmp]# ls -l | grep newf<text:line-break/>-rw-r--r--. 1 root root 262144000 Apr 20 07:15 newfile<text:line-break/>[root@centos8 tmp]# ls -l / | grep file<text:line-break/>-rw-r--r--.<text:s text:c="3"/>1 root root 262144000 Apr 20 07:14 file</text:p>
      <text:h text:style-name="Heading_20_5" text:outline-level="5"><text:bookmark-start text:name="__RefHeading___options_de_la_commande_125"/><text:bookmark-start text:name="options_de_la_commande46"/>Options de la commande<text:bookmark-end text:name="__RefHeading___options_de_la_commande_125"/><text:bookmark-end text:name="options_de_la_commande46"/></text:h>
      <text:p text:style-name="Text_20_body"><draw:frame draw:style-name="PluginODTAutoStyle_Frame_341_text_frame" draw:name="Frame86" text:anchor-type="paragraph" svg:width="289.134pt" draw:z-index="0" svg:min-height="1cm"><draw:text-box><table:table table:style-name="Table"><table:table-column table:style-name="odt_auto_style_table_column_97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plit</text:span> pour visualiser les options de la commande.</text:p></table:table-cell></table:table-row></table:table></draw:text-box></draw:frame></text:p>
      <text:h text:style-name="Heading_20_4" text:outline-level="4"><text:bookmark-start text:name="__RefHeading___la_commande_diff_126"/><text:bookmark-start text:name="la_commande_diff"/>7.8 - La Commande diff<text:bookmark-end text:name="__RefHeading___la_commande_diff_126"/><text:bookmark-end text:name="la_commande_diff"/></text:h>
      <text:p text:style-name="Text_20_body">La commande <text:span text:style-name="Strong_20_Emphasis">diff</text:span> indique les modifications à apporter à deux fichiers pour que ceux-ci soient identique. </text:p>
      <text:p text:style-name="Text_20_body">Pour commencer, copiez le fichier <text:span text:style-name="Strong_20_Emphasis">/etc/passwd</text:span> vers le répertoire <text:span text:style-name="Strong_20_Emphasis">/root</text:span> :</text:p>
      <text:p text:style-name="Preformatted_20_Text">[root@centos8 ~]# cp /etc/passwd /root</text:p>
      <text:p text:style-name="Text_20_body">Modifiez ensuite le fichier la ligne <text:span text:style-name="Strong_20_Emphasis">trainee</text:span> du fichier /root/passwd ainsi :</text:p>
      <text:p text:style-name="Preformatted_20_Text">...<text:line-break/>trainee10:x:1000:1000:trainee:/home/trainee:/bin/bash<text:line-break/>...</text:p>
      <text:p text:style-name="Text_20_body">Supprimez la ligne <text:span text:style-name="Strong_20_Emphasis">tcpdump</text:span> dans le fichier /root/passwd et ajoutez en fin de fichier la ligne suivante :</text:p>
      <text:p text:style-name="Preformatted_20_Text">...<text:line-break/>Linux est super!</text:p>
      <text:p text:style-name="Text_20_body">Comparez maintenant les deux fichiers :</text:p>
      <text:p text:style-name="Preformatted_20_Text">[root@centos8 tmp]# diff /etc/passwd /root/passwd<text:line-break/>26,27c26<text:line-break/>&lt; tcpdump:x:72:72::/:/sbin/nologin<text:line-break/>&lt; trainee:x:1000:1000:trainee:/home/trainee:/bin/bash<text:line-break/>---<text:line-break/>&gt; trainee10:x:1000:1000:trainee:/home/trainee:/bin/bash<text:line-break/>36a36<text:line-break/>&gt; Linux est super!</text:p>
      <text:p text:style-name="Text_20_body">Dans cette sortie on constate le caractère <text:span text:style-name="Strong_20_Emphasis">&lt;</text:span> et le caractère <text:span text:style-name="Strong_20_Emphasis">&gt;</text:span>. Le premier indique le premier fichier qui a suivi la commande <text:span text:style-name="Strong_20_Emphasis">diff</text:span> tandis que le deuxième indique le deuxième fichier.</text:p>
      <text:p text:style-name="Text_20_body">Le message <text:span text:style-name="Strong_20_Emphasis">26,27c26</text:span> indique qu'il faut changer la ligne 27 dans /etc/passwd afin que celle-ci corresponde à la ligne 26 dans /root/passwd.</text:p>
      <text:p text:style-name="Text_20_body">Le message <text:span text:style-name="Strong_20_Emphasis">36a36</text:span> indique qu'à la ligne 36 dans /etc/passwd il faut ajouter la ligne 36 de /root/passwd.</text:p>
      <text:h text:style-name="Heading_20_5" text:outline-level="5"><text:bookmark-start text:name="__RefHeading___options_de_la_commande_127"/><text:bookmark-start text:name="options_de_la_commande47"/>Options de la commande<text:bookmark-end text:name="__RefHeading___options_de_la_commande_127"/><text:bookmark-end text:name="options_de_la_commande47"/></text:h>
      <text:p text:style-name="Text_20_body"><draw:frame draw:style-name="PluginODTAutoStyle_Frame_345_text_frame" draw:name="Frame87" text:anchor-type="paragraph" svg:width="289.134pt" draw:z-index="0" svg:min-height="1cm"><draw:text-box><table:table table:style-name="Table"><table:table-column table:style-name="odt_auto_style_table_column_98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diff</text:span> pour visualiser les options de la commande.</text:p></table:table-cell></table:table-row></table:table></draw:text-box></draw:frame></text:p>
      <text:h text:style-name="Heading_20_4" text:outline-level="4"><text:bookmark-start text:name="__RefHeading___la_commande_cmp_128"/><text:bookmark-start text:name="la_commande_cmp"/>7.9 - La Commande cmp<text:bookmark-end text:name="__RefHeading___la_commande_cmp_128"/><text:bookmark-end text:name="la_commande_cmp"/></text:h>
      <text:p text:style-name="Text_20_body">La commande <text:span text:style-name="Strong_20_Emphasis">cmp</text:span> compare les fichiers caractère par caractère. Par défaut la commande s'arrête à la première différence rencontrée :</text:p>
      <text:p text:style-name="Preformatted_20_Text">[root@centos8 tmp]# cmp /root/passwd /etc/passwd<text:line-break/>/root/passwd /etc/passwd differ: byte 1300, line 26</text:p>
      <text:p text:style-name="Text_20_body">L'option <text:span text:style-name="Strong_20_Emphasis">-l</text:span> de la commande indique toutes les différences en trois colonnes :</text:p>
      <text:p text:style-name="Preformatted_20_Text">[root@centos8 tmp]# cmp -l /root/passwd /etc/passwd | more<text:line-break/>cmp: EOF on /root/passwd after byte 1931<text:line-break/>1300 162 143<text:line-break/>1301 141 160<text:line-break/>1302 151 144<text:line-break/>1303 156 165<text:line-break/>1304 145 155<text:line-break/>1305 145 160<text:line-break/>1306<text:s text:c="2"/>61<text:s text:c="2"/>72<text:line-break/>1307<text:s text:c="2"/>60 170<text:line-break/>1309 170<text:s text:c="2"/>67<text:line-break/>1310<text:s text:c="2"/>72<text:s text:c="2"/>62<text:line-break/>1311<text:s text:c="2"/>61<text:s text:c="2"/>72<text:line-break/>1312<text:s text:c="2"/>60<text:s text:c="2"/>67<text:line-break/>1313<text:s text:c="2"/>60<text:s text:c="2"/>62<text:line-break/>1314<text:s text:c="2"/>60<text:s text:c="2"/>72<text:line-break/>1316<text:s text:c="2"/>61<text:s text:c="2"/>57<text:line-break/>1317<text:s text:c="2"/>60<text:s text:c="2"/>72<text:line-break/>1318<text:s text:c="2"/>60<text:s text:c="2"/>57<text:line-break/>1319<text:s text:c="2"/>60 163<text:line-break/>1320<text:s text:c="2"/>72 142<text:line-break/>1321 164 151<text:line-break/>1322 162 156<text:line-break/>1323 141<text:s text:c="2"/>57<text:line-break/>1324 151 156<text:line-break/>--More--</text:p>
      <text:p text:style-name="Text_20_body">La première colonne représente le numéro de caractère, la deuxième la valeur octale ASCII du caractère dans le fichier /root/passwd et la troisième la valeur octale ASCII du caractère dans le fichier /etc/passwd. </text:p>
      <text:h text:style-name="Heading_20_5" text:outline-level="5"><text:bookmark-start text:name="__RefHeading___options_de_la_commande_129"/><text:bookmark-start text:name="options_de_la_commande48"/>Options de la commande<text:bookmark-end text:name="__RefHeading___options_de_la_commande_129"/><text:bookmark-end text:name="options_de_la_commande48"/></text:h>
      <text:p text:style-name="Text_20_body"><draw:frame draw:style-name="PluginODTAutoStyle_Frame_349_text_frame" draw:name="Frame88" text:anchor-type="paragraph" svg:width="289.134pt" draw:z-index="0" svg:min-height="1cm"><draw:text-box><table:table table:style-name="Table"><table:table-column table:style-name="odt_auto_style_table_column_99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cmp</text:span> pour visualiser les options de la commande.</text:p></table:table-cell></table:table-row></table:table></draw:text-box></draw:frame></text:p>
      <text:h text:style-name="Heading_20_4" text:outline-level="4"><text:bookmark-start text:name="__RefHeading___la_commande_patch_130"/><text:bookmark-start text:name="la_commande_patch"/>7.10 - La commande patch<text:bookmark-end text:name="__RefHeading___la_commande_patch_130"/><text:bookmark-end text:name="la_commande_patch"/></text:h>
      <text:p text:style-name="Text_20_body">La commande <text:span text:style-name="Strong_20_Emphasis">patch</text:span> est utilisée pour appliquer des modifications à un fichier à partir d'un fichier patch qui contient les différences entre le contenu de l'ancienne version du fichier et la nouvelle version.</text:p>
      <text:p text:style-name="Text_20_body">La commande patch n'est pas installée par défaut sous RHEL/CentOS 8 :</text:p>
      <text:p text:style-name="Preformatted_20_Text">[root@centos8 ~]# dnf install patch -y</text:p>
      <text:p text:style-name="Text_20_body">Rappelez-vous maintenant des modifications apportées aux fichiers /tmp/greptest et /tmp/greptest1 :</text:p>
      <text:p text:style-name="Preformatted_20_Text">[root@centos8 tmp]# cat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line-break/>[root@centos8 tmp]# cat /tmp/greptest1<text:line-break/>fenestrOS<text:line-break/>fenestros<text:line-break/>555-5555<text:line-break/>f<text:line-break/>.fenestros<text:line-break/>.fe<text:line-break/>£</text:p>
      <text:p text:style-name="Text_20_body">Afin de créer un fichier de patch, il convient d'utiliser la commande <text:span text:style-name="Strong_20_Emphasis">diff</text:span> avec l'option <text:span text:style-name="Strong_20_Emphasis">-u</text:span></text:p>
      <text:p text:style-name="Preformatted_20_Text">[root@centos8 tmp]# diff -u greptest greptest1 &gt; greptest.patch</text:p>
      <text:p text:style-name="Text_20_body">L'examen du fichier de patch démontre les modifications à apporter au fichier <text:span text:style-name="Strong_20_Emphasis">greptest</text:span> :</text:p>
      <text:p text:style-name="Preformatted_20_Text">[root@centos8 tmp]# cat greptest.patch<text:line-break/>--- greptest<text:tab/>2021-04-20 05:23:52.710188632 -0400<text:line-break/>+++ greptest1<text:tab/>2021-04-20 05:21:55.189882834 -0400<text:line-break/>@@ -1,14 +1,7 @@<text:line-break/>-# Starting comment<text:line-break/>-^ This line will be used to demonstrate the use of fgrep<text:line-break/> fenestrOS<text:line-break/> fenestros<text:line-break/>-# Another comment<text:line-break/> 555-5555<text:line-break/> f<text:line-break/>-<text:line-break/> .fenestros<text:line-break/>-<text:line-break/> .fe<text:line-break/>-<text:line-break/> £<text:line-break/>-# End comment</text:p>
      <text:p text:style-name="Text_20_body">Procédez maintenant à l'application du fichier patch :</text:p>
      <text:p text:style-name="Preformatted_20_Text">[root@centos8 tmp]# patch &lt; greptest.patch<text:line-break/>patching file greptest</text:p>
      <text:p text:style-name="Text_20_body">Contrôlez maintenant le contenu du fichier <text:span text:style-name="Strong_20_Emphasis">greptest</text:span> :</text:p>
      <text:p text:style-name="Preformatted_20_Text">[root@centos8 tmp]# cat greptest<text:line-break/>fenestrOS<text:line-break/>fenestros<text:line-break/>555-5555<text:line-break/>f<text:line-break/>.fenestros<text:line-break/>.fe<text:line-break/>£</text:p>
      <text:h text:style-name="Heading_20_5" text:outline-level="5"><text:bookmark-start text:name="__RefHeading___options_de_la_commande_131"/><text:bookmark-start text:name="options_de_la_commande49"/>Options de la commande<text:bookmark-end text:name="__RefHeading___options_de_la_commande_131"/><text:bookmark-end text:name="options_de_la_commande49"/></text:h>
      <text:p text:style-name="Text_20_body"><draw:frame draw:style-name="PluginODTAutoStyle_Frame_353_text_frame" draw:name="Frame89" text:anchor-type="paragraph" svg:width="289.134pt" draw:z-index="0" svg:min-height="1cm"><draw:text-box><table:table table:style-name="Table"><table:table-column table:style-name="odt_auto_style_table_column_100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patch</text:span> pour visualiser les options de la commande.</text:p></table:table-cell></table:table-row></table:table></draw:text-box></draw:frame></text:p>
      <text:h text:style-name="Heading_20_4" text:outline-level="4"><text:bookmark-start text:name="__RefHeading___la_commande_strings_132"/><text:bookmark-start text:name="la_commande_strings"/>7.11 - La commande strings<text:bookmark-end text:name="__RefHeading___la_commande_strings_132"/><text:bookmark-end text:name="la_commande_strings"/></text:h>
      <text:p text:style-name="Text_20_body">La commande <text:span text:style-name="Strong_20_Emphasis">strings</text:span> est utilisée pour trouver toutes les chaînes de caractères qui peuvent être imprimés dans un ou plusieurs fichiers objets ou exécutables passés en argument. Un fichier objet est un fichier intermédiaire intervenant dans le processus de compilation.</text:p>
      <text:p text:style-name="Text_20_body">Sous Linux et Unix, le format d'un fichier objet est le format <text:span text:style-name="Strong_20_Emphasis">ELF</text:span>, (<text:span text:style-name="Emphasis">Executable and Linkable Format</text:span>). Ce format est aussi utilisé pour :</text:p>
      <text:list text:style-name="List_20_1" text:continue-numbering="false">
        <text:list-item>
          <text:p text:style-name="List_20_1_Content_First"> les exécutables,</text:p>
        </text:list-item>
        <text:list-item>
          <text:p text:style-name="List_20_1_Content"> les bibliothèques partagés,</text:p>
        </text:list-item>
        <text:list-item>
          <text:p text:style-name="List_20_1_Content_Last"> les core dumps.</text:p>
        </text:list-item>
      </text:list>
      <text:p text:style-name="Text_20_body">Sans option, la commande <text:span text:style-name="Strong_20_Emphasis">strings</text:span> trouve toutes les chaînes d'une longueur de 4 caractères ou plus suivies par un caractère non-imprimable :</text:p>
      <text:p text:style-name="Preformatted_20_Text">[root@centos8 tmp]# strings /usr/bin/passwd | more<text:line-break/>/lib64/ld-linux-x86-64.so.2<text:line-break/>libuser.so.1<text:line-break/>g_value_get_int64<text:line-break/>is_selinux_enabled<text:line-break/>_ITM_deregisterTMCloneTable<text:line-break/>g_free<text:line-break/>g_value_array_get_nth<text:line-break/>audit_open<text:line-break/>__gmon_start__<text:line-break/>g_value_get_string<text:line-break/>g_type_check_value_holds<text:line-break/>g_value_get_long<text:line-break/>freecon<text:line-break/>audit_log_acct_message<text:line-break/>_ITM_registerTMCloneTable<text:line-break/>lu_ent_set_string<text:line-break/>lu_ent_get_first_value_strdup<text:line-break/>lu_error_free<text:line-break/>lu_user_lock<text:line-break/>lu_strerror<text:line-break/>lu_ent_free<text:line-break/>lu_ent_new<text:line-break/>lu_user_modify<text:line-break/>--More--</text:p>
      <text:p text:style-name="Text_20_body">L'option <text:span text:style-name="Strong_20_Emphasis">-t</text:span> de la commande retourne, en plus des chaînes concernées, la position de décalage pour chaque ligne sur laquelle une ou plusieurs chaînes se trouvent :</text:p>
      <text:p text:style-name="Preformatted_20_Text">[root@centos8 tmp]# strings -t d /usr/bin/passwd | more<text:line-break/><text:s text:c="4"/>624 /lib64/ld-linux-x86-64.so.2<text:line-break/><text:s text:c="3"/>2809 libuser.so.1<text:line-break/><text:s text:c="3"/>2822 g_value_get_int64<text:line-break/><text:s text:c="3"/>2840 is_selinux_enabled<text:line-break/><text:s text:c="3"/>2859 _ITM_deregisterTMCloneTable<text:line-break/><text:s text:c="3"/>2887 g_free<text:line-break/><text:s text:c="3"/>2894 g_value_array_get_nth<text:line-break/><text:s text:c="3"/>2916 audit_open<text:line-break/><text:s text:c="3"/>2927 __gmon_start__<text:line-break/><text:s text:c="3"/>2942 g_value_get_string<text:line-break/><text:s text:c="3"/>2961 g_type_check_value_holds<text:line-break/><text:s text:c="3"/>2986 g_value_get_long<text:line-break/><text:s text:c="3"/>3003 freecon<text:line-break/><text:s text:c="3"/>3011 audit_log_acct_message<text:line-break/><text:s text:c="3"/>3034 _ITM_registerTMCloneTable<text:line-break/><text:s text:c="3"/>3060 lu_ent_set_string<text:line-break/><text:s text:c="3"/>3078 lu_ent_get_first_value_strdup<text:line-break/><text:s text:c="3"/>3108 lu_error_free<text:line-break/><text:s text:c="3"/>3122 lu_user_lock<text:line-break/><text:s text:c="3"/>3135 lu_strerror<text:line-break/><text:s text:c="3"/>3147 lu_ent_free<text:line-break/><text:s text:c="3"/>3159 lu_ent_new<text:line-break/><text:s text:c="3"/>3170 lu_user_modify<text:line-break/>--More--</text:p>
      <text:p text:style-name="Text_20_body">L'option <text:span text:style-name="Strong_20_Emphasis">-t</text:span> prend un de trois arguments qui indique le système de numérotation à utiliser :</text:p>
      <table:table table:style-name="Table">
        <table:table-column/>
        <table:table-column/>
        <table:table-row>
          <table:table-cell office:value-type="string" table:style-name="tableheader">
            <text:p text:style-name="Table_20_Heading"> Argument </text:p>
          </table:table-cell>
          <table:table-cell office:value-type="string" table:style-name="tableheader">
            <text:p text:style-name="Table_20_Heading"> Système de Numérotation </text:p>
          </table:table-cell>
        </table:table-row>
        <table:table-row>
          <table:table-cell office:value-type="string" table:style-name="tablecell">
            <text:p text:style-name="tablealignleft"> d </text:p>
          </table:table-cell>
          <table:table-cell office:value-type="string" table:style-name="tablecell">
            <text:p text:style-name="tablealignleft"> Décimal </text:p>
          </table:table-cell>
        </table:table-row>
        <table:table-row>
          <table:table-cell office:value-type="string" table:style-name="tablecell">
            <text:p text:style-name="tablealignleft"> o </text:p>
          </table:table-cell>
          <table:table-cell office:value-type="string" table:style-name="tablecell">
            <text:p text:style-name="tablealignleft"> Octal </text:p>
          </table:table-cell>
        </table:table-row>
        <table:table-row>
          <table:table-cell office:value-type="string" table:style-name="tablecell">
            <text:p text:style-name="tablealignleft"> x </text:p>
          </table:table-cell>
          <table:table-cell office:value-type="string" table:style-name="tablecell">
            <text:p text:style-name="tablealignleft"> Héxadécimal </text:p>
          </table:table-cell>
        </table:table-row>
      </table:table>
      <text:p text:style-name="Text_20_body">L'option <text:span text:style-name="Strong_20_Emphasis">-n</text:span> de la commande permet de modifier le nombre de caractères minimales dans les chaînes recherchées :</text:p>
      <text:p text:style-name="Preformatted_20_Text">[root@centos8 tmp]# strings -t d -n 15 /usr/bin/passwd | more<text:line-break/><text:s text:c="4"/>624 /lib64/ld-linux-x86-64.so.2<text:line-break/><text:s text:c="3"/>2822 g_value_get_int64<text:line-break/><text:s text:c="3"/>2840 is_selinux_enabled<text:line-break/><text:s text:c="3"/>2859 _ITM_deregisterTMCloneTable<text:line-break/><text:s text:c="3"/>2894 g_value_array_get_nth<text:line-break/><text:s text:c="3"/>2942 g_value_get_string<text:line-break/><text:s text:c="3"/>2961 g_type_check_value_holds<text:line-break/><text:s text:c="3"/>2986 g_value_get_long<text:line-break/><text:s text:c="3"/>3011 audit_log_acct_message<text:line-break/><text:s text:c="3"/>3034 _ITM_registerTMCloneTable<text:line-break/><text:s text:c="3"/>3060 lu_ent_set_string<text:line-break/><text:s text:c="3"/>3078 lu_ent_get_first_value_strdup<text:line-break/><text:s text:c="3"/>3185 lu_prompt_console<text:line-break/><text:s text:c="3"/>3212 lu_user_lookup_name<text:line-break/><text:s text:c="3"/>3239 lu_ent_set_long<text:line-break/><text:s text:c="3"/>3281 lu_user_removepass<text:line-break/><text:s text:c="3"/>3300 libgobject-2.0.so.0<text:line-break/><text:s text:c="3"/>3320 libglib-2.0.so.0<text:line-break/><text:s text:c="3"/>3379 poptHelpOptions<text:line-break/><text:s text:c="3"/>3435 poptSetOtherOptionHelp<text:line-break/><text:s text:c="3"/>3543 libpam_misc.so.0<text:line-break/><text:s text:c="3"/>3584 audit_log_user_avc_message<text:line-break/><text:s text:c="3"/>3611 libselinux.so.1<text:line-break/>--More--</text:p>
      <text:p text:style-name="Text_20_body">Dans le cas de l'utilisation de la commande avec plus d'un fichier, l'option <text:span text:style-name="Strong_20_Emphasis">-f</text:span> devient très utile. Par exemple, imaginons que vous souhaitez connaître les détails disponibles des Copyright des fichiers dans /bin :</text:p>
      <text:p text:style-name="Preformatted_20_Text">[root@centos8 tmp]# strings -f /bin/* | grep "(c)"<text:line-break/>/bin/broadwayd:<text:s text:c="2"/>* (c) Joel Martin (github@martintribe.org), used with permission<text:line-break/>/bin/broadwayd: /** @license zlib.js 2012 - imaya [ https://github.com/imaya/zlib.js ] The MIT License */(function() {'use strict';var l=void 0,p=this;function q(c,d){var a=c.split("."),b=p;!(a[0]in b)&amp;&amp;b.execScript&amp;&amp;b.execScript("var "+a[0]);for(var e;a.length&amp;&amp;(e=a.shift());)!a.length&amp;&amp;d!==l?b[e]=d:b=b[e]?b[e]:b[e]={}};var r="undefined"!==typeof Uint8Array&amp;&amp;"undefined"!==typeof Uint16Array&amp;&amp;"undefined"!==typeof Uint32Array;function u(c){var d=c.length,a=0,b=Number.POSITIVE_INFINITY,e,f,g,h,k,m,s,n,t;for(n=0;n&lt;d;++n)c[n]&gt;a&amp;&amp;(a=c[n]),c[n]&lt;b&amp;&amp;(b=c[n]);e=1&lt;&lt;a;f=new (r?Uint32Array:Array)(e);g=1;h=0;for(k=2;g&lt;=a;){for(n=0;n&lt;d;++n)if(c[n]===g){m=0;s=h;for(t=0;t&lt;g;++t)m=m&lt;&lt;1|s&amp;1,s&gt;&gt;=1;for(t=m;t&lt;e;t+=k)f[t]=g&lt;&lt;16|n;++h}++g;h&lt;&lt;=1;k&lt;&lt;=1}return[f,a,b]};function v(c,d){this.g=[];this.h=32768;this.c=this.f=this.d=this.k=0;this.input=r?new Uint8Array(c):c;this.l=!1;this.i=w;this.p=!1;if(d||!(d={}))d.index&amp;&amp;(this.d=d.index),d.bufferSize&amp;&amp;(this.h=d.bufferSize),d.bufferType&amp;&amp;(this.i=d.bufferType),d.resize&amp;&amp;(this.p=d.resize);switch(this.i){case x:this.a=32768;this.b=new (r?Uint8Array:Array)(32768+this.h+258);break;case w:this.a=0;this.b=new (r?Uint8Array:Array)(this.h);this.e=this.u;this.m=this.r;this.j=this.s;break;default:throw Error("invalid inflate mode");<text:line-break/>/bin/broadwayd: v.prototype.t=function(){for(;!this.l;){var c=y(this,3);c&amp;1&amp;&amp;(this.l=!0);c&gt;&gt;&gt;=1;switch(c){case 0:var d=this.input,a=this.d,b=this.b,e=this.a,f=l,g=l,h=l,k=b.length,m=l;this.c=this.f=0;f=d[a++];if(f===l)throw Error("invalid uncompressed block header: LEN (first byte)");g=f;f=d[a++];if(f===l)throw Error("invalid uncompressed block header: LEN (second byte)");g|=f&lt;&lt;8;f=d[a++];if(f===l)throw Error("invalid uncompressed block header: NLEN (first byte)");h=f;f=d[a++];if(f===l)throw Error("invalid uncompressed block header: NLEN (second byte)");h|=<text:line-break/>/bin/broadwayd: function B(c){function d(a,c,b){var d,f,e,g;for(g=0;g&lt;a;)switch(d=S(this,c),d){case 16:for(e=3+y(this,2);e--;)b[g++]=f;break;case 17:for(e=3+y(this,3);e--;)b[g++]=0;f=0;break;case 18:for(e=11+y(this,7);e--;)b[g++]=0;f=0;break;default:f=b[g++]=d}return b}var a=y(c,5)+257,b=y(c,5)+1,e=y(c,4)+4,f=new (r?Uint8Array:Array)(D.length),g,h,k,m;for(m=0;m&lt;e;++m)f[D[m]]=y(c,3);g=u(f);h=new (r?Uint8Array:Array)(a);k=new (r?Uint8Array:Array)(b);c.j(u(d.call(c,a,g,h)),u(d.call(c,b,g,k)))}<text:line-break/>/bin/broadwayd: v.prototype.e=function(){var c=new (r?Uint8Array:Array)(this.a-32768),d=this.a-32768,a,b,e=this.b;if(r)c.set(e.subarray(32768,c.length));else{a=0;for(b=c.length;a&lt;b;++a)c[a]=e[a+32768]}this.g.push(c);this.k+=c.length;if(r)e.set(e.subarray(d,d+32768));else for(a=0;32768&gt;a;++a)e[a]=e[d+a];this.a=32768;return e};<text:line-break/>/bin/broadwayd: v.prototype.u=function(c){var d,a=this.input.length/this.d+1|0,b,e,f,g=this.input,h=this.b;c&amp;&amp;("number"===typeof c.o&amp;&amp;(a=c.o),"number"===typeof c.q&amp;&amp;(a+=c.q));2&gt;a?(b=(g.length-this.d)/this.n[2],f=258*(b/2)|0,e=f&lt;h.length?h.length+f:h.length&lt;&lt;1):e=h.length*a;r?(d=new Uint8Array(e),d.set(h)):d=h;return this.b=d};<text:line-break/>/bin/btrace: # Copyright (c) 2005 Silicon Graphics, Inc.<text:line-break/>/bin/chcat:<text:s text:c="9"/>if len(c) &gt; 0 and (c[0] == "+" or c[0] == "-"):<text:line-break/>/bin/chcat:<text:s text:c="17"/>if len(c) &gt; 0 and c[0] == "+":<text:line-break/>/bin/chcat:<text:s text:c="17"/>if len(c) &gt; 0 and c[0] == "-":<text:line-break/>/bin/gprof: @(#) Copyright (c) 1983 Regents of the University of California.<text:line-break/>/bin/lsusb.py: # Copyright (c) 2009 Kurt Garloff &lt;garloff@suse.de&gt;<text:line-break/>/bin/lsusb.py: # Copyright (c) 2013 Kurt Garloff &lt;kurt@garloff.de&gt;<text:line-break/>/bin/pinentry: # Copyright (c) 2006 SUSE LINUX Products GmbH, Nuernberg, Germany.<text:line-break/>/bin/pinentry: # Copyright (c) 2009 Fedora Project<text:line-break/>/bin/pinentry: # Copyright (c) 2014-2015 Red Hat<text:line-break/>/bin/pkgconf: Copyright (c) 2011, 2012, 2013, 2014, 2015, 2016, 2017, 2018<text:line-break/>/bin/pkg-config: Copyright (c) 2011, 2012, 2013, 2014, 2015, 2016, 2017, 2018<text:line-break/>/bin/pod2usage: # Copyright (c) 1996-2000 by Bradford Appleton. All rights reserved.<text:line-break/>/bin/pod2usage: # Copyright (c) 2001-2016 by Marek Rouchal.<text:line-break/>/bin/qemu-img: Copyright (c) 2003-2019 Fabrice Bellard and the QEMU Project developers<text:line-break/>/bin/qemu-img: Copyright (c) 2003-2019 Fabrice Bellard and the QEMU Project developers<text:line-break/>/bin/qemu-io: Copyright (c) 2003-2019 Fabrice Bellard and the QEMU Project developers<text:line-break/>/bin/qemu-nbd: Copyright (c) 2003-2019 Fabrice Bellard and the QEMU Project developers<text:line-break/>/bin/qemu-pr-helper: Copyright (c) 2003-2019 Fabrice Bellard and the QEMU Project developers<text:line-break/>/bin/rescan-scsi-bus.sh: # (c) 1998--2010 Kurt Garloff &lt;kurt@garloff.de&gt;, GNU GPL v2 or v3<text:line-break/>/bin/rescan-scsi-bus.sh: # (c) 2006--2018 Hannes Reinecke, GNU GPL v2 or later<text:line-break/>/bin/rngtest: Copyright (c) 2004 by Henrique de Moraes Holschuh<text:line-break/>/bin/screen: Copyright (c) 2015-2017 Juergen Weigert, Alexander Naumov, Amadeusz Slawinski<text:line-break/>/bin/screen: Copyright (c) 2010-2014 Juergen Weigert, Sadrul Habib Chowdhury<text:line-break/>/bin/screen: Copyright (c) 2008-2009 Juergen Weigert, Michael Schroeder, Micah Cowan, Sadrul Habib Chowdhury<text:line-break/>/bin/screen: Copyright (c) 1993-2007 Juergen Weigert, Michael Schroeder<text:line-break/>/bin/screen: Copyright (c) 1987 Oliver Laumann<text:line-break/>/bin/scsi-rescan: # (c) 1998--2010 Kurt Garloff &lt;kurt@garloff.de&gt;, GNU GPL v2 or v3<text:line-break/>/bin/scsi-rescan: # (c) 2006--2018 Hannes Reinecke, GNU GPL v2 or later<text:line-break/>/bin/sg_test_rwbuf: (c) Douglas Gilbert, Kurt Garloff, 2000-2007, GNU GPL<text:line-break/>/bin/slabinfo: slabinfo 4/15/2011. (c) 2007 sgi/(c) 2011 Linux Foundation.<text:line-break/>/bin/ssh-copy-id: # Copyright (c) 1999-2016 Philip Hands &lt;phil@hands.com&gt;<text:line-break/>/bin/strace: Copyright (c) 1991-%s The strace developers &lt;%s&gt;.<text:line-break/>/bin/strace-log-merge: # Copyright (c) 2012-2019 The strace developers.<text:line-break/>/bin/systemd-analyze: hashmap_update(*uid_refs, UID_TO_PTR(uid), UINT32_TO_PTR(c)) &gt;= 0<text:line-break/>/bin/tree: $Version: $ tree v1.7.0 (c) 1996 - 2014 by Steve Baker, Thomas Moore, Francesc Rocher, Florian Sesser, Kyosuke Tokoro $<text:line-break/>/bin/usb-devices: # Copyright (c) 2009 Greg Kroah-Hartman &lt;greg@kroah.com&gt;<text:line-break/>/bin/usb-devices: # Copyright (c) 2009 Randy Dunlap &lt;rdunlap@xenotime.net&gt;<text:line-break/>/bin/usb-devices: # Copyright (c) 2009 Frans Pop &lt;elendil@planet.nl&gt;<text:line-break/>/bin/vdo: # Copyright (c) 2020 Red Hat, Inc.<text:line-break/>/bin/vdo-by-dev: # Copyright (c) 2020 Red Hat, Inc.<text:line-break/>/bin/vdostats: # Copyright (c) 2020 Red Hat, Inc.<text:line-break/>/bin/zip: Copyright (c) 1990-2008 Info-ZIP.<text:s text:c="2"/>All rights reserved.<text:line-break/>/bin/zip: Copyright (c) 1990-2008 Info-ZIP - Type '%s "-L"' for software license.<text:line-break/>/bin/zip:<text:s text:c="5"/>bzip2 code and library copyright (c) Julian<text:s text:c="5"/>(See the bzip2 license for t<text:line-break/>/bin/zipcloak: Copyright (c) 1990-2008 Info-ZIP.<text:s text:c="2"/>All rights reserved.<text:line-break/>/bin/zipcloak: Copyright (c) 1990-2008 Info-ZIP - Type '%s "-L"' for software license.<text:line-break/>/bin/zipnote: Copyright (c) 1990-2008 Info-ZIP.<text:s text:c="2"/>All rights reserved.<text:line-break/>/bin/zipnote: Copyright (c) 1990-2008 Info-ZIP - Type '%s "-L"' for software license.<text:line-break/>/bin/zipsplit: Copyright (c) 1990-2008 Info-ZIP.<text:s text:c="2"/>All rights reserved.<text:line-break/>/bin/zipsplit: Copyright (c) 1990-2008 Info-ZIP - Type '%s "-L"' for software license.</text:p>
      <text:p text:style-name="Text_20_body"><draw:frame draw:style-name="PluginODTAutoStyle_Frame_357_text_frame" draw:name="Frame90" text:anchor-type="paragraph" svg:width="289.134pt" draw:z-index="0" svg:min-height="1cm"><draw:text-box><table:table table:style-name="Table"><table:table-column table:style-name="odt_auto_style_table_column_102_1"/><table:table-row><table:table-cell office:value-type="string" table:style-name="tablecell"><text:p text:style-name="tablealignleft"><text:span text:style-name="Strong_20_Emphasis">Important</text:span> : Notez que l'option -f a pour conséquence d'imprimer le nom du fichier contenant la chaîne au début de chaque ligne. </text:p></table:table-cell></table:table-row></table:table></draw:text-box></draw:frame></text:p>
      <text:h text:style-name="Heading_20_5" text:outline-level="5"><text:bookmark-start text:name="__RefHeading___options_de_la_commande_133"/><text:bookmark-start text:name="options_de_la_commande50"/>Options de la commande<text:bookmark-end text:name="__RefHeading___options_de_la_commande_133"/><text:bookmark-end text:name="options_de_la_commande50"/></text:h>
      <text:p text:style-name="Text_20_body"><draw:frame draw:style-name="PluginODTAutoStyle_Frame_361_text_frame" draw:name="Frame91" text:anchor-type="paragraph" svg:width="289.134pt" draw:z-index="0" svg:min-height="1cm"><draw:text-box><table:table table:style-name="Table"><table:table-column table:style-name="odt_auto_style_table_column_103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trings</text:span> pour visualiser les options de la commande.</text:p></table:table-cell></table:table-row></table:table></draw:text-box></draw:frame></text:p>
      <text:h text:style-name="Heading_20_4" text:outline-level="4"><text:bookmark-start text:name="__RefHeading___la_commande_comm_134"/><text:bookmark-start text:name="la_commande_comm"/>7.12 - La commande comm<text:bookmark-end text:name="__RefHeading___la_commande_comm_134"/><text:bookmark-end text:name="la_commande_comm"/></text:h>
      <text:p text:style-name="Text_20_body">La commande <text:span text:style-name="Strong_20_Emphasis">comm</text:span> est utilisée pour comparer deux fichiers texte. La sortie de la commande sépare les lignes en trois catégories :</text:p>
      <text:list text:style-name="List_20_1" text:continue-numbering="false">
        <text:list-item>
          <text:p text:style-name="List_20_1_Content_First"> Les lignes présentes seulement dans le premier fichier,</text:p>
        </text:list-item>
        <text:list-item>
          <text:p text:style-name="List_20_1_Content"> Les lignes présentes seulement dans le deuxième fichier,</text:p>
        </text:list-item>
        <text:list-item>
          <text:p text:style-name="List_20_1_Content_Last"> Les lignes présentes dans la deux fichiers.</text:p>
        </text:list-item>
      </text:list>
      <text:p text:style-name="Text_20_body">Utilisez la commande <text:span text:style-name="Strong_20_Emphasis">comm</text:span> pour comparer les fichiers <text:span text:style-name="Strong_20_Emphasis">/etc/passwd</text:span> et <text:span text:style-name="Strong_20_Emphasis">/root/passwd</text:span> :</text:p>
      <text:p text:style-name="Preformatted_20_Text">[root@centos8 tmp]# comm /etc/passwd /root/passwd<text:line-break/><text:tab/><text:tab/>root:x:0:0:root:/root:/bin/bash<text:line-break/><text:tab/><text:tab/>bin:x:1:1:bin:/bin:/sbin/nologin<text:line-break/><text:tab/><text:tab/>daemon:x:2:2:daemon:/sbin:/sbin/nologin<text:line-break/><text:tab/><text:tab/>adm:x:3:4:adm:/var/adm:/sbin/nologin<text:line-break/><text:tab/><text:tab/>lp:x:4:7:lp:/var/spool/lpd:/sbin/nologin<text:line-break/><text:tab/><text:tab/>sync:x:5:0:sync:/sbin:/bin/sync<text:line-break/><text:tab/><text:tab/>shutdown:x:6:0:shutdown:/sbin:/sbin/shutdown<text:line-break/><text:tab/><text:tab/>halt:x:7:0:halt:/sbin:/sbin/halt<text:line-break/><text:tab/><text:tab/>mail:x:8:12:mail:/var/spool/mail:/sbin/nologin<text:line-break/><text:tab/><text:tab/>operator:x:11:0:operator:/root:/sbin/nologin<text:line-break/><text:tab/><text:tab/>games:x:12:100:games:/usr/games:/sbin/nologin<text:line-break/><text:tab/><text:tab/>ftp:x:14:50:FTP User:/var/ftp:/sbin/nologin<text:line-break/><text:tab/><text:tab/>nobody:x:65534:65534:Kernel Overflow User:/:/sbin/nologin<text:line-break/><text:tab/><text:tab/>dbus:x:81:81:System message bus:/:/sbin/nologin<text:line-break/><text:tab/><text:tab/>systemd-coredump:x:999:997:systemd Core Dumper:/:/sbin/nologin<text:line-break/><text:tab/><text:tab/>systemd-resolve:x:193:193:systemd Resolver:/:/sbin/nologin<text:line-break/><text:tab/><text:tab/>tss:x:59:59:Account used by the trousers package to sandbox the tcsd daemon:/dev/null:/sbin/nologin<text:line-break/><text:tab/><text:tab/>polkitd:x:998:996:User for polkitd:/:/sbin/nologin<text:line-break/><text:tab/><text:tab/>unbound:x:997:994:Unbound DNS resolver:/etc/unbound:/sbin/nologin<text:line-break/><text:tab/><text:tab/>libstoragemgmt:x:996:993:daemon account for libstoragemgmt:/var/run/lsm:/sbin/nologin<text:line-break/><text:tab/><text:tab/>cockpit-ws:x:995:991:User for cockpit-ws:/nonexisting:/sbin/nologin<text:line-break/><text:tab/><text:tab/>sssd:x:994:990:User for sssd:/:/sbin/nologin<text:line-break/><text:tab/><text:tab/>setroubleshoot:x:993:989::/var/lib/setroubleshoot:/sbin/nologin<text:line-break/><text:tab/><text:tab/>sshd:x:74:74:Privilege-separated SSH:/var/empty/sshd:/sbin/nologin<text:line-break/><text:tab/><text:tab/>chrony:x:992:988::/var/lib/chrony:/sbin/nologin<text:line-break/>tcpdump:x:72:72::/:/sbin/nologin<text:line-break/><text:tab/>trainee10:x:1000:1000:trainee:/home/trainee:/bin/bash<text:line-break/>comm: file 2 is not in sorted order<text:line-break/><text:tab/>cockpit-wsinstance:x:991:987:User for cockpit-ws instances:/nonexisting:/sbin/nologin<text:line-break/><text:tab/>rngd:x:990:986:Random Number Generator Daemon:/var/lib/rngd:/sbin/nologin<text:line-break/><text:tab/>gluster:x:989:985:GlusterFS daemons:/run/gluster:/sbin/nologin<text:line-break/><text:tab/>qemu:x:107:107:qemu user:/:/sbin/nologin<text:line-break/><text:tab/>rpc:x:32:32:Rpcbind Daemon:/var/lib/rpcbind:/sbin/nologin<text:line-break/><text:tab/>rpcuser:x:29:29:RPC Service User:/var/lib/nfs:/sbin/nologin<text:line-break/><text:tab/>saslauth:x:988:76:Saslauthd user:/run/saslauthd:/sbin/nologin<text:line-break/><text:tab/>radvd:x:75:75:radvd user:/:/sbin/nologin<text:line-break/><text:tab/>dnsmasq:x:983:983:Dnsmasq DHCP and DNS server:/var/lib/dnsmasq:/sbin/nologin<text:line-break/><text:tab/>Linux est super!<text:line-break/>trainee:x:1000:1000:trainee:/home/trainee:/bin/bash<text:line-break/>comm: file 1 is not in sorted order<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Pour afficher uniquement les lignes présentes dans les deux fichiers, il convient d'utiliser les options <text:span text:style-name="Strong_20_Emphasis">-1</text:span> et <text:span text:style-name="Strong_20_Emphasis">-2</text:span> :</text:p>
      <text:p text:style-name="Preformatted_20_Text">[root@centos8 tmp]# comm -12 /etc/passwd /root/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line-break/>systemd-resolve:x:193:193:systemd Resolver:/:/sbin/nologin<text:line-break/>tss:x:59:59:Account used by the trousers package to sandbox the tcsd daemon:/dev/null:/sbin/nologin<text:line-break/>polkitd:x:998:996:User for polkitd:/:/sbin/nologin<text:line-break/>unbound:x:997:994:Unbound DNS resolver:/etc/unbound:/sbin/nologin<text:line-break/>libstoragemgmt:x:996:993:daemon account for libstoragemgmt:/var/run/lsm:/sbin/nologin<text:line-break/>cockpit-ws:x:995:991:User for cockpit-ws:/nonexisting:/sbin/nologin<text:line-break/>sssd:x:994:990:User for sssd:/:/sbin/nologin<text:line-break/>setroubleshoot:x:993:989::/var/lib/setroubleshoot:/sbin/nologin<text:line-break/>sshd:x:74:74:Privilege-separated SSH:/var/empty/sshd:/sbin/nologin<text:line-break/>chrony:x:992:988::/var/lib/chrony:/sbin/nologin<text:line-break/>comm: file 2 is not in sorted order<text:line-break/>comm: file 1 is not in sorted order</text:p>
      <text:h text:style-name="Heading_20_5" text:outline-level="5"><text:bookmark-start text:name="__RefHeading___options_de_la_commande_135"/><text:bookmark-start text:name="options_de_la_commande51"/>Options de la commande<text:bookmark-end text:name="__RefHeading___options_de_la_commande_135"/><text:bookmark-end text:name="options_de_la_commande51"/></text:h>
      <text:p text:style-name="Text_20_body"><draw:frame draw:style-name="PluginODTAutoStyle_Frame_365_text_frame" draw:name="Frame92" text:anchor-type="paragraph" svg:width="289.134pt" draw:z-index="0" svg:min-height="1cm"><draw:text-box><table:table table:style-name="Table"><table:table-column table:style-name="odt_auto_style_table_column_104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comm</text:span> pour visualiser les options de la commande.</text:p></table:table-cell></table:table-row></table:table></draw:text-box></draw:frame></text:p>
      <text:h text:style-name="Heading_20_4" text:outline-level="4"><text:bookmark-start text:name="__RefHeading___la_commande_head_136"/><text:bookmark-start text:name="la_commande_head"/>7.13 - La commande head<text:bookmark-end text:name="__RefHeading___la_commande_head_136"/><text:bookmark-end text:name="la_commande_head"/></text:h>
      <text:p text:style-name="Text_20_body">La commande <text:span text:style-name="Strong_20_Emphasis">head</text:span> permet d'afficher les <text:span text:style-name="Strong_20_Emphasis">x</text:span> premières lignes d'un fichier. Sans options, la valeur de <text:span text:style-name="Strong_20_Emphasis">x</text:span> est de 10 par défaut :</text:p>
      <text:p text:style-name="Preformatted_20_Text">[root@centos8 tmp]# head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p>
      <text:p text:style-name="Text_20_body">Avec l'option <text:span text:style-name="Strong_20_Emphasis">-n</text:span>, la valeur de <text:span text:style-name="Strong_20_Emphasis">x</text:span> peut être spécifiée :</text:p>
      <text:p text:style-name="Preformatted_20_Text">[root@centos8 tmp]# head -n 15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p>
      <text:p text:style-name="Text_20_body">La commande <text:span text:style-name="Strong_20_Emphasis">head</text:span> peut également être utilisée pour afficher les premiers <text:span text:style-name="Strong_20_Emphasis">y</text:span> octets en utilisant l'option <text:span text:style-name="Strong_20_Emphasis">-c</text:span> :</text:p>
      <text:p text:style-name="Preformatted_20_Text">[root@centos8 tmp]# head -c 150 /etc/passwd<text:line-break/>root:x:0:0:root:/root:/bin/bash<text:line-break/>bin:x:1:1:bin:/bin:/sbin/nologin<text:line-break/>daemon:x:2:2:daemon:/sbin:/sbin/nologin<text:line-break/>adm:x:3:4:adm:/var/adm:/sbin/nologin<text:line-break/>lp:x:4:7[root@centos8 tmp]# </text:p>
      <text:p text:style-name="Text_20_body">Dans le cas où le <text:span text:style-name="Strong_20_Emphasis">y</text:span> est négatif, la commande <text:span text:style-name="Strong_20_Emphasis">head</text:span> affiche tous les octets du fichier sauf les derniers <text:span text:style-name="Strong_20_Emphasis">y</text:span> octets :</text:p>
      <text:p text:style-name="Preformatted_20_Text">[root@centos8 tmp]# head -c -150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line-break/>systemd-resolve:x:193:193:systemd Resolver:/:/sbin/nologin<text:line-break/>tss:x:59:59:Account used by the trousers package to sandbox the tcsd daemon:/dev/null:/sbin/nologin<text:line-break/>polkitd:x:998:996:User for polkitd:/:/sbin/nologin<text:line-break/>unbound:x:997:994:Unbound DNS resolver:/etc/unbound:/sbin/nologin<text:line-break/>libstoragemgmt:x:996:993:daemon account for libstoragemgmt:/var/run/lsm:/sbin/nologin<text:line-break/>cockpit-ws:x:995:991:User for cockpit-ws:/nonexisting:/sbin/nologin<text:line-break/>sssd:x:994:990:User for sssd:/:/sbin/nologin<text:line-break/>setroubleshoot:x:993:989::/var/lib/setroubleshoot:/sbin/nologin<text:line-break/>sshd:x:74:74:Privilege-separated SSH:/var/empty/sshd:/sbin/nologin<text:line-break/>chrony:x:992:988::/var/lib/chrony:/sbin/nologin<text:line-break/>tcpdump:x:72:72::/:/sbin/nologin<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root@centos8 tmp]# </text:p>
      <text:p text:style-name="Text_20_body">Les valeurs <text:span text:style-name="Strong_20_Emphasis">x</text:span> et <text:span text:style-name="Strong_20_Emphasis">y</text:span> acceptent des multiplicateurs :</text:p>
      <text:p text:style-name="Preformatted_20_Text">[root@centos8 tmp]# head -c 1b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root@centos8 tmp]# <text:line-break/><text:line-break/>[root@centos8 tmp]# head -c 512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root@centos8 tmp]# </text:p>
      <text:p text:style-name="Text_20_body">Les multiplicateurs les plus utilisés sont :</text:p>
      <table:table table:style-name="Table">
        <table:table-column/>
        <table:table-column/>
        <table:table-row>
          <table:table-cell office:value-type="string" table:style-name="tableheader">
            <text:p text:style-name="Table_20_Heading"> Multiplicateur </text:p>
          </table:table-cell>
          <table:table-cell office:value-type="string" table:style-name="tableheader">
            <text:p text:style-name="Table_20_Heading"> Valeur en octet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h text:style-name="Heading_20_5" text:outline-level="5"><text:bookmark-start text:name="__RefHeading___options_de_la_commande_137"/><text:bookmark-start text:name="options_de_la_commande52"/>Options de la commande<text:bookmark-end text:name="__RefHeading___options_de_la_commande_137"/><text:bookmark-end text:name="options_de_la_commande52"/></text:h>
      <text:p text:style-name="Text_20_body"><draw:frame draw:style-name="PluginODTAutoStyle_Frame_369_text_frame" draw:name="Frame93" text:anchor-type="paragraph" svg:width="289.134pt" draw:z-index="0" svg:min-height="1cm"><draw:text-box><table:table table:style-name="Table"><table:table-column table:style-name="odt_auto_style_table_column_10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head</text:span> pour visualiser les options de la commande.</text:p></table:table-cell></table:table-row></table:table></draw:text-box></draw:frame></text:p>
      <text:h text:style-name="Heading_20_4" text:outline-level="4"><text:bookmark-start text:name="__RefHeading___la_commande_tail_138"/><text:bookmark-start text:name="la_commande_tail"/>7.14 - La commande tail<text:bookmark-end text:name="__RefHeading___la_commande_tail_138"/><text:bookmark-end text:name="la_commande_tail"/></text:h>
      <text:p text:style-name="Text_20_body">La commande <text:span text:style-name="Strong_20_Emphasis">tail</text:span> permet d'afficher les <text:span text:style-name="Strong_20_Emphasis">x</text:span> dernières lignes d'un fichier. Sans options, la valeur de <text:span text:style-name="Strong_20_Emphasis">x</text:span> est de 10 par défaut :</text:p>
      <text:p text:style-name="Preformatted_20_Text">[root@centos8 tmp]# tail /etc/passwd<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Avec l'option <text:span text:style-name="Strong_20_Emphasis">-n</text:span>, la valeur de <text:span text:style-name="Strong_20_Emphasis">x</text:span> peut être spécifiée :</text:p>
      <text:p text:style-name="Preformatted_20_Text">root@centos8 tmp]# tail -n 15 /etc/passwd<text:line-break/>sssd:x:994:990:User for sssd:/:/sbin/nologin<text:line-break/>setroubleshoot:x:993:989::/var/lib/setroubleshoot:/sbin/nologin<text:line-break/>sshd:x:74:74:Privilege-separated SSH:/var/empty/sshd:/sbin/nologin<text:line-break/>chrony:x:992:988::/var/lib/chrony:/sbin/nologin<text:line-break/>tcpdump:x:72:72::/:/sbin/nologin<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La commande <text:span text:style-name="Strong_20_Emphasis">tail</text:span> peut également être utilisée pour afficher les derniers <text:span text:style-name="Strong_20_Emphasis">y</text:span> octets en utilisant l'option <text:span text:style-name="Strong_20_Emphasis">-c</text:span> :</text:p>
      <text:p text:style-name="Preformatted_20_Text">[root@centos8 tmp]# tail -c 150 /etc/passwd<text:line-break/>er:/run/saslauthd:/sbin/nologin<text:line-break/>radvd:x:75:75:radvd user:/:/sbin/nologin<text:line-break/>dnsmasq:x:983:983:Dnsmasq DHCP and DNS server:/var/lib/dnsmasq:/sbin/nologin</text:p>
      <text:p text:style-name="Text_20_body">Dans le cas où le <text:span text:style-name="Strong_20_Emphasis">y</text:span> est positif, la commande <text:span text:style-name="Strong_20_Emphasis">tail</text:span> affiche tous les octets du fichier à partir de la position de <text:span text:style-name="Strong_20_Emphasis">y</text:span>ième octet :</text:p>
      <text:p text:style-name="Preformatted_20_Text">[root@centos8 tmp]# tail -c +150 /etc/passwd<text:line-break/>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line-break/>systemd-resolve:x:193:193:systemd Resolver:/:/sbin/nologin<text:line-break/>tss:x:59:59:Account used by the trousers package to sandbox the tcsd daemon:/dev/null:/sbin/nologin<text:line-break/>polkitd:x:998:996:User for polkitd:/:/sbin/nologin<text:line-break/>unbound:x:997:994:Unbound DNS resolver:/etc/unbound:/sbin/nologin<text:line-break/>libstoragemgmt:x:996:993:daemon account for libstoragemgmt:/var/run/lsm:/sbin/nologin<text:line-break/>cockpit-ws:x:995:991:User for cockpit-ws:/nonexisting:/sbin/nologin<text:line-break/>sssd:x:994:990:User for sssd:/:/sbin/nologin<text:line-break/>setroubleshoot:x:993:989::/var/lib/setroubleshoot:/sbin/nologin<text:line-break/>sshd:x:74:74:Privilege-separated SSH:/var/empty/sshd:/sbin/nologin<text:line-break/>chrony:x:992:988::/var/lib/chrony:/sbin/nologin<text:line-break/>tcpdump:x:72:72::/:/sbin/nologin<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Les valeurs <text:span text:style-name="Strong_20_Emphasis">x</text:span> et <text:span text:style-name="Strong_20_Emphasis">y</text:span> acceptent des multiplicateurs :</text:p>
      <text:p text:style-name="Preformatted_20_Text">[root@centos8 tmp]# tail -c 1b /etc/passwd<text:line-break/>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line-break/><text:line-break/>[root@centos8 tmp]# tail -c 512 /etc/passwd<text:line-break/>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Les multiplicateurs les plus utilisés sont :</text:p>
      <table:table table:style-name="Table">
        <table:table-column/>
        <table:table-column/>
        <table:table-row>
          <table:table-cell office:value-type="string" table:style-name="tableheader">
            <text:p text:style-name="Table_20_Heading"> Multiplicateur </text:p>
          </table:table-cell>
          <table:table-cell office:value-type="string" table:style-name="tableheader">
            <text:p text:style-name="Table_20_Heading"> Valeur en octet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p text:style-name="Text_20_body">Une option intéressante pour la surveillance des fichiers de journalisation est <text:span text:style-name="Strong_20_Emphasis">-f</text:span>. Cette option met à jour l'affichage au fur et au mesure que le fichier est mis à jour :</text:p>
      <text:p text:style-name="Preformatted_20_Text">[root@centos8 tmp]# tail -f /var/log/messages<text:line-break/>Apr 20 06:27:53 centos8 systemd[1]: Started dnf makecache.<text:line-break/>Apr 20 07:28:29 centos8 systemd[1]: Starting dnf makecache...<text:line-break/>Apr 20 07:28:29 centos8 dnf[12423]: Metadata cache refreshed recently.<text:line-break/>Apr 20 07:28:29 centos8 systemd[1]: dnf-makecache.service: Succeeded.<text:line-break/>Apr 20 07:28:29 centos8 systemd[1]: Started dnf makecache.<text:line-break/>Apr 20 07:50:35 centos8 systemd[1]: Started /usr/bin/systemctl start man-db-cache-update.<text:line-break/>Apr 20 07:50:35 centos8 systemd[1]: Starting man-db-cache-update.service...<text:line-break/>Apr 20 07:50:36 centos8 systemd[1]: man-db-cache-update.service: Succeeded.<text:line-break/>Apr 20 07:50:36 centos8 systemd[1]: Started man-db-cache-update.service.<text:line-break/>Apr 20 07:50:36 centos8 systemd[1]: run-r85917a32bc86476980c271609ba457fb.service: Succeeded.<text:line-break/>^C</text:p>
      <text:h text:style-name="Heading_20_5" text:outline-level="5"><text:bookmark-start text:name="__RefHeading___options_de_la_commande_139"/><text:bookmark-start text:name="options_de_la_commande53"/>Options de la commande<text:bookmark-end text:name="__RefHeading___options_de_la_commande_139"/><text:bookmark-end text:name="options_de_la_commande53"/></text:h>
      <text:p text:style-name="Text_20_body"><draw:frame draw:style-name="PluginODTAutoStyle_Frame_373_text_frame" draw:name="Frame94" text:anchor-type="paragraph" svg:width="289.134pt" draw:z-index="0" svg:min-height="1cm"><draw:text-box><table:table table:style-name="Table"><table:table-column table:style-name="odt_auto_style_table_column_108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tail</text:span> pour visualiser les options de la commande.</text:p></table:table-cell></table:table-row></table:table></draw:text-box></draw:frame></text:p>
      <text:h text:style-name="Heading_20_3" text:outline-level="3"><text:bookmark-start text:name="__RefHeading___lab_8_-_utiliser_les_commandes_ifconfig_grep_tr_et_cut_pour_isoler_l_adresse_ipv4_140"/><text:bookmark-start text:name="lab_8_-_utiliser_les_commandes_ifconfig_grep_tr_et_cut_pour_isoler_l_adresse_ipv4"/>LAB #8 - Utiliser les commandes ifconfig, grep, tr et cut pour isoler l'adresse IPv4<text:bookmark-end text:name="__RefHeading___lab_8_-_utiliser_les_commandes_ifconfig_grep_tr_et_cut_pour_isoler_l_adresse_ipv4_140"/><text:bookmark-end text:name="lab_8_-_utiliser_les_commandes_ifconfig_grep_tr_et_cut_pour_isoler_l_adresse_ipv4"/></text:h>
      <text:p text:style-name="Preformatted_20_Text">[root@centos8 tmp]# ifconfig ens18<text:line-break/>ens18: flags=4163&lt;UP,BROADCAST,RUNNING,MULTICAST&gt;<text:s text:c="2"/>mtu 1500<text:line-break/><text:s text:c="8"/>inet 10.0.2.45<text:s text:c="2"/>netmask 255.255.255.0<text:s text:c="2"/>broadcast 10.0.2.255<text:line-break/><text:s text:c="8"/>inet6 fe80::86b6:8d39:cab2:d84d<text:s text:c="2"/>prefixlen 64<text:s text:c="2"/>scopeid 0x20&lt;link&gt;<text:line-break/><text:s text:c="8"/>ether 4e:b1:31:bd:5d:b2<text:s text:c="2"/>txqueuelen 1000<text:s text:c="2"/>(Ethernet)<text:line-break/><text:s text:c="8"/>RX packets 11473<text:s text:c="2"/>bytes 24023891 (22.9 MiB)<text:line-break/><text:s text:c="8"/>RX errors 0<text:s text:c="2"/>dropped 0<text:s text:c="2"/>overruns 0<text:s text:c="2"/>frame 0<text:line-break/><text:s text:c="8"/>TX packets 9521<text:s text:c="2"/>bytes 1744650 (1.6 MiB)<text:line-break/><text:s text:c="8"/>TX errors 0<text:s text:c="2"/>dropped 0 overruns 0<text:s text:c="2"/>carrier 0<text:s text:c="2"/>collisions 0<text:line-break/><text:line-break/>[root@centos8 tmp]# ifconfig ens18 | grep "inet"<text:line-break/><text:s text:c="8"/>inet 10.0.2.45<text:s text:c="2"/>netmask 255.255.255.0<text:s text:c="2"/>broadcast 10.0.2.255<text:line-break/><text:s text:c="8"/>inet6 fe80::86b6:8d39:cab2:d84d<text:s text:c="2"/>prefixlen 64<text:s text:c="2"/>scopeid 0x20&lt;link&gt;<text:line-break/><text:line-break/>[root@centos8 tmp]# ifconfig ens18 | grep "inet" | grep -v "inet6"<text:line-break/><text:s text:c="8"/>inet 10.0.2.45<text:s text:c="2"/>netmask 255.255.255.0<text:s text:c="2"/>broadcast 10.0.2.255<text:line-break/><text:line-break/>[root@centos8 tmp]# ifconfig ens18 | grep "inet" | grep -v "inet6" | tr -s " " ":"<text:line-break/>:inet:10.0.2.45:netmask:255.255.255.0:broadcast:10.0.2.255<text:line-break/><text:line-break/>[root@centos8 tmp]# ifconfig ens18 | grep "inet" | grep -v "inet6" | tr -s " " ":" | cut -d: -f3<text:line-break/>10.0.2.45</text:p>
      <text:p text:style-name="Text_20_body"><draw:frame draw:style-name="PluginODTAutoStyle_Frame_377_text_frame" draw:name="Frame95" text:anchor-type="paragraph" svg:width="289.134pt" draw:z-index="0" svg:min-height="1cm"><draw:text-box><table:table table:style-name="Table"><table:table-column table:style-name="odt_auto_style_table_column_109_1"/><table:table-row><table:table-cell office:value-type="string" table:style-name="tablecell"><text:p text:style-name="tablealignleft"><text:span text:style-name="Strong_20_Emphasis">Important</text:span> : Notez l'utilisation de l'option -s avec la commande tr. Cette option permet de remplacer une suite de x caractères identiques par un seul caractère. </text:p></table:table-cell></table:table-row></table:table></draw:text-box></draw:frame></text:p>
      <text:h text:style-name="Heading_20_3" text:outline-level="3"><text:bookmark-start text:name="__RefHeading___lab_9_-_utiliser_les_commandes_ip_grep_awk_et_sed_pour_isoler_l_adresse_ipv4_141"/><text:bookmark-start text:name="lab_9_-_utiliser_les_commandes_ip_grep_awk_et_sed_pour_isoler_l_adresse_ipv4"/>LAB #9 - Utiliser les commandes ip, grep, awk et sed pour isoler l'adresse IPv4<text:bookmark-end text:name="__RefHeading___lab_9_-_utiliser_les_commandes_ip_grep_awk_et_sed_pour_isoler_l_adresse_ipv4_141"/><text:bookmark-end text:name="lab_9_-_utiliser_les_commandes_ip_grep_awk_et_sed_pour_isoler_l_adresse_ipv4"/></text:h>
      <text:p text:style-name="Preformatted_20_Text">[root@centos8 tmp]# ip addr show ens18<text:line-break/>2: ens18: &lt;BROADCAST,MULTICAST,UP,LOWER_UP&gt; mtu 1500 qdisc fq_codel state UP group default qlen 1000<text:line-break/><text:s text:c="4"/>link/ether 4e:b1:31:bd:5d:b2 brd ff:ff:ff:ff:ff:ff<text:line-break/><text:s text:c="4"/>inet 10.0.2.45/24 brd 10.0.2.255 scope global noprefixroute ens18<text:line-break/><text:s text:c="7"/>valid_lft forever preferred_lft forever<text:line-break/><text:s text:c="4"/>inet6 fe80::86b6:8d39:cab2:d84d/64 scope link noprefixroute <text:line-break/><text:s text:c="7"/>valid_lft forever preferred_lft forever<text:line-break/><text:line-break/>[root@centos8 tmp]# ip addr show ens18 | grep "inet"<text:line-break/><text:s text:c="4"/>inet 10.0.2.45/24 brd 10.0.2.255 scope global noprefixroute ens18<text:line-break/><text:s text:c="4"/>inet6 fe80::86b6:8d39:cab2:d84d/64 scope link noprefixroute <text:line-break/><text:line-break/>[root@centos8 tmp]# ip addr show ens18 | grep "inet" | grep -v "inet6"<text:line-break/><text:s text:c="4"/>inet 10.0.2.45/24 brd 10.0.2.255 scope global noprefixroute ens18<text:line-break/><text:line-break/>[root@centos8 tmp]# ip addr show ens18 | grep "inet" | grep -v "inet6" | awk '{ print $2; }'<text:line-break/>10.0.2.45/24<text:line-break/><text:line-break/>[root@centos8 tmp]# ip addr show ens18 | grep "inet" | grep -v "inet6" | awk '{ print $2; }' | sed 's/\/.*$//'<text:line-break/>10.0.2.45</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55:48</meta:creation-date>
    <dc:creator>Generated</dc:creator>
    <dc:date>2026-03-22T09::55:48</dc:date>
    <dc:language>en-US</dc:language>
    <meta:editing-cycles>1</meta:editing-cycles>
    <meta:editing-duration>PT0S</meta:editing-duration>
    <dc:title>elearning:workbooks:centos:8:utilisateur:l104</dc:title>
  </office:meta>
</office:document-meta>
</file>