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utilisateur:l100"/>Version : <text:span text:style-name="Strong_20_Emphasis">2024.01</text:span></text:p>
      <text:p text:style-name="Text_20_body">Dernière mise-à-jour : </text:p>
      <text:h text:style-name="Heading_20_1" text:outline-level="1"><text:bookmark-start text:name="__RefHeading___lcf400_-_presentation_de_linux_1"/><text:bookmark-start text:name="lcf400_-_presentation_de_linux"/>LCF400 - Présentation de Linux<text:bookmark-end text:name="__RefHeading___lcf400_-_presentation_de_linux_1"/><text:bookmark-end text:name="lcf400_-_presentation_de_linux"/></text:h>
      <text:h text:style-name="Heading_20_2" text:outline-level="2"><text:bookmark-start text:name="__RefHeading___contenu_2"/><text:bookmark-start text:name="contenu"/>Contenu<text:bookmark-end text:name="__RefHeading___contenu_2"/><text:bookmark-end text:name="contenu"/></text:h>
      <text:list text:style-name="List_20_1" text:continue-numbering="false">
        <text:list-item>
          <text:p text:style-name="List_20_1_Content_First"> LCF400 - Présentation de Linux</text:p>
          <text:list text:style-name="List_20_1">
            <text:list-item>
              <text:p text:style-name="List_20_1_Content"> De MULTICS aux Guerres d'Unix</text:p>
            </text:list-item>
            <text:list-item>
              <text:p text:style-name="List_20_1_Content"> Unix et le PC</text:p>
            </text:list-item>
            <text:list-item>
              <text:p text:style-name="List_20_1_Content_Last"> De Minix à Linux</text:p>
            </text:list-item>
          </text:list>
        </text:list-item>
      </text:list>
      <text:h text:style-name="Heading_20_2" text:outline-level="2"><text:bookmark-start text:name="__RefHeading___de_multics_aux_guerres_d_unix_3"/><text:bookmark-start text:name="de_multics_aux_guerres_d_unix"/>De MULTICS aux Guerres d'Unix<text:bookmark-end text:name="__RefHeading___de_multics_aux_guerres_d_unix_3"/><text:bookmark-end text:name="de_multics_aux_guerres_d_unix"/></text:h>
      <text:p text:style-name="Text_20_body">Un système d'exploitation est un ou plusieurs programmes qui assurent la gestion de l'ordinateur et des périphériques :</text:p>
      <text:list text:style-name="Numbering_20_1" text:continue-numbering="false">
        <text:list-item>
          <text:p text:style-name="Numbering_20_1_Content_First"> la mémoire,</text:p>
        </text:list-item>
        <text:list-item>
          <text:p text:style-name="Numbering_20_1_Content"> les accès aux périphériques,</text:p>
        </text:list-item>
        <text:list-item>
          <text:p text:style-name="Numbering_20_1_Content"> les données sur les disques,</text:p>
        </text:list-item>
        <text:list-item>
          <text:p text:style-name="Numbering_20_1_Content"> les programmes,</text:p>
        </text:list-item>
        <text:list-item>
          <text:p text:style-name="Numbering_20_1_Content"> la sécurité,</text:p>
        </text:list-item>
        <text:list-item>
          <text:p text:style-name="Numbering_20_1_Content_Last"> la collecte d'informations.</text:p>
        </text:list-item>
      </text:list>
      <text:p text:style-name="Text_20_body">Historiquement, l'interface graphique ne fait pas partie du système d'exploitation. Pour fonctionner correctement Linux n'a donc pas besoin d'une interface graphique.</text:p>
      <text:p text:style-name="Text_20_body">Linux, bénéficie d’un système de fichiers hiérarchique qui intègre d’une manière transparente des unités de stockage variés. Le système est par définition Multi-Utilisateur, chaque utilisateur se voyant attribué un UID ( User ID ). Linux est un système d’exploitation multi-tâches articulé autour d’un noyau qui gère l’accès des programmes aux ressources de la machine telles le processeur et la mémoire.</text:p>
      <text:p text:style-name="Text_20_body">Linux est un système d’exploitation de type <text:span text:style-name="Strong_20_Emphasis">Unix</text:span>, robuste et polyvalent, dont les débuts datent de 1991.</text:p>
      <text:p text:style-name="Text_20_body">L'histoire d'Unix commence en <text:span text:style-name="Strong_20_Emphasis">1964</text:span> quand <text:span text:style-name="Strong_20_Emphasis">MIT</text:span>, <text:span text:style-name="Strong_20_Emphasis">Bell Labs (AT&amp;T)</text:span> et <text:span text:style-name="Strong_20_Emphasis">General Electric</text:span> développent un projet appelé <text:span text:style-name="Strong_20_Emphasis">MULTICS</text:span> (Multiplexed Information and Computing Service) qui a pour but de :</text:p>
      <text:list text:style-name="Numbering_20_1" text:continue-numbering="false">
        <text:list-item>
          <text:p text:style-name="Numbering_20_1_Content_First"> permettre plusieurs personnes à la fois de travailler,</text:p>
        </text:list-item>
        <text:list-item>
          <text:p text:style-name="Numbering_20_1_Content"> lancer des traitements en tâches de fond,</text:p>
        </text:list-item>
        <text:list-item>
          <text:p text:style-name="Numbering_20_1_Content_Last"> gérer la sécurité.</text:p>
        </text:list-item>
      </text:list>
      <text:p text:style-name="Text_20_body">MULTICS a été développé sur un gros système appelé <text:span text:style-name="Strong_20_Emphasis">GE-645</text:span> de General Electrics et a fonctionné au MIT jusqu'en 1988. La dernière installation de MULTICS a été désactivée en 2000 à la Défense Canadienne.</text:p>
      <text:p text:style-name="Text_20_body">En <text:span text:style-name="Strong_20_Emphasis">1969</text:span> Bell Labs se retire du projet pour se consacrer à un autre projet appelé <text:span text:style-name="Strong_20_Emphasis">GECOS</text:span>. Cependant un programmeur de Bell Labs, <text:span text:style-name="Strong_20_Emphasis">Ken Thompson</text:span>, continue à travailler sur le GE-645 et développe un jeu dénommé <text:span text:style-name="Strong_20_Emphasis">Space Travel</text:span>. En voyant que le jeu était très lent et couteux sous MULTICS il réécrit, avec l'aide de <text:span text:style-name="Strong_20_Emphasis">Denis Ritchie</text:span> un autre programmeur de Bell Labs, le jeu en assembleur pour le mini ordinateur <text:span text:style-name="Strong_20_Emphasis">DEC PDP-7</text:span>.</text:p>
      <text:p text:style-name="Text_20_body">De cette expérience, Ken Thompson et Denis Ritchie ont pu développé, à partir d'un projet de <text:span text:style-name="Strong_20_Emphasis">Rudd Canaday</text:span>, un nouveau système d'exploitation pour le DEC PDP-7. Ils nomment ce système d'exploitation <text:span text:style-name="Strong_20_Emphasis">UNICS</text:span> (Uniplexed Information and Computing System). Très rapidement le nom UNICS devient <text:span text:style-name="Strong_20_Emphasis">UNIX</text:span>.</text:p>
      <text:p text:style-name="Text_20_body">Travaillant sans financement ce groupe de programmeurs est retourné voir Bell Labs en leur proposant le développent d'un traitement de texte sur le nouveau système UNIX. L'accord obtenu, une machine <text:span text:style-name="Strong_20_Emphasis">PDP-11/20</text:span> leur est mise à disposition et le financement commence. Ils développent l'outil <text:span text:style-name="Strong_20_Emphasis">runoff</text:span> devenu après <text:span text:style-name="Strong_20_Emphasis">roff</text:span> puis <text:span text:style-name="Strong_20_Emphasis">troff</text:span> ainsi que l'éditeur <text:span text:style-name="Strong_20_Emphasis">ed</text:span>. En <text:span text:style-name="Strong_20_Emphasis">1970</text:span> le nom <text:span text:style-name="Strong_20_Emphasis">Unix Operating System</text:span> est utilisé pour la première fois et le premier manuel de programmation sous Unix date du <text:span text:style-name="Strong_20_Emphasis">3 novembre 1971</text:span>. </text:p>
      <text:p text:style-name="Text_20_body">En 1970 le problème de la portabilité d'Unix se pose. Ecrit en assembleur, Unix doit être réécrit pour chaque type d'ordinateur. Ken Thompson commence a travailler sur un nouveau langage et avec l'aide de Denis Ritchie, il développe le <text:span text:style-name="Strong_20_Emphasis">langage B</text:span> puis le <text:span text:style-name="Strong_20_Emphasis">langage C</text:span>. Le langage C est converti en langage machine à l'aide d'un compilateur. De ce fait, l'écriture des programmes devient plus rapide. Unix est donc réécrit en langage C en <text:span text:style-name="Strong_20_Emphasis">1973</text:span>.</text:p>
      <text:p text:style-name="Text_20_body">En <text:span text:style-name="Strong_20_Emphasis">1974</text:span> AT&amp;T décide de diffuser le système UNIX auprès des universités et des entreprises avec une licence peu restrictive. Cette décision est prise parce que la société AT&amp;T a fait l'objet d'un décret antitrust en <text:span text:style-name="Strong_20_Emphasis">1956</text:span> lui interdisant de commercialiser d'autres produits que ceux des télécommunications. Les versions les plus distribuées sont la sixième en <text:span text:style-name="Strong_20_Emphasis">mai 1975</text:span> et la septième en <text:span text:style-name="Strong_20_Emphasis">janvier 1979</text:span>. Cette dernière, connue sous le nom Unix V7, est le dernier Unix commun à tous les Unix suivants.</text:p>
      <text:p text:style-name="Text_20_body">En même temps, AT&amp;T obtient le droit de vendre des licences du code source. AT&amp;T rend donc la licence plus restrictive. Les universités ayant contribué au développement d'Unix se trouvent contraintes à continuer leurs développements à partir des versions antérieures à la nouvelle licence. </text:p>
      <text:p text:style-name="Text_20_body">Le plus gros contributeur à Unix, l'<text:span text:style-name="Strong_20_Emphasis">Université de Berkeley</text:span>, sort la première version de <text:span text:style-name="Strong_20_Emphasis">BSD</text:span> (Berkeley Software Distribution), nommée <text:span text:style-name="Strong_20_Emphasis">1BSD</text:span> et basée sur Unix v6, le <text:span text:style-name="Strong_20_Emphasis">9 mars 1978</text:span>. La <text:span text:style-name="Strong_20_Emphasis">2BSD</text:span> sort l'année suivante le <text:span text:style-name="Strong_20_Emphasis">10 mai 1979</text:span>.</text:p>
      <text:p text:style-name="Text_20_body">AT&amp;T continue son développement et sort les versions 8, 9 et 10. En même temps AT&amp;T sort une version 100% commerciale, <text:span text:style-name="Strong_20_Emphasis">Unix System III</text:span>, en <text:span text:style-name="Strong_20_Emphasis">1982</text:span> suivi peu après, en <text:span text:style-name="Strong_20_Emphasis">1983</text:span>, de <text:span text:style-name="Strong_20_Emphasis">Unix System V</text:span>. La dernière version sort en <text:span text:style-name="Strong_20_Emphasis">1993</text:span> et est appelée <text:span text:style-name="Strong_20_Emphasis">Unix System V Release 4.2</text:span> mais est connue sous l'abréviation <text:span text:style-name="Strong_20_Emphasis">SVR4</text:span>.</text:p>
      <text:p text:style-name="Text_20_body">Durant ce temps, l'Université de Berkeley continue son développement et implémente le protocole <text:span text:style-name="Strong_20_Emphasis">TCP/IP</text:span> grâce au financement du Ministère Américain de la Défense. Le dernière version officielle de BSD sort en juin 1993 et est appelée <text:span text:style-name="Strong_20_Emphasis">4.4BSD</text:span>. </text:p>
      <text:p text:style-name="Text_20_body">La période allant de 1984 à 1994 est appelé la <text:span text:style-name="Strong_20_Emphasis">Guerre des Unix</text:span>. Pendant cette période il y a eu :</text:p>
      <text:list text:style-name="Numbering_20_1" text:continue-numbering="false">
        <text:list-item>
          <text:p text:style-name="Numbering_20_1_Content_First"> des procès entre <text:span text:style-name="Strong_20_Emphasis">AT&amp;T</text:span> et l'<text:span text:style-name="Strong_20_Emphasis">Université de Berkeley</text:span> concernant l'utilisation du nom Unix,</text:p>
        </text:list-item>
        <text:list-item>
          <text:p text:style-name="Numbering_20_1_Content"> la naissance de multiples versions d'Unix commerciales, toutes incompatibles les unes avec les autres,</text:p>
        </text:list-item>
        <text:list-item>
          <text:p text:style-name="Numbering_20_1_Content"> le succès de la société <text:span text:style-name="Strong_20_Emphasis">Microsoft™</text:span> avec son produit <text:span text:style-name="Strong_20_Emphasis">Windows™ NT</text:span>, <text:span text:style-name="Strong_20_Emphasis">un dérivé d'Unix</text:span>,</text:p>
        </text:list-item>
        <text:list-item>
          <text:p text:style-name="Numbering_20_1_Content"> la création en <text:span text:style-name="Strong_20_Emphasis">1984</text:span> de <text:span text:style-name="Strong_20_Emphasis">X/Open Portability Group (X/Open)</text:span> par <text:span text:style-name="Strong_20_Emphasis">AT&amp;T</text:span> et <text:span text:style-name="Strong_20_Emphasis">Sun Microsystems</text:span> qui a abouti avec la sortie en <text:span text:style-name="Strong_20_Emphasis">1987</text:span> d'un Unix unifié (System V et BSD), l'<text:span text:style-name="Strong_20_Emphasis">Unix System V Release4</text:span>,</text:p>
        </text:list-item>
        <text:list-item>
          <text:p text:style-name="Numbering_20_1_Content"> la riposte des autres éditeurs d'Unix avec la création, en <text:span text:style-name="Strong_20_Emphasis">1988</text:span>, de l'<text:span text:style-name="Strong_20_Emphasis">Open Software Foundation (OSF)</text:span> qui publie ses standards basés sur BSD en <text:span text:style-name="Strong_20_Emphasis">1990</text:span>,</text:p>
        </text:list-item>
        <text:list-item>
          <text:p text:style-name="Numbering_20_1_Content"> la contre-riposte d'AT&amp;T avec la création d'<text:span text:style-name="Strong_20_Emphasis">Unix International</text:span> en <text:span text:style-name="Strong_20_Emphasis">1989</text:span>,</text:p>
        </text:list-item>
        <text:list-item>
          <text:p text:style-name="Numbering_20_1_Content"> la cession des droits Unix à sa filiale <text:span text:style-name="Strong_20_Emphasis">Unix System Laboratories (USL)</text:span> par AT&amp;T en <text:span text:style-name="Strong_20_Emphasis">1992</text:span>,</text:p>
        </text:list-item>
        <text:list-item>
          <text:p text:style-name="Numbering_20_1_Content"> l'achat par <text:span text:style-name="Strong_20_Emphasis">Novell</text:span> d'<text:span text:style-name="Strong_20_Emphasis">USL</text:span> en <text:span text:style-name="Strong_20_Emphasis">1992</text:span>. <text:span text:style-name="Strong_20_Emphasis">Novell</text:span> devient propriétaire de <text:span text:style-name="Strong_20_Emphasis">SVR4.2</text:span>,</text:p>
        </text:list-item>
        <text:list-item>
          <text:p text:style-name="Numbering_20_1_Content"> la cession de la marque <text:span text:style-name="Strong_20_Emphasis">Unix</text:span> à <text:span text:style-name="Strong_20_Emphasis">X/Open</text:span> en <text:span text:style-name="Strong_20_Emphasis">1993</text:span>,</text:p>
        </text:list-item>
        <text:list-item>
          <text:p text:style-name="Numbering_20_1_Content"> la disparition d'<text:span text:style-name="Strong_20_Emphasis">Unix International</text:span> en <text:span text:style-name="Strong_20_Emphasis">1994</text:span>,</text:p>
        </text:list-item>
        <text:list-item>
          <text:p text:style-name="Numbering_20_1_Content"> la cession par <text:span text:style-name="Strong_20_Emphasis">Novell</text:span> à <text:span text:style-name="Strong_20_Emphasis">Santa Cruz Operations (SCO)</text:span> en <text:span text:style-name="Strong_20_Emphasis">1995</text:span> de la licence d'exploitation du code source d'Unix,</text:p>
        </text:list-item>
        <text:list-item>
          <text:p text:style-name="Numbering_20_1_Content_Last"> la fusion de <text:span text:style-name="Strong_20_Emphasis">X/Open</text:span> et <text:span text:style-name="Strong_20_Emphasis">OSF</text:span> en <text:span text:style-name="Strong_20_Emphasis">1995</text:span>. Le groupe est alors appelé <text:span text:style-name="Strong_20_Emphasis">The Open Group</text:spa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onsultez <text:a xlink:type="simple" xlink:href="http://www.levenez.com/unix/unix_a4.pdf" text:style-name="Internet_20_link" text:visited-style-name="Visited_20_Internet_20_Link">ce diagramme </text:a> pour voir un schéma du développement d'Unix.</text:p></table:table-cell></table:table-row></table:table></draw:text-box></draw:frame></text:p>
      <text:p text:style-name="Text_20_body">Pour assurer que les Unix suivent tous les mêmes règles, <text:span text:style-name="Strong_20_Emphasis">The Open Group</text:span> diffuse des normes, notamment :</text:p>
      <text:list text:style-name="Numbering_20_1" text:continue-numbering="false">
        <text:list-item>
          <text:p text:style-name="Numbering_20_1_Content_First"> Single Unix Specification,</text:p>
        </text:list-item>
        <text:list-item>
          <text:p text:style-name="Numbering_20_1_Content"> Unix95,</text:p>
        </text:list-item>
        <text:list-item>
          <text:p text:style-name="Numbering_20_1_Content"> Unix98,</text:p>
        </text:list-item>
        <text:list-item>
          <text:p text:style-name="Numbering_20_1_Content"> Linux Standard Base,</text:p>
        </text:list-item>
        <text:list-item>
          <text:p text:style-name="Numbering_20_1_Content_Last"> etc …</text:p>
        </text:list-item>
      </text:list>
      <text:p text:style-name="Text_20_body">Ces normes sont basées en partie sur celles publiées par l'<text:span text:style-name="Strong_20_Emphasis">Institute of Electrical end Electronics Engineers</text:span> (IEEE) depuis <text:span text:style-name="Strong_20_Emphasis">1988</text:span> et notamment sur <text:span text:style-name="Strong_20_Emphasis">IEEE 1003</text:span> appelée <text:span text:style-name="Strong_20_Emphasis">Portable Operating System Interface</text:span> (POSIX).</text:p>
      <text:h text:style-name="Heading_20_2" text:outline-level="2"><text:bookmark-start text:name="__RefHeading___unix_et_le_pc_4"/><text:bookmark-start text:name="unix_et_le_pc"/>Unix et le PC<text:bookmark-end text:name="__RefHeading___unix_et_le_pc_4"/><text:bookmark-end text:name="unix_et_le_pc"/></text:h>
      <text:p text:style-name="Text_20_body">En <text:span text:style-name="Strong_20_Emphasis">1987</text:span>, le professeur <text:span text:style-name="Strong_20_Emphasis">Andrew Stuart Tanenbaum</text:span> conçoit un système d’exploitation appelé MINIX qui est utilisé à des fins pédagogiques.</text:p>
      <text:p text:style-name="Text_20_body">En <text:span text:style-name="Strong_20_Emphasis">1989</text:span>, <text:span text:style-name="Strong_20_Emphasis">386BSD</text:span> a été porté sur PC suivi ensuite par <text:span text:style-name="Strong_20_Emphasis">NetBSD</text:span>, <text:span text:style-name="Strong_20_Emphasis">OpenBSD</text:span> et <text:span text:style-name="Strong_20_Emphasis">FreeBSD</text:span>.</text:p>
      <text:p text:style-name="Text_20_body"><text:span text:style-name="Strong_20_Emphasis">Solaris™</text:span>, l'Unix d'<text:span text:style-name="Strong_20_Emphasis">Oracle</text:span> existe pour PC depuis <text:span text:style-name="Strong_20_Emphasis">1993</text:span>.</text:p>
      <text:h text:style-name="Heading_20_2" text:outline-level="2"><text:bookmark-start text:name="__RefHeading___de_minix_a_linux_5"/><text:bookmark-start text:name="de_minix_a_linux"/>De Minix à Linux<text:bookmark-end text:name="__RefHeading___de_minix_a_linux_5"/><text:bookmark-end text:name="de_minix_a_linux"/></text:h>
      <text:p text:style-name="Text_20_body">En <text:span text:style-name="Strong_20_Emphasis">1983</text:span> un informaticien au laboratoire d'intelligence artificielle au MIT dénommé <text:span text:style-name="Strong_20_Emphasis">Richard Stallman</text:span>, né le 16 mars 1963, décide de créer un système d'exploitation libre d'accès. Basé sur Unix, le système est nommé <text:span text:style-name="Strong_20_Emphasis">GNU's Not Unix</text:span> (GNU). L'annonce initiale de Stallman se trouve à <text:span text:style-name="Strong_20_Emphasis"><text:a xlink:type="simple" xlink:href="http://www.gnu.org/gnu/initial-announcement.html" text:style-name="Internet_20_link" text:visited-style-name="Visited_20_Internet_20_Link">cette adresse</text:a></text:span>.</text:p>
      <text:p text:style-name="Text_20_body">Stallman, le développeur d'<text:span text:style-name="Strong_20_Emphasis">Emacs</text:span> n'a aucun problème à développer des outils libres pour son système d'exploitation. Cependant, il ne parvient pas à créer un noyau. Pour cette raison, il décide de créer le projet <text:span text:style-name="Strong_20_Emphasis">Hird Unix Replacing Daemons</text:span> (HURD).</text:p>
      <text:p text:style-name="Text_20_body">Pour défendre le logiciel libre, Stallman crée en <text:span text:style-name="Strong_20_Emphasis">1985</text:span> la <text:span text:style-name="Strong_20_Emphasis">Free Software Foundation</text:span> (FSF) et cette dernière diffuse les idées du logiciel libre, notamment, la <text:span text:style-name="Strong_20_Emphasis">General Public License</text:span> (GPL) qui garantie quatre libertés :</text:p>
      <text:list text:style-name="Numbering_20_1" text:continue-numbering="false">
        <text:list-item>
          <text:p text:style-name="Numbering_20_1_Content_First"> Liberté 0 - la liberté d'utiliser un logiciel quel que soit l'usage que vous en faites,</text:p>
        </text:list-item>
        <text:list-item>
          <text:p text:style-name="Numbering_20_1_Content"> Liberté 1 - la liberté d'étudier le fonctionnement du programme et de l'adapter à votre besoin,</text:p>
        </text:list-item>
        <text:list-item>
          <text:p text:style-name="Numbering_20_1_Content"> Liberté 2 - la liberté de distribuer des copies afin d'aider votre voisin,</text:p>
        </text:list-item>
        <text:list-item>
          <text:p text:style-name="Numbering_20_1_Content_Last"> Liberté 3 - la liberté d'améliorer le programme et de diffuser les améliorations au public afin d'en faire bénéficier l'ensemble de la communauté.</text:p>
        </text:list-item>
      </text:list>
      <text:p text:style-name="Text_20_body">Alors que les travaux du projet <text:span text:style-name="Strong_20_Emphasis">HURD</text:span> n'avancent pas, ailleurs un noyau commence à voir le jour.</text:p>
      <text:p text:style-name="Text_20_body">Le principal nom associé avec le démarrage du projet Linux est Linus Benedict Torvals, né le 28 décembre 1969 à Helsinki, un étudiant en informatique à l’Université de Helsinki en 1991 alors qu'il est âgé de 21 ans. </text:p>
      <text:p text:style-name="Text_20_body">Linus Torvalds s’est inspiré de MINIX pour créer un système d’exploitation appelé Linux dont la version <text:span text:style-name="Strong_20_Emphasis">0.11</text:span> est sortie en <text:span text:style-name="Strong_20_Emphasis">1991</text:span>. La version <text:span text:style-name="Strong_20_Emphasis">1.0</text:span> a suivi en <text:span text:style-name="Strong_20_Emphasis">1993</text:span> grâce à l’appel à l’aide lancé aux autres développeurs par Torvalds en août 1991. </text:p>
      <text:p text:style-name="Text_20_body">Depuis le démarrage de Linux, de nombreuses distributions ont vu le jour. Une distribution consiste en un noyau et de nombreux utilitaires. La première distribution fut celle appelée Slackware Linux, sortie en <text:span text:style-name="Strong_20_Emphasis">1993</text:span>. La distribution de Red Hat, société américaine, est sortie en <text:span text:style-name="Strong_20_Emphasis">1994</text:span>, tandis que la version de la société française, Mandrake Software (maintenant devenu Mandriva) est sortie en <text:span text:style-name="Strong_20_Emphasis">1998</text:span>.</text:p>
      <text:p text:style-name="Text_20_body">La mascotte de Linux, le fameux <text:span text:style-name="Strong_20_Emphasis">Tux</text:span>, a été créé par <text:span text:style-name="Strong_20_Emphasis">Larry Ewing</text:span> avec <text:span text:style-name="Strong_20_Emphasis">The Gimp</text:span> en <text:span text:style-name="Strong_20_Emphasis">1996</text:span>.</text:p>
      <text:p text:style-name="Text_20_body">Il n'existe que deux Linux, définis par la version du noyau :</text:p>
      <text:list text:style-name="Numbering_20_1" text:continue-numbering="false">
        <text:list-item>
          <text:p text:style-name="Numbering_20_1_Content_First"> le noyau <text:span text:style-name="Strong_20_Emphasis">2.4</text:span> sorti le <text:span text:style-name="Strong_20_Emphasis">4 janvier 2001</text:span>,</text:p>
        </text:list-item>
        <text:list-item>
          <text:p text:style-name="Numbering_20_1_Content_Last"> le noyau <text:span text:style-name="Strong_20_Emphasis">2.6</text:span> sorti le <text:span text:style-name="Strong_20_Emphasis">18 décembre 2003</text:span> devenu le noyau 3.0 à la 20 ième anniversaire de Linux.</text:p>
        </text:list-item>
      </text:list>
      <text:p text:style-name="Text_20_body">Par contre il existe des centaines de types de Linux, appelés des <text:span text:style-name="Strong_20_Emphasis">distributions</text:span>.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Consultez le site <text:span text:style-name="Strong_20_Emphasis"><text:a xlink:type="simple" xlink:href="http://distrowatch.com/" text:style-name="Internet_20_link" text:visited-style-name="Visited_20_Internet_20_Link">DistroWatch</text:a></text:span>, pour constater l'intérêt pour chacune des distributions. </text:p></table:table-cell></table:table-row></table:table></draw:text-box></draw:frame></text:p>
      <text:p text:style-name="Text_20_body">Une distribution de Linux est un ensemble d'éléments rassemblés autour du noyau :</text:p>
      <text:list text:style-name="List_20_1" text:continue-numbering="false">
        <text:list-item>
          <text:p text:style-name="List_20_1_Content_First"> Programmes spécifiques (administration etc)</text:p>
        </text:list-item>
        <text:list-item>
          <text:p text:style-name="List_20_1_Content"> Assistance</text:p>
        </text:list-item>
        <text:list-item>
          <text:p text:style-name="List_20_1_Content"> Programmes commerciaux</text:p>
        </text:list-item>
        <text:list-item>
          <text:p text:style-name="List_20_1_Content"> Logiciels libres</text:p>
        </text:list-item>
        <text:list-item>
          <text:p text:style-name="List_20_1_Content_Last"> Manuels</text:p>
        </text:list-item>
      </text:list>
      <text:p text:style-name="Text_20_body">Bien que toutes les distributions héritent des commandes d'Unix, c'est la partie <text:span text:style-name="Strong_20_Emphasis">Programmes spécifiques</text:span> qui différencie techniquement une distribution d'une autre tandis que la partie <text:span text:style-name="Strong_20_Emphasis">Assistance</text:span> les différencie sur le plan commercial.</text:p>
      <table:table table:style-name="Table">
        <table:table-column/>
        <table:table-column/>
        <table:table-column/>
        <table:table-column/>
        <table:table-row>
          <table:table-cell office:value-type="string" table:style-name="tableheader">
            <text:p text:style-name="Table_20_Heading"> Distribution </text:p>
          </table:table-cell>
          <table:table-cell office:value-type="string" table:style-name="tableheader">
            <text:p text:style-name="Table_20_Heading"> Année </text:p>
          </table:table-cell>
          <table:table-cell office:value-type="string" table:style-name="tableheader">
            <text:p text:style-name="Table_20_Heading"> Fondateur(s) </text:p>
          </table:table-cell>
          <table:table-cell office:value-type="string" table:style-name="tableheader">
            <text:p text:style-name="Table_20_Heading"> Site Web </text:p>
          </table:table-cell>
        </table:table-row>
        <table:table-row>
          <table:table-cell office:value-type="string" table:style-name="tablecell">
            <text:p text:style-name="tablealignleft"> Debian Linux </text:p>
          </table:table-cell>
          <table:table-cell office:value-type="string" table:style-name="tablecell">
            <text:p text:style-name="tablealignleft"> 1993 </text:p>
          </table:table-cell>
          <table:table-cell office:value-type="string" table:style-name="tablecell">
            <text:p text:style-name="tablealignleft"> Ian Murdock </text:p>
          </table:table-cell>
          <table:table-cell office:value-type="string" table:style-name="tablecell">
            <text:p text:style-name="tablealignleft"> <text:a xlink:type="simple" xlink:href="http://www.debian.org/" text:style-name="Internet_20_link" text:visited-style-name="Visited_20_Internet_20_Link">http://www.debian.org/</text:a> </text:p>
          </table:table-cell>
        </table:table-row>
        <table:table-row>
          <table:table-cell office:value-type="string" table:style-name="tablecell">
            <text:p text:style-name="tablealignleft"> RedHat Linux </text:p>
          </table:table-cell>
          <table:table-cell office:value-type="string" table:style-name="tablecell">
            <text:p text:style-name="tablealignleft"> 1994 </text:p>
          </table:table-cell>
          <table:table-cell office:value-type="string" table:style-name="tablecell">
            <text:p text:style-name="tablealignleft"> Robert Young et Marc Ewing </text:p>
          </table:table-cell>
          <table:table-cell office:value-type="string" table:style-name="tablecell">
            <text:p text:style-name="tablealignleft"> <text:a xlink:type="simple" xlink:href="http://www.fr.redhat.com/" text:style-name="Internet_20_link" text:visited-style-name="Visited_20_Internet_20_Link">http://www.fr.redhat.com/</text:a> </text:p>
          </table:table-cell>
        </table:table-row>
        <table:table-row>
          <table:table-cell office:value-type="string" table:style-name="tablecell">
            <text:p text:style-name="tablealignleft"> Ubuntu Linux </text:p>
          </table:table-cell>
          <table:table-cell office:value-type="string" table:style-name="tablecell">
            <text:p text:style-name="tablealignleft"> 2005 </text:p>
          </table:table-cell>
          <table:table-cell office:value-type="string" table:style-name="tablecell">
            <text:p text:style-name="tablealignleft"> Mark Shuttleworth </text:p>
          </table:table-cell>
          <table:table-cell office:value-type="string" table:style-name="tablecell">
            <text:p text:style-name="tablealignleft"> <text:a xlink:type="simple" xlink:href="http://www.ubuntu.com/" text:style-name="Internet_20_link" text:visited-style-name="Visited_20_Internet_20_Link">http://www.ubuntu.com/</text:a> </text:p>
          </table:table-cell>
        </table:table-row>
      </table:table>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0::07:11</meta:creation-date>
    <dc:creator>Generated</dc:creator>
    <dc:date>2026-03-22T10::07:11</dc:date>
    <dc:language>en-US</dc:language>
    <meta:editing-cycles>1</meta:editing-cycles>
    <meta:editing-duration>PT0S</meta:editing-duration>
    <dc:title>elearning:workbooks:centos:8:utilisateur:l100</dc:title>
  </office:meta>
</office:document-meta>
</file>