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ser:l103"/>Version : <text:span text:style-name="Strong_20_Emphasis">2023.01</text:span></text:p>
      <text:p text:style-name="Text_20_body">Updated : </text:p>
      <text:h text:style-name="Heading_20_1" text:outline-level="1"><text:bookmark-start text:name="__RefHeading___lce403_-_help_and_documentation_1"/><text:bookmark-start text:name="lce403_-_help_and_documentation"/>LCE403 - Help and Documentation<text:bookmark-end text:name="__RefHeading___lce403_-_help_and_documentation_1"/><text:bookmark-end text:name="lce403_-_help_and_document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403 - Help and Documentation</text:span></text:p>
          <text:list text:style-name="List_20_1">
            <text:list-item>
              <text:p text:style-name="List_20_1_Content"> Contents</text:p>
            </text:list-item>
            <text:list-item>
              <text:p text:style-name="List_20_1_Content"> Help on External Commands</text:p>
            </text:list-item>
            <text:list-item>
              <text:p text:style-name="List_20_1_Content"> Help on Built-In Commands</text:p>
            </text:list-item>
            <text:list-item>
              <text:p text:style-name="List_20_1_Content"> The man Command</text:p>
            </text:list-item>
            <text:list-item>
              <text:p text:style-name="List_20_1_Content"> The mandb and whatis Commands</text:p>
            </text:list-item>
            <text:list-item>
              <text:p text:style-name="List_20_1_Content"> The apropos Command</text:p>
            </text:list-item>
            <text:list-item>
              <text:p text:style-name="List_20_1_Content_Last"> The info Command</text:p>
            </text:list-item>
          </text:list>
        </text:list-item>
      </text:list>
      <text:h text:style-name="Heading_20_2" text:outline-level="2"><text:bookmark-start text:name="__RefHeading___help_on_external_commands_3"/><text:bookmark-start text:name="help_on_external_commands"/>Help on External Commands<text:bookmark-end text:name="__RefHeading___help_on_external_commands_3"/><text:bookmark-end text:name="help_on_external_commands"/></text:h>
      <text:p text:style-name="Text_20_body">External commands are binary executables or scripts generally found in /bin, /sbin, /usr/bin ou /usr/sbin :</text:p>
      <text:p text:style-name="Preformatted_20_Text">[root@centos8 ~]# type ifconfig<text:line-break/>ifconfig is /usr/sbin/ifconfig</text:p>
      <text:p text:style-name="Text_20_body">Help for an external command can generally be obtained by using the <text:span text:style-name="Strong_20_Emphasis">–help</text:span> option with the command in question:</text:p>
      <text:p text:style-name="Preformatted_20_Text">[root@centos8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text:s text:c="2"/>[dstaddr &lt;address&gt;]<text:s text:c="2"/>[tunnel &lt;address&gt;]<text:line-break/><text:s text:c="2"/>[outfill &lt;NN&gt;] [keepalive &lt;NN&gt;]<text:line-break/><text:s text:c="2"/>[hw &lt;HW&gt; &lt;address&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2" text:outline-level="2"><text:bookmark-start text:name="__RefHeading___help_on_built-in_commands_4"/><text:bookmark-start text:name="help_on_built-in_commands"/>Help on Built-In Commands<text:bookmark-end text:name="__RefHeading___help_on_built-in_commands_4"/><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centos8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centos8 ~]# help<text:line-break/>GNU bash, version 4.4.19(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85"/>history [-c] [-d offset] [n] or history -anrw [filename] or history -ps arg [arg...]<text:line-break/> (( expression ))<text:s text:c="81"/>if COMMANDS; then COMMANDS; [ elif COMMANDS; then COMMANDS; ]... [ else COMMANDS; ] fi<text:line-break/> . filename [arguments]<text:s text:c="75"/>jobs [-lnprs] [jobspec ...] or jobs -x command [args]<text:line-break/> :<text:s text:c="96"/>kill [-s sigspec | -n signum | -sigspec] pid | jobspec ... or kill -l [sigspec]<text:line-break/> [ arg... ]<text:s text:c="87"/>let arg [arg ...]<text:line-break/> [[ expression ]]<text:s text:c="81"/>local [option] name[=value] ...<text:line-break/> alias [-p] [name[=value] ... ]<text:s text:c="67"/>logout [n]<text:line-break/> bg [job_spec ...]<text:s text:c="80"/>mapfile [-d delim] [-n count] [-O origin] [-s count] [-t] [-u fd] [-C callback] [-c quantum] &gt;<text:line-break/> bind [-lpsvPSVX] [-m keymap] [-f filename] [-q name] [-u name] [-r keyseq] [-x keyseq:shell-co&gt;<text:s text:c="2"/>popd [-n] [+N | -N]<text:line-break/> break [n]<text:s text:c="88"/>printf [-v var] format [arguments]<text:line-break/> builtin [shell-builtin [arg ...]]<text:s text:c="64"/>pushd [-n] [+N | -N | dir]<text:line-break/> caller [expr]<text:s text:c="84"/>pwd [-LP]<text:line-break/> case WORD in [PATTERN [| PATTERN]...) COMMANDS ;;]... esac<text:s text:c="39"/>read [-ers] [-a array] [-d delim] [-i text] [-n nchars] [-N nchars] [-p prompt] [-t timeout] &gt;<text:line-break/> cd [-L|[-P [-e]] [-@]] [dir]<text:s text:c="69"/>readarray [-n count] [-O origin] [-s count] [-t] [-u fd] [-C callback] [-c quantum] [array]<text:line-break/> command [-pVv] command [arg ...]<text:s text:c="65"/>readonly [-aAf] [name[=value] ...] or readonly -p<text:line-break/> compgen [-abcdefgjksuv] [-o option] [-A action] [-G globpat] [-W wordlist]<text:s text:c="2"/>[-F function] [-C &gt;<text:s text:c="2"/>return [n]<text:line-break/> complete [-abcdefgjksuv] [-pr] [-DE] [-o option] [-A action] [-G globpat] [-W wordlist]<text:s text:c="2"/>[-F f&gt;<text:s text:c="2"/>select NAME [in WORDS ... ;] do COMMANDS; done<text:line-break/> compopt [-o|+o option] [-DE] [name ...]<text:s text:c="58"/>set [-abefhkmnptuvxBCHP] [-o option-name] [--] [arg ...]<text:line-break/> continue [n]<text:s text:c="85"/>shift [n]<text:line-break/> coproc [NAME] command [redirections]<text:s text:c="61"/>shopt [-pqsu] [-o] [optname ...]<text:line-break/> declare [-aAfFgilnrtux] [-p] [name[=value] ...]<text:s text:c="50"/>source filename [arguments]<text:line-break/> dirs [-clpv] [+N] [-N]<text:s text:c="75"/>suspend [-f]<text:line-break/> disown [-h] [-ar] [jobspec ... | pid ...]<text:s text:c="56"/>test [expr]<text:line-break/> echo [-neE] [arg ...]<text:s text:c="76"/>time [-p] pipeline<text:line-break/> enable [-a] [-dnps] [-f filename] [name ...]<text:s text:c="53"/>times<text:line-break/> eval [arg ...]<text:s text:c="83"/>trap [-lp] [[arg] signal_spec ...]<text:line-break/> exec [-cl] [-a name] [command [arguments ...]] [redirection ...]<text:s text:c="33"/>true<text:line-break/> exit [n]<text:s text:c="89"/>type [-afptP] name [name ...]<text:line-break/> export [-fn] [name[=value] ...] or export -p<text:s text:c="53"/>typeset [-aAfFgilnrtux] [-p] name[=value] ...<text:line-break/> false<text:s text:c="92"/>ulimit [-SHabcdefiklmnpqrstuvxPT] [limit]<text:line-break/> fc [-e ename] [-lnr] [first] [last] or fc -s [pat=rep] [command]<text:s text:c="33"/>umask [-p] [-S] [mode]<text:line-break/> fg [job_spec]<text:s text:c="84"/>unalias [-a] name [name ...]<text:line-break/> for NAME [in WORDS ... ] ; do COMMANDS; done<text:s text:c="53"/>unset [-f] [-v] [-n] [name ...]<text:line-break/> for (( exp1; exp2; exp3 )); do COMMANDS; done<text:s text:c="52"/>until COMMANDS; do COMMANDS; done<text:line-break/> function name { COMMANDS ; } or name () { COMMANDS ; }<text:s text:c="43"/>variables - Names and meanings of some shell variables<text:line-break/> getopts optstring name [arg]<text:s text:c="69"/>wait [-n] [id ...]<text:line-break/> hash [-lr] [-p pathname] [-dt] [name ...]<text:s text:c="56"/>while COMMANDS; do COMMANDS; done<text:line-break/> help [-dms] [pattern ...]<text:s text:c="72"/>{ COMMANDS ; }</text:p>
      <text:p text:style-name="Text_20_body">To get help concerning a given internal command, help is invoked with the given command as an argument:</text:p>
      <text:p text:style-name="Preformatted_20_Text">[root@centos8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s text:c="8"/>display all locations containing an executable named NAME;<text:line-break/><text:s text:c="16"/>includes aliases, builtins, and functions, if and only if<text:line-break/><text:s text:c="16"/>the `-p' option is not also used<text:line-break/><text:s text:c="6"/>-f<text:s text:c="8"/>suppress shell function lookup<text:line-break/><text:s text:c="6"/>-P<text:s text:c="8"/>force a PATH search for each NAME, even if it is an alias,<text:line-break/><text:s text:c="16"/>builtin, or function, and returns the name of the disk file<text:line-break/><text:s text:c="16"/>that would be executed<text:line-break/><text:s text:c="6"/>-p<text:s text:c="8"/>returns either the name of the disk file that would be executed,<text:line-break/><text:s text:c="16"/>or nothing if `type -t NAME' would not return `file'<text:line-break/><text:s text:c="6"/>-t<text:s text:c="8"/>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text:s text:c="6"/>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the_man_command_5"/><text:bookmark-start text:name="the_man_command"/>The man Command<text:bookmark-end text:name="__RefHeading___the_man_command_5"/><text:bookmark-end text:name="the_man_command"/></text:h>
      <text:p text:style-name="Text_20_body">The <text:span text:style-name="Strong_20_Emphasis">man</text:span> command is used to consult the manual of the command passed as an argument. For example <text:span text:style-name="Strong_20_Emphasis">man passwd</text:span> produces the following output:</text:p>
      <text:p text:style-name="Preformatted_20_Text">[root@centos8 ~]# man passwd<text:line-break/>BASH_BUILTINS(1)<text:s text:c="67"/>General Commands Manual<text:s text:c="67"/>BASH_BUILTINS(1)<text:line-break/><text:line-break/>NAME<text:line-break/><text:s text:c="7"/>bash,<text:s text:c="2"/>:,<text:s text:c="2"/>., [, alias, bg, bind, break, builtin, caller, cd, command, compgen, complete, compopt, continue, declare, dirs, disown, echo, enable, eval, exec, exit, export, false, fc,<text:line-break/><text:s text:c="7"/>fg, getopts, hash, help, history, jobs, kill, let, local, logout, mapfile, popd, printf, pushd, pwd, read, readonly, return, set, shift, shopt, source, suspend,<text:s text:c="2"/>test,<text:s text:c="2"/>times,<text:s text:c="2"/>trap,<text:line-break/><text:s text:c="7"/>true, type, typeset, ulimit, umask, unalias, unset, wait - bash built-in commands, see bash(1)<text:line-break/><text:line-break/>BASH BUILTIN COMMANDS<text:line-break/><text:s text:c="7"/>Unless otherwise noted, each builtin command documented in this section as accepting options preceded by - accepts -- to signify the end of the options.<text:s text:c="2"/>The :, true, false, and test<text:line-break/><text:s text:c="7"/>builtins do not accept options and do not treat -- specially.<text:s text:c="2"/>The exit, logout, return, break, continue, let, and shift builtins accept and process arguments beginning with -<text:s text:c="2"/>with‐<text:line-break/><text:s text:c="7"/>out<text:s text:c="2"/>requiring<text:s text:c="2"/>--.<text:s text:c="2"/>Other builtins that accept arguments but are not specified as accepting options interpret arguments beginning with - as invalid options and require -- to prevent<text:line-break/><text:s text:c="7"/>this interpretation.<text:line-break/><text:s text:c="7"/>: [arguments]<text:line-break/><text:s text:c="14"/>No effect; the command does nothing beyond expanding arguments and performing any specified redirections.<text:s text:c="2"/>The return status is zero.<text:line-break/><text:line-break/><text:s text:c="8"/>.<text:s text:c="2"/>filename [arguments]<text:line-break/><text:s text:c="7"/>source filename [arguments]<text:line-break/><text:s text:c="14"/>Read and execute commands from filename in the current shell environment and return the exit status of the last command executed from filename.<text:s text:c="2"/>If filename does not contain a<text:line-break/><text:s text:c="14"/>slash,<text:s text:c="2"/>filenames<text:s text:c="2"/>in PATH are used to find the directory containing filename.<text:s text:c="2"/>The file searched for in PATH need not be executable.<text:s text:c="2"/>When bash is not in posix mode, the cur‐<text:line-break/><text:s text:c="14"/>rent directory is searched if no file is found in PATH.<text:s text:c="2"/>If the sourcepath option to the shopt builtin command is turned off, the PATH is not searched.<text:s text:c="2"/>If any<text:s text:c="2"/>arguments<text:s text:c="2"/>are<text:line-break/><text:s text:c="14"/>supplied,<text:s text:c="2"/>they<text:s text:c="2"/>become<text:s text:c="2"/>the positional parameters when filename is executed.<text:s text:c="2"/>Otherwise the positional parameters are unchanged.<text:s text:c="2"/>If the -T option is enabled, source inherits<text:line-break/><text:s text:c="14"/>any trap on DEBUG; if it is not, any DEBUG trap string is saved and restored around the call to source, and source unsets the DEBUG trap while it executes.<text:s text:c="2"/>If -T is not<text:s text:c="2"/>set,<text:line-break/><text:s text:c="14"/>and<text:s text:c="2"/>the sourced file changes the DEBUG trap, the new value is retained when source completes.<text:s text:c="2"/>The return status is the status of the last command exited within the script (0<text:line-break/><text:s text:c="14"/>if no commands are executed), and false if filename is not found or cannot be read.<text:line-break/><text:line-break/><text:s text:c="7"/>alias [-p] [name[=value] ...]<text:line-break/><text:s text:c="14"/>Alias with no arguments or with the -p option prints the list of aliases in the form alias name=value on standard output.<text:s text:c="2"/>When arguments are supplied, an alias is defined for<text:line-break/><text:s text:c="14"/>each name whose value is given.<text:s text:c="2"/>A trailing space in value causes the next word to be checked for alias substitution when the alias is expanded.<text:s text:c="2"/>For each name in the argument<text:line-break/><text:s text:c="14"/>list for which no value is supplied, the name and value of the alias is printed.<text:s text:c="2"/>Alias returns true unless a name is given for which no alias has been defined.<text:line-break/><text:line-break/><text:s text:c="7"/>bg [jobspec ...]<text:line-break/><text:s text:c="14"/>Resume each suspended job jobspec in the background, as if it had been started with &amp;.<text:s text:c="2"/>If jobspec is not present, the shell's notion of the current job is used.<text:s text:c="3"/>bg<text:s text:c="2"/>jobspec<text:line-break/><text:s text:c="14"/>returns 0 unless run when job control is disabled or, when run with job control enabled, any specified jobspec was not found or was started without job control.<text:line-break/><text:line-break/><text:s text:c="7"/>bind [-m keymap] [-lpsvPSVX]<text:line-break/><text:s text:c="7"/>bind [-m keymap] [-q function] [-u function] [-r keyseq]<text:line-break/><text:s text:c="7"/>bind [-m keymap] -f filename<text:line-break/><text:s text:c="7"/>bind [-m keymap] -x keyseq:shell-command<text:line-break/><text:s text:c="7"/>bind [-m keymap] keyseq:function-name<text:line-break/><text:s text:c="7"/>bind [-m keymap] keyseq:readline-command<text:line-break/><text:s text:c="14"/>Display<text:s text:c="2"/>current readline key and function bindings, bind a key sequence to a readline function or macro, or set a readline variable.<text:s text:c="2"/>Each non-option argument is a command as<text:line-break/><text:s text:c="14"/>it would appear in .inputrc, but each binding or command must be passed as a separate argument; e.g., '"\C-x\C-r": re-read-init-file'.<text:s text:c="2"/>Options, if supplied, have the<text:s text:c="2"/>follow‐<text:line-break/> Manual page help(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centos8 ~]# whereis passwd<text:line-break/>passwd: /usr/bin/passwd /etc/passwd /usr/share/man/man1/passwd.1.gz /usr/share/man/man5/passwd.5.gz</text:p>
      <text:p text:style-name="Text_20_body">To consult a specific section of a manual, the section number must be supplied as an argument to the man command:</text:p>
      <text:p text:style-name="Preformatted_20_Text">[root@centos8 ~]# man 5 passwd<text:line-break/>PASSWD(5)<text:s text:c="73"/>Linux Programmer's Manual<text:s text:c="73"/>PASSWD(5)<text:line-break/><text:line-break/>NAME<text:line-break/><text:s text:c="7"/>passwd - password file<text:line-break/><text:line-break/>DESCRIPTION<text:line-break/><text:s text:c="7"/>The /etc/passwd file is a text file that describes user login accounts for the system.<text:s text:c="2"/>It should have read permission allowed for all users (many utilities, like ls(1) use it to map<text:line-break/><text:s text:c="7"/>user IDs to usernames), but write access only for the superuser.<text:line-break/><text:line-break/><text:s text:c="7"/>In the good old days there was no great problem with this general read permission.<text:s text:c="2"/>Everybody could read the encrypted passwords, but the hardware was too slow to crack a well-chosen<text:line-break/><text:s text:c="7"/>password, and moreover the basic assumption used to be that of a friendly user-community.<text:s text:c="2"/>These days many people run some version of the shadow password suite, where /etc/passwd has<text:line-break/><text:s text:c="7"/>an 'x' character in the 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text:s text:c="2"/>this<text:s text:c="2"/>functionality<text:s text:c="2"/>may<text:s text:c="2"/>be<text:line-break/><text:s text:c="7"/>intentionally disabled in applications, or configurable (for example using the "nullok" or "nonull" arguments to pam_unix.so).<text:line-break/><text:line-break/><text:s text:c="7"/>If the encrypted password in /etc/passwd is "*NP*" (without the quotes), the shadow record should be obtained from an NIS+ server.<text:line-break/><text:line-break/><text:s text:c="7"/>Regardless<text:s text:c="2"/>of whether shadow passwords are used, many system administrators use an asterisk (*) in the encrypted password field to make sure that this user can not authenticate him-<text:line-break/><text:s text:c="7"/>or herself using a password.<text:s text:c="2"/>(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 are as follows:<text:line-break/><text:line-break/><text:s text:c="7"/>name<text:s text:c="8"/>This is the user's login name.<text:s text:c="2"/>It should not contain capital letters.<text:line-break/><text:line-break/><text:s text:c="7"/>password<text:s text:c="4"/>This is either the encrypted user password, an asterisk (*), or the letter 'x'.<text:s text:c="2"/>(See pwconv(8) for an explanation of 'x'.)<text:line-break/><text:line-break/><text:s text:c="7"/>UID<text:s text:c="9"/>The privileged root login account (superuser) has the user ID 0.<text:line-break/><text:line-break/><text:s text:c="7"/>GID<text:s text:c="9"/>This is the numeric primary group ID for this user.<text:s text:c="2"/>(Additional groups for the user are defined in the system group file; see group(5)).<text:line-break/><text:line-break/><text:s text:c="7"/>GECOS<text:s text:c="7"/>This field (sometimes called the "comment field") is optional and used only for informational purposes.<text:s text:c="2"/>Usually, it contains the full username.<text:s text:c="2"/>Some programs (for exam‐<text:line-break/><text:s text:c="19"/>ple, finger(1)) display information from this field.<text:line-break/><text:line-break/><text:s text:c="19"/>GECOS<text:s text:c="2"/>stands for "General Electric Comprehensive Operating System", which was renamed to GCOS when GE's large systems division was sold to Honeywell.<text:s text:c="2"/>Dennis Ritchie has<text:line-break/><text:s text:c="19"/>reported: "Sometimes we sent printer output or batch jobs to the GCOS machine.<text:s text:c="2"/>The gcos field in the password file was a place to stash the information for<text:s text:c="2"/>the<text:s text:c="2"/>$IDENT‐<text:line-break/> Manual page passwd(5) line 1 (press h for help or q to quit)</text:p>
      <text:h text:style-name="Heading_20_2" text:outline-level="2"><text:bookmark-start text:name="__RefHeading___the_mandb_and_whatis_commands_6"/><text:bookmark-start text:name="the_mandb_and_whatis_commands"/>The mandb and whatis Commands<text:bookmark-end text:name="__RefHeading___the_mandb_and_whatis_commands_6"/><text:bookmark-end text:name="the_mandb_and_whatis_commands"/></text:h>
      <text:p text:style-name="Text_20_body">Each manual page has a short description available within it. These descriptions as well as the name of the manual are stored in the <text:span text:style-name="Strong_20_Emphasis">whatis</text:span> database.</text:p>
      <text:p text:style-name="Text_20_body">Under RHEL/CentOS 8, the database is maintained by root by using the <text:span text:style-name="Strong_20_Emphasis">/usr/bin/mandb</text:span> command. </text:p>
      <text:p text:style-name="Text_20_body">The use of <text:span text:style-name="Strong_20_Emphasis">mandb</text:span> is very simple:</text:p>
      <text:p text:style-name="Preformatted_20_Text">[root@centos8 ~]# mandb<text:line-break/>Processing manual pages under /usr/share/man/overrides...<text:line-break/>Updating index cache for path `/usr/share/man/overrides/man3'. Wait...done.<text:line-break/>Checking for stray cats under /usr/share/man/overrides...<text:line-break/>Checking for stray cats under /var/cache/man/overrides...<text:line-break/>...<text:line-break/>Processing manual pages under /usr/share/man/pt...<text:line-break/>Purging old database entries in /usr/local/share/man...<text:line-break/>Processing manual pages under /usr/local/share/man...<text:line-break/>0 man subdirectories contained newer manual pages.<text:line-break/>0 manual pages were added.<text:line-break/>0 stray cats were added.<text:line-break/>17 old database entries were purged.</text:p>
      <text:p text:style-name="Text_20_body">Now the <text:span text:style-name="Strong_20_Emphasis">whatis</text:span> command can be used to check which manual sections are available for a specific command:  </text:p>
      <text:p text:style-name="Preformatted_20_Text">[root@centos8 ~]# whatis passwd<text:line-break/>openssl-passwd (1ssl) - compute password hashes<text:line-break/>passwd (1)<text:s text:c="11"/>- update user's authentication tokens<text:line-break/>passwd (5)<text:s text:c="11"/>- password file</text:p>
      <text:h text:style-name="Heading_20_2" text:outline-level="2"><text:bookmark-start text:name="__RefHeading___the_apropos_command_7"/><text:bookmark-start text:name="the_apropos_command"/>The apropos Command<text:bookmark-end text:name="__RefHeading___the_apropos_command_7"/><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centos8 ~]#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lpasswd (1)<text:s text:c="10"/>- Change group or user password<text:line-break/>openssl-passwd (1ssl) - compute password hashes<text:line-break/>pam_localuser (8)<text:s text:c="4"/>- require users to be listed in /etc/passwd<text:line-break/>passwd (1)<text:s text:c="11"/>- update user's authentication tokens<text:line-break/>passwd (5)<text:s text:c="11"/>- password file<text:line-break/>passwd2des (3)<text:s text:c="7"/>- RFS password encryption<text:line-break/>pwhistory_helper (8) - Helper binary that transfers password hashes from passwd or shadow to opasswd<text:line-break/>smbpasswd (5)<text:s text:c="8"/>- The Samba encrypted password file<text:line-break/>sslpasswd (1ssl)<text:s text:c="5"/>- compute password hash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numbers between parenthesis indicate the available sections.</text:p></table:table-cell></table:table-row></table:table></draw:text-box></draw:frame></text:p>
      <text:h text:style-name="Heading_20_2" text:outline-level="2"><text:bookmark-start text:name="__RefHeading___the_info_command_8"/><text:bookmark-start text:name="the_info_command"/>The info Command<text:bookmark-end text:name="__RefHeading___the_info_command_8"/><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text:p>
      <text:p text:style-name="Preformatted_20_Text">[root@centos8 ~]#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Info: (dir)Top, 307 lines --Top------------------------------------------------------------------------------<text:line-break/>Welcome to Info version 6.5.<text:s text:c="2"/>Type H for help, h for tutoria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9:11</meta:creation-date>
    <dc:creator>Generated</dc:creator>
    <dc:date>2026-03-22T10::49:11</dc:date>
    <dc:language>en-US</dc:language>
    <meta:editing-cycles>1</meta:editing-cycles>
    <meta:editing-duration>PT0S</meta:editing-duration>
    <dc:title>elearning:workbooks:centos:8:user:l103</dc:title>
  </office:meta>
</office:document-meta>
</file>