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lcf900:l705"/>Version - <text:span text:style-name="Strong_20_Emphasis">2024.01</text:span></text:p>
      <text:p text:style-name="Text_20_body">Dernière mise-à-jour : </text:p>
      <text:h text:style-name="Heading_20_1" text:outline-level="1"><text:bookmark-start text:name="__RefHeading___ldf905_-_automatiser_l_administration_systeme_de_centos_8_1"/><text:bookmark-start text:name="ldf905_-_automatiser_l_administration_systeme_de_centos_8"/>LDF905 - Automatiser l'Administration Système de CentOS 8<text:bookmark-end text:name="__RefHeading___ldf905_-_automatiser_l_administration_systeme_de_centos_8_1"/><text:bookmark-end text:name="ldf905_-_automatiser_l_administration_systeme_de_centos_8"/></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905 - Automatiser l'Administration Système de CentOS 8</text:span></text:p>
          <text:list text:style-name="List_20_1">
            <text:list-item>
              <text:p text:style-name="List_20_1_Content"> Contenu du Module</text:p>
            </text:list-item>
            <text:list-item>
              <text:p text:style-name="List_20_1_Content"> LAB #1 - Gestion des Utilisateurs et des Mots de Passe</text:p>
              <text:list text:style-name="List_20_1">
                <text:list-item>
                  <text:p text:style-name="List_20_1_Content"> 1.1 - Configurer SSH et sudo</text:p>
                </text:list-item>
                <text:list-item>
                  <text:p text:style-name="List_20_1_Content"> 1.2 - Configurer Ansible</text:p>
                </text:list-item>
                <text:list-item>
                  <text:p text:style-name="List_20_1_Content"> 1.3 - Créer un Utilisateur Unique</text:p>
                </text:list-item>
                <text:list-item>
                  <text:p text:style-name="List_20_1_Content"> 1.4 - Supprimer un Utilisateur Unique</text:p>
                </text:list-item>
                <text:list-item>
                  <text:p text:style-name="List_20_1_Content"> 1.5 - Créer de Multiples Utilisateurs</text:p>
                </text:list-item>
                <text:list-item>
                  <text:p text:style-name="List_20_1_Content"> 1.6 - Supprimer de Multiples Utilisateurs</text:p>
                </text:list-item>
                <text:list-item>
                  <text:p text:style-name="List_20_1_Content"> 1.7 - Créer un Utilisateur en utilisant une Variable</text:p>
                </text:list-item>
                <text:list-item>
                  <text:p text:style-name="List_20_1_Content"> 1.8 - Gestion des Mots de Passe</text:p>
                </text:list-item>
                <text:list-item>
                  <text:p text:style-name="List_20_1_Content"> 1.9 - Créer un Utilisateur Dédié pour Ansible</text:p>
                </text:list-item>
              </text:list>
            </text:list-item>
            <text:list-item>
              <text:p text:style-name="List_20_1_Content"> LAB #2 - Gestion des Services</text:p>
              <text:list text:style-name="List_20_1">
                <text:list-item>
                  <text:p text:style-name="List_20_1_Content"> 2.1 - Interdire des Connexions SSH par Root</text:p>
                </text:list-item>
              </text:list>
            </text:list-item>
            <text:list-item>
              <text:p text:style-name="List_20_1_Content"> LAB #3 - Gestion du Stockage</text:p>
              <text:list text:style-name="List_20_1">
                <text:list-item>
                  <text:p text:style-name="List_20_1_Content"> 3.1 - Préparation</text:p>
                </text:list-item>
                <text:list-item>
                  <text:p text:style-name="List_20_1_Content"> 3.2 - Création des Partitions</text:p>
                </text:list-item>
                <text:list-item>
                  <text:p text:style-name="List_20_1_Content"> 3.3 - Création des VG et LV</text:p>
                </text:list-item>
                <text:list-item>
                  <text:p text:style-name="List_20_1_Content"> 3.4 - Création des Filesystems</text:p>
                </text:list-item>
                <text:list-item>
                  <text:p text:style-name="List_20_1_Content"> 3.5 - Création des Points de Montage</text:p>
                </text:list-item>
                <text:list-item>
                  <text:p text:style-name="List_20_1_Content"> 3.6 - Monter les Partitions</text:p>
                </text:list-item>
                <text:list-item>
                  <text:p text:style-name="List_20_1_Content"> 3.7 - Exécution du Playbook</text:p>
                </text:list-item>
                <text:list-item>
                  <text:p text:style-name="List_20_1_Content"> 3.8 - Vérification des Modifications</text:p>
                </text:list-item>
              </text:list>
            </text:list-item>
            <text:list-item>
              <text:p text:style-name="List_20_1_Content"> LAB #4 - Gestion des Tâches</text:p>
              <text:list text:style-name="List_20_1">
                <text:list-item>
                  <text:p text:style-name="List_20_1_Content"> 4.1 - Création d'un Cron Job</text:p>
                </text:list-item>
                <text:list-item>
                  <text:p text:style-name="List_20_1_Content_Last"> 4.2 - Création d'un AT Job</text:p>
                </text:list-item>
              </text:list>
            </text:list-item>
          </text:list>
        </text:list-item>
      </text:list>
      <text:h text:style-name="Heading_20_2" text:outline-level="2"><text:bookmark-start text:name="__RefHeading___lab_1_-_gestion_des_utilisateurs_et_des_mots_de_passe_3"/><text:bookmark-start text:name="lab_1_-_gestion_des_utilisateurs_et_des_mots_de_passe"/>LAB #1 - Gestion des Utilisateurs et des Mots de Passe<text:bookmark-end text:name="__RefHeading___lab_1_-_gestion_des_utilisateurs_et_des_mots_de_passe_3"/><text:bookmark-end text:name="lab_1_-_gestion_des_utilisateurs_et_des_mots_de_passe"/></text:h>
      <text:p text:style-name="Text_20_body">Connectez-vous à la machine virtuelle <text:span text:style-name="Strong_20_Emphasis">CentOS_8</text:span> :</text:p>
      <text:p text:style-name="Preformatted_20_Text">trainee@debian11:~$ ssh -l trainee 10.0.2.45<text:line-break/>The authenticity of host '10.0.2.45 (10.0.2.45)' can't be established.<text:line-break/>ECDSA key fingerprint is SHA256:Q7T/CP0SLiMbMAIgVzTuEHegYS/spPE5zzQchCHD5Vw.<text:line-break/>Are you sure you want to continue connecting (yes/no/[fingerprint])? yes<text:line-break/>Warning: Permanently added '10.0.2.45' (ECDSA) to the list of known hosts.<text:line-break/>trainee@10.0.2.45's password: trainee<text:line-break/>Activate the web console with: systemctl enable --now cockpit.socket<text:line-break/><text:line-break/>Last login: Thu Feb 16 16:46:22 2023 from 10.0.2.1<text:line-break/><text:line-break/>[trainee@centos8 ~]$ ls -la | grep .ssh<text:line-break/><text:line-break/>[trainee@centos8 ~]$ mkdir .ssh<text:line-break/><text:line-break/>[trainee@centos8 ~]$ chmod 700 .ssh<text:line-break/><text:line-break/>[trainee@centos8 ~]$ ls -la | grep .ssh<text:line-break/>drwx------.<text:s text:c="2"/>2 trainee trainee<text:s text:c="6"/>4096 Sep 20 09:50 .ssh<text:line-break/><text:line-break/>[trainee@centos8 ~]$ exit<text:line-break/>logout<text:line-break/>Connection to 10.0.2.45 closed.</text:p>
      <text:h text:style-name="Heading_20_3" text:outline-level="3"><text:bookmark-start text:name="__RefHeading___configurer_ssh_et_sudo_4"/><text:bookmark-start text:name="configurer_ssh_et_sudo"/>1.1 - Configurer SSH et sudo<text:bookmark-end text:name="__RefHeading___configurer_ssh_et_sudo_4"/><text:bookmark-end text:name="configurer_ssh_et_sudo"/></text:h>
      <text:p text:style-name="Text_20_body">Copiez le fichier <text:span text:style-name="Strong_20_Emphasis">.ssh/authorized_keys</text:span> vers <text:span text:style-name="Strong_20_Emphasis">/home/trainee/.ssh/</text:span> :</text:p>
      <text:p text:style-name="Preformatted_20_Text">trainee@debian11:~$ scp .ssh/authorized_keys trainee@10.0.2.45:/home/trainee/.ssh/authorized_keys<text:line-break/>trainee@10.0.2.45's password: trainee<text:line-break/>authorized_keys<text:s text:c="37"/>100%<text:s text:c="2"/>846<text:s text:c="5"/>1.3MB/s<text:s text:c="3"/>00:00 </text:p>
      <text:p text:style-name="Text_20_body">Testez la connexion SSH :</text:p>
      <text:p text:style-name="Preformatted_20_Text">trainee@debian11:~$ ssh -l trainee 10.0.2.45<text:line-break/>Activate the web console with: systemctl enable --now cockpit.socket<text:line-break/><text:line-break/>Last login: Wed Sep 20 09:49:19 2023 from 10.0.2.46<text:line-break/>[trainee@centos8 ~]$</text:p>
      <text:p text:style-name="Text_20_body">Créez le fichier <text:span text:style-name="Strong_20_Emphasis">/etc/sudoers.d/ansible_users</text:span> :</text:p>
      <text:p text:style-name="Preformatted_20_Text">[trainee@centos8 ~]$ su -<text:line-break/>Password: fenestros<text:line-break/><text:line-break/>[root@centos8 ~]# vi /etc/sudoers.d/ansible_users<text:line-break/><text:line-break/>[root@centos8 ~]# cat /etc/sudoers.d/ansible_users<text:line-break/>trainee ALL=(ALL)<text:s text:c="7"/>NOPASSWD:ALL<text:line-break/><text:line-break/>[root@centos8 ~]# chmod 440 /etc/sudoers.d/ansible_users<text:line-break/><text:line-break/>[root@centos8 ~]# ls -l /etc/sudoers.d/ansible_users<text:line-break/>-r--r-----. 1 root root 37 Sep 20 09:56 /etc/sudoers.d/ansible_users</text:p>
      <text:p text:style-name="Text_20_body">Vérifiez que vous pouvez devenir l'utilisateur root sans saisir de mot de passe :</text:p>
      <text:p text:style-name="Preformatted_20_Text">[root@centos8 ~]# exit<text:line-break/>logout<text:line-break/><text:line-break/>[trainee@centos8 ~]$ sudo su -<text:line-break/><text:line-break/>[root@centos8 ~]# exit<text:line-break/>logout<text:line-break/><text:line-break/>[trainee@centos8 ~]$ exit<text:line-break/>logout<text:line-break/>Connection to 10.0.2.45 closed.<text:line-break/><text:line-break/>trainee@debian11:~$</text:p>
      <text:h text:style-name="Heading_20_3" text:outline-level="3"><text:bookmark-start text:name="__RefHeading___configurer_ansible_5"/><text:bookmark-start text:name="configurer_ansible"/>1.2 - Configurer Ansible<text:bookmark-end text:name="__RefHeading___configurer_ansible_5"/><text:bookmark-end text:name="configurer_ansible"/></text:h>
      <text:p text:style-name="Text_20_body">Pour gérer les utilisateurs, nous devons faire appel au module <text:span text:style-name="Strong_20_Emphasis">users</text:span>. Pour obtenir de l'information sur ce module, utilisez la commande <text:span text:style-name="Strong_20_Emphasis">ansible-doc</text:span> :</text:p>
      <text:p text:style-name="Preformatted_20_Text">trainee@debian11:~$ ansible-doc user<text:line-break/>&gt; ANSIBLE.BUILTIN.USER<text:s text:c="4"/>(/usr/lib/python3/dist-packages/ansible/modules/user.py)<text:line-break/><text:line-break/><text:s text:c="8"/>Manage user accounts and user attributes. For Windows targets,<text:line-break/><text:s text:c="8"/>use the [ansible.windows.win_user] module instead.<text:line-break/><text:line-break/>OPTIONS (= is mandatory):<text:line-break/><text:line-break/>- append<text:line-break/><text:s text:c="8"/>If `yes', add the user to the groups specified in `groups'.<text:line-break/><text:s text:c="8"/>If `no', user will only be added to the groups specified in<text:line-break/><text:s text:c="8"/>`groups', removing them from all other groups.<text:line-break/><text:s text:c="8"/>[Default: False]<text:line-break/><text:s text:c="8"/>type: bool<text:line-break/><text:line-break/>- authorization<text:line-break/><text:s text:c="8"/>Sets the authorization of the user.<text:line-break/><text:s text:c="8"/>Does nothing when used with other platforms.<text:line-break/><text:s text:c="8"/>Can set multiple authorizations using comma separation.<text:line-break/><text:s text:c="8"/>To delete all authorizations, use `authorization='''.<text:line-break/><text:s text:c="8"/>Currently supported on Illumos/Solaris.<text:line-break/><text:s text:c="8"/>[Default: (null)]<text:line-break/><text:s text:c="8"/>type: str<text:line-break/><text:s text:c="8"/>version_added: 2.8<text:line-break/>:</text:p>
      <text:p text:style-name="Text_20_body">Créez maintenant les répertoires <text:span text:style-name="Strong_20_Emphasis">host_vars</text:span> et <text:span text:style-name="Strong_20_Emphasis">group_vars</text:span> dans le rôle <text:span text:style-name="Strong_20_Emphasis">users</text:span> :</text:p>
      <text:p text:style-name="Preformatted_20_Text">trainee@debian11:~$ mkdir -p ansible/users/host_vars<text:line-break/><text:line-break/>trainee@debian11:~$ mkdir ansible/users/group_vars</text:p>
      <text:p text:style-name="Text_20_body">Placez-vous dans le rôle :</text:p>
      <text:p text:style-name="Preformatted_20_Text">trainee@debian11:~$ cd ansible/users/<text:line-break/><text:line-break/>trainee@debian11:~/ansible/users$</text:p>
      <text:p text:style-name="Text_20_body">Constatez le fichier de configuration d'Ansible actuellement utilisé :</text:p>
      <text:p text:style-name="Preformatted_20_Text">trainee@debian11:~/ansible/users$ ansible --version<text:line-break/>ansible 2.10.8<text:line-break/><text:s text:c="2"/>config file = None<text:line-break/><text:s text:c="2"/>configured module search path = ['/home/trainee/.ansible/plugins/modules', '/usr/share/ansible/plugins/modules']<text:line-break/><text:s text:c="2"/>ansible python module location = /usr/lib/python3/dist-packages/ansible<text:line-break/><text:s text:c="2"/>executable location = /usr/bin/ansible<text:line-break/><text:s text:c="2"/>python version = 3.9.2 (default, Feb 28 2021, 17:03:44) [GCC 10.2.1 20210110]</text:p>
      <text:p text:style-name="Text_20_body">Puisque la valeur est <text:span text:style-name="Strong_20_Emphasis">none</text:span>, créez le fichier <text:span text:style-name="Strong_20_Emphasis">ansible.cfg</text:span> :</text:p>
      <text:p text:style-name="Preformatted_20_Text">trainee@debian11:~/ansible/users$ vi ansible.cfg<text:line-break/><text:line-break/>trainee@debian11:~/ansible/users$ cat ansible.cfg<text:line-break/>[defaults]<text:line-break/>inventory = inventory<text:line-break/>remote_user = trainee<text:line-break/>[privilege_escalation]<text:line-break/>become = true<text:line-break/>become_method = sudo<text:line-break/>become_user = root</text:p>
      <text:p text:style-name="Text_20_body">Vérifiez la prise en compte de ce fichier :</text:p>
      <text:p text:style-name="Preformatted_20_Text">trainee@debian11:~/ansible/users$ ansible --version<text:line-break/>ansible 2.10.8<text:line-break/><text:s text:c="2"/>config file = /home/trainee/ansible/users/ansible.cfg<text:line-break/><text:s text:c="2"/>configured module search path = ['/home/trainee/.ansible/plugins/modules', '/usr/share/ansible/plugins/modules']<text:line-break/><text:s text:c="2"/>ansible python module location = /usr/lib/python3/dist-packages/ansible<text:line-break/><text:s text:c="2"/>executable location = /usr/bin/ansible<text:line-break/><text:s text:c="2"/>python version = 3.9.2 (default, Feb 28 2021, 17:03:44) [GCC 10.2.1 20210110]</text:p>
      <text:p text:style-name="Preformatted_20_Text">trainee@debian11:~/ansible/users$ ansible-config view<text:line-break/>[defaults]<text:line-break/>inventory = inventory<text:line-break/>remote_user = trainee<text:line-break/>[privilege_escalation]<text:line-break/>become = true<text:line-break/>become_method = sudo<text:line-break/>become_user = root</text:p>
      <text:p text:style-name="Text_20_body">Pour voir l'ensemble des variables possibles, utilisez la commande <text:span text:style-name="Strong_20_Emphasis">ansible-config list</text:span> :</text:p>
      <text:p text:style-name="Preformatted_20_Text">trainee@debian11:~/ansible/users$ ansible-config list<text:line-break/>ACTION_WARNINGS:<text:line-break/><text:s text:c="2"/>default: true<text:line-break/><text:s text:c="2"/>description:<text:line-break/><text:s text:c="2"/>- By default Ansible will issue a warning when received from a task action (module<text:line-break/><text:s text:c="4"/>or action plugin)<text:line-break/><text:s text:c="2"/>- These warnings can be silenced by adjusting this setting to False.<text:line-break/><text:s text:c="2"/>env:<text:line-break/><text:s text:c="2"/>- name: ANSIBLE_ACTION_WARNINGS<text:line-break/><text:s text:c="2"/>ini:<text:line-break/><text:s text:c="2"/>- key: action_warnings<text:line-break/><text:s text:c="4"/>section: defaults<text:line-break/><text:s text:c="2"/>name: Toggle action warnings<text:line-break/><text:s text:c="2"/>type: boolean<text:line-break/><text:s text:c="2"/>version_added: '2.5'<text:line-break/>AGNOSTIC_BECOME_PROMPT:<text:line-break/><text:s text:c="2"/>default: true<text:line-break/><text:s text:c="2"/>description: Display an agnostic become prompt instead of displaying a prompt conta&gt;<text:line-break/><text:s text:c="4"/>the command line supplied become method<text:line-break/><text:s text:c="2"/>env:<text:line-break/><text:s text:c="2"/>- name: ANSIBLE_AGNOSTIC_BECOME_PROMPT<text:line-break/><text:s text:c="2"/>ini:<text:line-break/><text:s text:c="2"/>- key: agnostic_become_prompt<text:line-break/><text:s text:c="4"/>section: privilege_escalation<text:line-break/>:</text:p>
      <text:p text:style-name="Text_20_body">Pour consulter l'ensemble des valeurs actuelles des variables, utilisez la commande <text:span text:style-name="Strong_20_Emphasis">ansible-config dump</text:span> :</text:p>
      <text:p text:style-name="Preformatted_20_Text">trainee@debian11:~/ansible/users$ ansible-config dump<text:line-break/>ACTION_WARNINGS(default) = True<text:line-break/>AGNOSTIC_BECOME_PROMPT(default) = True<text:line-break/>ALLOW_WORLD_READABLE_TMPFILES(default) = False<text:line-break/>ANSIBLE_CONNECTION_PATH(default) = None<text:line-break/>ANSIBLE_COW_PATH(default) = None<text:line-break/>ANSIBLE_COW_SELECTION(default) = default<text:line-break/>ANSIBLE_COW_WHITELIST(default) = ['bud-frogs', 'bunny', 'cheese', 'daemon', 'default'&gt;<text:line-break/>ANSIBLE_FORCE_COLOR(default) = False<text:line-break/>ANSIBLE_NOCOLOR(default) = False<text:line-break/>ANSIBLE_NOCOWS(default) = False<text:line-break/>ANSIBLE_PIPELINING(default) = False<text:line-break/>ANSIBLE_SSH_ARGS(default) = -C -o ControlMaster=auto -o ControlPersist=60s<text:line-break/>ANSIBLE_SSH_CONTROL_PATH(default) = None<text:line-break/>ANSIBLE_SSH_CONTROL_PATH_DIR(default) = ~/.ansible/cp<text:line-break/>ANSIBLE_SSH_EXECUTABLE(default) = ssh<text:line-break/>ANSIBLE_SSH_RETRIES(default) = 0<text:line-break/>ANY_ERRORS_FATAL(default) = False<text:line-break/>BECOME_ALLOW_SAME_USER(default) = False<text:line-break/>BECOME_PLUGIN_PATH(default) = ['/home/trainee/.ansible/plugins/become', '/usr/share/a&gt;<text:line-break/>CACHE_PLUGIN(default) = memory<text:line-break/>CACHE_PLUGIN_CONNECTION(default) = None<text:line-break/>CACHE_PLUGIN_PREFIX(default) = ansible_facts<text:line-break/>CACHE_PLUGIN_TIMEOUT(default) = 86400<text:line-break/>:</text:p>
      <text:p text:style-name="Text_20_body">Pour ne consulter que les valeurs modifiées, utilisez l'option <text:span text:style-name="Strong_20_Emphasis">–only-changed</text:span> :</text:p>
      <text:p text:style-name="Preformatted_20_Text">trainee@debian11:~/ansible/users$ ansible-config dump<text:s text:c="2"/>--only-changed<text:line-break/>DEFAULT_BECOME(/home/trainee/ansible/users/ansible.cfg) = True<text:line-break/>DEFAULT_BECOME_METHOD(/home/trainee/ansible/users/ansible.cfg) = sudo<text:line-break/>DEFAULT_BECOME_USER(/home/trainee/ansible/users/ansible.cfg) = root<text:line-break/>DEFAULT_HOST_LIST(/home/trainee/ansible/users/ansible.cfg) = ['/home/trainee/ansible/&gt;<text:line-break/>DEFAULT_REMOTE_USER(/home/trainee/ansible/users/ansible.cfg) = trainee<text:line-break/>(END)</text:p>
      <text:p text:style-name="Text_20_body">Pour informer Ansible du type de connexion à utiliser pour contacter le contrôleur, injectez les texte <text:span text:style-name="Strong_20_Emphasis">ansible_connection: local</text:span> dans le fichier <text:span text:style-name="Strong_20_Emphasis">host_vars/10.0.2.46</text:span> :</text:p>
      <text:p text:style-name="Preformatted_20_Text">trainee@debian11:~/ansible/users$ echo "ansible_connection: local" &gt; host_vars/10.0.2.46</text:p>
      <text:p text:style-name="Text_20_body">Créez le fichier <text:span text:style-name="Strong_20_Emphasis">inventory</text:span> :</text:p>
      <text:p text:style-name="Preformatted_20_Text">trainee@debian11:~/ansible/users$ vi inventory<text:line-break/>trainee@debian11:~/ansible/users$ cat inventory<text:line-break/>[centos]<text:line-break/>10.0.2.45</text:p>
      <text:h text:style-name="Heading_20_3" text:outline-level="3"><text:bookmark-start text:name="__RefHeading___creer_un_utilisateur_unique_6"/><text:bookmark-start text:name="creer_un_utilisateur_unique"/>1.3 - Créer un Utilisateur Unique<text:bookmark-end text:name="__RefHeading___creer_un_utilisateur_unique_6"/><text:bookmark-end text:name="creer_un_utilisateur_unique"/></text:h>
      <text:p text:style-name="Text_20_body">Créez ensuite le fichier <text:span text:style-name="Strong_20_Emphasis">user1.yml</text:span> :</text:p>
      <text:p text:style-name="Preformatted_20_Text">trainee@debian11:~/ansible/users$ vi user1.yml<text:line-break/><text:line-break/>trainee@debian11:~/ansible/users$ cat user1.yml<text:line-break/>---<text:line-break/>- name: User Creation<text:line-break/><text:s text:c="2"/>hosts: all<text:line-break/><text:s text:c="2"/>gather_facts: false<text:line-break/><text:s text:c="2"/>become: true<text:line-break/><text:s text:c="2"/>tasks:<text:line-break/><text:s text:c="4"/>- name: Create User<text:line-break/><text:s text:c="6"/>user:<text:line-break/><text:s text:c="8"/>name: 'jodi'</text:p>
      <text:p text:style-name="Text_20_body">Vérifiez la syntaxe du fichier créé :</text:p>
      <text:p text:style-name="Preformatted_20_Text">trainee@debian11:~/ansible/users$ ansible-playbook user1.yml --syntax<text:line-break/><text:line-break/>playbook: user1.yml</text:p>
      <text:p text:style-name="Text_20_body">En exécutant le playbook, on peut constater qu'une modification a eu lieu dans la VM 10.0.2.45 :</text:p>
      <text:p text:style-name="Preformatted_20_Text">trainee@debian11:~/ansible/users$ ansible-playbook user1.yml<text:line-break/><text:line-break/>PLAY [User Creation] *********************************************************************************************************************************************************************************************<text:line-break/><text:line-break/>TASK [Create User] ***********************************************************************************************************************************************************************************************<text:line-break/>changed: [10.0.2.45]<text:line-break/><text:line-break/>PLAY RECAP *******************************************************************************************************************************************************************************************************<text:line-break/>10.0.2.45<text:s text:c="18"/>: ok=1<text:s text:c="4"/>changed=1<text:s text:c="4"/>unreachable=0<text:s text:c="4"/>failed=0<text:s text:c="4"/>skipped=0<text:s text:c="4"/>rescued=0<text:s text:c="4"/>ignored=0<text:s text:c="2"/></text:p>
      <text:p text:style-name="Text_20_body">Vérifiez que cette modification est celle attendue :</text:p>
      <text:p text:style-name="Preformatted_20_Text">trainee@debian11:~/ansible/users$ ansible all -m command -a 'getent passwd jodi'<text:line-break/>10.0.2.45 | CHANGED | rc=0 &gt;&gt;<text:line-break/>jodi:x:1001:1001::/home/jodi:/bin/bash</text:p>
      <text:h text:style-name="Heading_20_3" text:outline-level="3"><text:bookmark-start text:name="__RefHeading___supprimer_un_utilisateur_unique_7"/><text:bookmark-start text:name="supprimer_un_utilisateur_unique"/>1.4 - Supprimer un Utilisateur Unique<text:bookmark-end text:name="__RefHeading___supprimer_un_utilisateur_unique_7"/><text:bookmark-end text:name="supprimer_un_utilisateur_unique"/></text:h>
      <text:p text:style-name="Text_20_body">Modifiez le fichier <text:span text:style-name="Strong_20_Emphasis">user1.yml</text:span> :</text:p>
      <text:p text:style-name="Preformatted_20_Text">trainee@debian11:~/ansible/users$ vi user1.yml <text:line-break/><text:line-break/>trainee@debian11:~/ansible/users$ cat user1.yml <text:line-break/>---<text:line-break/>- name: Delete User<text:line-break/><text:s text:c="2"/>hosts: all<text:line-break/><text:s text:c="2"/>gather_facts: false<text:line-break/><text:s text:c="2"/>become: true<text:line-break/><text:s text:c="2"/>tasks:<text:line-break/><text:s text:c="4"/>- name: Delete User Account<text:line-break/><text:s text:c="6"/>user:<text:line-break/><text:s text:c="8"/>name: 'jodi'<text:line-break/><text:s text:c="8"/>state: 'absent'<text:line-break/><text:s text:c="8"/>remove: tru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e <text:span text:style-name="Strong_20_Emphasis">remove</text:span> qui permet de supprimer le répertoire personnel de l'utilisateur, son spool de mail et ses cronjobs éventuels.</text:p></table:table-cell></table:table-row></table:table></draw:text-box></draw:frame></text:p>
      <text:p text:style-name="Text_20_body">Exécutez le playbook :</text:p>
      <text:p text:style-name="Preformatted_20_Text">trainee@debian11:~/ansible/users$ ansible-playbook user1.yml<text:line-break/><text:line-break/>PLAY [Delete User] *******************************************************************<text:line-break/><text:line-break/>TASK [Delete User Account] ***********************************************************<text:line-break/>changed: [10.0.2.45]<text:line-break/><text:line-break/>PLAY RECAP ***************************************************************************<text:line-break/>10.0.2.45<text:s text:c="18"/>: ok=1<text:s text:c="4"/>changed=1<text:s text:c="4"/>unreachable=0<text:s text:c="4"/>failed=0<text:s text:c="4"/>skipped=0<text:s text:c="4"/>rescued=0<text:s text:c="4"/>ignored=0</text:p>
      <text:h text:style-name="Heading_20_3" text:outline-level="3"><text:bookmark-start text:name="__RefHeading___creer_de_multiples_utilisateurs_8"/><text:bookmark-start text:name="creer_de_multiples_utilisateurs"/>1.5 - Créer de Multiples Utilisateurs<text:bookmark-end text:name="__RefHeading___creer_de_multiples_utilisateurs_8"/><text:bookmark-end text:name="creer_de_multiples_utilisateurs"/></text:h>
      <text:p text:style-name="Text_20_body">Modifiez le fichier <text:span text:style-name="Strong_20_Emphasis">user1.yml</text:span> :</text:p>
      <text:p text:style-name="Preformatted_20_Text">trainee@debian11:~/ansible/users$ vi user1.yml <text:line-break/><text:line-break/>trainee@debian11:~/ansible/users$ cat user1.yml <text:line-break/>---<text:line-break/>- name: Multiple Users<text:line-break/><text:s text:c="2"/>hosts: all<text:line-break/><text:s text:c="2"/>become: true<text:line-break/><text:s text:c="2"/>tasks:<text:line-break/><text:s text:c="4"/>- name: create multiple accounts<text:line-break/><text:s text:c="6"/>user:<text:line-break/><text:s text:c="8"/>name: "{{ item }}"<text:line-break/><text:s text:c="6"/>loop:<text:line-break/><text:s text:c="8"/>- user1<text:line-break/><text:s text:c="8"/>- user2<text:line-break/><text:s text:c="8"/>- user3</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utilisation de <text:span text:style-name="Strong_20_Emphasis">“<text:a xlink:type="simple" xlink:href="https://ittraining.team/lib/exe/fetch.php?media=elearning:workbooks:centos:8:lcf900:item" text:style-name="Internet_20_link" text:visited-style-name="Visited_20_Internet_20_Link">item</text:a>“</text:span> et <text:span text:style-name="Strong_20_Emphasis">loop</text:span> qui permettent l'exécution d'un boucle pour la création des trois utilisateurs. Dans le cas où la version d'Ansible &lt; 2.5, il convient de remplacer <text:span text:style-name="Strong_20_Emphasis">loop</text:span> avec <text:span text:style-name="Strong_20_Emphasis">with_items</text:span>.</text:p></table:table-cell></table:table-row></table:table></draw:text-box></draw:frame></text:p>
      <text:p text:style-name="Text_20_body">Exécutez le playbook :</text:p>
      <text:p text:style-name="Preformatted_20_Text">trainee@debian11:~/ansible/users$ ansible-playbook user1.yml<text:line-break/><text:line-break/>PLAY [Multiple Users] ****************************************************************<text:line-break/><text:line-break/>TASK [Gathering Facts] ***************************************************************<text:line-break/>ok: [10.0.2.45]<text:line-break/><text:line-break/>TASK [create multiple accounts] ******************************************************<text:line-break/>changed: [10.0.2.45] =&gt; (item=user1)<text:line-break/>changed: [10.0.2.45] =&gt; (item=user2)<text:line-break/>changed: [10.0.2.45] =&gt; (item=user3)<text:line-break/><text:line-break/>PLAY RECAP ***************************************************************************<text:line-break/>10.0.2.45<text:s text:c="18"/>: ok=2<text:s text:c="4"/>changed=1<text:s text:c="4"/>unreachable=0<text:s text:c="4"/>failed=0<text:s text:c="4"/>skipped=0<text:s text:c="4"/>rescued=0<text:s text:c="4"/>ignored=0<text:s text:c="3"/></text:p>
      <text:p text:style-name="Text_20_body">Constatez la création des trois utilisateurs :</text:p>
      <text:p text:style-name="Preformatted_20_Text">trainee@debian11:~/ansible/users$ ansible all -m command -a 'getent passwd user1'<text:line-break/>10.0.2.45 | CHANGED | rc=0 &gt;&gt;<text:line-break/>user1:x:1001:1001::/home/user1:/bin/bash<text:line-break/><text:line-break/>trainee@debian11:~/ansible/users$ ansible all -m command -a 'getent passwd user2'<text:line-break/>10.0.2.45 | CHANGED | rc=0 &gt;&gt;<text:line-break/>user2:x:1002:1002::/home/user2:/bin/bash<text:line-break/><text:line-break/>trainee@debian11:~/ansible/users$ ansible all -m command -a 'getent passwd user3'<text:line-break/>10.0.2.45 | CHANGED | rc=0 &gt;&gt;<text:line-break/>user3:x:1003:1003::/home/user3:/bin/bash</text:p>
      <text:p text:style-name="Text_20_body">Constatez la création des répertoires personnels :</text:p>
      <text:p text:style-name="Preformatted_20_Text">trainee@debian11:~/ansible/users$ ansible all -m command -a 'ls -l /home'<text:line-break/>10.0.2.45 | CHANGED | rc=0 &gt;&gt;<text:line-break/>total 32<text:line-break/>drwx------.<text:s text:c="2"/>2 root<text:s text:c="4"/>root<text:s text:c="4"/>16384 Jul 19<text:s text:c="2"/>2021 lost+found<text:line-break/>drwxr-xr-x. 19 trainee trainee<text:s text:c="2"/>4096 Sep 20 09:59 trainee<text:line-break/>drwx------.<text:s text:c="2"/>3 user1<text:s text:c="3"/>user1<text:s text:c="4"/>4096 Sep 20 11:37 user1<text:line-break/>drwx------.<text:s text:c="2"/>3 user2<text:s text:c="3"/>user2<text:s text:c="4"/>4096 Sep 20 11:37 user2<text:line-break/>drwx------.<text:s text:c="2"/>3 user3<text:s text:c="3"/>user3<text:s text:c="4"/>4096 Sep 20 11:37 user3</text:p>
      <text:h text:style-name="Heading_20_3" text:outline-level="3"><text:bookmark-start text:name="__RefHeading___supprimer_de_multiples_utilisateurs_9"/><text:bookmark-start text:name="supprimer_de_multiples_utilisateurs"/>1.6 - Supprimer de Multiples Utilisateurs<text:bookmark-end text:name="__RefHeading___supprimer_de_multiples_utilisateurs_9"/><text:bookmark-end text:name="supprimer_de_multiples_utilisateurs"/></text:h>
      <text:p text:style-name="Text_20_body">Modifiez le fichier <text:span text:style-name="Strong_20_Emphasis">user1.yml</text:span> :</text:p>
      <text:p text:style-name="Preformatted_20_Text">trainee@debian11:~/ansible/users$ vi user1.yml <text:line-break/><text:line-break/>trainee@debian11:~/ansible/users$ cat user1.yml <text:line-break/>---<text:line-break/>- name: Multiple Users<text:line-break/><text:s text:c="2"/>hosts: all<text:line-break/><text:s text:c="2"/>become: true<text:line-break/><text:s text:c="2"/>tasks:<text:line-break/><text:s text:c="4"/>- name: delete multiple accounts<text:line-break/><text:s text:c="6"/>user:<text:line-break/><text:s text:c="8"/>name: "{{ item }}"<text:line-break/><text:s text:c="8"/>state: 'absent'<text:line-break/><text:s text:c="8"/>remove: true<text:line-break/><text:s text:c="6"/>loop:<text:line-break/><text:s text:c="8"/>- user1<text:line-break/><text:s text:c="8"/>- user2<text:line-break/><text:s text:c="8"/>- user3</text:p>
      <text:p text:style-name="Text_20_body">Exécutez le playbook :</text:p>
      <text:p text:style-name="Preformatted_20_Text">trainee@debian11:~/ansible/users$ ansible-playbook user1.yml<text:line-break/><text:line-break/>PLAY [Multiple Users] ********************************************************************************************************************************************************************************************<text:line-break/><text:line-break/>TASK [Gathering Facts] *******************************************************************************************************************************************************************************************<text:line-break/>ok: [10.0.2.45]<text:line-break/><text:line-break/>TASK [delete multiple accounts] **********************************************************************************************************************************************************************************<text:line-break/>changed: [10.0.2.45] =&gt; (item=user1)<text:line-break/>changed: [10.0.2.45] =&gt; (item=user2)<text:line-break/>changed: [10.0.2.45] =&gt; (item=user3)<text:line-break/><text:line-break/>PLAY RECAP *******************************************************************************************************************************************************************************************************<text:line-break/>10.0.2.45<text:s text:c="18"/>: ok=2<text:s text:c="4"/>changed=1<text:s text:c="4"/>unreachable=0<text:s text:c="4"/>failed=0<text:s text:c="4"/>skipped=0<text:s text:c="4"/>rescued=0<text:s text:c="4"/>ignored=0 </text:p>
      <text:p text:style-name="Text_20_body">Vérifiez la suppression d'un des utilisateurs ainsi que son répertoire personnel :</text:p>
      <text:p text:style-name="Preformatted_20_Text">trainee@debian11:~/ansible/users$ ansible all -m command -a 'getent passwd user1'<text:line-break/>10.0.2.45 | FAILED | rc=2 &gt;&gt;<text:line-break/>non-zero return code<text:line-break/><text:line-break/>trainee@debian11:~/ansible/users$ ansible all -m command -a 'ls -l /home'<text:line-break/>10.0.2.45 | CHANGED | rc=0 &gt;&gt;<text:line-break/>total 20<text:line-break/>drwx------.<text:s text:c="2"/>2 root<text:s text:c="4"/>root<text:s text:c="4"/>16384 Jul 19<text:s text:c="2"/>2021 lost+found<text:line-break/>drwxr-xr-x. 19 trainee trainee<text:s text:c="2"/>4096 Sep 20 09:59 trainee</text:p>
      <text:h text:style-name="Heading_20_3" text:outline-level="3"><text:bookmark-start text:name="__RefHeading___creer_un_utilisateur_en_utilisant_une_variable_10"/><text:bookmark-start text:name="creer_un_utilisateur_en_utilisant_une_variable"/>1.7 - Créer un Utilisateur en utilisant une Variable<text:bookmark-end text:name="__RefHeading___creer_un_utilisateur_en_utilisant_une_variable_10"/><text:bookmark-end text:name="creer_un_utilisateur_en_utilisant_une_variable"/></text:h>
      <text:p text:style-name="Text_20_body">Modifiez le fichier <text:span text:style-name="Strong_20_Emphasis">user1.yml</text:span> :</text:p>
      <text:p text:style-name="Preformatted_20_Text">trainee@debian11:~/ansible/users$ vi user1.yml <text:line-break/><text:line-break/>trainee@debian11:~/ansible/users$ cat user1.yml <text:line-break/>---<text:line-break/>- name: User Creation from Variable<text:line-break/><text:s text:c="2"/>hosts: all<text:line-break/><text:s text:c="2"/>gather_facts: false<text:line-break/><text:s text:c="2"/>become: true<text:line-break/><text:s text:c="2"/>tasks:<text:line-break/><text:s text:c="4"/>- name: Create User Account<text:line-break/><text:s text:c="6"/>user:<text:line-break/><text:s text:c="8"/>name: "{{ user_name }}"</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l'utilisation de la variable <text:span text:style-name="Strong_20_Emphasis">user_name</text:span>.</text:p></table:table-cell></table:table-row></table:table></draw:text-box></draw:frame></text:p>
      <text:p text:style-name="Text_20_body">Exécutez le playbook en passant la valeur de la variable <text:span text:style-name="Strong_20_Emphasis">user_name</text:span> sur la ligne de commande :</text:p>
      <text:p text:style-name="Preformatted_20_Text">trainee@debian11:~/ansible/users$ ansible-playbook -e "user_name=user4" user1.yml<text:line-break/><text:line-break/>PLAY [User Creation from Variable] ***************************************************<text:line-break/><text:line-break/>TASK [Create User Account] ***********************************************************<text:line-break/>changed: [10.0.2.45]<text:line-break/><text:line-break/>PLAY RECAP ***************************************************************************<text:line-break/>10.0.2.45<text:s text:c="18"/>: ok=1<text:s text:c="4"/>changed=1<text:s text:c="4"/>unreachable=0<text:s text:c="4"/>failed=0<text:s text:c="4"/>skipped=0<text:s text:c="4"/>rescued=0<text:s text:c="4"/>ignored=0<text:s text:c="3"/></text:p>
      <text:p text:style-name="Text_20_body">Vérifiez la création de l'utilisateur :</text:p>
      <text:p text:style-name="Preformatted_20_Text">trainee@debian11:~/ansible/users$ ansible all -m command -a 'getent passwd user4'<text:line-break/>10.0.2.45 | CHANGED | rc=0 &gt;&gt;<text:line-break/>user4:x:1001:1001::/home/user4:/bin/bash</text:p>
      <text:h text:style-name="Heading_20_3" text:outline-level="3"><text:bookmark-start text:name="__RefHeading___gestion_des_mots_de_passe_11"/><text:bookmark-start text:name="gestion_des_mots_de_passe"/>1.8 - Gestion des Mots de Passe<text:bookmark-end text:name="__RefHeading___gestion_des_mots_de_passe_11"/><text:bookmark-end text:name="gestion_des_mots_de_passe"/></text:h>
      <text:p text:style-name="Text_20_body">Jusqu'à maintenant, nous nous ne sommes pas occupé de la création des mots de passe. Modifiez donc le fichier <text:span text:style-name="Strong_20_Emphasis">user1.yml</text:span> :</text:p>
      <text:p text:style-name="Preformatted_20_Text">trainee@debian11:~/ansible/users$ vi user1.yml <text:line-break/><text:line-break/>trainee@debian11:~/ansible/users$ cat user1.yml <text:line-break/>---<text:line-break/>- name: Manage Users<text:line-break/><text:s text:c="2"/>hosts: all<text:line-break/><text:s text:c="2"/>gather_facts: false<text:line-break/><text:s text:c="2"/>become: true<text:line-break/><text:s text:c="2"/>tasks:<text:line-break/><text:s text:c="4"/>- name: Create User Account<text:line-break/><text:s text:c="6"/>user:<text:line-break/><text:s text:c="8"/>name: "{{ user_name }}"<text:line-break/><text:s text:c="8"/>password: "{{ 'trainee' | password_hash('sha512', 'A512') }}"<text:line-break/><text:s text:c="8"/>update_password: on_create<text:line-break/><text:s text:c="6"/>when: user_create == 'yes'<text:line-break/><text:line-break/><text:s text:c="4"/>- name: Delete User Account<text:line-break/><text:s text:c="6"/>user:<text:line-break/><text:s text:c="8"/>name: "{{ user_name }}"<text:line-break/><text:s text:c="8"/>state: 'absent'<text:line-break/><text:s text:c="8"/>remove: true<text:line-break/><text:s text:c="6"/>when: user_create == 'no'</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a création de deux tâches : <text:span text:style-name="Strong_20_Emphasis">Create User Account</text:span> et <text:span text:style-name="Strong_20_Emphasis">Delete User Account</text:span>. L'exécution de la tâche est conditionnée par la valeur de la variable <text:span text:style-name="Strong_20_Emphasis">user_create</text:span> qui sera passée sur la ligne de commande lors de l’exécution du playbook. Notez que le mot de passe <text:span text:style-name="Strong_20_Emphasis">trainee</text:span> est haché grâce à l'utilisation de <text:span text:style-name="Strong_20_Emphasis">password_hash('algorithme', 'salt')</text:span> où salt est du texte aléatoire. Dernièrement <text:span text:style-name="Strong_20_Emphasis">update_password: on_create</text:span> implique que le mot de passe sera créé pour l'utilisateur spécifié par la valeur de la variable <text:span text:style-name="Strong_20_Emphasis">user_name</text:span> uniquement lors de sa création.</text:p></table:table-cell></table:table-row></table:table></draw:text-box></draw:frame></text:p>
      <text:p text:style-name="Text_20_body">Créez donc l'utilisateur <text:span text:style-name="Strong_20_Emphasis">user1</text:span> :</text:p>
      <text:p text:style-name="Preformatted_20_Text">trainee@debian11:~/ansible/users$ ansible-playbook -e "user_create=yes user_name=user1" user1.yml<text:line-break/><text:line-break/>PLAY [Manage Users] **********************************************************************************************************************************************************************************************<text:line-break/><text:line-break/>TASK [Create User Account] ***************************************************************************************************************************************************************************************<text:line-break/>changed: [10.0.2.45]<text:line-break/><text:line-break/>TASK [Delete User Account] ***************************************************************************************************************************************************************************************<text:line-break/>skipping: [10.0.2.45]<text:line-break/><text:line-break/>PLAY RECAP *******************************************************************************************************************************************************************************************************<text:line-break/>10.0.2.45<text:s text:c="18"/>: ok=1<text:s text:c="4"/>changed=1<text:s text:c="4"/>unreachable=0<text:s text:c="4"/>failed=0<text:s text:c="4"/>skipped=1<text:s text:c="4"/>rescued=0<text:s text:c="4"/>ignored=0<text:s text:c="2"/></text:p>
      <text:p text:style-name="Text_20_body">Modifiez la valeur de la variable <text:span text:style-name="Strong_20_Emphasis">user_create</text:span> pour supprimer l'utilisateur <text:span text:style-name="Strong_20_Emphasis">user1.yml</text:span> :</text:p>
      <text:p text:style-name="Preformatted_20_Text">trainee@debian11:~/ansible/users$ ansible-playbook -e "user_create=no user_name=user1" user1.yml<text:line-break/><text:line-break/>PLAY [Manage Users] **********************************************************************************************************************************************************************************************<text:line-break/><text:line-break/>TASK [Create User Account] ***************************************************************************************************************************************************************************************<text:line-break/>skipping: [10.0.2.45]<text:line-break/><text:line-break/>TASK [Delete User Account] ***************************************************************************************************************************************************************************************<text:line-break/>changed: [10.0.2.45]<text:line-break/><text:line-break/>PLAY RECAP *******************************************************************************************************************************************************************************************************<text:line-break/>10.0.2.45<text:s text:c="18"/>: ok=1<text:s text:c="4"/>changed=1<text:s text:c="4"/>unreachable=0<text:s text:c="4"/>failed=0<text:s text:c="4"/>skipped=1<text:s text:c="4"/>rescued=0<text:s text:c="4"/>ignored=0<text:s text:c="3"/></text:p>
      <text:h text:style-name="Heading_20_3" text:outline-level="3"><text:bookmark-start text:name="__RefHeading___creer_un_utilisateur_dedie_pour_ansible_12"/><text:bookmark-start text:name="creer_un_utilisateur_dedie_pour_ansible"/>1.9 - Créer un Utilisateur Dédié pour Ansible<text:bookmark-end text:name="__RefHeading___creer_un_utilisateur_dedie_pour_ansible_12"/><text:bookmark-end text:name="creer_un_utilisateur_dedie_pour_ansible"/></text:h>
      <text:p text:style-name="Text_20_body">Créez le fichier <text:span text:style-name="Strong_20_Emphasis">devops.yml</text:span> :</text:p>
      <text:p text:style-name="Preformatted_20_Text">trainee@debian11:~/ansible/users$ vi devops.yml<text:line-break/><text:line-break/>trainee@debian11:~/ansible/users$ cat devops.yml<text:line-break/>---<text:line-break/>- name: Deploy devops account<text:line-break/><text:s text:c="2"/>hosts: all<text:line-break/><text:s text:c="2"/>become: true<text:line-break/><text:s text:c="2"/>tasks:<text:line-break/><text:s text:c="4"/>- name: create account<text:line-break/><text:s text:c="6"/>user:<text:line-break/><text:s text:c="8"/>name: devops<text:line-break/><text:line-break/><text:s text:c="4"/>- name: sudo access<text:line-break/><text:s text:c="6"/>copy:<text:line-break/><text:s text:c="8"/>dest: /etc/sudoers.d/devops<text:line-break/><text:s text:c="8"/>content: 'devops ALL=(ALL) NOPASSWD: ALL'<text:line-break/><text:s text:c="8"/>validate: /usr/sbin/visudo -cf %s<text:line-break/><text:line-break/><text:s text:c="4"/>- name: ssh key<text:line-break/><text:s text:c="6"/>authorized_key:<text:line-break/><text:s text:c="8"/>user: devops<text:line-break/><text:s text:c="8"/>state: present<text:line-break/><text:s text:c="8"/>manage_dir: true<text:line-break/><text:s text:c="8"/>key: "{{ lookup( 'file', '/home/trainee/.ssh/id_rsa.pub') }}"</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a création de trois tâches : <text:span text:style-name="Strong_20_Emphasis">create account</text:span>, <text:span text:style-name="Strong_20_Emphasis">sudo access</text:span> et <text:span text:style-name="Strong_20_Emphasis">ssh key</text:span>. Dans la tâche <text:span text:style-name="Strong_20_Emphasis">create account</text:span>, aucun mot de passe n'est spécifié car l'utilisateur s'authentifiera par clefs. Dans la tâche <text:span text:style-name="Strong_20_Emphasis">sudo access</text:span>, la chaîne <text:span text:style-name="Strong_20_Emphasis">devops ALL=(ALL) NOPASSWD: ALL</text:span> est injecté dans le fichier <text:span text:style-name="Strong_20_Emphasis">/etc/sudoers.d/devops</text:span> dont le contenu sera ensuite validé par l'utilisation de la commande <text:span text:style-name="Strong_20_Emphasis">/usr/sbin/visudo -cf %s</text:span> ou <text:span text:style-name="Strong_20_Emphasis">%s</text:span> et <text:span text:style-name="Strong_20_Emphasis">/etc/sudoers.d/devops</text:span>. Dans la tâche <text:span text:style-name="Strong_20_Emphasis">ssh key</text:span>, le module <text:span text:style-name="Strong_20_Emphasis">authorized_key</text:span> est utilisé. Ce module permet la création, si besoin, du répertoire <text:span text:style-name="Strong_20_Emphasis">.ssh</text:span> de l'utilisateur <text:span text:style-name="Strong_20_Emphasis">devops</text:span> qui doit être <text:span text:style-name="Strong_20_Emphasis">present</text:span> grâce à <text:span text:style-name="Strong_20_Emphasis">manage_dir: true</text:span>. La valeur de <text:span text:style-name="Strong_20_Emphasis">key</text:span> de devops est créer par la copie du contenu du fichier <text:span text:style-name="Strong_20_Emphasis">/home/trainee/.ssh/id_rsa.pub</text:span>.</text:p></table:table-cell></table:table-row></table:table></draw:text-box></draw:frame></text:p>
      <text:p text:style-name="Text_20_body">Vérifiez la syntaxe du fichier :</text:p>
      <text:p text:style-name="Preformatted_20_Text">trainee@debian11:~/ansible/users$ ansible-playbook devops.yml --syntax<text:line-break/><text:line-break/>playbook: devops.yml</text:p>
      <text:p text:style-name="Text_20_body">Exécutez le playbook :</text:p>
      <text:p text:style-name="Preformatted_20_Text">trainee@debian11:~/ansible/users$ ansible-playbook devops.yml<text:line-break/><text:line-break/>PLAY [Deploy devops account] *************************************************************************************************************************************************************************************<text:line-break/><text:line-break/>TASK [Gathering Facts] *******************************************************************************************************************************************************************************************<text:line-break/>ok: [10.0.2.45]<text:line-break/><text:line-break/>TASK [create account] ********************************************************************************************************************************************************************************************<text:line-break/>changed: [10.0.2.45]<text:line-break/><text:line-break/>TASK [sudo access] ***********************************************************************************************************************************************************************************************<text:line-break/>changed: [10.0.2.45]<text:line-break/><text:line-break/>TASK [ssh key] ***************************************************************************************************************************************************************************************************<text:line-break/>changed: [10.0.2.45]<text:line-break/><text:line-break/>PLAY RECAP *******************************************************************************************************************************************************************************************************<text:line-break/>10.0.2.45<text:s text:c="18"/>: ok=4<text:s text:c="4"/>changed=3<text:s text:c="4"/>unreachable=0<text:s text:c="4"/>failed=0<text:s text:c="4"/>skipped=0<text:s text:c="4"/>rescued=0<text:s text:c="4"/>ignored=0 </text:p>
      <text:p text:style-name="Text_20_body">Testez la connexion SSH pour le compte <text:span text:style-name="Strong_20_Emphasis">devops</text:span> :</text:p>
      <text:p text:style-name="Preformatted_20_Text">trainee@debian11:~/ansible/users$ ssh -l devops 10.0.2.45<text:line-break/>Activate the web console with: systemctl enable --now cockpit.socket<text:line-break/><text:line-break/>[devops@centos8 ~]$ whoami<text:line-break/>devops<text:line-break/><text:line-break/>[devops@centos8 ~]$ exit<text:line-break/>logout<text:line-break/>Connection to 10.0.2.45 closed.</text:p>
      <text:h text:style-name="Heading_20_2" text:outline-level="2"><text:bookmark-start text:name="__RefHeading___lab_2_-_gestion_des_services_13"/><text:bookmark-start text:name="lab_2_-_gestion_des_services"/>LAB #2 - Gestion des Services<text:bookmark-end text:name="__RefHeading___lab_2_-_gestion_des_services_13"/><text:bookmark-end text:name="lab_2_-_gestion_des_services"/></text:h>
      <text:h text:style-name="Heading_20_3" text:outline-level="3"><text:bookmark-start text:name="__RefHeading___interdire_des_connexions_par_root_14"/><text:bookmark-start text:name="interdire_des_connexions_par_root"/>2.1 - Interdire des Connexions par Root<text:bookmark-end text:name="__RefHeading___interdire_des_connexions_par_root_14"/><text:bookmark-end text:name="interdire_des_connexions_par_root"/></text:h>
      <text:p text:style-name="Text_20_body">Créez le fichier <text:span text:style-name="Strong_20_Emphasis">ssh.yaml</text:span> :</text:p>
      <text:p text:style-name="Preformatted_20_Text">trainee@debian11:~/ansible/users$ vi ssh.yml<text:line-break/><text:line-break/>trainee@debian11:~/ansible/users$ cat ssh.yml<text:line-break/>---<text:line-break/>- name: sshd<text:line-break/><text:s text:c="2"/>hosts: all<text:line-break/><text:s text:c="2"/>gather_facts: false<text:line-break/><text:s text:c="2"/>handlers:<text:line-break/><text:s text:c="4"/>- name: restart_sshd<text:line-break/><text:s text:c="6"/>systemd: <text:line-break/><text:s text:c="8"/>name: sshd.service<text:line-break/><text:s text:c="8"/>state: restarted<text:line-break/><text:s text:c="2"/>tasks:<text:line-break/><text:s text:c="4"/>- name: Enable SSHD<text:line-break/><text:s text:c="6"/>systemd: <text:line-break/><text:s text:c="8"/>name: sshd<text:line-break/><text:s text:c="8"/>enabled: true<text:line-break/><text:s text:c="8"/>state: started<text:line-break/><text:line-break/><text:s text:c="4"/>- name: No Root<text:line-break/><text:s text:c="6"/>lineinfile:<text:line-break/><text:s text:c="8"/>path: /etc/ssh/sshd_config<text:line-break/><text:s text:c="8"/>regexp: '^PermitRootLogin'<text:line-break/><text:s text:c="8"/>insertafter: '#LoginGraceTime'<text:line-break/><text:s text:c="8"/>line: 'PermitRootLogin no'<text:line-break/><text:s text:c="6"/>notify: restart_sshd </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a création d'un <text:span text:style-name="Strong_20_Emphasis">handler</text:span> nommé <text:span text:style-name="Strong_20_Emphasis">restart_sshd</text:span>. Deux tâches sont créées : <text:span text:style-name="Strong_20_Emphasis">Enable SSHD</text:span> et <text:span text:style-name="Strong_20_Emphasis">No Root</text:span>. <text:span text:style-name="Strong_20_Emphasis">Enable SSHD</text:span> sert à activer et à démarrer le service sshd en utilisant le module <text:span text:style-name="Strong_20_Emphasis">systemd</text:span> tandis que <text:span text:style-name="Strong_20_Emphasis">No Root</text:span> édite le fichier <text:span text:style-name="Strong_20_Emphasis">/etc/ssh/sshd_config</text:span> afin d'empêcher les connexions directes par l'utilisateur <text:span text:style-name="Strong_20_Emphasis">root</text:span>. Notez l'utilisation du module <text:span text:style-name="Strong_20_Emphasis">lineinfile</text:span> qui recherche une expression régulière <text:span text:style-name="Strong_20_Emphasis">regexp</text:span> dans le fichier <text:span text:style-name="Strong_20_Emphasis">/etc/ssh/sshd_config</text:span> et qui modifie la ligne en fonction de la valeur de <text:span text:style-name="Strong_20_Emphasis">line</text:span>. La valeur d'<text:span text:style-name="Strong_20_Emphasis">insertafter</text:span> spécifie la où doit être insérer la ligne si elle n'existe pas dans le fichier. Dernièrement en cas de modification du fichier le handler est appelé par <text:span text:style-name="Strong_20_Emphasis">notify</text:span>.</text:p></table:table-cell></table:table-row></table:table></draw:text-box></draw:frame></text:p>
      <text:p text:style-name="Text_20_body">Consultez la valeur de <text:span text:style-name="Strong_20_Emphasis">PermitRootLogin</text:span> avant  l'exécution du playbook :</text:p>
      <text:p text:style-name="Preformatted_20_Text">trainee@debian11:~/ansible/users$ ansible all -m command -a 'grep PermitRootLogin /etc/ssh/sshd_config'<text:line-break/>10.0.2.45 | CHANGED | rc=0 &gt;&gt;<text:line-break/>PermitRootLogin yes<text:line-break/># the setting of "PermitRootLogin without-password".</text:p>
      <text:p text:style-name="Text_20_body">Exécutez le playbook :</text:p>
      <text:p text:style-name="Preformatted_20_Text">trainee@debian11:~/ansible/users$ ansible-playbook ssh.yml<text:line-break/><text:line-break/>PLAY [sshd] ******************************************************************************************************************************************************************************************************<text:line-break/><text:line-break/>TASK [Enable SSHD] ***********************************************************************************************************************************************************************************************<text:line-break/>ok: [10.0.2.45]<text:line-break/><text:line-break/>TASK [No Root] ***************************************************************************************************************************************************************************************************<text:line-break/>changed: [10.0.2.45]<text:line-break/><text:line-break/>RUNNING HANDLER [restart_sshd] ***********************************************************************************************************************************************************************************<text:line-break/>changed: [10.0.2.45]<text:line-break/><text:line-break/>PLAY RECAP *******************************************************************************************************************************************************************************************************<text:line-break/>10.0.2.45<text:s text:c="18"/>: ok=3<text:s text:c="4"/>changed=2<text:s text:c="4"/>unreachable=0<text:s text:c="4"/>failed=0<text:s text:c="4"/>skipped=0<text:s text:c="4"/>rescued=0<text:s text:c="4"/>ignored=0<text:s text:c="3"/></text:p>
      <text:p text:style-name="Text_20_body">Consultez la valeur de <text:span text:style-name="Strong_20_Emphasis">PermitRootLogin</text:span> après l'exécution du playbook :</text:p>
      <text:p text:style-name="Preformatted_20_Text">trainee@debian11:~/ansible/users$ ansible all -m command -a 'grep PermitRootLogin /etc/ssh/sshd_config'<text:line-break/>10.0.2.45 | CHANGED | rc=0 &gt;&gt;<text:line-break/>PermitRootLogin no<text:line-break/># the setting of "PermitRootLogin without-password".</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modification de la valeur de <text:span text:style-name="Strong_20_Emphasis">PermitRootLogin</text:span>.</text:p></table:table-cell></table:table-row></table:table></draw:text-box></draw:frame></text:p>
      <text:p text:style-name="Text_20_body">Dernièrement, exécutez de nouveau le playbook :</text:p>
      <text:p text:style-name="Preformatted_20_Text">trainee@debian11:~/ansible/users$ ansible-playbook ssh.yml<text:line-break/><text:line-break/>PLAY [sshd] **********************************************************************************************<text:line-break/><text:line-break/>TASK [Enable SSHD] ***************************************************************************************<text:line-break/>ok: [10.0.2.45]<text:line-break/><text:line-break/>TASK [No Root] *******************************************************************************************<text:line-break/>ok: [10.0.2.45]<text:line-break/><text:line-break/>PLAY RECAP ***********************************************************************************************<text:line-break/>10.0.2.45<text:s text:c="18"/>: ok=2<text:s text:c="4"/>changed=0<text:s text:c="4"/>unreachable=0<text:s text:c="4"/>failed=0<text:s text:c="4"/>skipped=0<text:s text:c="4"/>rescued=0<text:s text:c="4"/>ignored=0 </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handler n'a pas été appelé car le fichier <text:span text:style-name="Strong_20_Emphasis">/etc/ssh/sshd_config</text:span> n'a pas été modifié.</text:p></table:table-cell></table:table-row></table:table></draw:text-box></draw:frame></text:p>
      <text:h text:style-name="Heading_20_2" text:outline-level="2"><text:bookmark-start text:name="__RefHeading___lab_3_-_gestion_du_stockage_15"/><text:bookmark-start text:name="lab_3_-_gestion_du_stockage"/>LAB #3 - Gestion du Stockage<text:bookmark-end text:name="__RefHeading___lab_3_-_gestion_du_stockage_15"/><text:bookmark-end text:name="lab_3_-_gestion_du_stockage"/></text:h>
      <text:h text:style-name="Heading_20_3" text:outline-level="3"><text:bookmark-start text:name="__RefHeading___preparation_16"/><text:bookmark-start text:name="preparation"/>3.1 - Préparation<text:bookmark-end text:name="__RefHeading___preparation_16"/><text:bookmark-end text:name="preparation"/></text:h>
      <text:p text:style-name="Text_20_body">Commencez par créer le répertoire <text:span text:style-name="Strong_20_Emphasis">/home/ansible/storage</text:span> :</text:p>
      <text:p text:style-name="Preformatted_20_Text">trainee@debian11:~/ansible/users$ cd ..<text:line-break/><text:line-break/>trainee@debian11:~/ansible$ mkdir storage</text:p>
      <text:p text:style-name="Text_20_body">Copiez ensuite les fichiers <text:span text:style-name="Strong_20_Emphasis">/home/ansible/users/inventory</text:span> et <text:span text:style-name="Strong_20_Emphasis">/home/ansible/users/ansible.cfg</text:span> dans le répertoire <text:span text:style-name="Strong_20_Emphasis">/home/ansible/storage</text:span> :</text:p>
      <text:p text:style-name="Preformatted_20_Text">trainee@debian11:~/ansible$ cp users/{inventory,ansible.cfg} storage/<text:line-break/><text:line-break/>trainee@debian11:~/ansible$ cd storage<text:line-break/><text:line-break/>trainee@debian11:~/ansible/storage$ ls<text:line-break/>ansible.cfg<text:s text:c="2"/>inventory</text:p>
      <text:p text:style-name="Text_20_body">Consultez ensuite l'organisation des disques et des partitions de la VM <text:span text:style-name="Strong_20_Emphasis">CentOS_8</text:span> :</text:p>
      <text:p text:style-name="Preformatted_20_Text">trainee@debian11:~/ansible/storage$ ansible all -m command -a 'lsblk'<text:line-break/>10.0.2.45 | CHANGED | rc=0 &gt;&gt;<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 </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la présence du disque <text:span text:style-name="Strong_20_Emphasis">sdb</text:span> qui est inutilisé.</text:p></table:table-cell></table:table-row></table:table></draw:text-box></draw:frame></text:p>
      <text:h text:style-name="Heading_20_3" text:outline-level="3"><text:bookmark-start text:name="__RefHeading___creation_des_partitions_17"/><text:bookmark-start text:name="creation_des_partitions"/>3.2 - Création des Partitions<text:bookmark-end text:name="__RefHeading___creation_des_partitions_17"/><text:bookmark-end text:name="creation_des_partitions"/></text:h>
      <text:p text:style-name="Text_20_body">Créez ensuite le fichier <text:span text:style-name="Strong_20_Emphasis">storage.yml</text:span> :</text:p>
      <text:p text:style-name="Preformatted_20_Text">trainee@debian11:~/ansible/storage$ vi storage.yml<text:line-break/><text:line-break/>trainee@debian11:~/ansible/storage$ cat storage.yml<text:line-break/>---<text:line-break/>- name: storage<text:line-break/><text:s text:c="2"/>hosts: all<text:line-break/><text:s text:c="2"/>become: true<text:line-break/><text:s text:c="2"/>gather_facts: false<text:line-break/><text:s text:c="2"/>tasks:<text:line-break/><text:s text:c="4"/>- name: part1<text:line-break/><text:s text:c="6"/>parted:<text:line-break/><text:s text:c="8"/>device: /dev/sdb<text:line-break/><text:s text:c="8"/>part_start: 0%<text:line-break/><text:s text:c="8"/>part_end: 50%<text:line-break/><text:s text:c="8"/>number: 1<text:line-break/><text:s text:c="8"/>state: present<text:line-break/><text:line-break/><text:s text:c="4"/>- name: part2<text:line-break/><text:s text:c="6"/>parted:<text:line-break/><text:s text:c="8"/>device: /dev/sdb<text:line-break/><text:s text:c="8"/>part_start: 50%<text:line-break/><text:s text:c="8"/>part_end: 100%<text:line-break/><text:s text:c="8"/>number: 2<text:line-break/><text:s text:c="8"/>state: present<text:line-break/><text:s text:c="8"/>flags: [ lvm ]</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utilisation du module <text:span text:style-name="Strong_20_Emphasis">parted</text:span>. Le <text:span text:style-name="Strong_20_Emphasis">device</text:span> est <text:span text:style-name="Strong_20_Emphasis">/dev/sdb</text:span>. La partition commence au début du disque. La taille peut être spécifiée en GB, MB, secteurs ou en pourcentage. Dans le cas de la partition 2, le drapeau de la partition est fixé à <text:span text:style-name="Strong_20_Emphasis">lvm</text:span>.</text:p></table:table-cell></table:table-row></table:table></draw:text-box></draw:frame></text:p>
      <text:h text:style-name="Heading_20_3" text:outline-level="3"><text:bookmark-start text:name="__RefHeading___creation_des_vg_et_lv_18"/><text:bookmark-start text:name="creation_des_vg_et_lv"/>3.3 - Création des VG et LV<text:bookmark-end text:name="__RefHeading___creation_des_vg_et_lv_18"/><text:bookmark-end text:name="creation_des_vg_et_lv"/></text:h>
      <text:p text:style-name="Text_20_body">Éditez le fichier <text:span text:style-name="Strong_20_Emphasis">storage.yml</text:span> :</text:p>
      <text:p text:style-name="Preformatted_20_Text">trainee@debian11:~/ansible/storage$ vi storage.yml<text:line-break/><text:line-break/>trainee@debian11:~/ansible/storage$ cat storage.yml <text:line-break/>---<text:line-break/>- name: play1<text:line-break/><text:s text:c="2"/>hosts: all<text:line-break/><text:s text:c="2"/>become: true<text:line-break/><text:s text:c="2"/>gather_facts: false<text:line-break/><text:s text:c="2"/>tasks:<text:line-break/><text:s text:c="4"/>- name: part1<text:line-break/><text:s text:c="6"/>parted:<text:line-break/><text:s text:c="8"/>device: /dev/sdb<text:line-break/><text:s text:c="8"/>part_start: 0%<text:line-break/><text:s text:c="8"/>part_end: 50%<text:line-break/><text:s text:c="8"/>number: 1<text:line-break/><text:s text:c="8"/>state: present<text:line-break/><text:line-break/><text:s text:c="4"/>- name: part2<text:line-break/><text:s text:c="6"/>parted:<text:line-break/><text:s text:c="8"/>device: /dev/sdb<text:line-break/><text:s text:c="8"/>part_start: 50%<text:line-break/><text:s text:c="8"/>part_end: 100%<text:line-break/><text:s text:c="8"/>number: 2<text:line-break/><text:s text:c="8"/>state: present<text:line-break/><text:s text:c="8"/>flags: [ lvm ]<text:line-break/><text:line-break/><text:s text:c="4"/>- name: vg<text:line-break/><text:s text:c="6"/>lvg:<text:line-break/><text:s text:c="8"/>vg: vg1<text:line-break/><text:s text:c="8"/>pvs: /dev/sdb2<text:line-break/><text:line-break/><text:s text:c="4"/>- name: lv<text:line-break/><text:s text:c="6"/>lvol:<text:line-break/><text:s text:c="8"/>lv: lv1<text:line-break/><text:s text:c="8"/>vg: vg1<text:line-break/><text:s text:c="8"/>size: 100%FREE<text:line-break/><text:s text:c="8"/>shrink: false</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l'utilisation du module <text:span text:style-name="Strong_20_Emphasis">lvg</text:span> pour créer le groupe de volumes <text:span text:style-name="Strong_20_Emphasis">vg1</text:span> qui utilise le volume physique <text:span text:style-name="Strong_20_Emphasis">/dev/sdb2</text:span>. L'exécution de la commande <text:span text:style-name="Strong_20_Emphasis">pvcreate</text:span> est accomplie par l'entrée <text:span text:style-name="Strong_20_Emphasis">pvs</text:span>. Notez ensuite l'utilisation du module <text:span text:style-name="Strong_20_Emphasis">lvol</text:span> pour créer le volume logique <text:span text:style-name="Strong_20_Emphasis">lv1</text:span>. La taille est fixée à 100% de la taille disponible. L'entrée <text:span text:style-name="Strong_20_Emphasis">shrink: false</text:span> indique que la taille du volume ne peut pas être réduite.</text:p></table:table-cell></table:table-row></table:table></draw:text-box></draw:frame></text:p>
      <text:h text:style-name="Heading_20_3" text:outline-level="3"><text:bookmark-start text:name="__RefHeading___creation_des_filesystems_19"/><text:bookmark-start text:name="creation_des_filesystems"/>3.4 - Création des Filesystems<text:bookmark-end text:name="__RefHeading___creation_des_filesystems_19"/><text:bookmark-end text:name="creation_des_filesystems"/></text:h>
      <text:p text:style-name="Text_20_body">Éditez de nouveau le fichier <text:span text:style-name="Strong_20_Emphasis">storage.yml</text:span> :</text:p>
      <text:p text:style-name="Preformatted_20_Text">trainee@debian11:~/ansible/storage$ vi storage.yml<text:line-break/><text:line-break/>trainee@debian11:~/ansible/storage$ cat storage.yml <text:line-break/>---<text:line-break/>- name: play1<text:line-break/><text:s text:c="2"/>hosts: all<text:line-break/><text:s text:c="2"/>become: true<text:line-break/><text:s text:c="2"/>gather_facts: false<text:line-break/><text:s text:c="2"/>tasks:<text:line-break/><text:s text:c="4"/>- name: part1<text:line-break/><text:s text:c="6"/>parted:<text:line-break/><text:s text:c="8"/>device: /dev/sdb<text:line-break/><text:s text:c="8"/>part_start: 0%<text:line-break/><text:s text:c="8"/>part_end: 50%<text:line-break/><text:s text:c="8"/>number: 1<text:line-break/><text:s text:c="8"/>state: present<text:line-break/><text:line-break/><text:s text:c="4"/>- name: part2<text:line-break/><text:s text:c="6"/>parted:<text:line-break/><text:s text:c="8"/>device: /dev/sdb<text:line-break/><text:s text:c="8"/>part_start: 50%<text:line-break/><text:s text:c="8"/>part_end: 100%<text:line-break/><text:s text:c="8"/>number: 2<text:line-break/><text:s text:c="8"/>state: present<text:line-break/><text:s text:c="8"/>flags: [ lvm ]<text:line-break/><text:line-break/><text:s text:c="4"/>- name: vg<text:line-break/><text:s text:c="6"/>lvg:<text:line-break/><text:s text:c="8"/>vg: vg1<text:line-break/><text:s text:c="8"/>pvs: /dev/sdb2<text:line-break/><text:line-break/><text:s text:c="4"/>- name: lv<text:line-break/><text:s text:c="6"/>lvol:<text:line-break/><text:s text:c="8"/>lv: lv1<text:line-break/><text:s text:c="8"/>vg: vg1<text:line-break/><text:s text:c="8"/>size: 100%FREE<text:line-break/><text:s text:c="8"/>shrink: false<text:line-break/><text:line-break/><text:s text:c="4"/>- name: sdb1<text:line-break/><text:s text:c="6"/>filesystem: <text:line-break/><text:s text:c="8"/>fstype: xfs<text:line-break/><text:s text:c="8"/>dev: /dev/sdb1<text:line-break/><text:line-break/><text:s text:c="4"/>- name: lv<text:line-break/><text:s text:c="6"/>filesystem:<text:line-break/><text:s text:c="8"/>fstype: xfs<text:line-break/><text:s text:c="8"/>dev: /dev/vg1/lv1</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utilisation du module <text:span text:style-name="Strong_20_Emphasis">filesystem</text:span> pour créer des systèmes de fichiers de type <text:span text:style-name="Strong_20_Emphasis">xfs</text:span> sur <text:span text:style-name="Strong_20_Emphasis">/dev/sdb1</text:span> et <text:span text:style-name="Strong_20_Emphasis">/dev/vg1/lv1</text:span>.</text:p></table:table-cell></table:table-row></table:table></draw:text-box></draw:frame></text:p>
      <text:h text:style-name="Heading_20_3" text:outline-level="3"><text:bookmark-start text:name="__RefHeading___creation_des_points_de_montage_20"/><text:bookmark-start text:name="creation_des_points_de_montage"/>3.5 - Création des Points de Montage<text:bookmark-end text:name="__RefHeading___creation_des_points_de_montage_20"/><text:bookmark-end text:name="creation_des_points_de_montage"/></text:h>
      <text:p text:style-name="Text_20_body">Éditez ensuite le fichier <text:span text:style-name="Strong_20_Emphasis">storage.yml</text:span> :</text:p>
      <text:p text:style-name="Preformatted_20_Text">trainee@debian11:~/ansible/storage$ vi storage.yml<text:line-break/>trainee@debian11:~/ansible/storage$ cat storage.yml <text:line-break/>---<text:line-break/>- name: play1<text:line-break/><text:s text:c="2"/>hosts: all<text:line-break/><text:s text:c="2"/>become: true<text:line-break/><text:s text:c="2"/>gather_facts: false<text:line-break/><text:s text:c="2"/>tasks:<text:line-break/><text:s text:c="4"/>- name: part1<text:line-break/><text:s text:c="6"/>parted:<text:line-break/><text:s text:c="8"/>device: /dev/sdb<text:line-break/><text:s text:c="8"/>part_start: 0%<text:line-break/><text:s text:c="8"/>part_end: 50%<text:line-break/><text:s text:c="8"/>number: 1<text:line-break/><text:s text:c="8"/>state: present<text:line-break/><text:line-break/><text:s text:c="4"/>- name: part2<text:line-break/><text:s text:c="6"/>parted:<text:line-break/><text:s text:c="8"/>device: /dev/sdb<text:line-break/><text:s text:c="8"/>part_start: 50%<text:line-break/><text:s text:c="8"/>part_end: 100%<text:line-break/><text:s text:c="8"/>number: 2<text:line-break/><text:s text:c="8"/>state: present<text:line-break/><text:s text:c="8"/>flags: [ lvm ]<text:line-break/><text:line-break/><text:s text:c="4"/>- name: vg<text:line-break/><text:s text:c="6"/>lvg:<text:line-break/><text:s text:c="8"/>vg: vg1<text:line-break/><text:s text:c="8"/>pvs: /dev/sdb2<text:line-break/><text:line-break/><text:s text:c="4"/>- name: lv<text:line-break/><text:s text:c="6"/>lvol:<text:line-break/><text:s text:c="8"/>lv: lv1<text:line-break/><text:s text:c="8"/>vg: vg1<text:line-break/><text:s text:c="8"/>size: 100%FREE<text:line-break/><text:s text:c="8"/>shrink: false<text:line-break/><text:line-break/><text:s text:c="4"/>- name: sdb1<text:line-break/><text:s text:c="6"/>filesystem: <text:line-break/><text:s text:c="8"/>fstype: xfs<text:line-break/><text:s text:c="8"/>dev: /dev/sdb1<text:line-break/><text:line-break/><text:s text:c="4"/>- name: lv<text:line-break/><text:s text:c="6"/>filesystem:<text:line-break/><text:s text:c="8"/>fstype: xfs<text:line-break/><text:s text:c="8"/>dev: /dev/vg1/lv1<text:line-break/><text:line-break/><text:s text:c="4"/>- name: dir1<text:line-break/><text:s text:c="6"/>file:<text:line-break/><text:s text:c="8"/>path: "{{ item }}"<text:line-break/><text:s text:c="8"/>state: directory<text:line-break/><text:s text:c="6"/>loop:<text:line-break/><text:s text:c="8"/>- /data<text:line-break/><text:s text:c="8"/>- /data/sales<text:line-break/><text:s text:c="8"/>- /data/marketing</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utilisation du module <text:span text:style-name="Strong_20_Emphasis">file</text:span> pour créer les répertoires <text:span text:style-name="Strong_20_Emphasis">/data</text:span>, <text:span text:style-name="Strong_20_Emphasis">/data/sales</text:span> et <text:span text:style-name="Strong_20_Emphasis">/data/marketing</text:span> grâce au mot clef <text:span text:style-name="Strong_20_Emphasis">loop</text:span>.</text:p></table:table-cell></table:table-row></table:table></draw:text-box></draw:frame></text:p>
      <text:h text:style-name="Heading_20_3" text:outline-level="3"><text:bookmark-start text:name="__RefHeading___monter_les_partitions_21"/><text:bookmark-start text:name="monter_les_partitions"/>3.6 - Monter les Partitions<text:bookmark-end text:name="__RefHeading___monter_les_partitions_21"/><text:bookmark-end text:name="monter_les_partitions"/></text:h>
      <text:p text:style-name="Text_20_body">Éditez une dernière fois le fichier <text:span text:style-name="Strong_20_Emphasis">storage.yml</text:span> :</text:p>
      <text:p text:style-name="Preformatted_20_Text">trainee@debian11:~/ansible/storage$ vi storage.yml<text:line-break/><text:line-break/>trainee@debian11:~/ansible/storage$ cat storage.yml <text:line-break/>---<text:line-break/>- name: play1<text:line-break/><text:s text:c="2"/>hosts: all<text:line-break/><text:s text:c="2"/>become: true<text:line-break/><text:s text:c="2"/>gather_facts: false<text:line-break/><text:s text:c="2"/>tasks:<text:line-break/><text:s text:c="4"/>- name: part1<text:line-break/><text:s text:c="6"/>parted:<text:line-break/><text:s text:c="8"/>device: /dev/sdb<text:line-break/><text:s text:c="8"/>part_start: 0%<text:line-break/><text:s text:c="8"/>part_end: 50%<text:line-break/><text:s text:c="8"/>number: 1<text:line-break/><text:s text:c="8"/>state: present<text:line-break/><text:line-break/><text:s text:c="4"/>- name: part2<text:line-break/><text:s text:c="6"/>parted:<text:line-break/><text:s text:c="8"/>device: /dev/sdb<text:line-break/><text:s text:c="8"/>part_start: 50%<text:line-break/><text:s text:c="8"/>part_end: 100%<text:line-break/><text:s text:c="8"/>number: 2<text:line-break/><text:s text:c="8"/>state: present<text:line-break/><text:s text:c="8"/>flags: [ lvm ]<text:line-break/><text:line-break/><text:s text:c="4"/>- name: vg<text:line-break/><text:s text:c="6"/>lvg:<text:line-break/><text:s text:c="8"/>vg: vg1<text:line-break/><text:s text:c="8"/>pvs: /dev/sdb2<text:line-break/><text:line-break/><text:s text:c="4"/>- name: lv<text:line-break/><text:s text:c="6"/>lvol:<text:line-break/><text:s text:c="8"/>lv: lv1<text:line-break/><text:s text:c="8"/>vg: vg1<text:line-break/><text:s text:c="8"/>size: 100%FREE<text:line-break/><text:s text:c="8"/>shrink: false<text:line-break/><text:line-break/><text:s text:c="4"/>- name: sdb1<text:line-break/><text:s text:c="6"/>filesystem: <text:line-break/><text:s text:c="8"/>fstype: xfs<text:line-break/><text:s text:c="8"/>dev: /dev/sdb1<text:line-break/><text:line-break/><text:s text:c="4"/>- name: lv<text:line-break/><text:s text:c="6"/>filesystem:<text:line-break/><text:s text:c="8"/>fstype: xfs<text:line-break/><text:s text:c="8"/>dev: /dev/vg1/lv1<text:line-break/><text:line-break/><text:s text:c="4"/>- name: dir1<text:line-break/><text:s text:c="6"/>file:<text:line-break/><text:s text:c="8"/>path: "{{ item }}"<text:line-break/><text:s text:c="8"/>state: directory<text:line-break/><text:s text:c="6"/>loop:<text:line-break/><text:s text:c="8"/>- /data<text:line-break/><text:s text:c="8"/>- /data/sales<text:line-break/><text:s text:c="8"/>- /data/marketing<text:line-break/><text:line-break/><text:s text:c="4"/>- name: mount sales<text:line-break/><text:s text:c="6"/>mount: <text:line-break/><text:s text:c="8"/>path: /data/sales<text:line-break/><text:s text:c="8"/>src: /dev/sdb1<text:line-break/><text:s text:c="8"/>fstype: xfs<text:line-break/><text:s text:c="8"/>state: mounted<text:line-break/><text:line-break/><text:s text:c="4"/>- name: mount marketing<text:line-break/><text:s text:c="6"/>mount: <text:line-break/><text:s text:c="8"/>path: /data/marketing<text:line-break/><text:s text:c="8"/>src: /dev/vg1/lv1<text:line-break/><text:s text:c="8"/>fstype: xfs<text:line-break/><text:s text:c="8"/>state: mounted<text:s text:c="2"/></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l'utilisation du module <text:span text:style-name="Strong_20_Emphasis">mount</text:span> pour monter les filesystems <text:span text:style-name="Strong_20_Emphasis">/dev/sdb1</text:span> et <text:span text:style-name="Strong_20_Emphasis">/dev/vg1/lv1</text:span> sur les répertoires <text:span text:style-name="Strong_20_Emphasis">/data/sales</text:span> et <text:span text:style-name="Strong_20_Emphasis">/data/marketing</text:span> respectivement.</text:p></table:table-cell></table:table-row></table:table></draw:text-box></draw:frame></text:p>
      <text:h text:style-name="Heading_20_3" text:outline-level="3"><text:bookmark-start text:name="__RefHeading___execution_du_playbook_22"/><text:bookmark-start text:name="execution_du_playbook"/>3.7 - Exécution du Playbook<text:bookmark-end text:name="__RefHeading___execution_du_playbook_22"/><text:bookmark-end text:name="execution_du_playbook"/></text:h>
      <text:p text:style-name="Text_20_body">Exécutez maintenant le playbook <text:span text:style-name="Strong_20_Emphasis">storage.yml</text:span> :</text:p>
      <text:p text:style-name="Preformatted_20_Text">trainee@debian11:~/ansible/storage$ ansible-playbook storage.yml <text:line-break/><text:line-break/>PLAY [play1] *************************************************************************************************************************************************************************************************<text:line-break/><text:line-break/>TASK [part1] *************************************************************************************************************************************************************************************************<text:line-break/>changed: [10.0.2.45]<text:line-break/><text:line-break/>TASK [part2] *************************************************************************************************************************************************************************************************<text:line-break/>changed: [10.0.2.45]<text:line-break/><text:line-break/>TASK [vg] ****************************************************************************************************************************************************************************************************<text:line-break/>changed: [10.0.2.45]<text:line-break/><text:line-break/>TASK [lv] ****************************************************************************************************************************************************************************************************<text:line-break/>changed: [10.0.2.45]<text:line-break/><text:line-break/>TASK [sdb1] **************************************************************************************************************************************************************************************************<text:line-break/>changed: [10.0.2.45]<text:line-break/><text:line-break/>TASK [lv] ****************************************************************************************************************************************************************************************************<text:line-break/>changed: [10.0.2.45]<text:line-break/><text:line-break/>TASK [dir1] **************************************************************************************************************************************************************************************************<text:line-break/>changed: [10.0.2.45] =&gt; (item=/data)<text:line-break/>changed: [10.0.2.45] =&gt; (item=/data/sales)<text:line-break/>changed: [10.0.2.45] =&gt; (item=/data/marketing)<text:line-break/><text:line-break/>TASK [mount sales] *******************************************************************************************************************************************************************************************<text:line-break/>changed: [10.0.2.45]<text:line-break/><text:line-break/>TASK [mount marketing] ***************************************************************************************************************************************************************************************<text:line-break/>changed: [10.0.2.45]<text:line-break/><text:line-break/>PLAY RECAP ***************************************************************************************************************************************************************************************************<text:line-break/>10.0.2.45<text:s text:c="18"/>: ok=9<text:s text:c="4"/>changed=9<text:s text:c="4"/>unreachable=0<text:s text:c="4"/>failed=0<text:s text:c="4"/>skipped=0<text:s text:c="4"/>rescued=0<text:s text:c="4"/>ignored=0<text:s text:c="2"/></text:p>
      <text:h text:style-name="Heading_20_3" text:outline-level="3"><text:bookmark-start text:name="__RefHeading___verification_des_modifications_23"/><text:bookmark-start text:name="verification_des_modifications"/>3.8 - Vérification des Modifications<text:bookmark-end text:name="__RefHeading___verification_des_modifications_23"/><text:bookmark-end text:name="verification_des_modifications"/></text:h>
      <text:p text:style-name="Text_20_body">Vérifiez la modification dans la VM <text:span text:style-name="Strong_20_Emphasis">CentOS_8</text:span> :</text:p>
      <text:p text:style-name="Preformatted_20_Text">trainee@debian11:~/ansible/storage$ ansible all -m command -a 'lsblk'<text:line-break/>10.0.2.45 | CHANGED | rc=0 &gt;&gt;<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b1<text:s text:c="16"/>8:17<text:s text:c="3"/>0<text:s text:c="4"/>2G<text:s text:c="2"/>0 part /data/sales<text:line-break/>└─sdb2<text:s text:c="16"/>8:18<text:s text:c="3"/>0<text:s text:c="4"/>2G<text:s text:c="2"/>0 part <text:line-break/><text:s text:c="2"/>└─vg1-lv1<text:s text:c="9"/>253:2<text:s text:c="4"/>0<text:s text:c="4"/>2G<text:s text:c="2"/>0 lvm<text:s text:c="2"/>/data/marketing<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text:line-break/><text:line-break/>trainee@debian11:~/ansible/storage$ ansible all -m command -a 'cat /etc/fstab'<text:line-break/>10.0.2.45 | CHANGED | rc=0 &gt;&gt;<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text:s text:c="12"/>1 2<text:line-break/>/dev/sdb1 /data/sales xfs defaults 0 0<text:line-break/>/dev/vg1/lv1 /data/marketing xfs defaults 0 0</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la présence des filesystems <text:span text:style-name="Strong_20_Emphasis">/dev/sdb1</text:span> et <text:span text:style-name="Strong_20_Emphasis">/dev/vg1/lv1</text:span> ainsi que les points de montage <text:span text:style-name="Strong_20_Emphasis">/data/sales</text:span> et <text:span text:style-name="Strong_20_Emphasis">/data/marketing</text:span>. Notez aussi les modifications apportées au fichier <text:span text:style-name="Strong_20_Emphasis">/etc/fstab</text:span>.</text:p></table:table-cell></table:table-row></table:table></draw:text-box></draw:frame></text:p>
      <text:h text:style-name="Heading_20_3" text:outline-level="3"><text:bookmark-start text:name="__RefHeading___lab_4_-_gestion_du_taches_24"/><text:bookmark-start text:name="lab_4_-_gestion_du_taches"/>LAB #4 - Gestion du Tâches<text:bookmark-end text:name="__RefHeading___lab_4_-_gestion_du_taches_24"/><text:bookmark-end text:name="lab_4_-_gestion_du_taches"/></text:h>
      <text:h text:style-name="Heading_20_3" text:outline-level="3"><text:bookmark-start text:name="__RefHeading___creation_d_un_cron_job_25"/><text:bookmark-start text:name="creation_d_un_cron_job"/>4.1 - Création d'un Cron Job<text:bookmark-end text:name="__RefHeading___creation_d_un_cron_job_25"/><text:bookmark-end text:name="creation_d_un_cron_job"/></text:h>
      <text:p text:style-name="Text_20_body">Créez le fichier <text:span text:style-name="Strong_20_Emphasis">schedule.yml</text:span> :</text:p>
      <text:p text:style-name="Preformatted_20_Text">trainee@debian11:~/ansible/storage$ vi schedule.yml<text:line-break/><text:line-break/>trainee@debian11:~/ansible/storage$ cat schedule.yml<text:line-break/>---<text:line-break/>- name: scheduling<text:line-break/><text:s text:c="2"/>hosts: all<text:line-break/><text:s text:c="2"/>become: true<text:line-break/><text:s text:c="2"/>gather_facts: false<text:line-break/><text:s text:c="2"/>tasks:<text:line-break/><text:s text:c="4"/>- name: cron_job<text:line-break/><text:s text:c="6"/>cron:<text:line-break/><text:s text:c="8"/>name: my cron job<text:line-break/><text:s text:c="8"/>hour: '11'<text:line-break/><text:s text:c="8"/>minute: '25'<text:line-break/><text:s text:c="8"/>job: 'cat /etc/passwd &gt; /tmp/file1'<text:line-break/><text:s text:c="8"/>user: root<text:line-break/><text:s text:c="8"/>cron_file: mycron</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utilisation du module <text:span text:style-name="Strong_20_Emphasis">cron</text:span> qui crée un cron job dont la description est <text:span text:style-name="Strong_20_Emphasis">my cron job</text:span> et le fichier est <text:span text:style-name="Strong_20_Emphasis">/etc/cron.d/mycron</text:span>. Notez que les valeurs de <text:span text:style-name="Strong_20_Emphasis">hour</text:span> et <text:span text:style-name="Strong_20_Emphasis">minute</text:span> doivent être passées en tant que texte.</text:p></table:table-cell></table:table-row></table:table></draw:text-box></draw:frame></text:p>
      <text:p text:style-name="Text_20_body">Exécutez le playbook :</text:p>
      <text:p text:style-name="Preformatted_20_Text">trainee@debian11:~/ansible/storage$ ansible-playbook schedule.yml <text:line-break/><text:line-break/>PLAY [scheduling] ********************************************************************************************************************************************************************************************<text:line-break/><text:line-break/>TASK [cron_job] **********************************************************************************************************************************************************************************************<text:line-break/>changed: [10.0.2.45]<text:line-break/><text:line-break/>PLAY RECAP ***************************************************************************************************************************************************************************************************<text:line-break/>10.0.2.45<text:s text:c="18"/>: ok=1<text:s text:c="4"/>changed=1<text:s text:c="4"/>unreachable=0<text:s text:c="4"/>failed=0<text:s text:c="4"/>skipped=0<text:s text:c="4"/>rescued=0<text:s text:c="4"/>ignored=0<text:s text:c="2"/></text:p>
      <text:p text:style-name="Text_20_body">Vérifiez le contenu du fichier <text:span text:style-name="Strong_20_Emphasis">/etc/cron.d/mycron</text:span> :</text:p>
      <text:p text:style-name="Preformatted_20_Text">trainee@debian11:~/ansible/storage$ ansible all -m command -a 'cat /etc/cron.d/mycron'<text:line-break/>10.0.2.45 | CHANGED | rc=0 &gt;&gt;<text:line-break/>#Ansible: my cron job<text:line-break/>25 11 * * * root cat /etc/passwd &gt; /tmp/file1</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valeur de <text:span text:style-name="Strong_20_Emphasis">name:</text:span> figure sur la ligne commençant par <text:span text:style-name="Strong_20_Emphasis">#Ansible:</text:span>.</text:p></table:table-cell></table:table-row></table:table></draw:text-box></draw:frame></text:p>
      <text:h text:style-name="Heading_20_3" text:outline-level="3"><text:bookmark-start text:name="__RefHeading___creation_d_un_at_job_26"/><text:bookmark-start text:name="creation_d_un_at_job"/>4.1 - Création d'un AT Job<text:bookmark-end text:name="__RefHeading___creation_d_un_at_job_26"/><text:bookmark-end text:name="creation_d_un_at_job"/></text:h>
      <text:p text:style-name="Text_20_body">Créez le fichier <text:span text:style-name="Strong_20_Emphasis">abc.txt</text:span> dans le répertoire <text:span text:style-name="Strong_20_Emphasis">/home/trainee</text:span> de la VM <text:span text:style-name="Strong_20_Emphasis">CentOS_8</text:span> :</text:p>
      <text:p text:style-name="Preformatted_20_Text">trainee@debian11:~/ansible/storage$ ansible all -m command -a 'touch /home/trainee/abc.txt'<text:line-break/>[WARNING]: Consider using the file module with state=touch rather than running 'touch'.<text:s text:c="2"/>If you need to use command because file is insufficient you can add 'warn: false' to this command task or set<text:line-break/>'command_warnings=False' in ansible.cfg to get rid of this message.<text:line-break/>10.0.2.45 | CHANGED | rc=0 &gt;&gt;</text:p>
      <text:p text:style-name="Text_20_body">Éditez le fichier <text:span text:style-name="Strong_20_Emphasis">schedule.yml</text:span> :</text:p>
      <text:p text:style-name="Preformatted_20_Text">trainee@debian11:~/ansible/storage$ vi schedule.yml<text:line-break/><text:line-break/>trainee@debian11:~/ansible/storage$ cat schedule.yml<text:line-break/>---<text:line-break/>- name: scheduling<text:line-break/><text:s text:c="2"/>hosts: all<text:line-break/><text:s text:c="2"/>become: true<text:line-break/><text:s text:c="2"/>gather_facts: false<text:line-break/><text:s text:c="2"/>tasks:<text:line-break/><text:s text:c="4"/>- name: cron_job<text:line-break/><text:s text:c="6"/>cron:<text:line-break/><text:s text:c="8"/>name: my cron job<text:line-break/><text:s text:c="8"/>hour: '11'<text:line-break/><text:s text:c="8"/>minute: '25'<text:line-break/><text:s text:c="8"/>job: 'cat /etc/passwd &gt; /tmp/file1'<text:line-break/><text:s text:c="8"/>user: root<text:line-break/><text:s text:c="8"/>cron_file: mycron<text:line-break/><text:line-break/><text:s text:c="4"/>- name: at_job<text:line-break/><text:s text:c="6"/>at:<text:line-break/><text:s text:c="8"/>command: cp /home/trainee/abc.txt /tmp/<text:line-break/><text:s text:c="8"/>count: 1<text:line-break/><text:s text:c="8"/>units: minutes<text:line-break/><text:s text:c="8"/>unique: true</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l'utilisation du module <text:span text:style-name="Strong_20_Emphasis">at</text:span> qui crée un at job qui s'exécutera une minute après l'exécution du playbook. Puisque le module <text:span text:style-name="Strong_20_Emphasis">at</text:span> ne comprend pas l'élément <text:span text:style-name="Strong_20_Emphasis">name:</text:span>, la valeur <text:span text:style-name="Strong_20_Emphasis">unique:true</text:span> spécifie que si le job existe déjà dans la queue, celui-ci ne sera pas créé. Notez que la valeur de <text:span text:style-name="Strong_20_Emphasis">count:</text:span> est un entier.</text:p></table:table-cell></table:table-row></table:table></draw:text-box></draw:frame></text:p>
      <text:p text:style-name="Text_20_body">Exécutez le playbook :</text:p>
      <text:p text:style-name="Preformatted_20_Text">trainee@debian11:~/ansible/storage$ ansible-playbook schedule.yml <text:line-break/><text:line-break/>PLAY [scheduling] ********************************************************************************************************************************************************************************************<text:line-break/><text:line-break/>TASK [cron_job] **********************************************************************************************************************************************************************************************<text:line-break/>ok: [10.0.2.45]<text:line-break/><text:line-break/>TASK [at_job] ************************************************************************************************************************************************************************************************<text:line-break/>changed: [10.0.2.45]<text:line-break/><text:line-break/>PLAY RECAP ***************************************************************************************************************************************************************************************************<text:line-break/>10.0.2.45<text:s text:c="18"/>: ok=2<text:s text:c="4"/>changed=1<text:s text:c="4"/>unreachable=0<text:s text:c="4"/>failed=0<text:s text:c="4"/>skipped=0<text:s text:c="4"/>rescued=0<text:s text:c="4"/>ignored=0<text:s text:c="3"/></text:p>
      <text:p text:style-name="Text_20_body">Vérifiez immédiatement la présence du fichier at job :</text:p>
      <text:p text:style-name="Preformatted_20_Text">trainee@debian11:~/ansible/storage$ ansible all -m command -a 'ls /var/spool/at'<text:line-break/>10.0.2.45 | CHANGED | rc=0 &gt;&gt;<text:line-break/>a0000201af2968<text:line-break/>spool</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5:51</meta:creation-date>
    <dc:creator>Generated</dc:creator>
    <dc:date>2026-03-22T09::15:51</dc:date>
    <dc:language>en-US</dc:language>
    <meta:editing-cycles>1</meta:editing-cycles>
    <meta:editing-duration>PT0S</meta:editing-duration>
    <dc:title>elearning:workbooks:centos:8:lcf900:l705</dc:title>
  </office:meta>
</office:document-meta>
</file>