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lcf900:l703"/>Version - <text:span text:style-name="Strong_20_Emphasis">2024.01</text:span></text:p>
      <text:p text:style-name="Text_20_body">Dernière mise-à-jour : </text:p>
      <text:h text:style-name="Heading_20_1" text:outline-level="1"><text:bookmark-start text:name="__RefHeading___ldf903_-_roles_gabarits_variables_et_facts_1"/><text:bookmark-start text:name="ldf903_-_roles_gabarits_variables_et_facts"/>LDF903 - Rôles, Gabarits, Variables et Facts<text:bookmark-end text:name="__RefHeading___ldf903_-_roles_gabarits_variables_et_facts_1"/><text:bookmark-end text:name="ldf903_-_roles_gabarits_variables_et_fac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903 - Rôles, Gabarits, Variables et Facts</text:span></text:p>
          <text:list text:style-name="List_20_1">
            <text:list-item>
              <text:p text:style-name="List_20_1_Content"> Contenu du Module</text:p>
            </text:list-item>
            <text:list-item>
              <text:p text:style-name="List_20_1_Content"> LAB #1 - Dépendances de Rôles</text:p>
            </text:list-item>
            <text:list-item>
              <text:p text:style-name="List_20_1_Content"> LAB #2 - Utilisation des Gabarits</text:p>
              <text:list text:style-name="List_20_1">
                <text:list-item>
                  <text:p text:style-name="List_20_1_Content"> 2.1 - Variables</text:p>
                </text:list-item>
                <text:list-item>
                  <text:p text:style-name="List_20_1_Content"> 2.2 - Gabarits Conditionnels</text:p>
                </text:list-item>
                <text:list-item>
                  <text:p text:style-name="List_20_1_Content"> 2.3 - Boucles</text:p>
                </text:list-item>
                <text:list-item>
                  <text:p text:style-name="List_20_1_Content"> 2.4 - Macros</text:p>
                </text:list-item>
                <text:list-item>
                  <text:p text:style-name="List_20_1_Content"> 2.5 - Filtres</text:p>
                  <text:list text:style-name="List_20_1">
                    <text:list-item>
                      <text:p text:style-name="List_20_1_Content"> 2.5.1 - Default</text:p>
                    </text:list-item>
                    <text:list-item>
                      <text:p text:style-name="List_20_1_Content"> 2.5.2 - Join</text:p>
                    </text:list-item>
                    <text:list-item>
                      <text:p text:style-name="List_20_1_Content"> 2.5.3 - Map</text:p>
                    </text:list-item>
                  </text:list>
                </text:list-item>
                <text:list-item>
                  <text:p text:style-name="List_20_1_Content"> 2.6 - Gabarits Parent - Enfants</text:p>
                  <text:list text:style-name="List_20_1">
                    <text:list-item>
                      <text:p text:style-name="List_20_1_Content"> 2.6.1 - Le Gabarit Parent</text:p>
                    </text:list-item>
                    <text:list-item>
                      <text:p text:style-name="List_20_1_Content"> 2.6.2 - Le Gabarit Enfant</text:p>
                    </text:list-item>
                  </text:list>
                </text:list-item>
              </text:list>
            </text:list-item>
            <text:list-item>
              <text:p text:style-name="List_20_1_Content"> LAB #3 - Gestion de la Hiérarchie des Variables</text:p>
            </text:list-item>
            <text:list-item>
              <text:p text:style-name="List_20_1_Content"> LAB #4 - Utilisation des Facts d'Ansible</text:p>
            </text:list-item>
            <text:list-item>
              <text:p text:style-name="List_20_1_Content"> LAB #5 - La Commande ansible-vault</text:p>
              <text:list text:style-name="List_20_1">
                <text:list-item>
                  <text:p text:style-name="List_20_1_Content"> 5.1 - Crypter le Fichier</text:p>
                </text:list-item>
                <text:list-item>
                  <text:p text:style-name="List_20_1_Content"> 5.2 - Editer le Fichier</text:p>
                </text:list-item>
                <text:list-item>
                  <text:p text:style-name="List_20_1_Content"> 5.3 - Décrypter le Fichier</text:p>
                </text:list-item>
                <text:list-item>
                  <text:p text:style-name="List_20_1_Content"> 5.4 - Utilisation de Mots de Passe Aléatoires</text:p>
                </text:list-item>
              </text:list>
            </text:list-item>
            <text:list-item>
              <text:p text:style-name="List_20_1_Content"> LAB #6 - Ansible par la Pratique</text:p>
              <text:list text:style-name="List_20_1">
                <text:list-item>
                  <text:p text:style-name="List_20_1_Content"> 6.1 - Instructions</text:p>
                </text:list-item>
                <text:list-item>
                  <text:p text:style-name="List_20_1_Content_Last"> 6.2 - Corrigés</text:p>
                </text:list-item>
              </text:list>
            </text:list-item>
          </text:list>
        </text:list-item>
      </text:list>
      <text:h text:style-name="Heading_20_2" text:outline-level="2"><text:bookmark-start text:name="__RefHeading___lab_1_-_dependances_de_roles_3"/><text:bookmark-start text:name="lab_1_-_dependances_de_roles"/>LAB #1 - Dépendances de Rôles<text:bookmark-end text:name="__RefHeading___lab_1_-_dependances_de_roles_3"/><text:bookmark-end text:name="lab_1_-_dependances_de_roles"/></text:h>
      <text:p text:style-name="Text_20_body">Afin de comprendre le fonctionnement des dépendances entre les Rôles vous allez étudier l'exemple de l'installation d'Apache Tomcat. Apache Tomcat est un serveur d'applications Java et par conséquent nécessite à ce que Java soit installé.</text:p>
      <text:p text:style-name="Text_20_body">Commencez par créer le Rôle <text:span text:style-name="Strong_20_Emphasis">exemple01.java</text:span> dans le répertoire <text:span text:style-name="Strong_20_Emphasis">/home/trainee/.ansible/roles/</text:span> :</text:p>
      <text:p text:style-name="Preformatted_20_Text">trainee@debian11:~$ mkdir /home/trainee/.ansible/roles/exemple01.java/<text:line-break/>trainee@debian11:~$ cd /home/trainee/.ansible/roles/exemple01.java/<text:line-break/>trainee@debian11:~/.ansible/roles/exemple01.java$ mkdir defaults tasks templates<text:line-break/>trainee@debian11:~/.ansible/roles/exemple01.java$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dans ce Rôle nous n'avons besoin que des répertoires <text:span text:style-name="Strong_20_Emphasis">defaults</text:span>, <text:span text:style-name="Strong_20_Emphasis">tasks</text:span> et <text:span text:style-name="Strong_20_Emphasis">templates</text:span>.</text:p></table:table-cell></table:table-row></table:table></draw:text-box></draw:frame></text:p>
      <text:p text:style-name="Text_20_body">Créez le fichier <text:span text:style-name="Strong_20_Emphasis">main.yaml</text:span> dans le sous-répertoire <text:span text:style-name="Strong_20_Emphasis">tasks</text:span> afin d'installer Java :</text:p>
      <text:p text:style-name="Preformatted_20_Text">trainee@debian11:~/.ansible/roles/exemple01.java$ vi /home/trainee/.ansible/roles/exemple01.java/tasks/main.yaml<text:line-break/>trainee@debian11:~/.ansible/roles/exemple01.java$ cat /home/trainee/.ansible/roles/exemple01.java/tasks/main.yaml<text:line-break/>---<text:line-break/>- name: install jre<text:line-break/><text:s text:c="2"/>package: name={{ java_package }} state=present<text:line-break/><text:line-break/>- name: configure java home <text:line-break/><text:s text:c="2"/>template:<text:line-break/><text:s text:c="4"/>src: java.sh<text:line-break/><text:s text:c="4"/>dest: /etc/profile.d/java.sh<text:line-break/><text:s text:c="4"/>owner: root<text:line-break/><text:s text:c="4"/>group: root<text:line-break/><text:s text:c="4"/>mode: 0644</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paquet à installer n'est pas explicitement déclaré. Le paquet est référencé par le contenu de la variable <text:span text:style-name="Strong_20_Emphasis">java_package</text:span>, elle-même déclarée dans le fichier <text:span text:style-name="Strong_20_Emphasis">main.yaml</text:span> du sous-répertoire <text:span text:style-name="Strong_20_Emphasis">defaults</text:span> du Rôle. Notez aussi l'utilisation d'un gabarit, appelé <text:span text:style-name="Strong_20_Emphasis">template</text:span>, qui fournit le fichier <text:span text:style-name="Strong_20_Emphasis">java.sh</text:span> qui doit être copié à l'emplacement <text:span text:style-name="Strong_20_Emphasis">/etc/profile.d/</text:span> à partir du sous-répertoire <text:span text:style-name="Strong_20_Emphasis">templates</text:span> du Rôle.</text:p></table:table-cell></table:table-row></table:table></draw:text-box></draw:frame></text:p>
      <text:p text:style-name="Text_20_body">Créez donc le fichier <text:span text:style-name="Strong_20_Emphasis">main.yaml</text:span> du sous-répertoire <text:span text:style-name="Strong_20_Emphasis">defaults</text:span> :</text:p>
      <text:p text:style-name="Preformatted_20_Text">trainee@debian11:~/.ansible/roles/exemple01.java$ vi /home/trainee/.ansible/roles/exemple01.java/defaults/main.yaml<text:line-break/>trainee@debian11:~/.ansible/roles/exemple01.java$ cat /home/trainee/.ansible/roles/exemple01.java/defaults/main.yaml<text:line-break/>---<text:line-break/>java_home: /usr/lib/jvm/java-8-openjdk-amd64/jre<text:line-break/>java_package: openjdk-8-jr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ici sont déclarées deux variables : <text:span text:style-name="Strong_20_Emphasis">java_home</text:span> et <text:span text:style-name="Strong_20_Emphasis">java_package</text:span>.</text:p></table:table-cell></table:table-row></table:table></draw:text-box></draw:frame></text:p>
      <text:p text:style-name="Text_20_body">Dernièrement, créez le fichier vide <text:span text:style-name="Strong_20_Emphasis">java.sh</text:span> dans le sous-répertoire <text:span text:style-name="Strong_20_Emphasis">templates</text:span> du Rôle <text:span text:style-name="Strong_20_Emphasis">exemple01.java</text:span> :</text:p>
      <text:p text:style-name="Preformatted_20_Text">trainee@debian11:~/.ansible/roles/exemple01.java$ touch /home/trainee/.ansible/roles/exemple01.java/templates/java.sh</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e fichier ne serait pas normalement vide. Par contre dans ce LAB, nous nous concentrons sur Ansible et seule la présence du fichier est nécessaire pour le bon fonctionnement du LAB.</text:p></table:table-cell></table:table-row></table:table></draw:text-box></draw:frame></text:p>
      <text:p text:style-name="Text_20_body">Créez maintenant le Rôle tomcat dans le répertoire <text:span text:style-name="Strong_20_Emphasis">/home/trainee/.ansible/roles/</text:span> :</text:p>
      <text:p text:style-name="Preformatted_20_Text">trainee@debian11:~/.ansible/roles/exemple01.java$ mkdir /home/trainee/.ansible/roles/tomcat/<text:line-break/>trainee@debian11:~/.ansible/roles/exemple01.java$ cd /home/trainee/.ansible/roles/tomcat/<text:line-break/>trainee@debian11:~/.ansible/roles/tomcat$ mkdir meta task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dans ce Rôle nous n'avons besoin que des répertoires <text:span text:style-name="Strong_20_Emphasis">meta</text:span> et <text:span text:style-name="Strong_20_Emphasis">tasks</text:span>.</text:p></table:table-cell></table:table-row></table:table></draw:text-box></draw:frame></text:p>
      <text:p text:style-name="Text_20_body">Créez le fichier <text:span text:style-name="Strong_20_Emphasis">main.yaml</text:span> dans le sous-répertoire <text:span text:style-name="Strong_20_Emphasis">tasks</text:span> afin d'installer Tomcat 8 :</text:p>
      <text:p text:style-name="Preformatted_20_Text">trainee@debian11:~/.ansible/roles/tomcat$ vi /home/trainee/.ansible/roles/tomcat/tasks/main.yaml<text:line-break/>trainee@debian11:~/.ansible/roles/tomcat$ cat /home/trainee/.ansible/roles/tomcat/tasks/main.yaml<text:line-break/>---<text:line-break/>- name: install tomcat<text:line-break/><text:s text:c="2"/>package: name=tomcat8 state=present</text:p>
      <text:p text:style-name="Text_20_body">Créez maintenant le fichier <text:span text:style-name="Strong_20_Emphasis">main.yaml</text:span> du sous-répertoire <text:span text:style-name="Strong_20_Emphasis">meta</text:span> du Rôle <text:span text:style-name="Strong_20_Emphasis">tomcat</text:span> :</text:p>
      <text:p text:style-name="Preformatted_20_Text">trainee@debian11:~/.ansible/roles/tomcat$ vi /home/trainee/.ansible/roles/tomcat/meta/main.yaml<text:line-break/>trainee@debian11:~/.ansible/roles/tomcat$ cat /home/trainee/.ansible/roles/tomcat/meta/main.yaml<text:line-break/>---<text:line-break/>dependencies:<text:line-break/><text:s text:c="2"/>- exemple01.java</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Ce fichier informe Ansible que le Rôle <text:span text:style-name="Strong_20_Emphasis">tomcat</text:span> dépend du Rôle <text:span text:style-name="Strong_20_Emphasis">exemple01.java</text:span>.</text:p></table:table-cell></table:table-row></table:table></draw:text-box></draw:frame></text:p>
      <text:p text:style-name="Text_20_body">Ensuite créez le fichier <text:span text:style-name="Strong_20_Emphasis">playbook.yaml</text:span> au dessus des deux Rôles précédemment crées :</text:p>
      <text:p text:style-name="Preformatted_20_Text">trainee@debian11:~/.ansible/roles/tomcat$ vi /home/trainee/.ansible/roles/playbook.yaml<text:line-break/>trainee@debian11:~/.ansible/roles/tomcat$ cat /home/trainee/.ansible/roles/playbook.yaml<text:line-break/>---<text:line-break/>- hosts: all<text:line-break/><text:s text:c="2"/>become: true<text:line-break/><text:s text:c="2"/>roles: <text:line-break/><text:s text:c="4"/>- tomca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dans le Play Book, nous appelons <text:span text:style-name="Strong_20_Emphasis">uniquement</text:span> le Rôle <text:span text:style-name="Strong_20_Emphasis">tomcat</text:span>.</text:p></table:table-cell></table:table-row></table:table></draw:text-box></draw:frame></text:p>
      <text:p text:style-name="Text_20_body">Copiez le fichier <text:span text:style-name="Strong_20_Emphasis">/home/trainee/inventory</text:span> dans le répertoire <text:span text:style-name="Strong_20_Emphasis">/home/trainee/.ansible/roles/</text:span> :</text:p>
      <text:p text:style-name="Preformatted_20_Text">trainee@debian11:~/.ansible/roles/tomcat$ cd /home/trainee/.ansible/roles/<text:line-break/>trainee@debian11:~/.ansible/roles$ cp ~/inventory .</text:p>
      <text:p text:style-name="Text_20_body">A l'issu de cette configuration, vous devrez obtenir l'arborescence suivante :</text:p>
      <text:p text:style-name="Preformatted_20_Text">trainee@debian11:~/.ansible/roles$ tree<text:line-break/>.<text:line-break/>├── exemple01.java<text:line-break/>│<text:s text:c="3"/>├── defaults<text:line-break/>│<text:s text:c="3"/>│<text:s text:c="3"/>└── main.yaml<text:line-break/>│<text:s text:c="3"/>├── tasks<text:line-break/>│<text:s text:c="3"/>│<text:s text:c="3"/>└── main.yaml<text:line-break/>│<text:s text:c="3"/>└── templates<text:line-break/>│<text:s text:c="7"/>└── java.sh<text:line-break/>├── geerlingguy.java<text:line-break/>│<text:s text:c="3"/>├── defaults<text:line-break/>│<text:s text:c="3"/>│<text:s text:c="3"/>└── main.yml<text:line-break/>│<text:s text:c="3"/>├── LICENSE<text:line-break/>│<text:s text:c="3"/>├── meta<text:line-break/>│<text:s text:c="3"/>│<text:s text:c="3"/>└── main.yml<text:line-break/>│<text:s text:c="3"/>├── molecule<text:line-break/>│<text:s text:c="3"/>│<text:s text:c="3"/>└── default<text:line-break/>│<text:s text:c="3"/>│<text:s text:c="7"/>├── converge.yml<text:line-break/>│<text:s text:c="3"/>│<text:s text:c="7"/>└── molecule.yml<text:line-break/>│<text:s text:c="3"/>├── README.md<text:line-break/>│<text:s text:c="3"/>├── tasks<text:line-break/>│<text:s text:c="3"/>│<text:s text:c="3"/>├── main.yml<text:line-break/>│<text:s text:c="3"/>│<text:s text:c="3"/>├── setup-Debian.yml<text:line-break/>│<text:s text:c="3"/>│<text:s text:c="3"/>├── setup-FreeBSD.yml<text:line-break/>│<text:s text:c="3"/>│<text:s text:c="3"/>└── setup-RedHat.yml<text:line-break/>│<text:s text:c="3"/>├── templates<text:line-break/>│<text:s text:c="3"/>│<text:s text:c="3"/>└── java_home.sh.j2<text:line-break/>│<text:s text:c="3"/>└── vars<text:line-break/>│<text:s text:c="7"/>├── Debian-10.yml<text:line-break/>│<text:s text:c="7"/>├── Debian-11.yml<text:line-break/>│<text:s text:c="7"/>├── Debian-12.yml<text:line-break/>│<text:s text:c="7"/>├── Debian-8.yml<text:line-break/>│<text:s text:c="7"/>├── Debian-9.yml<text:line-break/>│<text:s text:c="7"/>├── Fedora.yml<text:line-break/>│<text:s text:c="7"/>├── FreeBSD.yml<text:line-break/>│<text:s text:c="7"/>├── RedHat-7.yml<text:line-break/>│<text:s text:c="7"/>├── RedHat-8.yml<text:line-break/>│<text:s text:c="7"/>├── RedHat-9.yml<text:line-break/>│<text:s text:c="7"/>├── Ubuntu-12.yml<text:line-break/>│<text:s text:c="7"/>├── Ubuntu-14.yml<text:line-break/>│<text:s text:c="7"/>├── Ubuntu-16.yml<text:line-break/>│<text:s text:c="7"/>├── Ubuntu-18.yml<text:line-break/>│<text:s text:c="7"/>├── Ubuntu-20.yml<text:line-break/>│<text:s text:c="7"/>└── Ubuntu-22.yml<text:line-break/>├── inventory<text:line-break/>├── playbook.yaml<text:line-break/>└── tomcat<text:line-break/><text:s text:c="4"/>├── meta<text:line-break/><text:s text:c="4"/>│<text:s text:c="3"/>└── main.yaml<text:line-break/><text:s text:c="4"/>└── tasks<text:line-break/><text:s text:c="8"/>└── main.yaml<text:line-break/><text:line-break/>15 directories, 34 files</text:p>
      <text:p text:style-name="Text_20_body">Exécutez la commande <text:span text:style-name="Strong_20_Emphasis">ansible-playbook</text:span> uniquement pour l'hôte <text:span text:style-name="Strong_20_Emphasis">web01</text:span> :</text:p>
      <text:p text:style-name="Preformatted_20_Text">trainee@debian11:~/.ansible/roles$ ansible-playbook -i inventory playbook.yaml -l web01<text:line-break/><text:line-break/>PLAY [all] ***************************************************************************************************************************************************************************************************<text:line-break/><text:line-break/>TASK [Gathering Facts] ***************************************************************************************************************************************************************************************<text:line-break/>ok: [web01]<text:line-break/><text:line-break/>TASK [exemple01.java : install jre] **************************************************************************************************************************************************************************<text:line-break/>ok: [web01]<text:line-break/><text:line-break/>TASK [exemple01.java : configure java home] ******************************************************************************************************************************************************************<text:line-break/>changed: [web01]<text:line-break/><text:line-break/>TASK [tomcat : install tomcat] *******************************************************************************************************************************************************************************<text:line-break/>changed: [web01]<text:line-break/><text:line-break/>PLAY RECAP ***************************************************************************************************************************************************************************************************<text:line-break/>web01<text:s text:c="22"/>: ok=4<text:s text:c="4"/>changed=2<text:s text:c="4"/>unreachable=0<text:s text:c="4"/>failed=0<text:s text:c="4"/>skipped=0<text:s text:c="4"/>rescued=0<text:s text:c="4"/>ignored=0<text:s text:c="3"/></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Rôle <text:span text:style-name="Strong_20_Emphasis">exemple01.java</text:span> est traité <text:span text:style-name="Strong_20_Emphasis">avant</text:span> le Rôle <text:span text:style-name="Strong_20_Emphasis">tomcat</text:span>.</text:p></table:table-cell></table:table-row></table:table></draw:text-box></draw:frame></text:p>
      <text:p text:style-name="Text_20_body">Vérifiez l'installation de Java et de Tomcat8 dans la machine <text:span text:style-name="Strong_20_Emphasis">Web01</text:span> :</text:p>
      <text:p text:style-name="Preformatted_20_Text">trainee@debian11:~/.ansible/roles$ ssh web01<text:line-break/>Debian GNU/Linux 9<text:line-break/>Linux web01.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at Sep 23 18:10:50 2023 from 10.0.2.46<text:line-break/>trainee@web01:~$ systemctl status tomcat8<text:line-break/>● tomcat8.service - LSB: Start Tomcat.<text:line-break/><text:s text:c="3"/>Loaded: loaded (/etc/init.d/tomcat8; generated; vendor preset: enabled)<text:line-break/><text:s text:c="3"/>Active: active (running) since Sat 2023-09-23 18:11:29 CEST; 1min 7s ago<text:line-break/><text:s text:c="5"/>Docs: man:systemd-sysv-generator(8)<text:line-break/><text:s text:c="3"/>CGroup: /system.slice/tomcat8.service<text:line-break/><text:s text:c="11"/>└─25102 /usr/lib/jvm/default-java/bin/java -Djava.util.logging.config.file=/var/lib/tomcat8/conf/logging.properties -Djava.util.logging.manager=org.apache.juli.ClassLoaderLogManager -Djava.awt.he<text:line-break/>trainee@web01:~$ exit<text:line-break/>déconnexion<text:line-break/>Connection to web01 closed.<text:line-break/>trainee@debian11:~/.ansible/roles$ </text:p>
      <text:p text:style-name="Text_20_body">Modifiez maintenant le fichier <text:span text:style-name="Strong_20_Emphasis">/home/trainee/.ansible/roles/tomcat/meta/main.yaml</text:span> :</text:p>
      <text:p text:style-name="Preformatted_20_Text">trainee@debian11:~/.ansible/roles$ vi /home/trainee/.ansible/roles/tomcat/meta/main.yaml<text:line-break/>trainee@debian11:~/.ansible/roles$ cat /home/trainee/.ansible/roles/tomcat/meta/main.yaml<text:line-break/>---<text:line-break/>dependencies:<text:line-break/><text:s text:c="2"/>- { role: exemple01.java, java_package: tree }<text:s text:c="2"/></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cette fois-ci, la valeur de la variable <text:span text:style-name="Strong_20_Emphasis">java_package</text:span> spécifiée dans le fichier <text:span text:style-name="Strong_20_Emphasis">/home/trainee/.ansible/roles/exemple01.java/defaults/main.yaml</text:span> est sur-chargée par la valeur <text:span text:style-name="Strong_20_Emphasis">tree</text:span>.</text:p></table:table-cell></table:table-row></table:table></draw:text-box></draw:frame></text:p>
      <text:p text:style-name="Text_20_body">Testez votre configuration :</text:p>
      <text:p text:style-name="Preformatted_20_Text">trainee@debian11:~/.ansible/roles$ ansible-playbook -i inventory playbook.yaml -l web02<text:line-break/><text:line-break/>PLAY [all] ***************************************************************************************************************************************************************************************************<text:line-break/><text:line-break/>TASK [Gathering Facts] ***************************************************************************************************************************************************************************************<text:line-break/>ok: [web02]<text:line-break/><text:line-break/>TASK [exemple01.java : install jre] **************************************************************************************************************************************************************************<text:line-break/>changed: [web02]<text:line-break/><text:line-break/>TASK [exemple01.java : configure java home] ******************************************************************************************************************************************************************<text:line-break/>changed: [web02]<text:line-break/><text:line-break/>TASK [tomcat : install tomcat] *******************************************************************************************************************************************************************************<text:line-break/>changed: [web02]<text:line-break/><text:line-break/>PLAY RECAP ***************************************************************************************************************************************************************************************************<text:line-break/>web02<text:s text:c="22"/>: ok=4<text:s text:c="4"/>changed=3<text:s text:c="4"/>unreachable=0<text:s text:c="4"/>failed=0<text:s text:c="4"/>skipped=0<text:s text:c="4"/>rescued=0<text:s text:c="4"/>ignored=0<text:s text:c="5"/></text:p>
      <text:p text:style-name="Text_20_body">Vérifiez que la dépendance <text:span text:style-name="Strong_20_Emphasis">tree</text:span> a été installée dans Web02 :</text:p>
      <text:p text:style-name="Preformatted_20_Text">trainee@debian11:~/.ansible/roles$ ssh web02<text:line-break/>Debian GNU/Linux 9<text:line-break/>Linux web02.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at Sep 23 18:14:46 2023 from 10.0.2.46<text:line-break/>trainee@web02:~$ which tree<text:line-break/>/usr/bin/tree<text:line-break/>trainee@web02:~$ exit<text:line-break/>déconnexion<text:line-break/>Connection to web02 closed.<text:line-break/>trainee@debian11:~/.ansible/roles$</text:p>
      <text:h text:style-name="Heading_20_2" text:outline-level="2"><text:bookmark-start text:name="__RefHeading___lab_2_-_utilisation_des_gabarits_4"/><text:bookmark-start text:name="lab_2_-_utilisation_des_gabarits"/>LAB #2 - Utilisation des Gabarits<text:bookmark-end text:name="__RefHeading___lab_2_-_utilisation_des_gabarits_4"/><text:bookmark-end text:name="lab_2_-_utilisation_des_gabarits"/></text:h>
      <text:h text:style-name="Heading_20_3" text:outline-level="3"><text:bookmark-start text:name="__RefHeading___variables_5"/><text:bookmark-start text:name="variables"/>2.1 - Variables<text:bookmark-end text:name="__RefHeading___variables_5"/><text:bookmark-end text:name="variables"/></text:h>
      <text:p text:style-name="Text_20_body">Les <text:span text:style-name="Strong_20_Emphasis">Gabarits</text:span> ou <text:span text:style-name="Emphasis">Templates</text:span> d'Ansible utilisent une bibliothèque Python qui s'appelle <text:span text:style-name="Strong_20_Emphasis"><text:a xlink:type="simple" xlink:href="http://jinja.pocoo.org/" text:style-name="Internet_20_link" text:visited-style-name="Visited_20_Internet_20_Link">Jinja2</text:a></text:span>.</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a documentation des gabarits se trouvent à cette adresse: <text:span text:style-name="Strong_20_Emphasis"><text:a xlink:type="simple" xlink:href="https://docs.ansible.com/ansible/latest/modules/template_module.html" text:style-name="Internet_20_link" text:visited-style-name="Visited_20_Internet_20_Link">https://docs.ansible.com/ansible/latest/modules/template_module.html</text:a></text:span>.</text:p></table:table-cell></table:table-row></table:table></draw:text-box></draw:frame></text:p>
      <text:p text:style-name="Text_20_body">Afin de comprendre le fonctionnement des gabarits vous allez étudier l'exemple de l'installation d'HAProxy sur la machine <text:span text:style-name="Strong_20_Emphasis">Web04</text:span>.</text:p>
      <text:p text:style-name="Text_20_body">Commencez par créer le Rôle <text:span text:style-name="Strong_20_Emphasis">haproxy</text:span> :</text:p>
      <text:p text:style-name="Preformatted_20_Text">trainee@debian11:~/.ansible/roles$ mkdir /home/trainee/.ansible/roles/haproxy/<text:line-break/>trainee@debian11:~/.ansible/roles$ cd /home/trainee/.ansible/roles/haproxy/<text:line-break/>trainee@debian11:~/.ansible/roles/haproxy$ mkdir defaults handlers tasks templates<text:line-break/>trainee@debian11:~/.ansible/roles/haproxy$</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dans ce Rôle nous n'avons besoin que des répertoires <text:span text:style-name="Strong_20_Emphasis">defaults</text:span>, <text:span text:style-name="Strong_20_Emphasis">handlers</text:span>, <text:span text:style-name="Strong_20_Emphasis">tasks</text:span> et <text:span text:style-name="Strong_20_Emphasis">templates</text:span>.</text:p></table:table-cell></table:table-row></table:table></draw:text-box></draw:frame></text:p>
      <text:p text:style-name="Text_20_body">Créez maintenant le fichier <text:span text:style-name="Strong_20_Emphasis">/home/trainee/.ansible/roles/haproxy/tasks/main.yaml</text:span> :</text:p>
      <text:p text:style-name="Preformatted_20_Text">trainee@debian11:~/.ansible/roles/haproxy$ vi /home/trainee/.ansible/roles/haproxy/tasks/main.yaml<text:line-break/>trainee@debian11:~/.ansible/roles/haproxy$ cat /home/trainee/.ansible/roles/haproxy/tasks/main.yaml<text:line-break/>--- <text:line-break/>- name: install<text:line-break/><text:s text:c="2"/>package: name=haproxy state=present<text:line-break/><text:line-break/>- name: configure<text:line-break/><text:s text:c="2"/>template:<text:line-break/><text:s text:c="4"/>src: haproxy.cfg<text:line-break/><text:s text:c="4"/>dest: /etc/haproxy/haproxy.cfg<text:line-break/><text:s text:c="4"/>owner: root<text:line-break/><text:s text:c="4"/>group: root<text:line-break/><text:s text:c="4"/>mode: 0644<text:line-break/><text:s text:c="2"/>notify: reload haproxy<text:line-break/><text:line-break/>- name: service<text:line-break/><text:s text:c="2"/>service: name=haproxy state=started enabled=yes </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installation fait appel à un gabarit suivi par un <text:span text:style-name="Strong_20_Emphasis">Handler</text:span> qui s'appelle <text:span text:style-name="Strong_20_Emphasis">reload haproxy</text:span>.</text:p></table:table-cell></table:table-row></table:table></draw:text-box></draw:frame></text:p>
      <text:p text:style-name="Text_20_body">Créez donc ce Handler dans le fichier <text:span text:style-name="Strong_20_Emphasis">/home/trainee/.ansible/roles/haproxy/handlers/main.yaml</text:span> :</text:p>
      <text:p text:style-name="Preformatted_20_Text">trainee@debian11:~/.ansible/roles/haproxy$ vi /home/trainee/.ansible/roles/haproxy/handlers/main.yaml<text:line-break/>trainee@debian11:~/.ansible/roles/haproxy$ cat /home/trainee/.ansible/roles/haproxy/handlers/main.yaml<text:line-break/>---<text:line-break/>- name: reload haproxy<text:line-break/><text:s text:c="2"/>service: name=haproxy state=reloaded</text:p>
      <text:p text:style-name="Text_20_body">Créez maintenant le fichier <text:span text:style-name="Strong_20_Emphasis">haproxy.cfg</text:span> dans le répertoire <text:span text:style-name="Strong_20_Emphasis">/home/trainee/.ansible/roles/haproxy/templates/</text:span> :</text:p>
      <text:p text:style-name="Preformatted_20_Text">trainee@debian11:~/.ansible/roles/haproxy$ vi /home/trainee/.ansible/roles/haproxy/templates/haproxy.cfg<text:line-break/>trainee@debian11:~/.ansible/roles/haproxy$ cat /home/trainee/.ansible/roles/haproxy/templates/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text:line-break/><text:s text:c="8"/># Default SSL material locations<text:line-break/><text:s text:c="8"/>ca-base /etc/ssl/certs<text:line-break/><text:s text:c="8"/>crt-base /etc/ssl/private<text:line-break/><text:line-break/><text:s text:c="8"/># Default ciphers to use on SSL-enabled listening sockets.<text:line-break/><text:s text:c="8"/># For more information, see ciphers(1SSL). This list is from:<text:line-break/><text:s text:c="8"/>#<text:s text:c="2"/>https://hynek.me/articles/hardening-your-web-servers-ssl-ciphers/<text:line-break/><text:s text:c="8"/># An alternative list with additional directives can be obtained from<text:line-break/><text:s text:c="8"/>#<text:s text:c="2"/>https://mozilla.github.io/server-side-tls/ssl-config-generator/?server=haproxy<text:line-break/><text:s text:c="8"/>ssl-default-bind-ciphers ECDH+AESGCM:DH+AESGCM:ECDH+AES256:DH+AES256:ECDH+AES128:DH+AES:RSA+AESGCM:RSA+AES:!aNULL:!MD5:!DSS<text:line-break/><text:s text:c="8"/>ssl-default-bind-options no-sslv3<text:line-break/><text:line-break/>defaults<text:line-break/><text:s text:c="8"/>log<text:s text:c="5"/>global<text:line-break/><text:s text:c="8"/>mode<text:s text:c="4"/>http<text:line-break/><text:s text:c="8"/>option<text:s text:c="2"/>httplog<text:line-break/><text:s text:c="8"/>option<text:s text:c="2"/>dontlognull<text:line-break/><text:s text:c="8"/>timeout connect 5000<text:line-break/><text:s text:c="8"/>timeout client<text:s text:c="2"/>50000<text:line-break/><text:s text:c="8"/>timeout server<text:s text:c="2"/>50000<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 haproxy_listen_address }}:{{haproxy_listen_port}}<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e deux variables Ansible dans ce fichier - <text:span text:style-name="Strong_20_Emphasis">{{ haproxy_listen_address }}</text:span> et <text:span text:style-name="Strong_20_Emphasis">{{haproxy_listen_port}}</text:span>.</text:p></table:table-cell></table:table-row></table:table></draw:text-box></draw:frame></text:p>
      <text:p text:style-name="Text_20_body">Spécifiez la valeur de ces variables dans le fichier <text:span text:style-name="Strong_20_Emphasis">/home/trainee/.ansible/roles/haproxy/defaults/main.yaml</text:span> :</text:p>
      <text:p text:style-name="Preformatted_20_Text">trainee@debian11:~/.ansible/roles/haproxy$ vi /home/trainee/.ansible/roles/haproxy/defaults/main.yaml<text:line-break/>trainee@debian11:~/.ansible/roles/haproxy$ cat /home/trainee/.ansible/roles/haproxy/defaults/main.yaml<text:line-break/>---<text:line-break/>haproxy_listen_address: 0.0.0.0<text:line-break/>haproxy_listen_port: 80<text:line-break/>haproxy_log: haproxy.log</text:p>
      <text:p text:style-name="Text_20_body">Dernièrement, modifiez le fichier <text:span text:style-name="Strong_20_Emphasis">~/.ansible/roles/playbook.yaml</text:span> afin d'appeler le Rôle <text:span text:style-name="Strong_20_Emphasis">haproxy</text:span> :</text:p>
      <text:p text:style-name="Preformatted_20_Text">trainee@debian11:~/.ansible/roles/haproxy$ cd ..<text:line-break/>trainee@debian11:~/.ansible/roles$ vi playbook.yaml<text:line-break/>trainee@debian11:~/.ansible/roles$ cat playbook.yaml<text:line-break/>---<text:line-break/>- hosts: all<text:line-break/><text:s text:c="2"/>become: true<text:line-break/><text:s text:c="2"/>roles: <text:line-break/><text:s text:c="4"/>- haproxy</text:p>
      <text:p text:style-name="Text_20_body">Exécutez la commande <text:span text:style-name="Strong_20_Emphasis">ansible-playbook</text:span> sur le groupe <text:span text:style-name="Strong_20_Emphasis">equilibrage</text:span> qui contient <text:span text:style-name="Strong_20_Emphasis">web04</text:span> :</text:p>
      <text:p text:style-name="Preformatted_20_Text">trainee@debian11:~/.ansible/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text:s text:c="4"/></text:p>
      <text:p text:style-name="Text_20_body">Consultez l'état du service <text:span text:style-name="Strong_20_Emphasis">haproxy</text:span> ainsi que le contenu du fichier <text:span text:style-name="Strong_20_Emphasis">/etc/haproxy/haproxy.cfg</text:span> dans la machine <text:span text:style-name="Strong_20_Emphasis">Web04</text:span> :</text:p>
      <text:p text:style-name="Preformatted_20_Text">trainee@debian11:~/.ansible/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at Sep 23 18:24:17 2023 from 10.0.2.46<text:line-break/><text:line-break/>trainee@web04:~$ systemctl status haproxy<text:line-break/>● haproxy.service - HAProxy Load Balancer<text:line-break/><text:s text:c="3"/>Loaded: loaded (/lib/systemd/system/haproxy.service; enabled; vendor preset: enabled)<text:line-break/><text:s text:c="3"/>Active: active (running) since Wed 2023-09-20 15:39:42 CEST; 3 days ago<text:line-break/><text:s text:c="5"/>Docs: man:haproxy(1)<text:line-break/><text:s text:c="11"/>file:/usr/share/doc/haproxy/configuration.txt.gz<text:line-break/><text:s text:c="2"/>Process: 16494 ExecReload=/bin/kill -USR2 $MAINPID (code=exited, status=0/SUCCESS)<text:line-break/><text:s text:c="2"/>Process: 16492 ExecReload=/usr/sbin/haproxy -f $CONFIG -c -q $EXTRAOPTS (code=exited, status=0/SUCCESS)<text:line-break/> Main PID: 2970 (haproxy-systemd)<text:line-break/><text:s text:c="4"/>Tasks: 3 (limit: 4915)<text:line-break/><text:s text:c="3"/>CGroup: /system.slice/haproxy.service<text:line-break/><text:s text:c="11"/>├─ 2970 /usr/sbin/haproxy-systemd-wrapper -f /etc/haproxy/haproxy.cfg -p /run/haproxy.pid<text:line-break/><text:s text:c="11"/>├─16500 /usr/sbin/haproxy-master<text:line-break/><text:s text:c="11"/>└─16501 /usr/sbin/haproxy -f /etc/haproxy/haproxy.cfg -p /run/haproxy.pid -Ds -sf 2975<text:line-break/><text:line-break/>trainee@web04:~$ cat /etc/haproxy/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text:line-break/><text:s text:c="8"/># Default SSL material locations<text:line-break/><text:s text:c="8"/>ca-base /etc/ssl/certs<text:line-break/><text:s text:c="8"/>crt-base /etc/ssl/private<text:line-break/><text:line-break/><text:s text:c="8"/># Default ciphers to use on SSL-enabled listening sockets.<text:line-break/><text:s text:c="8"/># For more information, see ciphers(1SSL). This list is from:<text:line-break/><text:s text:c="8"/>#<text:s text:c="2"/>https://hynek.me/articles/hardening-your-web-servers-ssl-ciphers/<text:line-break/><text:s text:c="8"/># An alternative list with additional directives can be obtained from<text:line-break/><text:s text:c="8"/>#<text:s text:c="2"/>https://mozilla.github.io/server-side-tls/ssl-config-generator/?server=haproxy<text:line-break/><text:s text:c="8"/>ssl-default-bind-ciphers ECDH+AESGCM:DH+AESGCM:ECDH+AES256:DH+AES256:ECDH+AES128:DH+AES:RSA+AESGCM:RSA+AES:!aNULL:!MD5:!DSS<text:line-break/><text:s text:c="8"/>ssl-default-bind-options no-sslv3<text:line-break/><text:line-break/>defaults<text:line-break/><text:s text:c="8"/>log<text:s text:c="5"/>global<text:line-break/><text:s text:c="8"/>mode<text:s text:c="4"/>http<text:line-break/><text:s text:c="8"/>option<text:s text:c="2"/>httplog<text:line-break/><text:s text:c="8"/>option<text:s text:c="2"/>dontlognull<text:line-break/><text:s text:c="8"/>timeout connect 5000<text:line-break/><text:s text:c="8"/>timeout client<text:s text:c="2"/>50000<text:line-break/><text:s text:c="8"/>timeout server<text:s text:c="2"/>50000<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ext:line-break/>trainee@web04:~$ exit<text:line-break/>déconnexion<text:line-break/>Connection to web04 closed.<text:line-break/>trainee@debian11:~/.ansible/roles$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s valeurs des variables spécifiées dans le fichier <text:span text:style-name="Strong_20_Emphasis">/home/trainee/.ansible/roles/haproxy/defaults/main.yaml</text:span> ont été injectées à la place des variables <text:span text:style-name="Strong_20_Emphasis">{{ haproxy_listen_address }}</text:span> et <text:span text:style-name="Strong_20_Emphasis">{{haproxy_listen_port}}</text:span>.</text:p></table:table-cell></table:table-row></table:table></draw:text-box></draw:frame></text:p>
      <text:h text:style-name="Heading_20_3" text:outline-level="3"><text:bookmark-start text:name="__RefHeading___gabarits_conditionnels_6"/><text:bookmark-start text:name="gabarits_conditionnels"/>2.2 - Gabarits Conditionnels<text:bookmark-end text:name="__RefHeading___gabarits_conditionnels_6"/><text:bookmark-end text:name="gabarits_conditionnels"/></text:h>
      <text:p text:style-name="Text_20_body">Les gabarits peuvent être configurés d'une manière conditionnelle afin de produire des résultats différents en fonction de la valeur d'une variable. Afin de comprendre le fonctionnement des gabarits conditionnels vous allez modifier l'exemple de l'installation d'HAProxy sur la machine <text:span text:style-name="Strong_20_Emphasis">Web04</text:span>.</text:p>
      <text:p text:style-name="Text_20_body">Editez le fichier <text:span text:style-name="Strong_20_Emphasis">/home/trainee/.ansible/roles/haproxy/templates/haproxy.cfg</text:span> :</text:p>
      <text:p text:style-name="Preformatted_20_Text">trainee@debian11:~/.ansible/roles$ vi /home/trainee/.ansible/roles/haproxy/templates/haproxy.cfg<text:line-break/>trainee@debian11:~/.ansible/roles$ tail -n 17 /home/trainee/.ansible/roles/haproxy/templates/haproxy.cfg<text:line-break/>frontend haproxy<text:line-break/><text:s text:c="4"/>bind {{ haproxy_listen_address }}:{{haproxy_listen_port}}<text:line-break/><text:s text:c="4"/>mode http<text:line-break/><text:s text:c="4"/>default_backend dotcms<text:line-break/>{% if haproxy_stats %}<text:line-break/><text:s text:c="4"/>stats enable<text:line-break/><text:s text:c="4"/>stats uri /haproxy?stats<text:line-break/><text:s text:c="4"/>stats realm HAProxy Statistics<text:line-break/><text:s text:c="4"/>stats auth admin:admin<text:line-break/>{% endif %}<text:line-break/><text:s text:c="4"/>balance roundrobin<text:line-break/><text:s text:c="4"/>option httpclose<text:line-break/><text:s text:c="4"/>option forwardfor<text:line-break/><text:line-break/>backend dotcms<text:line-break/><text:s text:c="4"/>server web02 10.0.2.55:8080 check<text:line-break/><text:s text:c="4"/>server web03 10.0.2.56:8080 check</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la condition <text:span text:style-name="Strong_20_Emphasis">{% if haproxy_stats %}</text:span> qui ne tiendra compte des quatre lignes jusqu'à la ligne <text:span text:style-name="Strong_20_Emphasis">{% endif %}</text:span> que dans le cas où la valeur de la variable <text:span text:style-name="Strong_20_Emphasis">haproxy_stats</text:span> est <text:span text:style-name="Strong_20_Emphasis">True</text:span>.</text:p></table:table-cell></table:table-row></table:table></draw:text-box></draw:frame></text:p>
      <text:p text:style-name="Text_20_body">Définissez la variable <text:span text:style-name="Strong_20_Emphasis">haproxy_stats</text:span> dans le fichier <text:span text:style-name="Strong_20_Emphasis">/home/trainee/.ansible/roles/haproxy/defaults/main.yaml</text:span> : </text:p>
      <text:p text:style-name="Preformatted_20_Text">trainee@debian11:~/.ansible/roles$ vi /home/trainee/.ansible/roles/haproxy/defaults/main.yaml<text:line-break/>trainee@debian11:~/.ansible/roles$ cat /home/trainee/.ansible/roles/haproxy/defaults/main.yaml<text:line-break/>---<text:line-break/>haproxy_listen_address: 0.0.0.0<text:line-break/>haproxy_listen_port: 80<text:line-break/>haproxy_log: haproxy.log<text:line-break/>haproxy_stats: True</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Ansible teste si la variable est définie. Par conséquent la variable peut contenir la valeur <text:span text:style-name="Strong_20_Emphasis">True</text:span>, <text:span text:style-name="Strong_20_Emphasis">true</text:span> voire toute autre chaîne telle que <text:span text:style-name="Strong_20_Emphasis">toto</text:span>.</text:p></table:table-cell></table:table-row></table:table></draw:text-box></draw:frame></text:p>
      <text:p text:style-name="Text_20_body">Exécutez maintenant la commande <text:span text:style-name="Strong_20_Emphasis">ansible-playbook</text:span> :</text:p>
      <text:p text:style-name="Preformatted_20_Text">trainee@debian11:~/.ansible/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ok: [web04]<text:line-break/><text:line-break/>TASK [haproxy : service] *************************************************************************************************************************************************************************************<text:line-break/>ok: [web04]<text:line-break/><text:line-break/>PLAY RECAP ***************************************************************************************************************************************************************************************************<text:line-break/>web04<text:s text:c="22"/>: ok=4<text:s text:c="4"/>changed=0<text:s text:c="4"/>unreachable=0<text:s text:c="4"/>failed=0<text:s text:c="4"/>skipped=0<text:s text:c="4"/>rescued=0<text:s text:c="4"/>ignored=0<text:s text:c="3"/></text:p>
      <text:p text:style-name="Text_20_body">Contrôlez le contenu du fichier <text:span text:style-name="Strong_20_Emphasis">/etc/haproxy/haproxy.cfg</text:span> dans la machine Web04 :</text:p>
      <text:p text:style-name="Preformatted_20_Text">trainee@debian11:~/.ansible/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29:27 2022 from 10.0.2.45<text:line-break/><text:line-break/>trainee@web04:~$ tail -n 17 /etc/haproxy/haproxy.cfg<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ext:line-break/>trainee@web04:~$ exit<text:line-break/>déconnexion<text:line-break/>Connection to web04 closed.<text:line-break/>trainee@debian11:~/.ansible/roles$ </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s quatre lignes concernant les statistiques ont été incluses dans le fichier.</text:p></table:table-cell></table:table-row></table:table></draw:text-box></draw:frame></text:p>
      <text:p text:style-name="Text_20_body">Éditez de nouveau le fichier <text:span text:style-name="Strong_20_Emphasis">/home/trainee/.ansible/roles/haproxy/defaults/main.yaml</text:span> en modifiant la valeur de la variable <text:span text:style-name="Strong_20_Emphasis">haproxy_stats</text:span> de True à <text:span text:style-name="Strong_20_Emphasis">False</text:span> :</text:p>
      <text:p text:style-name="Preformatted_20_Text">trainee@debian11:~/.ansible/roles$ vi /home/trainee/.ansible/roles/haproxy/defaults/main.yaml<text:line-break/>trainee@debian11:~/.ansible/roles$ cat /home/trainee/.ansible/roles/haproxy/defaults/main.yaml<text:line-break/>---<text:line-break/>haproxy_listen_address: 0.0.0.0<text:line-break/>haproxy_listen_port: 80<text:line-break/>haproxy_log: haproxy.log<text:line-break/>haproxy_stats: False </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Ansible teste si la variable n'est pas définie ou définie avec la valeur de <text:span text:style-name="Strong_20_Emphasis">False</text:span> ou <text:span text:style-name="Strong_20_Emphasis">false</text:span>. La valeur donc <text:span text:style-name="Strong_20_Emphasis">haproxy_stats:</text:span> seule est considérée comme étant fausse. </text:p></table:table-cell></table:table-row></table:table></draw:text-box></draw:frame></text:p>
      <text:p text:style-name="Text_20_body">Exécutez de nouveau la commande <text:span text:style-name="Strong_20_Emphasis">ansible-playbook</text:span> :</text:p>
      <text:p text:style-name="Preformatted_20_Text">trainee@debian11:~/.ansible/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text:p>
      <text:p text:style-name="Text_20_body">Contrôlez le contenu du fichier <text:span text:style-name="Strong_20_Emphasis">/etc/haproxy/haproxy.cfg</text:span> dans la machine Web04 :</text:p>
      <text:p text:style-name="Preformatted_20_Text">trainee@debian11:~/.ansible/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at Sep 23 18:31:28 2023 from 10.0.2.46<text:line-break/><text:line-break/>trainee@web04:~$ tail -n 17 /etc/haproxy/haproxy.cfg<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0.0.0.0:80<text:line-break/><text:s text:c="4"/>mode http<text:line-break/><text:s text:c="4"/>default_backend dotcms<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ext:line-break/>trainee@web04:~$ exit<text:line-break/>déconnexion<text:line-break/>Connection to web04 closed.<text:line-break/>trainee@debian11:~/.ansible/roles$</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s quatre lignes concernant les statistiques n'ont pas été incluses dans le fichier.</text:p></table:table-cell></table:table-row></table:table></draw:text-box></draw:frame></text:p>
      <text:p text:style-name="Text_20_body">L'inverse de la condition <text:span text:style-name="Strong_20_Emphasis">{% if haproxy_stats %}</text:span> peut être obtenue en utilisant le mot <text:span text:style-name="Strong_20_Emphasis">not</text:span> :</text:p>
      <text:p text:style-name="Preformatted_20_Text">{% if not haproxy_stats %}</text:p>
      <text:p text:style-name="Text_20_body">La condition suivante est remplie quelque soit la valeur de la variable <text:span text:style-name="Strong_20_Emphasis">{% if haproxy_stats %}</text:span> :</text:p>
      <text:p text:style-name="Preformatted_20_Text">{% if haproxy_stats is defined %}</text:p>
      <text:p text:style-name="Text_20_body">La condition suivante est identique à la condition <text:span text:style-name="Strong_20_Emphasis">{% if haproxy_stats %}</text:span> :</text:p>
      <text:p text:style-name="Preformatted_20_Text">{% if haproxy_stats is defined and haproxy_stats %}</text:p>
      <text:h text:style-name="Heading_20_3" text:outline-level="3"><text:bookmark-start text:name="__RefHeading___boucles_7"/><text:bookmark-start text:name="boucles"/>2.3 - Boucles<text:bookmark-end text:name="__RefHeading___boucles_7"/><text:bookmark-end text:name="boucles"/></text:h>
      <text:p text:style-name="Text_20_body">Créez la variable <text:span text:style-name="Strong_20_Emphasis">haproxy_backends</text:span> dans le fichier <text:span text:style-name="Strong_20_Emphasis">/home/trainee/.ansible/roles/haproxy/defaults/main.yaml</text:span> :</text:p>
      <text:p text:style-name="Preformatted_20_Text">trainee@debian11:~/.ansible/roles$ vi /home/trainee/.ansible/roles/haproxy/defaults/main.yaml<text:line-break/>trainee@debian11:~/.ansible/roles$ cat /home/trainee/.ansible/roles/haproxy/defaults/main.yaml<text:line-break/>---<text:line-break/>haproxy_listen_address: 0.0.0.0<text:line-break/>haproxy_listen_port: 80<text:line-break/>haproxy_log: haproxy.log<text:line-break/>haproxy_stats: True <text:line-break/>haproxy_backends:<text:line-break/><text:s text:c="2"/>- 'server web02 10.0.2.55:8080 check'<text:line-break/><text:s text:c="2"/>- 'server web03 10.0.2.56:8080 check'</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a variable <text:span text:style-name="Strong_20_Emphasis">haproxy_backends</text:span> est une liste YAML.</text:p></table:table-cell></table:table-row></table:table></draw:text-box></draw:frame></text:p>
      <text:p text:style-name="Text_20_body">Créez ensuite un boucle dans le fichier <text:span text:style-name="Strong_20_Emphasis">/home/trainee/.ansible/roles/haproxy/templates/haproxy.cfg</text:span> :</text:p>
      <text:p text:style-name="Preformatted_20_Text">trainee@debian11:~/.ansible/roles$ vi /home/trainee/.ansible/roles/haproxy/templates/haproxy.cfg<text:line-break/>trainee@debian11:~/.ansible/roles$ tail /home/trainee/.ansible/roles/haproxy/templates/haproxy.cfg<text:line-break/><text:s text:c="4"/>stats auth admin:admin<text:line-break/>{% endif %}<text:line-break/><text:s text:c="4"/>balance roundrobin<text:line-break/><text:s text:c="4"/>option httpclose<text:line-break/><text:s text:c="4"/>option forwardfor<text:line-break/><text:line-break/>backend dotcms<text:line-break/>{% for backend in haproxy_backends %}<text:line-break/><text:s text:c="4"/>{{ backend }}<text:line-break/>{% endfor %}</text:p>
      <text:p text:style-name="Text_20_body">Une autre façon de créer un boucle est d'utiliser un dictionnaire YAML :</text:p>
      <text:p text:style-name="Preformatted_20_Text">trainee@debian11:~/.ansible/roles$ vi /home/trainee/.ansible/roles/haproxy/defaults/main.yaml<text:line-break/>trainee@debian11:~/.ansible/roles$ cat /home/trainee/.ansible/roles/haproxy/defaults/main.yaml<text:line-break/>---<text:line-break/>haproxy_listen_address: 0.0.0.0<text:line-break/>haproxy_listen_port: 80<text:line-break/>haproxy_log: haproxy.log<text:line-break/>haproxy_stats: True <text:line-break/>haproxy_backends:<text:line-break/><text:s text:c="2"/>web02:<text:line-break/><text:s text:c="4"/>ip: 10.0.2.55<text:line-break/><text:s text:c="2"/>web03:<text:line-break/><text:s text:c="4"/>ip: 10.0.2.56</text:p>
      <text:p text:style-name="Text_20_body">Pour accéder aux données dans le dictionnaire, il convient d'utiliser la fonction Python <text:span text:style-name="Strong_20_Emphasis">items</text:span> :</text:p>
      <text:p text:style-name="Preformatted_20_Text">trainee@debian11:~/.ansible/roles$ vi /home/trainee/.ansible/roles/haproxy/templates/haproxy.cfg<text:line-break/>trainee@debian11:~/.ansible/roles$ tail /home/trainee/.ansible/roles/haproxy/templates/haproxy.cfg<text:line-break/><text:s text:c="4"/>stats auth admin:admin<text:line-break/>{% endif %}<text:line-break/><text:s text:c="4"/>balance roundrobin<text:line-break/><text:s text:c="4"/>option httpclose<text:line-break/><text:s text:c="4"/>option forwardfor<text:line-break/><text:line-break/>backend dotcms<text:line-break/>{% for key, value in haproxy_backends.items() %}<text:line-break/><text:s text:c="4"/>server {{ key }} {{ value.ip }}:8080 check<text:line-break/>{% endfor %}</text:p>
      <text:h text:style-name="Heading_20_3" text:outline-level="3"><text:bookmark-start text:name="__RefHeading___macros_8"/><text:bookmark-start text:name="macros"/>2.4 - Macros<text:bookmark-end text:name="__RefHeading___macros_8"/><text:bookmark-end text:name="macros"/></text:h>
      <text:p text:style-name="Text_20_body">Il est aussi possible d'utiliser un <text:span text:style-name="Strong_20_Emphasis">macro</text:span> avec le dictionnaire :</text:p>
      <text:p text:style-name="Preformatted_20_Text">trainee@debian11:~/.ansible/roles$ vi backend.j2<text:line-break/>trainee@debian11:~/.ansible/roles$ cat backend.j2<text:line-break/>{% macro backend(name, ip, port=8080) -%}<text:line-break/><text:s text:c="4"/>server {{ name }} {{ ip }}:{{ port }} check<text:line-break/>{%- endmacro %}</text:p>
      <text:p text:style-name="Text_20_body">Il convient ensuite d'importer les valeurs dans le fichier <text:span text:style-name="Strong_20_Emphasis">/home/trainee/.ansible/roles/haproxy/templates/haproxy.cfg</text:span> :</text:p>
      <text:p text:style-name="Preformatted_20_Text">trainee@debian11:~/.ansible/roles$ vi /home/trainee/.ansible/roles/haproxy/templates/haproxy.cfg<text:line-break/>trainee@debian11:~/.ansible/roles$ tail /home/trainee/.ansible/roles/haproxy/templates/haproxy.cfg<text:line-break/>{% endif %}<text:line-break/><text:s text:c="4"/>balance roundrobin<text:line-break/><text:s text:c="4"/>option httpclose<text:line-break/><text:s text:c="4"/>option forwardfor<text:line-break/><text:line-break/>{% import 'backend.j2' as backend %}<text:line-break/>backend dotcms<text:line-break/>{% for key, value in haproxy_backends.items() %}<text:line-break/>{{backend.backend(key, value.ip)}}<text:line-break/>{% endfor %}</text:p>
      <text:h text:style-name="Heading_20_3" text:outline-level="3"><text:bookmark-start text:name="__RefHeading___filtres_9"/><text:bookmark-start text:name="filtres"/>2.5 - Filtres<text:bookmark-end text:name="__RefHeading___filtres_9"/><text:bookmark-end text:name="filtres"/></text:h>
      <text:h text:style-name="Heading_20_4" text:outline-level="4"><text:bookmark-start text:name="__RefHeading___default_10"/><text:bookmark-start text:name="default"/>2.5.1 - Default<text:bookmark-end text:name="__RefHeading___default_10"/><text:bookmark-end text:name="default"/></text:h>
      <text:p text:style-name="Text_20_body">Le filtre <text:span text:style-name="Strong_20_Emphasis">default</text:span> permet de fournir une valeur par défaut pour une variable. Éditez le fichier <text:span text:style-name="Strong_20_Emphasis">/home/trainee/.ansible/roles/haproxy/templates/haproxy.cfg</text:span> et modifiez la variable <text:span text:style-name="Strong_20_Emphasis">haproxy_listen_port</text:span>, la condition <text:span text:style-name="Strong_20_Emphasis">haproxy_stats</text:span> et la section backend dotcms :</text:p>
      <text:p text:style-name="Preformatted_20_Text">trainee@debian11:~/.ansible/roles$ vi /home/trainee/.ansible/roles/haproxy/templates/haproxy.cfg<text:line-break/>trainee@debian11:~/.ansible/roles$ tail -n 17 /home/trainee/.ansible/roles/haproxy/templates/haproxy.cfg<text:line-break/><text:s text:c="4"/>bind {{ haproxy_listen_address }}:{{haproxy_listen_port|default('80') }}<text:line-break/><text:s text:c="4"/>mode http<text:line-break/><text:s text:c="4"/>default_backend dotcms<text:line-break/>{% if haproxy_stats|default(True) %}<text:line-break/><text:s text:c="4"/>stats enable<text:line-break/><text:s text:c="4"/>stats uri /haproxy?stats<text:line-break/><text:s text:c="4"/>stats realm HAProxy Statistics<text:line-break/><text:s text:c="4"/>stats auth admin:admin<text:line-break/>{% endif %}<text:line-break/><text:s text:c="4"/>balance roundrobin<text:line-break/><text:s text:c="4"/>option httpclose<text:line-break/><text:s text:c="4"/>option forwardfor<text:line-break/><text:line-break/>backend dotcms<text:line-break/>{% for key, value in haproxy_backends.items() %}<text:line-break/><text:s text:c="4"/>server {{ key }} {{ value.ip }}:8080 check<text:line-break/>{% endfor %}</text:p>
      <text:p text:style-name="Text_20_body">Supprimez ensuite les lignes <text:span text:style-name="Strong_20_Emphasis">haproxy_listen_port</text:span> et <text:span text:style-name="Strong_20_Emphasis">haproxy_stats</text:span> du fichier <text:span text:style-name="Strong_20_Emphasis">/home/trainee/.ansible/roles/haproxy/defaults/main.yaml</text:span> :</text:p>
      <text:p text:style-name="Preformatted_20_Text">trainee@debian11:~/.ansible/roles$ vi /home/trainee/.ansible/roles/haproxy/defaults/main.yaml<text:line-break/>trainee@debian11:~/.ansible/roles$ cat /home/trainee/.ansible/roles/haproxy/defaults/main.yaml<text:line-break/>---<text:line-break/>haproxy_listen_address: 0.0.0.0<text:line-break/>haproxy_log: haproxy.log<text:line-break/>haproxy_backends:<text:line-break/><text:s text:c="2"/>web02:<text:line-break/><text:s text:c="4"/>ip: 10.0.2.55<text:line-break/><text:s text:c="2"/>web03:<text:line-break/><text:s text:c="4"/>ip: 10.0.2.56</text:p>
      <text:p text:style-name="Text_20_body">Testez la configuration avec la commande <text:span text:style-name="Strong_20_Emphasis">ansible-playbook</text:span> :</text:p>
      <text:p text:style-name="Preformatted_20_Text">trainee@debian11:~/.ansible/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text:p>
      <text:p text:style-name="Text_20_body">Vérifiez ensuite que les valeurs par défaut ont bien été utilisées :</text:p>
      <text:p text:style-name="Preformatted_20_Text">trainee@debian11:~/.ansible/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48:45 2022 from 10.0.2.45<text:line-break/>trainee@web04:~$ tail -n 17 /etc/haproxy/haproxy.cfg<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rainee@web04:~$ exit<text:line-break/>déconnexion<text:line-break/>Connection to web04 closed.<text:line-break/>trainee@debian11:~/.ansible/roles$ </text:p>
      <text:h text:style-name="Heading_20_4" text:outline-level="4"><text:bookmark-start text:name="__RefHeading___join_11"/><text:bookmark-start text:name="join"/>2.5.2 - Join<text:bookmark-end text:name="__RefHeading___join_11"/><text:bookmark-end text:name="join"/></text:h>
      <text:p text:style-name="Text_20_body">Le filtre <text:span text:style-name="Strong_20_Emphasis">Join</text:span> :</text:p>
      <text:p text:style-name="Preformatted_20_Text">{{ haproxy_backends|join(',') }}</text:p>
      <text:p text:style-name="Text_20_body">permet de prendre une liste YAML :</text:p>
      <text:p text:style-name="Preformatted_20_Text">haproxy_backends:<text:line-break/><text:s text:c="2"/>- web02<text:line-break/><text:s text:c="2"/>- web03</text:p>
      <text:p text:style-name="Text_20_body">et de produire une liste séparée par des virgules :</text:p>
      <text:p text:style-name="Preformatted_20_Text">web02,web03</text:p>
      <text:h text:style-name="Heading_20_4" text:outline-level="4"><text:bookmark-start text:name="__RefHeading___map_12"/><text:bookmark-start text:name="map"/>2.5.3 - Map<text:bookmark-end text:name="__RefHeading___map_12"/><text:bookmark-end text:name="map"/></text:h>
      <text:p text:style-name="Text_20_body">Le filtre <text:span text:style-name="Strong_20_Emphasis">Map</text:span> :</text:p>
      <text:p text:style-name="Preformatted_20_Text">{{ haproxy_backends.values()|map(attribute='ip')|join(',') }}</text:p>
      <text:p text:style-name="Text_20_body">permet de prendre un dictionnaire YAML :</text:p>
      <text:p text:style-name="Preformatted_20_Text">haproxy_backends:<text:line-break/><text:s text:c="2"/>web02:<text:line-break/><text:s text:c="4"/>ip: 10.0.2.55<text:line-break/><text:s text:c="2"/>web03:<text:line-break/><text:s text:c="4"/>ip: 10.0.2.56</text:p>
      <text:p text:style-name="Text_20_body">et de produire une liste séparée par des virgules :</text:p>
      <text:p text:style-name="Preformatted_20_Text">10.0.2.55,10.0.2.56</text:p>
      <text:h text:style-name="Heading_20_3" text:outline-level="3"><text:bookmark-start text:name="__RefHeading___gabarits_parent_-_enfants_13"/><text:bookmark-start text:name="gabarits_parent_-_enfants"/>2.6 - Gabarits Parent - Enfants<text:bookmark-end text:name="__RefHeading___gabarits_parent_-_enfants_13"/><text:bookmark-end text:name="gabarits_parent_-_enfants"/></text:h>
      <text:p text:style-name="Text_20_body">HAProxy ne gère pas uniquement le protocole http. Il peut également gérer d'autres connexions TCP. Pour cette raison, il est intéressant de créer un gabarit générique pour HAProxy et un gabarit enfants par protocole. </text:p>
      <text:h text:style-name="Heading_20_4" text:outline-level="4"><text:bookmark-start text:name="__RefHeading___le_gabarit_parent_14"/><text:bookmark-start text:name="le_gabarit_parent"/>2.6.1 - Le Gabarit Parent<text:bookmark-end text:name="__RefHeading___le_gabarit_parent_14"/><text:bookmark-end text:name="le_gabarit_parent"/></text:h>
      <text:p text:style-name="Text_20_body">Modifiez donc le fichier <text:span text:style-name="Strong_20_Emphasis">/home/trainee/.ansible/roles/haproxy/templates/haproxy.cfg</text:span> :</text:p>
      <text:p text:style-name="Preformatted_20_Text">trainee@debian11:~/.ansible/roles$ vi /home/trainee/.ansible/roles/haproxy/templates/haproxy.cfg<text:line-break/>trainee@debian11:~/.ansible/roles$ cat /home/trainee/.ansible/roles/haproxy/templates/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 block globals %}<text:line-break/>{% endblock %}<text:line-break/><text:line-break/>defaults<text:line-break/><text:s text:c="8"/>log<text:s text:c="5"/>global<text:line-break/><text:s text:c="8"/>option<text:s text:c="2"/>dontlognull<text:line-break/><text:s text:c="8"/>timeout connect 5000<text:line-break/><text:s text:c="8"/>timeout client<text:s text:c="2"/>50000<text:line-break/><text:s text:c="8"/>timeout server<text:s text:c="2"/>50000<text:line-break/>{% block defaults %}<text:line-break/>{% endblock %}<text:line-break/><text:line-break/>{% block server %}<text:line-break/>{% endblock %}</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Ce gabarit ne contient que des directives générales. Les directives spécifiques au protocole http ont été remplacées par des <text:span text:style-name="Strong_20_Emphasis">blocs</text:span> nommés <text:span text:style-name="Strong_20_Emphasis">globals</text:span>, <text:span text:style-name="Strong_20_Emphasis">defaults</text:span> et <text:span text:style-name="Strong_20_Emphasis">server</text:span>.</text:p></table:table-cell></table:table-row></table:table></draw:text-box></draw:frame></text:p>
      <text:h text:style-name="Heading_20_4" text:outline-level="4"><text:bookmark-start text:name="__RefHeading___le_gabarit_enfant_15"/><text:bookmark-start text:name="le_gabarit_enfant"/>2.6.2 - Le Gabarit Enfant<text:bookmark-end text:name="__RefHeading___le_gabarit_enfant_15"/><text:bookmark-end text:name="le_gabarit_enfant"/></text:h>
      <text:p text:style-name="Text_20_body">Créez maintenant le gabarit <text:span text:style-name="Strong_20_Emphasis">/home/trainee/.ansible/roles/haproxy/templates/haproxy.http.cfg</text:span>, spécifique au protocole http :</text:p>
      <text:p text:style-name="Preformatted_20_Text">trainee@debian11:~/.ansible/roles$ vi /home/trainee/.ansible/roles/haproxy/templates/haproxy.http.cfg<text:line-break/>trainee@debian11:~/.ansible/roles$ cat /home/trainee/.ansible/roles/haproxy/templates/haproxy.http.cfg<text:line-break/>{% extends 'haproxy.cfg' %}<text:line-break/>{% block globals %}<text:line-break/><text:s text:c="8"/>ca-base /etc/ssl/certs<text:line-break/><text:s text:c="8"/>crt-base /etc/ssl/private<text:line-break/><text:s text:c="8"/>ssl-default-bind-ciphers ECDH+AESGCM:DH+AESGCM:ECDH+AES256:DH+AES256:ECDH+AES128:DH+AES:RSA+AESGCM:RSA+AES:!aNULL:!MD5:!DSS<text:line-break/><text:s text:c="8"/>ssl-default-bind-options no-sslv3<text:line-break/>{% endblock %}<text:line-break/>{% block defaults %}<text:line-break/><text:s text:c="8"/>mode<text:s text:c="4"/>http<text:line-break/><text:s text:c="8"/>option<text:s text:c="2"/>httplog<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 endblock %}<text:line-break/>{% block server %}<text:line-break/>frontend haproxy<text:line-break/><text:s text:c="4"/>bind {{ haproxy_listen_address }}:{{haproxy_listen_port|default('80') }}<text:line-break/><text:s text:c="4"/>mode http<text:line-break/><text:s text:c="4"/>default_backend dotcms<text:line-break/>{% if haproxy_stats|default(True) %}<text:line-break/><text:s text:c="4"/>stats enable<text:line-break/><text:s text:c="4"/>stats uri /haproxy?stats<text:line-break/><text:s text:c="4"/>stats realm HAProxy Statistics<text:line-break/><text:s text:c="4"/>stats auth admin:admin<text:line-break/>{% endif %}<text:line-break/><text:s text:c="4"/>balance roundrobin<text:line-break/><text:s text:c="4"/>option httpclose<text:line-break/><text:s text:c="4"/>option forwardfor<text:line-break/><text:line-break/>backend dotcms<text:line-break/>{% for key, value in haproxy_backends.items() %}<text:line-break/><text:s text:c="4"/>server {{ key }} {{ value.ip }}:8080 check<text:line-break/>{% endfor %}<text:line-break/>{% endblock %}</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es <text:span text:style-name="Strong_20_Emphasis">blocs</text:span> nommés <text:span text:style-name="Strong_20_Emphasis">globals</text:span>, <text:span text:style-name="Strong_20_Emphasis">defaults</text:span> et <text:span text:style-name="Strong_20_Emphasis">server</text:span> contiennent les directives qui seront injectées dans le fichier <text:span text:style-name="Strong_20_Emphasis">haproxy.cfg</text:span> aux emplacements des trois blocs respectifs.</text:p></table:table-cell></table:table-row></table:table></draw:text-box></draw:frame></text:p>
      <text:p text:style-name="Text_20_body">Modifiez ensuite le fichier <text:span text:style-name="Strong_20_Emphasis">/home/trainee/.ansible/roles/haproxy/tasks/main.yaml</text:span> afin d'appeler le gabarit <text:span text:style-name="Strong_20_Emphasis">haproxy.http.cfg</text:span> :</text:p>
      <text:p text:style-name="Preformatted_20_Text">trainee@debian11:~/.ansible/roles$ vi /home/trainee/.ansible/roles/haproxy/tasks/main.yaml<text:line-break/>trainee@debian11:~/.ansible/roles$ cat /home/trainee/.ansible/roles/haproxy/tasks/main.yaml<text:line-break/>---<text:line-break/>- name: install<text:line-break/><text:s text:c="2"/>package: name=haproxy state=present<text:line-break/><text:line-break/>- name: configure<text:line-break/><text:s text:c="2"/>template:<text:line-break/><text:s text:c="4"/>src: haproxy.http.cfg<text:line-break/><text:s text:c="4"/>dest: /etc/haproxy/haproxy.cfg<text:line-break/><text:s text:c="4"/>owner: root<text:line-break/><text:s text:c="4"/>group: root<text:line-break/><text:s text:c="4"/>mode: 0644<text:line-break/><text:s text:c="2"/>notify: reload haproxy<text:line-break/><text:line-break/>- name: service<text:line-break/><text:s text:c="2"/>service: name=haproxy state=started enabled=yes</text:p>
      <text:p text:style-name="Text_20_body">Exécutez la commande <text:span text:style-name="Strong_20_Emphasis">ansible-playbook</text:span> :</text:p>
      <text:p text:style-name="Preformatted_20_Text">trainee@debian11:~/.ansible/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text:s text:c="2"/></text:p>
      <text:p text:style-name="Text_20_body">Contrôlez maintenant le contenu du fichier <text:span text:style-name="Strong_20_Emphasis">/etc/haproxy/haproxy.cfg</text:span> de la machine <text:span text:style-name="Strong_20_Emphasis">Web04</text:span> :</text:p>
      <text:p text:style-name="Preformatted_20_Text">trainee@debian11:~/.ansible/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54:56 2022 from 10.0.2.45<text:line-break/>trainee@web04:~$ cat /etc/haproxy/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text:s text:c="8"/>ca-base /etc/ssl/certs<text:line-break/><text:s text:c="8"/>crt-base /etc/ssl/private<text:line-break/><text:s text:c="8"/>ssl-default-bind-ciphers ECDH+AESGCM:DH+AESGCM:ECDH+AES256:DH+AES256:ECDH+AES128:DH+AES:RSA+AESGCM:RSA+AES:!aNULL:!MD5:!DSS<text:line-break/><text:s text:c="8"/>ssl-default-bind-options no-sslv3<text:line-break/><text:line-break/>defaults<text:line-break/><text:s text:c="8"/>log<text:s text:c="5"/>global<text:line-break/><text:s text:c="8"/>option<text:s text:c="2"/>dontlognull<text:line-break/><text:s text:c="8"/>timeout connect 5000<text:line-break/><text:s text:c="8"/>timeout client<text:s text:c="2"/>50000<text:line-break/><text:s text:c="8"/>timeout server<text:s text:c="2"/>50000<text:line-break/><text:s text:c="8"/>mode<text:s text:c="4"/>http<text:line-break/><text:s text:c="8"/>option<text:s text:c="2"/>httplog<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rainee@web04:~$ exit<text:line-break/>déconnexion<text:line-break/>Connection to web04 closed.<text:line-break/>trainee@debian11:~/.ansible/roles$ </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les <text:span text:style-name="Strong_20_Emphasis">blocs</text:span> nommés <text:span text:style-name="Strong_20_Emphasis">globals</text:span>, <text:span text:style-name="Strong_20_Emphasis">defaults</text:span> et <text:span text:style-name="Strong_20_Emphasis">server</text:span> ont été renseignés.</text:p></table:table-cell></table:table-row></table:table></draw:text-box></draw:frame></text:p>
      <text:h text:style-name="Heading_20_2" text:outline-level="2"><text:bookmark-start text:name="__RefHeading___lab_3_-_gestion_de_la_hierarchie_des_variables_16"/><text:bookmark-start text:name="lab_3_-_gestion_de_la_hierarchie_des_variables"/>LAB #3 - Gestion de la Hiérarchie des Variables<text:bookmark-end text:name="__RefHeading___lab_3_-_gestion_de_la_hierarchie_des_variables_16"/><text:bookmark-end text:name="lab_3_-_gestion_de_la_hierarchie_des_variables"/></text:h>
      <text:p text:style-name="Text_20_body">La hiérarchie de la prise en compte des variables par Ansible peut être illustrée par le diagramme suivant :</text:p>
      <text:p text:style-name="Preformatted_20_Text">.<text:line-break/>├── 1.commandline<text:line-break/>└── roles<text:line-break/><text:s text:c="4"/>├── 4.playbook.yaml<text:line-break/><text:s text:c="4"/>├── debug<text:line-break/><text:s text:c="4"/>│<text:s text:c="3"/>├── defaults<text:line-break/><text:s text:c="4"/>│<text:s text:c="3"/>│<text:s text:c="3"/>└── 6.main.yaml<text:line-break/><text:s text:c="4"/>│<text:s text:c="3"/>└── tasks<text:line-break/><text:s text:c="4"/>│<text:s text:c="7"/>└── 7.main.yaml<text:line-break/><text:s text:c="4"/>├── group_vars<text:line-break/><text:s text:c="4"/>│<text:s text:c="3"/>├── 3.groupname.yaml<text:line-break/><text:s text:c="4"/>│<text:s text:c="3"/>└── 5.all.yaml<text:line-break/><text:s text:c="4"/>└── host_vars<text:line-break/><text:s text:c="8"/>└── 2.hostname.yaml</text:p>
      <text:p text:style-name="Text_20_body">Pour illustrer cette hiérarchie, créez le Rôle <text:span text:style-name="Strong_20_Emphasis">/home/trainee/.ansible/roles/debug</text:span> contenant les sous-répertoires <text:span text:style-name="Strong_20_Emphasis">defaults</text:span> et <text:span text:style-name="Strong_20_Emphasis">tasks</text:span> :</text:p>
      <text:p text:style-name="Preformatted_20_Text">trainee@debian11:~/.ansible/roles$ cd ../../<text:line-break/>trainee@debian11:~$ mkdir /home/trainee/.ansible/roles/debug<text:line-break/>trainee@debian11:~$ mkdir /home/trainee/.ansible/roles/debug/defaults<text:line-break/>trainee@debian11:~$ mkdir /home/trainee/.ansible/roles/debug/tasks<text:line-break/>trainee@debian11:~$ </text:p>
      <text:p text:style-name="Text_20_body">Créez les fichiers <text:span text:style-name="Strong_20_Emphasis">main.yaml</text:span> dans les sous-répertoires <text:span text:style-name="Strong_20_Emphasis">defaults</text:span> et <text:span text:style-name="Strong_20_Emphasis">tasks</text:span> du Rôle <text:span text:style-name="Strong_20_Emphasis">/home/trainee/.ansible/roles/debug</text:span> :</text:p>
      <text:p text:style-name="Preformatted_20_Text">trainee@debian11:~$ touch /home/trainee/.ansible/roles/debug/defaults/main.yaml<text:line-break/>trainee@debian11:~$ touch<text:s text:c="2"/>/home/trainee/.ansible/roles/debug/tasks/main.yaml<text:line-break/>trainee@debian11:~$ </text:p>
      <text:p text:style-name="Text_20_body">Vous obtiendrez :</text:p>
      <text:p text:style-name="Preformatted_20_Text">trainee@debian11:~$ cd .ansible/roles/<text:line-break/>trainee@debian11:~/.ansible/roles$ tree debug<text:line-break/>debug<text:line-break/>├── defaults<text:line-break/>│<text:s text:c="3"/>└── main.yaml<text:line-break/>└── tasks<text:line-break/><text:s text:c="4"/>└── main.yaml<text:line-break/><text:line-break/>2 directories, 2 files</text:p>
      <text:p text:style-name="Text_20_body">Créez le répertoire <text:span text:style-name="Strong_20_Emphasis">/home/trainee/.ansible/roles/group_vars</text:span> ainsi que le fichier <text:span text:style-name="Strong_20_Emphasis">/home/trainee/.ansible/roles/group_vars/all.yaml</text:span> :</text:p>
      <text:p text:style-name="Preformatted_20_Text">trainee@debian11:~/.ansible/roles$ mkdir /home/trainee/.ansible/roles/group_vars<text:line-break/>trainee@debian11:~/.ansible/roles$ touch /home/trainee/.ansible/roles/group_vars/all.yaml<text:line-break/>trainee@debian11:~/.ansible/roles$ </text:p>
      <text:p text:style-name="Text_20_body">Vous obtiendrez :</text:p>
      <text:p text:style-name="Preformatted_20_Text">trainee@debian11:~/.ansible/roles$ tree group_vars/<text:line-break/>group_vars/<text:line-break/>└── all.yaml<text:line-break/><text:line-break/>0 directories, 1 file</text:p>
      <text:p text:style-name="Text_20_body">Éditez le fichier <text:span text:style-name="Strong_20_Emphasis">/home/trainee/.ansible/roles/debug/tasks/main.yaml</text:span> en déclarant la valeur par défaut de la variable <text:span text:style-name="Strong_20_Emphasis">endroit</text:span> :</text:p>
      <text:p text:style-name="Preformatted_20_Text">trainee@debian11:~/.ansible/roles$ vi /home/trainee/.ansible/roles/debug/tasks/main.yaml<text:line-break/>trainee@debian11:~/.ansible/roles$ cat /home/trainee/.ansible/roles/debug/tasks/main.yaml<text:line-break/>---<text:line-break/>- debug:<text:line-break/><text:s text:c="4"/>msg: "Ce message est issu de {{ endroit|default('roles/debug/tasks/main.yaml') }}"</text:p>
      <text:p text:style-name="Text_20_body">Éditez le fichier <text:span text:style-name="Strong_20_Emphasis">/home/trainee/.ansible/roles/playbook.yaml</text:span> :</text:p>
      <text:p text:style-name="Preformatted_20_Text">trainee@debian11:~/.ansible/roles$ vi /home/trainee/.ansible/roles/playbook.yaml<text:line-break/>trainee@debian11:~/.ansible/roles$ cat /home/trainee/.ansible/roles/playbook.yaml<text:line-break/>---<text:line-break/>- hosts: all<text:line-break/><text:s text:c="2"/>roles:<text:line-break/><text:s text:c="4"/>- debug </text:p>
      <text:p text:style-name="Text_20_body">Exécutez la commande <text:span text:style-name="Strong_20_Emphasis">ansible-playbook</text:span> pour voir la valeur par défaut de la variable <text:span text:style-name="Strong_20_Emphasis">endroit</text:span> :</text:p>
      <text:p text:style-name="Preformatted_20_Text">trainee@debian11:~/.ansible/roles$ ansible-playbook -i inventory playbook.yaml<text:line-break/><text:line-break/>PLAY [all] *******************************************************************************************************************************************************************************************************<text:line-break/><text:line-break/>TASK [Gathering Facts] *******************************************************************************************************************************************************************************************<text:line-break/>ok: [web04]<text:line-break/>ok: [web03]<text:line-break/>ok: [web02]<text:line-break/>ok: [web01]<text:line-break/><text:line-break/>TASK [debug : debug] *********************************************************************************************************************************************************************************************<text:line-break/>ok: [web01] =&gt; {<text:line-break/><text:s text:c="4"/>"msg": "Ce message est issu de roles/debug/tasks/main.yaml"<text:line-break/>}<text:line-break/>ok: [web02] =&gt; {<text:line-break/><text:s text:c="4"/>"msg": "Ce message est issu de roles/debug/tasks/main.yaml"<text:line-break/>}<text:line-break/>ok: [web03] =&gt; {<text:line-break/><text:s text:c="4"/>"msg": "Ce message est issu de roles/debug/tasks/main.yaml"<text:line-break/>}<text:line-break/>ok: [web04] =&gt; {<text:line-break/><text:s text:c="4"/>"msg": "Ce message est issu de roles/debug/tasks/main.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3"/></text:p>
      <text:p text:style-name="Text_20_body">Définissez maintenant la valeur de la variable <text:span text:style-name="Strong_20_Emphasis">endroit</text:span> dans le fichier <text:span text:style-name="Strong_20_Emphasis">/home/trainee/.ansible/roles/debug/defaults/main.yaml</text:span> :</text:p>
      <text:p text:style-name="Preformatted_20_Text">trainee@debian11:~/.ansible/roles$ vi /home/trainee/.ansible/roles/debug/defaults/main.yaml<text:line-break/>trainee@debian11:~/.ansible/roles$ cat /home/trainee/.ansible/roles/debug/defaults/main.yaml<text:line-break/>---<text:line-break/>endroit: 'roles/debug/defaults/main.yaml'</text:p>
      <text:p text:style-name="Text_20_body">Exécutez la commande <text:span text:style-name="Strong_20_Emphasis">ansible-playbook</text:span> :</text:p>
      <text:p text:style-name="Preformatted_20_Text">trainee@debian11:~/.ansible/roles$ ansible-playbook -i inventory playbook.yaml<text:line-break/><text:line-break/>PLAY [all] *******************************************************************************************************************************************************************************************************<text:line-break/><text:line-break/>TASK [Gathering Facts] *******************************************************************************************************************************************************************************************<text:line-break/>ok: [web03]<text:line-break/>ok: [web04]<text:line-break/>ok: [web02]<text:line-break/>ok: [web01]<text:line-break/><text:line-break/>TASK [debug : debug] *********************************************************************************************************************************************************************************************<text:line-break/>ok: [web01] =&gt; {<text:line-break/><text:s text:c="4"/>"msg": "Ce message est issu de roles/debug/defaults/main.yaml"<text:line-break/>}<text:line-break/>ok: [web02] =&gt; {<text:line-break/><text:s text:c="4"/>"msg": "Ce message est issu de roles/debug/defaults/main.yaml"<text:line-break/>}<text:line-break/>ok: [web03] =&gt; {<text:line-break/><text:s text:c="4"/>"msg": "Ce message est issu de roles/debug/defaults/main.yaml"<text:line-break/>}<text:line-break/>ok: [web04] =&gt; {<text:line-break/><text:s text:c="4"/>"msg": "Ce message est issu de roles/debug/defaults/main.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 </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La variable fixée dans <text:span text:style-name="Strong_20_Emphasis">defaults/main.yaml</text:span> surcharge la variable fixée dans <text:span text:style-name="Strong_20_Emphasis">tasks/main.yaml</text:span>.</text:p></table:table-cell></table:table-row></table:table></draw:text-box></draw:frame></text:p>
      <text:p text:style-name="Text_20_body">Définissez la valeur de la variable <text:span text:style-name="Strong_20_Emphasis">endroit</text:span> dans le fichier <text:span text:style-name="Strong_20_Emphasis">/home/trainee/.ansible/roles/group_vars/all.yaml</text:span> :</text:p>
      <text:p text:style-name="Preformatted_20_Text">trainee@debian11:~/.ansible/roles$ vi /home/trainee/.ansible/roles/group_vars/all.yaml<text:line-break/>trainee@debian11:~/.ansible/roles$ cat /home/trainee/.ansible/roles/group_vars/all.yaml<text:line-break/>---<text:line-break/>endroit: 'roles/group_vars/all.yaml'</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La déclaration de la variable peut être faite dans <text:span text:style-name="Strong_20_Emphasis">roles/group_vars/all</text:span> ou dans <text:span text:style-name="Strong_20_Emphasis">roles/group_vars/all.yaml</text:span> ou dans un fichier *.yaml dans le répertoire <text:span text:style-name="Strong_20_Emphasis">roles/group_vars/all/</text:span>.</text:p></table:table-cell></table:table-row></table:table></draw:text-box></draw:frame></text:p>
      <text:p text:style-name="Text_20_body">Exécutez la commande <text:span text:style-name="Strong_20_Emphasis">ansible-playbook</text:span> :</text:p>
      <text:p text:style-name="Preformatted_20_Text">trainee@debian11:~/.ansible/roles$ ansible-playbook -i inventory playbook.yaml<text:line-break/><text:line-break/>PLAY [all] *******************************************************************************************************************************************************************************************************<text:line-break/><text:line-break/>TASK [Gathering Facts] *******************************************************************************************************************************************************************************************<text:line-break/>ok: [web04]<text:line-break/>ok: [web03]<text:line-break/>ok: [web01]<text:line-break/>ok: [web02]<text:line-break/><text:line-break/>TASK [debug : debug] *********************************************************************************************************************************************************************************************<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La variable fixée dans <text:span text:style-name="Strong_20_Emphasis">group_vars/all.yaml</text:span> surcharge la variable fixée dans <text:span text:style-name="Strong_20_Emphasis">defaults/main.yaml</text:span> qui surcharge la variable fixée dans <text:span text:style-name="Strong_20_Emphasis">tasks/main.yaml</text:span>.</text:p></table:table-cell></table:table-row></table:table></draw:text-box></draw:frame></text:p>
      <text:p text:style-name="Text_20_body">Définissez la valeur de la variable <text:span text:style-name="Strong_20_Emphasis">endroit</text:span> dans le fichier <text:span text:style-name="Strong_20_Emphasis">/home/trainee/.ansible/roles/playbook.yaml</text:span> :</text:p>
      <text:p text:style-name="Preformatted_20_Text">trainee@debian11:~/.ansible/roles$ vi playbook.yaml<text:line-break/>trainee@debian11:~/.ansible/roles$ cat playbook.yaml<text:line-break/>---<text:line-break/>- hosts: all<text:line-break/><text:s text:c="2"/>roles: <text:line-break/><text:s text:c="4"/>- { role: debug, endroit: 'playbook.yaml' }</text:p>
      <text:p text:style-name="Text_20_body">Exécutez la commande <text:span text:style-name="Strong_20_Emphasis">ansible-playbook</text:span> :</text:p>
      <text:p text:style-name="Preformatted_20_Text">trainee@debian11:~/.ansible/roles$ ansible-playbook -i inventory playbook.yaml<text:line-break/><text:line-break/>PLAY [all] *******************************************************************************************************************************************************************************************************<text:line-break/><text:line-break/>TASK [Gathering Facts] *******************************************************************************************************************************************************************************************<text:line-break/>ok: [web02]<text:line-break/>ok: [web03]<text:line-break/>ok: [web01]<text:line-break/>ok: [web04]<text:line-break/><text:line-break/>TASK [debug : debug] *********************************************************************************************************************************************************************************************<text:line-break/>ok: [web01] =&gt; {<text:line-break/><text:s text:c="4"/>"msg": "Ce message est issu de playbook.yaml"<text:line-break/>}<text:line-break/>ok: [web02] =&gt; {<text:line-break/><text:s text:c="4"/>"msg": "Ce message est issu de playbook.yaml"<text:line-break/>}<text:line-break/>ok: [web03] =&gt; {<text:line-break/><text:s text:c="4"/>"msg": "Ce message est issu de playbook.yaml"<text:line-break/>}<text:line-break/>ok: [web04] =&gt; {<text:line-break/><text:s text:c="4"/>"msg": "Ce message est issu de playbook.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2"/></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a variable fixée dans <text:span text:style-name="Strong_20_Emphasis">playbook.yaml</text:span> surcharge la variable fixée dans <text:span text:style-name="Strong_20_Emphasis">group_vars/all.yaml</text:span> qui surcharge la variable fixée dans <text:span text:style-name="Strong_20_Emphasis">defaults/main.yaml</text:span> qui surcharge la variable fixée dans <text:span text:style-name="Strong_20_Emphasis">tasks/main.yaml</text:span>.</text:p></table:table-cell></table:table-row></table:table></draw:text-box></draw:frame></text:p>
      <text:p text:style-name="Text_20_body">Créez maintenant le fichier <text:span text:style-name="Strong_20_Emphasis">/home/trainee/.ansible/roles/group_vars/group1.yaml</text:span> :</text:p>
      <text:p text:style-name="Preformatted_20_Text">trainee@debian11:~/.ansible/roles$ vi /home/trainee/.ansible/roles/group_vars/group1.yaml<text:line-break/>trainee@debian11:~/.ansible/roles$ cat /home/trainee/.ansible/roles/group_vars/group1.yaml<text:line-break/>---<text:line-break/>endroit: 'group_vars/group1.yaml'</text:p>
      <text:p text:style-name="Text_20_body">Créez ensuite le fichier <text:span text:style-name="Strong_20_Emphasis">/home/trainee/.ansible/roles/host_vars/localhost.yaml</text:span> :</text:p>
      <text:p text:style-name="Preformatted_20_Text">trainee@debian11:~/.ansible/roles$ mkdir /home/trainee/.ansible/roles/host_vars<text:line-break/>trainee@debian11:~/.ansible/roles$ vi /home/trainee/.ansible/roles/host_vars/localhost.yaml<text:line-break/>trainee@debian11:~/.ansible/roles$ cat /home/trainee/.ansible/roles/host_vars/localhost.yaml<text:line-break/>---<text:line-break/># endroit: 'host_vars/localhost.yaml'</text:p>
      <text:p text:style-name="Text_20_body">Modifiez le fichier <text:span text:style-name="Strong_20_Emphasis">/home/trainee/.ansible/roles/playbook.yaml</text:span> :</text:p>
      <text:p text:style-name="Preformatted_20_Text">trainee@debian11:~/.ansible/roles$ vi /home/trainee/.ansible/roles/playbook.yaml<text:line-break/>trainee@debian11:~/.ansible/roles$ cat /home/trainee/.ansible/roles/playbook.yaml<text:line-break/>---<text:line-break/>- hosts: all<text:line-break/><text:s text:c="2"/>roles: <text:line-break/><text:s text:c="4"/>- debug </text:p>
      <text:p text:style-name="Text_20_body">Modifiez ensuite le fichier <text:span text:style-name="Strong_20_Emphasis">inventory</text:span> en ajoutant <text:span text:style-name="Strong_20_Emphasis">localhost</text:span> :</text:p>
      <text:p text:style-name="Preformatted_20_Text">trainee@debian11:~/.ansible/roles$ vi inventory<text:line-break/>trainee@debian11:~/.ansible/roles$ cat inventory<text:line-break/>localhost ansible_connection=local<text:line-break/><text:line-break/>[basededonnees]<text:line-break/>web01<text:line-break/><text:line-break/>[dotcms]<text:line-break/>web02<text:line-break/>web03<text:line-break/><text:line-break/>[equilibrage]<text:line-break/>web04<text:line-break/><text:line-break/>[debian:children]<text:line-break/>basededonnees<text:line-break/>dotcms<text:line-break/>equilibrage<text:line-break/><text:line-break/>[debian:vars]<text:line-break/>ansible_user=trainee</text:p>
      <text:p text:style-name="Text_20_body">Vérifiez que les variables sont lues à partir du fichier <text:span text:style-name="Strong_20_Emphasis">all.yaml</text:span> :</text:p>
      <text:p text:style-name="Preformatted_20_Text">trainee@debian11:~/.ansible/roles$ ansible-playbook -i inventory playbook.yaml<text:line-break/><text:line-break/>PLAY [all] *******************************************************************************************************************************************************************************************************<text:line-break/><text:line-break/>TASK [Gathering Facts] *******************************************************************************************************************************************************************************************<text:line-break/>ok: [web04]<text:line-break/>ok: [web01]<text:line-break/>ok: [web02]<text:line-break/>ok: [web03]<text:line-break/>ok: [localhost]<text:line-break/><text:line-break/>TASK [debug : debug] *********************************************************************************************************************************************************************************************<text:line-break/>ok: [localhost] =&gt; {<text:line-break/><text:s text:c="4"/>"msg": "Ce message est issu de roles/group_vars/all.yaml"<text:line-break/>}<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4"/></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la valeur de la variable <text:span text:style-name="Strong_20_Emphasis">endroit</text:span> spécifiée dans le fichier <text:span text:style-name="Strong_20_Emphasis">group_vars/all.yaml</text:span> s'applique à tous les groupes <text:span text:style-name="Strong_20_Emphasis">et</text:span> à tous les hôtes.</text:p></table:table-cell></table:table-row></table:table></draw:text-box></draw:frame></text:p>
      <text:p text:style-name="Text_20_body">Modifiez ensuite le fichier <text:span text:style-name="Strong_20_Emphasis">inventory</text:span> en mettant localhost dans le <text:span text:style-name="Strong_20_Emphasis">group1</text:span> :</text:p>
      <text:p text:style-name="Preformatted_20_Text">trainee@debian11:~/.ansible/roles$ vi inventory<text:line-break/>trainee@debian11:~/.ansible/roles$ cat inventory<text:line-break/>[group1]<text:line-break/>localhost ansible_connection=local<text:line-break/><text:line-break/>[basededonnees]<text:line-break/>web01<text:line-break/><text:line-break/>[dotcms]<text:line-break/>web02<text:line-break/>web03<text:line-break/><text:line-break/>[equilibrage]<text:line-break/>web04<text:line-break/><text:line-break/>[debian:children]<text:line-break/>basededonnees<text:line-break/>dotcms<text:line-break/>equilibrage<text:line-break/><text:line-break/>[debian:vars]<text:line-break/>ansible_user=trainee</text:p>
      <text:p text:style-name="Text_20_body">Exécutez de nouveau <text:span text:style-name="Strong_20_Emphasis">ansible-playbook</text:span> :</text:p>
      <text:p text:style-name="Preformatted_20_Text">trainee@debian11:~/.ansible/roles$ ansible-playbook -i inventory playbook.yaml<text:line-break/><text:line-break/>PLAY [all] *******************************************************************************************************************************************************************************************************<text:line-break/><text:line-break/>TASK [Gathering Facts] *******************************************************************************************************************************************************************************************<text:line-break/>ok: [web03]<text:line-break/>ok: [web01]<text:line-break/>ok: [web02]<text:line-break/>ok: [web04]<text:line-break/>ok: [localhost]<text:line-break/><text:line-break/>TASK [debug : debug] *********************************************************************************************************************************************************************************************<text:line-break/>ok: [localhost] =&gt; {<text:line-break/><text:s text:c="4"/>"msg": "Ce message est issu de group_vars/group1.yaml"<text:line-break/>}<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 </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La variable fixée dans <text:span text:style-name="Strong_20_Emphasis">group_vars/group1.yaml</text:span> surcharge la variable fixée dans <text:span text:style-name="Strong_20_Emphasis">group_vars/all.yaml</text:span>.</text:p></table:table-cell></table:table-row></table:table></draw:text-box></draw:frame></text:p>
      <text:p text:style-name="Text_20_body">Modifiez le fichier <text:span text:style-name="Strong_20_Emphasis">/home/trainee/.ansible/roles/host_vars/localhost.yaml</text:span> en décommentant la ligne 2 :</text:p>
      <text:p text:style-name="Preformatted_20_Text">trainee@debian11:~/.ansible/roles$ vi /home/trainee/.ansible/roles/host_vars/localhost.yaml<text:line-break/>trainee@debian11:~/.ansible/roles$ cat /home/trainee/.ansible/roles/host_vars/localhost.yaml<text:line-break/>---<text:line-break/>endroit: 'host_vars/localhost.yaml'</text:p>
      <text:p text:style-name="Text_20_body">Exécutez la commande <text:span text:style-name="Strong_20_Emphasis">ansible-playbook</text:span> :</text:p>
      <text:p text:style-name="Preformatted_20_Text">trainee@debian11:~/.ansible/roles$ ansible-playbook -i inventory playbook.yaml<text:line-break/><text:line-break/>PLAY [all] *******************************************************************************************************************************************************************************************************<text:line-break/><text:line-break/>TASK [Gathering Facts] *******************************************************************************************************************************************************************************************<text:line-break/>ok: [web02]<text:line-break/>ok: [web03]<text:line-break/>ok: [web01]<text:line-break/>ok: [web04]<text:line-break/>ok: [localhost]<text:line-break/><text:line-break/>TASK [debug : debug] *********************************************************************************************************************************************************************************************<text:line-break/>ok: [localhost] =&gt; {<text:line-break/><text:s text:c="4"/>"msg": "Ce message est issu de host_vars/localhost.yaml"<text:line-break/>}<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4"/></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La variable fixée dans <text:span text:style-name="Strong_20_Emphasis">host_vars/localhost.yaml</text:span> surcharge la variable fixée dans <text:span text:style-name="Strong_20_Emphasis">group_vars/group1.yaml</text:span> qui surcharge la variable fixée dans <text:span text:style-name="Strong_20_Emphasis">group_vars/all.yaml</text:span>.</text:p></table:table-cell></table:table-row></table:table></draw:text-box></draw:frame></text:p>
      <text:p text:style-name="Text_20_body">Exécutez la commande <text:span text:style-name="Strong_20_Emphasis">ansible-playbook</text:span> en définissant la valeur de la variable <text:span text:style-name="Strong_20_Emphasis">endroit</text:span> sur la ligne de commande :</text:p>
      <text:p text:style-name="Preformatted_20_Text">trainee@debian11:~/.ansible/roles$ ansible-playbook -i inventory playbook.yaml -e 'endroit="la ligne de commande"'<text:line-break/><text:line-break/>PLAY [all] *******************************************************************************************************************************************************************************************************<text:line-break/><text:line-break/>TASK [Gathering Facts] *******************************************************************************************************************************************************************************************<text:line-break/>ok: [web04]<text:line-break/>ok: [web03]<text:line-break/>ok: [web02]<text:line-break/>ok: [web01]<text:line-break/>ok: [localhost]<text:line-break/><text:line-break/>TASK [debug : debug] *********************************************************************************************************************************************************************************************<text:line-break/>ok: [localhost] =&gt; {<text:line-break/><text:s text:c="4"/>"msg": "Ce message est issu de la ligne de commande"<text:line-break/>}<text:line-break/>ok: [web01] =&gt; {<text:line-break/><text:s text:c="4"/>"msg": "Ce message est issu de la ligne de commande"<text:line-break/>}<text:line-break/>ok: [web02] =&gt; {<text:line-break/><text:s text:c="4"/>"msg": "Ce message est issu de la ligne de commande"<text:line-break/>}<text:line-break/>ok: [web03] =&gt; {<text:line-break/><text:s text:c="4"/>"msg": "Ce message est issu de la ligne de commande"<text:line-break/>}<text:line-break/>ok: [web04] =&gt; {<text:line-break/><text:s text:c="4"/>"msg": "Ce message est issu de la ligne de commande"<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La variable fixée dans sur la <text:span text:style-name="Strong_20_Emphasis">ligne de commande</text:span> surcharge toutes les autres variables.</text:p></table:table-cell></table:table-row></table:table></draw:text-box></draw:frame></text:p>
      <text:h text:style-name="Heading_20_2" text:outline-level="2"><text:bookmark-start text:name="__RefHeading___lab_4_-_utilisation_des_facts_d_ansible_17"/><text:bookmark-start text:name="lab_4_-_utilisation_des_facts_d_ansible"/>LAB #4 - Utilisation des Facts d'Ansible<text:bookmark-end text:name="__RefHeading___lab_4_-_utilisation_des_facts_d_ansible_17"/><text:bookmark-end text:name="lab_4_-_utilisation_des_facts_d_ansible"/></text:h>
      <text:p text:style-name="Text_20_body">Ansible Facts sont :</text:p>
      <text:list text:style-name="List_20_1" text:continue-numbering="false">
        <text:list-item>
          <text:p text:style-name="List_20_1_Content_First"> des variables collectées automatiquement par le module <text:span text:style-name="Strong_20_Emphasis">setup</text:span> d'Ansible lors du contrôle à distance d'un hôte,</text:p>
        </text:list-item>
        <text:list-item>
          <text:p text:style-name="List_20_1_Content_Last"> spécifiques à l'hôte concerné. </text:p>
        </text:list-item>
      </text:list>
      <text:p text:style-name="Text_20_body">Il est cependant possible d'exécuter ce module manuellement afin de voir les Facts collectées :</text:p>
      <text:p text:style-name="Preformatted_20_Text">trainee@debian11:~/.ansible/roles$ ansible all -i web01, -m setup | more<text:line-break/>web01 | SUCCESS =&gt; {<text:line-break/><text:s text:c="4"/>"ansible_facts": {<text:line-break/><text:s text:c="8"/>"ansible_all_ipv4_addresses": [<text:line-break/><text:s text:c="12"/>"10.0.2.54"<text:line-break/><text:s text:c="8"/>],<text:line-break/><text:s text:c="8"/>"ansible_all_ipv6_addresses": [<text:line-break/><text:s text:c="12"/>"fe80::d255:17e1:74c1:306e"<text:line-break/><text:s text:c="8"/>],<text:line-break/><text:s text:c="8"/>"ansible_apparmor": {<text:line-break/><text:s text:c="12"/>"status": "disabled"<text:line-break/><text:s text:c="8"/>},<text:line-break/><text:s text:c="8"/>"ansible_architecture": "x86_64",<text:line-break/><text:s text:c="8"/>"ansible_bios_date": "04/01/2014",<text:line-break/><text:s text:c="8"/>"ansible_bios_vendor": "SeaBIOS",<text:line-break/><text:s text:c="8"/>"ansible_bios_version": "rel-1.14.0-0-g155821a1990b-prebuilt.qemu.org",<text:line-break/><text:s text:c="8"/>"ansible_board_asset_tag": "NA",<text:line-break/><text:s text:c="8"/>"ansible_board_name": "NA",<text:line-break/><text:s text:c="8"/>"ansible_board_serial": "NA",<text:line-break/><text:s text:c="8"/>"ansible_board_vendor": "NA",<text:line-break/><text:s text:c="8"/>"ansible_board_version": "NA",<text:line-break/><text:s text:c="8"/>"ansible_chassis_asset_tag": "NA",<text:line-break/><text:s text:c="8"/>"ansible_chassis_serial": "NA",<text:line-break/><text:s text:c="8"/>"ansible_chassis_vendor": "QEMU",<text:line-break/><text:s text:c="8"/>"ansible_chassis_version": "pc-i440fx-5.2",<text:line-break/><text:s text:c="8"/>"ansible_cmdline": {<text:line-break/><text:s text:c="12"/>"BOOT_IMAGE": "/boot/vmlinuz-4.9.0-8-amd64",<text:line-break/><text:s text:c="12"/>"quiet": true,<text:line-break/><text:s text:c="12"/>"ro": true,<text:line-break/><text:s text:c="12"/>"root": "UUID=b29b93ed-8de4-4980-a407-15bba3ad09ba"<text:line-break/><text:s text:c="8"/>},<text:line-break/><text:s text:c="8"/>"ansible_date_time": {<text:line-break/><text:s text:c="12"/>"date": "2022-03-09",<text:line-break/><text:s text:c="12"/>"day": "09",<text:line-break/><text:s text:c="12"/>"epoch": "1646840799",<text:line-break/><text:s text:c="12"/>"hour": "16",<text:line-break/><text:s text:c="12"/>"iso8601": "2022-03-09T15:46:39Z",<text:line-break/><text:s text:c="12"/>"iso8601_basic": "20220309T164639891872",<text:line-break/><text:s text:c="12"/>"iso8601_basic_short": "20220309T164639",<text:line-break/><text:s text:c="12"/>"iso8601_micro": "2022-03-09T15:46:39.891872Z",<text:line-break/><text:s text:c="12"/>"minute": "46",<text:line-break/><text:s text:c="12"/>"month": "03",<text:line-break/><text:s text:c="12"/>"second": "39",<text:line-break/><text:s text:c="12"/>"time": "16:46:39",<text:line-break/><text:s text:c="12"/>"tz": "CET",<text:line-break/><text:s text:c="12"/>"tz_dst": "CEST",<text:line-break/><text:s text:c="12"/>"tz_offset": "+0100",<text:line-break/><text:s text:c="12"/>"weekday": "mercredi",<text:line-break/><text:s text:c="12"/>"weekday_number": "3",<text:line-break/><text:s text:c="12"/>"weeknumber": "10",<text:line-break/><text:s text:c="12"/>"year": "2022"<text:line-break/><text:s text:c="8"/>},<text:line-break/><text:s text:c="8"/>"ansible_default_ipv4": {<text:line-break/><text:s text:c="12"/>"address": "10.0.2.54",<text:line-break/><text:s text:c="12"/>"alias": "ens18",<text:line-break/><text:s text:c="12"/>"broadcast": "10.0.2.255",<text:line-break/><text:s text:c="12"/>"gateway": "10.0.2.1",<text:line-break/>--More--</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e le nom de chaque <text:span text:style-name="Strong_20_Emphasis">Fact</text:span> commence par <text:span text:style-name="Strong_20_Emphasis">ansible_</text:span>. Évitez donc de créer des variables commençant var cette valeur !</text:p></table:table-cell></table:table-row></table:table></draw:text-box></draw:frame></text:p>
      <text:p text:style-name="Text_20_body">Parmi les Facts, les plus utiles sont :</text:p>
      <text:list text:style-name="List_20_1" text:continue-numbering="false">
        <text:list-item>
          <text:p text:style-name="List_20_1_Content_First"> “ansible_hostname”: “web01”,</text:p>
        </text:list-item>
        <text:list-item>
          <text:p text:style-name="List_20_1_Content"> “ansible_fqdn”: “web01.i2tch.loc”,</text:p>
        </text:list-item>
        <text:list-item>
          <text:p text:style-name="List_20_1_Content"> “ansible_architecture”: “x86_64”,</text:p>
        </text:list-item>
        <text:list-item>
          <text:p text:style-name="List_20_1_Content"> “ansible_distribution”: “Debian”,</text:p>
        </text:list-item>
        <text:list-item>
          <text:p text:style-name="List_20_1_Content"> “ansible_distribution_major_version”: “9”,</text:p>
        </text:list-item>
        <text:list-item>
          <text:p text:style-name="List_20_1_Content"> “ansible_distribution_version”: “9.7”,</text:p>
        </text:list-item>
        <text:list-item>
          <text:p text:style-name="List_20_1_Content"> “ansible_os_family”: “Debian”,</text:p>
        </text:list-item>
        <text:list-item>
          <text:p text:style-name="List_20_1_Content"> “ansible_memtotal_mb”: 240,</text:p>
        </text:list-item>
        <text:list-item>
          <text:p text:style-name="List_20_1_Content"> “ansible_processor_cores”: 1,</text:p>
        </text:list-item>
        <text:list-item>
          <text:p text:style-name="List_20_1_Content_Last"> “ansible_virtualization_role”: “guest”.</text:p>
        </text:list-item>
      </text:list>
      <text:p text:style-name="Text_20_body">Ainsi que dictionnaire <text:span text:style-name="Strong_20_Emphasis">ansible_default_ipv4</text:span> :</text:p>
      <text:p text:style-name="Preformatted_20_Text"><text:s text:c="8"/>"ansible_default_ipv4": {<text:line-break/><text:s text:c="12"/>"address": "10.0.2.54",<text:line-break/><text:s text:c="12"/>"alias": "ens18",<text:line-break/><text:s text:c="12"/>"broadcast": "10.0.2.255",<text:line-break/><text:s text:c="12"/>"gateway": "10.0.2.1",<text:line-break/><text:s text:c="12"/>"interface": "ens18",<text:line-break/><text:s text:c="12"/>"macaddress": "de:b9:d4:17:cd:da",<text:line-break/><text:s text:c="12"/>"mtu": 1500,<text:line-break/><text:s text:c="12"/>"netmask": "255.255.255.0",<text:line-break/><text:s text:c="12"/>"network": "10.0.2.0",<text:line-break/><text:s text:c="12"/>"type": "ether"<text:line-break/><text:s text:c="8"/>},</text:p>
      <text:p text:style-name="Text_20_body">Modifiez le fichier <text:span text:style-name="Strong_20_Emphasis">inventory</text:span> en mettant les deux machines TargetA et TargetB dans le groupe <text:span text:style-name="Strong_20_Emphasis">linux</text:span> :</text:p>
      <text:p text:style-name="Preformatted_20_Text">trainee@debian11:~/.ansible/roles$ vi inventory<text:line-break/>trainee@debian11:~/.ansible/roles$ cat inventory<text:line-break/>[linux]<text:line-break/>targeta<text:line-break/>targetb<text:line-break/><text:line-break/>[group1]<text:line-break/>localhost ansible_connection=local<text:line-break/><text:line-break/>[basededonnees]<text:line-break/>web01<text:line-break/><text:line-break/>[dotcms]<text:line-break/>web02<text:line-break/>web03<text:line-break/><text:line-break/>[equilibrage]<text:line-break/>web04<text:line-break/><text:line-break/>[debian:children]<text:line-break/>basededonnees<text:line-break/>dotcms<text:line-break/>equilibrage<text:line-break/><text:line-break/>[debian:vars]<text:line-break/>ansible_user=trainee</text:p>
      <text:p text:style-name="Text_20_body">Modifiez le fichier <text:span text:style-name="Strong_20_Emphasis">playbook.yaml</text:span> afin d'utiliser le Rôle <text:span text:style-name="Strong_20_Emphasis">exemple01.java</text:span> en tant qu'utilisateur privilégié :</text:p>
      <text:p text:style-name="Preformatted_20_Text">trainee@debian11:~/.ansible/roles$ vi playbook.yaml<text:line-break/>trainee@debian11:~/.ansible/roles$ cat playbook.yaml<text:line-break/>---<text:line-break/>- hosts: all<text:line-break/><text:s text:c="2"/>become: true<text:line-break/><text:s text:c="2"/>roles: <text:line-break/><text:s text:c="4"/>- exemple01.java </text:p>
      <text:p text:style-name="Text_20_body">Utilisez la commande scp pour copier le fichier authorized_keys de la machine virtuelle debian11 vers la machine virtuelle targetb :</text:p>
      <text:p text:style-name="Preformatted_20_Text">trainee@debian11:~/.ansible/roles$ cd ~<text:line-break/>trainee@debian11:~$ scp .ssh/authorized_keys trainee@10.0.2.53:/home/trainee/.ssh/authorized_keys<text:line-break/>trainee@10.0.2.53's password: trainee<text:line-break/>authorized_keys<text:s text:c="161"/>100%<text:s text:c="2"/>888<text:s text:c="5"/>8.9KB/s<text:s text:c="3"/>00:00<text:s text:c="4"/><text:line-break/>trainee@debian11:~$ cd -<text:line-break/>/home/trainee/.ansible/roles<text:line-break/>trainee@debian11:~/.ansible/roles$ </text:p>
      <text:p text:style-name="Text_20_body">Grâce au Fact <text:span text:style-name="Strong_20_Emphasis">ansible_os_family</text:span> il est possible d'appliquer le fichier <text:span text:style-name="Strong_20_Emphasis">/home/trainee/.ansible/roles/exemple01.java/tasks/main.yaml</text:span> aux deux distributions. Notez l'utilisation de la clause <text:span text:style-name="Strong_20_Emphasis">when</text:span> :</text:p>
      <text:p text:style-name="Preformatted_20_Text">trainee@debian11:~/.ansible/roles$ vi exemple01.java/tasks/main.yaml<text:line-break/>trainee@debian11:~/.ansible/roles$ cat exemple01.java/tasks/main.yaml<text:line-break/>---<text:line-break/>- name: install jre (Debian)<text:line-break/><text:s text:c="2"/>package: name=openjdk-8-jre state=present<text:line-break/><text:s text:c="2"/>when: ansible_os_family == 'Debian'<text:line-break/><text:line-break/>- name: install jre (CentOS)<text:line-break/><text:s text:c="2"/>package: name=java-1.8.0-openjdk state=present<text:line-break/><text:s text:c="2"/>when: ansible_os_family == 'RedHat'</text:p>
      <text:p text:style-name="Text_20_body">Modifiez le fichier <text:span text:style-name="Strong_20_Emphasis">/etc/hosts</text:span> de la machine <text:span text:style-name="Strong_20_Emphasis">debian11</text:span> :</text:p>
      <text:p text:style-name="Preformatted_20_Text">trainee@debian11:~/.ansible/roles$ su -<text:line-break/>Password: fenestros<text:line-break/><text:line-break/>root@debian11:~# vi /etc/hosts<text:line-break/><text:line-break/>root@debian11:~# cat /etc/hosts<text:line-break/>127.0.0.1<text:s text:c="7"/>localhost<text:line-break/>10.0.2.46<text:s text:c="7"/>debian11.ittraining.loc debian11<text:line-break/>10.0.2.54 web01.i2tch.loc web01<text:line-break/>10.0.2.55 web02.i2tch.loc web02<text:line-break/>10.0.2.56 web03.i2tch.loc web03<text:line-break/>10.0.2.57 web04.i2tch.loc web04<text:line-break/>10.0.2.52 targeta.i2tch.loc targeta <text:line-break/>10.0.2.53 targetb.i2tch.loc targetb<text:line-break/><text:line-break/># The following lines are desirable for IPv6 capable hosts<text:line-break/>::1<text:s text:c="5"/>localhost ip6-localhost ip6-loopback<text:line-break/>ff02::1 ip6-allnodes<text:line-break/>ff02::2 ip6-allrouters<text:line-break/><text:line-break/>root@debian11:~# exit<text:line-break/>logout<text:line-break/><text:line-break/>trainee@debian11:~/.ansible/roles$</text:p>
      <text:p text:style-name="Text_20_body">Connectez-vous en ssh à targeta et testez la configuration de sudo :</text:p>
      <text:p text:style-name="Preformatted_20_Text">trainee@debian11:~/.ansible/roles$ ssh targeta<text:line-break/>Debian GNU/Linux 9<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Sep 20 16:16:07 2023 from 10.0.2.46<text:line-break/>trainee@targeta:~$</text:p>
      <text:p text:style-name="Text_20_body">Modifiez le contenu du fichier <text:span text:style-name="Strong_20_Emphasis">/etc/apt/sources.list</text:span> :</text:p>
      <text:p text:style-name="Preformatted_20_Text">trainee@targeta:~$ sudo vi /etc/apt/sources.list<text:line-break/><text:line-break/>trainee@targeta:~$ cat /etc/apt/sources.list<text:line-break/># <text:line-break/><text:line-break/># deb cdrom:[Debian GNU/Linux 9.6.0 _Stretch_ - Official amd64 NETINST 20181110-11:34]/ stretch main<text:line-break/><text:line-break/>#deb cdrom:[Debian GNU/Linux 9.6.0 _Stretch_ - Official amd64 NETINST 20181110-11:34]/ stretch main<text:line-break/><text:line-break/>deb http://archive.debian.org/debian/ stretch main<text:line-break/>deb-src http://archive.debian.org/debian/ stretch main<text:line-break/><text:line-break/>deb http://archive.debian.org/debian-security stretch/updates main<text:line-break/>deb-src http://archive.debian.org/debian-security stretch/updates main<text:line-break/><text:line-break/>trainee@targeta:~$ sudo apt update<text:line-break/>Ign:1 http://archive.debian.org/debian stretch InRelease<text:line-break/>Réception de:2 http://archive.debian.org/debian-security stretch/updates InRelease [59,1 kB]<text:line-break/>Réception de:3 http://archive.debian.org/debian stretch Release [118 kB]<text:line-break/>Réception de:4 http://archive.debian.org/debian stretch Release.gpg [3 177 B]<text:line-break/>Réception de:5 http://archive.debian.org/debian-security stretch/updates/main Sources [413 kB]<text:line-break/>Réception de:6 http://archive.debian.org/debian-security stretch/updates/main amd64 Packages [782 kB]<text:line-break/>Réception de:7 http://archive.debian.org/debian-security stretch/updates/main Translation-en [368 kB]<text:line-break/>Réception de:8 http://archive.debian.org/debian stretch/main Sources [6 736 kB]<text:line-break/>Réception de:9 http://archive.debian.org/debian stretch/main amd64 Packages [7 080 kB]<text:line-break/>Réception de:10 http://archive.debian.org/debian stretch/main Translation-fr [1 894 kB]<text:line-break/>Réception de:11 http://archive.debian.org/debian stretch/main Translation-en [5 377 kB]<text:line-break/>22,8 Mo réceptionnés en 27s (843 ko/s)<text:s text:c="167"/><text:line-break/>Lecture des listes de paquets... Fait<text:line-break/>Construction de l'arbre des dépendances<text:s text:c="7"/><text:line-break/>Lecture des informations d'état... Fait<text:line-break/>353 packages can be upgraded. Run 'apt list --upgradable' to see them.</text:p>
      <text:p text:style-name="Text_20_body">Supprimez le paquet <text:span text:style-name="Strong_20_Emphasis">openjdk-8-jre</text:span> :</text:p>
      <text:p text:style-name="Preformatted_20_Text">trainee@targeta:~$ sudo apt-get -y remove openjdk-8-jre<text:line-break/>...<text:line-break/>trainee@targeta:~$ exit<text:line-break/>déconnexion<text:line-break/>Connection to targeta closed.</text:p>
      <text:p text:style-name="Text_20_body">Connectez-vous en ssh à targetb et testez la configuration de sudo :</text:p>
      <text:p text:style-name="Preformatted_20_Text">trainee@debian11:~/.ansible/roles$ ssh targetb<text:line-break/>The authenticity of host 'targetb (10.0.2.53)' can't be established.<text:line-break/>ECDSA key fingerprint is SHA256:RgOsp/XI7JHNq+oIfHKw+jkHdtTnBIh+Dd7kVmHRxtU.<text:line-break/>Are you sure you want to continue connecting (yes/no/[fingerprint])? yes<text:line-break/>Warning: Permanently added 'targetb,10.0.2.53' (ECDSA) to the list of known hosts.<text:line-break/>trainee@targetb's password: <text:line-break/>Last login: Sun Mar 21 08:53:18 2021 from 10.0.2.10<text:line-break/><text:line-break/>[trainee@targetb ~]$ yum clean all<text:line-break/>Loaded plugins: fastestmirror, langpacks<text:line-break/>Repodata is over 2 weeks old. Install yum-cron? Or run: yum makecache fast<text:line-break/>Cleaning repos: base extras updates<text:line-break/>Other repos take up 119 M of disk space (use --verbose for details)<text:line-break/><text:line-break/>[trainee@targetb ~]$ sudo yum -y makecache<text:line-break/>Loaded plugins: fastestmirror, langpacks<text:line-break/>Loading mirror speeds from cached hostfile<text:line-break/> * base: centos.mirror.ate.info<text:line-break/> * extras: mirror.plusserver.com<text:line-break/> * updates: mirror.plusserver.com<text:line-break/>base<text:s text:c="183"/>| 3.6 kB<text:s text:c="2"/>00:00:00<text:s text:c="5"/><text:line-break/>extras<text:s text:c="181"/>| 2.9 kB<text:s text:c="2"/>00:00:00<text:s text:c="5"/><text:line-break/>updates<text:s text:c="180"/>| 2.9 kB<text:s text:c="2"/>00:00:00<text:s text:c="5"/><text:line-break/>(1/6): extras/7/x86_64/other_db<text:s text:c="156"/>| 147 kB<text:s text:c="2"/>00:00:00<text:s text:c="5"/><text:line-break/>(2/6): base/7/x86_64/filelists_db<text:s text:c="154"/>| 7.2 MB<text:s text:c="2"/>00:00:00<text:s text:c="5"/><text:line-break/>(3/6): base/7/x86_64/other_db<text:s text:c="158"/>| 2.6 MB<text:s text:c="2"/>00:00:00<text:s text:c="5"/><text:line-break/>(4/6): extras/7/x86_64/filelists_db<text:s text:c="152"/>| 277 kB<text:s text:c="2"/>00:00:00<text:s text:c="5"/><text:line-break/>(5/6): updates/7/x86_64/other_db<text:s text:c="155"/>| 1.0 MB<text:s text:c="2"/>00:00:00<text:s text:c="5"/><text:line-break/>(6/6): updates/7/x86_64/filelists_db<text:s text:c="151"/>| 7.8 MB<text:s text:c="2"/>00:00:00<text:s text:c="5"/><text:line-break/>Metadata Cache Created</text:p>
      <text:p text:style-name="Text_20_body">Supprimez le paquet <text:span text:style-name="Strong_20_Emphasis">java-1.8.0-openjdk</text:span> :</text:p>
      <text:p text:style-name="Preformatted_20_Text">[trainee@targetb ~]$ sudo yum -y remove java-1.8.0-openjdk<text:line-break/>...<text:line-break/>[trainee@targetb ~]$ exit<text:line-break/>logout<text:line-break/>Connection to targetb closed.<text:line-break/>trainee@debian11:~/.ansible/roles$</text:p>
      <text:p text:style-name="Text_20_body">Exécutez <text:span text:style-name="Strong_20_Emphasis">ansible-playbook</text:span> et constatez le résultat :</text:p>
      <text:p text:style-name="Preformatted_20_Text">trainee@debian11:~/.ansible/roles$ ansible-playbook -i inventory playbook.yaml -l linux<text:line-break/><text:line-break/>PLAY [all] *******************************************************************************************************************************************************************************************************<text:line-break/><text:line-break/>TASK [Gathering Facts] *******************************************************************************************************************************************************************************************<text:line-break/>ok: [targeta]<text:line-break/>ok: [targetb]<text:line-break/><text:line-break/>TASK [exemple01.java : install jre (Debian)] *********************************************************************************************************************************************************************<text:line-break/>skipping: [targetb]<text:line-break/>changed: [targeta]<text:line-break/><text:line-break/>TASK [exemple01.java : install jre (CentOS)] *********************************************************************************************************************************************************************<text:line-break/>skipping: [targeta]<text:line-break/>changed: [targetb]<text:line-break/><text:line-break/>PLAY RECAP *******************************************************************************************************************************************************************************************************<text:line-break/>targeta<text:s text:c="20"/>: ok=2<text:s text:c="4"/>changed=1<text:s text:c="4"/>unreachable=0<text:s text:c="4"/>failed=0<text:s text:c="4"/>skipped=1<text:s text:c="4"/>rescued=0<text:s text:c="4"/>ignored=0<text:s text:c="3"/><text:line-break/>targetb<text:s text:c="20"/>: ok=2<text:s text:c="4"/>changed=1<text:s text:c="4"/>unreachable=0<text:s text:c="4"/>failed=0<text:s text:c="4"/>skipped=1<text:s text:c="4"/>rescued=0<text:s text:c="4"/>ignored=0<text:s text:c="2"/></text:p>
      <text:p text:style-name="Text_20_body">Les conditions peuvent être combinées grâce à <text:span text:style-name="Strong_20_Emphasis">and</text:span> et <text:span text:style-name="Strong_20_Emphasis">or</text:span>. En voici un exemple :</text:p>
      <text:p text:style-name="Preformatted_20_Text">tasks:<text:line-break/><text:s text:c="2"/>- name: "Extinction des systèmes CentOS 6 et Debian 7"<text:line-break/><text:s text:c="4"/>command: /sbin/shutdown -t now<text:line-break/><text:s text:c="4"/>when: (ansible_distribution == "CentOS" and ansible_distribution_major_version == "6") or<text:line-break/><text:s text:c="10"/>(ansible_distribution == "Debian" and ansible_distribution_major_version == "7")</text:p>
      <text:h text:style-name="Heading_20_2" text:outline-level="2"><text:bookmark-start text:name="__RefHeading___lab_5_-_la_commande_ansible-vault_18"/><text:bookmark-start text:name="lab_5_-_la_commande_ansible-vault"/>LAB #5 - La Commande ansible-vault<text:bookmark-end text:name="__RefHeading___lab_5_-_la_commande_ansible-vault_18"/><text:bookmark-end text:name="lab_5_-_la_commande_ansible-vault"/></text:h>
      <text:p text:style-name="Text_20_body">La commande <text:span text:style-name="Strong_20_Emphasis">ansible-vault</text:span> permet de créer et d'utiliser des fichiers cryptés, par exemple, ceux qui contiennent des mots de passe.</text:p>
      <text:p text:style-name="Text_20_body">Pour illustrer son utilisation, créez le Rôle <text:span text:style-name="Strong_20_Emphasis">vault</text:span> :</text:p>
      <text:p text:style-name="Preformatted_20_Text">trainee@debian11:~/.ansible/roles$ mkdir vault</text:p>
      <text:p text:style-name="Text_20_body">Éditez le fichier <text:span text:style-name="Strong_20_Emphasis">/home/trainee/.ansible/roles/group_vars/all.yaml</text:span> :</text:p>
      <text:p text:style-name="Preformatted_20_Text">trainee@debian11:~/.ansible/roles$ vi /home/trainee/.ansible/roles/group_vars/all.yaml<text:line-break/>trainee@debian11:~/.ansible/roles$ cat /home/trainee/.ansible/roles/group_vars/all.yaml<text:line-break/>---<text:line-break/>secret: gardezmoisecret</text:p>
      <text:p text:style-name="Text_20_body">Modifiez le fichier <text:span text:style-name="Strong_20_Emphasis">/home/trainee/.ansible/roles/playbook.yaml</text:span> :</text:p>
      <text:p text:style-name="Preformatted_20_Text">trainee@debian11:~/.ansible/roles$ vi playbook.yaml<text:line-break/>trainee@debian11:~/.ansible/roles$ cat playbook.yaml<text:line-break/>---<text:line-break/>- hosts: all<text:line-break/><text:s text:c="2"/>tasks:<text:line-break/><text:s text:c="2"/>- debug:<text:line-break/><text:s text:c="6"/>msg: "Le secret est {{ secret }}"</text:p>
      <text:p text:style-name="Text_20_body">Exécutez la commande <text:span text:style-name="Strong_20_Emphasis">ansible-playbook</text:span> :</text:p>
      <text:p text:style-name="Preformatted_20_Text">trainee@debian11:~/.ansible/roles$ ansible-playbook -i inventory playbook.yaml -l localhost<text:line-break/><text:line-break/>PLAY [all] *******************************************************************************************************************************************************************************************************<text:line-break/><text:line-break/>TASK [Gathering Facts] *******************************************************************************************************************************************************************************************<text:line-break/>ok: [localhost]<text:line-break/><text:line-break/>TASK [debug] *****************************************************************************************************************************************************************************************************<text:line-break/>ok: [localhost] =&gt; {<text:line-break/><text:s text:c="4"/>"msg": "Le secret est gardezmoisecret"<text:line-break/>}<text:line-break/><text:line-break/>PLAY RECAP *******************************************************************************************************************************************************************************************************<text:line-break/>localhost<text:s text:c="18"/>: ok=2<text:s text:c="4"/>changed=0<text:s text:c="4"/>unreachable=0<text:s text:c="4"/>failed=0<text:s text:c="4"/>skipped=0<text:s text:c="4"/>rescued=0<text:s text:c="4"/>ignored=0</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L'exécution démontre que la variable <text:span text:style-name="Strong_20_Emphasis">secret</text:span> est bien lue.</text:p></table:table-cell></table:table-row></table:table></draw:text-box></draw:frame></text:p>
      <text:h text:style-name="Heading_20_3" text:outline-level="3"><text:bookmark-start text:name="__RefHeading___crypter_le_fichier_19"/><text:bookmark-start text:name="crypter_le_fichier"/>5.1 - Crypter le Fichier<text:bookmark-end text:name="__RefHeading___crypter_le_fichier_19"/><text:bookmark-end text:name="crypter_le_fichier"/></text:h>
      <text:p text:style-name="Text_20_body">Cryptez maintenant le fichier <text:span text:style-name="Strong_20_Emphasis">/home/trainee/.ansible/roles/group_vars/all.yaml</text:span> en utilisant la commande <text:span text:style-name="Strong_20_Emphasis">ansible-vault</text:span> :</text:p>
      <text:p text:style-name="Preformatted_20_Text">trainee@debian11:~/.ansible/roles$ ansible-vault encrypt group_vars/all.yaml<text:line-break/>New Vault password: fenestros<text:line-break/>Confirm New Vault password: fenestros<text:line-break/>Encryption successful<text:line-break/>trainee@debian11:~/.ansible/roles$ </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que le mot de passe est pour la commande <text:span text:style-name="Strong_20_Emphasis">ansible-vault</text:span> et non pas uniquement pour l'action de cryptage en cours.</text:p></table:table-cell></table:table-row></table:table></draw:text-box></draw:frame></text:p>
      <text:p text:style-name="Text_20_body">Constatez maintenant le contenu du fichier <text:span text:style-name="Strong_20_Emphasis">/home/trainee/.ansible/roles/group_vars/all.yaml</text:span> :</text:p>
      <text:p text:style-name="Preformatted_20_Text">trainee@debian11:~/.ansible/roles$ cat /home/trainee/.ansible/roles/group_vars/all.yaml<text:line-break/>$ANSIBLE_VAULT;1.1;AES256<text:line-break/>33343664333931323331346338346439613439633633396262393733663463363438663163383761<text:line-break/>6566653230323032396434356132653262313962633265630a366436666261363933343663623131<text:line-break/>63373230663530313864373236316465333464323131643933363664303332336261353732623064<text:line-break/>3538303864633035320a376235333637656534376638613661303765373165383936653336646562<text:line-break/>31376535333861616165346433306230366231333139323062366432333033386366</text:p>
      <text:p text:style-name="Text_20_body">Exécutez de nouveau la commande <text:span text:style-name="Strong_20_Emphasis">ansible-playbook</text:span> :</text:p>
      <text:p text:style-name="Preformatted_20_Text">trainee@debian11:~/.ansible/roles$ ansible-playbook -i inventory playbook.yaml -l localhost<text:line-break/><text:line-break/>PLAY [all] *******************************************************************************************************************************************************************************************************<text:line-break/>ERROR! Attempting to decrypt but no vault secrets found</text:p>
      <text:p text:style-name="Text_20_body"><draw:frame draw:style-name="PluginODTAutoStyle_Frame_141_text_frame" draw:name="Frame36"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Notez l'erreur due au fait que le fichier a été crypté.</text:p></table:table-cell></table:table-row></table:table></draw:text-box></draw:frame></text:p>
      <text:p text:style-name="Text_20_body">Pour indiquer à la commande <text:span text:style-name="Strong_20_Emphasis">ansible-playbook</text:span> que le fichier qui doit être lu soit crypté, utilisez l'option <text:span text:style-name="Strong_20_Emphasis">–ask-vault-pass</text:span> :</text:p>
      <text:p text:style-name="Preformatted_20_Text">trainee@debian11:~/.ansible/roles$ ansible-playbook -i inventory playbook.yaml -l localhost<text:line-break/><text:line-break/>PLAY [all] *******************************************************************************************************************************************************************************************************<text:line-break/>ERROR! Attempting to decrypt but no vault secrets found<text:line-break/>trainee@debian11:~/.ansible/roles$ ansible-playbook -i inventory playbook.yaml -l localhost --ask-vault-pass<text:line-break/>Vault password: fenestros<text:line-break/><text:line-break/>PLAY [all] *******************************************************************************************************************************************************************************************************<text:line-break/><text:line-break/>TASK [Gathering Facts] *******************************************************************************************************************************************************************************************<text:line-break/>ok: [localhost]<text:line-break/><text:line-break/>TASK [debug] *****************************************************************************************************************************************************************************************************<text:line-break/>ok: [localhost] =&gt; {<text:line-break/><text:s text:c="4"/>"msg": "Le secret est gardezmoisecret"<text:line-break/>}<text:line-break/><text:line-break/>PLAY RECAP *******************************************************************************************************************************************************************************************************<text:line-break/>localhost<text:s text:c="18"/>: ok=2<text:s text:c="4"/>changed=0<text:s text:c="4"/>unreachable=0<text:s text:c="4"/>failed=0<text:s text:c="4"/>skipped=0<text:s text:c="4"/>rescued=0<text:s text:c="4"/>ignored=0<text:s text:c="4"/></text:p>
      <text:p text:style-name="Text_20_body"><draw:frame draw:style-name="PluginODTAutoStyle_Frame_145_text_frame" draw:name="Frame37"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h text:style-name="Heading_20_3" text:outline-level="3"><text:bookmark-start text:name="__RefHeading___editer_le_fichier_20"/><text:bookmark-start text:name="editer_le_fichier"/>5.2 - Editer le Fichier<text:bookmark-end text:name="__RefHeading___editer_le_fichier_20"/><text:bookmark-end text:name="editer_le_fichier"/></text:h>
      <text:p text:style-name="Text_20_body">Pour éditer le fichier, utilisez la sous-commande <text:span text:style-name="Strong_20_Emphasis">edit</text:span> de la commande <text:span text:style-name="Strong_20_Emphasis">ansible-vault</text:span> :</text:p>
      <text:p text:style-name="Preformatted_20_Text">trainee@debian11:~/.ansible/roles$ ansible-vault edit group_vars/all.yaml<text:line-break/>Vault password: fenestros</text:p>
      <text:p text:style-name="Text_20_body"><draw:frame draw:style-name="PluginODTAutoStyle_Frame_149_text_frame" draw:name="Frame38"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Le fichier est chargé en mémoire pour édition :</text:p>
      <text:p text:style-name="Preformatted_20_Text">---<text:line-break/>secret: gardezlesecret<text:line-break/>~<text:s text:c="209"/><text:line-break/>~<text:s text:c="209"/><text:line-break/>~<text:s text:c="301"/><text:line-break/>~<text:s text:c="209"/><text:line-break/>~<text:s text:c="209"/><text:line-break/>~<text:s text:c="209"/><text:line-break/>~<text:s text:c="209"/><text:line-break/>~<text:s text:c="209"/><text:line-break/>-- INSERT --</text:p>
      <text:p text:style-name="Text_20_body">Modifiez le secret et sauvegardez le fichier :</text:p>
      <text:p text:style-name="Preformatted_20_Text">---<text:line-break/>secret: gardezlesecret<text:line-break/>~<text:s text:c="209"/><text:line-break/>~<text:s text:c="209"/><text:line-break/>~<text:s text:c="301"/><text:line-break/>~<text:s text:c="209"/><text:line-break/>~<text:s text:c="209"/><text:line-break/>~<text:s text:c="209"/><text:line-break/>~<text:s text:c="209"/><text:line-break/>~<text:s text:c="209"/><text:line-break/>:x</text:p>
      <text:p text:style-name="Text_20_body">Constatez que le contenu du fichier <text:span text:style-name="Strong_20_Emphasis">/home/trainee/.ansible/roles/group_vars/all.yaml</text:span> est toujours crypté :</text:p>
      <text:p text:style-name="Preformatted_20_Text">trainee@debian11:~/.ansible/roles$ cat /home/trainee/.ansible/roles/group_vars/all.yaml<text:line-break/>$ANSIBLE_VAULT;1.1;AES256<text:line-break/>36633861376466313363373336643832646663666334633931663262666361306236386232316461<text:line-break/>3331633863386666626230663038653136653830303465660a353337316634363465663962336365<text:line-break/>61396430313965653666333738376663336139613566636437353935653232306264336235333538<text:line-break/>6439366539653436310a666361313237623137666634663439343132393532623962353163303364<text:line-break/>37626635363832333934363930383265313932663230356234343235643935353535</text:p>
      <text:p text:style-name="Text_20_body">Exécutez de nouveau la commande <text:span text:style-name="Strong_20_Emphasis">ansible-playbook</text:span> avec l'option <text:span text:style-name="Strong_20_Emphasis">–ask-vault-pass</text:span> :</text:p>
      <text:p text:style-name="Preformatted_20_Text">trainee@debian11:~/.ansible/roles$ ansible-playbook -i inventory playbook.yaml -l localhost --ask-vault-pass<text:line-break/>Vault password: fenestros<text:line-break/><text:line-break/>PLAY [all] *******************************************************************************************************************************************************************************************************<text:line-break/><text:line-break/>TASK [Gathering Facts] *******************************************************************************************************************************************************************************************<text:line-break/>ok: [localhost]<text:line-break/><text:line-break/>TASK [debug] *****************************************************************************************************************************************************************************************************<text:line-break/>ok: [localhost] =&gt; {<text:line-break/><text:s text:c="4"/>"msg": "Le secret est gardezlesecret"<text:line-break/>}<text:line-break/><text:line-break/>PLAY RECAP *******************************************************************************************************************************************************************************************************<text:line-break/>localhost<text:s text:c="18"/>: ok=2<text:s text:c="4"/>changed=0<text:s text:c="4"/>unreachable=0<text:s text:c="4"/>failed=0<text:s text:c="4"/>skipped=0<text:s text:c="4"/>rescued=0<text:s text:c="4"/>ignored=0</text:p>
      <text:p text:style-name="Text_20_body"><draw:frame draw:style-name="PluginODTAutoStyle_Frame_153_text_frame" draw:name="Frame39"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h text:style-name="Heading_20_3" text:outline-level="3"><text:bookmark-start text:name="__RefHeading___decrypter_le_fichier_21"/><text:bookmark-start text:name="decrypter_le_fichier"/>5.3 - Décrypter le Fichier<text:bookmark-end text:name="__RefHeading___decrypter_le_fichier_21"/><text:bookmark-end text:name="decrypter_le_fichier"/></text:h>
      <text:p text:style-name="Text_20_body">Il est possible de décrypter le fichier en utilisant la sous-commande <text:span text:style-name="Strong_20_Emphasis">decrypt</text:span> de la commande <text:span text:style-name="Strong_20_Emphasis">ansible-vault</text:span> :</text:p>
      <text:p text:style-name="Preformatted_20_Text">trainee@debian11:~/.ansible/roles$ ansible-vault decrypt group_vars/all.yaml<text:line-break/>Vault password: fenestros<text:line-break/>Decryption successful</text:p>
      <text:p text:style-name="Text_20_body"><draw:frame draw:style-name="PluginODTAutoStyle_Frame_157_text_frame" draw:name="Frame40"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Constatez que le contenu du fichier <text:span text:style-name="Strong_20_Emphasis">/home/trainee/.ansible/roles/group_vars/all.yaml</text:span> n'est plus crypté :</text:p>
      <text:p text:style-name="Preformatted_20_Text">trainee@debian11:~/.ansible/roles$ cat /home/trainee/.ansible/roles/group_vars/all.yaml<text:line-break/>---<text:line-break/>secret: gardezlesecret</text:p>
      <text:h text:style-name="Heading_20_3" text:outline-level="3"><text:bookmark-start text:name="__RefHeading___utilisation_de_mots_de_passe_aleatoires_22"/><text:bookmark-start text:name="utilisation_de_mots_de_passe_aleatoires"/>5.4 - Utilisation de Mots de Passe Aléatoires<text:bookmark-end text:name="__RefHeading___utilisation_de_mots_de_passe_aleatoires_22"/><text:bookmark-end text:name="utilisation_de_mots_de_passe_aleatoires"/></text:h>
      <text:p text:style-name="Text_20_body">Installez le paquet <text:span text:style-name="Strong_20_Emphasis">pwgen</text:span> :</text:p>
      <text:p text:style-name="Preformatted_20_Text">trainee@debian11:~/.ansible/roles$ which pwgen<text:line-break/>trainee@debian11:~/.ansible/roles$ su -<text:line-break/>Password: fenestros<text:line-break/>root@debian11:~# apt install pwgen<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NEW packages will be installed:<text:line-break/><text:s text:c="2"/>pwgen<text:line-break/>0 upgraded, 1 newly installed, 0 to remove and 22 not upgraded.<text:line-break/>Need to get 19.6 kB of archives.<text:line-break/>After this operation, 52.2 kB of additional disk space will be used.<text:line-break/>Get:1 http://deb.debian.org/debian bullseye/main amd64 pwgen amd64 2.08-2 [19.6 kB]<text:line-break/>Fetched 19.6 kB in 0s (749 kB/s) <text:line-break/>Selecting previously unselected package pwgen.<text:line-break/>(Reading database ... 206562 files and directories currently installed.)<text:line-break/>Preparing to unpack .../pwgen_2.08-2_amd64.deb ...<text:line-break/>Unpacking pwgen (2.08-2) ...<text:line-break/>Setting up pwgen (2.08-2) ...<text:line-break/>Processing triggers for man-db (2.9.4-2) ...<text:line-break/>root@debian11:~# exit<text:line-break/>logout<text:line-break/><text:line-break/>trainee@debian11:~/.ansible/roles$ </text:p>
      <text:p text:style-name="Text_20_body">Utilisez maintenant la commande <text:span text:style-name="Strong_20_Emphasis">pwgen</text:span> pour générer un mot de passe aléatoire :</text:p>
      <text:p text:style-name="Preformatted_20_Text">trainee@debian11:~/.ansible/roles$ pwgen 16 1<text:line-break/>di3Be1AiPayeehai</text:p>
      <text:p text:style-name="Text_20_body">Utilisez pwgen pour créer un mot de passe aléatoire contenu dans un fichier :</text:p>
      <text:p text:style-name="Preformatted_20_Text">trainee@debian11:~/.ansible/roles$ pwgen 16 1 &gt; vault-password<text:line-break/><text:line-break/>trainee@debian11:~/.ansible/roles$ ls<text:line-break/>backend.j2<text:s text:c="2"/>debug<text:s text:c="2"/>exemple01.java<text:s text:c="2"/>geerlingguy.java<text:s text:c="2"/>group_vars<text:s text:c="2"/>haproxy<text:s text:c="2"/>host_vars<text:s text:c="2"/>inventory<text:s text:c="2"/>playbook.yaml<text:s text:c="2"/>tomcat<text:s text:c="2"/>vault<text:s text:c="2"/>vault-password<text:line-break/><text:line-break/>trainee@debian11:~/.ansible/roles$ cat vault-password<text:line-break/>oo3aeph5PaiVeiBu</text:p>
      <text:p text:style-name="Text_20_body">Utilisez maintenant le mot de passe aléatoire contenu dans le fichier <text:span text:style-name="Strong_20_Emphasis">vault-password</text:span> pour crypter le fichier <text:span text:style-name="Strong_20_Emphasis">/home/trainee/.ansible/roles/group_vars/all.yaml</text:span> :</text:p>
      <text:p text:style-name="Preformatted_20_Text">trainee@debian11:~/.ansible/roles$ ansible-vault encrypt group_vars/all.yaml --vault-password-file vault-password<text:line-break/>Encryption successful</text:p>
      <text:p text:style-name="Text_20_body">Constatez le contenu du fichier <text:span text:style-name="Strong_20_Emphasis">/home/trainee/.ansible/roles/group_vars/all.yaml</text:span> :</text:p>
      <text:p text:style-name="Preformatted_20_Text">trainee@debian11:~/.ansible/roles$ cat group_vars/all.yaml<text:line-break/>$ANSIBLE_VAULT;1.1;AES256<text:line-break/>61326364653334653935643735623863353362333536396638356362376631633732306332316661<text:line-break/>6662333436336237346433363637393666623165643438620a343436366136386637343238303063<text:line-break/>38383866386631363834623461323334313030623136333334646335626165363263373966373663<text:line-break/>3137333330653635620a396133346264656335633530353966383930613731626639393631623066<text:line-break/>31323331383563373830306331653166326563333135326631363461313666313864</text:p>
      <text:p text:style-name="Text_20_body">Exécutez de nouveau la commande <text:span text:style-name="Strong_20_Emphasis">ansible-playbook</text:span> avec l'option <text:span text:style-name="Strong_20_Emphasis">–vault-password-file</text:span> :</text:p>
      <text:p text:style-name="Preformatted_20_Text">trainee@debian11:~/.ansible/roles$ ansible-playbook -i inventory playbook.yaml -l localhost --vault-password-file vault-password<text:line-break/><text:line-break/>PLAY [all] *******************************************************************************************************************************************************************************************************<text:line-break/><text:line-break/>TASK [Gathering Facts] *******************************************************************************************************************************************************************************************<text:line-break/>ok: [localhost]<text:line-break/><text:line-break/>TASK [debug] *****************************************************************************************************************************************************************************************************<text:line-break/>ok: [localhost] =&gt; {<text:line-break/><text:s text:c="4"/>"msg": "Le secret est gardezlesecret"<text:line-break/>}<text:line-break/><text:line-break/>PLAY RECAP *******************************************************************************************************************************************************************************************************<text:line-break/>localhost<text:s text:c="18"/>: ok=2<text:s text:c="4"/>changed=0<text:s text:c="4"/>unreachable=0<text:s text:c="4"/>failed=0<text:s text:c="4"/>skipped=0<text:s text:c="4"/>rescued=0<text:s text:c="4"/>ignored=0<text:s text:c="2"/></text:p>
      <text:h text:style-name="Heading_20_2" text:outline-level="2"><text:bookmark-start text:name="__RefHeading___lab_6_-_ansible_par_la_pratique_23"/><text:bookmark-start text:name="lab_6_-_ansible_par_la_pratique"/>LAB #6 - Ansible par la Pratique<text:bookmark-end text:name="__RefHeading___lab_6_-_ansible_par_la_pratique_23"/><text:bookmark-end text:name="lab_6_-_ansible_par_la_pratique"/></text:h>
      <text:p text:style-name="Text_20_body">Connectez-vous à la machine virtuelle <text:span text:style-name="Strong_20_Emphasis">CentOS7_10.0.2.51_SSH</text:span>.</text:p>
      <text:h text:style-name="Heading_20_3" text:outline-level="3"><text:bookmark-start text:name="__RefHeading___instructions_24"/><text:bookmark-start text:name="instructions"/>6.1 - Instructions<text:bookmark-end text:name="__RefHeading___instructions_24"/><text:bookmark-end text:name="instructions"/></text:h>
      <text:p text:style-name="Text_20_body">Il vous est demandé d'automatiser avec Ansible :</text:p>
      <text:list text:style-name="List_20_1" text:continue-numbering="false">
        <text:list-item>
          <text:p text:style-name="List_20_1_Content_First"> l'installation du serveur vsftpd,</text:p>
        </text:list-item>
        <text:list-item>
          <text:p text:style-name="List_20_1_Content"> la mise à jour éventuelle de firewalld,</text:p>
        </text:list-item>
        <text:list-item>
          <text:p text:style-name="List_20_1_Content"> la création d'une règle dans firewalld pour le trafic vers le serveur vsfptd,</text:p>
        </text:list-item>
        <text:list-item>
          <text:p text:style-name="List_20_1_Content"> la création sécurisée de deux comptes ftp :</text:p>
          <text:list text:style-name="List_20_1">
            <text:list-item>
              <text:p text:style-name="List_20_1_Content"> user : mike</text:p>
              <text:list text:style-name="List_20_1">
                <text:list-item>
                  <text:p text:style-name="List_20_1_Content"> mot de passe : toto</text:p>
                </text:list-item>
              </text:list>
            </text:list-item>
            <text:list-item>
              <text:p text:style-name="List_20_1_Content"> user : bob</text:p>
              <text:list text:style-name="List_20_1">
                <text:list-item>
                  <text:p text:style-name="List_20_1_Content_Last"> mot de passe : tata</text:p>
                </text:list-item>
              </text:list>
            </text:list-item>
          </text:list>
        </text:list-item>
      </text:list>
      <text:p text:style-name="Text_20_body">Installez donc Ansible à partir des dépôts :</text:p>
      <text:p text:style-name="Preformatted_20_Text">[trainee@centos7 ~]$ su -<text:line-break/>Mot de passe : fenestros<text:line-break/>Dernière connexion : jeudi 5 septembre 2019 à 18:28:51 CEST sur pts/0<text:line-break/>[root@centos7 ~]# yum install epel-release<text:line-break/>[root@centos7 ~]# yum install ansible</text:p>
      <text:p text:style-name="Text_20_body">Vérifiez ensuite la présence des exécutables :</text:p>
      <text:p text:style-name="Preformatted_20_Text">[root@centos7 ~]# which ansible<text:line-break/>/bin/ansible<text:line-break/>[root@centos7 ~]# which ansible-playbook<text:line-break/>/bin/ansible-playbook</text:p>
      <text:p text:style-name="Text_20_body">Afin de vous aider, on vous fournit deux fichiers :</text:p>
      <text:p text:style-name="Preformatted_20_Text">[root@centos7 ~]# cat vsftpd.yml<text:line-break/>---<text:line-break/>- name: ftp server install<text:line-break/><text:s text:c="2"/>hosts: localhost<text:line-break/><text:s text:c="2"/>gather_facts: no<text:line-break/><text:s text:c="2"/>become: yes<text:line-break/><text:s text:c="2"/>vars_files:<text:line-break/><text:s text:c="4"/>- users.yml<text:line-break/><text:s text:c="2"/>tasks:<text:line-break/><text:s text:c="4"/>- name: latest vsftpd version<text:line-break/><text:s text:c="6"/>yum:<text:line-break/><text:s text:c="8"/>name: vsftpd<text:line-break/><text:s text:c="8"/>state: latest<text:line-break/><text:s text:c="4"/>- name: latest firewalld version<text:line-break/><text:s text:c="8"/>name: firewalld<text:line-break/><text:s text:c="8"/>state: latest<text:line-break/><text:s text:c="4"/>- name: vsftpd<text:line-break/><text:s text:c="6"/>service:<text:line-break/><text:s text:c="8"/>name vsftpd<text:line-break/><text:s text:c="8"/>enabled: true<text:line-break/><text:s text:c="8"/>state: started<text:line-break/><text:s text:c="4"/>- name: firewalld<text:line-break/><text:s text:c="6"/>service:<text:line-break/><text:s text:c="8"/>name: firewalld<text:line-break/><text:s text:c="8"/>enabled: true<text:line-break/><text:s text:c="8"/>state: started<text:line-break/><text:s text:c="4"/>- name: firewalld allows ftp<text:line-break/><text:s text:c="6"/>firewalld:<text:line-break/><text:s text:c="8"/>permanent: yes<text:line-break/><text:s text:c="8"/>immediate: yes<text:line-break/><text:s text:c="8"/>state: enabled<text:line-break/><text:s text:c="4"/>- name: Create_FTP_users<text:line-break/><text:s text:c="6"/>user:<text:line-break/><text:s text:c="8"/>password: "{{ item.password | password_hash(sha512) }}"<text:line-break/><text:s text:c="8"/>with_items: "{{ ftp_users }}"</text:p>
      <text:p text:style-name="Preformatted_20_Text">[root@centos7 ~]# ansible-vault view secrets.yml<text:line-break/>Vault password: fenestros<text:line-break/>ftp_users:<text:line-break/> - { username: mike, password: toto }<text:line-break/> - { username: bob, password: tata }</text:p>
      <text:p text:style-name="Text_20_body">Lors de l'exécution de la commande ansible-playback, vous obtenez le résultat suivant :</text:p>
      <text:p text:style-name="Preformatted_20_Text">[root@centos7 ~]# ansible-playbook vsftpd.yml<text:line-break/> [WARNING]: Could not match supplied host pattern, ignoring: all<text:line-break/><text:line-break/> [WARNING]: provided hosts list is empty, only localhost is available<text:line-break/><text:line-break/>ERROR! Syntax Error while loading YAML.<text:line-break/><text:line-break/><text:line-break/>The error appears to have been in '/root/vsftpd.yml': line 14, column 13, but may<text:line-break/>be elsewhere in the file depending on the exact syntax problem.<text:line-break/><text:line-break/>The offending line appears to be:<text:line-break/><text:line-break/><text:s text:c="4"/>- name: latest firewalld version<text:line-break/><text:s text:c="8"/>name: firewalld<text:line-break/><text:s text:c="8"/>^ here<text:line-break/><text:line-break/>exception type: &lt;class 'yaml.scanner.ScannerError'&gt;<text:line-break/>exception: mapping values are not allowed in this context<text:line-break/> in "&lt;unicode string&gt;", line 14, column 13</text:p>
      <text:p text:style-name="Text_20_body">A vous de jouer !</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11:55</meta:creation-date>
    <dc:creator>Generated</dc:creator>
    <dc:date>2026-03-22T12::11:55</dc:date>
    <dc:language>en-US</dc:language>
    <meta:editing-cycles>1</meta:editing-cycles>
    <meta:editing-duration>PT0S</meta:editing-duration>
    <dc:title>elearning:workbooks:centos:8:lcf900:l703</dc:title>
  </office:meta>
</office:document-meta>
</file>