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lcf800:l703"/>Version : <text:span text:style-name="Strong_20_Emphasis">2023.01</text:span></text:p>
      <text:p text:style-name="Text_20_body">Dernière mise-à-jour : </text:p>
      <text:h text:style-name="Heading_20_1" text:outline-level="1"><text:bookmark-start text:name="__RefHeading___lcf903_-_scripting_shell_1"/><text:bookmark-start text:name="lcf903_-_scripting_shell"/>LCF903 - Scripting Shell<text:bookmark-end text:name="__RefHeading___lcf903_-_scripting_shell_1"/><text:bookmark-end text:name="lcf903_-_scripting_shell"/></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text:span text:style-name="Strong_20_Emphasis">LCF903 - Scripting Shell</text:span></text:p>
          <text:list text:style-name="List_20_1">
            <text:list-item>
              <text:p text:style-name="List_20_1_Content"> Contenu du Module</text:p>
            </text:list-item>
            <text:list-item>
              <text:p text:style-name="List_20_1_Content"> LAB #1 - Les Scripts Shell</text:p>
              <text:list text:style-name="List_20_1">
                <text:list-item>
                  <text:p text:style-name="List_20_1_Content"> 1.1 - Exécution</text:p>
                </text:list-item>
                <text:list-item>
                  <text:p text:style-name="List_20_1_Content"> 1.2 - La commande read</text:p>
                  <text:list text:style-name="List_20_1">
                    <text:list-item>
                      <text:p text:style-name="List_20_1_Content"> Code de retour</text:p>
                    </text:list-item>
                    <text:list-item>
                      <text:p text:style-name="List_20_1_Content"> La variable IFS</text:p>
                    </text:list-item>
                  </text:list>
                </text:list-item>
                <text:list-item>
                  <text:p text:style-name="List_20_1_Content"> 1.3 - La commande test</text:p>
                  <text:list text:style-name="List_20_1">
                    <text:list-item>
                      <text:p text:style-name="List_20_1_Content"> Tests de Fichiers</text:p>
                    </text:list-item>
                    <text:list-item>
                      <text:p text:style-name="List_20_1_Content"> Tests de chaînes de caractère</text:p>
                    </text:list-item>
                    <text:list-item>
                      <text:p text:style-name="List_20_1_Content"> Tests sur des nombres</text:p>
                    </text:list-item>
                    <text:list-item>
                      <text:p text:style-name="List_20_1_Content"> Les opérateurs</text:p>
                    </text:list-item>
                    <text:list-item>
                      <text:p text:style-name="List_20_1_Content"> Tests d'environnement utilisateur</text:p>
                    </text:list-item>
                  </text:list>
                </text:list-item>
                <text:list-item>
                  <text:p text:style-name="List_20_1_Content"> 1.4 - La commande [[ expression ]]</text:p>
                </text:list-item>
                <text:list-item>
                  <text:p text:style-name="List_20_1_Content"> 1.5 - Opérateurs du shell</text:p>
                </text:list-item>
                <text:list-item>
                  <text:p text:style-name="List_20_1_Content"> 1.6 - L'arithmétique</text:p>
                  <text:list text:style-name="List_20_1">
                    <text:list-item>
                      <text:p text:style-name="List_20_1_Content"> La commande expr</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
                    </text:list-item>
                    <text:list-item>
                      <text:p text:style-name="List_20_1_Content"> La commande let</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item>
                          <text:p text:style-name="List_20_1_Content"> Opérateurs travaillant sur les bits</text:p>
                        </text:list-item>
                      </text:list>
                    </text:list-item>
                  </text:list>
                </text:list-item>
                <text:list-item>
                  <text:p text:style-name="List_20_1_Content"> 1.7 - Structures de contrôle</text:p>
                  <text:list text:style-name="List_20_1">
                    <text:list-item>
                      <text:p text:style-name="List_20_1_Content"> If</text:p>
                    </text:list-item>
                    <text:list-item>
                      <text:p text:style-name="List_20_1_Content"> case</text:p>
                      <text:list text:style-name="List_20_1">
                        <text:list-item>
                          <text:p text:style-name="List_20_1_Content"> Exemple</text:p>
                        </text:list-item>
                      </text:list>
                    </text:list-item>
                    <text:list-item>
                      <text:p text:style-name="List_20_1_Content"> Boucles</text:p>
                      <text:list text:style-name="List_20_1">
                        <text:list-item>
                          <text:p text:style-name="List_20_1_Content"> for</text:p>
                        </text:list-item>
                        <text:list-item>
                          <text:p text:style-name="List_20_1_Content"> while</text:p>
                        </text:list-item>
                        <text:list-item>
                          <text:p text:style-name="List_20_1_Content"> Exemple</text:p>
                        </text:list-item>
                      </text:list>
                    </text:list-item>
                  </text:list>
                </text:list-item>
                <text:list-item>
                  <text:p text:style-name="List_20_1_Content"> 1.8 - Scripts de Démarrage</text:p>
                  <text:list text:style-name="List_20_1">
                    <text:list-item>
                      <text:p text:style-name="List_20_1_Content"> ~/.bash_profile</text:p>
                    </text:list-item>
                    <text:list-item>
                      <text:p text:style-name="List_20_1_Content"> ~/.bashrc</text:p>
                    </text:list-item>
                  </text:list>
                </text:list-item>
              </text:list>
            </text:list-item>
            <text:list-item>
              <text:p text:style-name="List_20_1_Content"> LAB #2 - Automatiser la Gestion des Utilisateurs et Groupes,</text:p>
              <text:list text:style-name="List_20_1">
                <text:list-item>
                  <text:p text:style-name="List_20_1_Content"> Fonction cree_user,</text:p>
                </text:list-item>
                <text:list-item>
                  <text:p text:style-name="List_20_1_Content"> Fonction modif_user,</text:p>
                </text:list-item>
                <text:list-item>
                  <text:p text:style-name="List_20_1_Content"> Fonction affiche_user,</text:p>
                </text:list-item>
                <text:list-item>
                  <text:p text:style-name="List_20_1_Content"> Fonction cree_liste_user,</text:p>
                </text:list-item>
                <text:list-item>
                  <text:p text:style-name="List_20_1_Content"> Fonction cree_group,</text:p>
                </text:list-item>
                <text:list-item>
                  <text:p text:style-name="List_20_1_Content"> Fonction modif_group,</text:p>
                </text:list-item>
                <text:list-item>
                  <text:p text:style-name="List_20_1_Content"> Fonction delete_group,</text:p>
                </text:list-item>
                <text:list-item>
                  <text:p text:style-name="List_20_1_Content"> Fonction affiche_group,</text:p>
                </text:list-item>
                <text:list-item>
                  <text:p text:style-name="List_20_1_Content"> Menu des choix.</text:p>
                </text:list-item>
              </text:list>
            </text:list-item>
            <text:list-item>
              <text:p text:style-name="List_20_1_Content"> LAB #3 - Automatiser la Gestion des Sauvegardes,</text:p>
              <text:list text:style-name="List_20_1">
                <text:list-item>
                  <text:p text:style-name="List_20_1_Content"> Création de la fonction archive_rep,</text:p>
                </text:list-item>
                <text:list-item>
                  <text:p text:style-name="List_20_1_Content"> Création de la fonction restaure_rep,</text:p>
                </text:list-item>
                <text:list-item>
                  <text:p text:style-name="List_20_1_Content"> Création de la fonction affiche_archive,</text:p>
                </text:list-item>
                <text:list-item>
                  <text:p text:style-name="List_20_1_Content"> Création de la fonction compress_archive,</text:p>
                </text:list-item>
                <text:list-item>
                  <text:p text:style-name="List_20_1_Content"> Création de la fonction decompress_archive,</text:p>
                </text:list-item>
                <text:list-item>
                  <text:p text:style-name="List_20_1_Content_Last"> Gestion des erreurs.</text:p>
                </text:list-item>
              </text:list>
            </text:list-item>
          </text:list>
        </text:list-item>
      </text:list>
      <text:h text:style-name="Heading_20_2" text:outline-level="2"><text:bookmark-start text:name="__RefHeading___lab_1_-_les_scripts_shell_3"/><text:bookmark-start text:name="lab_1_-_les_scripts_shell"/>LAB #1 - Les Scripts Shell<text:bookmark-end text:name="__RefHeading___lab_1_-_les_scripts_shell_3"/><text:bookmark-end text:name="lab_1_-_les_scripts_shell"/></text:h>
      <text:p text:style-name="Text_20_body">Le but de la suite de cette unité est de vous amener au point où vous êtes capable de comprendre et de déchiffrer les scripts, notamment les scripts de démarrage ainsi que les scripts de contrôle des services. </text:p>
      <text:p text:style-name="Text_20_body">Écrire des scripts compliqués est en dehors de la portée de cette unité car il nécessite une approche programmation qui ne peut être adressée que lors d'une formation dédiée à l'écriture des scripts.</text:p>
      <text:h text:style-name="Heading_20_3" text:outline-level="3"><text:bookmark-start text:name="__RefHeading___execution_4"/><text:bookmark-start text:name="execution"/>1.1 - Exécution<text:bookmark-end text:name="__RefHeading___execution_4"/><text:bookmark-end text:name="execution"/></text:h>
      <text:p text:style-name="Text_20_body">Un script shell est un fichier dont le contenu est lu en entrée standard par le shell. Le contenu du fichier est lu et exécuté d'une manière séquentielle. Afin qu'un script soit exécuté, il suffit qu'il puisse être lu au quel cas le script est exécuté par un shell fils soit en l'appelant en argument à l'appel du shell :</text:p>
      <text:p text:style-name="Text_20_body"><text:span text:style-name="Strong_20_Emphasis">/bin/bash myscript</text:span></text:p>
      <text:p text:style-name="Text_20_body">soit en redirigeant son entrée standard :</text:p>
      <text:p text:style-name="Text_20_body"><text:span text:style-name="Strong_20_Emphasis">/bin/bash &lt; myscript</text:span></text:p>
      <text:p text:style-name="Text_20_body">Dans le cas où le droit d'exécution est positionné sur le fichier script et à condition que celui-ci se trouve dans un répertoire spécifié dans le PATH de l'utilisateur qui le lance, le script peut être lancé en l'appelant simplement par son nom :</text:p>
      <text:p text:style-name="Text_20_body"><text:span text:style-name="Strong_20_Emphasis">myscript</text:span></text:p>
      <text:p text:style-name="Text_20_body">Pour lancer le script sans qu'il soit dans un répertoire du PATH, il convient de se placer dans le répertoire contenant le script et de le lancer ainsi :</text:p>
      <text:p text:style-name="Text_20_body"><text:span text:style-name="Strong_20_Emphasis">./myscript</text:span></text:p>
      <text:p text:style-name="Text_20_body">Dans le cas où le script doit être exécuté par le shell courant, dans les mêmes conditions que l'exemple précédent, et non par un shell fils, il convient de le lancer ainsi :</text:p>
      <text:p text:style-name="Text_20_body"><text:span text:style-name="Strong_20_Emphasis">. myscript</text:span></text:p>
      <text:p text:style-name="Text_20_body">Dans un script il est fortement conseillé d'inclure des commentaires. Les commentaires permettent à d'autres personnes de comprendre le script. Toute ligne de commentaire commence avec le caractère <text:span text:style-name="Strong_20_Emphasis">#</text:span>. </text:p>
      <text:p text:style-name="Text_20_body">Il existe aussi un <text:span text:style-name="Strong_20_Emphasis">pseudo commentaire</text:span> qui est placé au début du script. Ce pseudo commentaire permet de stipuler quel shell doit être utilisé pour l'exécution du script. L'exécution du script est ainsi rendu indépendant du shell de l'utilisateur qui le lance. Le pseudo commentaire commence avec les caractères <text:span text:style-name="Strong_20_Emphasis">#!</text:span>. Chaque script commence donc par une ligne similaire à celle-ci :</text:p>
      <text:p text:style-name="Preformatted_20_Text">#!/bin/sh</text:p>
      <text:p text:style-name="Text_20_body">Puisque un script contient des lignes de commandes qui peuvent être saisies en shell intéractif, il est souvent issu d'une procédure manuelle. Afin de faciliter la création d'un script il existe une commande, <text:span text:style-name="Strong_20_Emphasis">script</text:span>, qui permet d'enregistrer les textes sortis sur la sortie standard, y compris le prompt dans un fichier dénommé <text:span text:style-name="Strong_20_Emphasis">typescript</text:span>. Afin d'illustrer l'utilisation de cette commande, saisissez la suite de commandes suivante :</text:p>
      <text:p text:style-name="Preformatted_20_Text">[trainee@centos8 ~]$ script<text:line-break/>Script started, file is typescript<text:line-break/>[trainee@centos8 ~]$ pwd<text:line-break/>/home/trainee<text:line-break/>[trainee@centos8 ~]$ ls<text:line-break/>aac<text:s text:c="2"/>abc<text:s text:c="2"/>bca<text:s text:c="2"/>codes<text:s text:c="2"/>errorlog<text:s text:c="2"/>file<text:s text:c="2"/>file1<text:s text:c="2"/>file2<text:s text:c="2"/>training<text:s text:c="2"/>typescript<text:s text:c="2"/>xyz<text:line-break/>[trainee@centos8 ~]$ exit<text:line-break/>exit<text:line-break/>Script done, file is typescript<text:line-break/><text:line-break/>[trainee@centos8 ~]$ cat typescript <text:line-break/>Script started on 2021-04-20 10:59:58-04:00<text:line-break/>[trainee@centos8 ~]$ pwd<text:line-break/>/home/trainee<text:line-break/>[trainee@centos8 ~]$ ls<text:line-break/>aac<text:s text:c="2"/>abc<text:s text:c="2"/>bca<text:s text:c="2"/>codes<text:s text:c="2"/>errorlog<text:s text:c="2"/>file<text:s text:c="2"/>file1<text:s text:c="2"/>file2<text:s text:c="2"/>training<text:s text:c="2"/>typescript<text:s text:c="2"/>xyz<text:line-break/>[trainee@centos8 ~]$ exit<text:line-break/>exit<text:line-break/><text:line-break/>Script done on 2021-04-20 11:00:09-04:00</text:p>
      <text:p text:style-name="Text_20_body">Cette procédure peut être utilisée pour enregistrer une suite de commandes longues et compliquées afin d'écrire un script.</text:p>
      <text:p text:style-name="Text_20_body">Pour illustrer l'écriture et l'exécution d'un script, créez le fichier <text:span text:style-name="Strong_20_Emphasis">myscript</text:span> avec <text:span text:style-name="Strong_20_Emphasis">vi</text:span> :</text:p>
      <text:p text:style-name="Preformatted_20_Text">[trainee@centos8 ~]$ vi myscript<text:line-break/>[trainee@centos8 ~]$ cat myscript<text:line-break/>pwd<text:line-break/>ls</text:p>
      <text:p text:style-name="Text_20_body">Sauvegardez votre fichier. Lancez ensuite votre script en passant le nom du fichier en argument à /bin/bash :</text:p>
      <text:p text:style-name="Preformatted_20_Text">[trainee@centos8 ~]$ /bin/bash myscript<text:line-break/>/home/trainee<text:line-break/>aac<text:s text:c="2"/>bca<text:s text:c="4"/>errorlog<text:s text:c="2"/>file1<text:s text:c="2"/>myscript<text:s text:c="2"/>typescript<text:line-break/>abc<text:s text:c="2"/>codes<text:s text:c="2"/>file<text:s text:c="6"/>file2<text:s text:c="2"/>training<text:s text:c="2"/>xyz</text:p>
      <text:p text:style-name="Text_20_body">Lancez ensuite le script en redirigeant son entrée standard :</text:p>
      <text:p text:style-name="Preformatted_20_Text">[trainee@centos8 ~]$ /bin/bash &lt; myscript<text:line-break/>/home/trainee<text:line-break/>aac<text:s text:c="2"/>bca<text:s text:c="4"/>errorlog<text:s text:c="2"/>file1<text:s text:c="2"/>myscript<text:s text:c="2"/>typescript<text:line-break/>abc<text:s text:c="2"/>codes<text:s text:c="2"/>file<text:s text:c="6"/>file2<text:s text:c="2"/>training<text:s text:c="2"/>xyz</text:p>
      <text:p text:style-name="Text_20_body">Pour lancer le script en l'appelant simplement par son nom, son chemin doit être inclus dans votre PATH:</text:p>
      <text:p text:style-name="Preformatted_20_Text">[trainee@centos8 ~]$ echo $PATH<text:line-break/>/home/trainee/.local/bin:/home/trainee/bin:/usr/local/bin:/usr/bin:/usr/local/sbin:/usr/sbin</text:p>
      <text:p text:style-name="Text_20_body">Dans le cas de RHEL/CentOS, même si PATH contient $HOME/bin, le répertoire n'existe pas :</text:p>
      <text:p text:style-name="Preformatted_20_Text">[trainee@centos8 ~]$ ls<text:line-break/>aac<text:s text:c="2"/>bca<text:s text:c="4"/>errorlog<text:s text:c="2"/>file1<text:s text:c="2"/>myscript<text:s text:c="2"/>typescript<text:line-break/>abc<text:s text:c="2"/>codes<text:s text:c="2"/>file<text:s text:c="6"/>file2<text:s text:c="2"/>training<text:s text:c="2"/>xyz</text:p>
      <text:p text:style-name="Text_20_body">Créez donc ce répertoire :</text:p>
      <text:p text:style-name="Preformatted_20_Text">[trainee@centos8 ~]$ mkdir bin</text:p>
      <text:p text:style-name="Text_20_body">Ensuite déplacez votre script dans ce répertoire et rendez-le exécutable pour votre utilisateur :</text:p>
      <text:p text:style-name="Preformatted_20_Text">[trainee@centos8 ~]$ mv myscript ~/bin<text:line-break/>[trainee@centos8 ~]$ chmod u+x ~/bin/myscript</text:p>
      <text:p text:style-name="Text_20_body">Exécutez maintenant votre script en l'appelant par son nom à partir du répertoire <text:span text:style-name="Strong_20_Emphasis">/tmp</text:span> :</text:p>
      <text:p text:style-name="Preformatted_20_Text">[trainee@centos8 ~]$ cd /tmp<text:line-break/>[trainee@centos8 tmp]$ myscript<text:line-break/>/tmp<text:line-break/>expand<text:line-break/>expand1<text:line-break/>filepartaa<text:line-break/>filepartab<text:line-break/>filepartac<text:line-break/>filepartad<text:line-break/>filepartae<text:line-break/>greptest<text:line-break/>greptest1<text:line-break/>greptest.patch<text:line-break/>newfile<text:line-break/>sales.awk<text:line-break/>sales.txt<text:line-break/>scriptawk<text:line-break/>sedtest<text:line-break/>sedtest1<text:line-break/>systemd-private-d9ff2376a8a44f0392f860d80c839be4-chronyd.service-6im4Ii</text:p>
      <text:p text:style-name="Text_20_body">Placez-vous dans le répertoire contenant le script et saisissez les commandes suivantes :</text:p>
      <text:p text:style-name="Preformatted_20_Text">[trainee@centos8 tmp]$ cd ~/bin<text:line-break/>[trainee@centos8 bin]$ ./myscript<text:line-break/>/home/trainee/bin<text:line-break/>myscript<text:line-break/>[trainee@centos8 bin]$ . myscript<text:line-break/>/home/trainee/bin<text:line-break/>myscrip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Notez bien la différence entre les sorties de cette dernière commande et la précédente. Expliquez pourquoi.</text:p></table:table-cell></table:table-row></table:table></draw:text-box></draw:frame></text:p>
      <text:h text:style-name="Heading_20_3" text:outline-level="3"><text:bookmark-start text:name="__RefHeading___la_commande_read_5"/><text:bookmark-start text:name="la_commande_read"/>1.2 - La commande read<text:bookmark-end text:name="__RefHeading___la_commande_read_5"/><text:bookmark-end text:name="la_commande_read"/></text:h>
      <text:p text:style-name="Text_20_body">La commande <text:span text:style-name="Strong_20_Emphasis">read</text:span> lit son entrée standard et affecte les mots saisis dans la ou les variable(s) passée(s) en argument. La séparation entre le contenu des variables est l'espace. Par conséquent il est intéressant de noter les exemples suivants :</text:p>
      <text:p text:style-name="Preformatted_20_Text">[trainee@centos8 bin]$ read var1 var2 var3 var4<text:line-break/>fenestros edu is great!<text:line-break/>[trainee@centos8 bin]$ echo $var1<text:line-break/>fenestros<text:line-break/>[trainee@centos8 bin]$ echo $var2<text:line-break/>edu<text:line-break/>[trainee@centos8 bin]$ echo $var3<text:line-break/>is<text:line-break/>[trainee@centos8 bin]$ echo $var4<text:line-break/>grea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Notez que chaque champs a été placé dans une variable différente. Notez aussi que par convention les variables déclarées par des utilisateurs sont en miniscules afin de les distinguer des variables système qui sont en majuscules.</text:p></table:table-cell></table:table-row></table:table></draw:text-box></draw:frame></text:p>
      <text:p text:style-name="Preformatted_20_Text">[trainee@centos8 bin]$ read var1 var2<text:line-break/>fenestros edu is great!<text:line-break/>[trainee@centos8 bin]$ echo $var1<text:line-break/>fenestros<text:line-break/>[trainee@centos8 bin]$ echo $var2<text:line-break/>edu is grea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dans le deuxième cas, le reste de la ligne après le mot <text:span text:style-name="Emphasis">fenestros</text:span> est mis dans <text:span text:style-name="Strong_20_Emphasis">$var2</text:span>.</text:p></table:table-cell></table:table-row></table:table></draw:text-box></draw:frame></text:p>
      <text:h text:style-name="Heading_20_4" text:outline-level="4"><text:bookmark-start text:name="__RefHeading___code_de_retour_6"/><text:bookmark-start text:name="code_de_retour"/>Code de retour<text:bookmark-end text:name="__RefHeading___code_de_retour_6"/><text:bookmark-end text:name="code_de_retour"/></text:h>
      <text:p text:style-name="Text_20_body">La commande <text:span text:style-name="Strong_20_Emphasis">read</text:span> renvoie un code de retour de <text:span text:style-name="Strong_20_Emphasis">0</text:span> dans le cas où elle ne reçoit pas l'information <text:span text:style-name="Strong_20_Emphasis">fin de fichier</text:span> matérialisée par les touches <text:span text:style-name="Plugin_Keyboard___keyboard">Ctrl</text:span>+<text:span text:style-name="Plugin_Keyboard___keyboard">D</text:span>. Le contenu de la variable <text:span text:style-name="Strong_20_Emphasis">var</text:span> peut être vide et la valeur du code de retour <text:span text:style-name="Strong_20_Emphasis">0</text:span> grâce à l'utilisation de la touche <text:span text:style-name="Plugin_Keyboard___keyboard">Entrée</text:span> :</text:p>
      <text:p text:style-name="Preformatted_20_Text">[trainee@centos8 bin]$ read var</text:p>
      <text:p text:style-name="Text_20_body"><text:span text:style-name="Plugin_Keyboard___keyboard">↵ Entrée</text:span></text:p>
      <text:p text:style-name="Preformatted_20_Text">[trainee@centos8 bin]$ echo $?<text:line-break/>0<text:line-break/>[trainee@centos8 bin]$ echo $var<text:line-break/><text:line-break/>[trainee@centos8 bin]$ </text:p>
      <text:p text:style-name="Text_20_body">Le contenu de la variable <text:span text:style-name="Strong_20_Emphasis">var</text:span> peut être vide et la valeur du code de retour <text:span text:style-name="Strong_20_Emphasis">autre que 0</text:span> grâce à l'utilisation des touches <text:span text:style-name="Plugin_Keyboard___keyboard">Ctrl</text:span>+<text:span text:style-name="Plugin_Keyboard___keyboard">D</text:span> :</text:p>
      <text:p text:style-name="Preformatted_20_Text">[trainee@centos8 bin]$ read var</text:p>
      <text:p text:style-name="Text_20_body"><text:span text:style-name="Plugin_Keyboard___keyboard">Ctrl</text:span>+<text:span text:style-name="Plugin_Keyboard___keyboard">D</text:span></text:p>
      <text:p text:style-name="Preformatted_20_Text">[trainee@centos8 bin]$ echo $?<text:line-break/>1<text:line-break/>[trainee@centos8 bin]$ echo $var<text:line-break/><text:line-break/>[trainee@centos8 bin]$ </text:p>
      <text:h text:style-name="Heading_20_4" text:outline-level="4"><text:bookmark-start text:name="__RefHeading___la_variable_ifs_7"/><text:bookmark-start text:name="la_variable_ifs"/>La variable IFS<text:bookmark-end text:name="__RefHeading___la_variable_ifs_7"/><text:bookmark-end text:name="la_variable_ifs"/></text:h>
      <text:p text:style-name="Text_20_body">La variable IFS contient par défaut les caractères <text:span text:style-name="Plugin_Keyboard___keyboard">Espace</text:span>, <text:span text:style-name="Plugin_Keyboard___keyboard">Tab</text:span> et <text:span text:style-name="Plugin_Keyboard___keyboard">Entrée</text:span> :</text:p>
      <text:p text:style-name="Preformatted_20_Text">[trainee@centos8 bin]$ echo "$IFS" | od -c<text:line-break/>0000000<text:s text:c="6"/>\t<text:s text:c="2"/>\n<text:s text:c="2"/>\n<text:line-break/>0000004</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a commande <text:span text:style-name="Strong_20_Emphasis">od</text:span> (<text:span text:style-name="Emphasis">Octal Dump</text:span>) renvoie le contenu d'un fichier ou de l'entrée standard au format octal. Ceci est utile afin de visualiser les caractères non-imprimables. L'option <text:span text:style-name="Strong_20_Emphasis">-c</text:span> permet de sélectionner des caractères ASCII ou des backslash dans le fichier ou dans le contenu fourni à l'entrée standard.</text:p></table:table-cell></table:table-row></table:table></draw:text-box></draw:frame></text:p>
      <text:p text:style-name="Text_20_body">La valeur de cette variable définit donc le séparateur de mots lors de la saisie des contenus des variables avec la commande <text:span text:style-name="Strong_20_Emphasis">read</text:span>. La valeur de la variable <text:span text:style-name="Strong_20_Emphasis">IFS</text:span> peut être modifiée :</text:p>
      <text:p text:style-name="Preformatted_20_Text">[trainee@centos8 bin]$ OLDIFS="$IFS"<text:line-break/>[trainee@centos8 bin]$ IFS=":"<text:line-break/>[trainee@centos8 bin]$ echo "$IFS" | od -c<text:line-break/>0000000<text:s text:c="3"/>:<text:s text:c="2"/>\n<text:line-break/>0000002</text:p>
      <text:p text:style-name="Text_20_body">De cette façon l'espace redevient un caractère normal :</text:p>
      <text:p text:style-name="Preformatted_20_Text">[trainee@centos8 bin]$ read var1 var2 var3<text:line-break/>fenestros:edu is:great!<text:line-break/>[trainee@centos8 bin]$ echo $var1<text:line-break/>fenestros<text:line-break/>[trainee@centos8 bin]$ echo $var2<text:line-break/>edu is<text:line-break/>[trainee@centos8 bin]$ echo $var3<text:line-break/>great!</text:p>
      <text:p text:style-name="Text_20_body">Restaurez l'ancienne valeur de IFS avec la commande IFS=“$OLDIFS”</text:p>
      <text:p text:style-name="Preformatted_20_Text">[trainee@centos8 bin]$ IFS="$OLDIFS"<text:line-break/>[trainee@centos8 bin]$ echo "$IFS" | od -c<text:line-break/>0000000<text:s text:c="6"/>\t<text:s text:c="2"/>\n<text:s text:c="2"/>\n<text:line-break/>0000004</text:p>
      <text:h text:style-name="Heading_20_3" text:outline-level="3"><text:bookmark-start text:name="__RefHeading___la_commande_test_8"/><text:bookmark-start text:name="la_commande_test"/>1.3 - La commande test<text:bookmark-end text:name="__RefHeading___la_commande_test_8"/><text:bookmark-end text:name="la_commande_test"/></text:h>
      <text:p text:style-name="Text_20_body">La commande <text:span text:style-name="Strong_20_Emphasis">test</text:span> peut être utilisée avec deux syntaxes :</text:p>
      <text:p text:style-name="Text_20_body"><text:span text:style-name="Strong_20_Emphasis">test</text:span> <text:span text:style-name="Emphasis">expression</text:span></text:p>
      <text:p text:style-name="Text_20_body">ou</text:p>
      <text:p text:style-name="Text_20_body"><text:span text:style-name="Strong_20_Emphasis">[</text:span><text:span text:style-name="Plugin_Keyboard___keyboard">Espace</text:span><text:span text:style-name="Emphasis">expression</text:span><text:span text:style-name="Plugin_Keyboard___keyboard">Espace</text:span><text:span text:style-name="Strong_20_Emphasis">]</text:span></text:p>
      <text:h text:style-name="Heading_20_4" text:outline-level="4"><text:bookmark-start text:name="__RefHeading___tests_de_fichiers_9"/><text:bookmark-start text:name="tests_de_fichiers"/>Tests de Fichiers<text:bookmark-end text:name="__RefHeading___tests_de_fichiers_9"/><text:bookmark-end text:name="tests_de_fichi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chier </text:p>
          </table:table-cell>
          <table:table-cell office:value-type="string" table:style-name="tablecell">
            <text:p text:style-name="tablealignleft"> Retourne vrai si fichier est d'un type standard </text:p>
          </table:table-cell>
        </table:table-row>
        <table:table-row>
          <table:table-cell office:value-type="string" table:style-name="tablecell">
            <text:p text:style-name="tablealignleft"> -d fichier </text:p>
          </table:table-cell>
          <table:table-cell office:value-type="string" table:style-name="tablecell">
            <text:p text:style-name="tablealignleft"> Retourne vrai si fichier est d'un type répertoire </text:p>
          </table:table-cell>
        </table:table-row>
        <table:table-row>
          <table:table-cell office:value-type="string" table:style-name="tablecell">
            <text:p text:style-name="tablealignleft"> -r fichier </text:p>
          </table:table-cell>
          <table:table-cell office:value-type="string" table:style-name="tablecell">
            <text:p text:style-name="tablealignleft"> Retourne vrai si l'utilisateur peut lire fichier </text:p>
          </table:table-cell>
        </table:table-row>
        <table:table-row>
          <table:table-cell office:value-type="string" table:style-name="tablecell">
            <text:p text:style-name="tablealignleft"> -w fichier </text:p>
          </table:table-cell>
          <table:table-cell office:value-type="string" table:style-name="tablecell">
            <text:p text:style-name="tablealignleft"> Retourne vrai si l'utilisateur peut modifier fichier </text:p>
          </table:table-cell>
        </table:table-row>
        <table:table-row>
          <table:table-cell office:value-type="string" table:style-name="tablecell">
            <text:p text:style-name="tablealignleft"> -x fichier </text:p>
          </table:table-cell>
          <table:table-cell office:value-type="string" table:style-name="tablecell">
            <text:p text:style-name="tablealignleft"> Retourne vrai si l'utilisateur peut exécuter fichier </text:p>
          </table:table-cell>
        </table:table-row>
        <table:table-row>
          <table:table-cell office:value-type="string" table:style-name="tablecell">
            <text:p text:style-name="tablealignleft"> -e fichier </text:p>
          </table:table-cell>
          <table:table-cell office:value-type="string" table:style-name="tablecell">
            <text:p text:style-name="tablealignleft"> Retourne vrai si fichier existe </text:p>
          </table:table-cell>
        </table:table-row>
        <table:table-row>
          <table:table-cell office:value-type="string" table:style-name="tablecell">
            <text:p text:style-name="tablealignleft"> -s fichier </text:p>
          </table:table-cell>
          <table:table-cell office:value-type="string" table:style-name="tablecell">
            <text:p text:style-name="tablealignleft"> Retourne vrai si fichier n'est pas vide </text:p>
          </table:table-cell>
        </table:table-row>
        <table:table-row>
          <table:table-cell office:value-type="string" table:style-name="tablecell">
            <text:p text:style-name="tablealignleft"> fichier1 -nt fichier2 </text:p>
          </table:table-cell>
          <table:table-cell office:value-type="string" table:style-name="tablecell">
            <text:p text:style-name="tablealignleft"> Retourne vrai si fichier1 est plus récent que fichier2 </text:p>
          </table:table-cell>
        </table:table-row>
        <table:table-row>
          <table:table-cell office:value-type="string" table:style-name="tablecell">
            <text:p text:style-name="tablealignleft"> fichier1 -ot fichier2 </text:p>
          </table:table-cell>
          <table:table-cell office:value-type="string" table:style-name="tablecell">
            <text:p text:style-name="tablealignleft"> Retourne vrai si fichier1 est plus ancien que fichier2 </text:p>
          </table:table-cell>
        </table:table-row>
        <table:table-row>
          <table:table-cell office:value-type="string" table:style-name="tablecell">
            <text:p text:style-name="tablealignleft"> fichier1 -ef fichier2 </text:p>
          </table:table-cell>
          <table:table-cell office:value-type="string" table:style-name="tablecell">
            <text:p text:style-name="tablealignleft"> Retourne vrai si fichier1 est identique à fichier2 </text:p>
          </table:table-cell>
        </table:table-row>
      </table:table>
      <text:p text:style-name="Text_20_body">Testez si le fichier <text:span text:style-name="Strong_20_Emphasis">a100</text:span> est un fichier ordinaire :</text:p>
      <text:p text:style-name="Preformatted_20_Text">[trainee@centos8 bin]$ cd ../training/<text:line-break/>[trainee@centos8 training]$ test -f a100<text:line-break/>[trainee@centos8 training]$ echo $? <text:line-break/>0<text:line-break/>[trainee@centos8 training]$ [ -f a100 ]<text:line-break/>[trainee@centos8 training]$ echo $? <text:line-break/>0</text:p>
      <text:p text:style-name="Text_20_body">Testez si le fichier a101 existe :</text:p>
      <text:p text:style-name="Preformatted_20_Text">[trainee@centos8 training]$ [ -f a101 ]<text:line-break/>[trainee@centos8 training]$ echo $?<text:line-break/>1</text:p>
      <text:p text:style-name="Text_20_body">Testez si /home/trainee/training est un répertoire :</text:p>
      <text:p text:style-name="Preformatted_20_Text">[trainee@centos8 training]$ [ -d /home/trainee/training ]<text:line-break/>[trainee@centos8 training]$ echo $?<text:line-break/>0</text:p>
      <text:h text:style-name="Heading_20_4" text:outline-level="4"><text:bookmark-start text:name="__RefHeading___tests_de_chaines_de_caractere_10"/><text:bookmark-start text:name="tests_de_chaines_de_caractere"/>Tests de chaînes de caractère<text:bookmark-end text:name="__RefHeading___tests_de_chaines_de_caractere_10"/><text:bookmark-end text:name="tests_de_chaines_de_caractere"/></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chaîne </text:p>
          </table:table-cell>
          <table:table-cell office:value-type="string" table:style-name="tablecell">
            <text:p text:style-name="tablealignleft"> Retourne vrai si chaîne n'est pas de longueur 0 </text:p>
          </table:table-cell>
        </table:table-row>
        <table:table-row>
          <table:table-cell office:value-type="string" table:style-name="tablecell">
            <text:p text:style-name="tablealignleft"> -z chaîne </text:p>
          </table:table-cell>
          <table:table-cell office:value-type="string" table:style-name="tablecell">
            <text:p text:style-name="tablealignleft"> Retourne vrai si chaîne est de longueur 0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égale à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différente de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ourne vrai si string1 n'est pas vide </text:p>
          </table:table-cell>
        </table:table-row>
      </table:table>
      <text:p text:style-name="Text_20_body">Testez si les deux chaînes sont égales :</text:p>
      <text:p text:style-name="Preformatted_20_Text">[trainee@centos8 training]$ string1="root"<text:line-break/>[trainee@centos8 training]$ string2="fenestros"<text:line-break/>[trainee@centos8 training]$ [ $string1 = $string2 ]<text:line-break/>[trainee@centos8 training]$ echo $?<text:line-break/>1</text:p>
      <text:p text:style-name="Text_20_body">Testez si la string1 n'a pas de longueur 0 :</text:p>
      <text:p text:style-name="Preformatted_20_Text">[trainee@centos8 training]$ [ -n $string1 ]<text:line-break/>[trainee@centos8 training]$ echo $?<text:line-break/>0</text:p>
      <text:p text:style-name="Text_20_body">Testez si la string1 a une longueur de 0 :</text:p>
      <text:p text:style-name="Preformatted_20_Text">[trainee@centos8 training]$ [ -z $string1 ]<text:line-break/>[trainee@centos8 training]$ echo $?<text:line-break/>1</text:p>
      <text:h text:style-name="Heading_20_4" text:outline-level="4"><text:bookmark-start text:name="__RefHeading___tests_sur_des_nombres_11"/><text:bookmark-start text:name="tests_sur_des_nombres"/>Tests sur des nombres<text:bookmark-end text:name="__RefHeading___tests_sur_des_nombres_11"/><text:bookmark-end text:name="tests_sur_des_nombr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ourne vrai si value1 est égale à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ourne vrai si value1 n'est pas égale à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ourne vrai si value1 est inférieure à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ourne vrai si value1 est inférieur ou égale à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ourne vrai si value1 est supérieure à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ourne vrai si value1 est supérieure ou égale à value2 </text:p>
          </table:table-cell>
        </table:table-row>
      </table:table>
      <text:p text:style-name="Text_20_body">Comparez les deux nombres <text:span text:style-name="Strong_20_Emphasis">value1</text:span> et <text:span text:style-name="Strong_20_Emphasis">value2</text:span> :</text:p>
      <text:p text:style-name="Preformatted_20_Text">[trainee@centos8 training]$ read value1<text:line-break/>35<text:line-break/>[trainee@centos8 training]$ read value2<text:line-break/>23<text:line-break/>[trainee@centos8 training]$ [ $value1 -lt $value2 ]<text:line-break/>[trainee@centos8 training]$ echo $?<text:line-break/>1<text:line-break/>[trainee@centos8 training]$ [ $value2 -lt $value1 ]<text:line-break/>[trainee@centos8 training]$ echo $?<text:line-break/>0<text:line-break/>[trainee@centos8 training]$ [ $value2 -eq $value1 ]<text:line-break/>[trainee@centos8 training]$ echo $?<text:line-break/>1</text:p>
      <text:h text:style-name="Heading_20_4" text:outline-level="4"><text:bookmark-start text:name="__RefHeading___les_operateurs_12"/><text:bookmark-start text:name="les_operateurs"/>Les opérateurs<text:bookmark-end text:name="__RefHeading___les_operateurs_12"/><text:bookmark-end text:name="les_operateu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Testez si $file n'est pas un répertoire :</text:p>
      <text:p text:style-name="Preformatted_20_Text">[trainee@centos8 training]$ file=a1OO<text:line-break/>[trainee@centos8 training]$ [ ! -d $file ]<text:line-break/>[trainee@centos8 training]$ echo $?<text:line-break/>0</text:p>
      <text:p text:style-name="Text_20_body">Testez si $directory est un répertoire <text:span text:style-name="Strong_20_Emphasis">et</text:span> si l'utilisateur à le droit de le traverser :</text:p>
      <text:p text:style-name="Preformatted_20_Text">[trainee@centos8 training]$ directory=/usr<text:line-break/>[trainee@centos8 training]$ [ -d $directory -a -x $directory ]<text:line-break/>[trainee@centos8 training]$ echo $?<text:line-break/>0</text:p>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centos8 training]$ [ -w a100 -a \( -d /usr -o -d /tmp \) ]<text:line-break/>[trainee@centos8 training]$ echo $?<text:line-break/>0</text:p>
      <text:h text:style-name="Heading_20_4" text:outline-level="4"><text:bookmark-start text:name="__RefHeading___tests_d_environnement_utilisateur_13"/><text:bookmark-start text:name="tests_d_environnement_utilisateur"/>Tests d'environnement utilisateur<text:bookmark-end text:name="__RefHeading___tests_d_environnement_utilisateur_13"/><text:bookmark-end text:name="tests_d_environnement_utilisateur"/></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ourne vrai si l'option du shell “option” est activée </text:p>
          </table:table-cell>
        </table:table-row>
      </table:table>
      <text:p text:style-name="Preformatted_20_Text">[trainee@centos8 training]$ [ -o allexport ]<text:line-break/>[trainee@centos8 training]$ echo $?<text:line-break/>1</text:p>
      <text:h text:style-name="Heading_20_3" text:outline-level="3"><text:bookmark-start text:name="__RefHeading___la_commande_expression_14"/><text:bookmark-start text:name="la_commande_expression"/>1.4 - La commande [[ expression ]]<text:bookmark-end text:name="__RefHeading___la_commande_expression_14"/><text:bookmark-end text:name="la_commande_expression"/></text:h>
      <text:p text:style-name="Text_20_body">La commande <text:span text:style-name="Strong_20_Emphasis">[[<text:span text:style-name="Plugin_Keyboard___keyboard">Espace</text:span>expression<text:span text:style-name="Plugin_Keyboard___keyboard">Espace</text:span>]]</text:span> est une amélioration de la commande <text:span text:style-name="Strong_20_Emphasis">test</text:span>. Les opérateurs de la commande test sont compatibles avec la commande [[ expression ]] sauf <text:span text:style-name="Strong_20_Emphasis">-a</text:span> et <text:span text:style-name="Strong_20_Emphasis">-o</text:span> qui sont remplacés par <text:span text:style-name="Strong_20_Emphasis">&amp;&amp;</text:span> et <text:span text:style-name="Strong_20_Emphasis">||</text:span> respectivement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ésente un <text:span text:style-name="Strong_20_Emphasis">et</text:span> logique entre expression1 et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ésente un <text:span text:style-name="Strong_20_Emphasis">ou</text:span>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D'autres opérateurs ont été ajouté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correspond au modèle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ne correspond pas au modèle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ourne vrai si string1 est lexicographiquement avant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ourne vrai si string1 est lexicographiquement après string2  </text:p>
          </table:table-cell>
        </table:table-row>
      </table:table>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centos8 training]$ [[ -w a100 &amp;&amp; ( -d /usr || -d /tmp ) ]]<text:line-break/>[trainee@centos8 training]$ echo $?<text:line-break/>0</text:p>
      <text:h text:style-name="Heading_20_3" text:outline-level="3"><text:bookmark-start text:name="__RefHeading___operateurs_du_shell_15"/><text:bookmark-start text:name="operateurs_du_shell"/>1.5 - Opérateurs du shell<text:bookmark-end text:name="__RefHeading___operateurs_du_shell_15"/><text:bookmark-end text:name="operateurs_du_shell"/></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e1 &amp;&amp; Commande2 </text:p>
          </table:table-cell>
          <table:table-cell office:value-type="string" table:style-name="tablecell">
            <text:p text:style-name="tablealignleft"> Commande 2 est exécutée si la première commande renvoie un code vrai </text:p>
          </table:table-cell>
        </table:table-row>
        <table:table-row>
          <table:table-cell office:value-type="string" table:style-name="tablecell">
            <text:p text:style-name="tablealignleft"> Commande1 || Commande2 </text:p>
          </table:table-cell>
          <table:table-cell office:value-type="string" table:style-name="tablecell">
            <text:p text:style-name="tablealignleft"> Commande 2 est exécutée si la première commande renvoie un code faux </text:p>
          </table:table-cell>
        </table:table-row>
      </table:table>
      <text:p text:style-name="Preformatted_20_Text">[trainee@centos8 training]$ [[ -d /root ]] &amp;&amp; echo "The root directory exists"<text:line-break/>The root directory exists<text:line-break/>[trainee@centos8 training]$ [[ -d /root ]] || echo "The root directory exists"<text:line-break/>[trainee@centos8 training]$<text:s text:c="2"/></text:p>
      <text:h text:style-name="Heading_20_3" text:outline-level="3"><text:bookmark-start text:name="__RefHeading___l_arithmetique_16"/><text:bookmark-start text:name="l_arithmetique"/>1.6 - L'arithmétique<text:bookmark-end text:name="__RefHeading___l_arithmetique_16"/><text:bookmark-end text:name="l_arithmetique"/></text:h>
      <text:h text:style-name="Heading_20_4" text:outline-level="4"><text:bookmark-start text:name="__RefHeading___la_commande_expr_17"/><text:bookmark-start text:name="la_commande_expr"/>La commande expr<text:bookmark-end text:name="__RefHeading___la_commande_expr_17"/><text:bookmark-end text:name="la_commande_expr"/></text:h>
      <text:p text:style-name="Text_20_body">La commande <text:span text:style-name="Strong_20_Emphasis">expr</text:span> prend la forme :</text:p>
      <text:p text:style-name="Text_20_body">expr <text:span text:style-name="Plugin_Keyboard___keyboard">Espace</text:span> value1 <text:span text:style-name="Plugin_Keyboard___keyboard">Espace</text:span> <text:span text:style-name="Emphasis">opérateur</text:span> <text:span text:style-name="Plugin_Keyboard___keyboard">Espace</text:span> value2 <text:span text:style-name="Plugin_Keyboard___keyboard">Entrée</text:span></text:p>
      <text:p text:style-name="Text_20_body">ou</text:p>
      <text:p text:style-name="Text_20_body">expr <text:span text:style-name="Plugin_Keyboard___keyboard">Tab</text:span> value1 <text:span text:style-name="Plugin_Keyboard___keyboard">Tab</text:span> <text:span text:style-name="Emphasis">opérateur</text:span> <text:span text:style-name="Plugin_Keyboard___keyboard">Tab</text:span> value2 <text:span text:style-name="Plugin_Keyboard___keyboard">Entrée</text:span></text:p>
      <text:p text:style-name="Text_20_body">ou</text:p>
      <text:p text:style-name="Text_20_body">expr <text:span text:style-name="Plugin_Keyboard___keyboard">Espace</text:span> chaîne <text:span text:style-name="Plugin_Keyboard___keyboard">Espace</text:span> : <text:span text:style-name="Plugin_Keyboard___keyboard">Espace</text:span> <text:span text:style-name="Emphasis">expression_régulière</text:span> <text:span text:style-name="Plugin_Keyboard___keyboard">Entrée</text:span></text:p>
      <text:p text:style-name="Text_20_body">ou </text:p>
      <text:p text:style-name="Text_20_body">expr <text:span text:style-name="Plugin_Keyboard___keyboard">Tab</text:span> chaîne <text:span text:style-name="Plugin_Keyboard___keyboard">Tab</text:span> : <text:span text:style-name="Plugin_Keyboard___keyboard">Tab</text:span> <text:span text:style-name="Emphasis">expression_régulière</text:span> <text:span text:style-name="Plugin_Keyboard___keyboard">Entrée</text:span></text:p>
      <text:h text:style-name="Heading_20_5" text:outline-level="5"><text:bookmark-start text:name="__RefHeading___operateurs_arithmetiques_18"/><text:bookmark-start text:name="operateurs_arithmetiques"/>Opérateurs Arithmétiques<text:bookmark-end text:name="__RefHeading___operateurs_arithmetiques_18"/><text:bookmark-end text:name="operateurs_arithmet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èses </text:p>
          </table:table-cell>
        </table:table-row>
      </table:table>
      <text:h text:style-name="Heading_20_5" text:outline-level="5"><text:bookmark-start text:name="__RefHeading___operateurs_de_comparaison_19"/><text:bookmark-start text:name="operateurs_de_comparaison"/>Opérateurs de Comparaison<text:bookmark-end text:name="__RefHeading___operateurs_de_comparaison_19"/><text:bookmark-end text:name="operateurs_de_comparaison"/></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20"/><text:bookmark-start text:name="operateurs_logiques"/>Opérateurs Logiques<text:bookmark-end text:name="__RefHeading___operateurs_logiques_20"/><text:bookmark-end text:name="operateurs_log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
      <text:p text:style-name="Text_20_body">Ajoutez 2 à la valeur de $x :</text:p>
      <text:p text:style-name="Preformatted_20_Text">[trainee@centos8 training]$ x=2<text:line-break/>[trainee@centos8 training]$ expr $x + 2<text:line-break/>4</text:p>
      <text:p text:style-name="Text_20_body">Si les espaces sont retirés, le résultat est tout autre :</text:p>
      <text:p text:style-name="Preformatted_20_Text">[trainee@centos8 training]$ expr $x+2<text:line-break/>2+2</text:p>
      <text:p text:style-name="Text_20_body">Les opérateurs doivent être protégés :</text:p>
      <text:p text:style-name="Preformatted_20_Text">[trainee@centos8 training]$ expr $x * 2<text:line-break/>expr: syntax error<text:line-break/>[trainee@centos8 training]$ expr $x \* 2<text:line-break/>4</text:p>
      <text:p text:style-name="Text_20_body">Mettez le résultat d'un calcul dans une variable :</text:p>
      <text:p text:style-name="Preformatted_20_Text">[trainee@centos8 training]$ resultat=`expr $x + 10`<text:line-break/>[trainee@centos8 training]$ echo $resultat<text:line-break/>12</text:p>
      <text:h text:style-name="Heading_20_4" text:outline-level="4"><text:bookmark-start text:name="__RefHeading___la_commande_let_21"/><text:bookmark-start text:name="la_commande_let"/>La commande let<text:bookmark-end text:name="__RefHeading___la_commande_let_21"/><text:bookmark-end text:name="la_commande_let"/></text:h>
      <text:p text:style-name="Text_20_body">La commande let est l'équivalent de la commande ((expression)). La commande ((expression)) est une amélioration de la commande <text:span text:style-name="Strong_20_Emphasis">expr</text:span> :</text:p>
      <text:list text:style-name="List_20_1" text:continue-numbering="false">
        <text:list-item>
          <text:p text:style-name="List_20_1_Content_First"> plus grand nombre d'opérateurs</text:p>
        </text:list-item>
        <text:list-item>
          <text:p text:style-name="List_20_1_Content"> pas besoin d'espaces ou de tabulations entre les arguments</text:p>
        </text:list-item>
        <text:list-item>
          <text:p text:style-name="List_20_1_Content"> pas besoin de préfixer les variables d'un $</text:p>
        </text:list-item>
        <text:list-item>
          <text:p text:style-name="List_20_1_Content"> les caractères spéciaux du shell n'ont pas besoin d'être protégés</text:p>
        </text:list-item>
        <text:list-item>
          <text:p text:style-name="List_20_1_Content"> les affectations se font dans la commande</text:p>
        </text:list-item>
        <text:list-item>
          <text:p text:style-name="List_20_1_Content_Last"> exécution plus rapide</text:p>
        </text:list-item>
      </text:list>
      <text:h text:style-name="Heading_20_5" text:outline-level="5"><text:bookmark-start text:name="__RefHeading___operateurs_arithmetiques_22"/><text:bookmark-start text:name="operateurs_arithmetiques1"/>Opérateurs Arithmétiques<text:bookmark-end text:name="__RefHeading___operateurs_arithmetiques_22"/><text:bookmark-end text:name="operateurs_arithmet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uissance </text:p>
          </table:table-cell>
        </table:table-row>
      </table:table>
      <text:h text:style-name="Heading_20_5" text:outline-level="5"><text:bookmark-start text:name="__RefHeading___operateurs_de_comparaison_23"/><text:bookmark-start text:name="operateurs_de_comparaison1"/>Opérateurs de comparaison<text:bookmark-end text:name="__RefHeading___operateurs_de_comparaison_23"/><text:bookmark-end text:name="operateurs_de_comparaison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24"/><text:bookmark-start text:name="operateurs_logiques1"/>Opérateurs Logiques<text:bookmark-end text:name="__RefHeading___operateurs_logiques_24"/><text:bookmark-end text:name="operateurs_log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égation logique </text:p>
          </table:table-cell>
        </table:table-row>
      </table:table>
      <text:h text:style-name="Heading_20_5" text:outline-level="5"><text:bookmark-start text:name="__RefHeading___operateurs_travaillant_sur_les_bits_25"/><text:bookmark-start text:name="operateurs_travaillant_sur_les_bits"/>Opérateurs travaillant sur les bits<text:bookmark-end text:name="__RefHeading___operateurs_travaillant_sur_les_bits_25"/><text:bookmark-end text:name="operateurs_travaillant_sur_les_bit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égation binaire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et binaire </text:p>
          </table:table-cell>
        </table:table-row>
        <table:table-row>
          <table:table-cell office:value-type="string" table:style-name="tablecell">
            <text:p text:style-name="tablealignleft"> | </text:p>
          </table:table-cell>
          <table:table-cell office:value-type="string" table:style-name="tablecell">
            <text:p text:style-name="tablealignleft"> ou binaire </text:p>
          </table:table-cell>
        </table:table-row>
        <table:table-row>
          <table:table-cell office:value-type="string" table:style-name="tablecell">
            <text:p text:style-name="tablealignleft"> ^ </text:p>
          </table:table-cell>
          <table:table-cell office:value-type="string" table:style-name="tablecell">
            <text:p text:style-name="tablealignleft"> ou exclusif binaire </text:p>
          </table:table-cell>
        </table:table-row>
      </table:table>
      <text:p text:style-name="Preformatted_20_Text">[trainee@centos8 training]$ x=2<text:line-break/>[trainee@centos8 training]$ ((x=$x+10))<text:line-break/>[trainee@centos8 training]$ echo $x<text:line-break/>12<text:line-break/>[trainee@centos8 training]$ ((x=$x+20))<text:line-break/>[trainee@centos8 training]$ echo $x<text:line-break/>32</text:p>
      <text:h text:style-name="Heading_20_3" text:outline-level="3"><text:bookmark-start text:name="__RefHeading___structures_de_controle_26"/><text:bookmark-start text:name="structures_de_controle"/>1.7 - Structures de contrôle<text:bookmark-end text:name="__RefHeading___structures_de_controle_26"/><text:bookmark-end text:name="structures_de_controle"/></text:h>
      <text:h text:style-name="Heading_20_4" text:outline-level="4"><text:bookmark-start text:name="__RefHeading___if_27"/><text:bookmark-start text:name="if"/>If<text:bookmark-end text:name="__RefHeading___if_27"/><text:bookmark-end text:name="if"/></text:h>
      <text:p text:style-name="Text_20_body">La syntaxe de la commande If est la suivante :</text:p>
      <text:p text:style-name="Preformatted_20_Text">if condition<text:line-break/>then<text:line-break/><text:s text:c="4"/>commande(s)<text:line-break/>else <text:line-break/><text:s text:c="4"/>commande(s)<text:line-break/>fi</text:p>
      <text:p text:style-name="Text_20_body">ou :</text:p>
      <text:p text:style-name="Preformatted_20_Text">if condition<text:line-break/>then<text:line-break/><text:s text:c="4"/>commande(s)<text:line-break/><text:s text:c="4"/>commande(s)<text:line-break/>fi</text:p>
      <text:p text:style-name="Text_20_body">ou encore :</text:p>
      <text:p text:style-name="Preformatted_20_Text">if condition<text:line-break/>then<text:line-break/><text:s text:c="5"/>commande(s)<text:line-break/>elif condition<text:line-break/>then<text:line-break/><text:s text:c="5"/>commande(s)<text:line-break/>elif condition<text:line-break/>then<text:line-break/><text:s text:c="5"/>commande(s)<text:line-break/>else <text:line-break/><text:s text:c="4"/>commande(s)<text:line-break/><text:line-break/>fi</text:p>
      <text:p text:style-name="Text_20_body">Créez le script <text:span text:style-name="Strong_20_Emphasis">user_check</text:span> suivant :</text:p>
      <text:p text:style-name="Preformatted_20_Text">[trainee@centos8 training]$ vi user_check<text:line-break/>[trainee@centos8 training]$ cat user_check<text:line-break/>#!/bin/bash<text:line-break/>if [ $# -ne 1 ] ; then<text:line-break/><text:s text:c="2"/>echo "Mauvais nombre d'arguments"<text:line-break/><text:s text:c="2"/>echo "Usage : $0 nom_utilisateur"<text:line-break/><text:s text:c="2"/>exit 1<text:line-break/>fi<text:line-break/>if grep "^$1:" /etc/passwd &gt; /dev/null<text:line-break/>then<text:line-break/><text:s text:c="2"/>echo "Utilisateur $1 est défini sur ce système"<text:line-break/>else<text:line-break/><text:s text:c="2"/>echo "Utilisateur $1 n'est pas défini sur ce système"<text:line-break/>fi<text:line-break/>exit 0</text:p>
      <text:p text:style-name="Text_20_body">Testez-le :</text:p>
      <text:p text:style-name="Preformatted_20_Text">[trainee@centos8 training]$ chmod 770 user_check<text:line-break/>[trainee@centos8 training]$ ./user_check<text:line-break/>Mauvais nombre d'arguments<text:line-break/>Usage : ./user_check nom_utilisateur<text:line-break/>[trainee@centos8 training]$ ./user_check root<text:line-break/>Utilisateur root est défini sur ce système<text:line-break/>[trainee@centos8 training]$ ./user_check mickey mouse<text:line-break/>Mauvais nombre d'arguments<text:line-break/>Usage : ./user_check nom_utilisateur<text:line-break/>[trainee@centos8 training]$ ./user_check "mickey mouse"<text:line-break/>Utilisateur mickey mouse n'est pas défini sur ce système</text:p>
      <text:h text:style-name="Heading_20_4" text:outline-level="4"><text:bookmark-start text:name="__RefHeading___case_28"/><text:bookmark-start text:name="case"/>case<text:bookmark-end text:name="__RefHeading___case_28"/><text:bookmark-end text:name="case"/></text:h>
      <text:p text:style-name="Text_20_body">La syntaxe de la commande case est la suivante :</text:p>
      <text:p text:style-name="Preformatted_20_Text">case $variable in<text:line-break/>modele1) commande<text:line-break/><text:s text:c="3"/>...<text:line-break/><text:s text:c="3"/>;;<text:line-break/>modele2) commande<text:line-break/><text:s text:c="3"/>...<text:line-break/><text:s text:c="3"/>;;<text:line-break/>modele3 | modele4 | modele5 ) commande<text:line-break/><text:s text:c="3"/>...<text:line-break/><text:s text:c="3"/>;;<text:line-break/>esac</text:p>
      <text:h text:style-name="Heading_20_5" text:outline-level="5"><text:bookmark-start text:name="__RefHeading___exemple_29"/><text:bookmark-start text:name="exemple"/>Exemple<text:bookmark-end text:name="__RefHeading___exemple_29"/><text:bookmark-end text:name="exemple"/></text:h>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L'exemple indique que dans le cas où le premier argument qui suit le nom du script contenant la clause <text:span text:style-name="Strong_20_Emphasis">case</text:span> est <text:span text:style-name="Strong_20_Emphasis">start</text:span>, la fonction <text:span text:style-name="Emphasis">start</text:span> sera exécutée. La fonction <text:span text:style-name="Emphasis">start</text:span> n'a pas besoin d'être définie dans <text:span text:style-name="Strong_20_Emphasis">case</text:span> et est donc en règle générale définie en début de script. La même logique est appliquée dans le cas où le premier argument est <text:span text:style-name="Strong_20_Emphasis">stop</text:span>, <text:span text:style-name="Strong_20_Emphasis">restart</text:span> ou <text:span text:style-name="Strong_20_Emphasis">reload</text:span> et <text:span text:style-name="Strong_20_Emphasis">status</text:span>. Dans tous les autres cas, représentés par une étoile, <text:span text:style-name="Strong_20_Emphasis">case</text:span> affichera la ligne <text:span text:style-name="Strong_20_Emphasis">Usage: $0 {start|stop|restart|status}</text:span> où $0 est remplacé par le nom du script.</text:p></table:table-cell></table:table-row></table:table></draw:text-box></draw:frame></text:p>
      <text:h text:style-name="Heading_20_3" text:outline-level="3"><text:bookmark-start text:name="__RefHeading___boucles_30"/><text:bookmark-start text:name="boucles"/>1.8 - Boucles<text:bookmark-end text:name="__RefHeading___boucles_30"/><text:bookmark-end text:name="boucles"/></text:h>
      <text:h text:style-name="Heading_20_4" text:outline-level="4"><text:bookmark-start text:name="__RefHeading___for_31"/><text:bookmark-start text:name="for"/>for<text:bookmark-end text:name="__RefHeading___for_31"/><text:bookmark-end text:name="for"/></text:h>
      <text:p text:style-name="Text_20_body">La syntaxe de la commande for est la suivante :</text:p>
      <text:p text:style-name="Preformatted_20_Text">for variable in liste_variables<text:line-break/>do<text:line-break/><text:s text:c="4"/>commande(s)<text:line-break/>done</text:p>
      <text:h text:style-name="Heading_20_4" text:outline-level="4"><text:bookmark-start text:name="__RefHeading___while_32"/><text:bookmark-start text:name="while"/>while<text:bookmark-end text:name="__RefHeading___while_32"/><text:bookmark-end text:name="while"/></text:h>
      <text:p text:style-name="Text_20_body">La syntaxe de la commande while est la suivante :</text:p>
      <text:p text:style-name="Preformatted_20_Text">while condition<text:line-break/>do<text:line-break/><text:s text:c="4"/>commande(s)<text:line-break/>done</text:p>
      <text:h text:style-name="Heading_20_5" text:outline-level="5"><text:bookmark-start text:name="__RefHeading___exemple_33"/><text:bookmark-start text:name="exemple1"/>Exemple<text:bookmark-end text:name="__RefHeading___exemple_33"/><text:bookmark-end text:name="exemple1"/></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cripts_de_demarrage_34"/><text:bookmark-start text:name="scripts_de_demarrage"/>2.8 - Scripts de Démarrage<text:bookmark-end text:name="__RefHeading___scripts_de_demarrage_34"/><text:bookmark-end text:name="scripts_de_demarrage"/></text:h>
      <text:p text:style-name="Text_20_body">Quand Bash est appelé en tant que shell de connexion, il exécute des scripts de démarrage dans l'ordre suivant :</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u <text:span text:style-name="Strong_20_Emphasis">~/.bash_login</text:span> ou <text:span text:style-name="Strong_20_Emphasis">~/.profile</text:span> selon la distribution,</text:p>
        </text:list-item>
      </text:list>
      <text:p text:style-name="Text_20_body">Dans le cas de RHEL/CentOS, le système exécute le fichier <text:span text:style-name="Strong_20_Emphasis">~/.bash_profile</text:span>.</text:p>
      <text:p text:style-name="Text_20_body">Quand un shell de login se termine, Bash exécute le fichier <text:span text:style-name="Strong_20_Emphasis">~/.bash_logout</text:span> si celui-ci existe.</text:p>
      <text:p text:style-name="Text_20_body">Quand bash est appelé en tant que shell interactif qui n'est pas un shell de connexion, il exécute le script <text:span text:style-name="Strong_20_Emphasis">~/.bashrc</text:spa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A faire</text:span> : En utilisant vos connaissances acquises dans ce module, expliquez les scripts suivants ligne par ligne. </text:p></table:table-cell></table:table-row></table:table></draw:text-box></draw:frame></text:p>
      <text:h text:style-name="Heading_20_4" text:outline-level="4"><text:bookmark-start text:name="__RefHeading___bash_profile_35"/><text:bookmark-start text:name="bash_profile"/>~/.bash_profile<text:bookmark-end text:name="__RefHeading___bash_profile_35"/><text:bookmark-end text:name="bash_profile"/></text:h>
      <text:p text:style-name="Preformatted_20_Text">[trainee@centos8 training]$ cat ~/.bash_profile<text:line-break/># .bash_profile<text:line-break/><text:line-break/># Get the aliases and functions<text:line-break/>if [ -f ~/.bashrc ]; then<text:line-break/><text:tab/>. ~/.bashrc<text:line-break/>fi<text:line-break/><text:line-break/># User specific environment and startup programs</text:p>
      <text:h text:style-name="Heading_20_4" text:outline-level="4"><text:bookmark-start text:name="__RefHeading___bashrc_36"/><text:bookmark-start text:name="bashrc"/>~/.bashrc<text:bookmark-end text:name="__RefHeading___bashrc_36"/><text:bookmark-end text:name="bashrc"/></text:h>
      <text:p text:style-name="Preformatted_20_Text">[trainee@centos8 training]$ cat ~/.bashrc<text:line-break/># .bashrc<text:line-break/><text:line-break/># Source global definitions<text:line-break/>if [ -f /etc/bashrc ]; then<text:line-break/><text:tab/>. /etc/bashrc<text:line-break/>fi<text:line-break/><text:line-break/># User specific environment<text:line-break/>PATH="$HOME/.local/bin:$HOME/bin:$PATH"<text:line-break/>export PATH<text:line-break/><text:line-break/># Uncomment the following line if you don't like systemctl's auto-paging feature:<text:line-break/># export SYSTEMD_PAGER=<text:line-break/><text:line-break/># User specific aliases and functions</text:p>
      <text:h text:style-name="Heading_20_2" text:outline-level="2"><text:bookmark-start text:name="__RefHeading___lab_2_-_automatiser_la_gestion_des_utilisateurs_et_groupes_37"/><text:bookmark-start text:name="lab_2_-_automatiser_la_gestion_des_utilisateurs_et_groupes"/>LAB #2 - Automatiser la Gestion des Utilisateurs et Groupes<text:bookmark-end text:name="__RefHeading___lab_2_-_automatiser_la_gestion_des_utilisateurs_et_groupes_37"/><text:bookmark-end text:name="lab_2_-_automatiser_la_gestion_des_utilisateurs_et_groupes"/></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A faire</text:span> : Etudiez les fonctions cree_user, modif_user, affiche_user, cree_liste_user, cree_group, modif_group, delete_group, affiche_group, et le menu des choix. </text:p></table:table-cell></table:table-row></table:table></draw:text-box></draw:frame></text:p>
      <text:h text:style-name="Heading_20_2" text:outline-level="2"><text:bookmark-start text:name="__RefHeading___lab_3_-_automatiser_la_gestion_des_sauvegardes_38"/><text:bookmark-start text:name="lab_3_-_automatiser_la_gestion_des_sauvegardes"/>LAB #3 - Automatiser la Gestion des Sauvegardes<text:bookmark-end text:name="__RefHeading___lab_3_-_automatiser_la_gestion_des_sauvegardes_38"/><text:bookmark-end text:name="lab_3_-_automatiser_la_gestion_des_sauvegardes"/></text:h>
      <text:p text:style-name="Text_20_body"><draw:frame draw:style-name="PluginODTAutoStyle_Frame_29_text_frame" draw:name="Frame8"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A faire</text:span> : Créez les fonctions archive_rep, restaure_rep, affiche_archive, compress_archive, decompress_archive en incluant la gestion des erreurs.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55:09</meta:creation-date>
    <dc:creator>Generated</dc:creator>
    <dc:date>2026-03-22T11::55:09</dc:date>
    <dc:language>en-US</dc:language>
    <meta:editing-cycles>1</meta:editing-cycles>
    <meta:editing-duration>PT0S</meta:editing-duration>
    <dc:title>elearning:workbooks:centos:8:lcf800:l703</dc:title>
  </office:meta>
</office:document-meta>
</file>