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800:l702"/>Version : <text:span text:style-name="Strong_20_Emphasis">2023.01</text:span></text:p>
      <text:p text:style-name="Text_20_body">Dernière mise-à-jour : </text:p>
      <text:h text:style-name="Heading_20_1" text:outline-level="1"><text:bookmark-start text:name="__RefHeading___lcf902_-_gestion_des_utilisateurs_et_les_archives_1"/><text:bookmark-start text:name="lcf902_-_gestion_des_utilisateurs_et_les_archives"/>LCF902 - Gestion des Utilisateurs et les Archives<text:bookmark-end text:name="__RefHeading___lcf902_-_gestion_des_utilisateurs_et_les_archives_1"/><text:bookmark-end text:name="lcf902_-_gestion_des_utilisateurs_et_les_archiv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902 - Gestion des Utilisateurs et les Archives</text:span></text:p>
          <text:list text:style-name="List_20_1">
            <text:list-item>
              <text:p text:style-name="List_20_1_Content"> Contenu du Module</text:p>
            </text:list-item>
            <text:list-item>
              <text:p text:style-name="List_20_1_Content"> Gestion des Utilisateurs</text:p>
              <text:list text:style-name="List_20_1">
                <text:list-item>
                  <text:p text:style-name="List_20_1_Content"> /etc/nsswitch.conf</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text:p>
            </text:list-item>
            <text:list-item>
              <text:p text:style-name="List_20_1_Content"> Outils Classiques de Sauvegarde</text:p>
              <text:list text:style-name="List_20_1">
                <text:list-item>
                  <text:p text:style-name="List_20_1_Content"> Préparation</text:p>
                </text:list-item>
                <text:list-item>
                  <text:p text:style-name="List_20_1_Content"> La Commande tar</text:p>
                  <text:list text:style-name="List_20_1">
                    <text:list-item>
                      <text:p text:style-name="List_20_1_Content"> Présentation</text:p>
                    </text:list-item>
                    <text:list-item>
                      <text:p text:style-name="List_20_1_Content"> LAB #2 - Travailler avec la Commande tar</text:p>
                    </text:list-item>
                    <text:list-item>
                      <text:p text:style-name="List_20_1_Content"> La Commande GPL tar et la Compression</text:p>
                    </text:list-item>
                  </text:list>
                </text:list-item>
                <text:list-item>
                  <text:p text:style-name="List_20_1_Content"> La Commande cpio</text:p>
                  <text:list text:style-name="List_20_1">
                    <text:list-item>
                      <text:p text:style-name="List_20_1_Content"> Présentation</text:p>
                    </text:list-item>
                    <text:list-item>
                      <text:p text:style-name="List_20_1_Content"> LAB #3 - Travailler avec la Commande cpio</text:p>
                    </text:list-item>
                  </text:list>
                </text:list-item>
                <text:list-item>
                  <text:p text:style-name="List_20_1_Content"> La Commande dd</text:p>
                  <text:list text:style-name="List_20_1">
                    <text:list-item>
                      <text:p text:style-name="List_20_1_Content"> Présentation</text:p>
                    </text:list-item>
                    <text:list-item>
                      <text:p text:style-name="List_20_1_Content"> LAB #4 - Travailler avec la Commande dd</text:p>
                    </text:list-item>
                  </text:list>
                </text:list-item>
                <text:list-item>
                  <text:p text:style-name="List_20_1_Content"> Les Commandes dump et restore</text:p>
                  <text:list text:style-name="List_20_1">
                    <text:list-item>
                      <text:p text:style-name="List_20_1_Content_Last"> Présentation</text:p>
                    </text:list-item>
                  </text:list>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sous_rhel_8_4"/><text:bookmark-start text:name="etcnsswitch.conf_sous_rhel_8"/>/etc/nsswitch.conf sous RHEL 8<text:bookmark-end text:name="__RefHeading___etcnsswitch.conf_sous_rhel_8_4"/><text:bookmark-end text:name="etcnsswitch.conf_sous_rhel_8"/></text:h>
      <text:p text:style-name="Preformatted_20_Text">[root@centos8 ~]# cat /etc/nsswitch.conf<text:line-break/># Generated by authselect on Mon Apr 19 11:54:28 2021<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takes always precedence and overwrites the same maps<text:line-break/># set in the user file. Only maps that are not set by the profile<text:line-break/># are applied from the user file.<text:line-break/>#<text:line-break/># For example, if the profile sets:<text:line-break/>#<text:s text:c="5"/>passwd: sss files<text:line-break/># and /etc/authselect/user-nsswitch.conf contains:<text:line-break/>#<text:s text:c="5"/>passwd: files<text:line-break/>#<text:s text:c="5"/>hosts: files dns<text:line-break/># the resulting generated nsswitch.conf will be:<text:line-break/>#<text:s text:c="5"/>passwd: sss files # from profile<text:line-break/>#<text:s text:c="5"/>hosts: files dns<text:s text:c="2"/># from user file<text:line-break/><text:line-break/>passwd:<text:s text:c="5"/>sss files systemd<text:line-break/>group:<text:s text:c="6"/>sss files systemd<text:line-break/>netgroup:<text:s text:c="3"/>sss files<text:line-break/>automount:<text:s text:c="2"/>sss files<text:line-break/>services:<text:s text:c="3"/>sss files<text:line-break/>...<text:line-break/>shadow:<text:s text:c="5"/>files sss<text:line-break/>...</text:p>
      <text:p text:style-name="Text_20_body">Dans ce fichier :</text:p>
      <text:list text:style-name="List_20_1" text:continue-numbering="false">
        <text:list-item>
          <text:p text:style-name="List_20_1_Content_First"> <text:span text:style-name="Strong_20_Emphasis">sss</text:span> implique l'utilisation du <text:span text:style-name="Strong_20_Emphasis">System Security Services Daemon</text:span> (SSSD). </text:p>
          <text:list text:style-name="List_20_1">
            <text:list-item>
              <text:p text:style-name="List_20_1_Content"> SSSD trouve ses origines dans le projet opensource <text:span text:style-name="Strong_20_Emphasis">FreeIPA</text:span> (Identity, Policy and Audit) et offre aux réseaux Linux/Unix des fonctionalités similaires à celles fournies aux réseaux Windows™ par les Microsoft Active Directory Domain Services, </text:p>
            </text:list-item>
            <text:list-item>
              <text:p text:style-name="List_20_1_Content"> Pour plus d'informations, consultez <text:span text:style-name="Strong_20_Emphasis"><text:a xlink:type="simple" xlink:href="https://access.redhat.com/documentation/en-us/red_hat_enterprise_linux/7/html/system-level_authentication_guide/configuring_services" text:style-name="Internet_20_link" text:visited-style-name="Visited_20_Internet_20_Link">cette page</text:a></text:span>.</text:p>
            </text:list-item>
          </text:list>
        </text:list-item>
        <text:list-item>
          <text:p text:style-name="List_20_1_Content"> <text:span text:style-name="Strong_20_Emphasis">files</text:span> implique l'utilisation des fichiers locaux dans le répertoire <text:span text:style-name="Strong_20_Emphasis">/etc</text:span>,</text:p>
        </text:list-item>
        <text:list-item>
          <text:p text:style-name="List_20_1_Content_Last"> <text:span text:style-name="Strong_20_Emphasis">systemd</text:span> implique l'utilisation du plugin <text:span text:style-name="Strong_20_Emphasis">nss-systemd</text:span> de la fonctionalité <text:span text:style-name="Strong_20_Emphasis">Name Service Switch</text:span> (NSS) de la bibliothèque <text:span text:style-name="Strong_20_Emphasis">GNU C Library</text:span> (glibc).</text:p>
        </text:list-item>
      </text:list>
      <text:h text:style-name="Heading_20_3" text:outline-level="3"><text:bookmark-start text:name="__RefHeading___interrogation_des_bases_de_donnees_5"/><text:bookmark-start text:name="interrogation_des_bases_de_donnees"/>Interrogation des Bases de Données<text:bookmark-end text:name="__RefHeading___interrogation_des_bases_de_donnees_5"/><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centos8 ~]# getent passwd trainee<text:line-break/>trainee:x:1000:1000:trainee:/home/trainee:/bin/bash</text:p>
      <text:p text:style-name="Text_20_body">Pour rechercher quels utilisateurs appartiennent à quels groupes, il convient d'utiliser la commande suivante :</text:p>
      <text:p text:style-name="Preformatted_20_Text">[root@centos8 ~]# getent group mail<text:line-break/>mail:x:12:</text:p>
      <text:p text:style-name="Text_20_body">L'utilisation de la commande getent sans spécifier une clef imprime à l'écran le contenu de la base de données :</text:p>
      <text:p text:style-name="Preformatted_20_Text">[root@centos8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3" text:outline-level="3"><text:bookmark-start text:name="__RefHeading___les_fichiersetcgroup_etetcgshadow_6"/><text:bookmark-start text:name="les_fichiersetcgroup_etetcgshadow"/>Les Fichiers /etc/group et /etc/gshadow<text:bookmark-end text:name="__RefHeading___les_fichiersetcgroup_etetcgshadow_6"/><text:bookmark-end text:name="les_fichiersetcgroup_etetcgshadow"/></text:h>
      <text:p text:style-name="Text_20_body">Pour lister les groupes existants sur le système, saisissez la commande suivante :</text:p>
      <text:p text:style-name="Preformatted_20_Text">[root@centos8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dbus:x:81:<text:line-break/>utmp:x:22:<text:line-break/>utempter:x:35:<text:line-break/>input:x:999:<text:line-break/>kvm:x:36:qemu<text:line-break/>render:x:998:<text:line-break/>systemd-journal:x:190:<text:line-break/>systemd-coredump:x:997:<text:line-break/>systemd-resolve:x:193:<text:line-break/>tss:x:59:<text:line-break/>polkitd:x:996:<text:line-break/>printadmin:x:995:<text:line-break/>unbound:x:994:<text:line-break/>libstoragemgmt:x:993:<text:line-break/>ssh_keys:x:992:<text:line-break/>cockpit-ws:x:991:<text:line-break/>sssd:x:990:<text:line-break/>setroubleshoot:x:989:<text:line-break/>sshd:x:74:<text:line-break/>chrony:x:988:<text:line-break/>slocate:x:21:<text:line-break/>tcpdump:x:72:<text:line-break/>trainee:x:1000:<text:line-break/>cockpit-wsinstance:x:987:<text:line-break/>rngd:x:986:<text:line-break/>gluster:x:985:<text:line-break/>qemu:x:107:<text:line-break/>rpc:x:32:<text:line-break/>rpcuser:x:29:<text:line-break/>saslauth:x:76:<text:line-break/>libvirt:x:984:<text:line-break/>radvd:x:75:<text:line-break/>dnsmasq:x:983:<text:line-break/>screen:x:84:</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Notez que sous RHEL / CentOS 8, les GID des utilisateurs normaux commencent à <text:span text:style-name="Strong_20_Emphasis">1000</text:span> et les GID des comptes système sont inclus entre 1 et 99 et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centos8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dbus:!::<text:line-break/>utmp:!::<text:line-break/>utempter:!::<text:line-break/>input:!::<text:line-break/>kvm:!::qemu<text:line-break/>render:!::<text:line-break/>systemd-journal:!::<text:line-break/>systemd-coredump:!::<text:line-break/>systemd-resolve:!::<text:line-break/>tss:!::<text:line-break/>polkitd:!::<text:line-break/>printadmin:!::<text:line-break/>unbound:!::<text:line-break/>libstoragemgmt:!::<text:line-break/>ssh_keys:!::<text:line-break/>cockpit-ws:!::<text:line-break/>sssd:!::<text:line-break/>setroubleshoot:!::<text:line-break/>sshd:!::<text:line-break/>chrony:!::<text:line-break/>slocate:!::<text:line-break/>tcpdump:!::<text:line-break/>trainee:!::<text:line-break/>cockpit-wsinstance:!::<text:line-break/>rngd:!::<text:line-break/>gluster:!::<text:line-break/>qemu:!::<text:line-break/>rpc:!::<text:line-break/>rpcuser:!::<text:line-break/>saslauth:!::<text:line-break/>libvirt:!::<text:line-break/>radvd:!::<text:line-break/>dnsmasq:!!::<text:line-break/>screen:!::</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centos8 ~]# grpck -r<text:line-break/>[root@centos8 ~]# </text:p>
      <text:p text:style-name="Text_20_body">Dans le cas où vos fichiers ne comportent pas d'erreurs, vous vous retrouverez retourné au promp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3" text:outline-level="3"><text:bookmark-start text:name="__RefHeading___les_fichiersetcpasswd_etetcshadow_7"/><text:bookmark-start text:name="les_fichiersetcpasswd_etetcshadow"/>Les Fichiers /etc/passwd et /etc/shadow<text:bookmark-end text:name="__RefHeading___les_fichiersetcpasswd_etetcshadow_7"/><text:bookmark-end text:name="les_fichiersetcpasswd_etetcshadow"/></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toujours de 0. Notez que sous RHEL / CentOS 8, les UID des utilisateurs normaux commencent à <text:span text:style-name="Strong_20_Emphasis">1000</text:span> et les UID des comptes système sont inclus entre 1 et 99 et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centos8 ~]# cat /etc/shadow<text:line-break/>root:$6$9Sa1IumuSlJc8EBg$8jGU/4xGCXy64QuBSMyKOC6/FWs41rdY5tzF5/7yHG6FRS2Y2eOJIcst1JbcvNoqMPDU4lpZ6THW97jwGuQNf1::0:99999:7:::<text:line-break/>bin:*:18264:0:99999:7:::<text:line-break/>daemon:*:18264:0:99999:7:::<text:line-break/>adm:*:18264:0:99999:7:::<text:line-break/>lp:*:18264:0:99999:7:::<text:line-break/>sync:*:18264:0:99999:7:::<text:line-break/>shutdown:*:18264:0:99999:7:::<text:line-break/>halt:*:18264:0:99999:7:::<text:line-break/>mail:*:18264:0:99999:7:::<text:line-break/>operator:*:18264:0:99999:7:::<text:line-break/>games:*:18264:0:99999:7:::<text:line-break/>ftp:*:18264:0:99999:7:::<text:line-break/>nobody:*:18264:0:99999:7:::<text:line-break/>dbus:!!:18390::::::<text:line-break/>systemd-coredump:!!:18390::::::<text:line-break/>systemd-resolve:!!:18390::::::<text:line-break/>tss:!!:18390::::::<text:line-break/>polkitd:!!:18390::::::<text:line-break/>unbound:!!:18390::::::<text:line-break/>libstoragemgmt:!!:18390::::::<text:line-break/>cockpit-ws:!!:18390::::::<text:line-break/>sssd:!!:18390::::::<text:line-break/>setroubleshoot:!!:18390::::::<text:line-break/>sshd:!!:18390::::::<text:line-break/>chrony:!!:18390::::::<text:line-break/>tcpdump:!!:18390::::::<text:line-break/>trainee:$6$p4HOAHX7UAzw1nQh$VZL12Lye.mR8v1IP2e4f0PCW8DzHj2MMAaA7r2ZLoTnQN7Ziskce3bo/xTMu1bXZm5GebJjSw7.X5tABVNoJ2/::0:99999:7:::<text:line-break/>cockpit-wsinstance:!!:18736::::::<text:line-break/>rngd:!!:18736::::::<text:line-break/>gluster:!!:18736::::::<text:line-break/>qemu:!!:18736::::::<text:line-break/>rpc:!!:18736:0:99999:7:::<text:line-break/>rpcuser:!!:18736::::::<text:line-break/>saslauth:!!:18736::::::<text:line-break/>radvd:!!:18736::::::<text:line-break/>dnsmasq:!!:18736::::::</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centos8 ~]# pwck -r<text:line-break/>user 'cockpit-ws': directory '/nonexisting' does not exist<text:line-break/>user 'cockpit-wsinstance': directory '/nonexisting' does not exist<text:line-break/>user 'rngd': directory '/var/lib/rngd' does not exist<text:line-break/>user 'saslauth': directory '/run/saslauthd' does not exist<text:line-break/>pwck: no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8"/><text:bookmark-start text:name="commandes"/>Commandes<text:bookmark-end text:name="__RefHeading___commandes_8"/><text:bookmark-end text:name="commandes"/></text:h>
      <text:h text:style-name="Heading_20_3" text:outline-level="3"><text:bookmark-start text:name="__RefHeading___groupes_9"/><text:bookmark-start text:name="groupes"/>Groupes<text:bookmark-end text:name="__RefHeading___groupes_9"/><text:bookmark-end text:name="groupes"/></text:h>
      <text:h text:style-name="Heading_20_4" text:outline-level="4"><text:bookmark-start text:name="__RefHeading___groupadd_10"/><text:bookmark-start text:name="groupadd"/>groupadd<text:bookmark-end text:name="__RefHeading___groupadd_10"/><text:bookmark-end text:name="groupadd"/></text:h>
      <text:p text:style-name="Text_20_body">Cette commande est utilisée pour créer un groupe.</text:p>
      <text:h text:style-name="Heading_20_5" text:outline-level="5"><text:bookmark-start text:name="__RefHeading___options_de_la_commande_11"/><text:bookmark-start text:name="options_de_la_commande"/>Options de la commande<text:bookmark-end text:name="__RefHeading___options_de_la_commande_11"/><text:bookmark-end text:name="options_de_la_commande"/></text:h>
      <text:p text:style-name="Preformatted_20_Text">[root@centos8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R<text:s text:c="7"/>directory prefix</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Cette commande est utilisée pour supprimer un groupe.</text:p>
      <text:h text:style-name="Heading_20_5" text:outline-level="5"><text:bookmark-start text:name="__RefHeading___options_de_la_commande_13"/><text:bookmark-start text:name="options_de_la_commande1"/>Options de la commande<text:bookmark-end text:name="__RefHeading___options_de_la_commande_13"/><text:bookmark-end text:name="options_de_la_commande1"/></text:h>
      <text:p text:style-name="Preformatted_20_Text">[root@centos8 ~]#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Cette commande est utilisée pour modifier un groupe existant.</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Preformatted_20_Text">[root@centos8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p>
      <text:h text:style-name="Heading_20_4" text:outline-level="4"><text:bookmark-start text:name="__RefHeading___newgrp_16"/><text:bookmark-start text:name="newgrp"/>newgrp<text:bookmark-end text:name="__RefHeading___newgrp_16"/><text:bookmark-end text:name="newgrp"/></text:h>
      <text:p text:style-name="Text_20_body">Cette commande est utilisée pour modifier le groupe de l'utilisateur qui l'invoqu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Preformatted_20_Text">[root@centos8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9"/><text:bookmark-start text:name="options_de_la_commande4"/>Options de la commande<text:bookmark-end text:name="__RefHeading___options_de_la_commande_19"/><text:bookmark-end text:name="options_de_la_commande4"/></text:h>
      <text:p text:style-name="Preformatted_20_Text">[root@centos8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delet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20"/><text:bookmark-start text:name="utilisateurs"/>Utilisateurs<text:bookmark-end text:name="__RefHeading___utilisateurs_20"/><text:bookmark-end text:name="utilisateurs"/></text:h>
      <text:h text:style-name="Heading_20_4" text:outline-level="4"><text:bookmark-start text:name="__RefHeading___useradd_21"/><text:bookmark-start text:name="useradd"/>useradd<text:bookmark-end text:name="__RefHeading___useradd_21"/><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22"/><text:bookmark-start text:name="options_de_la_commande5"/>Options de la commande<text:bookmark-end text:name="__RefHeading___options_de_la_commande_22"/><text:bookmark-end text:name="options_de_la_commande5"/></text:h>
      <text:p text:style-name="Preformatted_20_Text">[root@centos8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Cette commande est utilisée pour supprimer un utilisateur.</text:p>
      <text:h text:style-name="Heading_20_5" text:outline-level="5"><text:bookmark-start text:name="__RefHeading___options_de_la_commande_24"/><text:bookmark-start text:name="options_de_la_commande6"/>Options de la commande<text:bookmark-end text:name="__RefHeading___options_de_la_commande_24"/><text:bookmark-end text:name="options_de_la_commande6"/></text:h>
      <text:p text:style-name="Preformatted_20_Text">[root@centos8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Cette commande est utilisée pour modifier un utilisateur existant.</text:p>
      <text:h text:style-name="Heading_20_5" text:outline-level="5"><text:bookmark-start text:name="__RefHeading___options_de_la_commande_26"/><text:bookmark-start text:name="options_de_la_commande7"/>Options de la commande<text:bookmark-end text:name="__RefHeading___options_de_la_commande_26"/><text:bookmark-end text:name="options_de_la_commande7"/></text:h>
      <text:p text:style-name="Preformatted_20_Text">[root@centos8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Cette commande est utilisée pour créer ou modifier le mot de passe d'un utilisateur.</text:p>
      <text:h text:style-name="Heading_20_5" text:outline-level="5"><text:bookmark-start text:name="__RefHeading___options_de_la_commande_28"/><text:bookmark-start text:name="options_de_la_commande8"/>Options de la commande<text:bookmark-end text:name="__RefHeading___options_de_la_commande_28"/><text:bookmark-end text:name="options_de_la_commande8"/></text:h>
      <text:p text:style-name="Preformatted_20_Text">[root@centos8 ~]# passwd --help<text:line-break/>Usage: passwd [OPTION...] &lt;accountName&gt;<text:line-break/><text:s text:c="2"/>-k, --keep-tokens<text:s text:c="7"/>keep non-expired authentication tokens<text:line-break/><text:s text:c="2"/>-d, --delete<text:s text:c="12"/>delete the password for the named account (root only); also removes password lock if an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 password expiration (root only)<text:line-break/><text:s text:c="2"/>-i, --inactive=DAYS<text:s text:c="5"/>number of days after password expiration when an account becomes disabled (root only)<text:line-break/><text:s text:c="2"/>-S, --status<text:s text:c="12"/>report password status on the named account (root only)<text:line-break/><text:s text:c="6"/>--stdin<text:s text:c="13"/>read new tokens from stdin (root only)<text:line-break/><text:line-break/>Help options:<text:line-break/><text:s text:c="2"/>-?, --help<text:s text:c="14"/>Show this help message<text:line-break/><text:s text:c="6"/>--usage<text:s text:c="13"/>Display brief usage messag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30"/><text:bookmark-start text:name="options_de_la_commande9"/>Options de la commande<text:bookmark-end text:name="__RefHeading___options_de_la_commande_30"/><text:bookmark-end text:name="options_de_la_commande9"/></text:h>
      <text:p text:style-name="Preformatted_20_Text">[root@centos8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centos8 ~]# cat /etc/default/useradd<text:line-break/># useradd defaults file<text:line-break/>GROUP=100<text:line-break/>HOME=/home<text:line-break/>INACTIVE=-1<text:line-break/>EXPIRE=<text:line-break/>SHELL=/bin/bash<text:line-break/>SKEL=/etc/skel<text:line-break/>CREATE_MAIL_SPOOL=yes<text:line-break/></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avec l'option <text:span text:style-name="Strong_20_Emphasis">-D</text:span> :</text:p>
      <text:p text:style-name="Preformatted_20_Text">[root@centos8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root@centos8 ~]# ls -la /etc/skel<text:line-break/>total 24<text:line-break/>drwxr-xr-x.<text:s text:c="3"/>2 root root<text:s text:c="3"/>62 Apr 19 11:50 .<text:line-break/>drwxr-xr-x. 106 root root 8192 Apr 20 10:17 ..<text:line-break/>-rw-r--r--.<text:s text:c="3"/>1 root root<text:s text:c="3"/>18 Jul 21<text:s text:c="2"/>2020 .bash_logout<text:line-break/>-rw-r--r--.<text:s text:c="3"/>1 root root<text:s text:c="2"/>141 Jul 21<text:s text:c="2"/>2020 .bash_profile<text:line-break/>-rw-r--r--.<text:s text:c="3"/>1 root root<text:s text:c="2"/>376 Jul 21<text:s text:c="2"/>2020 .bashrc<text:line-break/></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RHEL / CentOS le fichier <text:span text:style-name="Strong_20_Emphasis">.bash_profile</text:span> remplace le fichier <text:span text:style-name="Strong_20_Emphasis">.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centos8 ~]# id trainee<text:line-break/>uid=1000(trainee) gid=1000(trainee) groups=1000(trainee)</text:p>
      <text:p text:style-name="Text_20_body">Pour seulement connaître les groupes d'un utilisateur, il convient d'utiliser la commande <text:span text:style-name="Strong_20_Emphasis">groups</text:span>. Saisissez la commande suivante :</text:p>
      <text:p text:style-name="Preformatted_20_Text">[root@centos8 ~]# groups trainee<text:line-break/>trainee : trainee</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ext:h text:style-name="Heading_20_2" text:outline-level="2"><text:bookmark-start text:name="__RefHeading___lab_1_-_gerer_les_utilisateurs_et_les_groupes_32"/><text:bookmark-start text:name="lab_1_-_gerer_les_utilisateurs_et_les_groupes"/>LAB #1 - Gérer les Utilisateurs et les Groupes<text:bookmark-end text:name="__RefHeading___lab_1_-_gerer_les_utilisateurs_et_les_groupes_32"/><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centos8 ~]#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centos8 ~]# useradd -g groupe2 fenestros2; useradd -g 1807 fenestros3; useradd -g groupe1 fenestros1<text:line-break/>[root@centos8 ~]# usermod -G groupe1,groupe3 fenestros2<text:line-break/>[root@centos8 ~]# usermod -c "tux1" fenestros1</text:p>
      <text:p text:style-name="Text_20_body">En consultant votre fichier <text:span text:style-name="Strong_20_Emphasis">/etc/passwd</text:span>, vous obtiendrez un résultat similaire à celui-ci:</text:p>
      <text:p text:style-name="Preformatted_20_Text">[root@centos8 ~]# tail /etc/passwd<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fenestros2:x:1001:1002::/home/fenestros2:/bin/bash<text:line-break/>fenestros3:x:1002:1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root@centos8 ~]# tail /etc/group<text:line-break/>rpc:x:32:<text:line-break/>rpcuser:x:29:<text:line-break/>saslauth:x:76:<text:line-break/>libvirt:x:984:<text:line-break/>radvd:x:75:<text:line-break/>dnsmasq:x:983:<text:line-break/>screen:x:84:<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centos8 ~]# gpasswd groupe3<text:line-break/>Changing the password for group groupe3<text:line-break/>New Password: fenestros<text:line-break/>Re-enter new password: fenestros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centos8 ~]# gpasswd -A fenestros1 groupe3</text:p>
      <text:p text:style-name="Text_20_body">Consultez le fichier <text:span text:style-name="Strong_20_Emphasis">/etc/gshadow</text:span> de nouveau :</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1:fenestros2</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centos8 ~]# groupdel groupe3<text:line-break/>groupdel: cannot remove the primary group of user 'fenestros3'</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centos8 ~]# userdel fenestros3</text:p>
      <text:p text:style-name="Text_20_body">Ensuite essayez de supprimer le groupe <text:span text:style-name="Strong_20_Emphasis">groupe3</text:span> :</text:p>
      <text:p text:style-name="Preformatted_20_Text">[root@centos8 ~]# groupdel groupe3</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e système. </text:p>
      <text:p text:style-name="Text_20_body">Saisissez la commande suivante sous RHEL / CentOS 8 pour vérifier :</text:p>
      <text:p text:style-name="Preformatted_20_Text">[root@centos8 ~]# ls -ld /home/fenestros3<text:line-break/>drwx------. 2 1002 groupe3 62 Apr 20 14:28 /home/fenestros3</text:p>
      <text:p text:style-name="Text_20_body">Pour supprimer les fichiers de cet utilisateur, il convient de saisir la commande suivante :</text:p>
      <text:p text:style-name="Preformatted_20_Text">[root@centos8 ~]# find /home -user 1002 -exec rm -rf {} \;<text:line-break/>find: ‘/home/fenestros3’: No such file or directory<text:line-break/>[root@centos8 ~]# ls -ld /home/fenestros3<text:line-break/>ls: cannot access '/home/fenestros3': No such file or directory</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centos8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root@centos8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outils_classiques_de_sauvegarde_33"/><text:bookmark-start text:name="outils_classiques_de_sauvegarde"/>Outils classiques de sauvegarde<text:bookmark-end text:name="__RefHeading___outils_classiques_de_sauvegarde_33"/><text:bookmark-end text:name="outils_classiques_de_sauvegarde"/></text:h>
      <text:h text:style-name="Heading_20_3" text:outline-level="3"><text:bookmark-start text:name="__RefHeading___preparation_34"/><text:bookmark-start text:name="preparation"/>Préparation<text:bookmark-end text:name="__RefHeading___preparation_34"/><text:bookmark-end text:name="preparation"/></text:h>
      <text:p text:style-name="Text_20_body">Afin de poursuivre, il convient de créer une arborescence à sauvegarder :</text:p>
      <text:p text:style-name="Preformatted_20_Text">[root@centos8 ~]# mkdir -p /test/repY; mkdir /test/repZ<text:line-break/>[root@centos8 ~]# cd /test/repY; touch Y1 Y2 Y3<text:line-break/>[root@centos8 repY]# cd /test/repZ; touch Z1 Z2<text:line-break/>[root@centos8 repZ]# ls -lR /test<text:line-break/>/test:<text:line-break/>total 0<text:line-break/>drwxr-xr-x. 2 root root 36 Jun<text:s text:c="2"/>2 14:05 repY<text:line-break/>drwxr-xr-x. 2 root root 26 Jun<text:s text:c="2"/>2 14:05 repZ<text:line-break/><text:line-break/>/test/repY:<text:line-break/>total 0<text:line-break/>-rw-r--r--. 1 root root 0 Jun<text:s text:c="2"/>2 14:05 Y1<text:line-break/>-rw-r--r--. 1 root root 0 Jun<text:s text:c="2"/>2 14:05 Y2<text:line-break/>-rw-r--r--. 1 root root 0 Jun<text:s text:c="2"/>2 14:05 Y3<text:line-break/><text:line-break/>/test/repZ:<text:line-break/>total 0<text:line-break/>-rw-r--r--. 1 root root 0 Jun<text:s text:c="2"/>2 14:05 Z1<text:line-break/>-rw-r--r--. 1 root root 0 Jun<text:s text:c="2"/>2 14:05 Z2</text:p>
      <text:h text:style-name="Heading_20_3" text:outline-level="3"><text:bookmark-start text:name="__RefHeading___la_commande_tar_35"/><text:bookmark-start text:name="la_commande_tar"/>La Commande tar<text:bookmark-end text:name="__RefHeading___la_commande_tar_35"/><text:bookmark-end text:name="la_commande_tar"/></text:h>
      <text:h text:style-name="Heading_20_4" text:outline-level="4"><text:bookmark-start text:name="__RefHeading___presentation_36"/><text:bookmark-start text:name="presentation1"/>Présentation<text:bookmark-end text:name="__RefHeading___presentation_36"/><text:bookmark-end text:name="presentation1"/></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37"/><text:bookmark-start text:name="options_de_la_commande10"/>Options de la Commande<text:bookmark-end text:name="__RefHeading___options_de_la_commande_37"/><text:bookmark-end text:name="options_de_la_commande10"/></text:h>
      <text:p text:style-name="Text_20_body">Les options de la commande tar sont :</text:p>
      <text:p text:style-name="Preformatted_20_Text">[root@centos8 repZ]#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Local file name selection:<text:line-break/><text:line-break/><text:s text:c="6"/>--add-file=FILE<text:s text:c="8"/>add given FILE to the archive (useful if its name<text:line-break/><text:s text:c="29"/>starts with a dash)<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ignore=FILE<text:s text:c="2"/>read exclude patterns for each directory from<text:line-break/><text:s text:c="29"/>FILE, if it exists<text:line-break/><text:s text:c="6"/>--exclude-ignore-recursive=FILE<text:line-break/><text:s text:c="29"/>read exclude patterns for each directory and its<text:line-break/><text:s text:c="29"/>subdirectories from FILE, if it exists<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6"/>--exclude-vcs-ignores<text:s text:c="2"/>read exclude patterns from the VCS ignore files<text:line-break/><text:s text:c="6"/>--no-null<text:s text:c="14"/>disable the effect of the previous --null option<text:line-break/><text:s text:c="6"/>--no-recursion<text:s text:c="9"/>avoid descending automatically in directories<text:line-break/><text:s text:c="6"/>--no-unquote<text:s text:c="11"/>do not unquote input file or member names<text:line-break/><text:s text:c="6"/>--no-verbatim-files-from<text:s text:c="3"/>-T treats file names starting with dash as<text:line-break/><text:s text:c="29"/>options (default)<text:line-break/><text:s text:c="6"/>--null<text:s text:c="17"/>-T reads null-terminated names; implies<text:line-break/><text:s text:c="29"/>--verbatim-files-from<text:line-break/><text:s text:c="6"/>--recursion<text:s text:c="12"/>recurse into directories (default)<text:line-break/><text:s text:c="2"/>-T, --files-from=FILE<text:s text:c="6"/>get names to extract or create from FILE<text:line-break/><text:s text:c="6"/>--unquote<text:s text:c="14"/>unquote input file or member names (default)<text:line-break/><text:s text:c="6"/>--verbatim-files-from<text:s text:c="2"/>-T reads file names verbatim (no escape or option<text:line-break/><text:s text:c="29"/>handling)<text:line-break/><text:s text:c="2"/>-X, --exclude-from=FILE<text:s text:c="4"/>exclude patterns listed in FILE<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text:line-break/><text:s text:c="6"/>--wildcards-match-slash<text:s text:c="3"/>wildcards match '/' (default for exclusion)<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hole-detection=TYPE<text:s text:c="2"/>technique to detect holes<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ne-top-level[=DIR]<text:s text:c="2"/>create a subdirectory to avoid having loose files<text:line-break/><text:s text:c="29"/>extracted<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clamp-mtime<text:s text:c="10"/>only set time when the file is more recent than<text:line-break/><text:s text:c="29"/>what was given with --mtime<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group-map=FILE<text:s text:c="7"/>use FILE to map file owner GIDs and nam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6"/>--owner-map=FILE<text:s text:c="7"/>use FILE to map file owner UIDs and names<text:line-break/><text:s text:c="2"/>-p, --preserve-permissions, --same-permissions<text:line-break/><text:s text:c="29"/>extract information about file permissions<text:line-break/><text:s text:c="29"/>(default for superuser)<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s text:c="6"/>--sort=ORDER<text:s text:c="11"/>directory sorting order: none (default), name or<text:line-break/><text:s text:c="29"/>inod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 --format=lzma<text:line-break/><text:s text:c="6"/>--lzop<text:s text:c="17"/>filter the archive through 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backup[=CONTROL]<text:s text:c="5"/>backup before removal, choose version CONTROL<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suffix=STRING<text:s text:c="8"/>backup before removal, override usual suffix ('~'<text:line-break/><text:s text:c="29"/>unless overridden by environment variable<text:line-break/><text:s text:c="29"/>SIMPLE_BACKUP_SUFFIX)<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shell-escape<text:line-break/><text:s text:c="2"/>shell-escape-always<text:line-break/><text:s text:c="2"/>c<text:line-break/><text:s text:c="2"/>c-maybe<text:line-break/><text:s text:c="2"/>escape<text:line-break/><text:s text:c="2"/>locale<text:line-break/><text:s text:c="2"/>clocale<text:line-break/><text:line-break/>*This* tar defaults to:<text:line-break/>--format=gnu -f- -b20 --quoting-style=escape --rmt-command=/etc/rmt<text:line-break/>--rsh-command=/usr/bin/ssh</text:p>
      <text:h text:style-name="Heading_20_4" text:outline-level="4"><text:bookmark-start text:name="__RefHeading___lab_1_-_travailler_avec_la_commande_tar_38"/><text:bookmark-start text:name="lab_1_-_travailler_avec_la_commande_tar"/>LAB #1 - Travailler avec la Commande tar<text:bookmark-end text:name="__RefHeading___lab_1_-_travailler_avec_la_commande_tar_38"/><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centos8 repZ]#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root@centos8 repZ]# tar tvf /tmp/test.tar<text:line-break/>drwxr-xr-x root/root<text:s text:c="9"/>0 2021-06-02 14:04 test/<text:line-break/>drwxr-xr-x root/root<text:s text:c="9"/>0 2021-06-02 14:05 test/repY/<text:line-break/>-rw-r--r-- root/root<text:s text:c="9"/>0 2021-06-02 14:05 test/repY/Y1<text:line-break/>-rw-r--r-- root/root<text:s text:c="9"/>0 2021-06-02 14:05 test/repY/Y2<text:line-break/>-rw-r--r-- root/root<text:s text:c="9"/>0 2021-06-02 14:05 test/repY/Y3<text:line-break/>drwxr-xr-x root/root<text:s text:c="9"/>0 2021-06-02 14:05 test/repZ/<text:line-break/>-rw-r--r-- root/root<text:s text:c="9"/>0 2021-06-02 14:05 test/repZ/Z1<text:line-break/>-rw-r--r-- root/root<text:s text:c="9"/>0 2021-06-02 14:05 test/repZ/Z2</text:p>
      <text:p text:style-name="Text_20_body">Afin de créer une sauvegarde incrémentale, vous avez besoin de créer un fichier qui servira de référence de date :</text:p>
      <text:p text:style-name="Preformatted_20_Text">[root@centos8 repZ]# touch /tmp/dateref</text:p>
      <text:p text:style-name="Text_20_body">Modifiez maintenant deux des fichiers de votre arborescence <text:span text:style-name="Strong_20_Emphasis">test</text:span> :</text:p>
      <text:p text:style-name="Preformatted_20_Text">[root@centos8 repZ]# echo "CentOS est super \!" &gt; /test/repY/Y1<text:line-break/>[root@centos8 repZ]# echo "RHEL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centos8 repZ]#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centos8 repZ]# tar tvf /tmp/incremental.tar<text:line-break/>drwxr-xr-x root/root<text:s text:c="9"/>0 2021-06-02 14:04 test/<text:line-break/>drwxr-xr-x root/root<text:s text:c="9"/>0 2021-06-02 14:05 test/repY/<text:line-break/>-rw-r--r-- root/root<text:s text:c="8"/>20 2021-06-02 14:08 test/repY/Y1<text:line-break/>drwxr-xr-x root/root<text:s text:c="9"/>0 2021-06-02 14:05 test/repZ/<text:line-break/>-rw-r--r-- root/root<text:s text:c="8"/>21 2021-06-02 14:09 test/repZ/Z1</text:p>
      <text:p text:style-name="Text_20_body">Supprimez maintenant le contenu du répertoire <text:span text:style-name="Strong_20_Emphasis">test</text:span> :</text:p>
      <text:p text:style-name="Preformatted_20_Text">[root@centos8 repZ]# rm -rf /tes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centos8 repZ]# cd /<text:line-break/>[root@centos8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root@centos8 /]# ls -lR /test<text:line-break/>/test:<text:line-break/>total 0<text:line-break/>drwxr-xr-x. 2 root root 36 Jun<text:s text:c="2"/>2 14:05 repY<text:line-break/>drwxr-xr-x. 2 root root 26 Jun<text:s text:c="2"/>2 14:05 repZ<text:line-break/><text:line-break/>/test/repY:<text:line-break/>total 0<text:line-break/>-rw-r--r--. 1 root root 0 Jun<text:s text:c="2"/>2 14:05 Y1<text:line-break/>-rw-r--r--. 1 root root 0 Jun<text:s text:c="2"/>2 14:05 Y2<text:line-break/>-rw-r--r--. 1 root root 0 Jun<text:s text:c="2"/>2 14:05 Y3<text:line-break/><text:line-break/>/test/repZ:<text:line-break/>total 0<text:line-break/>-rw-r--r--. 1 root root 0 Jun<text:s text:c="2"/>2 14:05 Z1<text:line-break/>-rw-r--r--. 1 root root 0 Jun<text:s text:c="2"/>2 14:05 Z2</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centos8 /]# tar xvf /tmp/incremental.tar<text:line-break/>test/<text:line-break/>test/repY/<text:line-break/>test/repY/Y1<text:line-break/>test/repZ/<text:line-break/>test/repZ/Z1</text:p>
      <text:p text:style-name="Text_20_body">Constatez maintenant que l'opération s'est bien déroulée :</text:p>
      <text:p text:style-name="Preformatted_20_Text">[root@centos8 /]# ls -lR /test<text:line-break/>/test:<text:line-break/>total 0<text:line-break/>drwxr-xr-x. 2 root root 36 Jun<text:s text:c="2"/>2 14:05 repY<text:line-break/>drwxr-xr-x. 2 root root 26 Jun<text:s text:c="2"/>2 14:05 repZ<text:line-break/><text:line-break/>/test/repY:<text:line-break/>total 4<text:line-break/>-rw-r--r--. 1 root root 20 Jun<text:s text:c="2"/>2 14:08 Y1<text:line-break/>-rw-r--r--. 1 root root<text:s text:c="2"/>0 Jun<text:s text:c="2"/>2 14:05 Y2<text:line-break/>-rw-r--r--. 1 root root<text:s text:c="2"/>0 Jun<text:s text:c="2"/>2 14:05 Y3<text:line-break/><text:line-break/>/test/repZ:<text:line-break/>total 4<text:line-break/>-rw-r--r--. 1 root root 21 Jun<text:s text:c="2"/>2 14:09 Z1<text:line-break/>-rw-r--r--. 1 root root<text:s text:c="2"/>0 Jun<text:s text:c="2"/>2 14:05 Z2</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39"/><text:bookmark-start text:name="la_commande_gpl_tar_et_la_compression"/>La Commande GPL tar et la Compression<text:bookmark-end text:name="__RefHeading___la_commande_gpl_tar_et_la_compression_39"/><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40"/><text:bookmark-start text:name="la_commande_cpio"/>La Commande cpio<text:bookmark-end text:name="__RefHeading___la_commande_cpio_40"/><text:bookmark-end text:name="la_commande_cpio"/></text:h>
      <text:h text:style-name="Heading_20_4" text:outline-level="4"><text:bookmark-start text:name="__RefHeading___presentation_41"/><text:bookmark-start text:name="presentation2"/>Présentation<text:bookmark-end text:name="__RefHeading___presentation_41"/><text:bookmark-end text:name="presentation2"/></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42"/><text:bookmark-start text:name="options_de_la_commande11"/>Options de la Commande<text:bookmark-end text:name="__RefHeading___options_de_la_commande_42"/><text:bookmark-end text:name="options_de_la_commande11"/></text:h>
      <text:p text:style-name="Text_20_body">Les options de la commande <text:span text:style-name="Strong_20_Emphasis">cpio</text:span> sont :</text:p>
      <text:p text:style-name="Preformatted_20_Text">[root@centos8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Identical to "-H newc", use the new (SVR4)<text:line-break/><text:s text:c="29"/>portable format. If you wish the old portable<text:line-break/><text:s text:c="29"/>(ASCII) archive format, use "-H odc" instead.<text:line-break/><text:s text:c="2"/>-C, --io-size=NUMBER<text:s text:c="7"/>Set the I/O block size to the given NUMBER of<text:line-break/><text:s text:c="29"/>bytes<text:line-break/><text:s text:c="2"/>-D, --directory=DIR<text:s text:c="8"/>Change to directory DIR<text:line-break/><text:s text:c="6"/>--force-local<text:s text:c="10"/>Archive file is local, even if its name contains<text:line-break/><text:s text:c="29"/>colons<text:line-break/><text:s text:c="2"/>-H, --format=FORMAT<text:s text:c="8"/>Use given archive FORMAT<text:line-break/><text:s text:c="6"/>--quiet<text:s text:c="16"/>Do not print the number of blocks copied<text:line-break/><text:s text:c="2"/>-R, --owner=[USER][:.][GROUP]<text:s text:c="3"/>Set the ownership of all files created to the<text:line-break/><text:s text:c="29"/>specified USER and/or GROUP<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in copy-in and copy-out modes<text:line-break/><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M, --message=STRING<text:s text:c="7"/>Print STRING when the end of a volume of the<text:line-break/><text:s text:c="29"/>backup media is reached<text:line-break/><text:s text:c="6"/>--rsh-command=COMMAND<text:s text:c="2"/>Use COMMAND instead of rsh<text:line-break/><text:line-break/> Operation modifiers valid only in copy-in mode:<text:line-break/><text:line-break/><text:s text:c="2"/>-b, --swap<text:s text:c="17"/>Swap both halfwords of words and bytes of<text:line-break/><text:s text:c="29"/>halfwords in the data. Equivalent to -sS<text:line-break/><text:s text:c="2"/>-f, --nonmatching<text:s text:c="10"/>Only copy files that do not match any of the given<text:line-break/><text:s text:c="29"/>patterns<text:line-break/><text:s text:c="2"/>-I [[USER@]HOST:]FILE-NAME Archive filename to use instead of standard input.<text:line-break/><text:s text:c="29"/>Optional USER and HOST specify the user and host<text:line-break/><text:s text:c="29"/>names in case of a remote archive<text:line-break/><text:s text:c="2"/>-n, --numeric-uid-gid<text:s text:c="6"/>In the verbose table of contents listing, show<text:line-break/><text:s text:c="29"/>numeric UID and GID<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text:s text:c="15"/>Append to an existing archive.<text:line-break/><text:s text:c="6"/>--device-independent, --reproducible<text:line-break/><text:s text:c="29"/>Create device-independent (reproducible) archives<text:line-break/><text:s text:c="6"/>--ignore-devno<text:s text:c="9"/>Don't store device numbers<text:line-break/><text:s text:c="2"/>-O [[USER@]HOST:]FILE-NAME Archive filename to use instead of standard<text:line-break/><text:s text:c="29"/>output. Optional USER and HOST specify the user<text:line-break/><text:s text:c="29"/>and host names in case of a remote archive<text:line-break/><text:s text:c="6"/>--renumber-inodes<text:s text:c="6"/>Renumber inodes<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Filenames in the list are delimited by null<text:line-break/><text:s text:c="29"/>characters instead of newlines<text:line-break/><text:s text:c="2"/>-a, --reset-access-time<text:s text:c="4"/>Reset the access times of files after reading<text:line-break/><text:s text:c="29"/>them<text:line-break/><text:s text:c="2"/>-L, --dereference<text:s text:c="10"/>Dereference<text:s text:c="2"/>symbolic<text:s text:c="2"/>links<text:s text:c="2"/>(copy<text:s text:c="2"/>the files<text:line-break/><text:s text:c="29"/>that they point to instead of copying the links).<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43"/><text:bookmark-start text:name="lab_2_-_travailler_avec_la_commande_cpio"/>LAB #2 - Travailler avec la Commande cpio<text:bookmark-end text:name="__RefHeading___lab_2_-_travailler_avec_la_commande_cpio_43"/><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root@centos8 /]# find /test &gt; /tmp/cpio.list<text:line-break/>[root@centos8 /]# cat /tmp/cpio.list<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text:span> :</text:p>
      <text:p text:style-name="Preformatted_20_Text">[root@centos8 /]# cpio -ov &lt; /tmp/cpio.list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centos8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centos8 /]# rm -rf /test/repY</text:p>
      <text:p text:style-name="Text_20_body">Contrôlez le bon déroulement de la suppression :</text:p>
      <text:p text:style-name="Preformatted_20_Text">[root@centos8 /]# ls -lR /test<text:line-break/>/test:<text:line-break/>total 0<text:line-break/>drwxr-xr-x. 2 root root 26 Jun<text:s text:c="2"/>2 14:05 repZ<text:line-break/><text:line-break/>/test/repZ:<text:line-break/>total 4<text:line-break/>-rw-r--r--. 1 root root 21 Jun<text:s text:c="2"/>2 14:09 Z1<text:line-break/>-rw-r--r--. 1 root root<text:s text:c="2"/>0 Jun<text:s text:c="2"/>2 14:05 Z2</text:p>
      <text:p text:style-name="Text_20_body">Restaurez les fichiers supprimés :</text:p>
      <text:p text:style-name="Preformatted_20_Text">[root@centos8 /]# cpio -ivdum "/test/repY/*" &lt; /tmp/test.cpio<text:line-break/>/test/repY/Y2<text:line-break/>/test/repY/Y3<text:line-break/>/test/repY/Y1<text:line-break/>1 block</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centos8 /]# ls -lR /test<text:line-break/>/test:<text:line-break/>total 0<text:line-break/>drwxr-xr-x. 2 root root 36 Jun<text:s text:c="2"/>2 14:17 repY<text:line-break/>drwxr-xr-x. 2 root root 26 Jun<text:s text:c="2"/>2 14:05 repZ<text:line-break/><text:line-break/>/test/repY:<text:line-break/>total 4<text:line-break/>-rw-r--r--. 1 root root 20 Jun<text:s text:c="2"/>2 14:08 Y1<text:line-break/>-rw-r--r--. 1 root root<text:s text:c="2"/>0 Jun<text:s text:c="2"/>2 14:05 Y2<text:line-break/>-rw-r--r--. 1 root root<text:s text:c="2"/>0 Jun<text:s text:c="2"/>2 14:05 Y3<text:line-break/><text:line-break/>/test/repZ:<text:line-break/>total 4<text:line-break/>-rw-r--r--. 1 root root 21 Jun<text:s text:c="2"/>2 14:09 Z1<text:line-break/>-rw-r--r--. 1 root root<text:s text:c="2"/>0 Jun<text:s text:c="2"/>2 14:05 Z2</text:p>
      <text:h text:style-name="Heading_20_3" text:outline-level="3"><text:bookmark-start text:name="__RefHeading___la_commande_dd_44"/><text:bookmark-start text:name="la_commande_dd"/>La Commande dd<text:bookmark-end text:name="__RefHeading___la_commande_dd_44"/><text:bookmark-end text:name="la_commande_dd"/></text:h>
      <text:h text:style-name="Heading_20_4" text:outline-level="4"><text:bookmark-start text:name="__RefHeading___presentation_45"/><text:bookmark-start text:name="presentation3"/>Présentation<text:bookmark-end text:name="__RefHeading___presentation_45"/><text:bookmark-end text:name="presentation3"/></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46"/><text:bookmark-start text:name="options_de_la_commande12"/>Options de la Commande<text:bookmark-end text:name="__RefHeading___options_de_la_commande_46"/><text:bookmark-end text:name="options_de_la_commande12"/></text:h>
      <text:p text:style-name="Text_20_body">Les options de la commande <text:span text:style-name="Strong_20_Emphasis">dd</text:span> sont :</text:p>
      <text:p text:style-name="Preformatted_20_Text">[root@centos8 /]# dd --help<text:line-break/>Usage: dd [OPERAND]...<text:line-break/><text:s text:c="2"/>or:<text:s text:c="2"/>dd OPTION<text:line-break/>Copy a file, converting and formatting according to the operands.<text:line-break/><text:line-break/><text:s text:c="2"/>bs=BYTES<text:s text:c="8"/>read and write up to BYTES bytes at a time (default: 512);<text:line-break/><text:s text:c="18"/>overrides ibs and obs<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LEVEL<text:s text:c="4"/>The LEVEL of information to print to stderr;<text:line-break/><text:s text:c="18"/>'none' suppresses everything but error messages,<text:line-break/><text:s text:c="18"/>'noxfer' suppresses the final transfer statistics,<text:line-break/><text:s text:c="18"/>'progress' shows periodic transfer statistics<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Request to drop cache.<text:s text:c="2"/>See also oflag=sync<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Options are:<text:line-break/><text:line-break/><text:s text:c="6"/>--help<text:s text:c="5"/>display this help and exit<text:line-break/><text:s text:c="6"/>--version<text:s text:c="2"/>output version information and exit<text:line-break/><text:line-break/>GNU coreutils online help: &lt;https://www.gnu.org/software/coreutils/&gt;<text:line-break/>Full documentation at: &lt;https://www.gnu.org/software/coreutils/dd&gt;<text:line-break/>or available locally via: info '(coreutils) dd invocation'</text:p>
      <text:h text:style-name="Heading_20_4" text:outline-level="4"><text:bookmark-start text:name="__RefHeading___lab_3_-_travailler_avec_la_commande_dd_47"/><text:bookmark-start text:name="lab_3_-_travailler_avec_la_commande_dd"/>LAB #3 - Travailler avec la Commande dd<text:bookmark-end text:name="__RefHeading___lab_3_-_travailler_avec_la_commande_dd_47"/><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centos8 /]# dd if=/dev/sda of=/tmp/mbr.save bs=1 count=446<text:line-break/>446+0 records in<text:line-break/>446+0 records out<text:line-break/>446 bytes copied, 0.00202127 s, 221 kB/s</text:p>
      <text:p text:style-name="Text_20_body">Effectuez maintenant une sauvegarde de votre table des partitions qui se trouve dans les 64 octets après les 446 précédemment sauvegardés :</text:p>
      <text:p text:style-name="Preformatted_20_Text">[root@centos8 /]# dd if=/dev/sda of=/tmp/tblpart.save bs=1 count=64 skip=446<text:line-break/>64+0 records in<text:line-break/>64+0 records out<text:line-break/>64 bytes copied, 0.000409593 s, 156 kB/s</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les_commandes_dump_et_restore_48"/><text:bookmark-start text:name="les_commandes_dump_et_restore"/>Les Commandes dump et restore<text:bookmark-end text:name="__RefHeading___les_commandes_dump_et_restore_48"/><text:bookmark-end text:name="les_commandes_dump_et_restore"/></text:h>
      <text:h text:style-name="Heading_20_4" text:outline-level="4"><text:bookmark-start text:name="__RefHeading___presentation_49"/><text:bookmark-start text:name="presentation4"/>Présentation<text:bookmark-end text:name="__RefHeading___presentation_49"/><text:bookmark-end text:name="presentation4"/></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15</meta:creation-date>
    <dc:creator>Generated</dc:creator>
    <dc:date>2026-03-22T08::07:15</dc:date>
    <dc:language>en-US</dc:language>
    <meta:editing-cycles>1</meta:editing-cycles>
    <meta:editing-duration>PT0S</meta:editing-duration>
    <dc:title>elearning:workbooks:centos:8:lcf800:l702</dc:title>
  </office:meta>
</office:document-meta>
</file>