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1000:start"/>Version : <text:span text:style-name="Strong_20_Emphasis">2025.01</text:span>.</text:p>
      <text:p text:style-name="Text_20_body">Dernière mise-à-jour : </text:p>
      <text:h text:style-name="Heading_20_1" text:outline-level="1"><text:bookmark-start text:name="__RefHeading___ldf700_-_presentation_de_la_formation_1"/><text:bookmark-start text:name="ldf700_-_presentation_de_la_formation"/>LDF700 - Présentation de la Formation<text:bookmark-end text:name="__RefHeading___ldf700_-_presentation_de_la_formation_1"/><text:bookmark-end text:name="ldf7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7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Validation des Prérequis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team" text:style-name="Internet_20_link" text:visited-style-name="Visited_20_Internet_20_Link">https://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infrastructure_7"/><text:bookmark-start text:name="infrastructure"/>Infrastructure<text:bookmark-end text:name="__RefHeading___infrastructure_7"/><text:bookmark-end text:name="infrastructure"/></text:h>
      <text:p text:style-name="Text_20_body">L'infrastructure utilisée dans ce cours est la suivant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Type Machine </text:p>
          </table:table-cell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FQDN </text:p>
          </table:table-cell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center">  VM 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8.5.2111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6348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center">  VM 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right">  8.5.2111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6348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7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Validation des Prérequis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1 - Présentation de Progress Chef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'Organisation de Chef </text:p>
            </text:list-item>
            <text:list-item>
              <text:p text:style-name="List_20_1_Content"> L'Ecosystème de Chef</text:p>
              <text:list text:style-name="List_20_1">
                <text:list-item>
                  <text:p text:style-name="List_20_1_Content"> Chef Infra Server</text:p>
                </text:list-item>
                <text:list-item>
                  <text:p text:style-name="List_20_1_Content"> Chef Workstation</text:p>
                </text:list-item>
                <text:list-item>
                  <text:p text:style-name="List_20_1_Content"> Chef Noeuds</text:p>
                </text:list-item>
              </text:list>
            </text:list-item>
            <text:list-item>
              <text:p text:style-name="List_20_1_Content"> Cookbooks, Recettes, Ressources et Attributs</text:p>
              <text:list text:style-name="List_20_1">
                <text:list-item>
                  <text:p text:style-name="List_20_1_Content"> Recettes</text:p>
                </text:list-item>
                <text:list-item>
                  <text:p text:style-name="List_20_1_Content"> Ressources</text:p>
                </text:list-item>
                <text:list-item>
                  <text:p text:style-name="List_20_1_Content"> Attributs</text:p>
                </text:list-item>
              </text:list>
            </text:list-item>
            <text:list-item>
              <text:p text:style-name="List_20_1_Content"> Création d'un Cookbook et d'une Recette</text:p>
            </text:list-item>
            <text:list-item>
              <text:p text:style-name="List_20_1_Content"> Le Processus chef-run</text:p>
            </text:list-item>
            <text:list-item>
              <text:p text:style-name="List_20_1_Content"> Types de Ressources Chef</text:p>
              <text:list text:style-name="List_20_1">
                <text:list-item>
                  <text:p text:style-name="List_20_1_Content"> La Ressource Package</text:p>
                </text:list-item>
                <text:list-item>
                  <text:p text:style-name="List_20_1_Content"> La Ressource Service</text:p>
                </text:list-item>
                <text:list-item>
                  <text:p text:style-name="List_20_1_Content"> La Ressource Directory</text:p>
                </text:list-item>
                <text:list-item>
                  <text:p text:style-name="List_20_1_Content"> La Ressource File</text:p>
                </text:list-item>
                <text:list-item>
                  <text:p text:style-name="List_20_1_Content"> La Ressource Bash</text:p>
                </text:list-item>
                <text:list-item>
                  <text:p text:style-name="List_20_1_Content"> La Ressource Execute</text:p>
                </text:list-item>
                <text:list-item>
                  <text:p text:style-name="List_20_1_Content"> La Ressource Cron</text:p>
                </text:list-item>
                <text:list-item>
                  <text:p text:style-name="List_20_1_Content_Last"> La Ressource Cookbook_Fi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2 - Installation du Chef Infra Server et du Chef Workstation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Installer et Configurer Chef Infra Server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figuration</text:p>
                </text:list-item>
                <text:list-item>
                  <text:p text:style-name="List_20_1_Content"> 1.4 - Installation et Configuration de l'Interface Web</text:p>
                </text:list-item>
              </text:list>
            </text:list-item>
            <text:list-item>
              <text:p text:style-name="List_20_1_Content"> LAB #2 - Installer et Configurer Chef Workstation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_Last"> 2.3 -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3 - Cookbooks et Recette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Présentation,</text:p>
              <text:list text:style-name="List_20_1">
                <text:list-item>
                  <text:p text:style-name="List_20_1_Content"> Chef Cookbooks,</text:p>
                </text:list-item>
                <text:list-item>
                  <text:p text:style-name="List_20_1_Content"> Chef Recettes.</text:p>
                </text:list-item>
              </text:list>
            </text:list-item>
            <text:list-item>
              <text:p text:style-name="List_20_1_Content"> LAB #1 - Installer et Configurer Apache</text:p>
              <text:list text:style-name="List_20_1">
                <text:list-item>
                  <text:p text:style-name="List_20_1_Content"> 1.1 - Création du Cookbook</text:p>
                </text:list-item>
                <text:list-item>
                  <text:p text:style-name="List_20_1_Content"> 1.2 - Téléverser le Cookbook vers le Chef Infra Server</text:p>
                </text:list-item>
                <text:list-item>
                  <text:p text:style-name="List_20_1_Content"> 1.3 - Configurer un Client</text:p>
                </text:list-item>
                <text:list-item>
                  <text:p text:style-name="List_20_1_Content"> 1.4 - Vérifier l'Installation et la Configuration du Client</text:p>
                </text:list-item>
              </text:list>
            </text:list-item>
            <text:list-item>
              <text:p text:style-name="List_20_1_Content"> LAB #2 - Chef Supermarket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Se Connecter et Configurer</text:p>
                </text:list-item>
                <text:list-item>
                  <text:p text:style-name="List_20_1_Content"> 2.3 - Publication d'un Cookbook</text:p>
                </text:list-item>
              </text:list>
            </text:list-item>
            <text:list-item>
              <text:p text:style-name="List_20_1_Content"> LAB #3 - Installer et Configurer un Conteneur Docker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_Last"> 3.2 - Installatio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4 - Gestion de la Configuration des Client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La Commande chef-ru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Utiliser chef-run sur un Client Unique</text:p>
                </text:list-item>
                <text:list-item>
                  <text:p text:style-name="List_20_1_Content"> 1.3 - Utiliser chef-run avec la Commande sudo</text:p>
                </text:list-item>
                <text:list-item>
                  <text:p text:style-name="List_20_1_Content"> 1.4 - Utiliser chef-run avec un Cookbook</text:p>
                </text:list-item>
              </text:list>
            </text:list-item>
            <text:list-item>
              <text:p text:style-name="List_20_1_Content"> LAB #2 - Configuration des Noeuds en utilisant des Rôl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Rôles</text:p>
                </text:list-item>
              </text:list>
            </text:list-item>
            <text:list-item>
              <text:p text:style-name="List_20_1_Content"> LAB #3 - Configuration des Clients en fonction de l'Environnement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Cookbooks </text:p>
                </text:list-item>
                <text:list-item>
                  <text:p text:style-name="List_20_1_Content"> 3.3 - Ajout de Clients au Chef Infra Server</text:p>
                </text:list-item>
                <text:list-item>
                  <text:p text:style-name="List_20_1_Content"> 3.4 - Configuration des Environnements</text:p>
                </text:list-item>
                <text:list-item>
                  <text:p text:style-name="List_20_1_Content_Last"> 3.5 - Exécution avec Environnemen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5 - OHAI et Attributs Automatiques, Data Bag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Infrastructure</text:p>
            </text:list-item>
            <text:list-item>
              <text:p text:style-name="List_20_1_Content"> LAB #1 - OHAI et Attributs Automatiques</text:p>
              <text:list text:style-name="List_20_1">
                <text:list-item>
                  <text:p text:style-name="List_20_1_Content"> 1.1 - Création du Cookbook et de la Recette,</text:p>
                </text:list-item>
                <text:list-item>
                  <text:p text:style-name="List_20_1_Content"> 1.2 - Préparer les Noeuds targeta et targetb</text:p>
                </text:list-item>
                <text:list-item>
                  <text:p text:style-name="List_20_1_Content"> 1.3 - Bootstraper les Clients</text:p>
                </text:list-item>
              </text:list>
            </text:list-item>
            <text:list-item>
              <text:p text:style-name="List_20_1_Content"> LAB #2 - Data Bag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Data Bags</text:p>
                </text:list-item>
                <text:list-item>
                  <text:p text:style-name="List_20_1_Content"> 2.3 - Utilisation de Data Bags</text:p>
                </text:list-item>
                <text:list-item>
                  <text:p text:style-name="List_20_1_Content_Last"> 2.4 - Data Bags Crypt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5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6::27:26</meta:creation-date>
    <dc:creator>Generated</dc:creator>
    <dc:date>2026-03-22T16::27:26</dc:date>
    <dc:language>en-US</dc:language>
    <meta:editing-cycles>1</meta:editing-cycles>
    <meta:editing-duration>PT0S</meta:editing-duration>
    <dc:title>elearning:workbooks:centos:8:lcf1000:start</dc:title>
  </office:meta>
</office:document-meta>
</file>