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junior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500_-_presentation_de_la_formation_1"/><text:bookmark-start text:name="lcf500_-_presentation_de_la_formation"/>LCF500 - Présentation de la Formation<text:bookmark-end text:name="__RefHeading___lcf500_-_presentation_de_la_formation_1"/><text:bookmark-end text:name="lcf5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5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AB #4 - Les Bibliothèques Partagées</text:p>
              <text:list text:style-name="List_20_1">
                <text:list-item>
                  <text:p text:style-name="List_20_1_Content"> 4.1 -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4.2 - La Commande ldd</text:p>
                </text:list-item>
                <text:list-item>
                  <text:p text:style-name="List_20_1_Content"> 4.3 - Le fichier /etc/ld.so.conf</text:p>
                </text:list-item>
                <text:list-item>
                  <text:p text:style-name="List_20_1_Content_Last"> 4.4 -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2 - Mise en Place du RAID 5 Logiciel</text:p>
                  <text:list text:style-name="List_20_1">
                    <text:list-item>
                      <text:p text:style-name="List_20_1_Content"> 22.1 - Préparer le disque</text:p>
                    </text:list-item>
                    <text:list-item>
                      <text:p text:style-name="List_20_1_Content"> 22.2 - Créer une Unité RAID</text:p>
                    </text:list-item>
                    <text:list-item>
                      <text:p text:style-name="List_20_1_Content"> 22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_Last"> 3.1 - Le Répertoire /var/spool/at/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6 - Gestion de l'Archivage et de la Compression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 Commande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i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secure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  <text:list-item>
                  <text:p text:style-name="List_20_1_Content_Last"> 5.7 - Consultation des Journaux avec des Mots Clef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9 - Gestion des Impressions</text:span>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5.1 - Gestion des Instances Uniques</text:p>
                    </text:list-item>
                    <text:list-item>
                      <text:p text:style-name="List_20_1_Content"> 5.2 - Gestion d'Instances Multiples</text:p>
                    </text:list-item>
                    <text:list-item>
                      <text:p text:style-name="List_20_1_Content"> 5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Gestion des Paramètres et les Ressources du Matériel</text:span>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2 - Gestion du Noyau et des Quotas</text:span>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3 - Gestion du Réseau</text:span>.     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4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29:21</meta:creation-date>
    <dc:creator>Generated</dc:creator>
    <dc:date>2026-03-24T08::29:21</dc:date>
    <dc:language>en-US</dc:language>
    <meta:editing-cycles>1</meta:editing-cycles>
    <meta:editing-duration>PT0S</meta:editing-duration>
    <dc:title>elearning:workbooks:centos:8:junior:start</dc:title>
  </office:meta>
</office:document-meta>
</file>