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22"/>Version : <text:span text:style-name="Strong_20_Emphasis">2024.01</text:span></text:p>
      <text:p text:style-name="Text_20_body">Dernière mise-à-jour : </text:p>
      <text:h text:style-name="Heading_20_1" text:outline-level="1"><text:bookmark-start text:name="__RefHeading___lcf602_-_gestion_de_la_journalisation_1"/><text:bookmark-start text:name="lcf602_-_gestion_de_la_journalisation"/>LCF602 - Gestion de la Journalisation<text:bookmark-end text:name="__RefHeading___lcf602_-_gestion_de_la_journalisation_1"/><text:bookmark-end text:name="lcf602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2 - Gestion de la Journalisation</text:span></text:p>
          <text:list text:style-name="List_20_1">
            <text:list-item>
              <text:p text:style-name="List_20_1_Content"> Présentation</text:p>
            </text:list-item>
            <text:list-item>
              <text:p text:style-name="List_20_1_Content"> La Commande dmesg</text:p>
            </text:list-item>
            <text:list-item>
              <text:p text:style-name="List_20_1_Content"> LAB #1 - Surveillance Sécuritaire</text:p>
              <text:list text:style-name="List_20_1">
                <text:list-item>
                  <text:p text:style-name="List_20_1_Content"> 1.1 - La Commande last</text:p>
                </text:list-item>
                <text:list-item>
                  <text:p text:style-name="List_20_1_Content"> 1.2 - La Commande lastlog</text:p>
                </text:list-item>
                <text:list-item>
                  <text:p text:style-name="List_20_1_Content"> 1.3 - La Commande lastb</text:p>
                </text:list-item>
                <text:list-item>
                  <text:p text:style-name="List_20_1_Content"> 1.4 - Le Fichier /var/log/secure</text:p>
                </text:list-item>
                <text:list-item>
                  <text:p text:style-name="List_20_1_Content"> 1.5 - Gestion des évènements audit</text:p>
                  <text:list text:style-name="List_20_1">
                    <text:list-item>
                      <text:p text:style-name="List_20_1_Content"> Le fichier /var/log/audit/audit.log</text:p>
                    </text:list-item>
                    <text:list-item>
                      <text:p text:style-name="List_20_1_Content"> auditd</text:p>
                    </text:list-item>
                    <text:list-item>
                      <text:p text:style-name="List_20_1_Content"> auditctl</text:p>
                    </text:list-item>
                    <text:list-item>
                      <text:p text:style-name="List_20_1_Content"> audispd</text:p>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LAB #2 - rsyslog</text:p>
              <text:list text:style-name="List_20_1">
                <text:list-item>
                  <text:p text:style-name="List_20_1_Content"> 2.1 - Priorités</text:p>
                </text:list-item>
                <text:list-item>
                  <text:p text:style-name="List_20_1_Content"> 2.2 - Sous-systèmes applicatifs</text:p>
                </text:list-item>
                <text:list-item>
                  <text:p text:style-name="List_20_1_Content"> 2.3 -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B #3 - La Commande logger</text:p>
            </text:list-item>
            <text:list-item>
              <text:p text:style-name="List_20_1_Content"> LAB #4 - La Commande logrotate</text:p>
            </text:list-item>
            <text:list-item>
              <text:p text:style-name="List_20_1_Content"> LAB #5 - La Journalisation avec journald</text:p>
              <text:list text:style-name="List_20_1">
                <text:list-item>
                  <text:p text:style-name="List_20_1_Content"> 5.1 - Consultation des Journaux</text:p>
                </text:list-item>
                <text:list-item>
                  <text:p text:style-name="List_20_1_Content"> 5.2 - Consultation des Journaux d'une Application Spécifique</text:p>
                </text:list-item>
                <text:list-item>
                  <text:p text:style-name="List_20_1_Content"> 5.3 - Consultation des Journaux depuis le Dernier Démarrage</text:p>
                </text:list-item>
                <text:list-item>
                  <text:p text:style-name="List_20_1_Content"> 5.4 - Consultation des Journaux d'une Priorité Spécifique</text:p>
                </text:list-item>
                <text:list-item>
                  <text:p text:style-name="List_20_1_Content"> 5.5 - Consultation des Journaux d'une Plage de Dates ou d'Heures</text:p>
                </text:list-item>
                <text:list-item>
                  <text:p text:style-name="List_20_1_Content"> 5.6 - Consultation des Journaux en Live</text:p>
                </text:list-item>
                <text:list-item>
                  <text:p text:style-name="List_20_1_Content_Last"> 5.7 - Consultation des Journaux avec des Mots Clef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4"/><text:bookmark-start text:name="la_commandebindmesg"/>La Commande /bin/dmesg<text:bookmark-end text:name="__RefHeading___la_commandebindmesg_4"/><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8 ~]# dmesg | more<text:line-break/>[<text:s text:c="4"/>0.000000] Linux version 4.18.0-240.22.1.el8_3.x86_64 (mockbuild@kbuilder.bsys.centos.org) (gcc version 8.3.1 20191121 (Red Hat 8.3.1-5) (G<text:line-break/>CC)) #1 SMP Thu Apr 8 19:01:30 UTC 2021<text:line-break/>[<text:s text:c="4"/>0.000000] Command line: BOOT_IMAGE=(hd0,msdos1)/vmlinuz-4.18.0-240.22.1.el8_3.x86_64 root=UUID=4c0cc28c-0d59-45be-bd73-d292b80be33c ro cra<text:line-break/>shkernel=auto resume=UUID=c8bb3f47-d67f-4b21-b781-766899dc83d4 rhgb quiet<text:line-break/>[<text:s text:c="4"/>0.000000] x86/fpu: Supporting XSAVE feature 0x001: 'x87 floating point registers'<text:line-break/>[<text:s text:c="4"/>0.000000] x86/fpu: Supporting XSAVE feature 0x002: 'SSE registers'<text:line-break/>[<text:s text:c="4"/>0.000000] x86/fpu: Supporting XSAVE feature 0x004: 'AVX registers'<text:line-break/>[<text:s text:c="4"/>0.000000] x86/fpu: xstate_offset[2]:<text:s text:c="2"/>576, xstate_sizes[2]:<text:s text:c="2"/>256<text:line-break/>[<text:s text:c="4"/>0.000000] x86/fpu: Enabled xstate features 0x7, context size is 832 bytes, using 'standard' format.<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dffeffff] usable<text:line-break/>[<text:s text:c="4"/>0.000000] BIOS-e820: [mem 0x00000000dfff0000-0x00000000dfffffff] ACPI data<text:line-break/>[<text:s text:c="4"/>0.000000] BIOS-e820: [mem 0x00000000fec00000-0x00000000fec00fff] reserved<text:line-break/>[<text:s text:c="4"/>0.000000] BIOS-e820: [mem 0x00000000fee00000-0x00000000fee00fff] reserved<text:line-break/>[<text:s text:c="4"/>0.000000] BIOS-e820: [mem 0x00000000fffc0000-0x00000000ffffffff] reserved<text:line-break/>[<text:s text:c="4"/>0.000000] BIOS-e820: [mem 0x0000000100000000-0x000000011fffffff] usable<text:line-break/>[<text:s text:c="4"/>0.000000] NX (Execute Disable) protection: active<text:line-break/>[<text:s text:c="4"/>0.000000] SMBIOS 2.5 present.<text:line-break/>[<text:s text:c="4"/>0.000000] DMI: innotek GmbH VirtualBox/VirtualBox, BIOS VirtualBox 12/01/2006<text:line-break/>[<text:s text:c="4"/>0.000000] Hypervisor detected: KVM<text:line-break/>--More--</text:p>
      <text:p text:style-name="Text_20_body">Les option de cette commande sont :</text:p>
      <text:p text:style-name="Preformatted_20_Text">[root@centos8 ~]#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lab_1_-_surveillance_securitaire_5"/><text:bookmark-start text:name="lab_1_-_surveillance_securitaire"/>LAB #1 - Surveillance Sécuritaire<text:bookmark-end text:name="__RefHeading___lab_1_-_surveillance_securitaire_5"/><text:bookmark-end text:name="lab_1_-_surveillance_securitaire"/></text:h>
      <text:h text:style-name="Heading_20_3" text:outline-level="3"><text:bookmark-start text:name="__RefHeading___la_commande_last_6"/><text:bookmark-start text:name="la_commande_last"/>1.1 - La Commande last<text:bookmark-end text:name="__RefHeading___la_commande_last_6"/><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centos8 ~]# last<text:line-break/>trainee<text:s text:c="2"/>pts/0<text:s text:c="8"/>10.0.2.2<text:s text:c="9"/>Thu Jun<text:s text:c="2"/>3 09:01<text:s text:c="3"/>still logged in<text:line-break/>reboot<text:s text:c="3"/>system boot<text:s text:c="2"/>4.18.0-240.22.1. Thu Jun<text:s text:c="2"/>3 09:01<text:s text:c="3"/>still running<text:line-break/>trainee<text:s text:c="2"/>pts/0<text:s text:c="8"/>10.0.2.2<text:s text:c="9"/>Wed Jun<text:s text:c="2"/>2 12:07 - crash<text:s text:c="2"/>(20:54)<text:line-break/>trainee<text:s text:c="2"/>pts/0<text:s text:c="8"/>10.0.2.2<text:s text:c="9"/>Wed Jun<text:s text:c="2"/>2 11:16 - 12:06<text:s text:c="2"/>(00:50)<text:line-break/>reboot<text:s text:c="3"/>system boot<text:s text:c="2"/>4.18.0-240.22.1. Wed Jun<text:s text:c="2"/>2 11:12<text:s text:c="3"/>still running<text:line-break/>trainee<text:s text:c="2"/>pts/0<text:s text:c="8"/>10.0.2.2<text:s text:c="9"/>Wed Jun<text:s text:c="2"/>2 11:13 - 11:14<text:s text:c="2"/>(00:01)<text:line-break/>reboot<text:s text:c="3"/>system boot<text:s text:c="2"/>4.18.0-240.22.1. Wed Jun<text:s text:c="2"/>2 11:10 - 11:14<text:s text:c="2"/>(00:04)<text:line-break/>trainee<text:s text:c="2"/>pts/0<text:s text:c="8"/>10.0.2.2<text:s text:c="9"/>Wed Jun<text:s text:c="2"/>2 11:08 - 11:12<text:s text:c="2"/>(00:04)<text:line-break/>reboot<text:s text:c="3"/>system boot<text:s text:c="2"/>4.18.0-240.22.1. Wed Jun<text:s text:c="2"/>2 11:04 - 11:12<text:s text:c="2"/>(00:07)<text:line-break/>trainee<text:s text:c="2"/>pts/0<text:s text:c="8"/>10.0.2.2<text:s text:c="9"/>Wed Jun<text:s text:c="2"/>2 06:40 - 11:06<text:s text:c="2"/>(04:26)<text:line-break/>trainee<text:s text:c="2"/>pts/0<text:s text:c="8"/>10.0.2.2<text:s text:c="9"/>Wed Jun<text:s text:c="2"/>2 06:39 - 06:39<text:s text:c="2"/>(00:00)<text:line-break/>reboot<text:s text:c="3"/>system boot<text:s text:c="2"/>4.18.0-240.22.1. Wed Jun<text:s text:c="2"/>2 06:07 - 11:07<text:s text:c="2"/>(04:59)<text:line-break/>trainee<text:s text:c="2"/>pts/1<text:s text:c="8"/>10.0.2.2<text:s text:c="9"/>Wed May 26 16:51 - crash (6+13:15)<text:line-break/>trainee<text:s text:c="2"/>pts/0<text:s text:c="8"/>10.0.2.2<text:s text:c="9"/>Wed May 26 10:37 - 18:50<text:s text:c="2"/>(08:13)<text:line-break/>trainee<text:s text:c="2"/>pts/0<text:s text:c="8"/>10.0.2.2<text:s text:c="9"/>Wed May 26 08:48 - 10:36<text:s text:c="2"/>(01:48)<text:line-break/>trainee<text:s text:c="2"/>tty1<text:s text:c="26"/>Wed May 26 08:47 - crash (6+21:19)<text:line-break/>reboot<text:s text:c="3"/>system boot<text:s text:c="2"/>4.18.0-240.22.1. Wed May 26 08:44 - 11:07 (7+02:22)<text:line-break/>trainee<text:s text:c="2"/>pts/0<text:s text:c="8"/>10.0.2.2<text:s text:c="9"/>Wed Apr 21 07:23 - 19:14<text:s text:c="2"/>(11:51)<text:line-break/>trainee<text:s text:c="2"/>pts/0<text:s text:c="8"/>10.0.2.2<text:s text:c="9"/>Tue Apr 20 23:13 - 07:22<text:s text:c="2"/>(08:08)<text:line-break/>trainee<text:s text:c="2"/>pts/1<text:s text:c="25"/>Tue Apr 20 10:59 - 11:00<text:s text:c="2"/>(00:00)<text:line-break/>trainee<text:s text:c="2"/>pts/0<text:s text:c="8"/>10.0.2.2<text:s text:c="9"/>Tue Apr 20 09:59 - 23:13<text:s text:c="2"/>(13:13)<text:line-break/>trainee<text:s text:c="2"/>pts/1<text:s text:c="8"/>10.0.2.2<text:s text:c="9"/>Tue Apr 20 04:10 - 04:29<text:s text:c="2"/>(00:19)<text:line-break/>trainee<text:s text:c="2"/>pts/0<text:s text:c="8"/>10.0.2.2<text:s text:c="9"/>Tue Apr 20 02:21 - 09:57<text:s text:c="2"/>(07:36)<text:line-break/>trainee<text:s text:c="2"/>tty1<text:s text:c="26"/>Tue Apr 20 02:17 - crash (36+06:26)<text:line-break/>trainee<text:s text:c="2"/>pts/0<text:s text:c="8"/>10.0.2.2<text:s text:c="9"/>Mon Apr 19 13:55 - 02:17<text:s text:c="2"/>(12:22)<text:line-break/>trainee<text:s text:c="2"/>pts/0<text:s text:c="8"/>10.0.2.2<text:s text:c="9"/>Mon Apr 19 12:05 - 13:47<text:s text:c="2"/>(01:42)<text:line-break/>reboot<text:s text:c="3"/>system boot<text:s text:c="2"/>4.18.0-240.22.1. Mon Apr 19 12:05 - 11:07 (43+23:01)<text:line-break/>trainee<text:s text:c="2"/>pts/0<text:s text:c="8"/>10.0.2.2<text:s text:c="9"/>Mon Apr 19 11:40 - crash<text:s text:c="2"/>(00:24)<text:line-break/>reboot<text:s text:c="3"/>system boot<text:s text:c="2"/>4.18.0-147.8.1.e Mon Apr 19 11:37 - 11:07 (43+23:29)<text:line-break/>trainee<text:s text:c="2"/>pts/0<text:s text:c="8"/>10.0.2.2<text:s text:c="9"/>Tue Sep<text:s text:c="2"/>1 09:59 - 11:10<text:s text:c="2"/>(01:10)<text:line-break/>reboot<text:s text:c="3"/>system boot<text:s text:c="2"/>4.18.0-147.8.1.e Tue Sep<text:s text:c="2"/>1 09:58 - 11:10<text:s text:c="2"/>(01:11)<text:line-break/>reboot<text:s text:c="3"/>system boot<text:s text:c="2"/>4.18.0-147.8.1.e Fri May<text:s text:c="2"/>8 08:13 - 11:10 (116+02:56)<text:line-break/><text:line-break/>wtmp begins Fri May<text:s text:c="2"/>8 08:13:49 2020</text:p>
      <text:p text:style-name="Text_20_body">Les option de cette commande sont :</text:p>
      <text:p text:style-name="Preformatted_20_Text">[root@centos8 ~]#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a_commande_lastlog_7"/><text:bookmark-start text:name="la_commande_lastlog"/>1.2 - 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centos8 ~]# lastlog<text:line-break/>Username<text:s text:c="9"/>Port<text:s text:c="5"/>From<text:s text:c="13"/>Latest<text:line-break/>root<text:s text:c="13"/>pts/0<text:s text:c="21"/>Thu Jun<text:s text:c="2"/>3 09:01:46 -0400 2021<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systemd-coredump<text:s text:c="27"/>**Never logged in**<text:line-break/>systemd-resolve<text:s text:c="28"/>**Never logged in**<text:line-break/>tss<text:s text:c="40"/>**Never logged in**<text:line-break/>polkitd<text:s text:c="36"/>**Never logged in**<text:line-break/>unbound<text:s text:c="36"/>**Never logged in**<text:line-break/>libstoragemgmt<text:s text:c="29"/>**Never logged in**<text:line-break/>cockpit-ws<text:s text:c="33"/>**Never logged in**<text:line-break/>sssd<text:s text:c="39"/>**Never logged in**<text:line-break/>setroubleshoot<text:s text:c="29"/>**Never logged in**<text:line-break/>sshd<text:s text:c="39"/>**Never logged in**<text:line-break/>chrony<text:s text:c="37"/>**Never logged in**<text:line-break/>tcpdump<text:s text:c="36"/>**Never logged in**<text:line-break/>trainee<text:s text:c="10"/>pts/0<text:s text:c="4"/>10.0.2.2<text:s text:c="9"/>Thu Jun<text:s text:c="2"/>3 09:01:39 -0400 2021<text:line-break/>cockpit-wsinstance<text:s text:c="27"/>**Never logged in**<text:line-break/>rngd<text:s text:c="39"/>**Never logged in**<text:line-break/>gluster<text:s text:c="36"/>**Never logged in**<text:line-break/>qemu<text:s text:c="39"/>**Never logged in**<text:line-break/>rpc<text:s text:c="40"/>**Never logged in**<text:line-break/>rpcuser<text:s text:c="36"/>**Never logged in**<text:line-break/>saslauth<text:s text:c="35"/>**Never logged in**<text:line-break/>radvd<text:s text:c="38"/>**Never logged in**<text:line-break/>dnsmasq<text:s text:c="36"/>**Never logged in**<text:line-break/>fenestros2<text:s text:c="7"/>pts/0<text:s text:c="21"/>Tue Apr 20 15:20:26 -0400 2021<text:line-break/>fenestros1<text:s text:c="33"/>**Never logged in**<text:line-break/>apache<text:s text:c="37"/>**Never logged in**</text:p>
      <text:p text:style-name="Text_20_body">Les option de cette commande sont :</text:p>
      <text:p text:style-name="Preformatted_20_Text">[root@centos8 ~]#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8"/><text:bookmark-start text:name="la_commande_lastb"/>1.3 - La Commande lastb<text:bookmark-end text:name="__RefHeading___la_commande_lastb_8"/><text:bookmark-end text:name="la_commande_lastb"/></text:h>
      <text:p text:style-name="Text_20_body">Cette commande indique les dates et heures des connexions infructueuses des utilisateurs à partir du contenu du fichier <text:span text:style-name="Strong_20_Emphasis">/var/log/btmp</text:span> :</text:p>
      <text:p text:style-name="Preformatted_20_Text">[root@centos8 ~]# lastb<text:line-break/>trainee<text:s text:c="2"/>tty1<text:s text:c="26"/>Thu Jun<text:s text:c="2"/>3 09:51 - 09:51<text:s text:c="2"/>(00:00)<text:line-break/>trainee<text:s text:c="2"/>tty1<text:s text:c="26"/>Thu Jun<text:s text:c="2"/>3 09:51 - 09:51<text:s text:c="2"/>(00:00)<text:line-break/>trqinee<text:s text:c="2"/>tty1<text:s text:c="26"/>Thu Jun<text:s text:c="2"/>3 09:51 - 09:51<text:s text:c="2"/>(00:00)<text:line-break/><text:line-break/>btmp begins Thu Jun<text:s text:c="2"/>3 09:51:07 2021</text:p>
      <text:p text:style-name="Text_20_body">Les options de cette commande sont :</text:p>
      <text:p text:style-name="Preformatted_20_Text">[root@centos8 ~]#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e_fichiervarlogsecure_9"/><text:bookmark-start text:name="le_fichiervarlogsecure"/>1.4 - Le Fichier /var/log/secure<text:bookmark-end text:name="__RefHeading___le_fichiervarlogsecure_9"/><text:bookmark-end text:name="le_fichiervarlogsecure"/></text:h>
      <text:p text:style-name="Text_20_body">Sous RHEL/CentOS ce fichier contient la journalisation des opérations de gestion des authentifications :</text:p>
      <text:p text:style-name="Preformatted_20_Text">[root@centos8 ~]# tail -n 15 /var/log/secure<text:line-break/>Jun<text:s text:c="2"/>3 09:01:20 centos8 sshd[905]: Server listening on :: port 22.<text:line-break/>Jun<text:s text:c="2"/>3 09:01:39 centos8 sshd[1585]: Accepted password for trainee from 10.0.2.2 port 52734 ssh2<text:line-break/>Jun<text:s text:c="2"/>3 09:01:39 centos8 systemd[1590]: pam_unix(systemd-user:session): session opened for user trainee by (uid=0)<text:line-break/>Jun<text:s text:c="2"/>3 09:01:39 centos8 sshd[1585]: pam_unix(sshd:session): session opened for user trainee by (uid=0)<text:line-break/>Jun<text:s text:c="2"/>3 09:01:46 centos8 su[1627]: pam_systemd(su-l:session): Cannot create session: Already running in a session or user slice<text:line-break/>Jun<text:s text:c="2"/>3 09:01:46 centos8 su[1627]: pam_unix(su-l:session): session opened for user root by trainee(uid=1000)<text:line-break/>Jun<text:s text:c="2"/>3 09:51:05 centos8 login[1158]: pam_unix(login:auth): check pass; user unknown<text:line-break/>Jun<text:s text:c="2"/>3 09:51:05 centos8 login[1158]: pam_unix(login:auth): authentication failure; logname=LOGIN uid=0 euid=0 tty=tty1 ruser= rhost=<text:line-break/>Jun<text:s text:c="2"/>3 09:51:07 centos8 login[1158]: FAILED LOGIN 1 FROM tty1 FOR trqinee, Authentication failure<text:line-break/>Jun<text:s text:c="2"/>3 09:51:18 centos8 unix_chkpwd[2400]: password check failed for user (trainee)<text:line-break/>Jun<text:s text:c="2"/>3 09:51:18 centos8 login[1158]: pam_unix(login:auth): authentication failure; logname=LOGIN uid=0 euid=0 tty=tty1 ruser= rhost=<text:s text:c="2"/>user=trainee<text:line-break/>Jun<text:s text:c="2"/>3 09:51:20 centos8 login[1158]: FAILED LOGIN 2 FROM tty1 FOR trainee, Authentication failure<text:line-break/>Jun<text:s text:c="2"/>3 09:51:45 centos8 login[1158]: pam_unix(login:auth): check pass; user unknown<text:line-break/>Jun<text:s text:c="2"/>3 09:51:45 centos8 login[1158]: pam_unix(login:auth): authentication failure; logname=LOGIN uid=0 euid=0 tty=tty1 ruser= rhost=<text:line-break/>Jun<text:s text:c="2"/>3 09:51:47 centos8 login[1158]: FAILED LOGIN SESSION FROM tty1 FOR trainee<text:s text:c="2"/>, Authentication failure</text:p>
      <text:h text:style-name="Heading_20_3" text:outline-level="3"><text:bookmark-start text:name="__RefHeading___gestion_des_evenements_audit_10"/><text:bookmark-start text:name="gestion_des_evenements_audit"/>1.5 - Gestion des Evénements audit<text:bookmark-end text:name="__RefHeading___gestion_des_evenements_audit_10"/><text:bookmark-end text:name="gestion_des_evenements_audit"/></text:h>
      <text:h text:style-name="Heading_20_4" text:outline-level="4"><text:bookmark-start text:name="__RefHeading___le_fichiervarlogauditaudit.log_11"/><text:bookmark-start text:name="le_fichiervarlogauditaudit.log"/>Le fichier /var/log/audit/audit.log<text:bookmark-end text:name="__RefHeading___le_fichiervarlogauditaudit.log_11"/><text:bookmark-end text:name="le_fichiervarlogauditaudit.log"/></text:h>
      <text:p text:style-name="Text_20_body">Ce fichier contient les messages du système d'audit, appelés des <text:span text:style-name="Strong_20_Emphasis">évé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8 ~]# tail -n 15 /var/log/audit/audit.log<text:line-break/>type=PROCTITLE msg=audit(1622728321.894:455): proctitle=2F7573722F7362696E2F63726F6E64002D6E<text:line-break/>type=USER_START msg=audit(1622728321.901:456): pid=2420 uid=0 auid=1000 ses=53 subj=system_u:system_r:crond_t:s0-s0:c0.c1023 msg='op=PAM:session_open grantors=pam_loginuid,pam_keyinit,pam_limits,pam_systemd acct="trainee" exe="/usr/sbin/crond" hostname=? addr=? terminal=cron res=success'UID="root" AUID="trainee"<text:line-break/>type=CRED_REFR msg=audit(1622728321.902:457): pid=2420 uid=0 auid=1000 ses=53 subj=system_u:system_r:crond_t:s0-s0:c0.c1023 msg='op=PAM:setcred grantors=pam_env,pam_localuser,pam_unix acct="trainee" exe="/usr/sbin/crond" hostname=? addr=? terminal=cron res=success'UID="root" AUID="trainee"<text:line-break/>type=CRED_DISP msg=audit(1622728321.908:458): pid=2420 uid=0 auid=1000 ses=53 subj=system_u:system_r:crond_t:s0-s0:c0.c1023 msg='op=PAM:setcred grantors=pam_env,pam_localuser,pam_unix acct="trainee" exe="/usr/sbin/crond" hostname=? addr=? terminal=cron res=success'UID="root" AUID="trainee"<text:line-break/>type=USER_END msg=audit(1622728321.910:459): pid=2420 uid=0 auid=1000 ses=53 subj=system_u:system_r:crond_t:s0-s0:c0.c1023 msg='op=PAM:session_close grantors=pam_loginuid,pam_keyinit,pam_limits,pam_systemd acct="trainee" exe="/usr/sbin/crond" hostname=? addr=? terminal=cron res=success'UID="root" AUID="trainee"<text:line-break/>type=SERVICE_STOP msg=audit(1622728330.965:460): pid=1 uid=0 auid=4294967295 ses=4294967295 subj=system_u:system_r:init_t:s0 msg='unit=fprintd comm="systemd" exe="/usr/lib/systemd/systemd" hostname=? addr=? terminal=? res=success'UID="root" AUID="unset"<text:line-break/>type=USER_ACCT msg=audit(1622728381.954:461): pid=2439 uid=0 auid=4294967295 ses=4294967295 subj=system_u:system_r:crond_t:s0-s0:c0.c1023 msg='op=PAM:accounting grantors=pam_access,pam_unix,pam_localuser acct="trainee" exe="/usr/sbin/crond" hostname=? addr=? terminal=cron res=success'UID="root" AUID="unset"<text:line-break/>type=CRED_ACQ msg=audit(1622728381.954:462): pid=2439 uid=0 auid=4294967295 ses=4294967295 subj=system_u:system_r:crond_t:s0-s0:c0.c1023 msg='op=PAM:setcred grantors=pam_env,pam_localuser,pam_unix acct="trainee" exe="/usr/sbin/crond" hostname=? addr=? terminal=cron res=success'UID="root" AUID="unset"<text:line-break/>type=LOGIN msg=audit(1622728381.954:463): pid=2439 uid=0 subj=system_u:system_r:crond_t:s0-s0:c0.c1023 old-auid=4294967295 auid=1000 tty=(none) old-ses=4294967295 ses=54 res=1UID="root" OLD-AUID="unset" AUID="trainee"<text:line-break/>type=SYSCALL msg=audit(1622728381.954:463): arch=c000003e syscall=1 success=yes exit=4 a0=7 a1=7ffdcd7a6d50 a2=4 a3=0 items=0 ppid=1126 pid=2439 auid=1000 uid=0 gid=0 euid=0 suid=0 fsuid=0 egid=0 sgid=0 fsgid=0 tty=(none) ses=54 comm="crond" exe="/usr/sbin/crond" subj=system_u:system_r:crond_t:s0-s0:c0.c1023 key=(null)ARCH=x86_64 SYSCALL=write AUID="trainee" UID="root" GID="root" EUID="root" SUID="root" FSUID="root" EGID="root" SGID="root" FSGID="root"<text:line-break/>type=PROCTITLE msg=audit(1622728381.954:463): proctitle=2F7573722F7362696E2F63726F6E64002D6E<text:line-break/>type=USER_START msg=audit(1622728381.960:464): pid=2439 uid=0 auid=1000 ses=54 subj=system_u:system_r:crond_t:s0-s0:c0.c1023 msg='op=PAM:session_open grantors=pam_loginuid,pam_keyinit,pam_limits,pam_systemd acct="trainee" exe="/usr/sbin/crond" hostname=? addr=? terminal=cron res=success'UID="root" AUID="trainee"<text:line-break/>type=CRED_REFR msg=audit(1622728381.962:465): pid=2439 uid=0 auid=1000 ses=54 subj=system_u:system_r:crond_t:s0-s0:c0.c1023 msg='op=PAM:setcred grantors=pam_env,pam_localuser,pam_unix acct="trainee" exe="/usr/sbin/crond" hostname=? addr=? terminal=cron res=success'UID="root" AUID="trainee"<text:line-break/>type=CRED_DISP msg=audit(1622728381.966:466): pid=2439 uid=0 auid=1000 ses=54 subj=system_u:system_r:crond_t:s0-s0:c0.c1023 msg='op=PAM:setcred grantors=pam_env,pam_localuser,pam_unix acct="trainee" exe="/usr/sbin/crond" hostname=? addr=? terminal=cron res=success'UID="root" AUID="trainee"<text:line-break/>type=USER_END msg=audit(1622728381.968:467): pid=2439 uid=0 auid=1000 ses=54 subj=system_u:system_r:crond_t:s0-s0:c0.c1023 msg='op=PAM:session_close grantors=pam_loginuid,pam_keyinit,pam_limits,pam_systemd acct="trainee" exe="/usr/sbin/crond" hostname=? addr=? terminal=cron res=success'UID="root" AUID="trainee"</text:p>
      <text:p text:style-name="Text_20_body">La gestion des événements audit se repose sur trois exécutables :</text:p>
      <text:h text:style-name="Heading_20_4" text:outline-level="4"><text:bookmark-start text:name="__RefHeading___auditd_12"/><text:bookmark-start text:name="auditd"/>auditd<text:bookmark-end text:name="__RefHeading___auditd_12"/><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8 ~]# cat /etc/audit/auditd.conf<text:line-break/>#<text:line-break/># This file controls the configuration of the audit daemon<text:line-break/>#<text:line-break/><text:line-break/>local_events = yes<text:line-break/>write_logs = yes<text:line-break/>log_file = /var/log/audit/audit.log<text:line-break/>log_group = root<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400<text:line-break/>overflow_action = SYSLOG<text:line-break/>max_restarts = 10<text:line-break/>plugin_dir = /etc/audit/plugins.d</text:p>
      <text:p text:style-name="Text_20_body">Les option de cette commande sont :</text:p>
      <text:p text:style-name="Preformatted_20_Text">[root@centos8 ~]# auditd --help<text:line-break/>auditd: unrecognized option '--help'<text:line-break/>Usage: auditd [-f] [-l] [-n] [-s disable|enable|nochange] [-c &lt;config_file&gt;]</text:p>
      <text:h text:style-name="Heading_20_4" text:outline-level="4"><text:bookmark-start text:name="__RefHeading___auditctl_13"/><text:bookmark-start text:name="auditctl"/>auditctl<text:bookmark-end text:name="__RefHeading___auditctl_13"/><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8 ~]# cat /etc/audit/audit.rules<text:line-break/>## This file is automatically generated from /etc/audit/rules.d<text:line-break/>-D<text:line-break/>-b 8192<text:line-break/>-f 1<text:line-break/>--backlog_wait_time 60000<text:line-break/></text:p>
      <text:p text:style-name="Text_20_body">Les options de cette commande sont :</text:p>
      <text:p text:style-name="Preformatted_20_Text">[root@centos8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2"/>Make loginuids unchangeable once set<text:line-break/><text:s text:c="4"/>--backlog_wait_time<text:s text:c="2"/>Set the kernel backlog_wait_time<text:line-break/><text:s text:c="4"/>--reset-lost<text:s text:c="9"/>Reset the lost record counter</text:p>
      <text:h text:style-name="Heading_20_4" text:outline-level="4"><text:bookmark-start text:name="__RefHeading___la_consultation_des_evenements_audit_14"/><text:bookmark-start text:name="la_consultation_des_evenements_audit"/>La consultation des événements audit<text:bookmark-end text:name="__RefHeading___la_consultation_des_evenements_audit_14"/><text:bookmark-end text:name="la_consultation_des_evenements_audit"/></text:h>
      <text:p text:style-name="Text_20_body">La consultation des évé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15"/><text:bookmark-start text:name="la_commande_aureport"/>La Commande aureport<text:bookmark-end text:name="__RefHeading___la_commande_aureport_15"/><text:bookmark-end text:name="la_commande_aureport"/></text:h>
      <text:p text:style-name="Text_20_body">Cette commande est utilisée pour générer des rapports :</text:p>
      <text:p text:style-name="Preformatted_20_Text">[root@centos8 ~]# aureport<text:line-break/><text:line-break/>Summary Report<text:line-break/>======================<text:line-break/>Range of time in logs: 05/08/2020 08:13:52.320 - 06/03/2021 10:20:02.028<text:line-break/>Selected time for report: 05/08/2020 08:13:52 - 06/03/2021 10:20:02.028<text:line-break/>Number of changes in configuration: 46<text:line-break/>Number of changes to accounts, groups, or roles: 56<text:line-break/>Number of logins: 21<text:line-break/>Number of failed logins: 5<text:line-break/>Number of authentications: 50<text:line-break/>Number of failed authentications: 8<text:line-break/>Number of users: 3<text:line-break/>Number of terminals: 10<text:line-break/>Number of host names: 4<text:line-break/>Number of executables: 22<text:line-break/>Number of commands: 11<text:line-break/>Number of files: 0<text:line-break/>Number of AVC's: 0<text:line-break/>Number of MAC events: 35<text:line-break/>Number of failed syscalls: 0<text:line-break/>Number of anomaly events: 7<text:line-break/>Number of responses to anomaly events: 0<text:line-break/>Number of crypto events: 287<text:line-break/>Number of integrity events: 0<text:line-break/>Number of virt events: 0<text:line-break/>Number of keys: 0<text:line-break/>Number of process IDs: 616<text:line-break/>Number of events: 6030</text:p>
      <text:p text:style-name="Text_20_body">Les options de cette commande sont :</text:p>
      <text:p text:style-name="Preformatted_20_Text">[root@centos8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5" text:outline-level="5"><text:bookmark-start text:name="__RefHeading___la_commande_ausearch_16"/><text:bookmark-start text:name="la_commande_ausearch"/>La Commande ausearch<text:bookmark-end text:name="__RefHeading___la_commande_ausearch_16"/><text:bookmark-end text:name="la_commande_ausearch"/></text:h>
      <text:p text:style-name="Text_20_body">Cette commande est utilisée pour rechercher des événements. Par exemple, pour rechercher les événements liés à un utilisateur représenté par son UID :</text:p>
      <text:p text:style-name="Preformatted_20_Text">[root@centos8 ~]# ausearch -ui 1000 | more<text:line-break/>----<text:line-break/>time-&gt;Tue Sep<text:s text:c="2"/>1 11:05:28 2020<text:line-break/>type=USER_AUTH msg=audit(1598972728.209:77): pid=1633 uid=1000 auid=1000 ses=1 subj=unconfined_u:unconfined_r:unconfined_t:s0-s0:c0.c1023 msg='op=PAM:authentication grantors=pam_unix acct="root" exe="/usr/bin/su" hostname=localhost.locald<text:line-break/>omain addr=? terminal=pts/0 res=success'<text:line-break/>----<text:line-break/>time-&gt;Tue Sep<text:s text:c="2"/>1 11:05:28 2020<text:line-break/>type=USER_ACCT msg=audit(1598972728.214:78): pid=1633 uid=1000 auid=1000 ses=1 subj=unconfined_u:unconfined_r:unconfined_t:s0-s0:c0.c1023 msg='op=PAM:accounting grantors=pam_unix,pam_localuser acct="root" exe="/usr/bin/su" hostname=localh<text:line-break/>ost.localdomain addr=? terminal=pts/0 res=success'<text:line-break/>----<text:line-break/>time-&gt;Tue Sep<text:s text:c="2"/>1 11:05:28 2020<text:line-break/>type=CRED_ACQ msg=audit(1598972728.218:79): pid=1633 uid=1000 auid=1000 ses=1 subj=unconfined_u:unconfined_r:unconfined_t:s0-s0:c0.c1023 msg='op=PAM:setcred grantors=pam_unix acct="root" exe="/usr/bin/su" hostname=localhost.localdomain ad<text:line-break/>dr=? terminal=pts/0 res=success'<text:line-break/>----<text:line-break/>time-&gt;Tue Sep<text:s text:c="2"/>1 11:05:28 2020<text:line-break/>type=USER_START msg=audit(1598972728.223:80): pid=1633 uid=1000 auid=1000 ses=1 subj=unconfined_u:unconfined_r:unconfined_t:s0-s0:c0.c1023 msg='op=PAM:session_open grantors=pam_keyinit,pam_keyinit,pam_limits,pam_systemd,pam_unix,pam_umask<text:line-break/>,pam_xauth acct="root" exe="/usr/bin/su" hostname=localhost.localdomain addr=? terminal=pts/0 res=success'<text:line-break/>----<text:line-break/>time-&gt;Tue Sep<text:s text:c="2"/>1 11:10:13 2020<text:line-break/>type=USER_END msg=audit(1598973013.687:87): pid=1633 uid=1000 auid=1000 ses=1 subj=unconfined_u:unconfined_r:unconfined_t:s0-s0:c0.c1023 msg='op=PAM:session_close grantors=pam_keyinit,pam_keyinit,pam_limits,pam_systemd,pam_unix,pam_umask,<text:line-break/>pam_xauth acct="root" exe="/usr/bin/su" hostname=localhost.localdomain addr=? terminal=pts/0 res=success'<text:line-break/>----<text:line-break/>time-&gt;Tue Sep<text:s text:c="2"/>1 11:10:13 2020<text:line-break/>type=CRED_DISP msg=audit(1598973013.687:88): pid=1633 uid=1000 auid=1000 ses=1 subj=unconfined_u:unconfined_r:unconfined_t:s0-s0:c0.c1023 msg='op=PAM:setcred grantors=pam_unix acct="root" exe="/usr/bin/su" hostname=localhost.localdomain a<text:line-break/>ddr=? terminal=pts/0 res=success'<text:line-break/>----<text:line-break/>time-&gt;Mon Apr 19 11:48:01 2021<text:line-break/>type=USER_AUTH msg=audit(1618847281.847:77): pid=1768 uid=1000 auid=1000 ses=1 subj=unconfined_u:unconfined_r:unconfined_t:s0-s0:c0.c1023 msg='op=PAM:authentication grantors=pam_unix acct="root" exe="/usr/bin/su" hostname=centos8.ittraini<text:line-break/>ng.loc addr=? terminal=pts/0 res=success'<text:line-break/>----<text:line-break/>time-&gt;Mon Apr 19 11:48:01 2021<text:line-break/>type=USER_ACCT msg=audit(1618847281.847:78): pid=1768 uid=1000 auid=1000 ses=1 subj=unconfined_u:unconfined_r:unconfined_t:s0-s0:c0.c1023 msg='op=PAM:accounting grantors=pam_unix,pam_localuser acct="root" exe="/usr/bin/su" hostname=centos<text:line-break/>8.ittraining.loc addr=? terminal=pts/0 res=success'<text:line-break/>----<text:line-break/>time-&gt;Mon Apr 19 11:48:01 2021<text:line-break/>type=CRED_ACQ msg=audit(1618847281.847:79): pid=1768 uid=1000 auid=1000 ses=1 subj=unconfined_u:unconfined_r:unconfined_t:s0-s0:c0.c1023 msg='op=PAM:setcred grantors=pam_unix acct="root" exe="/usr/bin/su" hostname=centos8.ittraining.loc a<text:line-break/>ddr=? terminal=pts/0 res=success'<text:line-break/>----<text:line-break/>time-&gt;Mon Apr 19 11:48:01 2021<text:line-break/>type=USER_START msg=audit(1618847281.883:80): pid=1768 uid=1000 auid=1000 ses=1 subj=unconfined_u:unconfined_r:unconfined_t:s0-s0:c0.c1023 msg='op=PAM:session_open grantors=pam_keyinit,pam_keyinit,pam_limits,pam_systemd,pam_unix,pam_umask<text:line-break/>,pam_xauth acct="root" exe="/usr/bin/su" hostname=centos8.ittraining.loc addr=? terminal=pts/0 res=success'<text:line-break/>----<text:line-break/>time-&gt;Mon Apr 19 12:04:39 2021<text:line-break/>type=USER_END msg=audit(1618848279.544:541): pid=1768 uid=1000 auid=1000 ses=1 subj=unconfined_u:unconfined_r:unconfined_t:s0-s0:c0.c1023 msg='op=PAM:session_close grantors=pam_keyinit,pam_keyinit,pam_limits,pam_systemd,pam_unix,pam_umask<text:line-break/>,pam_xauth acct="root" exe="/usr/bin/su" hostname=centos8.ittraining.loc addr=? terminal=pts/0 res=success'<text:line-break/>----<text:line-break/>time-&gt;Mon Apr 19 12:04:39 2021<text:line-break/>type=CRED_DISP msg=audit(1618848279.544:542): pid=1768 uid=1000 auid=1000 ses=1 subj=unconfined_u:unconfined_r:unconfined_t:s0-s0:c0.c1023 msg='op=PAM:setcred grantors=pam_unix acct="root" exe="/usr/bin/su" hostname=centos8.ittraining.loc<text:line-break/> addr=? terminal=pts/0 res=success'<text:line-break/>----<text:line-break/>time-&gt;Mon Apr 19 12:05:57 2021<text:line-break/>type=USER_AUTH msg=audit(1618848357.204:69): pid=4892 uid=1000 auid=1000 ses=1 subj=unconfined_u:unconfined_r:unconfined_t:s0-s0:c0.c1023 msg='op=PAM:authentication grantors=? acct="root" exe="/usr/bin/su" hostname=centos8.ittraining.loc <text:line-break/>addr=? terminal=pts/0 res=failed'<text:line-break/>----<text:line-break/>time-&gt;Mon Apr 19 12:06:03 2021<text:line-break/>type=USER_AUTH msg=audit(1618848363.134:70): pid=4901 uid=1000 auid=1000 ses=1 subj=unconfined_u:unconfined_r:unconfined_t:s0-s0:c0.c1023 msg='op=PAM:authentication grantors=pam_unix acct="root" exe="/usr/bin/su" hostname=centos8.ittraini<text:line-break/>ng.loc addr=? terminal=pts/0 res=success'<text:line-break/>----<text:line-break/>--More--</text:p>
      <text:p text:style-name="Text_20_body">Les options de cette commande sont :</text:p>
      <text:p text:style-name="Preformatted_20_Text">[root@centos8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format [raw|default|interpret|csv|text] results format options<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17"/><text:bookmark-start text:name="le_fichiervarlogmessages"/>Le fichier /var/log/messages<text:bookmark-end text:name="__RefHeading___le_fichiervarlogmessages_17"/><text:bookmark-end text:name="le_fichiervarlogmessages"/></text:h>
      <text:p text:style-name="Text_20_body">Ce fichier contient la plupart des messages du système :</text:p>
      <text:p text:style-name="Preformatted_20_Text">[root@centos8 ~]# tail -n 15 /var/log/messages<text:line-break/>Jun<text:s text:c="2"/>3 10:15:01 centos8 systemd[1]: session-76.scope: Succeeded.<text:line-break/>Jun<text:s text:c="2"/>3 10:16:01 centos8 systemd[1]: Started Session 77 of user trainee.<text:line-break/>Jun<text:s text:c="2"/>3 10:16:01 centos8 systemd[1]: session-77.scope: Succeeded.<text:line-break/>Jun<text:s text:c="2"/>3 10:17:01 centos8 systemd[1]: Started Session 78 of user trainee.<text:line-break/>Jun<text:s text:c="2"/>3 10:17:01 centos8 systemd[1]: session-78.scope: Succeeded.<text:line-break/>Jun<text:s text:c="2"/>3 10:18:01 centos8 systemd[1]: Started Session 79 of user trainee.<text:line-break/>Jun<text:s text:c="2"/>3 10:18:01 centos8 systemd[1]: session-79.scope: Succeeded.<text:line-break/>Jun<text:s text:c="2"/>3 10:19:01 centos8 systemd[1]: Started Session 80 of user trainee.<text:line-break/>Jun<text:s text:c="2"/>3 10:19:01 centos8 systemd[1]: session-80.scope: Succeeded.<text:line-break/>Jun<text:s text:c="2"/>3 10:20:02 centos8 systemd[1]: Started Session 81 of user trainee.<text:line-break/>Jun<text:s text:c="2"/>3 10:20:02 centos8 systemd[1]: session-81.scope: Succeeded.<text:line-break/>Jun<text:s text:c="2"/>3 10:21:01 centos8 systemd[1]: Started Session 82 of user trainee.<text:line-break/>Jun<text:s text:c="2"/>3 10:21:01 centos8 systemd[1]: session-82.scope: Succeeded.<text:line-break/>Jun<text:s text:c="2"/>3 10:22:01 centos8 systemd[1]: Started Session 83 of user trainee.<text:line-break/>Jun<text:s text:c="2"/>3 10:22:01 centos8 systemd[1]: session-83.scope: Succeeded.</text:p>
      <text:h text:style-name="Heading_20_2" text:outline-level="2"><text:bookmark-start text:name="__RefHeading___applications_18"/><text:bookmark-start text:name="applications"/>Applications<text:bookmark-end text:name="__RefHeading___applications_18"/><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8 ~]# ls -l /var/log<text:line-break/>total 2448<text:line-break/>drwxr-xr-x. 2 root<text:s text:c="3"/>root<text:s text:c="6"/>280 May<text:s text:c="2"/>8<text:s text:c="2"/>2020 anaconda<text:line-break/>drwx------. 2 root<text:s text:c="3"/>root<text:s text:c="7"/>23 Apr 23<text:s text:c="2"/>2020 audit<text:line-break/>-rw-------. 1 root<text:s text:c="3"/>root<text:s text:c="8"/>0 Jun<text:s text:c="2"/>3 10:16 boot.log<text:line-break/>-rw-------. 1 root<text:s text:c="3"/>root<text:s text:c="4"/>19710 Apr 19 13:44 boot.log-20210419<text:line-break/>-rw-------. 1 root<text:s text:c="3"/>root<text:s text:c="5"/>9548 May 26 09:35 boot.log-20210526<text:line-break/>-rw-------. 1 root<text:s text:c="3"/>root<text:s text:c="5"/>9491 Jun<text:s text:c="2"/>2 07:40 boot.log-20210602<text:line-break/>-rw-------. 1 root<text:s text:c="3"/>root<text:s text:c="4"/>38555 Jun<text:s text:c="2"/>3 10:16 boot.log-20210603<text:line-break/>-rw-rw----. 1 root<text:s text:c="3"/>utmp<text:s text:c="5"/>1152 Jun<text:s text:c="2"/>3 09:51 btmp<text:line-break/>-rw-rw----. 1 root<text:s text:c="3"/>utmp<text:s text:c="6"/>384 May 26 10:37 btmp-20210602<text:line-break/>drwxr-xr-x. 2 chrony chrony<text:s text:c="6"/>6 Nov 19<text:s text:c="2"/>2019 chrony<text:line-break/>-rw-------. 1 root<text:s text:c="3"/>root<text:s text:c="4"/>35397 Jun<text:s text:c="2"/>3 10:22 cron<text:line-break/>-rw-------. 1 root<text:s text:c="3"/>root<text:s text:c="5"/>5652 Apr 19 13:01 cron-20210419<text:line-break/>-rw-------. 1 root<text:s text:c="3"/>root<text:s text:c="4"/>16279 May 26 09:01 cron-20210526<text:line-break/>-rw-------. 1 root<text:s text:c="3"/>root<text:s text:c="5"/>5117 Jun<text:s text:c="2"/>2 07:01 cron-20210602<text:line-break/>-rw-------. 1 root<text:s text:c="3"/>root<text:s text:c="4"/>13577 Jun<text:s text:c="2"/>3 10:12 dnf.librepo.log<text:line-break/>-rw-r--r--. 1 root<text:s text:c="3"/>root<text:s text:c="4"/>43871 Apr 19 13:15 dnf.librepo.log-20210419<text:line-break/>-rw-------. 1 root<text:s text:c="3"/>root<text:s text:c="4"/>89109 May 26 08:54 dnf.librepo.log-20210526<text:line-break/>-rw-------. 1 root<text:s text:c="3"/>root<text:s text:c="4"/>17737 Jun<text:s text:c="2"/>2 07:18 dnf.librepo.log-20210602<text:line-break/>-rw-r--r--. 1 root<text:s text:c="3"/>root<text:s text:c="3"/>749350 Jun<text:s text:c="2"/>3 10:12 dnf.log<text:line-break/>-rw-r--r--. 1 root<text:s text:c="3"/>root<text:s text:c="3"/>138497 Jun<text:s text:c="2"/>3 10:12 dnf.rpm.log<text:line-break/>-rw-r-----. 1 root<text:s text:c="3"/>root<text:s text:c="5"/>3808 Jun<text:s text:c="2"/>3 09:01 firewalld<text:line-break/>drwxr-xr-x. 2 root<text:s text:c="3"/>root<text:s text:c="8"/>6 Nov<text:s text:c="2"/>3<text:s text:c="2"/>2020 glusterfs<text:line-break/>-rw-------. 1 root<text:s text:c="3"/>root<text:s text:c="6"/>510 Jun<text:s text:c="2"/>3 09:58 hawkey.log<text:line-break/>-rw-r--r--. 1 root<text:s text:c="3"/>root<text:s text:c="6"/>561 Apr 19 12:13 hawkey.log-20210419<text:line-break/>-rw-------. 1 root<text:s text:c="3"/>root<text:s text:c="5"/>3927 May 26 08:54 hawkey.log-20210526<text:line-break/>-rw-------. 1 root<text:s text:c="3"/>root<text:s text:c="6"/>306 Jun<text:s text:c="2"/>2 06:17 hawkey.log-20210602<text:line-break/>-rw-rw-r--. 1 root<text:s text:c="3"/>utmp<text:s text:c="3"/>293168 Jun<text:s text:c="2"/>3 09:01 lastlog<text:line-break/>drwx------. 3 root<text:s text:c="3"/>root<text:s text:c="7"/>18 Apr 19 12:07 libvirt<text:line-break/>-rw-------. 1 root<text:s text:c="3"/>root<text:s text:c="8"/>0 Jun<text:s text:c="2"/>2 07:40 maillog<text:line-break/>-rw-------. 1 root<text:s text:c="3"/>root<text:s text:c="8"/>0 May<text:s text:c="2"/>8<text:s text:c="2"/>2020 maillog-20210419<text:line-break/>-rw-------. 1 root<text:s text:c="3"/>root<text:s text:c="8"/>0 Apr 19 13:44 maillog-20210526<text:line-break/>-rw-------. 1 root<text:s text:c="3"/>root<text:s text:c="8"/>0 May 26 09:35 maillog-20210602<text:line-break/>-rw-------. 1 root<text:s text:c="3"/>root<text:s text:c="3"/>452404 Jun<text:s text:c="2"/>3 10:22 messages<text:line-break/>-rw-------. 1 root<text:s text:c="3"/>root<text:s text:c="3"/>397916 Apr 19 13:15 messages-20210419<text:line-break/>-rw-------. 1 root<text:s text:c="3"/>root<text:s text:c="3"/>173289 May 26 09:19 messages-20210526<text:line-break/>-rw-------. 1 root<text:s text:c="3"/>root<text:s text:c="3"/>123100 Jun<text:s text:c="2"/>2 07:38 messages-20210602<text:line-break/>drwx------. 2 root<text:s text:c="3"/>root<text:s text:c="8"/>6 May<text:s text:c="2"/>8<text:s text:c="2"/>2020 private<text:line-break/>drwx------. 3 root<text:s text:c="3"/>root<text:s text:c="7"/>17 Aug 17<text:s text:c="2"/>2020 samba<text:line-break/>-rw-------. 1 root<text:s text:c="3"/>root<text:s text:c="5"/>6554 Jun<text:s text:c="2"/>3 09:51 secure<text:line-break/>-rw-------. 1 root<text:s text:c="3"/>root<text:s text:c="4"/>10835 Apr 19 12:07 secure-20210419<text:line-break/>-rw-------. 1 root<text:s text:c="3"/>root<text:s text:c="4"/>11884 May 26 08:49 secure-20210526<text:line-break/>-rw-------. 1 root<text:s text:c="3"/>root<text:s text:c="5"/>3633 Jun<text:s text:c="2"/>2 06:40 secure-20210602<text:line-break/>-rw-------. 1 root<text:s text:c="3"/>root<text:s text:c="8"/>0 Jun<text:s text:c="2"/>2 07:40 spooler<text:line-break/>-rw-------. 1 root<text:s text:c="3"/>root<text:s text:c="8"/>0 May<text:s text:c="2"/>8<text:s text:c="2"/>2020 spooler-20210419<text:line-break/>-rw-------. 1 root<text:s text:c="3"/>root<text:s text:c="8"/>0 Apr 19 13:44 spooler-20210526<text:line-break/>-rw-------. 1 root<text:s text:c="3"/>root<text:s text:c="8"/>0 May 26 09:35 spooler-20210602<text:line-break/>drwxr-x---. 2 sssd<text:s text:c="3"/>sssd<text:s text:c="6"/>270 Jun<text:s text:c="2"/>3 10:16 sssd<text:line-break/>drwxr-xr-x. 3 root<text:s text:c="3"/>root<text:s text:c="7"/>21 Apr 19 12:07 swtpm<text:line-break/>drwxr-xr-x. 2 root<text:s text:c="3"/>root<text:s text:c="7"/>23 Jan<text:s text:c="2"/>4 11:24 tuned<text:line-break/>-rw-rw-r--. 1 root<text:s text:c="3"/>utmp<text:s text:c="4"/>34176 Jun<text:s text:c="2"/>3 09:51 wtmp</text:p>
      <text:h text:style-name="Heading_20_2" text:outline-level="2"><text:bookmark-start text:name="__RefHeading___lab_2_-_rsyslog_19"/><text:bookmark-start text:name="lab_2_-_rsyslog"/>LAB #2 - rsyslog<text:bookmark-end text:name="__RefHeading___lab_2_-_rsyslog_19"/><text:bookmark-end text:name="lab_2_-_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8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20"/><text:bookmark-start text:name="priorites"/>2.1 - Priorités<text:bookmark-end text:name="__RefHeading___priorites_20"/><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1"/><text:bookmark-start text:name="sous-systemes_applicatifs"/>2.2 - Sous-systèmes applicatifs<text:bookmark-end text:name="__RefHeading___sous-systemes_applicatifs_21"/><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2"/><text:bookmark-start text:name="etcrsyslog.conf"/>2.3 - /etc/rsyslog.conf<text:bookmark-end text:name="__RefHeading___etcrsyslog.conf_22"/><text:bookmark-end text:name="etcrsyslog.conf"/></text:h>
      <text:p text:style-name="Text_20_body">rsyslog est configuré par le fichier <text:span text:style-name="Strong_20_Emphasis">/etc/rsyslog.conf</text:span> :</text:p>
      <text:p text:style-name="Preformatted_20_Text">[root@centos8 ~]# cat /etc/rsyslog.conf<text:line-break/># rsyslog configuration file<text:line-break/><text:line-break/># For more information see /usr/share/doc/rsyslog-*/rsyslog_conf.html<text:line-break/># or latest version online at http://www.rsyslog.com/doc/rsyslog_conf.html <text:line-break/># If you experience problems, see http://www.rsyslog.com/doc/troubleshoot.html<text:line-break/><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line-break/>#### GLOBAL DIRECTIVES ####<text:line-break/><text:line-break/># Where to place auxiliary files<text:line-break/>global(workDirectory="/var/lib/rsyslog")<text:line-break/><text:line-break/># Use default timestamp format<text:line-break/>module(load="builtin:omfile" Template="RSYSLOG_TraditionalFileFormat")<text:line-break/><text:line-break/># Include all config files in /etc/rsyslog.d/<text:line-break/>include(file="/etc/rsyslog.d/*.conf" mode="optional")<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XXX" Protocol="tcp")</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module</text:span>.</text:p>
            </text:list-item>
          </text:list>
        </text:list-item>
      </text:list>
      <text:h text:style-name="Heading_20_4" text:outline-level="4"><text:bookmark-start text:name="__RefHeading___modules_23"/><text:bookmark-start text:name="modules"/>Modules<text:bookmark-end text:name="__RefHeading___modules_23"/><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ule(load=“imuxsock” SysSock.Use=“off”)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ule(load=“imjournal” StateFile=“imjournal.state”) </text:p>
          </table:table-cell>
          <table:table-cell office:value-type="string" table:style-name="tablecell">
            <text:p text:style-name="tablealignleft"> Fournit un accès au journal <text:span text:style-name="Strong_20_Emphasis">systemd</text:span>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ule(load=“immark”)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ule(load=“imudp”)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ule(load=“imtcp”)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ule(load=“imuxsock” SysSock.Use=“off”)</text:span> et <text:span text:style-name="Strong_20_Emphasis">module(load=“imjournal” StateFile=“imjournal.state”)</text:span> sont activés :</text:p>
      <text:p text:style-name="Preformatted_20_Text">...<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eux directives <text:span text:style-name="Strong_20_Emphasis">module(load=“imudp”)</text:span> et <text:span text:style-name="Strong_20_Emphasis">input(type=“imudp” port=“514”)</text:span> crée un <text:span text:style-name="Strong_20_Emphasis"> Écouteur</text:span> sur le port UDP/514 tandis que les deux directives <text:span text:style-name="Strong_20_Emphasis">module(load=“imtcp”)</text:span> et <text:span text:style-name="Strong_20_Emphasis">input(type=“imtcp” port=“514”)</text:span> crée un Écouteur sur le port TCP/514. Le port 514 est le port standard pour les Écouteurs de rsyslog. Cependant il est possible de modifier le numéro du port.</text:p></table:table-cell></table:table-row></table:table></draw:text-box></draw:frame></text:p>
      <text:p text:style-name="Text_20_body">Pour envoyer l'ensemble des traces de journalisation vers un serveur rsyslog distant, il convient de décommenter et modifier une ligne dans la section suivante du fichier <text:span text:style-name="Strong_20_Emphasis">/etc/rsyslog.conf</text:span> :</text:p>
      <text:p text:style-name="Preformatted_20_Text">...<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514" Protocol="tcp")<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 La directive <text:span text:style-name="Strong_20_Emphasis">Target=“remote_host” Port=“514” Protocol=“tcp”)</text:span> doit être modifiée pour indiquer l'adresse IP du serveur rsyslog distant.</text:p></table:table-cell></table:table-row></table:table></draw:text-box></draw:frame></text:p>
      <text:h text:style-name="Heading_20_4" text:outline-level="4"><text:bookmark-start text:name="__RefHeading___directives_globales_24"/><text:bookmark-start text:name="directives_globales"/>Directives Globales<text:bookmark-end text:name="__RefHeading___directives_globales_24"/><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module(load="builtin:omfile" Template="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5"/><text:bookmark-start text:name="regles"/>Règles<text:bookmark-end text:name="__RefHeading___regles_25"/><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6"/><text:bookmark-start text:name="sous-systeme_applicatif.priorite"/>Sous-système applicatif.Priorité<text:bookmark-end text:name="__RefHeading___sous-systeme_applicatif.priorite_26"/><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7"/><text:bookmark-start text:name="sous-systeme_applicatif_priorite"/>Sous-système applicatif!Priorité<text:bookmark-end text:name="__RefHeading___sous-systeme_applicatif_priorite_27"/><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8"/><text:bookmark-start text:name="sous-systeme_applicatif_priorite1"/>Sous-système applicatif=Priorité<text:bookmark-end text:name="__RefHeading___sous-systeme_applicatif_priorite_28"/><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9"/><text:bookmark-start text:name="l_utilisation_du_caractere_special"/>L'utilisation du caractère spécial *<text:bookmark-end text:name="__RefHeading___l_utilisation_du_caractere_special_29"/><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0"/><text:bookmark-start text:name="n_sous-systemes_avec_la_meme_priorite"/>n Sous-systèmes avec la même priorité<text:bookmark-end text:name="__RefHeading___n_sous-systemes_avec_la_meme_priorite_30"/><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1"/><text:bookmark-start text:name="n_selecteurs_avec_la_meme_action"/>n Sélecteurs avec la même Action<text:bookmark-end text:name="__RefHeading___n_selecteurs_avec_la_meme_action_31"/><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b_3_-_la_commande_logger_32"/><text:bookmark-start text:name="lab_3_-_la_commande_logger"/>LAB #3 - La Commande logger<text:bookmark-end text:name="__RefHeading___lab_3_-_la_commande_logger_32"/><text:bookmark-end text:name="lab_3_-_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8 ~]# logger -p user.info Linux est super</text:p>
      <text:p text:style-name="Text_20_body">Consultez la fin de votre syslog :</text:p>
      <text:p text:style-name="Preformatted_20_Text">[root@centos8 ~]# tail /var/log/messages<text:line-break/>Jun<text:s text:c="2"/>3 12:55:01 centos8 systemd[1]: session-237.scope: Succeeded.<text:line-break/>Jun<text:s text:c="2"/>3 12:56:01 centos8 systemd[1]: Started Session 238 of user trainee.<text:line-break/>Jun<text:s text:c="2"/>3 12:56:01 centos8 systemd[1]: session-238.scope: Succeeded.<text:line-break/>Jun<text:s text:c="2"/>3 12:57:01 centos8 systemd[1]: Started Session 239 of user trainee.<text:line-break/>Jun<text:s text:c="2"/>3 12:57:01 centos8 systemd[1]: session-239.scope: Succeeded.<text:line-break/>Jun<text:s text:c="2"/>3 12:58:01 centos8 systemd[1]: Started Session 240 of user trainee.<text:line-break/>Jun<text:s text:c="2"/>3 12:58:01 centos8 systemd[1]: session-240.scope: Succeeded.<text:line-break/>Jun<text:s text:c="2"/>3 12:58:55 centos8 trainee[5139]: Linux est super<text:line-break/>Jun<text:s text:c="2"/>3 12:59:01 centos8 systemd[1]: Started Session 241 of user trainee.<text:line-break/>Jun<text:s text:c="2"/>3 12:59:01 centos8 systemd[1]: session-241.scope: Succeeded.</text:p>
      <text:p text:style-name="Text_20_body">Les options de la commande logger sont :</text:p>
      <text:p text:style-name="Preformatted_20_Text">[root@centos8 ~]#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lab_4_-_la_commande_logrotate_33"/><text:bookmark-start text:name="lab_4_-_la_commande_logrotate"/>LAB #4 - La Commande logrotate<text:bookmark-end text:name="__RefHeading___lab_4_-_la_commande_logrotate_33"/><text:bookmark-end text:name="lab_4_-_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8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p text:style-name="Text_20_body">Les options de la commande logrotate sont :</text:p>
      <text:p text:style-name="Preformatted_20_Text">[root@centos8 ~]# logrotate --help<text:line-break/>Usage: logrotate [OPTION...] &lt;configfile&gt;<text:line-break/><text:s text:c="2"/>-d, --debug<text:s text:c="15"/>Don't do anything, just test and print debug<text:line-break/><text:s text:c="28"/>messages<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5_-_la_journalisation_avec_journald_34"/><text:bookmark-start text:name="lab_5_-_la_journalisation_avec_journald"/>LAB #5 - La Journalisation avec journald<text:bookmark-end text:name="__RefHeading___lab_5_-_la_journalisation_avec_journald_34"/><text:bookmark-end text:name="lab_5_-_la_journalisation_avec_journald"/></text:h>
      <text:p text:style-name="Text_20_body">Sous RHEL/CentOS 8,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8 ~]# ls -l /run/log/journal/<text:line-break/>total 0<text:line-break/>drwxr-s---+ 2 root systemd-journal 60 Jun<text:s text:c="2"/>3 09:01 de79af4f226d480fa7d3fec4cabbf97a</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8 ~]# mkdir /var/log/journal<text:line-break/>[root@centos8 ~]# ls -l /var/log/journal/<text:line-break/>total 0<text:line-break/>[root@centos8 ~]# systemctl restart systemd-journald<text:line-break/>[root@centos8 ~]# ls -l /run/log/journal/<text:line-break/>ls: cannot access '/run/log/journal/': No such file or directory<text:line-break/>[root@centos8 ~]# ls -l /var/log/journal/<text:line-break/>total 0<text:line-break/>drwxr-xr-x. 2 root root 28 Jun<text:s text:c="2"/>3 13:03 de79af4f226d480fa7d3fec4cabbf97a</text:p>
      <text:p text:style-name="Text_20_body">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 :</text:p>
      <text:p text:style-name="Preformatted_20_Text">[root@centos8 ~]#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Entries in this file show the compile time defaults.<text:line-break/># You can change settings by editing this file.<text:line-break/># Defaults can be restored by simply deleting this file.<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Syslog=yes<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p>
      <text:h text:style-name="Heading_20_3" text:outline-level="3"><text:bookmark-start text:name="__RefHeading___consultation_des_journaux_35"/><text:bookmark-start text:name="consultation_des_journaux"/>5.1 - Consultation des Journaux<text:bookmark-end text:name="__RefHeading___consultation_des_journaux_35"/><text:bookmark-end text:name="consultation_des_journaux"/></text:h>
      <text:p text:style-name="Text_20_body">L'utilisation de la commande <text:span text:style-name="Strong_20_Emphasis">journalctl</text:span> permet la consultation des journaux :</text:p>
      <text:p text:style-name="Preformatted_20_Text">[root@centos8 ~]# journalctl<text:line-break/>-- Logs begin at Thu 2021-06-03 09:01:10 EDT, end at Thu 2021-06-03 13:08:01 EDT. --<text:line-break/>Jun 03 09:01:10 centos8.ittraining.loc kernel: Linux version 4.18.0-240.22.1.el8_3.x86_64 (mockbuild@kbuilder.bsys.centos.org) (gcc version 8.3.1 20191121 (Red Hat 8.3.1-5) (GCC)) #1 SMP Thu Apr 8 19:01:30 UTC 2021<text:line-break/>Jun 03 09:01:10 centos8.ittraining.loc kernel: Command line: BOOT_IMAGE=(hd0,msdos1)/vmlinuz-4.18.0-240.22.1.el8_3.x86_64 root=UUID=4c0cc28c-0d59-45be-bd73-d292b80be33c ro crashkernel=auto resume=UUID=c8bb3f47-d67f-4b21-b781-766899dc83d4&g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590591483 ns<text:line-break/>Jun 03 09:01:10 centos8.ittraining.loc kernel: tsc: Detected 1190.400 MHz processor<text:line-break/>Jun 03 09:01:10 centos8.ittraining.loc kernel: e820: update [mem 0x00000000-0x00000fff] usable ==&gt; reserved<text:line-break/>Jun 03 09:01:10 centos8.ittraining.loc kernel: e820: remove [mem 0x000a0000-0x000fffff] usable<text:line-break/>Jun 03 09:01:10 centos8.ittraining.loc kernel: last_pfn = 0x120000 max_arch_pfn = 0x400000000<text:line-break/>Jun 03 09:01:10 centos8.ittraining.loc kernel: MTRR default type: uncachable<text:line-break/>Jun 03 09:01:10 centos8.ittraining.loc kernel: MTRR variable ranges disabled:<text:line-break/>Jun 03 09:01:10 centos8.ittraining.loc kernel: Disabled<text:line-break/>Jun 03 09:01:10 centos8.ittraining.loc kernel: x86/PAT: MTRRs disabled, skipping PAT initialization too.<text:line-break/>Jun 03 09:01:10 centos8.ittraining.loc kernel: CPU MTRRs all blank - virtualized system.<text:line-break/>Jun 03 09:01:10 centos8.ittraining.loc kernel: x86/PAT: Configuration [0-7]: WB<text:s text:c="2"/>WT<text:s text:c="2"/>UC- UC<text:s text:c="2"/>WB<text:s text:c="2"/>WT<text:s text:c="2"/>UC- UC<text:s text:c="2"/><text:line-break/>Jun 03 09:01:10 centos8.ittraining.loc kernel: last_pfn = 0xdfff0 max_arch_pfn = 0x400000000<text:line-break/>Jun 03 09:01:10 centos8.ittraining.loc kernel: found SMP MP-table at [mem 0x0009fff0-0x0009ffff]<text:line-break/>Jun 03 09:01:10 centos8.ittraining.loc kernel: kexec: Reserving the low 1M of memory for crashkernel<text:line-break/>Jun 03 09:01:10 centos8.ittraining.loc kernel: BRK [0x114a01000, 0x114a01fff] PGTABLE<text:line-break/>Jun 03 09:01:10 centos8.ittraining.loc kernel: BRK [0x114a02000, 0x114a02fff] PGTABLE<text:line-break/>Jun 03 09:01:10 centos8.ittraining.loc kernel: BRK [0x114a03000, 0x114a03fff] PGTABLE<text:line-break/>Jun 03 09:01:10 centos8.ittraining.loc kernel: BRK [0x114a04000, 0x114a04fff] PGTABLE<text:line-break/>Jun 03 09:01:10 centos8.ittraining.loc kernel: BRK [0x114a05000, 0x114a05fff] PGTABLE<text:line-break/>Jun 03 09:01:10 centos8.ittraining.loc kernel: BRK [0x114a06000, 0x114a06fff] PGTABLE<text:line-break/>Jun 03 09:01:10 centos8.ittraining.loc kernel: BRK [0x114a07000, 0x114a07fff] PGTABLE<text:line-break/>Jun 03 09:01:10 centos8.ittraining.loc kernel: BRK [0x114a08000, 0x114a08fff] PGTABLE<text:line-break/>Jun 03 09:01:10 centos8.ittraining.loc kernel: BRK [0x114a09000, 0x114a09fff] PGTABLE<text:line-break/>Jun 03 09:01:10 centos8.ittraining.loc kernel: RAMDISK: [mem 0x34e00000-0x366f7fff]<text:line-break/>Jun 03 09:01:10 centos8.ittraining.loc kernel: ACPI: Early table checksum verification disabled<text:line-break/>Jun 03 09:01:10 centos8.ittraining.loc kernel: ACPI: RSDP 0x00000000000E0000 000024 (v02 VBOX<text:s text:c="2"/>)<text:line-break/>Jun 03 09:01:10 centos8.ittraining.loc kernel: ACPI: XSDT 0x00000000DFFF0030 00003C (v01 VBOX<text:s text:c="3"/>VBOXXSDT 00000001 ASL<text:s text:c="2"/>00000061)<text:line-break/>Jun 03 09:01:10 centos8.ittraining.loc kernel: ACPI: FACP 0x00000000DFFF00F0 0000F4 (v04 VBOX<text:s text:c="3"/>VBOXFACP 00000001 ASL<text:s text:c="2"/>00000061)<text:line-break/>Jun 03 09:01:10 centos8.ittraining.loc kernel: ACPI: DSDT 0x00000000DFFF0480 002325 (v02 VBOX<text:s text:c="3"/>VBOXBIOS 00000002 INTL 20190509)<text:line-break/>Jun 03 09:01:10 centos8.ittraining.loc kernel: ACPI: FACS 0x00000000DFFF0200 000040<text:line-break/>Jun 03 09:01:10 centos8.ittraining.loc kernel: ACPI: FACS 0x00000000DFFF0200 000040<text:line-break/>Jun 03 09:01:10 centos8.ittraining.loc kernel: ACPI: APIC 0x00000000DFFF0240 00006C (v02 VBOX<text:s text:c="3"/>VBOXAPIC 00000001 ASL<text:s text:c="2"/>00000061)<text:line-break/>lines 1-57</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3" text:outline-level="3"><text:bookmark-start text:name="__RefHeading___consultation_des_journaux_d_une_application_specifique_36"/><text:bookmark-start text:name="consultation_des_journaux_d_une_application_specifique"/>5.2 - Consultation des Journaux d'une Application Spécifique<text:bookmark-end text:name="__RefHeading___consultation_des_journaux_d_une_application_specifique_3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8 ~]# journalctl /sbin/anacron<text:line-break/>-- Logs begin at Thu 2021-06-03 09:01:10 EDT, end at Thu 2021-06-03 13:10:01 EDT. --<text:line-break/>Jun 03 10:01:01 centos8.ittraining.loc anacron[2575]: Anacron started on 2021-06-03<text:line-break/>Jun 03 10:01:01 centos8.ittraining.loc anacron[2575]: Will run job `cron.daily' in 15 min.<text:line-break/>Jun 03 10:01:01 centos8.ittraining.loc anacron[2575]: Jobs will be executed sequentially<text:line-break/>Jun 03 10:16:01 centos8.ittraining.loc anacron[2575]: Job `cron.daily' started<text:line-break/>Jun 03 10:16:01 centos8.ittraining.loc anacron[2575]: Job `cron.daily' terminated<text:line-break/>Jun 03 10:16:01 centos8.ittraining.loc anacron[2575]: Normal exit (1 job ru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Rappelez-vous que sous RHEL/CentOS 8 le répertoire <text:span text:style-name="Strong_20_Emphasis">/sbin</text:span> est un lien symbolique vers <text:span text:style-name="Strong_20_Emphasis">/usr/sbin</text:span>.</text:p></table:table-cell></table:table-row></table:table></draw:text-box></draw:frame></text:p>
      <text:h text:style-name="Heading_20_3" text:outline-level="3"><text:bookmark-start text:name="__RefHeading___consultation_des_journaux_depuis_le_dernier_demarrage_37"/><text:bookmark-start text:name="consultation_des_journaux_depuis_le_dernier_demarrage"/>5.3 - Consultation des Journaux depuis le Dernier Démarrage<text:bookmark-end text:name="__RefHeading___consultation_des_journaux_depuis_le_dernier_demarrage_3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8 ~]# journalctl -b | more<text:line-break/>-- Logs begin at Thu 2021-06-03 09:01:10 EDT, end at Thu 2021-06-03 13:11:01 EDT. --<text:line-break/>Jun 03 09:01:10 centos8.ittraining.loc kernel: Linux version 4.18.0-240.22.1.el8_3.x86_64 (mockbuild@kbuilder.bsys.centos.org) (gcc version<text:line-break/> 8.3.1 20191121 (Red Hat 8.3.1-5) (GCC)) #1 SMP Thu Apr 8 19:01:30 UTC 2021<text:line-break/>Jun 03 09:01:10 centos8.ittraining.loc kernel: Command line: BOOT_IMAGE=(hd0,msdos1)/vmlinuz-4.18.0-240.22.1.el8_3.x86_64 root=UUID=4c0cc28<text:line-break/>c-0d59-45be-bd73-d292b80be33c ro crashkernel=auto resume=UUID=c8bb3f47-d67f-4b21-b781-766899dc83d4 rhgb quie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text:line-break/>590591483 ns<text:line-break/>Jun 03 09:01:10 centos8.ittraining.loc kernel: tsc: Detected 1190.400 MHz processor<text:line-break/>Jun 03 09:01:10 centos8.ittraining.loc kernel: e820: update [mem 0x00000000-0x00000fff] usable ==&gt; reserved<text:line-break/>--Mor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3" text:outline-level="3"><text:bookmark-start text:name="__RefHeading___consultation_des_journaux_d_une_priorite_specifique_38"/><text:bookmark-start text:name="consultation_des_journaux_d_une_priorite_specifique"/>5.4 - Consultation des Journaux d'une Priorité Spécifique<text:bookmark-end text:name="__RefHeading___consultation_des_journaux_d_une_priorite_specifique_3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8 ~]# journalctl -p warning<text:line-break/>-- Logs begin at Thu 2021-06-03 09:01:10 EDT, end at Thu 2021-06-03 13:12:01 EDT. --<text:line-break/>Jun 03 09:01:10 centos8.ittraining.loc kernel:<text:s text:c="2"/>#2<text:line-break/>Jun 03 09:01:10 centos8.ittraining.loc kernel:<text:s text:c="2"/>#3<text:line-break/>Jun 03 09:01:10 centos8.ittraining.loc kernel: acpi PNP0A03:00: fail to add MMCONFIG information, can't access extended PCI configuration &gt;<text:line-break/>Jun 03 09:01:12 centos8.ittraining.loc kernel: e1000: E1000 MODULE IS NOT SUPPORTED<text:line-break/>Jun 03 09:01:12 centos8.ittraining.loc kernel: [drm:vmw_host_log [vmwgfx]] *ERROR* Failed to send host log message.<text:line-break/>Jun 03 09:01:12 centos8.ittraining.loc kernel: [drm:vmw_host_log [vmwgfx]] *ERROR* Failed to send host log message.<text:line-break/>Jun 03 09:01:18 centos8.ittraining.loc kernel: printk: systemd: 19 output lines suppressed due to ratelimiting<text:line-break/>Jun 03 09:01:20 centos8.ittraining.loc firewalld[874]: WARNING: AllowZoneDrifting is enabled. This is considered an insecure configuration&gt;<text:line-break/>Jun 03 09:01:21 centos8.ittraining.loc systemd[1]: iscsi.service: Unit cannot be reloaded because it is inactive.<text:line-break/>Jun 03 09:01:24 centos8.ittraining.loc systemd[1]: iscsi.service: Unit cannot be reloaded because it is inactive.<text:line-break/>Jun 03 09:01:24 centos8.ittraining.loc systemd[1]: iscsi.service: Unit cannot be reloaded because it is inactive.<text:line-break/>Jun 03 09:01:26 centos8.ittraining.loc chronyd[850]: System clock wrong by 1.753498 seconds, adjustment started<text:line-break/>Jun 03 09:01:28 centos8.ittraining.loc chronyd[850]: System clock was stepped by 1.753498 seconds<text:line-break/>Jun 03 12:46:31 centos8.ittraining.loc chronyd[850]: System clock wrong by 47255.336542 seconds, adjustment started<text:line-break/>lines 1-15/15 (END)</text:p>
      <text:p text:style-name="Text_20_body">Les priorités reconnues par Journald so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consultation_des_journaux_d_une_plage_de_dates_ou_d_heures_39"/><text:bookmark-start text:name="consultation_des_journaux_d_une_plage_de_dates_ou_d_heures"/>5.5 - Consultation des Journaux d'une Plage de Dates ou d'Heures<text:bookmark-end text:name="__RefHeading___consultation_des_journaux_d_une_plage_de_dates_ou_d_heures_3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8 ~]# journalctl --since 12:00 --until now<text:line-break/>-- Logs begin at Thu 2021-06-03 09:01:10 EDT, end at Thu 2021-06-03 13:14:01 EDT. --<text:line-break/>Jun 03 12:00:01 centos8.ittraining.loc systemd[1]: Started Session 181 of user trainee.<text:line-break/>Jun 03 12:00:01 centos8.ittraining.loc CROND[4238]: (trainee) CMD (/bin/pwd &gt; pwd.txt)<text:line-break/>Jun 03 12:00:01 centos8.ittraining.loc systemd[1]: session-181.scope: Succeeded.<text:line-break/>Jun 03 12:01:01 centos8.ittraining.loc CROND[4251]: (root) CMD (run-parts /etc/cron.hourly)<text:line-break/>Jun 03 12:01:01 centos8.ittraining.loc systemd[1]: Started Session 182 of user trainee.<text:line-break/>Jun 03 12:01:01 centos8.ittraining.loc run-parts[4255]: (/etc/cron.hourly) starting 0anacron<text:line-break/>Jun 03 12:01:01 centos8.ittraining.loc CROND[4260]: (trainee) CMD (/bin/pwd &gt; pwd.txt)<text:line-break/>Jun 03 12:01:01 centos8.ittraining.loc run-parts[4262]: (/etc/cron.hourly) finished 0anacron<text:line-break/>Jun 03 12:01:01 centos8.ittraining.loc systemd[1]: session-182.scope: Succeeded.<text:line-break/>Jun 03 12:02:01 centos8.ittraining.loc systemd[1]: Started Session 183 of user trainee.<text:line-break/>Jun 03 12:02:01 centos8.ittraining.loc CROND[4275]: (trainee) CMD (/bin/pwd &gt; pwd.txt)<text:line-break/>Jun 03 12:02:01 centos8.ittraining.loc systemd[1]: session-183.scope: Succeeded.<text:line-break/>Jun 03 12:03:01 centos8.ittraining.loc systemd[1]: Started Session 184 of user trainee.<text:line-break/>Jun 03 12:03:01 centos8.ittraining.loc CROND[4289]: (trainee) CMD (/bin/pwd &gt; pwd.txt)<text:line-break/>Jun 03 12:03:01 centos8.ittraining.loc systemd[1]: session-184.scope: Succeeded.<text:line-break/>Jun 03 12:04:01 centos8.ittraining.loc systemd[1]: Started Session 185 of user trainee.<text:line-break/>Jun 03 12:04:01 centos8.ittraining.loc CROND[4303]: (trainee) CMD (/bin/pwd &gt; pwd.txt)<text:line-break/>Jun 03 12:04:01 centos8.ittraining.loc systemd[1]: session-185.scope: Succeeded.<text:line-break/>Jun 03 12:05:01 centos8.ittraining.loc systemd[1]: Started Session 186 of user trainee.<text:line-break/>Jun 03 12:05:01 centos8.ittraining.loc CROND[4319]: (trainee) CMD (/bin/pwd &gt; pwd.txt)<text:line-break/>Jun 03 12:05:01 centos8.ittraining.loc systemd[1]: session-186.scope: Succeeded.<text:line-break/>Jun 03 12:06:02 centos8.ittraining.loc systemd[1]: Started Session 187 of user trainee.<text:line-break/>Jun 03 12:06:02 centos8.ittraining.loc CROND[4332]: (trainee) CMD (/bin/pwd &gt; pwd.txt)<text:line-break/>Jun 03 12:06:02 centos8.ittraining.loc systemd[1]: session-187.scope: Succeeded.<text:line-break/>Jun 03 12:07:01 centos8.ittraining.loc systemd[1]: Started Session 188 of user trainee.<text:line-break/>Jun 03 12:07:01 centos8.ittraining.loc CROND[4346]: (trainee) CMD (/bin/pwd &gt; pwd.txt)<text:line-break/>Jun 03 12:07:01 centos8.ittraining.loc systemd[1]: session-188.scope: Succeeded.<text:line-break/>Jun 03 12:08:01 centos8.ittraining.loc systemd[1]: Started Session 189 of user trainee.<text:line-break/>Jun 03 12:08:01 centos8.ittraining.loc CROND[4360]: (trainee) CMD (/bin/pwd &gt; pwd.txt)<text:line-break/>Jun 03 12:08:01 centos8.ittraining.loc systemd[1]: session-189.scope: Succeeded.<text:line-break/>lines 1-31</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3" text:outline-level="3"><text:bookmark-start text:name="__RefHeading___consultation_des_journaux_en_live_40"/><text:bookmark-start text:name="consultation_des_journaux_en_live"/>5.6 - Consultation des Journaux en Live<text:bookmark-end text:name="__RefHeading___consultation_des_journaux_en_live_4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C</text:p>
      <text:p text:style-name="Text_20_body">Ouvrez un deuxième terminal et saisissez la commande suivante :</text:p>
      <text:p text:style-name="Preformatted_20_Text">[trainee@centos8 ~]$ logger -p user.info Linux est super</text:p>
      <text:p text:style-name="Text_20_body">Retournez consulter le premier terminal :</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Jun 03 13:17:01 centos8.ittraining.loc systemd[1]: Started Session 259 of user trainee.<text:line-break/>Jun 03 13:17:01 centos8.ittraining.loc CROND[5436]: (trainee) CMD (/bin/pwd &gt; pwd.txt)<text:line-break/>Jun 03 13:17:01 centos8.ittraining.loc systemd[1]: session-259.scope: Succeeded.<text:line-break/>Jun 03 13:17:19 centos8.ittraining.loc sshd[5439]: Accepted password for trainee from 10.0.2.2 port 39906 ssh2<text:line-break/>Jun 03 13:17:19 centos8.ittraining.loc systemd-logind[880]: New session 260 of user trainee.<text:line-break/>Jun 03 13:17:19 centos8.ittraining.loc systemd[1]: Started Session 260 of user trainee.<text:line-break/>Jun 03 13:17:19 centos8.ittraining.loc sshd[5439]: pam_unix(sshd:session): session opened for user trainee by (uid=0)<text:line-break/>Jun 03 13:17:34 centos8.ittraining.loc trainee[5470]: Linux est super<text:line-break/>Jun 03 13:17:34 centos8.ittraining.loc rsyslogd[1113]: imjournal: journal files changed, reloading...<text:s text:c="2"/>[v8.1911.0-6.el8 try https://www.rsyslog.com/e/0 ]<text:line-break/>Jun 03 13:18:01 centos8.ittraining.loc systemd[1]: Started Session 261 of user trainee.<text:line-break/>Jun 03 13:18:01 centos8.ittraining.loc CROND[5481]: (trainee) CMD (/bin/pwd &gt; pwd.txt)<text:line-break/>Jun 03 13:18:01 centos8.ittraining.loc systemd[1]: session-261.scope: Succeeded.<text:line-break/>^C</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présence de la ligne <text:span text:style-name="Strong_20_Emphasis">Jun 03 13:17:34 centos8.ittraining.loc trainee[5470]: Linux est super</text:span>. </text:p></table:table-cell></table:table-row></table:table></draw:text-box></draw:frame></text:p>
      <text:h text:style-name="Heading_20_3" text:outline-level="3"><text:bookmark-start text:name="__RefHeading___consultation_des_journaux_avec_des_mots_clefs_41"/><text:bookmark-start text:name="consultation_des_journaux_avec_des_mots_clefs"/>5.7 - Consultation des Journaux avec des Mots Clefs<text:bookmark-end text:name="__RefHeading___consultation_des_journaux_avec_des_mots_clefs_41"/><text:bookmark-end text:name="consultation_des_journaux_avec_des_mots_clefs"/></text:h>
      <text:p text:style-name="Text_20_body">Pour consulter les mots clefs compris par Journald, tapez la commande <text:span text:style-name="Strong_20_Emphasis">journalctl</text:span> puis appuyer <text:span text:style-name="Strong_20_Emphasis">deux</text:span> fois sur la touche <text:span text:style-name="Plugin_Keyboard___keyboard">Tab ⇆</text:span> :</text:p>
      <text:p text:style-name="Preformatted_20_Text">[root@centos8 ~]# journalctl [tab] [tab]<text:line-break/>_AUDIT_LOGINUID=<text:s text:c="14"/>_HOSTNAME=<text:s text:c="20"/>NM_DEVICE=<text:s text:c="20"/>_SYSTEMD_SESSION=<text:line-break/>_AUDIT_SESSION=<text:s text:c="15"/>INITRD_USEC=<text:s text:c="18"/>NM_LOG_DOMAINS=<text:s text:c="15"/>_SYSTEMD_SLICE=<text:line-break/>AVAILABLE=<text:s text:c="20"/>INVOCATION_ID=<text:s text:c="16"/>NM_LOG_LEVEL=<text:s text:c="17"/>_SYSTEMD_UNIT=<text:line-break/>AVAILABLE_PRETTY=<text:s text:c="13"/>JOB_ID=<text:s text:c="23"/>N_RESTARTS=<text:s text:c="19"/>_SYSTEMD_USER_SLICE=<text:line-break/>_BOOT_ID=<text:s text:c="21"/>JOB_RESULT=<text:s text:c="19"/>_PID=<text:s text:c="25"/>_SYSTEMD_USER_UNIT=<text:line-break/>_CAP_EFFECTIVE=<text:s text:c="15"/>JOB_TYPE=<text:s text:c="21"/>PRIORITY=<text:s text:c="21"/>TIMESTAMP_BOOTTIME=<text:line-break/>_CMDLINE=<text:s text:c="21"/>JOURNAL_NAME=<text:s text:c="17"/>SEAT_ID=<text:s text:c="22"/>TIMESTAMP_MONOTONIC=<text:line-break/>CODE_FILE=<text:s text:c="20"/>JOURNAL_PATH=<text:s text:c="17"/>_SELINUX_CONTEXT=<text:s text:c="13"/>_TRANSPORT=<text:line-break/>CODE_FUNC=<text:s text:c="20"/>_KERNEL_DEVICE=<text:s text:c="15"/>SESSION_ID=<text:s text:c="19"/>_UDEV_DEVNODE=<text:line-break/>CODE_LINE=<text:s text:c="20"/>_KERNEL_SUBSYSTEM=<text:s text:c="12"/>_SOURCE_MONOTONIC_TIMESTAMP=<text:s text:c="2"/>_UDEV_SYSNAME=<text:line-break/>_COMM=<text:s text:c="24"/>KERNEL_USEC=<text:s text:c="18"/>_SOURCE_REALTIME_TIMESTAMP=<text:s text:c="3"/>_UID=<text:line-break/>CURRENT_USE=<text:s text:c="18"/>LEADER=<text:s text:c="23"/>SSSD_DOMAIN=<text:s text:c="18"/>UNIT=<text:line-break/>CURRENT_USE_PRETTY=<text:s text:c="11"/>LIMIT=<text:s text:c="24"/>_STREAM_ID=<text:s text:c="19"/>USER_ID=<text:line-break/>DISK_AVAILABLE=<text:s text:c="15"/>LIMIT_PRETTY=<text:s text:c="17"/>SYSLOG_FACILITY=<text:s text:c="14"/>USER_INVOCATION_ID=<text:line-break/>DISK_AVAILABLE_PRETTY=<text:s text:c="8"/>_MACHINE_ID=<text:s text:c="18"/>SYSLOG_IDENTIFIER=<text:s text:c="12"/>USERSPACE_USEC=<text:line-break/>DISK_KEEP_FREE=<text:s text:c="15"/>MAX_USE=<text:s text:c="22"/>SYSLOG_PID=<text:s text:c="19"/>USER_UNIT=<text:line-break/>DISK_KEEP_FREE_PRETTY=<text:s text:c="8"/>MAX_USE_PRETTY=<text:s text:c="15"/>_SYSTEMD_CGROUP=<text:s text:c="14"/><text:line-break/>_EXE=<text:s text:c="25"/>MESSAGE=<text:s text:c="22"/>_SYSTEMD_INVOCATION_ID=<text:s text:c="7"/><text:line-break/>_GID=<text:s text:c="25"/>MESSAGE_ID=<text:s text:c="19"/>_SYSTEMD_OWNER_UID=<text:s text:c="3"/></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8 ~]# journalctl _UID=<text:line-break/>0<text:s text:c="5"/>1000<text:s text:c="2"/>81<text:s text:c="4"/>983<text:s text:c="3"/>990<text:s text:c="3"/>992<text:s text:c="3"/>998<text:s text:c="3"/><text:line-break/>[root@centos8 ~]# journalctl _COMM=<text:line-break/>anacron<text:s text:c="10"/>dbus-daemon<text:s text:c="6"/>kdumpctl<text:s text:c="9"/>NetworkManager<text:s text:c="3"/>smartd<text:s text:c="11"/>sssd_nss<text:s text:c="9"/>systemd-hiberna<text:s text:c="2"/><text:line-break/>auditd<text:s text:c="11"/>dnf<text:s text:c="14"/>logger<text:s text:c="11"/>polkitd<text:s text:c="10"/>sm-notify<text:s text:c="8"/>su<text:s text:c="15"/>systemd-journal<text:s text:c="2"/><text:line-break/>augenrules<text:s text:c="7"/>dnsmasq<text:s text:c="10"/>login<text:s text:c="12"/>rngd<text:s text:c="13"/>sshd<text:s text:c="13"/>(systemd)<text:s text:c="8"/>systemd-logind<text:s text:c="3"/><text:line-break/>chronyd<text:s text:c="10"/>dracut-cmdline<text:s text:c="3"/>lvm<text:s text:c="14"/>rsyslogd<text:s text:c="9"/>sssd<text:s text:c="13"/>systemd<text:s text:c="10"/>systemd-udevd<text:s text:c="4"/><text:line-break/>crond<text:s text:c="12"/>firewalld<text:s text:c="8"/>netcf-transacti<text:s text:c="2"/>sh<text:s text:c="15"/>sssd_be<text:s text:c="10"/>systemd-fsck<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59:09</meta:creation-date>
    <dc:creator>Generated</dc:creator>
    <dc:date>2026-03-22T16::59:09</dc:date>
    <dc:language>en-US</dc:language>
    <meta:editing-cycles>1</meta:editing-cycles>
    <meta:editing-duration>PT0S</meta:editing-duration>
    <dc:title>elearning:workbooks:centos:8:junior:l122</dc:title>
  </office:meta>
</office:document-meta>
</file>