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junior:l120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514_-_validation_de_la_formation_1"/><text:bookmark-start text:name="lcf514_-_validation_de_la_formation"/>LCF514 - Validation de la Formation<text:bookmark-end text:name="__RefHeading___lcf514_-_validation_de_la_formation_1"/><text:bookmark-end text:name="lcf514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14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CF5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AB #4 - Les Bibliothèques Partagées</text:p>
              <text:list text:style-name="List_20_1">
                <text:list-item>
                  <text:p text:style-name="List_20_1_Content"> 4.1 -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4.2 - La Commande ldd</text:p>
                </text:list-item>
                <text:list-item>
                  <text:p text:style-name="List_20_1_Content"> 4.3 - Le fichier /etc/ld.so.conf</text:p>
                </text:list-item>
                <text:list-item>
                  <text:p text:style-name="List_20_1_Content_Last"> 4.4 -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2 - Mise en Place du RAID 5 Logiciel</text:p>
                  <text:list text:style-name="List_20_1">
                    <text:list-item>
                      <text:p text:style-name="List_20_1_Content"> 22.1 - Préparer le disque</text:p>
                    </text:list-item>
                    <text:list-item>
                      <text:p text:style-name="List_20_1_Content"> 22.2 - Créer une Unité RAID</text:p>
                    </text:list-item>
                    <text:list-item>
                      <text:p text:style-name="List_20_1_Content"> 22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 Commande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i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secure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"> 5.6 - Consultation des Journaux en Live</text:p>
                </text:list-item>
                <text:list-item>
                  <text:p text:style-name="List_20_1_Content_Last"> 5.7 - Consultation des Journaux avec des Mots Clef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9 - Gestion des Impressions</text:span>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5.1 - Gestion des Instances Uniques</text:p>
                    </text:list-item>
                    <text:list-item>
                      <text:p text:style-name="List_20_1_Content"> 5.2 - Gestion d'Instances Multiples</text:p>
                    </text:list-item>
                    <text:list-item>
                      <text:p text:style-name="List_20_1_Content"> 5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Gestion des Paramètres et les Ressources du Matériel</text:span>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2 - Gestion du Noyau et des Quotas</text:span>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3 - Gestion du Réseau</text:span>.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4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validation_des_acquis_4"/><text:bookmark-start text:name="validation_des_acquis"/>Validation des Acquis<text:bookmark-end text:name="__RefHeading___validation_des_acquis_4"/><text:bookmark-end text:name="validation_des_acquis"/></text:h>
      <text:p text:style-name="Text_20_body">Veuillez passer la Validation Globale des Acquis de la formation. Vérifiez ensuite que vous avez validé tous les modules du cours.</text:p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2:15</meta:creation-date>
    <dc:creator>Generated</dc:creator>
    <dc:date>2026-03-24T08::52:15</dc:date>
    <dc:language>en-US</dc:language>
    <meta:editing-cycles>1</meta:editing-cycles>
    <meta:editing-duration>PT0S</meta:editing-duration>
    <dc:title>elearning:workbooks:centos:8:junior:l120</dc:title>
  </office:meta>
</office:document-meta>
</file>