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16"/>Version : <text:span text:style-name="Strong_20_Emphasis">2024.01</text:span></text:p>
      <text:p text:style-name="Text_20_body">Dernière mise-à-jour : </text:p>
      <text:h text:style-name="Heading_20_1" text:outline-level="1"><text:bookmark-start text:name="__RefHeading___lcf510_-_gestion_du_demarrage_et_de_l_arret_du_systeme_1"/><text:bookmark-start text:name="lcf510_-_gestion_du_demarrage_et_de_l_arret_du_systeme"/>LCF510 - Gestion du Démarrage et de l'Arrêt du Système<text:bookmark-end text:name="__RefHeading___lcf510_-_gestion_du_demarrage_et_de_l_arret_du_systeme_1"/><text:bookmark-end text:name="lcf510_-_gestion_du_demarrage_et_de_l_arret_du_system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10 - Gestion du Démarrage et de l'Arrêt du Système</text:span></text:p>
          <text:list text:style-name="List_20_1">
            <text:list-item>
              <text:p text:style-name="List_20_1_Content"> Contenu du Module</text:p>
            </text:list-item>
            <text:list-item>
              <text:p text:style-name="List_20_1_Content"> Présentation</text:p>
            </text:list-item>
            <text:list-item>
              <text:p text:style-name="List_20_1_Content"> BIOS, EFI et OpenFirmware</text:p>
              <text:list text:style-name="List_20_1">
                <text:list-item>
                  <text:p text:style-name="List_20_1_Content"> Systèmes à base du BIOS</text:p>
                  <text:list text:style-name="List_20_1">
                    <text:list-item>
                      <text:p text:style-name="List_20_1_Content"> Charger de Démarrage</text:p>
                    </text:list-item>
                  </text:list>
                </text:list-item>
                <text:list-item>
                  <text:p text:style-name="List_20_1_Content"> Systèmes à base de l'EFI</text:p>
                </text:list-item>
                <text:list-item>
                  <text:p text:style-name="List_20_1_Content"> Autres Systèmes</text:p>
                </text:list-item>
              </text:list>
            </text:list-item>
            <text:list-item>
              <text:p text:style-name="List_20_1_Content"> Gestionnaire d'amorçage</text:p>
              <text:list text:style-name="List_20_1">
                <text:list-item>
                  <text:p text:style-name="List_20_1_Content"> GRUB 2</text:p>
                  <text:list text:style-name="List_20_1">
                    <text:list-item>
                      <text:p text:style-name="List_20_1_Content"> Le fichier /boot/grub/device.map</text:p>
                    </text:list-item>
                    <text:list-item>
                      <text:p text:style-name="List_20_1_Content"> Le fichier /etc/default/grub</text:p>
                    </text:list-item>
                    <text:list-item>
                      <text:p text:style-name="List_20_1_Content"> Les fichiers du répertoire /etc/grub.d</text:p>
                    </text:list-item>
                    <text:list-item>
                      <text:p text:style-name="List_20_1_Content"> Configurer l'Authentification</text:p>
                    </text:list-item>
                    <text:list-item>
                      <text:p text:style-name="List_20_1_Content"> Modifier la Configuration de GRUB 2 en Ligne de Commande</text:p>
                    </text:list-item>
                  </text:list>
                </text:list-item>
                <text:list-item>
                  <text:p text:style-name="List_20_1_Content"> Chargeurs de Démarrages Alternatifs</text:p>
                  <text:list text:style-name="List_20_1">
                    <text:list-item>
                      <text:p text:style-name="List_20_1_Content"> Systemd-boot</text:p>
                    </text:list-item>
                    <text:list-item>
                      <text:p text:style-name="List_20_1_Content"> U-boot</text:p>
                    </text:list-item>
                    <text:list-item>
                      <text:p text:style-name="List_20_1_Content"> Le Projet Syslinux</text:p>
                      <text:list text:style-name="List_20_1">
                        <text:list-item>
                          <text:p text:style-name="List_20_1_Content"> SYSLINUX</text:p>
                        </text:list-item>
                        <text:list-item>
                          <text:p text:style-name="List_20_1_Content"> EXTLINUX</text:p>
                        </text:list-item>
                        <text:list-item>
                          <text:p text:style-name="List_20_1_Content"> ISOLINUX</text:p>
                        </text:list-item>
                        <text:list-item>
                          <text:p text:style-name="List_20_1_Content"> PXELINUX</text:p>
                        </text:list-item>
                      </text:list>
                    </text:list-item>
                    <text:list-item>
                      <text:p text:style-name="List_20_1_Content"> Isodhpfx</text:p>
                    </text:list-item>
                  </text:list>
                </text:list-item>
              </text:list>
            </text:list-item>
            <text:list-item>
              <text:p text:style-name="List_20_1_Content"> Initramfs</text:p>
              <text:list text:style-name="List_20_1">
                <text:list-item>
                  <text:p text:style-name="List_20_1_Content"> Examiner l'image existante</text:p>
                </text:list-item>
                <text:list-item>
                  <text:p text:style-name="List_20_1_Content"> Le script init</text:p>
                </text:list-item>
                <text:list-item>
                  <text:p text:style-name="List_20_1_Content"> Consulter le contenu d'un fichier dans initramfs</text:p>
                </text:list-item>
              </text:list>
            </text:list-item>
            <text:list-item>
              <text:p text:style-name="List_20_1_Content"> Processus de Démarrage du Noyau Linux</text:p>
            </text:list-item>
            <text:list-item>
              <text:p text:style-name="List_20_1_Content"> Processus Init</text:p>
            </text:list-item>
            <text:list-item>
              <text:p text:style-name="List_20_1_Content"> Systemd</text:p>
              <text:list text:style-name="List_20_1">
                <text:list-item>
                  <text:p text:style-name="List_20_1_Content"> LAB #1 - La Commande systemctl</text:p>
                </text:list-item>
                <text:list-item>
                  <text:p text:style-name="List_20_1_Content"> LAB #2 - Fichiers de Configuration</text:p>
                  <text:list text:style-name="List_20_1">
                    <text:list-item>
                      <text:p text:style-name="List_20_1_Content"> 2.1 - Fichiers de Configuration par Défaut</text:p>
                    </text:list-item>
                    <text:list-item>
                      <text:p text:style-name="List_20_1_Content"> 2.2 - Surchargement des Fichiers de Configuration par Défaut</text:p>
                    </text:list-item>
                  </text:list>
                </text:list-item>
                <text:list-item>
                  <text:p text:style-name="List_20_1_Content"> LAB #3 - La Commande systemd-analyze</text:p>
                </text:list-item>
                <text:list-item>
                  <text:p text:style-name="List_20_1_Content"> LAB #4 - Les Cibles Systemd</text:p>
                  <text:list text:style-name="List_20_1">
                    <text:list-item>
                      <text:p text:style-name="List_20_1_Content"> 4.1 - Contrôler les dépendances d'une Cible</text:p>
                    </text:list-item>
                    <text:list-item>
                      <text:p text:style-name="List_20_1_Content"> 4.2 - La Cible par Défaut</text:p>
                    </text:list-item>
                  </text:list>
                </text:list-item>
                <text:list-item>
                  <text:p text:style-name="List_20_1_Content"> LAB #5 - Gestion des Services</text:p>
                  <text:list text:style-name="List_20_1">
                    <text:list-item>
                      <text:p text:style-name="List_20_1_Content"> 5.1 - Gestion des Instances Uniques</text:p>
                    </text:list-item>
                    <text:list-item>
                      <text:p text:style-name="List_20_1_Content"> 5.2 - Gestion d'Instances Multiples</text:p>
                    </text:list-item>
                    <text:list-item>
                      <text:p text:style-name="List_20_1_Content"> 5.3 - Interdire la Modification du Statut d'un Service</text:p>
                    </text:list-item>
                  </text:list>
                </text:list-item>
              </text:list>
            </text:list-item>
            <text:list-item>
              <text:p text:style-name="List_20_1_Content"> Arrêt Système du Système</text:p>
              <text:list text:style-name="List_20_1">
                <text:list-item>
                  <text:p text:style-name="List_20_1_Content"> La Commande shutdown</text:p>
                </text:list-item>
                <text:list-item>
                  <text:p text:style-name="List_20_1_Content"> La Commande reboot</text:p>
                </text:list-item>
                <text:list-item>
                  <text:p text:style-name="List_20_1_Content"> La Commande halt</text:p>
                </text:list-item>
                <text:list-item>
                  <text:p text:style-name="List_20_1_Content_Last"> La Commande poweroff</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e processus de démarrage de Linux peut être résumé en trois étapes majeurs :</text:p>
      <text:list text:style-name="List_20_1" text:continue-numbering="false">
        <text:list-item>
          <text:p text:style-name="List_20_1_Content_First"> Le <text:span text:style-name="Strong_20_Emphasis">firmware</text:span> ou <text:span text:style-name="Strong_20_Emphasis">micrologiciel</text:span> démarre en effectuant un test rapide du matériel, appelé un <text:span text:style-name="Strong_20_Emphasis">Power-On Self Test</text:span> ou <text:span text:style-name="Strong_20_Emphasis">POST</text:span>, puis recherche le <text:span text:style-name="Strong_20_Emphasis">Charger de Démarrage</text:span> (<text:span text:style-name="Emphasis">Bootloader</text:span>) à exécuter à partir d'un support bootable,</text:p>
        </text:list-item>
        <text:list-item>
          <text:p text:style-name="List_20_1_Content"> Le Charger de Démarrage est exécuté et il détermine quel noyau Linux à charger,</text:p>
        </text:list-item>
        <text:list-item>
          <text:p text:style-name="List_20_1_Content_Last"> Le noyau se charge en mémoire et commence à exécuter en arrière plan les programmes nécessaires au fonctionnement du systèm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retenir</text:span> : Il est possible de consulter le défilement des messages lors du démarrage en appuyant sur la touche <text:span text:style-name="Plugin_Keyboard___keyboard">Echap</text:span> ou simultanément sur les touches <text:span text:style-name="Plugin_Keyboard___keyboard">Ctrl</text:span>+<text:span text:style-name="Plugin_Keyboard___keyboard">Alt</text:span>+<text:span text:style-name="Plugin_Keyboard___keyboard">F1</text:span>. En sachant que la liste des messages se défilent rapidement, il est possible de les consulter <text:span text:style-name="Strong_20_Emphasis">après</text:span> le démarrage du système à l'aide de la commande <text:span text:style-name="Strong_20_Emphasis">dmesg</text:span> qui lit les derniers messages contenu dans le <text:span text:style-name="Strong_20_Emphasis">Kernel Ring Buffer</text:span>. Ces messages sont aussi copiés dans le fichier <text:span text:style-name="Strong_20_Emphasis">/var/log/boot.log</text:span>.</text:p></table:table-cell></table:table-row></table:table></draw:text-box></draw:frame></text:p>
      <text:p text:style-name="Text_20_body">Cette description simpliste résume cependant un processus bien plus compliqué que ce cours va détailler.</text:p>
      <text:h text:style-name="Heading_20_2" text:outline-level="2"><text:bookmark-start text:name="__RefHeading___bios_efi_et_openfirmware_4"/><text:bookmark-start text:name="bios_efi_et_openfirmware"/>BIOS, EFI et OpenFirmware<text:bookmark-end text:name="__RefHeading___bios_efi_et_openfirmware_4"/><text:bookmark-end text:name="bios_efi_et_openfirmware"/></text:h>
      <text:h text:style-name="Heading_20_3" text:outline-level="3"><text:bookmark-start text:name="__RefHeading___systemes_a_base_du_bios_5"/><text:bookmark-start text:name="systemes_a_base_du_bios"/>Systèmes à base du BIOS<text:bookmark-end text:name="__RefHeading___systemes_a_base_du_bios_5"/><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Charger de Démarrage</text:span> du système d'exploitation en utilisant le <text:span text:style-name="Strong_20_Emphasis">bootstrap loader</text:span>.</text:p>
        </text:list-item>
      </text:list>
      <text:h text:style-name="Heading_20_4" text:outline-level="4"><text:bookmark-start text:name="__RefHeading___chargeur_de_demarrage_6"/><text:bookmark-start text:name="chargeur_de_demarrage"/>Chargeur de Démarrage<text:bookmark-end text:name="__RefHeading___chargeur_de_demarrage_6"/><text:bookmark-end text:name="chargeur_de_demarrage"/></text:h>
      <text:p text:style-name="Text_20_body">La première partie du Chargeur de Démarrage est en règle générale placé dans le MBR du disque. Le format du MBR est le suivant :</text:p>
      <text:list text:style-name="List_20_1" text:continue-numbering="false">
        <text:list-item>
          <text:p text:style-name="List_20_1_Content_First"> 446 octets pour le Charger de Démarr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h text:style-name="Heading_20_3" text:outline-level="3"><text:bookmark-start text:name="__RefHeading___systemes_a_base_de_l_efi_7"/><text:bookmark-start text:name="systemes_a_base_de_l_efi"/>Systèmes à base de l'EFI<text:bookmark-end text:name="__RefHeading___systemes_a_base_de_l_efi_7"/><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retenir</text:span> : Sous Linux c'est l'application <text:span text:style-name="Strong_20_Emphasis">efibootmgr</text:span> qui permet de créer et de supprimer des entrées ainsi que de modifier l'ordre de démarrage.</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UEFI gère les <text:span text:style-name="Strong_20_Emphasis">SSD</text:span> (<text:span text:style-name="Emphasis">Solid State Drives</text:span>) qui utilisent le standard <text:span text:style-name="Strong_20_Emphasis">NVMe</text:span> (<text:span text:style-name="Emphasis">Non-Volatile Memory Express</text:span>). Linux supporte les SSD depuis le noyau 3.3.</text:p></table:table-cell></table:table-row></table:table></draw:text-box></draw:frame></text:p>
      <text:h text:style-name="Heading_20_3" text:outline-level="3"><text:bookmark-start text:name="__RefHeading___autres_systemes_8"/><text:bookmark-start text:name="autres_systemes"/>Autres Systèmes<text:bookmark-end text:name="__RefHeading___autres_systemes_8"/><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gestionnaires_de_demarrage_9"/><text:bookmark-start text:name="gestionnaires_de_demarrage"/>Gestionnaires de Démarrage<text:bookmark-end text:name="__RefHeading___gestionnaires_de_demarrage_9"/><text:bookmark-end text:name="gestionnaires_de_demarrage"/></text:h>
      <text:h text:style-name="Heading_20_3" text:outline-level="3"><text:bookmark-start text:name="__RefHeading___grub_2_10"/><text:bookmark-start text:name="grub_2"/>GRUB 2<text:bookmark-end text:name="__RefHeading___grub_2_10"/><text:bookmark-end text:name="grub_2"/></text:h>
      <text:p text:style-name="Text_20_body">GRUB 2 est une ré-écriture complète de GRUB Legacy. Il apporte des améliorations, notamment GRUB 2 sait utiliser des partitions RAID et LVM.</text:p>
      <text:p text:style-name="Text_20_body">Le lancement de GRUB 2 se fait en trois étapes :</text:p>
      <text:list text:style-name="List_20_1" text:continue-numbering="false">
        <text:list-item>
          <text:p text:style-name="List_20_1_Content_First"> Etape 1 : Le <text:span text:style-name="Strong_20_Emphasis">boot.img</text:span>, stocké dans les 512 premiers octets du secteur 0 avec la table des partitions, est lancé. Son seul but est de lancer l'étape 1.5,</text:p>
        </text:list-item>
        <text:list-item>
          <text:p text:style-name="List_20_1_Content"> Etape 1.5 : Le <text:span text:style-name="Strong_20_Emphasis">core.img</text:span>, d'une taille approximative de 25 Ko et stocké dans les secteurs 1 à 62, est lance. Son travail est de charger des pilotes qui supportent de multiples systèmes de fichiers puis de lancer l'étape 2 dans un des systèmes de fichiers,</text:p>
        </text:list-item>
        <text:list-item>
          <text:p text:style-name="List_20_1_Content_Last"> Etape 2 : Contenu dans le répertoire <text:span text:style-name="Strong_20_Emphasis">/boot/grub2/</text:span>, il lance le menu pour que l'utilisateur puisse choisir les système d'exploitation à lancer.</text:p>
        </text:list-item>
      </text:list>
      <text:p text:style-name="Text_20_body">Dans le cas où le Charger de Démarrage <text:span text:style-name="Strong_20_Emphasis">GRUB 2</text:span> n'est pas installé, il convient de saisir la commande suivante :</text:p>
      <text:p text:style-name="Preformatted_20_Text"># grub2-install /dev/périphérique [Entrée]</text:p>
      <text:p text:style-name="Text_20_body">où <text:span text:style-name="Strong_20_Emphasis">périphérique</text:span> est le nom du périphérique ou l'étape 1 de GRUB2 doit s'installer dans le MBR. </text:p>
      <text:p text:style-name="Text_20_body"><text:span text:style-name="Strong_20_Emphasis">GRUB 2</text:span> lit ses entrées de menus à partir du fichier <text:span text:style-name="Strong_20_Emphasis">/boot/grub2/grub.cfg</text:span>. Pour visualiser ce fichier, il convient de saisir la commande suivante :</text:p>
      <text:p text:style-name="Preformatted_20_Text">[root@centos8 ~]# cat /boot/grub2/grub.cfg <text:line-break/>#<text:line-break/># DO NOT EDIT THIS FILE<text:line-break/>#<text:line-break/># It is automatically generated by grub2-mkconfig using templates<text:line-break/># from /etc/grub.d and settings from /etc/default/grub<text:line-break/>#<text:line-break/><text:line-break/>### BEGIN /etc/grub.d/00_header ###<text:line-break/>set pager=1<text:line-break/><text:line-break/>if [ -f ${config_directory}/grubenv ]; then<text:line-break/><text:s text:c="2"/>load_env -f ${config_directory}/grubenv<text:line-break/>elif [ -s $prefix/grubenv ]; then<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saved_entry}"<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terminal_output console<text:line-break/>if [ x$feature_timeout_style = xy ] ; then<text:line-break/><text:s text:c="2"/>set timeout_style=menu<text:line-break/><text:s text:c="2"/>set timeout=5<text:line-break/># Fallback normal timeout code in case the timeout_style feature is<text:line-break/># unavailable.<text:line-break/>else<text:line-break/><text:s text:c="2"/>set timeout=5<text:line-break/>fi<text:line-break/>### END /etc/grub.d/00_header ###<text:line-break/><text:line-break/>### BEGIN /etc/grub.d/00_tuned ###<text:line-break/>set tuned_params=""<text:line-break/>set tuned_initrd=""<text:line-break/>### END /etc/grub.d/00_tuned ###<text:line-break/><text:line-break/>### BEGIN /etc/grub.d/01_menu_auto_hide ###<text:line-break/>if [ "${boot_success}" = "1" -o "${boot_indeterminate}" = "1" ]; then<text:line-break/><text:s text:c="2"/>set last_boot_ok=1<text:line-break/>else<text:line-break/><text:s text:c="2"/>set last_boot_ok=0<text:line-break/>fi<text:line-break/><text:line-break/># Reset boot_indeterminate after a successful boot<text:line-break/>if [ "${boot_success}" = "1" ] ; then<text:line-break/><text:s text:c="2"/>set boot_indeterminate=0<text:line-break/># Avoid boot_indeterminate causing the menu to be hidden more then once<text:line-break/>elif [ "${boot_indeterminate}" = "1" ]; then<text:line-break/><text:s text:c="2"/>set boot_indeterminate=2<text:line-break/>fi<text:line-break/>set boot_success=0<text:line-break/>save_env boot_success boot_indeterminate<text:line-break/><text:line-break/>if [ x$feature_timeout_style = xy ] ; then<text:line-break/><text:s text:c="2"/>if [ "${menu_show_once}" ]; then<text:line-break/><text:s text:c="4"/>unset menu_show_once<text:line-break/><text:s text:c="4"/>save_env menu_show_once<text:line-break/><text:s text:c="4"/>set timeout_style=menu<text:line-break/><text:s text:c="4"/>set timeout=60<text:line-break/><text:s text:c="2"/>elif [ "${menu_auto_hide}" -a "${last_boot_ok}" = "1" ]; then<text:line-break/><text:s text:c="4"/>set orig_timeout_style=${timeout_style}<text:line-break/><text:s text:c="4"/>set orig_timeout=${timeout}<text:line-break/><text:s text:c="4"/>if [ "${fastboot}" = "1" ]; then<text:line-break/><text:s text:c="6"/># timeout_style=menu + timeout=0 avoids the countdown code keypress check<text:line-break/><text:s text:c="6"/>set timeout_style=menu<text:line-break/><text:s text:c="6"/>set timeout=0<text:line-break/><text:s text:c="4"/>else<text:line-break/><text:s text:c="6"/>set timeout_style=hidden<text:line-break/><text:s text:c="6"/>set timeout=1<text:line-break/><text:s text:c="4"/>fi<text:line-break/><text:s text:c="2"/>fi<text:line-break/>fi<text:line-break/>### END /etc/grub.d/01_menu_auto_hide ###<text:line-break/><text:line-break/>### BEGIN /etc/grub.d/01_users ###<text:line-break/>if [ -f ${prefix}/user.cfg ]; then<text:line-break/><text:s text:c="2"/>source ${prefix}/user.cfg<text:line-break/><text:s text:c="2"/>if [ -n "${GRUB2_PASSWORD}" ]; then<text:line-break/><text:s text:c="4"/>set superusers="root"<text:line-break/><text:s text:c="4"/>export superusers<text:line-break/><text:s text:c="4"/>password_pbkdf2 root ${GRUB2_PASSWORD}<text:line-break/><text:s text:c="2"/>fi<text:line-break/>fi<text:line-break/>### END /etc/grub.d/01_users ###<text:line-break/><text:line-break/>### BEGIN /etc/grub.d/10_linux ###<text:line-break/>insmod part_msdos<text:line-break/>insmod ext2<text:line-break/>set root='hd0,msdos1'<text:line-break/>if [ x$feature_platform_search_hint = xy ]; then<text:line-break/><text:s text:c="2"/>search --no-floppy --fs-uuid --set=root --hint-bios=hd0,msdos1 --hint-efi=hd0,msdos1 --hint-baremetal=ahci0,msdos1 --hint='hd0,msdos1'<text:s text:c="2"/>2ae4c035-9244-458c-82c5-a49ae169cdb6<text:line-break/>else<text:line-break/><text:s text:c="2"/>search --no-floppy --fs-uuid --set=root 2ae4c035-9244-458c-82c5-a49ae169cdb6<text:line-break/>fi<text:line-break/>insmod part_msdos<text:line-break/>insmod ext2<text:line-break/>set boot='hd0,msdos1'<text:line-break/>if [ x$feature_platform_search_hint = xy ]; then<text:line-break/><text:s text:c="2"/>search --no-floppy --fs-uuid --set=boot --hint-bios=hd0,msdos1 --hint-efi=hd0,msdos1 --hint-baremetal=ahci0,msdos1 --hint='hd0,msdos1'<text:s text:c="2"/>2ae4c035-9244-458c-82c5-a49ae169cdb6<text:line-break/>else<text:line-break/><text:s text:c="2"/>search --no-floppy --fs-uuid --set=boot 2ae4c035-9244-458c-82c5-a49ae169cdb6<text:line-break/>fi<text:line-break/><text:line-break/># This section was generated by a script. Do not modify the generated file - all changes<text:line-break/># will be lost the next time file is regenerated. Instead edit the BootLoaderSpec files.<text:line-break/>#<text:line-break/># The blscfg command parses the BootLoaderSpec files stored in /boot/loader/entries and<text:line-break/># populates the boot menu. Please refer to the Boot Loader Specification documentation<text:line-break/># for the files format: https://www.freedesktop.org/wiki/Specifications/BootLoaderSpec/.<text:line-break/><text:line-break/>set default_kernelopts="root=UUID=4c0cc28c-0d59-45be-bd73-d292b80be33c ro crashkernel=auto resume=UUID=c8bb3f47-d67f-4b21-b781-766899dc83d4 rhgb quiet "<text:line-break/><text:line-break/>insmod blscfg<text:line-break/>blscfg<text:line-break/>### END /etc/grub.d/10_linux ###<text:line-break/><text:line-break/>### BEGIN /etc/grub.d/20_linux_xen ###<text:line-break/>### END /etc/grub.d/20_linux_xen ###<text:line-break/><text:line-break/>### BEGIN /etc/grub.d/20_ppc_terminfo ###<text:line-break/>### END /etc/grub.d/20_ppc_terminfo ###<text:line-break/><text:line-break/>### BEGIN /etc/grub.d/30_os-prober ###<text:line-break/>### END /etc/grub.d/30_os-prober ###<text:line-break/><text:line-break/>### BEGIN /etc/grub.d/30_uefi-firmware ###<text:line-break/>### END /etc/grub.d/30_uefi-firmware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p>
      <text:p text:style-name="Text_20_body">Notez que ce fichier ne doit pas être modifié manuellement. En effet, il est généré par la commande <text:span text:style-name="Strong_20_Emphasis">grub2-mkconfig</text:span>. La commande grub2-mkconfig prend en argument l'emplacement du fichier grub.cfg, par exemple :</text:p>
      <text:list text:style-name="List_20_1" text:continue-numbering="false">
        <text:list-item>
          <text:p text:style-name="List_20_1_Content_First"> grub2-mkconfig -o /boot/grub2/grub.cfg, ou</text:p>
        </text:list-item>
        <text:list-item>
          <text:p text:style-name="List_20_1_Content_Last"> grub2-mkconfig -o /boot/efi/EFI/redhat/grub.cfg</text:p>
        </text:list-item>
      </text:list>
      <text:p text:style-name="Text_20_body">Lors de l'exécution de la commande <text:span text:style-name="Strong_20_Emphasis">grub2-mkconfig</text:span> plusieurs fichiers sont lus :</text:p>
      <text:h text:style-name="Heading_20_4" text:outline-level="4"><text:bookmark-start text:name="__RefHeading___le_fichierbootgrub2device.map_11"/><text:bookmark-start text:name="le_fichierbootgrub2device.map"/>Le fichier /boot/grub2/device.map<text:bookmark-end text:name="__RefHeading___le_fichierbootgrub2device.map_11"/><text:bookmark-end text:name="le_fichierbootgrub2device.map"/></text:h>
      <text:p text:style-name="Preformatted_20_Text">[root@centos8 ~]# cat /boot/grub2/device.map<text:line-break/># this device map was generated by anaconda<text:line-break/>(hd0)<text:s text:c="6"/>/dev/sda<text:line-break/>(hd1)<text:s text:c="6"/>/dev/sda</text:p>
      <text:h text:style-name="Heading_20_4" text:outline-level="4"><text:bookmark-start text:name="__RefHeading___le_fichieretcdefaultgrub_12"/><text:bookmark-start text:name="le_fichieretcdefaultgrub"/>Le fichier /etc/default/grub<text:bookmark-end text:name="__RefHeading___le_fichieretcdefaultgrub_12"/><text:bookmark-end text:name="le_fichieretcdefaultgrub"/></text:h>
      <text:p text:style-name="Text_20_body">Ce fichier contient la configuration par défaut des paramètres de GRUB 2 :</text:p>
      <text:p text:style-name="Preformatted_20_Text">[root@centos8 ~]# cat /etc/default/grub<text:line-break/>GRUB_TIMEOUT=5<text:line-break/>GRUB_DISTRIBUTOR="$(sed 's, release .*$,,g' /etc/system-release)"<text:line-break/>GRUB_DEFAULT=saved<text:line-break/>GRUB_DISABLE_SUBMENU=true<text:line-break/>GRUB_TERMINAL_OUTPUT="console"<text:line-break/>GRUB_CMDLINE_LINUX="crashkernel=auto resume=UUID=c8bb3f47-d67f-4b21-b781-766899dc83d4 rhgb quiet"<text:line-break/>GRUB_DISABLE_RECOVERY="true"<text:line-break/>GRUB_ENABLE_BLSCFG=tru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toute modification de ce fichier nécessite l'exécution de la commande <text:span text:style-name="Strong_20_Emphasis">grub2-mkconfig</text:span> pour que les modifications soient prises en compte.</text:p></table:table-cell></table:table-row></table:table></draw:text-box></draw:frame></text:p>
      <text:p text:style-name="Text_20_body">Dans ce fichier les directiv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DISABLE_SUBMENU </text:p>
          </table:table-cell>
          <table:table-cell office:value-type="string" table:style-name="tablecell">
            <text:p text:style-name="tablealignleft"> Active ou désactive les sous-menus de GRUB2 </text:p>
          </table:table-cell>
        </table:table-row>
        <table:table-row>
          <table:table-cell office:value-type="string" table:style-name="tablecell">
            <text:p text:style-name="tablealignleft"> GRUB_TERMINAL_OUTPUT </text:p>
          </table:table-cell>
          <table:table-cell office:value-type="string" table:style-name="tablecell">
            <text:p text:style-name="tablealignleft"> Spécifie le terminal par défaut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DISABLE_RECOVERY </text:p>
          </table:table-cell>
          <table:table-cell office:value-type="string" table:style-name="tablecell">
            <text:p text:style-name="tablealignleft"> Active ou désactive la génération des entrées en mode <text:span text:style-name="Strong_20_Emphasis">recovery</text:span> </text:p>
          </table:table-cell>
        </table:table-row>
        <table:table-row>
          <table:table-cell office:value-type="string" table:style-name="tablecell">
            <text:p text:style-name="tablealignleft"> GRUB_BLSCFG </text:p>
          </table:table-cell>
          <table:table-cell office:value-type="string" table:style-name="tablecell">
            <text:p text:style-name="tablealignleft"> Active ou désactive l'utilisation de la nouvelle spécification du gestionnaire de démarrage pour configurer celui-ci </text:p>
          </table:table-cell>
        </table:table-row>
      </table:table>
      <text:h text:style-name="Heading_20_4" text:outline-level="4"><text:bookmark-start text:name="__RefHeading___les_fichiers_du_repertoireetcgrub.d_13"/><text:bookmark-start text:name="les_fichiers_du_repertoireetcgrub.d"/>Les fichiers du répertoire /etc/grub.d<text:bookmark-end text:name="__RefHeading___les_fichiers_du_repertoireetcgrub.d_13"/><text:bookmark-end text:name="les_fichiers_du_repertoireetcgrub.d"/></text:h>
      <text:p text:style-name="Text_20_body">Les fichiers de ce répertoire sont exécutés dans l'ordre alphanumérique et servent à construire les menus de GRUB 2 :</text:p>
      <text:p text:style-name="Preformatted_20_Text">[root@centos8 ~]#<text:s text:c="2"/>ls -l /etc/grub.d<text:line-break/>total 92<text:line-break/>-rwxr-xr-x. 1 root root<text:s text:c="2"/>8958 Mar<text:s text:c="2"/>2 15:51 00_header<text:line-break/>-rwxr-xr-x. 1 root root<text:s text:c="2"/>1043 Jun 15<text:s text:c="2"/>2020 00_tuned<text:line-break/>-rwxr-xr-x. 1 root root<text:s text:c="3"/>232 Mar<text:s text:c="2"/>2 15:51 01_users<text:line-break/>-rwxr-xr-x. 1 root root<text:s text:c="3"/>832 Mar<text:s text:c="2"/>2 15:51 08_fallback_counting<text:line-break/>-rwxr-xr-x. 1 root root 14088 Mar<text:s text:c="2"/>2 15:51 10_linux<text:line-break/>-rwxr-xr-x. 1 root root<text:s text:c="3"/>830 Mar<text:s text:c="2"/>2 15:51 10_reset_boot_success<text:line-break/>-rwxr-xr-x. 1 root root<text:s text:c="3"/>889 Mar<text:s text:c="2"/>2 15:51 12_menu_auto_hide<text:line-break/>-rwxr-xr-x. 1 root root 11696 Mar<text:s text:c="2"/>2 15:51 20_linux_xen<text:line-break/>-rwxr-xr-x. 1 root root<text:s text:c="2"/>2559 Mar<text:s text:c="2"/>2 15:51 20_ppc_terminfo<text:line-break/>-rwxr-xr-x. 1 root root 10670 Mar<text:s text:c="2"/>2 15:51 30_os-prober<text:line-break/>-rwxr-xr-x. 1 root root<text:s text:c="2"/>1412 Mar<text:s text:c="2"/>2 15:51 30_uefi-firmware<text:line-break/>-rwxr-xr-x. 1 root root<text:s text:c="3"/>214 Mar<text:s text:c="2"/>2 15:51 40_custom<text:line-break/>-rwxr-xr-x. 1 root root<text:s text:c="3"/>216 Mar<text:s text:c="2"/>2 15:51 41_custom<text:line-break/>-rw-r--r--. 1 root root<text:s text:c="3"/>483 Mar<text:s text:c="2"/>2 15:51 README</text:p>
      <text:list text:style-name="List_20_1" text:continue-numbering="false">
        <text:list-item>
          <text:p text:style-name="List_20_1_Content_First"> <text:span text:style-name="Strong_20_Emphasis">Le fichier /etc/grub.d/10_Linux</text:span>,</text:p>
          <text:list text:style-name="List_20_1">
            <text:list-item>
              <text:p text:style-name="List_20_1_Content"> Le fichier <text:span text:style-name="Strong_20_Emphasis">10_Linux</text:span> contient des boucles pour rechercher des noyaux Linux,</text:p>
            </text:list-item>
          </text:list>
        </text:list-item>
        <text:list-item>
          <text:p text:style-name="List_20_1_Content"> <text:span text:style-name="Strong_20_Emphasis">Le fichier /etc/grub.d/30_os-prober</text:span>,</text:p>
          <text:list text:style-name="List_20_1">
            <text:list-item>
              <text:p text:style-name="List_20_1_Content"> Ce fichier recherche des éventuels systèmes d'exploitation autre que Linux,</text:p>
            </text:list-item>
          </text:list>
        </text:list-item>
        <text:list-item>
          <text:p text:style-name="List_20_1_Content"> <text:span text:style-name="Strong_20_Emphasis">Les fichiers /etc/grub.d/40_custom et /etc/grub.d/41_custom</text:span>,</text:p>
          <text:list text:style-name="List_20_1">
            <text:list-item>
              <text:p text:style-name="List_20_1_Content_Last"> Ces deux fichiers sont fournis en tant que modèles à personnaliser.</text:p>
            </text:list-item>
          </text:list>
        </text:list-item>
      </text:list>
      <text:h text:style-name="Heading_20_4" text:outline-level="4"><text:bookmark-start text:name="__RefHeading___le_fichierbootgrub2grubenv_14"/><text:bookmark-start text:name="le_fichierbootgrub2grubenv"/>Le Fichier /boot/grub2/grubenv<text:bookmark-end text:name="__RefHeading___le_fichierbootgrub2grubenv_14"/><text:bookmark-end text:name="le_fichierbootgrub2grubenv"/></text:h>
      <text:p text:style-name="Text_20_body">Le fichier <text:span text:style-name="Strong_20_Emphasis">/boot/grub2/grubenv</text:span> contient l'entrée du menu sauvegardée, référencée par la directive <text:span text:style-name="Strong_20_Emphasis">GRUB_DEFAULT</text:span> du fichier <text:span text:style-name="Strong_20_Emphasis">/etc/default/grub</text:span> :</text:p>
      <text:p text:style-name="Preformatted_20_Text">[root@centos8 ~]# cat /boot/grub2/grubenv<text:line-break/># GRUB Environment Block<text:line-break/>saved_entry=de79af4f226d480fa7d3fec4cabbf97a-4.18.0-240.22.1.el8_3.x86_64<text:line-break/>kernelopts=root=UUID=4c0cc28c-0d59-45be-bd73-d292b80be33c ro crashkernel=auto resume=UUID=c8bb3f47-d67f-4b21-b781-766899dc83d4 rhgb quiet <text:line-break/>boot_success=1<text:line-break/>boot_indeterminate=0<text:line-break/>##########################################################################################################################################<text:line-break/>##########################################################################################################################################<text:line-break/>##########################################################################################################################################<text:line-break/>##########################################################################################################################################<text:line-break/>##########################################################################################################################################<text:line-break/>############################################################[root@centos8 ~]#</text:p>
      <text:h text:style-name="Heading_20_4" text:outline-level="4"><text:bookmark-start text:name="__RefHeading___modifier_la_configuration_de_grub_2_en_ligne_de_commande_15"/><text:bookmark-start text:name="modifier_la_configuration_de_grub_2_en_ligne_de_commande"/>Modifier la Configuration de GRUB 2 en Ligne de Commande<text:bookmark-end text:name="__RefHeading___modifier_la_configuration_de_grub_2_en_ligne_de_commande_15"/><text:bookmark-end text:name="modifier_la_configuration_de_grub_2_en_ligne_de_commande"/></text:h>
      <text:p text:style-name="Text_20_body">Lors du démarrage de GRUB 2, trois actions sont possibles à partir du menu :</text:p>
      <text:list text:style-name="List_20_1" text:continue-numbering="false">
        <text:list-item>
          <text:p text:style-name="List_20_1_Content_First"> Lancer un système d'exploitation en le sélectionnant avec les flèches puis en appuyant sur la touche <text:span text:style-name="Plugin_Keyboard___keyboard">↵ Entrée</text:span>,</text:p>
        </text:list-item>
        <text:list-item>
          <text:p text:style-name="List_20_1_Content"> Lancer l'éditeur en appuyant sur la touche <text:span text:style-name="Strong_20_Emphasis">e</text:span>,</text:p>
        </text:list-item>
        <text:list-item>
          <text:p text:style-name="List_20_1_Content_Last"> Lancer l’interface de la ligne de commande GRUB en appuyant sur la touche <text:span text:style-name="Strong_20_Emphasis">c</text:span>.</text:p>
        </text:list-item>
      </text:list>
      <text:p text:style-name="Text_20_body">En mode édition notez l'utilisation des touches suivantes :</text:p>
      <text:list text:style-name="List_20_1" text:continue-numbering="false">
        <text:list-item>
          <text:p text:style-name="List_20_1_Content_First"> <text:span text:style-name="Strong_20_Emphasis">flèches</text:span> : se déplacer dans l'écran. L'édition se fait en utilisant simplement les touches du clavier,</text:p>
        </text:list-item>
        <text:list-item>
          <text:p text:style-name="List_20_1_Content"> <text:span text:style-name="Strong_20_Emphasis">Crtl-X</text:span> : démarrer avec la configuration modifiée,</text:p>
        </text:list-item>
        <text:list-item>
          <text:p text:style-name="List_20_1_Content_Last"> <text:span text:style-name="Strong_20_Emphasis">echap</text:span> : abandonner les modifications et retourner à l'interface menu de GRUB 2.</text:p>
        </text:list-item>
      </text:list>
      <text:h text:style-name="Heading_20_3" text:outline-level="3"><text:bookmark-start text:name="__RefHeading___chargeurs_de_demarrages_alternatifs_16"/><text:bookmark-start text:name="chargeurs_de_demarrages_alternatifs"/>Chargeurs de Démarrages Alternatifs<text:bookmark-end text:name="__RefHeading___chargeurs_de_demarrages_alternatifs_16"/><text:bookmark-end text:name="chargeurs_de_demarrages_alternatifs"/></text:h>
      <text:h text:style-name="Heading_20_4" text:outline-level="4"><text:bookmark-start text:name="__RefHeading___systemd-boot_17"/><text:bookmark-start text:name="systemd-boot"/>Systemd-boot<text:bookmark-end text:name="__RefHeading___systemd-boot_17"/><text:bookmark-end text:name="systemd-boot"/></text:h>
      <text:p text:style-name="Text_20_body">Un Chargeur de Démarrage étroitement lié à Systemd ( voir plus bas ), celui-ci connaît actuellement un gain de popularité.</text:p>
      <text:h text:style-name="Heading_20_4" text:outline-level="4"><text:bookmark-start text:name="__RefHeading___u-boot_18"/><text:bookmark-start text:name="u-boot"/>U-boot<text:bookmark-end text:name="__RefHeading___u-boot_18"/><text:bookmark-end text:name="u-boot"/></text:h>
      <text:p text:style-name="Text_20_body">Un Chargeur de Démarrage qui peut booter n'importe quelle image à partir de n'importe quel support.</text:p>
      <text:h text:style-name="Heading_20_4" text:outline-level="4"><text:bookmark-start text:name="__RefHeading___le_projet_syslinux_19"/><text:bookmark-start text:name="le_projet_syslinux"/>Le Projet Syslinux<text:bookmark-end text:name="__RefHeading___le_projet_syslinux_19"/><text:bookmark-end text:name="le_projet_syslinux"/></text:h>
      <text:h text:style-name="Heading_20_5" text:outline-level="5"><text:bookmark-start text:name="__RefHeading___syslinux_20"/><text:bookmark-start text:name="syslinux"/>SYSLINUX<text:bookmark-end text:name="__RefHeading___syslinux_20"/><text:bookmark-end text:name="syslinux"/></text:h>
      <text:p text:style-name="Text_20_body">Un Chargeur de Démarrage pour les systèmes qui utilisent le système de fichier FAT. Par exemple le systèmes sur clefs USB.</text:p>
      <text:h text:style-name="Heading_20_5" text:outline-level="5"><text:bookmark-start text:name="__RefHeading___extlinux_21"/><text:bookmark-start text:name="extlinux"/>EXTLINUX<text:bookmark-end text:name="__RefHeading___extlinux_21"/><text:bookmark-end text:name="extlinux"/></text:h>
      <text:p text:style-name="Text_20_body">Un Chargeur de Démarrage de petite taille qui sait booter des systèmes de fichier, EXT2, EXT3, EXT4 et BRTFS.</text:p>
      <text:h text:style-name="Heading_20_5" text:outline-level="5"><text:bookmark-start text:name="__RefHeading___isolinux_22"/><text:bookmark-start text:name="isolinux"/>ISOLINUX<text:bookmark-end text:name="__RefHeading___isolinux_22"/><text:bookmark-end text:name="isolinux"/></text:h>
      <text:p text:style-name="Text_20_body">Un Chargeur de Démarrage pour booter des LiveCD et LiveDVD. Dans le cas d'ISOLINUX, deux fichiers sont necéssaires :</text:p>
      <text:list text:style-name="List_20_1" text:continue-numbering="false">
        <text:list-item>
          <text:p text:style-name="List_20_1_Content_First"> <text:span text:style-name="Strong_20_Emphasis">isolinux.bin</text:span> qui contient l'image du Chargeur de Démarrage et</text:p>
        </text:list-item>
        <text:list-item>
          <text:p text:style-name="List_20_1_Content_Last"> <text:span text:style-name="Strong_20_Emphasis">isolinux.cfg</text:span> qui contient les paramètres de configuration.</text:p>
        </text:list-item>
      </text:list>
      <text:h text:style-name="Heading_20_5" text:outline-level="5"><text:bookmark-start text:name="__RefHeading___pxelinux_23"/><text:bookmark-start text:name="pxelinux"/>PXELINUX<text:bookmark-end text:name="__RefHeading___pxelinux_23"/><text:bookmark-end text:name="pxelinux"/></text:h>
      <text:p text:style-name="Text_20_body">Un Chargeur de Démarrage pour booter à partir d'un serveur réseau. Ce système utilise le standard <text:span text:style-name="Strong_20_Emphasis">PXE</text:span> (<text:span text:style-name="Emphasis">Pre-boot Execution Environment</text:span>) qui utilise :</text:p>
      <text:list text:style-name="List_20_1" text:continue-numbering="false">
        <text:list-item>
          <text:p text:style-name="List_20_1_Content_First"> <text:span text:style-name="Strong_20_Emphasis">DHCP</text:span> pour attribuer une adresse IP à la machine et</text:p>
        </text:list-item>
        <text:list-item>
          <text:p text:style-name="List_20_1_Content_Last"> <text:span text:style-name="Strong_20_Emphasis">BOOTP</text:span> pour charger l'image du Chargeur de Démarrage à partir du serveur en utilisant le protocol <text:span text:style-name="Strong_20_Emphasis">TFTP</text:span> (<text:span text:style-name="Emphasis">Trivial File Transfer Protocol</text:span>). L'image à télécharger doit s'appeler <text:span text:style-name="Strong_20_Emphasis">/tftpboot/pxelinux.0</text:span> et chaque machine doit avoir un fichier de configuration dans le répertoire <text:span text:style-name="Strong_20_Emphasis">/tftpboot/pxelinux.cfg/</text:span></text:p>
        </text:list-item>
      </text:list>
      <text:h text:style-name="Heading_20_4" text:outline-level="4"><text:bookmark-start text:name="__RefHeading___isodhpfx_24"/><text:bookmark-start text:name="isodhpfx"/>Isodhpfx<text:bookmark-end text:name="__RefHeading___isodhpfx_24"/><text:bookmark-end text:name="isodhpfx"/></text:h>
      <text:p text:style-name="Text_20_body">Un Chargeur de Démarrage hybride, appelé <text:span text:style-name="Strong_20_Emphasis">isodhpfx.bin</text:span>, qui peut être chargé sur un disque <text:span text:style-name="Strong_20_Emphasis">ou</text:span> une clef USB. Le fichier isodhpfx.bin est créé avec le programme <text:span text:style-name="Strong_20_Emphasis">xorriso</text:span>.</text:p>
      <text:h text:style-name="Heading_20_3" text:outline-level="3"><text:bookmark-start text:name="__RefHeading___initramfs_25"/><text:bookmark-start text:name="initramfs"/>Initramfs<text:bookmark-end text:name="__RefHeading___initramfs_25"/><text:bookmark-end text:name="initramfs"/></text:h>
      <text:p text:style-name="Text_20_body">Le fichier Initramfs <text:span text:style-name="Emphasis">INITial Ram File System</text:span> est une archive au format cpio :</text:p>
      <text:p text:style-name="Preformatted_20_Text">[root@centos8 ~]# cp /boot/initramfs-4.18.0-240.22.1.el8_3.x86_64.img /tmp/custom<text:line-break/>[root@centos8 ~]# cd /tmp<text:line-break/>[root@centos8 tmp]# ls<text:line-break/>cpio.list<text:line-break/>custom<text:line-break/>dateref<text:line-break/>incremental.tar<text:line-break/>mbr.save<text:line-break/>systemd-private-9af7a2f7444849578f55b306bfd9f820-chronyd.service-iQiNzF<text:line-break/>tblpart.save<text:line-break/>test.cpio<text:line-break/>test.print<text:line-break/>test.tar<text:line-break/>tmp.iso<text:line-break/>vg0_backup<text:line-break/><text:line-break/>[root@centos8 tmp]# mv custom custom.gz<text:line-break/><text:line-break/>[root@centos8 tmp]# gunzip custom.gz<text:line-break/><text:line-break/>[root@centos8 tmp]# mkdir initramfs<text:line-break/><text:line-break/>[root@centos8 tmp]# cd initramfs<text:line-break/><text:line-break/>[root@centos8 initramfs]# cpio -cid -I ../custom<text:line-break/>216 blocks<text:line-break/>[root@centos8 initramfs]# ls<text:line-break/>bin<text:s text:c="2"/>dev<text:s text:c="2"/>etc<text:s text:c="2"/>init<text:s text:c="2"/>lib<text:s text:c="2"/>lib64<text:s text:c="2"/>proc<text:s text:c="2"/>root<text:s text:c="2"/>run<text:s text:c="2"/>sbin<text:s text:c="2"/>shutdown<text:s text:c="2"/>sys<text:s text:c="2"/>sysroot<text:s text:c="2"/>tmp<text:s text:c="2"/>usr<text:s text:c="2"/>var</text:p>
      <text:h text:style-name="Heading_20_4" text:outline-level="4"><text:bookmark-start text:name="__RefHeading___examiner_l_image_existante_26"/><text:bookmark-start text:name="examiner_l_image_existante"/>Examiner l'image existante<text:bookmark-end text:name="__RefHeading___examiner_l_image_existante_26"/><text:bookmark-end text:name="examiner_l_image_existante"/></text:h>
      <text:p text:style-name="Text_20_body">Pour examiner une image initramfs archivée, il convient d'utiliser la commande <text:span text:style-name="Strong_20_Emphasis">lsinitrd</text:span> :</text:p>
      <text:p text:style-name="Preformatted_20_Text">[root@centos8 tmp]# lsinitrd custom | more<text:line-break/>Image: custom: 25M<text:line-break/>========================================================================<text:line-break/>Early CPIO image<text:line-break/>========================================================================<text:line-break/>drwxr-xr-x<text:s text:c="3"/>3 root<text:s text:c="5"/>root<text:s text:c="12"/>0 Feb 22 10:57 .<text:line-break/>-rw-r--r--<text:s text:c="3"/>1 root<text:s text:c="5"/>root<text:s text:c="12"/>2 Feb 22 10:57 early_cpio<text:line-break/>drwxr-xr-x<text:s text:c="3"/>3 root<text:s text:c="5"/>root<text:s text:c="12"/>0 Feb 22 10:57 kernel<text:line-break/>drwxr-xr-x<text:s text:c="3"/>3 root<text:s text:c="5"/>root<text:s text:c="12"/>0 Feb 22 10:57 kernel/x86<text:line-break/>drwxr-xr-x<text:s text:c="3"/>2 root<text:s text:c="5"/>root<text:s text:c="12"/>0 Feb 22 10:57 kernel/x86/microcode<text:line-break/>-rw-r--r--<text:s text:c="3"/>1 root<text:s text:c="5"/>root<text:s text:c="7"/>109568 Feb 22 10:57 kernel/x86/microcode/GenuineIntel.bin<text:line-break/>========================================================================<text:line-break/>Version: dracut-049-95.git20200804.el8_3.4<text:line-break/><text:line-break/>Arguments: -f --kver '4.18.0-240.22.1.el8_3.x86_64'<text:line-break/><text:line-break/>dracut modules:<text:line-break/>bash<text:line-break/>systemd<text:line-break/>systemd-initrd<text:line-break/>nss-softokn<text:line-break/>rngd<text:line-break/>i18n<text:line-break/>network-legacy<text:line-break/>network<text:line-break/>ifcfg<text:line-break/>drm<text:line-break/>plymouth<text:line-break/>prefixdevname<text:line-break/>kernel-modules<text:line-break/>kernel-modules-extra<text:line-break/>kernel-network-modules<text:line-break/>resume<text:line-break/>rootfs-block<text:line-break/>terminfo<text:line-break/>udev-rules<text:line-break/>biosdevname<text:line-break/>dracut-systemd<text:line-break/>usrmount<text:line-break/>base<text:line-break/>fs-lib<text:line-break/>memstrack<text:line-break/>microcode_ctl-fw_dir_override<text:line-break/>shutdown<text:line-break/>========================================================================<text:line-break/>drwxr-xr-x<text:s text:c="2"/>12 root<text:s text:c="5"/>root<text:s text:c="12"/>0 Feb 22 10:57 .<text:line-break/>crw-r--r--<text:s text:c="3"/>1 root<text:s text:c="5"/>root<text:s text:c="7"/>5,<text:s text:c="3"/>1 Feb 22 10:57 dev/console<text:line-break/>crw-r--r--<text:s text:c="3"/>1 root<text:s text:c="5"/>root<text:s text:c="7"/>1,<text:s text:c="2"/>11 Feb 22 10:57 dev/kmsg<text:line-break/>crw-r--r--<text:s text:c="3"/>1 root<text:s text:c="5"/>root<text:s text:c="7"/>1,<text:s text:c="3"/>3 Feb 22 10:57 dev/null<text:line-break/>crw-r--r--<text:s text:c="3"/>1 root<text:s text:c="5"/>root<text:s text:c="7"/>1,<text:s text:c="3"/>8 Feb 22 10:57 dev/random<text:line-break/>crw-r--r--<text:s text:c="3"/>1 root<text:s text:c="5"/>root<text:s text:c="7"/>1,<text:s text:c="3"/>9 Feb 22 10:57 dev/urandom<text:line-break/>lrwxrwxrwx<text:s text:c="3"/>1 root<text:s text:c="5"/>root<text:s text:c="12"/>7 Feb 22 10:57 bin -&gt; usr/bin<text:line-break/>drwxr-xr-x<text:s text:c="3"/>2 root<text:s text:c="5"/>root<text:s text:c="12"/>0 Feb 22 10:57 dev<text:line-break/>drwxr-xr-x<text:s text:c="2"/>11 root<text:s text:c="5"/>root<text:s text:c="12"/>0 Feb 22 10:57 etc<text:line-break/>-rw-r--r--<text:s text:c="3"/>1 root<text:s text:c="5"/>root<text:s text:c="11"/>30 Nov 10<text:s text:c="2"/>2020 etc/centos-release<text:line-break/>drwxr-xr-x<text:s text:c="3"/>2 root<text:s text:c="5"/>root<text:s text:c="12"/>0 Feb 22 10:57 etc/cmdline.d<text:line-break/>drwxr-xr-x<text:s text:c="3"/>2 root<text:s text:c="5"/>root<text:s text:c="12"/>0 Feb 22 10:57 etc/conf.d<text:line-break/>-rw-r--r--<text:s text:c="3"/>1 root<text:s text:c="5"/>root<text:s text:c="10"/>124 Feb 22 10:57 etc/conf.d/systemd.conf<text:line-break/>--More--</text:p>
      <text:h text:style-name="Heading_20_4" text:outline-level="4"><text:bookmark-start text:name="__RefHeading___le_script_init_27"/><text:bookmark-start text:name="le_script_init"/>Le script init<text:bookmark-end text:name="__RefHeading___le_script_init_27"/><text:bookmark-end text:name="le_script_init"/></text:h>
      <text:p text:style-name="Text_20_body">RHEL/CentOS 8 utilise le système de démarrage <text:span text:style-name="Strong_20_Emphasis">systemd</text:span>. Pour cette raison le script init est un lien symbolique vers <text:span text:style-name="Strong_20_Emphasis">/usr/lib/systemd/systemd</text:span> :</text:p>
      <text:p text:style-name="Preformatted_20_Text">[root@centos8 tmp]# lsinitrd custom | grep usr/lib/systemd/systemd | grep init<text:line-break/>lrwxrwxrwx<text:s text:c="3"/>1 root<text:s text:c="5"/>root<text:s text:c="11"/>23 Feb 22 10:57 init -&gt; usr/lib/systemd/systemd</text:p>
      <text:h text:style-name="Heading_20_4" text:outline-level="4"><text:bookmark-start text:name="__RefHeading___consulter_le_contenu_d_un_fichier_dans_initramfs_28"/><text:bookmark-start text:name="consulter_le_contenu_d_un_fichier_dans_initramfs"/>Consulter le contenu d'un fichier dans initramfs<text:bookmark-end text:name="__RefHeading___consulter_le_contenu_d_un_fichier_dans_initramfs_28"/><text:bookmark-end text:name="consulter_le_contenu_d_un_fichier_dans_initramfs"/></text:h>
      <text:p text:style-name="Text_20_body">Pour consulter le contenu d'un fichier inclus dans l'initramfs, il convient d'utiliser la commande <text:span text:style-name="Strong_20_Emphasis">lsinitrd</text:span> de la manière suivante :</text:p>
      <text:p text:style-name="Preformatted_20_Text">[root@centos8 tmp]# lsinitrd /boot/initramfs-$(uname -r).img<text:s text:c="2"/>/etc/ld.so.conf<text:line-break/>include ld.so.conf.d/*.conf</text:p>
      <text:h text:style-name="Heading_20_3" text:outline-level="3"><text:bookmark-start text:name="__RefHeading___processus_de_demarrage_du_noyau_linux_29"/><text:bookmark-start text:name="processus_de_demarrage_du_noyau_linux"/>Processus de Démarrage du Noyau Linux<text:bookmark-end text:name="__RefHeading___processus_de_demarrage_du_noyau_linux_29"/><text:bookmark-end text:name="processus_de_demarrage_du_noyau_linux"/></text:h>
      <text:p text:style-name="Text_20_body">Le processus de démarrage du Noyau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 =⇒ /usr/sbin/init =⇒ /usr/lib/systemd/systemd</text:p>
        </text:list-item>
        <text:list-item>
          <text:p text:style-name="List_20_1_Content"> /etc/init</text:p>
        </text:list-item>
        <text:list-item>
          <text:p text:style-name="List_20_1_Content"> /bin/init</text:p>
        </text:list-item>
        <text:list-item>
          <text:p text:style-name="List_20_1_Content_Last"> /bin/sh =⇒ /bin/bash =⇒ /usr/bin/bash</text:p>
        </text:list-item>
      </text:list>
      <text:p text:style-name="Text_20_body">Dans le cas d'un échec à ce stade le message <text:span text:style-name="Strong_20_Emphasis">Kernel Panic</text:span> sera affiché.</text:p>
      <text:h text:style-name="Heading_20_2" text:outline-level="2"><text:bookmark-start text:name="__RefHeading___systemd_30"/><text:bookmark-start text:name="systemd"/>Systemd<text:bookmark-end text:name="__RefHeading___systemd_30"/><text:bookmark-end text:name="systemd"/></text:h>
      <text:p text:style-name="Text_20_body">Les systèmes de démarrage antérieurs à Systemd, <text:span text:style-name="Strong_20_Emphasis">SysVinit</text:span> et <text:span text:style-name="Strong_20_Emphasis">Upstart</text:span>, étaient des systèmes de démarrage <text:span text:style-name="Strong_20_Emphasis">séquentiels</text:span>. </text:p>
      <text:p text:style-name="Text_20_body"><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Unité peut être :</text:p>
      <text:list text:style-name="List_20_1" text:continue-numbering="false">
        <text:list-item>
          <text:p text:style-name="List_20_1_Content_First"> <text:span text:style-name="Strong_20_Emphasis">.automount</text:span> - active la fonctionalité d'automount.</text:p>
        </text:list-item>
        <text:list-item>
          <text:p text:style-name="List_20_1_Content"> <text:span text:style-name="Strong_20_Emphasis">.device</text:span> - expose une périphérique dans systemd.</text:p>
        </text:list-item>
        <text:list-item>
          <text:p text:style-name="List_20_1_Content"> <text:span text:style-name="Strong_20_Emphasis">.mount</text:span> - contrôle quand et comment les systèmes de fichiers sont montés.</text:p>
        </text:list-item>
        <text:list-item>
          <text:p text:style-name="List_20_1_Content"> <text:span text:style-name="Strong_20_Emphasis">.path</text:span> - active un service quand il y a un accès à un fichier ou répertoire sous surveillance par le système.</text:p>
        </text:list-item>
        <text:list-item>
          <text:p text:style-name="List_20_1_Content"> <text:span text:style-name="Strong_20_Emphasis">.service</text:span> - démarre, arrête, redémarre ou recharge un service.</text:p>
        </text:list-item>
        <text:list-item>
          <text:p text:style-name="List_20_1_Content"> <text:span text:style-name="Strong_20_Emphasis">.scope</text:span> - gère des services.</text:p>
        </text:list-item>
        <text:list-item>
          <text:p text:style-name="List_20_1_Content"> <text:span text:style-name="Strong_20_Emphasis">.slice</text:span> - regroupe des Unités dans une arborescence afin de limiter des ressources en utilisant des CGroups.</text:p>
        </text:list-item>
        <text:list-item>
          <text:p text:style-name="List_20_1_Content"> <text:span text:style-name="Strong_20_Emphasis">.snapshot</text:span> - un état sauvegardé du gestionnaire Systemd.</text:p>
        </text:list-item>
        <text:list-item>
          <text:p text:style-name="List_20_1_Content"> <text:span text:style-name="Strong_20_Emphasis">.socket</text:span> - permet aux Unités d'utiliser des sockets pour la communication inter-processus.</text:p>
        </text:list-item>
        <text:list-item>
          <text:p text:style-name="List_20_1_Content"> <text:span text:style-name="Strong_20_Emphasis">.swap</text:span> - encapsule une périphérique ou un fichier swap.</text:p>
        </text:list-item>
        <text:list-item>
          <text:p text:style-name="List_20_1_Content"> <text:span text:style-name="Strong_20_Emphasis">.timer</text:span> - déclenche l'activation d'autres Unités en utilisant des minuteurs de Systemd.</text:p>
        </text:list-item>
        <text:list-item>
          <text:p text:style-name="List_20_1_Content_Last"> <text:span text:style-name="Strong_20_Emphasis">.target</text:span> - regroupe des Unités multiples afin qu'elles puissent être démarrées en même temps. Par exemple <text:span text:style-name="Strong_20_Emphasis">network.target</text:span> regroupe toutes les Unités nécessaires pour démarrer toutes les interfaces réseaux en même temps.</text:p>
        </text:list-item>
      </text:list>
      <text:p text:style-name="Text_20_body">Une Cible est en quelque sorte une <text:span text:style-name="Strong_20_Emphasis">grande étape</text:span> dans le démarrage du système :</text:p>
      <text:list text:style-name="List_20_1" text:continue-numbering="false">
        <text:list-item>
          <text:p text:style-name="List_20_1_Content_First"> <text:span text:style-name="Strong_20_Emphasis">halt.target</text:span> - arrête le système.</text:p>
        </text:list-item>
        <text:list-item>
          <text:p text:style-name="List_20_1_Content"> <text:span text:style-name="Strong_20_Emphasis">poweroff.target</text:span> - arrête le système et coupe le courant.</text:p>
        </text:list-item>
        <text:list-item>
          <text:p text:style-name="List_20_1_Content"> <text:span text:style-name="Strong_20_Emphasis">shutdown.target</text:span> - arrête le système.</text:p>
        </text:list-item>
        <text:list-item>
          <text:p text:style-name="List_20_1_Content"> <text:span text:style-name="Strong_20_Emphasis">rescue.target</text:span> - démarre le système en mode single-user (seul root peut s'y connecter). Tous les systèmes de fichiers sont montés mais le réseau n'est pas démarré.</text:p>
        </text:list-item>
        <text:list-item>
          <text:p text:style-name="List_20_1_Content"> <text:span text:style-name="Strong_20_Emphasis">emergency.target</text:span> - démarre le système en mode single-user (seul root peut s'y connecter). Uniquement le système de fichiers racine est monté en mode lecture seule. Le réseau n'est pas démarré.</text:p>
        </text:list-item>
        <text:list-item>
          <text:p text:style-name="List_20_1_Content"> <text:span text:style-name="Strong_20_Emphasis">multi-user.target</text:span> - démarre le système en mode multi-utilisateur avec tous les systèmes de fichiers montés et le service network démarré.</text:p>
        </text:list-item>
        <text:list-item>
          <text:p text:style-name="List_20_1_Content"> <text:span text:style-name="Strong_20_Emphasis">graphical.target</text:span> - démarre le système en multi-user.target puis démarre l'interface graphique.</text:p>
        </text:list-item>
        <text:list-item>
          <text:p text:style-name="List_20_1_Content"> <text:span text:style-name="Strong_20_Emphasis">hibernate.target</text:span> - sauvegarde l'état courant sur disque et arrête le système. Quand le système est démarré, l'état est restauré.</text:p>
        </text:list-item>
        <text:list-item>
          <text:p text:style-name="List_20_1_Content_Last"> <text:span text:style-name="Strong_20_Emphasis">reboot.target</text:span> - redémarre le système.</text:p>
        </text:list-item>
      </text:list>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p text:style-name="Preformatted_20_Text">[root@centos8 ~]# ls -l /usr/lib/systemd/system/runlevel*<text:line-break/>lrwxrwxrwx. 1 root root 15 Apr<text:s text:c="2"/>7 16:55 /usr/lib/systemd/system/runlevel0.target -&gt; poweroff.target<text:line-break/>lrwxrwxrwx. 1 root root 13 Apr<text:s text:c="2"/>7 16:55 /usr/lib/systemd/system/runlevel1.target -&gt; rescue.target<text:line-break/>lrwxrwxrwx. 1 root root 17 Apr<text:s text:c="2"/>7 16:55 /usr/lib/systemd/system/runlevel2.target -&gt; multi-user.target<text:line-break/>lrwxrwxrwx. 1 root root 17 Apr<text:s text:c="2"/>7 16:55 /usr/lib/systemd/system/runlevel3.target -&gt; multi-user.target<text:line-break/>lrwxrwxrwx. 1 root root 17 Apr<text:s text:c="2"/>7 16:55 /usr/lib/systemd/system/runlevel4.target -&gt; multi-user.target<text:line-break/>lrwxrwxrwx. 1 root root 16 Apr<text:s text:c="2"/>7 16:55 /usr/lib/systemd/system/runlevel5.target -&gt; graphical.target<text:line-break/>lrwxrwxrwx. 1 root root 13 Apr<text:s text:c="2"/>7 16:55 /usr/lib/systemd/system/runlevel6.target -&gt; reboot.target<text:line-break/><text:line-break/>/usr/lib/systemd/system/runlevel1.target.wants:<text:line-break/>total 0<text:line-break/><text:line-break/>/usr/lib/systemd/system/runlevel2.target.wants:<text:line-break/>total 0<text:line-break/><text:line-break/>/usr/lib/systemd/system/runlevel3.target.wants:<text:line-break/>total 0<text:line-break/><text:line-break/>/usr/lib/systemd/system/runlevel4.target.wants:<text:line-break/>total 0<text:line-break/><text:line-break/>/usr/lib/systemd/system/runlevel5.target.wants:<text:line-break/>total 0</text:p>
      <text:h text:style-name="Heading_20_3" text:outline-level="3"><text:bookmark-start text:name="__RefHeading___lab_1_-_la_commande_systemctl_31"/><text:bookmark-start text:name="lab_1_-_la_commande_systemctl"/>LAB #1 - La Commande systemctl<text:bookmark-end text:name="__RefHeading___lab_1_-_la_commande_systemctl_31"/><text:bookmark-end text:name="lab_1_-_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centos8 ~]# systemctl list-units<text:line-break/>UNIT<text:s text:c="86"/>LOAD<text:s text:c="3"/>ACTIVE SUB<text:s text:c="7"/>DESCRIPTION<text:s text:c="66"/><text:line-break/>proc-sys-fs-binfmt_misc.automount<text:s text:c="57"/>loaded active waiting<text:s text:c="3"/>Arbitrary Executable File Formats File System Automount Point<text:s text:c="16"/><text:line-break/>sys-devices-pci0000:00-0000:00:01.1-ata2-host1-target1:0:0-1:0:0:0-block-sr0.device<text:s text:c="7"/>loaded active plugged<text:s text:c="3"/>CD-ROM<text:s text:c="71"/><text:line-break/>sys-devices-pci0000:00-0000:00:03.0-net-enp0s3.device<text:s text:c="37"/>loaded active plugged<text:s text:c="3"/>82540EM Gigabit Ethernet Controller (PRO/1000 MT Desktop Adapter)<text:s text:c="12"/><text:line-break/>sys-devices-pci0000:00-0000:00:05.0-sound-card0.device<text:s text:c="36"/>loaded active plugged<text:s text:c="3"/>82801AA AC'97 Audio Controller<text:s text:c="47"/><text:line-break/>sys-devices-pci0000:00-0000:00:0d.0-ata3-host2-target2:0:0-2:0:0:0-block-sda-sda1.device<text:s text:c="2"/>loaded active plugged<text:s text:c="3"/>VBOX_HARDDISK 1<text:s text:c="62"/><text:line-break/>sys-devices-pci0000:00-0000:00:0d.0-ata3-host2-target2:0:0-2:0:0:0-block-sda-sda2.device<text:s text:c="2"/>loaded active plugged<text:s text:c="3"/>VBOX_HARDDISK 2<text:s text:c="62"/><text:line-break/>sys-devices-pci0000:00-0000:00:0d.0-ata3-host2-target2:0:0-2:0:0:0-block-sda-sda3.device<text:s text:c="2"/>loaded active plugged<text:s text:c="3"/>VBOX_HARDDISK 3<text:s text:c="62"/><text:line-break/>sys-devices-pci0000:00-0000:00:0d.0-ata3-host2-target2:0:0-2:0:0:0-block-sda.device<text:s text:c="7"/>loaded active plugged<text:s text:c="3"/>VBOX_HARDDISK<text:s text:c="64"/><text:line-break/>sys-devices-pci0000:00-0000:00:0d.0-ata4-host3-target3:0:0-3:0:0:0-block-sdb-sdb1.device<text:s text:c="2"/>loaded active plugged<text:s text:c="3"/>VBOX_HARDDISK 1<text:s text:c="62"/><text:line-break/>sys-devices-pci0000:00-0000:00:0d.0-ata4-host3-target3:0:0-3:0:0:0-block-sdb-sdb10.device loaded active plugged<text:s text:c="3"/>VBOX_HARDDISK 10<text:s text:c="61"/><text:line-break/>sys-devices-pci0000:00-0000:00:0d.0-ata4-host3-target3:0:0-3:0:0:0-block-sdb-sdb11.device loaded active plugged<text:s text:c="3"/>VBOX_HARDDISK my_ext4<text:s text:c="56"/><text:line-break/>sys-devices-pci0000:00-0000:00:0d.0-ata4-host3-target3:0:0-3:0:0:0-block-sdb-sdb12.device loaded active plugged<text:s text:c="3"/>VBOX_HARDDISK 12<text:s text:c="61"/><text:line-break/>sys-devices-pci0000:00-0000:00:0d.0-ata4-host3-target3:0:0-3:0:0:0-block-sdb-sdb2.device<text:s text:c="2"/>loaded active plugged<text:s text:c="3"/>VBOX_HARDDISK 2<text:s text:c="62"/><text:line-break/>sys-devices-pci0000:00-0000:00:0d.0-ata4-host3-target3:0:0-3:0:0:0-block-sdb-sdb3.device<text:s text:c="2"/>loaded active plugged<text:s text:c="3"/>VBOX_HARDDISK 3<text:s text:c="62"/><text:line-break/>sys-devices-pci0000:00-0000:00:0d.0-ata4-host3-target3:0:0-3:0:0:0-block-sdb-sdb4.device<text:s text:c="2"/>loaded active plugged<text:s text:c="3"/>VBOX_HARDDISK 4<text:s text:c="62"/><text:line-break/>sys-devices-pci0000:00-0000:00:0d.0-ata4-host3-target3:0:0-3:0:0:0-block-sdb-sdb5.device<text:s text:c="2"/>loaded active plugged<text:s text:c="3"/>VBOX_HARDDISK 5<text:s text:c="62"/><text:line-break/>sys-devices-pci0000:00-0000:00:0d.0-ata4-host3-target3:0:0-3:0:0:0-block-sdb-sdb6.device<text:s text:c="2"/>loaded active plugged<text:s text:c="3"/>VBOX_HARDDISK 6<text:s text:c="62"/><text:line-break/>sys-devices-pci0000:00-0000:00:0d.0-ata4-host3-target3:0:0-3:0:0:0-block-sdb-sdb7.device<text:s text:c="2"/>loaded active plugged<text:s text:c="3"/>VBOX_HARDDISK 7<text:s text:c="62"/><text:line-break/>sys-devices-pci0000:00-0000:00:0d.0-ata4-host3-target3:0:0-3:0:0:0-block-sdb-sdb8.device<text:s text:c="2"/>loaded active plugged<text:s text:c="3"/>VBOX_HARDDISK 8<text:s text:c="62"/><text:line-break/>sys-devices-pci0000:00-0000:00:0d.0-ata4-host3-target3:0:0-3:0:0:0-block-sdb-sdb9.device<text:s text:c="2"/>loaded active plugged<text:s text:c="3"/>VBOX_HARDDISK 9<text:s text:c="62"/><text:line-break/>sys-devices-pci0000:00-0000:00:0d.0-ata4-host3-target3:0:0-3:0:0:0-block-sdb.device<text:s text:c="7"/>loaded active plugged<text:s text:c="3"/>VBOX_HARDDISK<text:s text:c="64"/><text:line-break/>sys-devices-platform-serial8250-tty-ttyS0.device<text:s text:c="42"/>loaded active plugged<text:s text:c="3"/>/sys/devices/platform/serial8250/tty/ttyS0<text:s text:c="35"/><text:line-break/>sys-devices-platform-serial8250-tty-ttyS1.device<text:s text:c="42"/>loaded active plugged<text:s text:c="3"/>/sys/devices/platform/serial8250/tty/ttyS1<text:s text:c="35"/><text:line-break/>sys-devices-platform-serial8250-tty-ttyS2.device<text:s text:c="42"/>loaded active plugged<text:s text:c="3"/>/sys/devices/platform/serial8250/tty/ttyS2<text:s text:c="35"/><text:line-break/>sys-devices-platform-serial8250-tty-ttyS3.device<text:s text:c="42"/>loaded active plugged<text:s text:c="3"/>/sys/devices/platform/serial8250/tty/ttyS3<text:s text:c="35"/><text:line-break/>sys-devices-virtual-block-dm\x2d0.device<text:s text:c="50"/>loaded active plugged<text:s text:c="3"/>/sys/devices/virtual/block/dm-0<text:s text:c="46"/><text:line-break/>sys-devices-virtual-block-dm\x2d1.device<text:s text:c="50"/>loaded active plugged<text:s text:c="3"/>/sys/devices/virtual/block/dm-1<text:s text:c="46"/><text:line-break/>sys-devices-virtual-net-virbr0.device<text:s text:c="53"/>loaded active plugged<text:s text:c="3"/>/sys/devices/virtual/net/virbr0<text:s text:c="46"/><text:line-break/>sys-devices-virtual-net-virbr0\x2dnic.device<text:s text:c="46"/>loaded active plugged<text:s text:c="3"/>/sys/devices/virtual/net/virbr0-nic<text:s text:c="42"/><text:line-break/>sys-module-configfs.device<text:s text:c="64"/>loaded active plugged<text:s text:c="3"/>/sys/module/configfs<text:s text:c="57"/><text:line-break/>sys-subsystem-net-devices-enp0s3.device<text:s text:c="51"/>loaded active plugged<text:s text:c="3"/>82540EM Gigabit Ethernet Controller (PRO/1000 MT Desktop Adapter)<text:s text:c="12"/><text:line-break/>sys-subsystem-net-devices-virbr0.device<text:s text:c="51"/>loaded active plugged<text:s text:c="3"/>/sys/subsystem/net/devices/virbr0<text:s text:c="44"/><text:line-break/>sys-subsystem-net-devices-virbr0\x2dnic.device<text:s text:c="44"/>loaded active plugged<text:s text:c="3"/>/sys/subsystem/net/devices/virbr0-nic<text:s text:c="40"/><text:line-break/>-.mount<text:s text:c="83"/>loaded active mounted<text:s text:c="3"/>Root Mount<text:s text:c="67"/><text:line-break/>boot.mount<text:s text:c="80"/>loaded active mounted<text:s text:c="3"/>/boot<text:s text:c="72"/><text:line-break/>dev-hugepages.mount<text:s text:c="71"/>loaded active mounted<text:s text:c="3"/>Huge Pages File System<text:s text:c="55"/><text:line-break/>dev-mqueue.mount<text:s text:c="74"/>loaded active mounted<text:s text:c="3"/>POSIX Message Queue File System<text:s text:c="46"/><text:line-break/>run-user-1000.mount<text:s text:c="71"/>loaded active mounted<text:s text:c="3"/>/run/user/1000<text:s text:c="63"/><text:line-break/>sys-kernel-config.mount<text:s text:c="67"/>loaded active mounted<text:s text:c="3"/>Kernel Configuration File System<text:s text:c="45"/><text:line-break/>sys-kernel-debug.mount<text:s text:c="68"/>loaded active mounted<text:s text:c="3"/>Kernel Debug File System<text:s text:c="53"/><text:line-break/>sys-kernel-tracing.mount<text:s text:c="66"/>loaded active mounted<text:s text:c="3"/>/sys/kernel/tracing<text:s text:c="58"/><text:line-break/>var-lib-nfs-rpc_pipefs.mount<text:s text:c="62"/>loaded active mounted<text:s text:c="3"/>RPC Pipe File System<text:s text:c="57"/><text:line-break/>cups.path<text:s text:c="81"/>loaded active running<text:s text:c="3"/>CUPS Scheduler<text:s text:c="63"/><text:line-break/>systemd-ask-password-plymouth.path<text:s text:c="56"/>loaded active waiting<text:s text:c="3"/>Forward Password Requests to Plymouth Directory Watch<text:s text:c="24"/><text:line-break/>systemd-ask-password-wall.path<text:s text:c="60"/>loaded active waiting<text:s text:c="3"/>Forward Password Requests to Wall Directory Watch<text:s text:c="28"/><text:line-break/>init.scope<text:s text:c="80"/>loaded active running<text:s text:c="3"/>System and Service Manager<text:s text:c="51"/><text:line-break/>session-96.scope<text:s text:c="74"/>loaded active running<text:s text:c="3"/>Session 96 of user trainee<text:s text:c="51"/><text:line-break/>atd.service<text:s text:c="79"/>loaded active running<text:s text:c="3"/>Job spooling tools<text:s text:c="59"/><text:line-break/>auditd.service<text:s text:c="76"/>loaded active running<text:s text:c="3"/>Security Auditing Service<text:s text:c="52"/><text:line-break/>avahi-daemon.service<text:s text:c="70"/>loaded active running<text:s text:c="3"/>Avahi mDNS/DNS-SD Stack<text:s text:c="54"/><text:line-break/>chronyd.service<text:s text:c="75"/>loaded active running<text:s text:c="3"/>NTP client/server<text:s text:c="60"/><text:line-break/>crond.service<text:s text:c="77"/>loaded active running<text:s text:c="3"/>Command Scheduler<text:s text:c="60"/><text:line-break/>cups.service<text:s text:c="78"/>loaded active running<text:s text:c="3"/>CUPS Scheduler<text:s text:c="63"/><text:line-break/>dbus.service<text:s text:c="78"/>loaded active running<text:s text:c="3"/>D-Bus System Message Bus<text:s text:c="53"/><text:line-break/>dracut-shutdown.service<text:s text:c="67"/>loaded active exited<text:s text:c="4"/>Restore /run/initramfs on shutdown<text:s text:c="43"/><text:line-break/>firewalld.service<text:s text:c="73"/>loaded active running<text:s text:c="3"/>firewalld - dynamic firewall daemon<text:s text:c="42"/><text:line-break/>lines 1-57</text:p>
      <text:p text:style-name="Text_20_body">Pour consulter la liste des Unités inactifs, utilisez la commande suivante :</text:p>
      <text:p text:style-name="Preformatted_20_Text">[root@centos8 ~]# systemctl list-units --all | grep inactive | more<text:line-break/>● boot.automount<text:s text:c="97"/>not-found inactive dead<text:s text:c="6"/>boot.automount<text:s text:c="78"/><text:line-break/><text:s text:c="2"/>proc-fs-nfsd.mount<text:s text:c="93"/>loaded<text:s text:c="4"/>inactive dead<text:s text:c="6"/>NFSD configuration filesystem<text:s text:c="63"/><text:line-break/><text:s text:c="2"/>proc-sys-fs-binfmt_misc.mount<text:s text:c="82"/>loaded<text:s text:c="4"/>inactive dead<text:s text:c="6"/>Arbitrary Executable File Formats File System<text:s text:c="47"/><text:line-break/><text:s text:c="2"/>sys-fs-fuse-connections.mount<text:s text:c="82"/>loaded<text:s text:c="4"/>inactive dead<text:s text:c="6"/>FUSE Control File System<text:s text:c="68"/><text:line-break/>● sysroot.mount<text:s text:c="98"/>not-found inactive dead<text:s text:c="6"/>sysroot.mount<text:s text:c="79"/><text:line-break/><text:s text:c="2"/>tmp.mount<text:s text:c="102"/>loaded<text:s text:c="4"/>inactive dead<text:s text:c="6"/>Temporary Directory (/tmp)<text:s text:c="66"/><text:line-break/><text:s text:c="2"/>var-lib-machines.mount<text:s text:c="89"/>loaded<text:s text:c="4"/>inactive dead<text:s text:c="6"/>Virtual Machine and Container Storage<text:s text:c="55"/><text:line-break/><text:s text:c="2"/>systemd-ask-password-console.path<text:s text:c="78"/>loaded<text:s text:c="4"/>inactive dead<text:s text:c="6"/>Dispatch Password Requests to Console Directory Watch<text:s text:c="39"/><text:line-break/>● apparmor.service<text:s text:c="95"/>not-found inactive dead<text:s text:c="6"/>apparmor.service<text:s text:c="76"/><text:line-break/><text:s text:c="2"/>auth-rpcgss-module.service<text:s text:c="85"/>loaded<text:s text:c="4"/>inactive dead<text:s text:c="6"/>Kernel Module supporting RPCSEC_GSS<text:s text:c="57"/><text:line-break/><text:s text:c="2"/>cpupower.service<text:s text:c="95"/>loaded<text:s text:c="4"/>inactive dead<text:s text:c="6"/>Configure CPU power related settings<text:s text:c="56"/><text:line-break/>● display-manager.service<text:s text:c="88"/>not-found inactive dead<text:s text:c="6"/>display-manager.service<text:s text:c="69"/><text:line-break/><text:s text:c="2"/>dm-event.service<text:s text:c="95"/>loaded<text:s text:c="4"/>inactive dead<text:s text:c="6"/>Device-mapper event daemon<text:s text:c="66"/><text:line-break/><text:s text:c="2"/>dnf-makecache.service<text:s text:c="90"/>loaded<text:s text:c="4"/>inactive dead<text:s text:c="6"/>dnf makecache<text:s text:c="79"/><text:line-break/><text:s text:c="2"/>dracut-cmdline.service<text:s text:c="89"/>loaded<text:s text:c="4"/>inactive dead<text:s text:c="6"/>dracut cmdline hook<text:s text:c="73"/><text:line-break/><text:s text:c="2"/>dracut-initqueue.service<text:s text:c="87"/>loaded<text:s text:c="4"/>inactive dead<text:s text:c="6"/>dracut initqueue hook<text:s text:c="71"/><text:line-break/><text:s text:c="2"/>dracut-mount.service<text:s text:c="91"/>loaded<text:s text:c="4"/>inactive dead<text:s text:c="6"/>dracut mount hook<text:s text:c="75"/><text:line-break/><text:s text:c="2"/>dracut-pre-mount.service<text:s text:c="87"/>loaded<text:s text:c="4"/>inactive dead<text:s text:c="6"/>dracut pre-mount hook<text:s text:c="71"/><text:line-break/><text:s text:c="2"/>dracut-pre-pivot.service<text:s text:c="87"/>loaded<text:s text:c="4"/>inactive dead<text:s text:c="6"/>dracut pre-pivot and cleanup hook<text:s text:c="59"/><text:line-break/><text:s text:c="2"/>dracut-pre-trigger.service<text:s text:c="85"/>loaded<text:s text:c="4"/>inactive dead<text:s text:c="6"/>dracut pre-trigger hook<text:s text:c="69"/><text:line-break/><text:s text:c="2"/>dracut-pre-udev.service<text:s text:c="88"/>loaded<text:s text:c="4"/>inactive dead<text:s text:c="6"/>dracut pre-udev hook<text:s text:c="72"/><text:line-break/><text:s text:c="2"/>ebtables.service<text:s text:c="95"/>loaded<text:s text:c="4"/>inactive dead<text:s text:c="6"/>Ethernet Bridge Filtering tables<text:s text:c="60"/><text:line-break/><text:s text:c="2"/>emergency.service<text:s text:c="94"/>loaded<text:s text:c="4"/>inactive dead<text:s text:c="6"/>Emergency Shell<text:s text:c="77"/><text:line-break/><text:s text:c="2"/>initrd-cleanup.service<text:s text:c="89"/>loaded<text:s text:c="4"/>inactive dead<text:s text:c="6"/>Cleaning Up and Shutting Down Daemons<text:s text:c="55"/><text:line-break/><text:s text:c="2"/>initrd-parse-etc.service<text:s text:c="87"/>loaded<text:s text:c="4"/>inactive dead<text:s text:c="6"/>Reload Configuration from the Real Root<text:s text:c="53"/><text:line-break/><text:s text:c="2"/>initrd-switch-root.service<text:s text:c="85"/>loaded<text:s text:c="4"/>inactive dead<text:s text:c="6"/>Switch Root<text:s text:c="81"/><text:line-break/><text:s text:c="2"/>initrd-udevadm-cleanup-db.service<text:s text:c="78"/>loaded<text:s text:c="4"/>inactive dead<text:s text:c="6"/>Cleanup udevd DB<text:s text:c="76"/><text:line-break/>● ip6tables.service<text:s text:c="94"/>not-found inactive dead<text:s text:c="6"/>ip6tables.service<text:s text:c="75"/><text:line-break/>● ipset.service<text:s text:c="98"/>not-found inactive dead<text:s text:c="6"/>ipset.service<text:s text:c="79"/><text:line-break/>● iptables.service<text:s text:c="95"/>not-found inactive dead<text:s text:c="6"/>iptables.service<text:s text:c="76"/><text:line-break/><text:s text:c="2"/>iscsi-onboot.service<text:s text:c="91"/>loaded<text:s text:c="4"/>inactive dead<text:s text:c="6"/>Special handling of early boot iSCSI sessions<text:s text:c="47"/><text:line-break/><text:s text:c="2"/>iscsi.service<text:s text:c="98"/>loaded<text:s text:c="4"/>inactive dead<text:s text:c="6"/>Login and scanning of iSCSI devices<text:s text:c="57"/><text:line-break/><text:s text:c="2"/>iscsid.service<text:s text:c="97"/>loaded<text:s text:c="4"/>inactive dead<text:s text:c="6"/>Open-iSCSI<text:s text:c="82"/><text:line-break/><text:s text:c="2"/>iscsiuio.service<text:s text:c="95"/>loaded<text:s text:c="4"/>inactive dead<text:s text:c="6"/>iSCSI UserSpace I/O driver<text:s text:c="66"/><text:line-break/><text:s text:c="2"/>ldconfig.service<text:s text:c="95"/>loaded<text:s text:c="4"/>inactive dead<text:s text:c="6"/>Rebuild Dynamic Linker Cache<text:s text:c="64"/><text:line-break/><text:s text:c="2"/>libvirt-guests.service<text:s text:c="89"/>loaded<text:s text:c="4"/>inactive dead<text:s text:c="6"/>Suspend/Resume Running libvirt Guests<text:s text:c="55"/><text:line-break/><text:s text:c="2"/>libvirtd.service<text:s text:c="95"/>loaded<text:s text:c="4"/>inactive dead<text:s text:c="6"/>Virtualization daemon<text:s text:c="71"/><text:line-break/><text:s text:c="2"/>loadmodules.service<text:s text:c="92"/>loaded<text:s text:c="4"/>inactive dead<text:s text:c="6"/>Load legacy module configuration<text:s text:c="60"/><text:line-break/>● lvm2-activation.service<text:s text:c="88"/>not-found inactive dead<text:s text:c="6"/>lvm2-activation.service<text:s text:c="69"/><text:line-break/><text:s text:c="2"/>lvm2-lvmpolld.service<text:s text:c="90"/>loaded<text:s text:c="4"/>inactive dead<text:s text:c="6"/>LVM2 poll daemon<text:s text:c="76"/><text:line-break/><text:s text:c="2"/>mdmonitor.service<text:s text:c="94"/>loaded<text:s text:c="4"/>inactive dead<text:s text:c="6"/>Software RAID monitoring and management<text:s text:c="53"/><text:line-break/><text:s text:c="2"/>microcode.service<text:s text:c="94"/>loaded<text:s text:c="4"/>inactive dead<text:s text:c="6"/>Load CPU microcode update<text:s text:c="67"/><text:line-break/>● network.service<text:s text:c="96"/>not-found inactive dead<text:s text:c="6"/>network.service<text:s text:c="77"/><text:line-break/><text:s text:c="2"/>nfs-blkmap.service<text:s text:c="93"/>loaded<text:s text:c="4"/>inactive dead<text:s text:c="6"/>pNFS block layout mapping daemon<text:s text:c="60"/><text:line-break/><text:s text:c="2"/>nfs-convert.service<text:s text:c="92"/>loaded<text:s text:c="4"/>inactive dead<text:s text:c="6"/>Preprocess NFS configuration convertion<text:s text:c="53"/><text:line-break/><text:s text:c="2"/>nfs-idmapd.service<text:s text:c="93"/>loaded<text:s text:c="4"/>inactive dead<text:s text:c="6"/>NFSv4 ID-name mapping service<text:s text:c="63"/><text:line-break/><text:s text:c="2"/>nfs-mountd.service<text:s text:c="93"/>loaded<text:s text:c="4"/>inactive dead<text:s text:c="6"/>NFS Mount Daemon<text:s text:c="76"/><text:line-break/><text:s text:c="2"/>nfs-server.service<text:s text:c="93"/>loaded<text:s text:c="4"/>inactive dead<text:s text:c="6"/>NFS server and services<text:s text:c="69"/><text:line-break/><text:s text:c="2"/>nfs-utils.service<text:s text:c="94"/>loaded<text:s text:c="4"/>inactive dead<text:s text:c="6"/>NFS server and client services<text:s text:c="62"/><text:line-break/><text:s text:c="2"/>nfsdcld.service<text:s text:c="96"/>loaded<text:s text:c="4"/>inactive dead<text:s text:c="6"/>NFSv4 Client Tracking Daemon<text:s text:c="64"/><text:line-break/><text:s text:c="2"/>nftables.service<text:s text:c="95"/>loaded<text:s text:c="4"/>inactive dead<text:s text:c="6"/>Netfilter Tables<text:s text:c="76"/><text:line-break/>● ntpd.service<text:s text:c="99"/>not-found inactive dead<text:s text:c="6"/>ntpd.service<text:s text:c="80"/><text:line-break/>● ntpdate.service<text:s text:c="96"/>not-found inactive dead<text:s text:c="6"/>ntpdate.service<text:s text:c="77"/><text:line-break/><text:s text:c="2"/>plymouth-switch-root.service<text:s text:c="83"/>loaded<text:s text:c="4"/>inactive dead<text:s text:c="6"/>Plymouth switch root service<text:s text:c="64"/><text:line-break/><text:s text:c="2"/>rc-local.service<text:s text:c="95"/>loaded<text:s text:c="4"/>inactive dead<text:s text:c="6"/>/etc/rc.d/rc.local Compatibility<text:s text:c="60"/><text:line-break/><text:s text:c="2"/>rescue.service<text:s text:c="97"/>loaded<text:s text:c="4"/>inactive dead<text:s text:c="6"/>Rescue Shell<text:s text:c="80"/><text:line-break/><text:s text:c="2"/>rpc-gssd.service<text:s text:c="95"/>loaded<text:s text:c="4"/>inactive dead<text:s text:c="6"/>RPC security service for NFS client and server<text:s text:c="46"/><text:line-break/>--More--</text:p>
      <text:p text:style-name="Text_20_body">Les points noirs au début de certaines lignes dans la sortie ci-dessus sont en réalité des points blancs à l'écran. Ces points impliquent que le service, la cible ou l'unité spécifié n'a pas été trouvé sur le système. Par exemple :</text:p>
      <text:p text:style-name="Preformatted_20_Text">[root@centos8 ~]# systemctl status ntpd<text:line-break/>Unit ntpd.service could not be found.</text:p>
      <text:p text:style-name="Text_20_body">Pour consulter la liste des Unités ainsi que leurs statuts, utilisez la commande suivante :</text:p>
      <text:p text:style-name="Preformatted_20_Text">[root@centos8 ~]# systemctl list-unit-files | more<text:line-break/>UNIT FILE<text:s text:c="62"/>STATE<text:s text:c="4"/><text:line-break/>proc-sys-fs-binfmt_misc.automount<text:s text:c="38"/>static<text:s text:c="3"/><text:line-break/>-.mount<text:s text:c="64"/>generated<text:line-break/>boot.mount<text:s text:c="61"/>generated<text:line-break/>dev-hugepages.mount<text:s text:c="52"/>static<text:s text:c="3"/><text:line-break/>dev-mqueue.mount<text:s text:c="55"/>static<text:s text:c="3"/><text:line-break/>proc-fs-nfsd.mount<text:s text:c="53"/>static<text:s text:c="3"/><text:line-break/>proc-sys-fs-binfmt_misc.mount<text:s text:c="42"/>static<text:s text:c="3"/><text:line-break/>sys-fs-fuse-connections.mount<text:s text:c="42"/>static<text:s text:c="3"/><text:line-break/>sys-kernel-config.mount<text:s text:c="48"/>static<text:s text:c="3"/><text:line-break/>sys-kernel-debug.mount<text:s text:c="49"/>static<text:s text:c="3"/><text:line-break/>tmp.mount<text:s text:c="62"/>disabled <text:line-break/>var-lib-machines.mount<text:s text:c="49"/>static<text:s text:c="3"/><text:line-break/>var-lib-nfs-rpc_pipefs.mount<text:s text:c="43"/>static<text:s text:c="3"/><text:line-break/>cups.path<text:s text:c="62"/>enabled<text:s text:c="2"/><text:line-break/>systemd-ask-password-console.path<text:s text:c="38"/>static<text:s text:c="3"/><text:line-break/>systemd-ask-password-plymouth.path<text:s text:c="37"/>static<text:s text:c="3"/><text:line-break/>systemd-ask-password-wall.path<text:s text:c="41"/>static<text:s text:c="3"/><text:line-break/>session-96.scope<text:s text:c="55"/>transient<text:line-break/>arp-ethers.service<text:s text:c="53"/>disabled <text:line-break/>atd.service<text:s text:c="60"/>enabled<text:s text:c="2"/><text:line-break/>auditd.service<text:s text:c="57"/>enabled<text:s text:c="2"/><text:line-break/>auth-rpcgss-module.service<text:s text:c="45"/>static<text:s text:c="3"/><text:line-break/>autovt@.service<text:s text:c="56"/>enabled<text:s text:c="2"/><text:line-break/>avahi-daemon.service<text:s text:c="51"/>enabled<text:s text:c="2"/><text:line-break/>blk-availability.service<text:s text:c="47"/>disabled <text:line-break/>chrony-dnssrv@.service<text:s text:c="49"/>static<text:s text:c="3"/><text:line-break/>chrony-wait.service<text:s text:c="52"/>disabled <text:line-break/>chronyd.service<text:s text:c="56"/>enabled<text:s text:c="2"/><text:line-break/>cockpit-motd.service<text:s text:c="51"/>static<text:s text:c="3"/><text:line-break/>cockpit-wsinstance-http-redirect.service<text:s text:c="31"/>static<text:s text:c="3"/><text:line-break/>cockpit-wsinstance-http.service<text:s text:c="40"/>static<text:s text:c="3"/><text:line-break/>cockpit-wsinstance-https-factory@.service<text:s text:c="30"/>static<text:s text:c="3"/><text:line-break/>cockpit-wsinstance-https@.service<text:s text:c="38"/>static<text:s text:c="3"/><text:line-break/>cockpit.service<text:s text:c="56"/>static<text:s text:c="3"/><text:line-break/>console-getty.service<text:s text:c="50"/>disabled <text:line-break/>container-getty@.service<text:s text:c="47"/>static<text:s text:c="3"/><text:line-break/>cpupower.service<text:s text:c="55"/>disabled <text:line-break/>crond.service<text:s text:c="58"/>enabled<text:s text:c="2"/><text:line-break/>cups-browsed.service<text:s text:c="51"/>disabled <text:line-break/>cups.service<text:s text:c="59"/>enabled<text:s text:c="2"/><text:line-break/>dbus-org.fedoraproject.FirewallD1.service<text:s text:c="30"/>enabled<text:s text:c="2"/><text:line-break/>dbus-org.freedesktop.Avahi.service<text:s text:c="37"/>enabled<text:s text:c="2"/><text:line-break/>dbus-org.freedesktop.hostname1.service<text:s text:c="33"/>static<text:s text:c="3"/><text:line-break/>dbus-org.freedesktop.import1.service<text:s text:c="35"/>static<text:s text:c="3"/><text:line-break/>dbus-org.freedesktop.locale1.service<text:s text:c="35"/>static<text:s text:c="3"/><text:line-break/>dbus-org.freedesktop.login1.service<text:s text:c="36"/>static<text:s text:c="3"/><text:line-break/>dbus-org.freedesktop.machine1.service<text:s text:c="34"/>static<text:s text:c="3"/><text:line-break/>dbus-org.freedesktop.nm-dispatcher.service<text:s text:c="29"/>enabled<text:s text:c="2"/><text:line-break/>dbus-org.freedesktop.portable1.service<text:s text:c="33"/>static<text:s text:c="3"/><text:line-break/>dbus-org.freedesktop.timedate1.service<text:s text:c="33"/>enabled<text:s text:c="2"/><text:line-break/>dbus.service<text:s text:c="59"/>static<text:s text:c="3"/><text:line-break/>debug-shell.service<text:s text:c="52"/>disabled <text:line-break/>dm-event.service<text:s text:c="55"/>static<text:s text:c="3"/><text:line-break/>dnf-makecache.service<text:s text:c="50"/>static<text:s text:c="3"/><text:line-break/>dnsmasq.service<text:s text:c="56"/>disabled <text:line-break/>dracut-cmdline.service<text:s text:c="49"/>static<text:s text:c="3"/><text:line-break/>--More--</text:p>
      <text:p text:style-name="Text_20_body">Pour visualiser les Unités d'un type spécifique, il convient d'utiliser l'option <text:span text:style-name="Strong_20_Emphasis">-t</text:span> :</text:p>
      <text:p text:style-name="Preformatted_20_Text">[root@centos8 ~]# systemctl list-unit-files -t mount<text:line-break/>UNIT FILE<text:s text:c="21"/>STATE<text:s text:c="4"/><text:line-break/>-.mount<text:s text:c="23"/>generated<text:line-break/>boot.mount<text:s text:c="20"/>generated<text:line-break/>dev-hugepages.mount<text:s text:c="11"/>static<text:s text:c="3"/><text:line-break/>dev-mqueue.mount<text:s text:c="14"/>static<text:s text:c="3"/><text:line-break/>proc-fs-nfsd.mount<text:s text:c="12"/>static<text:s text:c="3"/><text:line-break/>proc-sys-fs-binfmt_misc.mount static<text:s text:c="3"/><text:line-break/>sys-fs-fuse-connections.mount static<text:s text:c="3"/><text:line-break/>sys-kernel-config.mount<text:s text:c="7"/>static<text:s text:c="3"/><text:line-break/>sys-kernel-debug.mount<text:s text:c="8"/>static<text:s text:c="3"/><text:line-break/>tmp.mount<text:s text:c="21"/>disabled <text:line-break/>var-lib-machines.mount<text:s text:c="8"/>static<text:s text:c="3"/><text:line-break/>var-lib-nfs-rpc_pipefs.mount<text:s text:c="2"/>static<text:s text:c="3"/><text:line-break/><text:line-break/>12 unit files listed.</text:p>
      <text:p text:style-name="Text_20_body">Dans la colonne STATE on voit les mots <text:span text:style-name="Strong_20_Emphasis">static</text:span> et <text:span text:style-name="Strong_20_Emphasis">generated</text:span>. </text:p>
      <text:list text:style-name="List_20_1" text:continue-numbering="false">
        <text:list-item>
          <text:p text:style-name="List_20_1_Content_First"> STATE = static</text:p>
          <text:list text:style-name="List_20_1">
            <text:list-item>
              <text:p text:style-name="List_20_1_Content_Last"> Ceci implique que l'Unité ne peut ni être démarrée, ni être arrêtée par l'administrateur. Le démarrage et l'arrêt d'une telle Unité est effectué par le système. En règle générale, les Unités dont le STATE est static sont des dépendances d'autres Unité</text:p>
            </text:list-item>
          </text:list>
        </text:list-item>
      </text:list>
      <text:list text:style-name="List_20_1" text:continue-numbering="false">
        <text:list-item>
          <text:p text:style-name="List_20_1_Content_First"> STATE = generated</text:p>
          <text:list text:style-name="List_20_1">
            <text:list-item>
              <text:p text:style-name="List_20_1_Content_Last"> Ceci implique que le fichier a été généré automatiquement en utilisant les informations dans le fichier <text:span text:style-name="Strong_20_Emphasis">/etc/fstab</text:span> lors du démarrage du système. Dans le cas d'un point de montage, l'exécutable respopnsable de la génération du fichier est <text:span text:style-name="Strong_20_Emphasis">/lib/systemd/system-generators/systemd-fstab-generator</text:span> :</text:p>
            </text:list-item>
          </text:list>
        </text:list-item>
      </text:list>
      <text:p text:style-name="Preformatted_20_Text">[root@centos8 ~]# ls -l /lib/systemd/system-generators/systemd-fstab-generator<text:line-break/>-rwxr-xr-x. 1 root root 46096 Apr<text:s text:c="2"/>7 16:56 /lib/systemd/system-generators/systemd-fstab-generator</text:p>
      <text:p text:style-name="Text_20_body">Il existe aussi d'autres exécutables responsables de la génération d'autres fichiers :</text:p>
      <text:p text:style-name="Preformatted_20_Text">[root@centos8 ~]# ls -l /lib/systemd/system-generators<text:line-break/>total 508<text:line-break/>-rwxr-xr-x. 1 root root<text:s text:c="4"/>504 Jan<text:s text:c="2"/>4 11:25 kdump-dep-generator.sh<text:line-break/>-r-xr-xr-x. 1 root root 134976 Aug 17<text:s text:c="2"/>2020 lvm2-activation-generator<text:line-break/>-rwxr-xr-x. 1 root root<text:s text:c="2"/>67792 Jul 20<text:s text:c="2"/>2020 nfs-server-generator<text:line-break/>-rwxr-xr-x. 1 root root<text:s text:c="2"/>38216 Jul 20<text:s text:c="2"/>2020 rpc-pipefs-generator<text:line-break/>-rwxr-xr-x. 1 root root<text:s text:c="4"/>743 Apr 23<text:s text:c="2"/>2020 selinux-autorelabel-generator.sh<text:line-break/>-rwxr-xr-x. 1 root root<text:s text:c="2"/>33504 Apr<text:s text:c="2"/>7 16:56 systemd-cryptsetup-generator<text:line-break/>-rwxr-xr-x. 1 root root<text:s text:c="2"/>16648 Apr<text:s text:c="2"/>7 16:56 systemd-debug-generator<text:line-break/>-rwxr-xr-x. 1 root root<text:s text:c="2"/>46096 Apr<text:s text:c="2"/>7 16:56 systemd-fstab-generator<text:line-break/>-rwxr-xr-x. 1 root root<text:s text:c="2"/>17064 Apr<text:s text:c="2"/>7 16:56 systemd-getty-generator<text:line-break/>-rwxr-xr-x. 1 root root<text:s text:c="2"/>29432 Apr<text:s text:c="2"/>7 16:56 systemd-gpt-auto-generator<text:line-break/>-rwxr-xr-x. 1 root root<text:s text:c="2"/>12568 Apr<text:s text:c="2"/>7 16:56 systemd-hibernate-resume-generator<text:line-break/>-rwxr-xr-x. 1 root root<text:s text:c="2"/>12368 Apr<text:s text:c="2"/>7 16:56 systemd-rc-local-generator<text:line-break/>-rwxr-xr-x. 1 root root<text:s text:c="2"/>12408 Apr<text:s text:c="2"/>7 16:56 systemd-system-update-generator<text:line-break/>-rwxr-xr-x. 1 root root<text:s text:c="2"/>33544 Apr<text:s text:c="2"/>7 16:56 systemd-sysv-generator<text:line-break/>-rwxr-xr-x. 1 root root<text:s text:c="2"/>17024 Apr<text:s text:c="2"/>7 16:56 systemd-veritysetup-generator</text:p>
      <text:p text:style-name="Text_20_body">Les options de la commande <text:span text:style-name="Strong_20_Emphasis">systemctl</text:span> sont :</text:p>
      <text:p text:style-name="Preformatted_20_Text">[root@centos8 ~]# systemctl --help<text:line-break/>systemctl [OPTIONS...] {COMMAND} ...<text:line-break/><text:line-break/>Query or send control commands to the systemd manager.<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2"/>-H --host=[USER@]HOST<text:line-break/><text:s text:c="22"/>Operate on remote host<text:line-break/><text:s text:c="2"/>-M --machine=CONTAINER<text:line-break/><text:s text:c="22"/>Operate on local container<text:line-break/><text:s text:c="2"/>-t --type=TYPE<text:s text:c="6"/>List units of a particular type<text:line-break/><text:s text:c="5"/>--state=STATE<text:s text:c="4"/>List units with particular LOAD or SUB or ACTIVE state<text:line-break/><text:s text:c="2"/>-p --property=NAME<text:s text:c="2"/>Show only properties by this name<text:line-break/><text:s text:c="2"/>-a --all<text:s text:c="12"/>Show all properties/all units currently in memory,<text:line-break/><text:s text:c="22"/>including dead/empty ones. To list all units installed on<text:line-break/><text:s text:c="22"/>the system, use the 'list-unit-files' command instead.<text:line-break/><text:s text:c="5"/>--failed<text:s text:c="9"/>Same as --state=failed<text:line-break/><text:s text:c="2"/>-l --full<text:s text:c="11"/>Don't ellipsize unit names on output<text:line-break/><text:s text:c="2"/>-r --recursive<text:s text:c="6"/>Show unit list of host and local containers<text:line-break/><text:s text:c="5"/>--reverse<text:s text:c="8"/>Show reverse dependencies with 'list-dependencies'<text:line-break/><text:s text:c="5"/>--job-mode=MODE<text:s text:c="2"/>Specify how to deal with already queued jobs, when<text:line-break/><text:s text:c="22"/>queueing a new job<text:line-break/><text:s text:c="5"/>--show-types<text:s text:c="5"/>When showing sockets, explicitly show their type<text:line-break/><text:s text:c="5"/>--value<text:s text:c="10"/>When showing properties, only print the value<text:line-break/><text:s text:c="2"/>-i --ignore-inhibitors<text:line-break/><text:s text:c="22"/>When shutting down or sleeping, ignore inhibitors<text:line-break/><text:s text:c="5"/>--kill-who=WHO<text:s text:c="3"/>Who to send signal to<text:line-break/><text:s text:c="2"/>-s --signal=SIGNAL<text:s text:c="2"/>Which signal to send<text:line-break/><text:s text:c="5"/>--now<text:s text:c="12"/>Start or stop unit in addition to enabling or disabling it<text:line-break/><text:s text:c="5"/>--dry-run<text:s text:c="8"/>Only print what would be done<text:line-break/><text:s text:c="2"/>-q --quiet<text:s text:c="10"/>Suppress output<text:line-break/><text:s text:c="5"/>--wait<text:s text:c="11"/>For (re)start, wait until service stopped again<text:line-break/><text:s text:c="5"/>--no-block<text:s text:c="7"/>Do not wait until operation finished<text:line-break/><text:s text:c="5"/>--no-wall<text:s text:c="8"/>Don't send wall message before halt/power-off/reboot<text:line-break/><text:s text:c="5"/>--no-reload<text:s text:c="6"/>Don't reload daemon after en-/dis-abling unit files<text:line-break/><text:s text:c="5"/>--no-legend<text:s text:c="6"/>Do not print a legend (column headers and hints)<text:line-break/><text:s text:c="5"/>--no-pager<text:s text:c="7"/>Do not pipe output into a pager<text:line-break/><text:s text:c="5"/>--no-ask-password<text:line-break/><text:s text:c="22"/>Do not ask for system passwords<text:line-break/><text:s text:c="5"/>--global<text:s text:c="9"/>Enable/disable/mask unit files globally<text:line-break/><text:s text:c="5"/>--runtime<text:s text:c="8"/>Enable/disable/mask unit files temporarily until next<text:line-break/><text:s text:c="22"/>reboot<text:line-break/><text:s text:c="2"/>-f --force<text:s text:c="10"/>When enabling unit files, override existing symlinks<text:line-break/><text:s text:c="22"/>When shutting down, execute action immediately<text:line-break/><text:s text:c="5"/>--preset-mode=<text:s text:c="3"/>Apply only enable, only disable, or all presets<text:line-break/><text:s text:c="5"/>--root=PATH<text:s text:c="6"/>Enable/disable/mask unit files in the specified root<text:line-break/><text:s text:c="22"/>directory<text:line-break/><text:s text:c="2"/>-n --lines=INTEGER<text:s text:c="2"/>Number of journal entries to show<text:line-break/><text:s text:c="2"/>-o --output=STRING<text:s text:c="2"/>Change journal output mode (short, short-precise,<text:line-break/><text:s text:c="29"/>short-iso, short-iso-precise, short-full,<text:line-break/><text:s text:c="29"/>short-monotonic, short-unix,<text:line-break/><text:s text:c="29"/>verbose, export, json, json-pretty, json-sse, cat)<text:line-break/><text:s text:c="5"/>--firmware-setup Tell the firmware to show the setup menu on next boot<text:line-break/><text:s text:c="5"/>--plain<text:s text:c="10"/>Print unit dependencies as a list instead of a tree<text:line-break/><text:line-break/>lines 1-57</text:p>
      <text:h text:style-name="Heading_20_3" text:outline-level="3"><text:bookmark-start text:name="__RefHeading___lab_2_-_fichiers_de_configuration_32"/><text:bookmark-start text:name="lab_2_-_fichiers_de_configuration"/>LAB #2 - Fichiers de Configuration<text:bookmark-end text:name="__RefHeading___lab_2_-_fichiers_de_configuration_32"/><text:bookmark-end text:name="lab_2_-_fichiers_de_configuration"/></text:h>
      <text:h text:style-name="Heading_20_4" text:outline-level="4"><text:bookmark-start text:name="__RefHeading___fichiers_de_configuration_par_defaut_33"/><text:bookmark-start text:name="fichiers_de_configuration_par_defaut"/>2.1 - Fichiers de Configuration par Défaut<text:bookmark-end text:name="__RefHeading___fichiers_de_configuration_par_defaut_33"/><text:bookmark-end text:name="fichiers_de_configuration_par_defaut"/></text:h>
      <text:p text:style-name="Text_20_body">Les fichiers de configuration des Cibles et fichiers de configuration des Unités installés par des paquets se trouvent dans le répertoire <text:span text:style-name="Strong_20_Emphasis">/usr/lib/systemd/system</text:span> :</text:p>
      <text:p text:style-name="Preformatted_20_Text">[root@centos8 ~]# pkg-config systemd --variable=systemdsystemunitdir<text:line-break/>/usr/lib/systemd/system</text:p>
      <text:p text:style-name="Preformatted_20_Text">[root@centos8 ~]# ls -l /usr/lib/systemd/system | more<text:line-break/>total 1464<text:line-break/>-rw-r--r--. 1 root root<text:s text:c="2"/>275 Apr 26<text:s text:c="2"/>2020 arp-ethers.service<text:line-break/>-rw-r--r--. 1 root root<text:s text:c="2"/>222 May 11<text:s text:c="2"/>2019 atd.service<text:line-break/>-rw-r--r--. 1 root root 1512 Apr 23<text:s text:c="2"/>2020 auditd.service<text:line-break/>-rw-r--r--. 1 root root<text:s text:c="2"/>628 Jul 20<text:s text:c="2"/>2020 auth-rpcgss-module.service<text:line-break/>lrwxrwxrwx. 1 root root<text:s text:c="3"/>14 Apr<text:s text:c="2"/>7 16:55 autovt@.service -&gt; getty@.service<text:line-break/>-rw-r--r--. 1 root root 1044 Nov 16<text:s text:c="2"/>2020 avahi-daemon.service<text:line-break/>-rw-r--r--. 1 root root<text:s text:c="2"/>870 Nov 16<text:s text:c="2"/>2020 avahi-daemon.socket<text:line-break/>-rw-r--r--. 1 root root<text:s text:c="2"/>956 Apr<text:s text:c="2"/>7 16:54 basic.target<text:line-break/>drwxr-xr-x. 2 root root<text:s text:c="4"/>6 Apr<text:s text:c="2"/>7 16:55 basic.target.wants<text:line-break/>-r--r--r--. 1 root root<text:s text:c="2"/>408 Aug 17<text:s text:c="2"/>2020 blk-availability.service<text:line-break/>-rw-r--r--. 1 root root<text:s text:c="2"/>419 Jun 22<text:s text:c="2"/>2018 bluetooth.target<text:line-break/>-rw-r--r--. 1 root root<text:s text:c="2"/>455 Apr<text:s text:c="2"/>7 16:54 boot-complete.target<text:line-break/>-rw-r--r--. 1 root root<text:s text:c="2"/>209 Nov 19<text:s text:c="2"/>2019 chrony-dnssrv@.service<text:line-break/>-rw-r--r--. 1 root root<text:s text:c="2"/>138 Nov 19<text:s text:c="2"/>2019 chrony-dnssrv@.timer<text:line-break/>-rw-r--r--. 1 root root<text:s text:c="2"/>491 Nov 19<text:s text:c="2"/>2019 chronyd.service<text:line-break/>-rw-r--r--. 1 root root<text:s text:c="2"/>472 May 10<text:s text:c="2"/>2019 chrony-wait.service<text:line-break/>-rw-r--r--. 1 root root<text:s text:c="2"/>222 Aug 24<text:s text:c="2"/>2020 cockpit-motd.service<text:line-break/>-rw-r--r--. 1 root root<text:s text:c="2"/>835 Aug 24<text:s text:c="2"/>2020 cockpit.service<text:line-break/>-rw-r--r--. 1 root root<text:s text:c="2"/>373 Aug 24<text:s text:c="2"/>2020 cockpit.socket<text:line-break/>-rw-r--r--. 1 root root<text:s text:c="2"/>251 Aug 24<text:s text:c="2"/>2020 cockpit-wsinstance-http-redirect.service<text:line-break/>-rw-r--r--. 1 root root<text:s text:c="2"/>233 Aug 24<text:s text:c="2"/>2020 cockpit-wsinstance-http-redirect.socket<text:line-break/>-rw-r--r--. 1 root root<text:s text:c="2"/>221 Aug 24<text:s text:c="2"/>2020 cockpit-wsinstance-http.service<text:line-break/>-rw-r--r--. 1 root root<text:s text:c="2"/>165 Aug 24<text:s text:c="2"/>2020 cockpit-wsinstance-https-factory@.service<text:line-break/>-rw-r--r--. 1 root root<text:s text:c="2"/>244 Aug 24<text:s text:c="2"/>2020 cockpit-wsinstance-https-factory.socket<text:line-break/>-rw-r--r--. 1 root root<text:s text:c="2"/>215 Aug 24<text:s text:c="2"/>2020 cockpit-wsinstance-http.socket<text:line-break/>-rw-r--r--. 1 root root<text:s text:c="2"/>264 Aug 24<text:s text:c="2"/>2020 cockpit-wsinstance-https@.service<text:line-break/>-rw-r--r--. 1 root root<text:s text:c="2"/>478 Aug 24<text:s text:c="2"/>2020 cockpit-wsinstance-https@.socket<text:line-break/>-rw-r--r--. 1 root root 1082 Apr<text:s text:c="2"/>7 16:55 console-getty.service<text:line-break/>-rw-r--r--. 1 root root 1263 Apr<text:s text:c="2"/>7 16:55 container-getty@.service<text:line-break/>-rw-r--r--. 1 root root<text:s text:c="2"/>294 Apr<text:s text:c="2"/>8 15:21 cpupower.service<text:line-break/>-rw-r--r--. 1 root root<text:s text:c="2"/>356 Nov<text:s text:c="2"/>8<text:s text:c="2"/>2019 crond.service<text:line-break/>-rw-r--r--. 1 root root<text:s text:c="2"/>465 Jun 22<text:s text:c="2"/>2018 cryptsetup-pre.target<text:line-break/>-rw-r--r--. 1 root root<text:s text:c="2"/>412 Jun 22<text:s text:c="2"/>2018 cryptsetup.target<text:line-break/>lrwxrwxrwx. 1 root root<text:s text:c="3"/>13 Apr<text:s text:c="2"/>7 16:55 ctrl-alt-del.target -&gt; reboot.target<text:line-break/>-rw-r--r--. 1 root root<text:s text:c="2"/>234 Oct<text:s text:c="2"/>4<text:s text:c="2"/>2017 cups-browsed.service<text:line-break/>-r--r--r--. 1 root root<text:s text:c="2"/>142 Jun 15<text:s text:c="2"/>2020 cups.path<text:line-break/>-r--r--r--. 1 root root<text:s text:c="2"/>248 Jun 15<text:s text:c="2"/>2020 cups.service<text:line-break/>-r--r--r--. 1 root root<text:s text:c="2"/>136 Jun 15<text:s text:c="2"/>2020 cups.socket<text:line-break/>lrwxrwxrwx. 1 root root<text:s text:c="3"/>25 Apr<text:s text:c="2"/>7 16:55 dbus-org.freedesktop.hostname1.service -&gt; systemd-hostnamed.service<text:line-break/>lrwxrwxrwx. 1 root root<text:s text:c="3"/>23 Apr<text:s text:c="2"/>7 16:55 dbus-org.freedesktop.import1.service -&gt; systemd-importd.service<text:line-break/>lrwxrwxrwx. 1 root root<text:s text:c="3"/>23 Apr<text:s text:c="2"/>7 16:55 dbus-org.freedesktop.locale1.service -&gt; systemd-localed.service<text:line-break/>lrwxrwxrwx. 1 root root<text:s text:c="3"/>22 Apr<text:s text:c="2"/>7 16:55 dbus-org.freedesktop.login1.service -&gt; systemd-logind.service<text:line-break/>lrwxrwxrwx. 1 root root<text:s text:c="3"/>24 Apr<text:s text:c="2"/>7 16:55 dbus-org.freedesktop.machine1.service -&gt; systemd-machined.service<text:line-break/>lrwxrwxrwx. 1 root root<text:s text:c="3"/>25 Apr<text:s text:c="2"/>7 16:55 dbus-org.freedesktop.portable1.service -&gt; systemd-portabled.service<text:line-break/>lrwxrwxrwx. 1 root root<text:s text:c="3"/>25 Apr<text:s text:c="2"/>7 16:55 dbus-org.freedesktop.timedate1.service -&gt; systemd-timedated.service<text:line-break/>-rw-r--r--. 1 root root<text:s text:c="2"/>380 Apr<text:s text:c="2"/>7 12:08 dbus.service<text:line-break/>-rw-r--r--. 1 root root<text:s text:c="2"/>102 Apr<text:s text:c="2"/>7 12:08 dbus.socket<text:line-break/>drwxr-xr-x. 2 root root<text:s text:c="4"/>6 Apr<text:s text:c="2"/>7 16:55 dbus.target.wants<text:line-break/>-rw-r--r--. 1 root root 1084 Apr<text:s text:c="2"/>7 16:55 debug-shell.service<text:line-break/>lrwxrwxrwx. 1 root root<text:s text:c="3"/>16 Apr<text:s text:c="2"/>7 16:55 default.target -&gt; graphical.target<text:line-break/>drwxr-xr-x. 2 root root<text:s text:c="4"/>6 Apr<text:s text:c="2"/>7 16:55 default.target.wants<text:line-break/>-rw-r--r--. 1 root root<text:s text:c="2"/>750 Jun 22<text:s text:c="2"/>2018 dev-hugepages.mount<text:line-break/>-rw-r--r--. 1 root root<text:s text:c="2"/>665 Jun 22<text:s text:c="2"/>2018 dev-mqueue.mount<text:line-break/>-r--r--r--. 1 root root<text:s text:c="2"/>345 Aug 17<text:s text:c="2"/>2020 dm-event.service<text:line-break/>-r--r--r--. 1 root root<text:s text:c="2"/>248 Aug 17<text:s text:c="2"/>2020 dm-event.socket<text:line-break/>-rw-r--r--. 1 root root<text:s text:c="2"/>457 Jun<text:s text:c="2"/>2<text:s text:c="2"/>2020 dnf-makecache.service<text:line-break/>--More--</text:p>
      <text:p text:style-name="Text_20_body">Certains fichiers de configuration sont créés à la volée dans le répertoire <text:span text:style-name="Strong_20_Emphasis">/run/systemd/system</text:span> lors du runtime puis ils sont détruits quand le système n'en a plus besoin :</text:p>
      <text:p text:style-name="Preformatted_20_Text">[root@centos8 ~]# ls -l /run/systemd/system/<text:line-break/>total 0</text:p>
      <text:p text:style-name="Text_20_body">Les fichiers de configuration des Unités crées par les utilisateurs doivent être mis dans le répertoire <text:span text:style-name="Strong_20_Emphasis">/usr/lib/systemd/user</text:span> :</text:p>
      <text:p text:style-name="Preformatted_20_Text">[root@centos8 ~]# pkg-config systemd --variable=systemduserunitdir<text:line-break/>/usr/lib/systemd/us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e cette façon les fichiers dans <text:span text:style-name="Strong_20_Emphasis">/usr/lib/systemd/user</text:span> surchargent les fichiers dans le répertoire <text:span text:style-name="Strong_20_Emphasis">/run/systemd/system</text:span> qui surchargent les fichiers dans le répertoire <text:span text:style-name="Strong_20_Emphasis">/usr/lib/systemd/system</text:span>.</text:p></table:table-cell></table:table-row></table:table></draw:text-box></draw:frame></text:p>
      <text:p text:style-name="Text_20_body">Prenons le cas du service <text:span text:style-name="Strong_20_Emphasis">sshd</text:span> qui est configuré par le fichier <text:span text:style-name="Strong_20_Emphasis">/usr/lib/systemd/system/sshd.service</text:span> :</text:p>
      <text:p text:style-name="Preformatted_20_Text">[root@centos8 ~]# cat /usr/lib/systemd/system/sshd.service<text:line-break/>[Unit]<text:line-break/>Description=OpenSSH server daemon<text:line-break/>Documentation=man:sshd(8) man:sshd_config(5)<text:line-break/>After=network.target sshd-keygen.target<text:line-break/>Wants=sshd-keygen.target<text:line-break/><text:line-break/>[Service]<text:line-break/>Type=notify<text:line-break/>EnvironmentFile=-/etc/crypto-policies/back-ends/opensshserver.config<text:line-break/>EnvironmentFile=-/etc/sysconfig/sshd<text:line-break/>ExecStart=/usr/sbin/sshd -D $OPTIONS $CRYPTO_POLICY<text:line-break/>ExecReload=/bin/kill -HUP $MAINPID<text:line-break/>KillMode=process<text:line-break/>Restart=on-failure<text:line-break/>RestartSec=42s<text:line-break/><text:line-break/>[Install]<text:line-break/>WantedBy=multi-user.target</text:p>
      <text:p text:style-name="Text_20_body">Dans le fichier on peut noter la présence des lignes suivantes dans la section <text:span text:style-name="Strong_20_Emphasis">[Unit]</text:span> :</text:p>
      <text:list text:style-name="List_20_1" text:continue-numbering="false">
        <text:list-item>
          <text:p text:style-name="List_20_1_Content_First"> <text:span text:style-name="Strong_20_Emphasis">Description=OpenSSH server daemon</text:span>,</text:p>
          <text:list text:style-name="List_20_1">
            <text:list-item>
              <text:p text:style-name="List_20_1_Content"> Cette directive est utilisée pour donner une courte description des fonctionnalités de l'Unité,</text:p>
            </text:list-item>
          </text:list>
        </text:list-item>
        <text:list-item>
          <text:p text:style-name="List_20_1_Content"> <text:span text:style-name="Strong_20_Emphasis">Documentation=man:sshd(8) man:sshd_config(5)</text:span>,</text:p>
          <text:list text:style-name="List_20_1">
            <text:list-item>
              <text:p text:style-name="List_20_1_Content"> Cette directive stipule les chapitres des manuels et les URLs contenant de l'information en relation avec l'Unité,</text:p>
            </text:list-item>
          </text:list>
        </text:list-item>
        <text:list-item>
          <text:p text:style-name="List_20_1_Content"> <text:span text:style-name="Strong_20_Emphasis">After=network.target sshd-keygen.target</text:span>,</text:p>
          <text:list text:style-name="List_20_1">
            <text:list-item>
              <text:p text:style-name="List_20_1_Content"> Cette directive indique les cibles qui devraient être atteintes et les Unités qui devraient être démarrées avant l'Unité sshd. Par contre, cette directive ne spécifie pas une dépendance,</text:p>
            </text:list-item>
          </text:list>
        </text:list-item>
        <text:list-item>
          <text:p text:style-name="List_20_1_Content"> <text:span text:style-name="Strong_20_Emphasis">Wants=sshd-keygen.target</text:span>,</text:p>
          <text:list text:style-name="List_20_1">
            <text:list-item>
              <text:p text:style-name="List_20_1_Content_Last"> Cette directive stipule une dépendance douce. Autrement dit, Systemd essayera de démarrer l'Unité <text:span text:style-name="Strong_20_Emphasis">sshd-keygen.target</text:span> mais si ce démarrage est en échec, l'Unité sshd sera démarré.</text:p>
            </text:list-item>
          </text:list>
        </text:list-item>
      </text:list>
      <text:p text:style-name="Text_20_body">Dans le fichier on peut aussi noter la présence des lignes suivantes dans la section <text:span text:style-name="Strong_20_Emphasis">[Service]</text:span> :</text:p>
      <text:list text:style-name="List_20_1" text:continue-numbering="false">
        <text:list-item>
          <text:p text:style-name="List_20_1_Content_First"> <text:span text:style-name="Strong_20_Emphasis">Type=notify</text:span>,</text:p>
          <text:list text:style-name="List_20_1">
            <text:list-item>
              <text:p text:style-name="List_20_1_Content"> Cette directive indique que le service informera Systemd quand son démarrage a terminé,</text:p>
            </text:list-item>
          </text:list>
        </text:list-item>
        <text:list-item>
          <text:p text:style-name="List_20_1_Content"> <text:span text:style-name="Strong_20_Emphasis">ExecStart=/usr/sbin/sshd -D $OPTIONS $CRYPTO_POLICY</text:span>,</text:p>
          <text:list text:style-name="List_20_1">
            <text:list-item>
              <text:p text:style-name="List_20_1_Content"> Cette directive définit l'exécutable à lancer,</text:p>
            </text:list-item>
          </text:list>
        </text:list-item>
        <text:list-item>
          <text:p text:style-name="List_20_1_Content"> <text:span text:style-name="Strong_20_Emphasis">ExecReload=/bin/kill -HUP $MAINPID</text:span>,</text:p>
          <text:list text:style-name="List_20_1">
            <text:list-item>
              <text:p text:style-name="List_20_1_Content"> Cette directive indique la commande necéssaire pour redémarrer le service,</text:p>
            </text:list-item>
          </text:list>
        </text:list-item>
        <text:list-item>
          <text:p text:style-name="List_20_1_Content"> <text:span text:style-name="Strong_20_Emphasis">KillMode=process</text:span>,</text:p>
          <text:list text:style-name="List_20_1">
            <text:list-item>
              <text:p text:style-name="List_20_1_Content"> Cette directive indique comment les processus du service doivent être arrêtés. La valeur de <text:span text:style-name="Strong_20_Emphasis">process</text:span> implique l'utilisation de SIGTERM suivi par SIGHUP,</text:p>
            </text:list-item>
          </text:list>
        </text:list-item>
        <text:list-item>
          <text:p text:style-name="List_20_1_Content"> <text:span text:style-name="Strong_20_Emphasis">Restart=on-failure</text:span>,</text:p>
          <text:list text:style-name="List_20_1">
            <text:list-item>
              <text:p text:style-name="List_20_1_Content"> Cette ligne indique que le service doit être re-démarré en cas d'arrêt de celui-ci.</text:p>
            </text:list-item>
          </text:list>
        </text:list-item>
        <text:list-item>
          <text:p text:style-name="List_20_1_Content"> <text:span text:style-name="Strong_20_Emphasis">RestartSec=42s</text:span>,</text:p>
          <text:list text:style-name="List_20_1">
            <text:list-item>
              <text:p text:style-name="List_20_1_Content_Last"> Cette directive stipule le temps d'attente entre l'arrêt du service et le redémarrage par Systemd,</text:p>
            </text:list-item>
          </text:list>
        </text:list-item>
      </text:list>
      <text:p text:style-name="Text_20_body">Dernièrement on note la présence de la ligne suivante dans la section <text:span text:style-name="Strong_20_Emphasis">[Install]</text:span> :</text:p>
      <text:list text:style-name="List_20_1" text:continue-numbering="false">
        <text:list-item>
          <text:p text:style-name="List_20_1_Content_First"> <text:span text:style-name="Strong_20_Emphasis">WantedBy=multi-user.target</text:span>,</text:p>
          <text:list text:style-name="List_20_1">
            <text:list-item>
              <text:p text:style-name="List_20_1_Content_Last"> Cette directive indique la Cible dans laquelle le service doit être démarré. La présence de cette directive crée un lien symbolique dans le répertoire <text:span text:style-name="Strong_20_Emphasis">/etc/systemd/system/multi-user.target.wants</text:span> qui pointe vers ce fichier.</text:p>
            </text:list-item>
          </text:list>
        </text:list-item>
      </text:list>
      <text:p text:style-name="Text_20_body">Pour consulter <text:span text:style-name="Strong_20_Emphasis">l'ensemble</text:span> des directives de configuration ainsi que leurs valeurs d'une Unité, il convient d'utiliser la commande <text:span text:style-name="Strong_20_Emphasis">systemctl show</text:span>  en spécifiant l'Unité concernée :</text:p>
      <text:p text:style-name="Preformatted_20_Text">[root@centos8 ~]# systemctl show sshd<text:line-break/>Type=notify<text:line-break/>Restart=on-failure<text:line-break/>NotifyAccess=main<text:line-break/>RestartUSec=42s<text:line-break/>TimeoutStartUSec=1min 30s<text:line-break/>TimeoutStopUSec=1min 30s<text:line-break/>RuntimeMaxUSec=infinity<text:line-break/>WatchdogUSec=0<text:line-break/>WatchdogTimestamp=Thu 2021-06-03 15:09:54 EDT<text:line-break/>WatchdogTimestampMonotonic=12502561<text:line-break/>PermissionsStartOnly=no<text:line-break/>RootDirectoryStartOnly=no<text:line-break/>RemainAfterExit=no<text:line-break/>GuessMainPID=yes<text:line-break/>MainPID=902<text:line-break/>ControlPID=0<text:line-break/>FileDescriptorStoreMax=0<text:line-break/>NFileDescriptorStore=0<text:line-break/>StatusErrno=0<text:line-break/>Result=success<text:line-break/>UID=[not set]<text:line-break/>GID=[not set]<text:line-break/>NRestarts=0<text:line-break/>ExecMainStartTimestamp=Thu 2021-06-03 15:09:54 EDT<text:line-break/>ExecMainStartTimestampMonotonic=12446178<text:line-break/>ExecMainExitTimestampMonotonic=0<text:line-break/>ExecMainPID=902<text:line-break/>ExecMainCode=0<text:line-break/>ExecMainStatus=0<text:line-break/>ExecStart={ path=/usr/sbin/sshd ; argv[]=/usr/sbin/sshd -D $OPTIONS $CRYPTO_POLICY ; ignore_errors=no ; start_time=[n/a] ; stop_time=[n/a] ; pid=0 ; code=(null) ; status=0/0 }<text:line-break/>ExecReload={ path=/bin/kill ; argv[]=/bin/kill -HUP $MAINPID ; ignore_errors=no ; start_time=[n/a] ; stop_time=[n/a] ; pid=0 ; code=(null) ; status=0/0 }<text:line-break/>Slice=system.slice<text:line-break/>ControlGroup=/system.slice/sshd.service<text:line-break/>MemoryCurrent=6270976<text:line-break/>CPUUsageNSec=[not set]<text:line-break/>EffectiveCPUs=<text:line-break/>EffectiveMemoryNodes=<text:line-break/>TasksCurrent=1<text:line-break/>IPIngressBytes=18446744073709551615<text:line-break/>IPIngressPackets=18446744073709551615<text:line-break/>IPEgressBytes=18446744073709551615<text:line-break/>IPEgressPackets=18446744073709551615<text:line-break/>Delegate=no<text:line-break/>CPUAccounting=no<text:line-break/>CPUWeight=[not set]<text:line-break/>StartupCPUWeight=[not set]<text:line-break/>CPUShares=[not set]<text:line-break/>StartupCPUShares=[not set]<text:line-break/>CPUQuotaPerSecUSec=infinity<text:line-break/>CPUQuotaPeriodUSec=infinity<text:line-break/>AllowedCPUs=<text:line-break/>AllowedMemoryNodes=<text:line-break/>IOAccounting=no<text:line-break/>IOWeight=[not set]<text:line-break/>StartupIOWeight=[not set]<text:line-break/>BlockIOAccounting=no<text:line-break/>BlockIOWeight=[not set]<text:line-break/>lines 1-57</text:p>
      <text:p text:style-name="Text_20_body">Pour consulter la liste des dépendances d'une Unité, il convient d'utiliser <text:span text:style-name="Strong_20_Emphasis">systemctl list-dependancies</text:span> en spécifiant l'Unité concernée :</text:p>
      <text:p text:style-name="Preformatted_20_Text">[root@centos8 ~]# systemctl list-dependencies sshd.service<text:line-break/>sshd.service<text:line-break/>● ├─system.slice<text:line-break/>● ├─sshd-keygen.target<text:line-break/>● │ ├─sshd-keygen@ecdsa.service<text:line-break/>● │ ├─sshd-keygen@ed25519.service<text:line-break/>● │ └─sshd-keygen@rsa.service<text:line-break/>● └─sysinit.target<text:line-break/>●<text:s text:c="3"/>├─dev-hugepages.mount<text:line-break/>●<text:s text:c="3"/>├─dev-mqueue.mount<text:line-break/>●<text:s text:c="3"/>├─dracut-shutdown.service<text:line-break/>●<text:s text:c="3"/>├─import-state.service<text:line-break/>●<text:s text:c="3"/>├─iscsi-onboot.service<text:line-break/>●<text:s text:c="3"/>├─kmod-static-nodes.service<text:line-break/>●<text:s text:c="3"/>├─ldconfig.service<text:line-break/>●<text:s text:c="3"/>├─loadmodules.service<text:line-break/>●<text:s text:c="3"/>├─lvm2-lvmpolld.socket<text:line-break/>●<text:s text:c="3"/>├─lvm2-monitor.service<text:line-break/>●<text:s text:c="3"/>├─nis-domainname.service<text:line-break/>●<text:s text:c="3"/>├─plymouth-read-write.service<text:line-break/>●<text:s text:c="3"/>├─plymouth-start.service<text:line-break/>●<text:s text:c="3"/>├─proc-sys-fs-binfmt_misc.automount<text:line-break/>●<text:s text:c="3"/>├─rngd.service<text:line-break/>●<text:s text:c="3"/>├─selinux-autorelabel-mark.service<text:line-break/>●<text:s text:c="3"/>├─sys-fs-fuse-connections.mount<text:line-break/>●<text:s text:c="3"/>├─sys-kernel-config.mount<text:line-break/>●<text:s text:c="3"/>├─sys-kernel-debug.mount<text:line-break/>●<text:s text:c="3"/>├─systemd-ask-password-console.path<text:line-break/>●<text:s text:c="3"/>├─systemd-binfmt.service<text:line-break/>●<text:s text:c="3"/>├─systemd-firstboot.service<text:line-break/>●<text:s text:c="3"/>├─systemd-hwdb-update.service<text:line-break/>●<text:s text:c="3"/>├─systemd-journal-catalog-update.service<text:line-break/>●<text:s text:c="3"/>├─systemd-journal-flush.service<text:line-break/>●<text:s text:c="3"/>├─systemd-journald.service<text:line-break/>●<text:s text:c="3"/>├─systemd-machine-id-commit.service<text:line-break/>●<text:s text:c="3"/>├─systemd-modules-load.service<text:line-break/>●<text:s text:c="3"/>├─systemd-random-seed.service<text:line-break/>●<text:s text:c="3"/>├─systemd-sysctl.service<text:line-break/>●<text:s text:c="3"/>├─systemd-sysusers.service<text:line-break/>●<text:s text:c="3"/>├─systemd-tmpfiles-setup-dev.service<text:line-break/>●<text:s text:c="3"/>├─systemd-tmpfiles-setup.service<text:line-break/>●<text:s text:c="3"/>├─systemd-udev-trigger.service<text:line-break/>●<text:s text:c="3"/>├─systemd-udevd.service<text:line-break/>●<text:s text:c="3"/>├─systemd-update-done.service<text:line-break/>●<text:s text:c="3"/>├─systemd-update-utmp.service<text:line-break/>●<text:s text:c="3"/>├─cryptsetup.target<text:line-break/>●<text:s text:c="3"/>├─local-fs.target<text:line-break/>●<text:s text:c="3"/>│ ├─-.mount<text:line-break/>●<text:s text:c="3"/>│ ├─boot.mount<text:line-break/>●<text:s text:c="3"/>│ └─systemd-remount-fs.service<text:line-break/>●<text:s text:c="3"/>└─swap.target<text:line-break/>●<text:s text:c="5"/>└─dev-disk-by\x2duuid-c8bb3f47\x2dd67f\x2d4b21\x2db781\x2d766899dc83d4.swap</text:p>
      <text:h text:style-name="Heading_20_4" text:outline-level="4"><text:bookmark-start text:name="__RefHeading___surchargement_des_fichiers_de_configuration_par_defaut_34"/><text:bookmark-start text:name="surchargement_des_fichiers_de_configuration_par_defaut"/>2.2 - Surchargement des Fichiers de Configuration par Défaut<text:bookmark-end text:name="__RefHeading___surchargement_des_fichiers_de_configuration_par_defaut_34"/><text:bookmark-end text:name="surchargement_des_fichiers_de_configuration_par_defaut"/></text:h>
      <text:p text:style-name="Text_20_body">Les fichiers de configuration par défaut peuvent aussi être surchargés par des fichiers dans d'autres répertoires :</text:p>
      <text:p text:style-name="Preformatted_20_Text">[root@centos8 ~]# pkg-config systemd --variable=systemdsystemunitpath<text:line-break/>/etc/systemd/system:/etc/systemd/system:/run/systemd/system:/usr/local/lib/systemd/system:/usr/lib/systemd/system:/usr/lib/systemd/system:/lib/systemd/system</text:p>
      <text:p text:style-name="Preformatted_20_Text">[root@centos8 ~]# ls -l /etc/systemd/system<text:line-break/>total 4<text:line-break/>drwxr-xr-x. 2 root root<text:s text:c="3"/>31 May<text:s text:c="2"/>8<text:s text:c="2"/>2020 basic.target.wants<text:line-break/>lrwxrwxrwx. 1 root root<text:s text:c="3"/>41 May<text:s text:c="2"/>8<text:s text:c="2"/>2020 dbus-org.fedoraproject.FirewallD1.service -&gt; /usr/lib/systemd/system/firewalld.service<text:line-break/>lrwxrwxrwx. 1 root root<text:s text:c="3"/>44 Jun<text:s text:c="2"/>3 14:02 dbus-org.freedesktop.Avahi.service -&gt; /usr/lib/systemd/system/avahi-daemon.service<text:line-break/>lrwxrwxrwx. 1 root root<text:s text:c="3"/>57 May<text:s text:c="2"/>8<text:s text:c="2"/>2020 dbus-org.freedesktop.nm-dispatcher.service -&gt; /usr/lib/systemd/system/NetworkManager-dispatcher.service<text:line-break/>lrwxrwxrwx. 1 root root<text:s text:c="3"/>41 May<text:s text:c="2"/>8<text:s text:c="2"/>2020 dbus-org.freedesktop.timedate1.service -&gt; /usr/lib/systemd/system/timedatex.service<text:line-break/>lrwxrwxrwx. 1 root root<text:s text:c="3"/>37 May<text:s text:c="2"/>8<text:s text:c="2"/>2020 default.target -&gt; /lib/systemd/system/multi-user.target<text:line-break/>drwxr-xr-x. 2 root root<text:s text:c="3"/>32 May<text:s text:c="2"/>8<text:s text:c="2"/>2020 getty.target.wants<text:line-break/>drwxr-xr-x. 2 root root 4096 Jun<text:s text:c="2"/>3 14:02 multi-user.target.wants<text:line-break/>drwxr-xr-x. 2 root root<text:s text:c="3"/>48 May<text:s text:c="2"/>8<text:s text:c="2"/>2020 network-online.target.wants<text:line-break/>drwxr-xr-x. 2 root root<text:s text:c="3"/>33 Apr 19 12:07 nfs-blkmap.service.requires<text:line-break/>drwxr-xr-x. 2 root root<text:s text:c="3"/>33 Apr 19 12:07 nfs-idmapd.service.requires<text:line-break/>drwxr-xr-x. 2 root root<text:s text:c="3"/>33 Apr 19 12:07 nfs-mountd.service.requires<text:line-break/>drwxr-xr-x. 2 root root<text:s text:c="3"/>33 Apr 19 12:07 nfs-server.service.requires<text:line-break/>drwxr-xr-x. 2 root root<text:s text:c="3"/>26 Jun<text:s text:c="2"/>3 14:02 printer.target.wants<text:line-break/>drwxr-xr-x. 2 root root<text:s text:c="3"/>52 Apr 19 12:07 remote-fs.target.wants<text:line-break/>drwxr-xr-x. 2 root root<text:s text:c="3"/>33 Apr 19 12:07 rpc-gssd.service.requires<text:line-break/>drwxr-xr-x. 2 root root<text:s text:c="3"/>33 Apr 19 12:07 rpc-statd-notify.service.requires<text:line-break/>drwxr-xr-x. 2 root root<text:s text:c="3"/>33 Apr 19 12:07 rpc-statd.service.requires<text:line-break/>drwxr-xr-x. 2 root root<text:s text:c="2"/>260 Jun<text:s text:c="2"/>3 14:02 sockets.target.wants<text:line-break/>drwxr-xr-x. 2 root root<text:s text:c="2"/>235 Apr 19 12:07 sysinit.target.wants<text:line-break/>lrwxrwxrwx. 1 root root<text:s text:c="3"/>39 May<text:s text:c="2"/>8<text:s text:c="2"/>2020 syslog.service -&gt; /usr/lib/systemd/system/rsyslog.service<text:line-break/>lrwxrwxrwx. 1 root root<text:s text:c="4"/>9 May 11<text:s text:c="2"/>2019 systemd-timedated.service -&gt; /dev/null<text:line-break/>drwxr-xr-x. 2 root root<text:s text:c="3"/>34 May<text:s text:c="2"/>8<text:s text:c="2"/>2020 timers.target.wants</text:p>
      <text:h text:style-name="Heading_20_3" text:outline-level="3"><text:bookmark-start text:name="__RefHeading___lab_3_-_la_commande_systemd-analyze_35"/><text:bookmark-start text:name="lab_3_-_la_commande_systemd-analyze"/>LAB #3 - La Commande systemd-analyze<text:bookmark-end text:name="__RefHeading___lab_3_-_la_commande_systemd-analyze_35"/><text:bookmark-end text:name="lab_3_-_la_commande_systemd-analyze"/></text:h>
      <text:p text:style-name="Text_20_body">Pour avoir une évaluation du temps de démarrage, il convient d'utiliser la commande suivante :</text:p>
      <text:p text:style-name="Preformatted_20_Text">[root@centos8 ~]# systemd-analyze<text:line-break/>Startup finished in 1.665s (kernel) + 6.977s (initrd) + 8.458s (userspace) = 17.101s<text:line-break/>multi-user.target reached after 5.528s in userspace</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centos8 ~]# systemd-analyze blame<text:line-break/><text:s text:c="10"/>4.080s dracut-initqueue.service<text:line-break/><text:s text:c="10"/>3.257s kdump.service<text:line-break/><text:s text:c="10"/>1.727s tuned.service<text:line-break/><text:s text:c="10"/>1.415s initrd-switch-root.service<text:line-break/><text:s text:c="10"/>1.393s NetworkManager-wait-online.service<text:line-break/><text:s text:c="10"/>1.116s systemd-machined.service<text:line-break/><text:s text:c="10"/>1.111s dracut-cmdline.service<text:line-break/><text:s text:c="11"/>850ms sssd.service<text:line-break/><text:s text:c="11"/>791ms vdo.service<text:line-break/><text:s text:c="11"/>713ms firewalld.service<text:line-break/><text:s text:c="11"/>622ms lvm2-monitor.service<text:line-break/><text:s text:c="11"/>605ms polkit.service<text:line-break/><text:s text:c="11"/>508ms chronyd.service<text:line-break/><text:s text:c="11"/>434ms avahi-daemon.service<text:line-break/><text:s text:c="11"/>426ms systemd-logind.service<text:line-break/><text:s text:c="11"/>417ms netcf-transaction.service<text:line-break/><text:s text:c="11"/>410ms dracut-pre-udev.service<text:line-break/><text:s text:c="11"/>295ms libvirtd.service<text:line-break/><text:s text:c="11"/>275ms dnf-makecache.service<text:line-break/><text:s text:c="11"/>243ms systemd-udevd.service<text:line-break/><text:s text:c="11"/>221ms systemd-journald.service<text:line-break/><text:s text:c="11"/>196ms systemd-tmpfiles-setup.service<text:line-break/><text:s text:c="11"/>151ms dracut-pre-pivot.service<text:line-break/><text:s text:c="11"/>139ms sysroot.mount<text:line-break/><text:s text:c="11"/>139ms systemd-update-utmp-runlevel.service<text:line-break/><text:s text:c="11"/>122ms systemd-vconsole-setup.service<text:line-break/><text:s text:c="11"/>110ms lvm2-pvscan@8:25.service<text:line-break/><text:s text:c="12"/>98ms systemd-udev-trigger.service<text:line-break/><text:s text:c="12"/>82ms gssproxy.service<text:line-break/><text:s text:c="12"/>81ms cups.service<text:line-break/><text:s text:c="12"/>79ms initrd-parse-etc.service<text:line-break/><text:s text:c="12"/>77ms NetworkManager.service<text:line-break/><text:s text:c="12"/>72ms lvm2-pvscan@8:23.service<text:line-break/><text:s text:c="12"/>69ms systemd-user-sessions.service<text:line-break/><text:s text:c="12"/>68ms lvm2-pvscan@8:22.service<text:line-break/><text:s text:c="12"/>67ms unbound-anchor.service<text:line-break/><text:s text:c="12"/>66ms rsyslog.service<text:line-break/><text:s text:c="12"/>62ms boot.mount<text:line-break/><text:s text:c="12"/>56ms sshd.service<text:line-break/><text:s text:c="12"/>54ms smartd.service<text:line-break/><text:s text:c="12"/>54ms systemd-fsck@dev-disk-by\x2duuid-2ae4c035\x2d9244\x2d458c\x2d82c5\x2da49ae169cdb6.service<text:line-break/><text:s text:c="12"/>53ms user@1000.service<text:line-break/><text:s text:c="12"/>52ms auditd.service<text:line-break/><text:s text:c="12"/>51ms plymouth-quit.service<text:line-break/><text:s text:c="12"/>49ms rngd-wake-threshold.service<text:line-break/><text:s text:c="12"/>46ms import-state.service<text:line-break/><text:s text:c="12"/>46ms systemd-tmpfiles-setup-dev.service<text:line-break/><text:s text:c="12"/>43ms ksmtuned.service<text:line-break/><text:s text:c="12"/>42ms plymouth-quit-wait.service<text:line-break/><text:s text:c="12"/>42ms var-lib-nfs-rpc_pipefs.mount<text:line-break/><text:s text:c="12"/>42ms rpc-statd-notify.service<text:line-break/><text:s text:c="12"/>38ms plymouth-switch-root.service<text:line-break/><text:s text:c="12"/>37ms systemd-remount-fs.service<text:line-break/><text:s text:c="12"/>37ms plymouth-start.service<text:line-break/><text:s text:c="12"/>33ms dev-disk-by\x2duuid-c8bb3f47\x2dd67f\x2d4b21\x2db781\x2d766899dc83d4.swap<text:line-break/><text:s text:c="12"/>33ms systemd-tmpfiles-clean.service<text:line-break/><text:s text:c="12"/>31ms dev-hugepages.mount<text:line-break/>lines 1-57</text:p>
      <text:p text:style-name="Text_20_body">L'option <text:span text:style-name="Strong_20_Emphasis">critical-chain</text:span> de la commande <text:span text:style-name="Strong_20_Emphasis">systemd-analyze</text:span> permet de voir l'enchaînement des événements qui amènent au chargement de l'Unité qui est passée en argument :</text:p>
      <text:p text:style-name="Preformatted_20_Text">[root@centos8 ~]# systemd-analyze critical-chain sshd.service<text:line-break/>The time after the unit is active or started is printed after the "@" character.<text:line-break/>The time the unit takes to start is printed after the "+" character.<text:line-break/><text:line-break/>sshd.service +56ms<text:line-break/>└─network.target @3.799s<text:line-break/><text:s text:c="2"/>└─NetworkManager.service @3.719s +77ms<text:line-break/><text:s text:c="4"/>└─network-pre.target @3.718s<text:line-break/><text:s text:c="6"/>└─firewalld.service @3.004s +713ms<text:line-break/><text:s text:c="8"/>└─polkit.service @2.397s +605ms<text:line-break/><text:s text:c="10"/>└─basic.target @2.392s<text:line-break/><text:s text:c="12"/>└─sockets.target @2.392s<text:line-break/><text:s text:c="14"/>└─sssd-kcm.socket @2.391s<text:line-break/><text:s text:c="16"/>└─sysinit.target @2.379s<text:line-break/><text:s text:c="18"/>└─systemd-update-utmp.service @2.370s +8ms<text:line-break/><text:s text:c="20"/>└─auditd.service @2.317s +52ms<text:line-break/><text:s text:c="22"/>└─systemd-tmpfiles-setup.service @2.118s +196ms<text:line-break/><text:s text:c="24"/>└─import-state.service @2.070s +46ms<text:line-break/><text:s text:c="26"/>└─local-fs.target @2.069s<text:line-break/><text:s text:c="28"/>└─boot.mount @2.006s +62ms<text:line-break/><text:s text:c="30"/>└─systemd-fsck@dev-disk-by\x2duuid-2ae4c035\x2d9244\x2d458c\x2d82c5\x2da49ae169cdb6.service @1.943s +54ms<text:line-break/><text:s text:c="32"/>└─local-fs-pre.target @1.942s<text:line-break/><text:s text:c="34"/>└─lvm2-monitor.service @1.319s +622ms<text:line-break/><text:s text:c="36"/>└─dm-event.socket @1.317s<text:line-break/><text:s text:c="38"/>└─-.mount<text:line-break/><text:s text:c="40"/>└─system.slice<text:line-break/><text:s text:c="42"/>└─-.slice</text:p>
      <text:p text:style-name="Text_20_body">Les options de la commande <text:span text:style-name="Strong_20_Emphasis">systemd-analyze</text:span> sont :</text:p>
      <text:p text:style-name="Preformatted_20_Text">[root@centos7 ~]# systemd-analyze --help<text:line-break/>systemd-analyze [OPTIONS...] {COMMAND} ...<text:line-break/><text:line-break/>Process systemd profiling information<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5"/>--order<text:s text:c="10"/>When generating a dependency graph, show only order<text:line-break/><text:s text:c="5"/>--require<text:s text:c="8"/>When generating a dependency graph, show only requirement<text:line-break/><text:s text:c="5"/>--from-pattern=GLOB, --to-pattern=GLOB<text:line-break/><text:s text:c="22"/>When generating a dependency graph, filter only origins<text:line-break/><text:s text:c="22"/>or destinations, respectively<text:line-break/><text:s text:c="5"/>--fuzz=TIMESPAN<text:s text:c="2"/>When printing the tree of the critical chain, print also<text:line-break/><text:s text:c="22"/>services, which finished TIMESPAN earlier, than the<text:line-break/><text:s text:c="22"/>latest in the branch. The unit of TIMESPAN is seconds<text:line-break/><text:s text:c="22"/>unless specified with a different unit, i.e. 50ms<text:line-break/><text:s text:c="5"/>--no-pager<text:s text:c="7"/>Do not pipe output into a pager<text:line-break/><text:line-break/>Commands:<text:line-break/><text:s text:c="2"/>time<text:s text:c="16"/>Print time spent in the kernel before reaching userspace<text:line-break/><text:s text:c="2"/>blame<text:s text:c="15"/>Print list of running units ordered by time to init<text:line-break/><text:s text:c="2"/>critical-chain<text:s text:c="6"/>Print a tree of the time critical chain of units<text:line-break/><text:s text:c="2"/>plot<text:s text:c="16"/>Output SVG graphic showing service initialization<text:line-break/><text:s text:c="2"/>dot<text:s text:c="17"/>Output dependency graph in dot(1) format<text:line-break/><text:s text:c="2"/>set-log-level LEVEL Set logging threshold for systemd<text:line-break/><text:s text:c="2"/>dump<text:s text:c="16"/>Output state serialization of service manager</text:p>
      <text:h text:style-name="Heading_20_3" text:outline-level="3"><text:bookmark-start text:name="__RefHeading___lab_4_-_les_cibles_systemd_36"/><text:bookmark-start text:name="lab_4_-_les_cibles_systemd"/>LAB #4 - Les Cibles Systemd<text:bookmark-end text:name="__RefHeading___lab_4_-_les_cibles_systemd_36"/><text:bookmark-end text:name="lab_4_-_les_cibles_systemd"/></text:h>
      <text:p text:style-name="Text_20_body">Chaque Cible est décrite par un fichier de configuration :</text:p>
      <text:p text:style-name="Preformatted_20_Text">[root@centos8 ~]# cat /usr/lib/systemd/system/graphical.target<text:line-break/>#<text:s text:c="2"/>SPDX-License-Identifier: LGPL-2.1+<text:line-break/>#<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Wants=display-manager.service<text:line-break/>Conflicts=rescue.service rescue.target<text:line-break/>After=multi-user.target rescue.service rescue.target display-manager.service<text:line-break/>AllowIsolate=yes</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 préalable,</text:p>
            </text:list-item>
          </text:list>
        </text:list-item>
        <text:list-item>
          <text:p text:style-name="List_20_1_Content"> <text:span text:style-name="Strong_20_Emphasis">After=multi-user.target rescue.service rescue.target display-manager.service</text:span>,</text:p>
          <text:list text:style-name="List_20_1">
            <text:list-item>
              <text:p text:style-name="List_20_1_Content"> Cette ligne indique le <text:span text:style-name="Strong_20_Emphasis">multi-user.target</text:span> et <text:span text:style-name="Strong_20_Emphasis">rescue.target</text:span> doivent d'abord être atteints et que les services <text:span text:style-name="Strong_20_Emphasis">rescue.service</text:span> et <text:span text:style-name="Strong_20_Emphasis">display-manager.service</text:span> doivent d'abord être démarrés,</text:p>
            </text:list-item>
          </text:list>
        </text:list-item>
        <text:list-item>
          <text:p text:style-name="List_20_1_Content"> <text:span text:style-name="Strong_20_Emphasis">Conflicts=rescue.service rescue.target</text:span>,</text:p>
          <text:list text:style-name="List_20_1">
            <text:list-item>
              <text:p text:style-name="List_20_1_Content"> Cette ligne indique la Cible et le service en conflits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h text:style-name="Heading_20_4" text:outline-level="4"><text:bookmark-start text:name="__RefHeading___controler_les_dependances_d_une_cible_37"/><text:bookmark-start text:name="controler_les_dependances_d_une_cible"/>4.1 - Contrôler les dépendances d'une Cible<text:bookmark-end text:name="__RefHeading___controler_les_dependances_d_une_cible_37"/><text:bookmark-end text:name="controler_les_dependances_d_une_cible"/></text:h>
      <text:p text:style-name="Text_20_body">Les dépendances d'une Cible peuvent être consultées en utilisant la commande <text:span text:style-name="Strong_20_Emphasis">systemctl list-dependencies</text:span> :</text:p>
      <text:p text:style-name="Preformatted_20_Text">[root@centos8 ~]# systemctl list-dependencies multi-user.target<text:line-break/>multi-user.target<text:line-break/>● ├─atd.service<text:line-break/>● ├─auditd.service<text:line-break/>● ├─avahi-daemon.service<text:line-break/>● ├─chronyd.service<text:line-break/>● ├─crond.service<text:line-break/>● ├─cups.path<text:line-break/>● ├─cups.service<text:line-break/>● ├─dbus.service<text:line-break/>● ├─dnf-makecache.timer<text:line-break/>● ├─firewalld.service<text:line-break/>● ├─irqbalance.service<text:line-break/>● ├─kdump.service<text:line-break/>● ├─ksm.service<text:line-break/>● ├─ksmtuned.service<text:line-break/>● ├─libstoragemgmt.service<text:line-break/>● ├─libvirtd.service<text:line-break/>● ├─mcelog.service<text:line-break/>● ├─mdmonitor.service<text:line-break/>● ├─netcf-transaction.service<text:line-break/>● ├─NetworkManager.service<text:line-break/>● ├─plymouth-quit-wait.service<text:line-break/>● ├─plymouth-quit.service<text:line-break/>● ├─rpcbind.service<text:line-break/>● ├─rsyslog.service<text:line-break/>● ├─smartd.service<text:line-break/>● ├─sshd.service<text:line-break/>● ├─sssd.service<text:line-break/>● ├─systemd-ask-password-wall.path<text:line-break/>● ├─systemd-logind.service<text:line-break/>● ├─systemd-update-utmp-runlevel.service<text:line-break/>● ├─systemd-user-sessions.service<text:line-break/>● ├─tuned.service<text:line-break/>● ├─vdo.service<text:line-break/>● ├─basic.target<text:line-break/>● │ ├─-.mount<text:line-break/>● │ ├─microcode.service<text:line-break/>● │ ├─paths.target<text:line-break/>● │ ├─slices.target<text:line-break/>● │ │ ├─-.slice<text:line-break/>● │ │ └─system.slice<text:line-break/>● │ ├─sockets.target<text:line-break/>● │ │ ├─avahi-daemon.socket<text:line-break/>● │ │ ├─cups.socket<text:line-break/>● │ │ ├─dbus.socket<text:line-break/>● │ │ ├─dm-event.socket<text:line-break/>● │ │ ├─iscsid.socket<text:line-break/>● │ │ ├─iscsiuio.socket<text:line-break/>● │ │ ├─libvirtd-ro.socket<text:line-break/>● │ │ ├─libvirtd.socket<text:line-break/>● │ │ ├─rpcbind.socket<text:line-break/>● │ │ ├─sssd-kcm.socket<text:line-break/>● │ │ ├─systemd-coredump.socket<text:line-break/>● │ │ ├─systemd-initctl.socket<text:line-break/>● │ │ ├─systemd-journald-dev-log.socket<text:line-break/>● │ │ ├─systemd-journald.socket<text:line-break/>● │ │ ├─systemd-udevd-control.socket<text:line-break/>lines 1-57</text:p>
      <text:p text:style-name="Text_20_body">Les points noirs au début de chaque ligne dans la sortie ci-dessus peuvent être de trois couleurs différentes :</text:p>
      <text:list text:style-name="List_20_1" text:continue-numbering="false">
        <text:list-item>
          <text:p text:style-name="List_20_1_Content_First"> <text:span text:style-name="Strong_20_Emphasis">Vert</text:span> implique que le service, la cible ou l'unité est activé et démarré. </text:p>
        </text:list-item>
        <text:list-item>
          <text:p text:style-name="List_20_1_Content"> <text:span text:style-name="Strong_20_Emphasis">Blanc</text:span> implique le service, la cible ou l'unité est inactif.</text:p>
        </text:list-item>
        <text:list-item>
          <text:p text:style-name="List_20_1_Content_Last"> <text:span text:style-name="Strong_20_Emphasis">Rouge</text:span> implique que le service, la cible ou l'unité n'a pas démarré à cause d'une erreur fatale.</text:p>
        </text:list-item>
      </text:list>
      <text:p text:style-name="Text_20_body">Pour visualiser les Unités en état d'erreur fatale, utilisez la commande <text:span text:style-name="Strong_20_Emphasis">systemctl –failed</text:span> :</text:p>
      <text:p text:style-name="Preformatted_20_Text">[root@centos8 ~]# systemctl --failed<text:line-break/>0 loaded units listed. Pass --all to see loaded but inactive units, too.<text:line-break/>To show all installed unit files use 'systemctl list-unit-files'.</text:p>
      <text:p text:style-name="Text_20_body">Les dépendances sont créés sous la forme de liens symboliques dans les répertoires <text:span text:style-name="Strong_20_Emphasis">/etc/systemd/system/multi-user.target.wants</text:span> et <text:span text:style-name="Strong_20_Emphasis">/usr/lib/systemd/system/multi-user.target.wants</text:span> :</text:p>
      <text:p text:style-name="Preformatted_20_Text">[root@centos8 ~]# ls -l /etc/systemd/system/multi-user.target.wants<text:line-break/>total 0<text:line-break/>lrwxrwxrwx. 1 root root 35 May<text:s text:c="2"/>8<text:s text:c="2"/>2020 atd.service -&gt; /usr/lib/systemd/system/atd.service<text:line-break/>lrwxrwxrwx. 1 root root 38 May<text:s text:c="2"/>8<text:s text:c="2"/>2020 auditd.service -&gt; /usr/lib/systemd/system/auditd.service<text:line-break/>lrwxrwxrwx. 1 root root 44 Jun<text:s text:c="2"/>3 14:02 avahi-daemon.service -&gt; /usr/lib/systemd/system/avahi-daemon.service<text:line-break/>lrwxrwxrwx. 1 root root 39 May<text:s text:c="2"/>8<text:s text:c="2"/>2020 chronyd.service -&gt; /usr/lib/systemd/system/chronyd.service<text:line-break/>lrwxrwxrwx. 1 root root 37 May<text:s text:c="2"/>8<text:s text:c="2"/>2020 crond.service -&gt; /usr/lib/systemd/system/crond.service<text:line-break/>lrwxrwxrwx. 1 root root 33 Jun<text:s text:c="2"/>3 14:02 cups.path -&gt; /usr/lib/systemd/system/cups.path<text:line-break/>lrwxrwxrwx. 1 root root 36 Jun<text:s text:c="2"/>3 14:02 cups.service -&gt; /usr/lib/systemd/system/cups.service<text:line-break/>lrwxrwxrwx. 1 root root 43 May<text:s text:c="2"/>8<text:s text:c="2"/>2020 dnf-makecache.timer -&gt; /usr/lib/systemd/system/dnf-makecache.timer<text:line-break/>lrwxrwxrwx. 1 root root 41 May<text:s text:c="2"/>8<text:s text:c="2"/>2020 firewalld.service -&gt; /usr/lib/systemd/system/firewalld.service<text:line-break/>lrwxrwxrwx. 1 root root 42 May<text:s text:c="2"/>8<text:s text:c="2"/>2020 irqbalance.service -&gt; /usr/lib/systemd/system/irqbalance.service<text:line-break/>lrwxrwxrwx. 1 root root 37 May<text:s text:c="2"/>8<text:s text:c="2"/>2020 kdump.service -&gt; /usr/lib/systemd/system/kdump.service<text:line-break/>lrwxrwxrwx. 1 root root 35 Apr 19 12:07 ksm.service -&gt; /usr/lib/systemd/system/ksm.service<text:line-break/>lrwxrwxrwx. 1 root root 40 Apr 19 12:07 ksmtuned.service -&gt; /usr/lib/systemd/system/ksmtuned.service<text:line-break/>lrwxrwxrwx. 1 root root 46 May<text:s text:c="2"/>8<text:s text:c="2"/>2020 libstoragemgmt.service -&gt; /usr/lib/systemd/system/libstoragemgmt.service<text:line-break/>lrwxrwxrwx. 1 root root 40 Apr 19 12:07 libvirtd.service -&gt; /usr/lib/systemd/system/libvirtd.service<text:line-break/>lrwxrwxrwx. 1 root root 38 May<text:s text:c="2"/>8<text:s text:c="2"/>2020 mcelog.service -&gt; /usr/lib/systemd/system/mcelog.service<text:line-break/>lrwxrwxrwx. 1 root root 41 May<text:s text:c="2"/>8<text:s text:c="2"/>2020 mdmonitor.service -&gt; /usr/lib/systemd/system/mdmonitor.service<text:line-break/>lrwxrwxrwx. 1 root root 49 Apr 19 12:07 netcf-transaction.service -&gt; /usr/lib/systemd/system/netcf-transaction.service<text:line-break/>lrwxrwxrwx. 1 root root 46 May<text:s text:c="2"/>8<text:s text:c="2"/>2020 NetworkManager.service -&gt; /usr/lib/systemd/system/NetworkManager.service<text:line-break/>lrwxrwxrwx. 1 root root 41 Apr 19 12:07 nfs-client.target -&gt; /usr/lib/systemd/system/nfs-client.target<text:line-break/>lrwxrwxrwx. 1 root root 40 May<text:s text:c="2"/>8<text:s text:c="2"/>2020 remote-fs.target -&gt; /usr/lib/systemd/system/remote-fs.target<text:line-break/>lrwxrwxrwx. 1 root root 39 Apr 19 12:07 rpcbind.service -&gt; /usr/lib/systemd/system/rpcbind.service<text:line-break/>lrwxrwxrwx. 1 root root 39 May<text:s text:c="2"/>8<text:s text:c="2"/>2020 rsyslog.service -&gt; /usr/lib/systemd/system/rsyslog.service<text:line-break/>lrwxrwxrwx. 1 root root 38 May<text:s text:c="2"/>8<text:s text:c="2"/>2020 smartd.service -&gt; /usr/lib/systemd/system/smartd.service<text:line-break/>lrwxrwxrwx. 1 root root 36 May<text:s text:c="2"/>8<text:s text:c="2"/>2020 sshd.service -&gt; /usr/lib/systemd/system/sshd.service<text:line-break/>lrwxrwxrwx. 1 root root 36 May<text:s text:c="2"/>8<text:s text:c="2"/>2020 sssd.service -&gt; /usr/lib/systemd/system/sssd.service<text:line-break/>lrwxrwxrwx. 1 root root 37 May<text:s text:c="2"/>8<text:s text:c="2"/>2020 tuned.service -&gt; /usr/lib/systemd/system/tuned.service<text:line-break/>lrwxrwxrwx. 1 root root 35 May<text:s text:c="2"/>8<text:s text:c="2"/>2020 vdo.service -&gt; /usr/lib/systemd/system/vdo.service<text:line-break/><text:line-break/>[root@centos8 ~]# ls -l /usr/lib/systemd/system/multi-user.target.wants<text:line-break/>total 0<text:line-break/>lrwxrwxrwx. 1 root root 15 Apr<text:s text:c="2"/>7 12:08 dbus.service -&gt; ../dbus.service<text:line-break/>lrwxrwxrwx. 1 root root 15 Apr<text:s text:c="2"/>7 16:55 getty.target -&gt; ../getty.target<text:line-break/>lrwxrwxrwx. 1 root root 24 Oct<text:s text:c="2"/>6<text:s text:c="2"/>2020 plymouth-quit.service -&gt; ../plymouth-quit.service<text:line-break/>lrwxrwxrwx. 1 root root 29 Oct<text:s text:c="2"/>6<text:s text:c="2"/>2020 plymouth-quit-wait.service -&gt; ../plymouth-quit-wait.service<text:line-break/>lrwxrwxrwx. 1 root root 33 Apr<text:s text:c="2"/>7 16:55 systemd-ask-password-wall.path -&gt; ../systemd-ask-password-wall.path<text:line-break/>lrwxrwxrwx. 1 root root 25 Apr<text:s text:c="2"/>7 16:55 systemd-logind.service -&gt; ../systemd-logind.service<text:line-break/>lrwxrwxrwx. 1 root root 39 Apr<text:s text:c="2"/>7 16:55 systemd-update-utmp-runlevel.service -&gt; ../systemd-update-utmp-runlevel.service<text:line-break/>lrwxrwxrwx. 1 root root 32 Apr<text:s text:c="2"/>7 16:55 systemd-user-sessions.service -&gt; ../systemd-user-sessions.service</text:p>
      <text:h text:style-name="Heading_20_4" text:outline-level="4"><text:bookmark-start text:name="__RefHeading___la_cible_par_defaut_38"/><text:bookmark-start text:name="la_cible_par_defaut"/>4.2 - La Cible par Défaut<text:bookmark-end text:name="__RefHeading___la_cible_par_defaut_38"/><text:bookmark-end text:name="la_cible_par_defaut"/></text:h>
      <text:h text:style-name="Heading_20_5" text:outline-level="5"><text:bookmark-start text:name="__RefHeading___consulter_la_cible_par_defaut_39"/><text:bookmark-start text:name="consulter_la_cible_par_defaut"/>Consulter la Cible par Défaut<text:bookmark-end text:name="__RefHeading___consulter_la_cible_par_defaut_39"/><text:bookmark-end text:name="consulter_la_cible_par_defaut"/></text:h>
      <text:p text:style-name="Text_20_body">Pour consulter la cible par défaut, il convient d'utiliser la commande <text:span text:style-name="Strong_20_Emphasis">systemctl get-default</text:span> :</text:p>
      <text:p text:style-name="Preformatted_20_Text">[root@centos8 ~]# systemctl get-default<text:line-break/>multi-user.target</text:p>
      <text:p text:style-name="Text_20_body">La Cible par défaut est représentée par le lien symbolique <text:span text:style-name="Strong_20_Emphasis">/etc/systemd/system/default.target</text:span> :</text:p>
      <text:p text:style-name="Preformatted_20_Text">[root@centos8 ~]# ls -l /etc/systemd/system/default.target<text:line-break/>lrwxrwxrwx. 1 root root 37 May<text:s text:c="2"/>8<text:s text:c="2"/>2020 /etc/systemd/system/default.target -&gt; /lib/systemd/system/multi-user.target</text:p>
      <text:h text:style-name="Heading_20_5" text:outline-level="5"><text:bookmark-start text:name="__RefHeading___modifier_la_cible_par_defaut_40"/><text:bookmark-start text:name="modifier_la_cible_par_defaut"/>Modifier la Cible par Défaut<text:bookmark-end text:name="__RefHeading___modifier_la_cible_par_defaut_40"/><text:bookmark-end text:name="modifier_la_cible_par_defaut"/></text:h>
      <text:p text:style-name="Text_20_body">Pour modifier la Cible par défaut avec une prise en compte lors du <text:span text:style-name="Strong_20_Emphasis">prochain</text:span> démarrage, il convient d'utiliser la commande <text:span text:style-name="Strong_20_Emphasis">systemctl set-default</text:span> :</text:p>
      <text:p text:style-name="Preformatted_20_Text">[root@centos8 ~]# systemctl set-default graphical.target<text:line-break/>Removed /etc/systemd/system/default.target.<text:line-break/>Created symlink /etc/systemd/system/default.target → /usr/lib/systemd/system/graphical.target.<text:line-break/>[root@centos8 ~]# ls -l /etc/systemd/system/default.target<text:line-break/>lrwxrwxrwx. 1 root root 40 Jun<text:s text:c="2"/>6 08:11 /etc/systemd/system/default.target -&gt; /usr/lib/systemd/system/graphical.target<text:line-break/>[root@centos8 ~]# systemctl set-default multi-user.target<text:line-break/>Removed /etc/systemd/system/default.target.<text:line-break/>Created symlink /etc/systemd/system/default.target → /usr/lib/systemd/system/multi-user.target.<text:line-break/>[root@centos8 ~]# ls -l /etc/systemd/system/default.target<text:line-break/>lrwxrwxrwx. 1 root root 41 Jun<text:s text:c="2"/>6 08:11 /etc/systemd/system/default.target -&gt; /usr/lib/systemd/system/multi-user.target</text:p>
      <text:h text:style-name="Heading_20_5" text:outline-level="5"><text:bookmark-start text:name="__RefHeading___modifier_la_cible_en_cours_41"/><text:bookmark-start text:name="modifier_la_cible_en_cours"/>Modifier la Cible en Cours<text:bookmark-end text:name="__RefHeading___modifier_la_cible_en_cours_41"/><text:bookmark-end text:name="modifier_la_cible_en_cours"/></text:h>
      <text:p text:style-name="Text_20_body">Il est possible de modifier la cible actuellement en cours en utilisant la commande <text:span text:style-name="Strong_20_Emphasis">systemctl isolate</text:span> :</text:p>
      <text:p text:style-name="Preformatted_20_Text">[root@centos8 ~]# systemctl isolate rescue<text:line-break/>[root@centos8 ~]# systemctl list-units --type target | egrep "eme|res|gra|mul" | head -1<text:line-break/>rescue.target<text:s text:c="7"/>loaded active active Rescue Mode<text:s text:c="13"/><text:line-break/>[root@centos8 ~]# runlevel<text:line-break/>3 1<text:line-break/>[root@centos8 ~]# who -r<text:line-break/><text:s text:c="9"/>run-level 1<text:s text:c="2"/>2021-06-15 04:22<text:s text:c="19"/>last=3</text:p>
      <text:p text:style-name="Preformatted_20_Text">[root@centos8 ~]# systemctl isolate multi-user<text:line-break/>[root@centos8 ~]# systemctl list-units --type target | egrep "eme|res|gra|mul" | head -1<text:line-break/>multi-user.target<text:s text:c="6"/>loaded active active Multi-User System<text:s text:c="10"/><text:line-break/>[root@centos8 ~]# runlevel<text:line-break/>1 3<text:line-break/>[root@centos8 ~]# who -r<text:line-break/><text:s text:c="9"/>run-level 3<text:s text:c="2"/>2021-06-15 04:24<text:s text:c="19"/>last=1</text:p>
      <text:h text:style-name="Heading_20_3" text:outline-level="3"><text:bookmark-start text:name="__RefHeading___lab_5_-_gestion_des_services_42"/><text:bookmark-start text:name="lab_5_-_gestion_des_services"/>LAB #5 - Gestion des Services<text:bookmark-end text:name="__RefHeading___lab_5_-_gestion_des_services_42"/><text:bookmark-end text:name="lab_5_-_gestion_des_services"/></text:h>
      <text:h text:style-name="Heading_20_4" text:outline-level="4"><text:bookmark-start text:name="__RefHeading___gestion_des_instances_uniques_43"/><text:bookmark-start text:name="gestion_des_instances_uniques"/>5.1 - Gestion des Instances Uniques<text:bookmark-end text:name="__RefHeading___gestion_des_instances_uniques_43"/><text:bookmark-end text:name="gestion_des_instances_uniques"/></text:h>
      <text:p text:style-name="Text_20_body">Commencez par installer le paquet <text:span text:style-name="Strong_20_Emphasis">httpd</text:span> :</text:p>
      <text:p text:style-name="Preformatted_20_Text">[root@centos8 ~]# dnf install httpd</text:p>
      <text:p text:style-name="Text_20_body">Pour obtenir le détail sur un service donné, il convient d'utiliser la commande <text:span text:style-name="Strong_20_Emphasis">systemctl status</text:span> :</text:p>
      <text:p text:style-name="Preformatted_20_Text">[root@centos8 ~]# systemctl status httpd.service<text:line-break/>● httpd.service - The Apache HTTP Server<text:line-break/><text:s text:c="3"/>Loaded: loaded (/usr/lib/systemd/system/httpd.service; disabled; vendor preset: disabled)<text:line-break/><text:s text:c="3"/>Active: inactive (dead)<text:line-break/><text:s text:c="5"/>Docs: man:httpd.service(8)</text:p>
      <text:p text:style-name="Text_20_body">Dans le cas du service httpd ci-dessus, on peut constater que le statut est <text:span text:style-name="Strong_20_Emphasis">disabled</text:span>. Le statut peut être une de 2 valeurs :</text:p>
      <text:list text:style-name="List_20_1" text:continue-numbering="false">
        <text:list-item>
          <text:p text:style-name="List_20_1_Content_First"> <text:span text:style-name="Strong_20_Emphasis">disabled</text:span> - le service ne démarrera pas lors du prochain démarrage du système.</text:p>
        </text:list-item>
        <text:list-item>
          <text:p text:style-name="List_20_1_Content_Last"> <text:span text:style-name="Strong_20_Emphasis">enabled</text:span> - le service démarrera lors du prochain démarrage du système.</text:p>
        </text:list-item>
      </text:list>
      <text:p text:style-name="Text_20_body">Il est possible de vérifier le statut en utilisant le commande <text:span text:style-name="Strong_20_Emphasis">systemctl is-enabled</text:span> :</text:p>
      <text:p text:style-name="Preformatted_20_Text">[root@centos8 ~]# systemctl is-enabled httpd.service<text:line-break/>disabled</text:p>
      <text:p text:style-name="Text_20_body">Pour rendre le statut <text:span text:style-name="Strong_20_Emphasis">enabled</text:span>, il convient d'utiliser la commande <text:span text:style-name="Strong_20_Emphasis">systemctl enable</text:span> :</text:p>
      <text:p text:style-name="Preformatted_20_Text">[root@centos8 ~]# systemctl enable httpd.service<text:line-break/>Created symlink /etc/systemd/system/multi-user.target.wants/httpd.service → /usr/lib/systemd/system/httpd.service.<text:line-break/><text:line-break/>[root@centos8 ~]# systemctl is-enabled httpd.service<text:line-break/>enabled<text:line-break/><text:line-break/>[root@centos8 ~]# systemctl status httpd.service<text:line-break/>● httpd.service - The Apache HTTP Server<text:line-break/><text:s text:c="3"/>Loaded: loaded (/usr/lib/systemd/system/httpd.service; enabled; vendor preset: disabled)<text:line-break/><text:s text:c="3"/>Active: inactive (dead)<text:line-break/><text:s text:c="5"/>Docs: man:httpd.service(8)</text:p>
      <text:p text:style-name="Text_20_body">Dans le cas du service httpd ci-dessus, on peut maintenant constater que l'état est <text:span text:style-name="Strong_20_Emphasis">inactive (dead)</text:span>.  L'état peut être une de 7 valeurs :</text:p>
      <text:list text:style-name="List_20_1" text:continue-numbering="false">
        <text:list-item>
          <text:p text:style-name="List_20_1_Content_First"> <text:span text:style-name="Strong_20_Emphasis">inactive (dead)</text:span> - le service est arrêté.</text:p>
        </text:list-item>
        <text:list-item>
          <text:p text:style-name="List_20_1_Content"> <text:span text:style-name="Strong_20_Emphasis">active(running</text:span> - le service est démarré avec un ou plusieurs processus.</text:p>
        </text:list-item>
        <text:list-item>
          <text:p text:style-name="List_20_1_Content"> <text:span text:style-name="Strong_20_Emphasis">active(exited)</text:span> - le service a terminé une configuration unique.</text:p>
        </text:list-item>
        <text:list-item>
          <text:p text:style-name="List_20_1_Content"> <text:span text:style-name="Strong_20_Emphasis">active(waiting)</text:span> - le service est démarré mais en attente d'un évènement.</text:p>
        </text:list-item>
        <text:list-item>
          <text:p text:style-name="List_20_1_Content"> <text:span text:style-name="Strong_20_Emphasis">activating</text:span> - le service est en cours d'activation.</text:p>
        </text:list-item>
        <text:list-item>
          <text:p text:style-name="List_20_1_Content"> <text:span text:style-name="Strong_20_Emphasis">deactivating</text:span> - le service est en cours de désactivation.</text:p>
        </text:list-item>
        <text:list-item>
          <text:p text:style-name="List_20_1_Content_Last"> <text:span text:style-name="Strong_20_Emphasis">failed</text:span> - le service a rencontré une erreur fatale.</text:p>
        </text:list-item>
      </text:list>
      <text:p text:style-name="Text_20_body">Il est possible de vérifier l'état en utilisant le commande <text:span text:style-name="Strong_20_Emphasis">systemctl is-active</text:span> :</text:p>
      <text:p text:style-name="Preformatted_20_Text">[root@centos8 ~]# systemctl is-active httpd.service<text:line-break/>inactive</text:p>
      <text:p text:style-name="Text_20_body">Pour rendre l'état <text:span text:style-name="Strong_20_Emphasis">active(running)</text:span>, utilisez la commande suivante :</text:p>
      <text:p text:style-name="Preformatted_20_Text">[root@centos8 ~]# systemctl start httpd.service</text:p>
      <text:p text:style-name="Text_20_body">Vérifiez ensuite l'état du service :</text:p>
      <text:p text:style-name="Preformatted_20_Text">[root@centos8 ~]# systemctl is-active httpd.service<text:line-break/>active<text:line-break/><text:line-break/>[root@centos8 ~]# systemctl status httpd.service<text:line-break/>● httpd.service - The Apache HTTP Server<text:line-break/><text:s text:c="3"/>Loaded: loaded (/usr/lib/systemd/system/httpd.service; enabled; vendor preset: disabled)<text:line-break/><text:s text:c="3"/>Active: active (running) since Sun 2021-06-06 15:33:06 EDT; 14s ago<text:line-break/><text:s text:c="5"/>Docs: man:httpd.service(8)<text:line-break/> Main PID: 34382 (httpd)<text:line-break/><text:s text:c="3"/>Status: "Running, listening on: port 80"<text:line-break/><text:s text:c="4"/>Tasks: 213 (limit: 23719)<text:line-break/><text:s text:c="3"/>Memory: 36.3M<text:line-break/><text:s text:c="3"/>CGroup: /system.slice/httpd.service<text:line-break/><text:s text:c="11"/>├─34382 /usr/sbin/httpd -DFOREGROUND<text:line-break/><text:s text:c="11"/>├─34383 /usr/sbin/httpd -DFOREGROUND<text:line-break/><text:s text:c="11"/>├─34384 /usr/sbin/httpd -DFOREGROUND<text:line-break/><text:s text:c="11"/>├─34385 /usr/sbin/httpd -DFOREGROUND<text:line-break/><text:s text:c="11"/>└─34386 /usr/sbin/httpd -DFOREGROUND<text:line-break/><text:line-break/>Jun 06 15:33:05 centos8.ittraining.loc systemd[1]: Starting The Apache HTTP Server...<text:line-break/>Jun 06 15:33:06 centos8.ittraining.loc systemd[1]: Started The Apache HTTP Server.<text:line-break/>Jun 06 15:33:06 centos8.ittraining.loc httpd[34382]: Server configured, listening on: port 80</text:p>
      <text:p text:style-name="Text_20_body">Pour arrêter une Unité de service, utilisez la commande suivante :</text:p>
      <text:p text:style-name="Preformatted_20_Text">[root@centos8 ~]# systemctl stop httpd.service<text:line-break/>[root@centos8 ~]# systemctl status httpd.service<text:line-break/>● httpd.service - The Apache HTTP Server<text:line-break/><text:s text:c="3"/>Loaded: loaded (/usr/lib/systemd/system/httpd.service; enabled; vendor preset: disabled)<text:line-break/><text:s text:c="3"/>Active: inactive (dead) since Sun 2021-06-06 23:58:04 EDT; 8s ago<text:line-break/><text:s text:c="5"/>Docs: man:httpd.service(8)<text:line-break/><text:s text:c="2"/>Process: 34382 ExecStart=/usr/sbin/httpd $OPTIONS -DFOREGROUND (code=exited, status=0/SUCCESS)<text:line-break/> Main PID: 34382 (code=exited, status=0/SUCCESS)<text:line-break/><text:s text:c="3"/>Status: "Running, listening on: port 80"<text:line-break/><text:line-break/>Jun 06 15:33:05 centos8.ittraining.loc systemd[1]: Starting The Apache HTTP Server...<text:line-break/>Jun 06 15:33:06 centos8.ittraining.loc systemd[1]: Started The Apache HTTP Server.<text:line-break/>Jun 06 15:33:06 centos8.ittraining.loc httpd[34382]: Server configured, listening on: port 80<text:line-break/>Jun 06 23:58:02 centos8.ittraining.loc systemd[1]: Stopping The Apache HTTP Server...<text:line-break/>Jun 06 23:58:04 centos8.ittraining.loc systemd[1]: httpd.service: Succeeded.<text:line-break/>Jun 06 23:58:04 centos8.ittraining.loc systemd[1]: Stopped The Apache HTTP Server.</text:p>
      <text:p text:style-name="Text_20_body">Pour désactiver un service au prochain démarrage du système, utilisez l'option <text:span text:style-name="Strong_20_Emphasis">disable</text:span> :</text:p>
      <text:p text:style-name="Preformatted_20_Text">[root@centos8 ~]# systemctl disable httpd.service<text:line-break/>Removed /etc/systemd/system/multi-user.target.wants/httpd.service.<text:line-break/>[root@centos8 ~]# systemctl status httpd.service<text:line-break/>● httpd.service - The Apache HTTP Server<text:line-break/><text:s text:c="3"/>Loaded: loaded (/usr/lib/systemd/system/httpd.service; disabled; vendor preset: disabled)<text:line-break/><text:s text:c="3"/>Active: inactive (dead)<text:line-break/><text:s text:c="5"/>Docs: man:httpd.service(8)<text:line-break/><text:line-break/>Jun 06 15:33:05 centos8.ittraining.loc systemd[1]: Starting The Apache HTTP Server...<text:line-break/>Jun 06 15:33:06 centos8.ittraining.loc systemd[1]: Started The Apache HTTP Server.<text:line-break/>Jun 06 15:33:06 centos8.ittraining.loc httpd[34382]: Server configured, listening on: port 80<text:line-break/>Jun 06 23:58:02 centos8.ittraining.loc systemd[1]: Stopping The Apache HTTP Server...<text:line-break/>Jun 06 23:58:04 centos8.ittraining.loc systemd[1]: httpd.service: Succeeded.<text:line-break/>Jun 06 23:58:04 centos8.ittraining.loc systemd[1]: Stopped The Apache HTTP Server.</text:p>
      <text:h text:style-name="Heading_20_4" text:outline-level="4"><text:bookmark-start text:name="__RefHeading___gestion_d_instances_multiples_44"/><text:bookmark-start text:name="gestion_d_instances_multiples"/>5.2 - Gestion d'Instances Multiples<text:bookmark-end text:name="__RefHeading___gestion_d_instances_multiples_44"/><text:bookmark-end text:name="gestion_d_instances_multiples"/></text:h>
      <text:p text:style-name="Text_20_body">Systemd permet l'utilisation des gabarits (templates) des fichiers de configuration des Unités. De cette façon il est possible de faire coexister deux ou plusieurs instances du même service. Un gabarit est reconnaissable par le caractère <text:span text:style-name="Strong_20_Emphasis">@</text:span> qui est placé juste avant le point dans le nom du fichier :</text:p>
      <text:p text:style-name="Preformatted_20_Text">[root@centos8 ~]# cat /usr/lib/systemd/system/httpd@.service<text:line-break/># This is a template for httpd instances.<text:line-break/># See httpd@.service(8) for more information.<text:line-break/><text:line-break/>[Unit]<text:line-break/>Description=The Apache HTTP Server<text:line-break/>After=network.target remote-fs.target nss-lookup.target<text:line-break/>Documentation=man:httpd@.service(8)<text:line-break/><text:line-break/>[Service]<text:line-break/>Type=notify<text:line-break/>Environment=LANG=C<text:line-break/>Environment=HTTPD_INSTANCE=%i<text:line-break/>ExecStartPre=/bin/mkdir -m 710 -p /run/httpd/instance-%i<text:line-break/>ExecStartPre=/bin/chown root.apache /run/httpd/instance-%i<text:line-break/>ExecStart=/usr/sbin/httpd $OPTIONS -DFOREGROUND -f conf/%i.conf<text:line-break/>ExecReload=/usr/sbin/httpd $OPTIONS -k graceful -f conf/%i.conf<text:line-break/># Send SIGWINCH for graceful stop<text:line-break/>KillSignal=SIGWINCH<text:line-break/>KillMode=mixed<text:line-break/>PrivateTmp=true<text:line-break/><text:line-break/>[Install]<text:line-break/>WantedBy=multi-user.target</text:p>
      <text:p text:style-name="Text_20_body">Une instance créée à partir de ce gabarit devrait avoir un nom sous la forme suivante :</text:p>
      <text:p text:style-name="Preformatted_20_Text">httpd@&lt;nom_instance&gt;.service</text:p>
      <text:p text:style-name="Text_20_body">Dans ce fichier on peut constater l'utilisation d'un <text:span text:style-name="Strong_20_Emphasis">identifier</text:span> sous la forme de <text:span text:style-name="Strong_20_Emphasis">%i</text:span>. Les identifiers sont de deux types - un dit <text:span text:style-name="Strong_20_Emphasis">échappé</text:span> où les caractères non-ASCII alphanumérique sont remplacés par <text:span text:style-name="Strong_20_Emphasis">escapes</text:span> de type langage C et l'autre non-échappé :</text:p>
      <text:list text:style-name="List_20_1" text:continue-numbering="false">
        <text:list-item>
          <text:p text:style-name="List_20_1_Content_First"> %n : est remplacé par le nom complet échappé de l'Unité.</text:p>
        </text:list-item>
        <text:list-item>
          <text:p text:style-name="List_20_1_Content"> %N : est remplacé par le nom complet non-échappé de l'Unité.</text:p>
        </text:list-item>
        <text:list-item>
          <text:p text:style-name="List_20_1_Content"> %p : est remplacé par le préfixe échappé de l'Unité, c'est-à-dire la partie <text:span text:style-name="Strong_20_Emphasis">avant</text:span> le caractère @.</text:p>
        </text:list-item>
        <text:list-item>
          <text:p text:style-name="List_20_1_Content"> %P : est remplacé par le préfixe non-échappé de l'Unité, c'est-à-dire la partie <text:span text:style-name="Strong_20_Emphasis">avant</text:span> le caractère @.</text:p>
        </text:list-item>
        <text:list-item>
          <text:p text:style-name="List_20_1_Content"> %i : est remplacé par le nom de l'instance échappé de l'Unité, c'est-à-dire la partie <text:span text:style-name="Strong_20_Emphasis">après</text:span> le caractère @ et <text:span text:style-name="Strong_20_Emphasis">avant</text:span> le point.</text:p>
        </text:list-item>
        <text:list-item>
          <text:p text:style-name="List_20_1_Content"> %I : est remplacé par le nom de l'instance non-échappé de l'Unité, c'est-à-dire la partie <text:span text:style-name="Strong_20_Emphasis">après</text:span> le caractère @ et <text:span text:style-name="Strong_20_Emphasis">avant</text:span> le point.</text:p>
        </text:list-item>
        <text:list-item>
          <text:p text:style-name="List_20_1_Content"> %f : est remplacé par le préfixe non-échappé ou le nom de l'instance non-échappé préfixé par le caractère <text:span text:style-name="Strong_20_Emphasis">/</text:span>.</text:p>
        </text:list-item>
        <text:list-item>
          <text:p text:style-name="List_20_1_Content"> %c : est remplacé par le CGroup de l'Unité sans le chemin /sys/fs/cgroup/systemd/.</text:p>
        </text:list-item>
        <text:list-item>
          <text:p text:style-name="List_20_1_Content"> %u : est remplacé par le nom de l'utilisateur responsable de l'exécution de l'Unité.</text:p>
        </text:list-item>
        <text:list-item>
          <text:p text:style-name="List_20_1_Content"> %U : est remplacé par l'UID de l'utilisateur responsable de l'exécution de l'Unité.</text:p>
        </text:list-item>
        <text:list-item>
          <text:p text:style-name="List_20_1_Content"> %H : est remplacé par le nom d'hôte sur lequel est exécuté l'Unité.</text:p>
        </text:list-item>
        <text:list-item>
          <text:p text:style-name="List_20_1_Content_Last"> %% : est remplacé“ par le caractère <text:span text:style-name="Strong_20_Emphasis">%</text:span>.</text:p>
        </text:list-item>
      </text:list>
      <text:p text:style-name="Text_20_body">Créez maintenant deux copies du fichier <text:span text:style-name="Strong_20_Emphasis">/usr/lib/systemd/system/httpd@.service</text:span> :</text:p>
      <text:p text:style-name="Preformatted_20_Text">[root@centos8 ~]# cp /usr/lib/systemd/system/httpd@.service /usr/lib/systemd/system/httpd@instance01.service<text:line-break/>[root@centos8 ~]# cp /usr/lib/systemd/system/httpd@.service /usr/lib/systemd/system/httpd@instance02.service</text:p>
      <text:p text:style-name="Text_20_body">Créez deux copies du fichier <text:span text:style-name="Strong_20_Emphasis">/etc/httpd/conf/httpd.conf</text:span> :</text:p>
      <text:p text:style-name="Preformatted_20_Text">[root@centos8 ~]# cp /etc/httpd/conf/httpd.conf /etc/httpd/conf/instance01.conf<text:line-break/>[root@centos8 ~]# cp /etc/httpd/conf/httpd.conf /etc/httpd/conf/instance02.conf</text:p>
      <text:p text:style-name="Text_20_body">Editez la directive <text:span text:style-name="Strong_20_Emphasis">Listen</text:span> du fichier <text:span text:style-name="Strong_20_Emphasis">/etc/httpd/conf/instance01.conf</text:span> et ajoutez la directive <text:span text:style-name="Strong_20_Emphasis">PidFile</text:span> :</text:p>
      <text:p text:style-name="Preformatted_20_Text">[root@centos8 ~]# vi /etc/httpd/conf/instance01.conf <text:line-break/>[root@centos8 ~]# more /etc/httpd/conf/instance01.conf <text:line-break/>#<text:line-break/># This is the main Apache HTTP server configuration file.<text:s text:c="2"/>It contains the<text:line-break/># configuration directives that give the server its instructions.<text:line-break/># See &lt;URL:http://httpd.apache.org/docs/2.4/&gt; for detailed information.<text:line-break/># In particular, see <text:line-break/># &lt;URL:http://httpd.apache.org/docs/2.4/mod/directives.html&gt;<text:line-break/># for a discussion of each configuration directive.<text:line-break/>#<text:line-break/># See the httpd.conf(5) man page for more information on this configuration,<text:line-break/># and httpd.service(8) on using and configuring the httpd service.<text:line-break/>#<text:line-break/># Do NOT simply read the instructions in here without understanding<text:line-break/># what they do.<text:s text:c="2"/>They're here only as hints or reminders.<text:s text:c="2"/>If you are unsure<text:line-break/># consult the online docs. You have been warned.<text:s text:c="2"/><text:line-break/>#<text:line-break/># Configuration and logfile names: If the filenames you specify for many<text:line-break/># of the server's control files begin with "/" (or "drive:/" for Win32), the<text:line-break/># server will use that explicit path.<text:s text:c="2"/>If the filenames do *not* begin<text:line-break/># with "/", the value of ServerRoot is prepended -- so 'log/access_log'<text:line-break/># with ServerRoot set to '/www' will be interpreted by the<text:line-break/># server as '/www/log/access_log', where as '/log/access_log' will be<text:line-break/># interpreted as '/log/access_log'.<text:line-break/><text:line-break/>#<text:line-break/># ServerRoot: The top of the directory tree under which the server's<text:line-break/># configuration, error, and log files are kept.<text:line-break/>#<text:line-break/># Do not add a slash at the end of the directory path.<text:s text:c="2"/>If you point<text:line-break/># ServerRoot at a non-local disk, be sure to specify a local disk on the<text:line-break/># Mutex directive, if file-based mutexes are used.<text:s text:c="2"/>If you wish to share the<text:line-break/># same ServerRoot for multiple httpd daemons, you will need to change at<text:line-break/># least PidFile.<text:line-break/>#<text:line-break/>ServerRoot "/etc/httpd"<text:line-break/><text:line-break/>#<text:line-break/># Listen: Allows you to bind Apache to specific IP addresses and/or<text:line-break/># ports, instead of the default. See also the &lt;VirtualHost&gt;<text:line-break/># directive.<text:line-break/>#<text:line-break/># Change this to Listen on specific IP addresses as shown below to <text:line-break/># prevent Apache from glomming onto all bound IP addresses.<text:line-break/>#<text:line-break/>#Listen 12.34.56.78:80<text:line-break/>Listen 8008<text:line-break/>PidFile /var/run/httpd/instance01.pid<text:line-break/><text:line-break/>#<text:line-break/># Dynamic Shared Object (DSO) Support<text:line-break/>#<text:line-break/># To be able to use the functionality of a module which was built as a DSO you<text:line-break/># have to place corresponding `LoadModule' lines at this location so the<text:line-break/># directives contained in it are actually available _before_ they are used.<text:line-break/># Statically compiled modules (those listed by `httpd -l') do not need<text:line-break/># to be loaded here.<text:line-break/>#<text:line-break/># Example:<text:line-break/># LoadModule foo_module modules/mod_foo.so<text:line-break/>--More--(19%)</text:p>
      <text:p text:style-name="Text_20_body">Editez la directive <text:span text:style-name="Strong_20_Emphasis">Listen</text:span> du fichier <text:span text:style-name="Strong_20_Emphasis">/etc/httpd/conf/instance02.conf</text:span>  et ajoutez la directive <text:span text:style-name="Strong_20_Emphasis">PidFile</text:span> :</text:p>
      <text:p text:style-name="Preformatted_20_Text">[root@centos8 ~]# vi /etc/httpd/conf/instance02.conf <text:line-break/>[root@centos8 ~]# more /etc/httpd/conf/instance02.conf <text:line-break/>#<text:line-break/># This is the main Apache HTTP server configuration file.<text:s text:c="2"/>It contains the<text:line-break/># configuration directives that give the server its instructions.<text:line-break/># See &lt;URL:http://httpd.apache.org/docs/2.4/&gt; for detailed information.<text:line-break/># In particular, see <text:line-break/># &lt;URL:http://httpd.apache.org/docs/2.4/mod/directives.html&gt;<text:line-break/># for a discussion of each configuration directive.<text:line-break/>#<text:line-break/># See the httpd.conf(5) man page for more information on this configuration,<text:line-break/># and httpd.service(8) on using and configuring the httpd service.<text:line-break/>#<text:line-break/># Do NOT simply read the instructions in here without understanding<text:line-break/># what they do.<text:s text:c="2"/>They're here only as hints or reminders.<text:s text:c="2"/>If you are unsure<text:line-break/># consult the online docs. You have been warned.<text:s text:c="2"/><text:line-break/>#<text:line-break/># Configuration and logfile names: If the filenames you specify for many<text:line-break/># of the server's control files begin with "/" (or "drive:/" for Win32), the<text:line-break/># server will use that explicit path.<text:s text:c="2"/>If the filenames do *not* begin<text:line-break/># with "/", the value of ServerRoot is prepended -- so 'log/access_log'<text:line-break/># with ServerRoot set to '/www' will be interpreted by the<text:line-break/># server as '/www/log/access_log', where as '/log/access_log' will be<text:line-break/># interpreted as '/log/access_log'.<text:line-break/><text:line-break/>#<text:line-break/># ServerRoot: The top of the directory tree under which the server's<text:line-break/># configuration, error, and log files are kept.<text:line-break/>#<text:line-break/># Do not add a slash at the end of the directory path.<text:s text:c="2"/>If you point<text:line-break/># ServerRoot at a non-local disk, be sure to specify a local disk on the<text:line-break/># Mutex directive, if file-based mutexes are used.<text:s text:c="2"/>If you wish to share the<text:line-break/># same ServerRoot for multiple httpd daemons, you will need to change at<text:line-break/># least PidFile.<text:line-break/>#<text:line-break/>ServerRoot "/etc/httpd"<text:line-break/><text:line-break/>#<text:line-break/># Listen: Allows you to bind Apache to specific IP addresses and/or<text:line-break/># ports, instead of the default. See also the &lt;VirtualHost&gt;<text:line-break/># directive.<text:line-break/>#<text:line-break/># Change this to Listen on specific IP addresses as shown below to <text:line-break/># prevent Apache from glomming onto all bound IP addresses.<text:line-break/>#<text:line-break/>#Listen 12.34.56.78:80<text:line-break/>Listen 8009 <text:line-break/>PidFile /var/run/httpd/instance02.pid<text:line-break/>#<text:line-break/># Dynamic Shared Object (DSO) Support<text:line-break/>#<text:line-break/># To be able to use the functionality of a module which was built as a DSO you<text:line-break/># have to place corresponding `LoadModule' lines at this location so the<text:line-break/># directives contained in it are actually available _before_ they are used.<text:line-break/># Statically compiled modules (those listed by `httpd -l') do not need<text:line-break/># to be loaded here.<text:line-break/>#<text:line-break/># Example:<text:line-break/># LoadModule foo_module modules/mod_foo.so<text:line-break/>--More--(19%)</text:p>
      <text:p text:style-name="Text_20_body">Démarrez les deux services :</text:p>
      <text:p text:style-name="Preformatted_20_Text">[root@centos8 ~]# systemctl start httpd@instance01.service<text:line-break/>[root@centos8 ~]# systemctl status httpd@instance01.service<text:line-break/>● httpd@instance01.service - The Apache HTTP Server<text:line-break/><text:s text:c="3"/>Loaded: loaded (/usr/lib/systemd/system/httpd@instance01.service; disabled; vendor preset: disabled)<text:line-break/><text:s text:c="3"/>Active: active (running) since Mon 2021-06-07 01:40:43 EDT; 7s ago<text:line-break/><text:s text:c="5"/>Docs: man:httpd@.service(8)<text:line-break/><text:s text:c="2"/>Process: 43854 ExecStartPre=/bin/chown root.apache /run/httpd/instance-instance01 (code=exited, status=0/SUCCESS)<text:line-break/><text:s text:c="2"/>Process: 43852 ExecStartPre=/bin/mkdir -m 710 -p /run/httpd/instance-instance01 (code=exited, status=0/SUCCESS)<text:line-break/> Main PID: 43856 (httpd)<text:line-break/><text:s text:c="3"/>Status: "Started, listening on: port 8008"<text:line-break/><text:s text:c="4"/>Tasks: 213 (limit: 23719)<text:line-break/><text:s text:c="3"/>Memory: 43.6M<text:line-break/><text:s text:c="3"/>CGroup: /system.slice/system-httpd.slice/httpd@instance01.service<text:line-break/><text:s text:c="11"/>├─43856 /usr/sbin/httpd -DFOREGROUND -f conf/instance01.conf<text:line-break/><text:s text:c="11"/>├─43857 /usr/sbin/httpd -DFOREGROUND -f conf/instance01.conf<text:line-break/><text:s text:c="11"/>├─43858 /usr/sbin/httpd -DFOREGROUND -f conf/instance01.conf<text:line-break/><text:s text:c="11"/>├─43859 /usr/sbin/httpd -DFOREGROUND -f conf/instance01.conf<text:line-break/><text:s text:c="11"/>└─43860 /usr/sbin/httpd -DFOREGROUND -f conf/instance01.conf<text:line-break/><text:line-break/>Jun 07 01:40:43 centos8.ittraining.loc systemd[1]: Starting The Apache HTTP Server...<text:line-break/>Jun 07 01:40:43 centos8.ittraining.loc systemd[1]: Started The Apache HTTP Server.<text:line-break/>Jun 07 01:40:43 centos8.ittraining.loc httpd[43856]: Server configured, listening on: port 8008<text:line-break/>[root@centos8 ~]# systemctl start httpd@instance02.service<text:line-break/>[root@centos8 ~]# systemctl status httpd@instance02.service<text:line-break/>● httpd@instance02.service - The Apache HTTP Server<text:line-break/><text:s text:c="3"/>Loaded: loaded (/usr/lib/systemd/system/httpd@instance02.service; disabled; vendor preset: disabled)<text:line-break/><text:s text:c="3"/>Active: active (running) since Mon 2021-06-07 01:36:45 EDT; 4min 24s ago<text:line-break/><text:s text:c="5"/>Docs: man:httpd@.service(8)<text:line-break/><text:s text:c="2"/>Process: 43568 ExecStartPre=/bin/chown root.apache /run/httpd/instance-instance02 (code=exited, status=0/SUCCESS)<text:line-break/><text:s text:c="2"/>Process: 43566 ExecStartPre=/bin/mkdir -m 710 -p /run/httpd/instance-instance02 (code=exited, status=0/SUCCESS)<text:line-break/> Main PID: 43569 (httpd)<text:line-break/><text:s text:c="3"/>Status: "Running, listening on: port 8009"<text:line-break/><text:s text:c="4"/>Tasks: 213 (limit: 23719)<text:line-break/><text:s text:c="3"/>Memory: 43.6M<text:line-break/><text:s text:c="3"/>CGroup: /system.slice/system-httpd.slice/httpd@instance02.service<text:line-break/><text:s text:c="11"/>├─43569 /usr/sbin/httpd -DFOREGROUND -f conf/instance02.conf<text:line-break/><text:s text:c="11"/>├─43571 /usr/sbin/httpd -DFOREGROUND -f conf/instance02.conf<text:line-break/><text:s text:c="11"/>├─43572 /usr/sbin/httpd -DFOREGROUND -f conf/instance02.conf<text:line-break/><text:s text:c="11"/>├─43573 /usr/sbin/httpd -DFOREGROUND -f conf/instance02.conf<text:line-break/><text:s text:c="11"/>└─43574 /usr/sbin/httpd -DFOREGROUND -f conf/instance02.conf<text:line-break/><text:line-break/>Jun 07 01:36:45 centos8.ittraining.loc systemd[1]: Starting The Apache HTTP Server...<text:line-break/>Jun 07 01:36:45 centos8.ittraining.loc systemd[1]: Started The Apache HTTP Server.<text:line-break/>Jun 07 01:36:45 centos8.ittraining.loc httpd[43569]: Server configured, listening on: port 8009</text:p>
      <text:h text:style-name="Heading_20_4" text:outline-level="4"><text:bookmark-start text:name="__RefHeading___interdire_la_modification_du_statut_d_un_service_45"/><text:bookmark-start text:name="interdire_la_modification_du_statut_d_un_service"/>5.3 - Interdire la Modification du Statut d'un Service<text:bookmark-end text:name="__RefHeading___interdire_la_modification_du_statut_d_un_service_45"/><text:bookmark-end text:name="interdire_la_modification_du_statut_d_un_service"/></text:h>
      <text:p text:style-name="Text_20_body">Il est possible d'interdire la modification en utilisant la commande <text:span text:style-name="Strong_20_Emphasis">systemctl mask</text:span>:</text:p>
      <text:p text:style-name="Preformatted_20_Text">[root@centos8 ~]# systemctl status httpd.service<text:line-break/>● httpd.service - The Apache HTTP Server<text:line-break/><text:s text:c="3"/>Loaded: loaded (/usr/lib/systemd/system/httpd.service; disabled; vendor preset: disabled)<text:line-break/><text:s text:c="3"/>Active: inactive (dead)<text:line-break/><text:s text:c="5"/>Docs: man:httpd.service(8)<text:line-break/><text:line-break/>Jun 07 18:27:25 centos8.ittraining.loc httpd[58535]: Server configured, listening on: port 80<text:line-break/>Jun 07 18:27:29 centos8.ittraining.loc systemd[1]: Stopping The Apache HTTP Server...<text:line-break/>Jun 07 18:27:30 centos8.ittraining.loc systemd[1]: httpd.service: Succeeded.<text:line-break/>Jun 07 18:27:30 centos8.ittraining.loc systemd[1]: Stopped The Apache HTTP Server.<text:line-break/>Jun 07 18:27:32 centos8.ittraining.loc systemd[1]: Starting The Apache HTTP Server...<text:line-break/>Jun 07 18:27:32 centos8.ittraining.loc systemd[1]: Started The Apache HTTP Server.<text:line-break/>Jun 07 18:27:32 centos8.ittraining.loc httpd[58760]: Server configured, listening on: port 80<text:line-break/>Jun 07 18:27:34 centos8.ittraining.loc systemd[1]: Stopping The Apache HTTP Server...<text:line-break/>Jun 07 18:27:36 centos8.ittraining.loc systemd[1]: httpd.service: Succeeded.<text:line-break/>Jun 07 18:27:36 centos8.ittraining.loc systemd[1]: Stopped The Apache HTTP Server.<text:line-break/><text:line-break/>[root@centos8 ~]# systemctl mask httpd.service<text:line-break/>Created symlink /etc/systemd/system/httpd.service → /dev/null.<text:line-break/><text:line-break/>[root@centos8 ~]# systemctl enable httpd.service<text:line-break/>Failed to enable unit: Unit file /etc/systemd/system/httpd.service is masked.<text:line-break/><text:line-break/>[root@centos8 ~]# systemctl start httpd.service<text:line-break/>Failed to start httpd.service: Unit httpd.service is masked.</text:p>
      <text:p text:style-name="Text_20_body">Pour autoriser de nouveau les modifications, il convient d'utiliser la commande <text:span text:style-name="Strong_20_Emphasis">systemctl unmask</text:span> :</text:p>
      <text:p text:style-name="Preformatted_20_Text">[root@centos8 ~]# systemctl unmask httpd.service<text:line-break/>Removed /etc/systemd/system/httpd.service.<text:line-break/><text:line-break/>[root@centos8 ~]# systemctl enable httpd.service<text:line-break/>Created symlink /etc/systemd/system/multi-user.target.wants/httpd.service → /usr/lib/systemd/system/httpd.service.<text:line-break/><text:line-break/>[root@centos8 ~]# systemctl start httpd.service<text:line-break/><text:line-break/>[root@centos8 ~]# systemctl status httpd.service<text:line-break/>● httpd.service - The Apache HTTP Server<text:line-break/><text:s text:c="3"/>Loaded: loaded (/usr/lib/systemd/system/httpd.service; enabled; vendor preset: disabled)<text:line-break/><text:s text:c="3"/>Active: active (running) since Mon 2021-06-07 18:30:59 EDT; 5s ago<text:line-break/><text:s text:c="5"/>Docs: man:httpd.service(8)<text:line-break/> Main PID: 59101 (httpd)<text:line-break/><text:s text:c="3"/>Status: "Started, listening on: port 80"<text:line-break/><text:s text:c="4"/>Tasks: 213 (limit: 23719)<text:line-break/><text:s text:c="3"/>Memory: 39.4M<text:line-break/><text:s text:c="3"/>CGroup: /system.slice/httpd.service<text:line-break/><text:s text:c="11"/>├─59101 /usr/sbin/httpd -DFOREGROUND<text:line-break/><text:s text:c="11"/>├─59102 /usr/sbin/httpd -DFOREGROUND<text:line-break/><text:s text:c="11"/>├─59103 /usr/sbin/httpd -DFOREGROUND<text:line-break/><text:s text:c="11"/>├─59104 /usr/sbin/httpd -DFOREGROUND<text:line-break/><text:s text:c="11"/>└─59105 /usr/sbin/httpd -DFOREGROUND<text:line-break/><text:line-break/>Jun 07 18:30:59 centos8.ittraining.loc systemd[1]: Starting The Apache HTTP Server...<text:line-break/>Jun 07 18:30:59 centos8.ittraining.loc systemd[1]: Started The Apache HTTP Server.<text:line-break/>Jun 07 18:31:00 centos8.ittraining.loc httpd[59101]: Server configured, listening on: port 80</text:p>
      <text:h text:style-name="Heading_20_2" text:outline-level="2"><text:bookmark-start text:name="__RefHeading___arret_du_systeme_46"/><text:bookmark-start text:name="arret_du_systeme"/>Arrêt du Système<text:bookmark-end text:name="__RefHeading___arret_du_systeme_46"/><text:bookmark-end text:name="arret_du_systeme"/></text:h>
      <text:p text:style-name="Text_20_body">Sous RHEL / CentOS 8 les commandes <text:span text:style-name="Strong_20_Emphasis">halt</text:span>, <text:span text:style-name="Strong_20_Emphasis">poweroff</text:span>, <text:span text:style-name="Strong_20_Emphasis">reboot</text:span> et <text:span text:style-name="Strong_20_Emphasis">shutdown</text:span> sont des liens symboliques vers <text:span text:style-name="Strong_20_Emphasis">/bin/systemctl</text:span> :</text:p>
      <text:p text:style-name="Preformatted_20_Text">[root@centos8 ~]# ls -l /usr/sbin/shutdown /usr/sbin/halt /usr/sbin/poweroff /usr/sbin/reboot<text:line-break/>lrwxrwxrwx. 1 root root 16 Apr<text:s text:c="2"/>7 16:55 /usr/sbin/halt -&gt; ../bin/systemctl<text:line-break/>lrwxrwxrwx. 1 root root 16 Apr<text:s text:c="2"/>7 16:55 /usr/sbin/poweroff -&gt; ../bin/systemctl<text:line-break/>lrwxrwxrwx. 1 root root 16 Apr<text:s text:c="2"/>7 16:55 /usr/sbin/reboot -&gt; ../bin/systemctl<text:line-break/>lrwxrwxrwx. 1 root root 16 Apr<text:s text:c="2"/>7 16:55 /usr/sbin/shutdown -&gt; ../bin/systemctl</text:p>
      <text:p text:style-name="Text_20_body">La manière recommendée d'utiliser ces commandes est donc :</text:p>
      <text:list text:style-name="List_20_1" text:continue-numbering="false">
        <text:list-item>
          <text:p text:style-name="List_20_1_Content_First"> systemctl halt</text:p>
        </text:list-item>
        <text:list-item>
          <text:p text:style-name="List_20_1_Content"> systemctl poweroff</text:p>
        </text:list-item>
        <text:list-item>
          <text:p text:style-name="List_20_1_Content"> systemctl reboot</text:p>
        </text:list-item>
        <text:list-item>
          <text:p text:style-name="List_20_1_Content_Last"> systemctl shutdown</text:p>
        </text:list-item>
      </text:list>
      <text:p text:style-name="Text_20_body">Il est cependant toujours possibles d'utiliser les commandes <text:span text:style-name="Strong_20_Emphasis">halt</text:span>, <text:span text:style-name="Strong_20_Emphasis">poweroff</text:span>, <text:span text:style-name="Strong_20_Emphasis">reboot</text:span> et <text:span text:style-name="Strong_20_Emphasis">shutdown</text:span>.</text:p>
      <text:h text:style-name="Heading_20_3" text:outline-level="3"><text:bookmark-start text:name="__RefHeading___la_commande_shutdown_47"/><text:bookmark-start text:name="la_commande_shutdown"/>La Commande shutdown<text:bookmark-end text:name="__RefHeading___la_commande_shutdown_47"/><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HPrhkc] heure [message]</text:p>
      <text:h text:style-name="Heading_20_4" text:outline-level="4"><text:bookmark-start text:name="__RefHeading___options_de_la_commande_48"/><text:bookmark-start text:name="options_de_la_commande"/>Options de la commande<text:bookmark-end text:name="__RefHeading___options_de_la_commande_48"/><text:bookmark-end text:name="options_de_la_commande"/></text:h>
      <text:p text:style-name="Text_20_body">Les options de cette commande sont :</text:p>
      <text:p text:style-name="Preformatted_20_Text">[root@centos8 ~]# shutdown --help<text:line-break/>shutdown [OPTIONS...] [TIME] [WALL...]<text:line-break/><text:line-break/>Shut down the system.<text:line-break/><text:line-break/><text:s text:c="5"/>--help<text:s text:c="6"/>Show this help<text:line-break/><text:s text:c="2"/>-H --halt<text:s text:c="6"/>Halt the machine<text:line-break/><text:s text:c="2"/>-P --poweroff<text:s text:c="2"/>Power-off the machine<text:line-break/><text:s text:c="2"/>-r --reboot<text:s text:c="4"/>Reboot the machine<text:line-break/><text:s text:c="2"/>-h<text:s text:c="13"/>Equivalent to --poweroff, overridden by --halt<text:line-break/><text:s text:c="2"/>-k<text:s text:c="13"/>Don't halt/power-off/reboot, just send warnings<text:line-break/><text:s text:c="5"/>--no-wall<text:s text:c="3"/>Don't send wall message before halt/power-off/reboot<text:line-break/><text:s text:c="2"/>-c<text:s text:c="13"/>Cancel a pending shutdown</text:p>
      <text:p text:style-name="Text_20_body">L'option <text:span text:style-name="Strong_20_Emphasis">heur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Si aucune valeur n'est spécifiée, la valeur par défaut est +1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now est un alias de +0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Si l'opération est programmée pour dans moins de 5 minutes, les connexions supplémentaires sont interdites, y comprises les tentatives de connexion de root. </text:p></table:table-cell></table:table-row></table:table></draw:text-box></draw:frame></text:p>
      <text:p text:style-name="Text_20_body">L'option <text:span text:style-name="Strong_20_Emphasis">-t</text:span> est utilisée pour accorder un temps de grâce :</text:p>
      <text:p text:style-name="Preformatted_20_Text">[root@centos8 ~]# date &amp;&amp; shutdown -t 60 -k<text:line-break/>Mon Jun<text:s text:c="2"/>7 18:58:26 EDT 2021<text:line-break/>Shutdown scheduled for Mon 2021-06-07 18:59:26 EDT, use 'shutdown -c' to cancel.</text:p>
      <text:h text:style-name="Heading_20_3" text:outline-level="3"><text:bookmark-start text:name="__RefHeading___la_commande_reboot_49"/><text:bookmark-start text:name="la_commande_reboot"/>La Commande reboot<text:bookmark-end text:name="__RefHeading___la_commande_reboot_49"/><text:bookmark-end text:name="la_commande_reboot"/></text:h>
      <text:p text:style-name="Text_20_body">Cette commande redémarre le système.</text:p>
      <text:h text:style-name="Heading_20_4" text:outline-level="4"><text:bookmark-start text:name="__RefHeading___options_de_la_commande_50"/><text:bookmark-start text:name="options_de_la_commande1"/>Options de la commande<text:bookmark-end text:name="__RefHeading___options_de_la_commande_50"/><text:bookmark-end text:name="options_de_la_commande1"/></text:h>
      <text:p text:style-name="Text_20_body">Les options de cette commande sont :</text:p>
      <text:p text:style-name="Preformatted_20_Text">[root@centos8 ~]# reboot --help<text:line-break/>reboot [OPTIONS...] [ARG]<text:line-break/><text:line-break/>Reboot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h text:style-name="Heading_20_3" text:outline-level="3"><text:bookmark-start text:name="__RefHeading___la_commande_halt_51"/><text:bookmark-start text:name="la_commande_halt"/>La Commande halt<text:bookmark-end text:name="__RefHeading___la_commande_halt_51"/><text:bookmark-end text:name="la_commande_halt"/></text:h>
      <text:p text:style-name="Text_20_body">Cette commande arrête le système.</text:p>
      <text:h text:style-name="Heading_20_4" text:outline-level="4"><text:bookmark-start text:name="__RefHeading___options_de_la_commande_52"/><text:bookmark-start text:name="options_de_la_commande2"/>Options de la commande<text:bookmark-end text:name="__RefHeading___options_de_la_commande_52"/><text:bookmark-end text:name="options_de_la_commande2"/></text:h>
      <text:p text:style-name="Text_20_body">Les options de cette commande sont :</text:p>
      <text:p text:style-name="Preformatted_20_Text">[root@centos8 ~]# halt --help<text:line-break/>halt [OPTIONS...]<text:line-break/><text:line-break/>Halt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h text:style-name="Heading_20_3" text:outline-level="3"><text:bookmark-start text:name="__RefHeading___la_commande_poweroff_53"/><text:bookmark-start text:name="la_commande_poweroff"/>La Commande poweroff<text:bookmark-end text:name="__RefHeading___la_commande_poweroff_53"/><text:bookmark-end text:name="la_commande_poweroff"/></text:h>
      <text:p text:style-name="Text_20_body">Cette commande arrête le système et coupe l'alimentation électrique. </text:p>
      <text:h text:style-name="Heading_20_4" text:outline-level="4"><text:bookmark-start text:name="__RefHeading___options_de_la_commande_54"/><text:bookmark-start text:name="options_de_la_commande3"/>Options de la commande<text:bookmark-end text:name="__RefHeading___options_de_la_commande_54"/><text:bookmark-end text:name="options_de_la_commande3"/></text:h>
      <text:p text:style-name="Text_20_body">Les options de cette commande sont :</text:p>
      <text:p text:style-name="Preformatted_20_Text">[root@centos8 ~]# poweroff --help<text:line-break/>poweroff [OPTIONS...]<text:line-break/><text:line-break/>Power off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2:53</meta:creation-date>
    <dc:creator>Generated</dc:creator>
    <dc:date>2026-03-22T10::42:53</dc:date>
    <dc:language>en-US</dc:language>
    <meta:editing-cycles>1</meta:editing-cycles>
    <meta:editing-duration>PT0S</meta:editing-duration>
    <dc:title>elearning:workbooks:centos:8:junior:l116</dc:title>
  </office:meta>
</office:document-meta>
</file>