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junior:l115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509_-_gestion_des_impressions_1"/><text:bookmark-start text:name="lcf509_-_gestion_des_impressions"/>LCF509 - Gestion des Impressions<text:bookmark-end text:name="__RefHeading___lcf509_-_gestion_des_impressions_1"/><text:bookmark-end text:name="lcf509_-_gestion_des_impress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09 - Gestion des Impressions</text:span> 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de_cups_3"/><text:bookmark-start text:name="presentation_de_cups"/>Présentation de Cups<text:bookmark-end text:name="__RefHeading___presentation_de_cups_3"/><text:bookmark-end text:name="presentation_de_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4"/><text:bookmark-start text:name="protocoles"/>Protocoles<text:bookmark-end text:name="__RefHeading___protocoles_4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Afin d'installer cups il convient d'utiliser <text:span text:style-name="Strong_20_Emphasis">dnf</text:span> :</text:p>
      <text:p text:style-name="Preformatted_20_Text">[root@centos8 ~]# dnf install cups -y</text:p>
      <text:p text:style-name="Text_20_body">Ensuite activez et démarrez le service cups :</text:p>
      <text:p text:style-name="Preformatted_20_Text">[root@centos8 ~]# systemctl status cups<text:line-break/>● cups.service - CUPS Scheduler<text:line-break/><text:s text:c="3"/>Loaded: loaded (/usr/lib/systemd/system/cups.service; enabled; vendor preset: enabled)<text:line-break/><text:s text:c="3"/>Active: inactive (dead)<text:line-break/><text:s text:c="5"/>Docs: man:cupsd(8)<text:line-break/>[root@centos8 ~]# systemctl enable cups<text:line-break/>[root@centos8 ~]# systemctl start cups<text:line-break/>[root@centos8 ~]# systemctl status cups<text:line-break/>● cups.service - CUPS Scheduler<text:line-break/><text:s text:c="3"/>Loaded: loaded (/usr/lib/systemd/system/cups.service; enabled; vendor preset: enabled)<text:line-break/><text:s text:c="3"/>Active: active (running) since Thu 2021-06-03 14:06:35 EDT; 4s ago<text:line-break/><text:s text:c="5"/>Docs: man:cupsd(8)<text:line-break/> Main PID: 32727 (cupsd)<text:line-break/><text:s text:c="3"/>Status: "Scheduler is running..."<text:line-break/><text:s text:c="4"/>Tasks: 1 (limit: 23720)<text:line-break/><text:s text:c="3"/>Memory: 1.9M<text:line-break/><text:s text:c="3"/>CGroup: /system.slice/cups.service<text:line-break/><text:s text:c="11"/>└─32727 /usr/sbin/cupsd -l<text:line-break/><text:line-break/>Jun 03 14:06:35 centos8.ittraining.loc systemd[1]: Starting CUPS Scheduler...<text:line-break/>Jun 03 14:06:35 centos8.ittraining.loc systemd[1]: Started CUPS Scheduler.</text:p>
      <text:h text:style-name="Heading_20_3" text:outline-level="3"><text:bookmark-start text:name="__RefHeading___le_fichieretccupscupsd.conf_7"/><text:bookmark-start text:name="le_fichieretccupscupsd.conf"/>Le Fichier /etc/cups/cupsd.conf<text:bookmark-end text:name="__RefHeading___le_fichieretccupscupsd.conf_7"/><text:bookmark-end text:name="le_fichier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[root@centos8 ~]# cat /etc/cups/cupsd.conf<text:line-break/>MaxLogSize 0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Restrict access to log files...<text:line-break/>&lt;Location /admin/log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kerberized printer/job policies...<text:line-break/>&lt;Policy kerberos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Negotiate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Negotiate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Negotiate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/text:p>
      <text:h text:style-name="Heading_20_3" text:outline-level="3"><text:bookmark-start text:name="__RefHeading___filtres_8"/><text:bookmark-start text:name="filtres"/>Filtres<text:bookmark-end text:name="__RefHeading___filtres_8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[root@centos8 ~]# ls /usr/lib/cups/filter<text:line-break/>bannertopdf<text:s text:c="5"/>commandtopclx<text:s text:c="2"/>gstoraster<text:s text:c="5"/>imagetoubrl<text:s text:c="9"/>pdftoraster<text:s text:c="4"/>rastertolabel<text:s text:c="2"/>svgtopdf<text:s text:c="10"/>texttops<text:s text:c="6"/>xfigtopdf<text:line-break/>brftoembosser<text:s text:c="3"/>commandtops<text:s text:c="4"/>gziptoany<text:s text:c="6"/>imageubrltoindexv3<text:s text:c="2"/>pstops<text:s text:c="9"/>rastertopclm<text:s text:c="3"/>sys5ippprinter<text:s text:c="4"/>texttotext<text:line-break/>brftopagedbrf<text:s text:c="3"/>emftopdf<text:s text:c="7"/>imagetobrf<text:s text:c="5"/>imageubrltoindexv4<text:s text:c="2"/>rastertodymo<text:s text:c="3"/>rastertopclx<text:s text:c="3"/>textbrftoindexv3<text:s text:c="2"/>vectortobrf<text:line-break/>cgmtopdf<text:s text:c="8"/>foomatic-rip<text:s text:c="3"/>imagetopdf<text:s text:c="5"/>musicxmltobrf<text:s text:c="7"/>rastertoepson<text:s text:c="2"/>rastertopdf<text:s text:c="4"/>textbrftoindexv4<text:s text:c="2"/>vectortopdf<text:line-break/>cmxtopdf<text:s text:c="8"/>gstopdf<text:s text:c="8"/>imagetops<text:s text:c="6"/>pdftopdf<text:s text:c="12"/>rastertoescpx<text:s text:c="2"/>rastertops<text:s text:c="5"/>texttobrf<text:s text:c="9"/>vectortoubrl<text:line-break/>commandtoescpx<text:s text:c="2"/>gstopxl<text:s text:c="8"/>imagetoraster<text:s text:c="2"/>pdftops<text:s text:c="13"/>rastertohp<text:s text:c="5"/>rastertopwg<text:s text:c="4"/>texttopdf<text:s text:c="9"/>wmftopdf</text:p>
      <text:h text:style-name="Heading_20_3" text:outline-level="3"><text:bookmark-start text:name="__RefHeading___backends_9"/><text:bookmark-start text:name="backends"/>Backends<text:bookmark-end text:name="__RefHeading___backends_9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[root@centos8 ~]# ls /usr/lib/cups/backend<text:line-break/>beh<text:s text:c="2"/>cups-brf<text:s text:c="2"/>dnssd<text:s text:c="2"/>driverless<text:s text:c="2"/>failover<text:s text:c="2"/>http<text:s text:c="2"/>https<text:s text:c="2"/>implicitclass<text:s text:c="2"/>ipp<text:s text:c="2"/>ipps<text:s text:c="2"/>lpd<text:s text:c="2"/>ncp<text:s text:c="2"/>parallel<text:s text:c="2"/>serial<text:s text:c="2"/>snmp<text:s text:c="2"/>socket<text:s text:c="2"/>usb</text:p>
      <text:p text:style-name="Text_20_body">La liste des backends reconnus par CUPS peut être obtenue en saisissant la commande suivante :</text:p>
      <text:p text:style-name="Preformatted_20_Text">[root@centos8 ~]# lpinfo -v<text:line-break/>network http<text:line-break/>network https<text:line-break/>network ipp<text:line-break/>network ipps<text:line-break/>network lpd<text:line-break/>network socket<text:line-break/>network beh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10"/><text:bookmark-start text:name="journaux"/>Journaux<text:bookmark-end text:name="__RefHeading___journaux_10"/><text:bookmark-end text:name="journaux"/></text:h>
      <text:p text:style-name="Text_20_body">Les journaux de CUPS se trouvent dans <text:span text:style-name="Strong_20_Emphasis">/var/log/cups</text:span> :</text:p>
      <text:p text:style-name="Preformatted_20_Text">[root@centos8 ~]# ls -l /var/log/cups<text:line-break/>total 12<text:line-break/>-rw-------. 1 root lp 166 Jun<text:s text:c="2"/>3 14:02 access_log<text:line-break/>-rw-------. 1 root lp 166 Jun<text:s text:c="2"/>3 14:02 error_log<text:line-break/>-rw-------. 1 root lp 166 Jun<text:s text:c="2"/>3 14:02 page_log</text:p>
      <text:h text:style-name="Heading_20_3" text:outline-level="3"><text:bookmark-start text:name="__RefHeading___imprimantes_11"/><text:bookmark-start text:name="imprimantes"/>Imprimantes<text:bookmark-end text:name="__RefHeading___imprimantes_11"/><text:bookmark-end text:name="imprimantes"/></text:h>
      <text:p text:style-name="Text_20_body">La commande suivante liste les imprimantes connues de CUPS :</text:p>
      <text:p text:style-name="Preformatted_20_Text">[root@centos8 ~]# lpinfo -m | more<text:line-break/>lsb/usr/cupsfilters/Fuji_Xerox-DocuPrint_CM305_df-PDF.ppd Fuji Xerox<text:line-break/>drv:///sample.drv/dymo.ppd Dymo Label Printer<text:line-break/>drv:///sample.drv/epson9.ppd Epson 9-Pin Series<text:line-break/>drv:///sample.drv/epson24.ppd Epson 24-Pin Series<text:line-break/>drv:///generic-brf.drv/gen-brf.ppd Generic Braille embosser, 1.0<text:line-break/>drv:///cupsfilters.drv/pwgrast.ppd Generic IPP Everywhere Printer<text:line-break/>drv:///sample.drv/generpcl.ppd Generic PCL Laser Printer<text:line-break/>lsb/usr/cupsfilters/Generic-PDF_Printer-PDF.ppd Generic PDF Printer<text:line-break/>drv:///sample.drv/generic.ppd Generic PostScript Printer<text:line-break/>drv:///cupsfilters.drv/textonly.ppd Generic Text-Only Printer<text:line-break/>drv:///generic-ubrl.drv/gen-ubrl.ppd Generic UBRL generator, 1.0<text:line-break/>lsb/usr/cupsfilters/HP-Color_LaserJet_CM3530_MFP-PDF.ppd HP Color LaserJet CM3530 MFP PDF<text:line-break/>lsb/usr/cupsfilters/pxlcolor.ppd HP Color LaserJet Series PCL 6 CUPS<text:line-break/>drv:///cupsfilters.drv/dsgnjt600pcl.ppd HP DesignJet 600 pcl, 1.0<text:line-break/>drv:///cupsfilters.drv/dsgnjt750cpcl.ppd HP DesignJet 750c pcl, 1.0<text:line-break/>drv:///cupsfilters.drv/dsgnjt1050cpcl.ppd HP DesignJet 1050c pcl, 1.0<text:line-break/>drv:///cupsfilters.drv/dsgnjt4000pcl.ppd HP DesignJet 4000 pcl, 1.0<text:line-break/>drv:///cupsfilters.drv/dsgnjtt790pcl.ppd HP DesignJet T790 pcl, 1.0<text:line-break/>drv:///cupsfilters.drv/dsgnjtt1100pcl.ppd HP DesignJet T1100 pcl, 1.0<text:line-break/>drv:///sample.drv/deskjet.ppd HP DeskJet Series<text:line-break/>drv:///sample.drv/laserjet.ppd HP LaserJet Series PCL 4/5<text:line-break/>lsb/usr/cupsfilters/pxlmono.ppd HP LaserJet Series PCL 6 CUPS<text:line-break/>drv:///indexv3.drv/i4waves3.ppd Index 4-Waves PRO, 1.0<text:line-break/>drv:///indexv3.drv/i4x4pro3.ppd Index 4x4 PRO V3, 1.0<text:line-break/>drv:///indexv3.drv/ibasicd3.ppd Index Basic-D V3, 1.0<text:line-break/>drv:///indexv4.drv/ibasicd4.ppd Index Basic-D V4/V5, 1.0<text:line-break/>drv:///indexv3.drv/ibasics3.ppd Index Basic-S V3, 1.0<text:line-break/>drv:///indexv4.drv/ibasics4.ppd Index Basic-S V4/V5, 1.0<text:line-break/>drv:///indexv4.drv/ibrlbox4.ppd Index Braille Box V4/V5, 1.0<text:line-break/>drv:///indexv3.drv/ieveres3.ppd Index Everest-D V3, 1.0<text:line-break/>drv:///indexv4.drv/ieveres4.ppd Index Everest-D V4/V5, 1.0<text:line-break/>--More--</text:p>
      <text:h text:style-name="Heading_20_2" text:outline-level="2"><text:bookmark-start text:name="__RefHeading___lab_1_-_administration_de_cups_12"/><text:bookmark-start text:name="lab_1_-_administration_de_cups"/>LAB #1 - Administration de Cups<text:bookmark-end text:name="__RefHeading___lab_1_-_administration_de_cups_12"/><text:bookmark-end text:name="lab_1_-_administration_de_cups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3" text:outline-level="3"><text:bookmark-start text:name="__RefHeading___la_commande_lpstat_13"/><text:bookmark-start text:name="la_commande_lpstat"/>1.1 - La Commande lpstat<text:bookmark-end text:name="__RefHeading___la_commande_lpstat_13"/><text:bookmark-end text:name="la_commande_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[root@centos8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a_commande_lpadmin_14"/><text:bookmark-start text:name="la_commande_lpadmin"/>1.2 - La Commande lpadmin<text:bookmark-end text:name="__RefHeading___la_commande_lpadmin_14"/><text:bookmark-end text:name="la_commande_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[root@centos8 ~]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[root@centos8 ~]# lpstat -t<text:line-break/>scheduler is running<text:line-break/>no system default destination<text:line-break/>device for imp1: socket://localhost:12000<text:line-break/>imp1 not accepting requests since Thu 03 Jun 2021 02:10:02 PM EDT -<text:line-break/><text:tab/>reason unknown<text:line-break/>printer imp1 disabled since Thu 03 Jun 2021 02:10:02 PM EDT -<text:line-break/><text:tab/>reason unknown</text:p>
      <text:h text:style-name="Heading_20_3" text:outline-level="3"><text:bookmark-start text:name="__RefHeading___les_commandes_accept_cupsenable_15"/><text:bookmark-start text:name="les_commandes_accept_cupsenable"/>1.3 - Les Commandes accept, cupsenable<text:bookmark-end text:name="__RefHeading___les_commandes_accept_cupsenable_15"/><text:bookmark-end text:name="les_commandes_accept_cupsenable"/></text:h>
      <text:p text:style-name="Text_20_body">Il est maintenant possible d'activer l'imprimante grâce aux commandes <text:span text:style-name="Strong_20_Emphasis">accept</text:span> et <text:span text:style-name="Strong_20_Emphasis">cupsenable</text:span> :</text:p>
      <text:p text:style-name="Preformatted_20_Text">[root@centos8 ~]# accept imp1<text:line-break/>[root@centos8 ~]# lpstat -t<text:line-break/>scheduler is running<text:line-break/>no system default destination<text:line-break/>device for imp1: socket://localhost:12000<text:line-break/>imp1 accepting requests since Thu 03 Jun 2021 02:10:02 PM EDT<text:line-break/>printer imp1 disabled since Thu 03 Jun 2021 02:10:02 PM EDT -<text:line-break/><text:tab/>reason unknown<text:line-break/>[root@centos8 ~]# cupsenable imp1<text:line-break/>[root@centos8 ~]# lpstat -t<text:line-break/>scheduler is running<text:line-break/>no system default destination<text:line-break/>device for imp1: socket://localhost:12000<text:line-break/>imp1 accepting requests since Thu 03 Jun 2021 02:11:17 PM EDT<text:line-break/>printer imp1 is idle.<text:s text:c="2"/>enabled since Thu 03 Jun 2021 02:11:17 PM ED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[root@centos8 ~]# lpadmin -d imp1<text:line-break/>[root@centos8 ~]# lpstat -t<text:line-break/>scheduler is running<text:line-break/>system default destination: imp1<text:line-break/>device for imp1: socket://localhost:12000<text:line-break/>imp1 accepting requests since Thu 03 Jun 2021 02:11:17 PM EDT<text:line-break/>printer imp1 is idle.<text:s text:c="2"/>enabled since Thu 03 Jun 2021 02:11:17 PM EDT</text:p>
      <text:p text:style-name="Text_20_body">Vous allez maintenant créer une file d'attente dans CUPS pour une imprimante <text:span text:style-name="Strong_20_Emphasis">HP Color LaserJet Series PCL 6</text:span> utilisant le fichier pxlcolor.ppd, appelée <text:span text:style-name="Strong_20_Emphasis">Imprimante1</text:span> et étant connectée au port parallèle.</text:p>
      <text:p text:style-name="Text_20_body">Sous RHEL/CentOS la file d'attente physique pour cette imprimante existe déjà :</text:p>
      <text:p text:style-name="Preformatted_20_Text">[root@centos8 ~]# ls -l /dev/lp0<text:line-break/>crw-rw----. 1 root lp 6, 0 Jun<text:s text:c="2"/>3 14:02 /dev/lp0</text:p>
      <text:p text:style-name="Text_20_body">Créez donc la file d'attente dans CUPS :</text:p>
      <text:p text:style-name="Preformatted_20_Text">[root@centos8 ~]# lpadmin -p Imprimante1 -E -v parallel:/dev/lp0 -m pxlcolor.ppd<text:line-break/>[root@centos8 ~]# lpstat -t<text:line-break/>scheduler is running<text:line-break/>system default destination: imp1<text:line-break/>device for imp1: socket://localhost:12000<text:line-break/>device for Imprimante1: parallel:/dev/lp0<text:line-break/>imp1 accepting requests since Thu 03 Jun 2021 02:11:17 PM EDT<text:line-break/>Imprimante1 accepting requests since Thu 03 Jun 2021 02:17:25 PM EDT<text:line-break/>printer imp1 is idle.<text:s text:c="2"/>enabled since Thu 03 Jun 2021 02:11:17 PM EDT<text:line-break/>printer Imprimante1 is idle.<text:s text:c="2"/>enabled since Thu 03 Jun 2021 02:17:25 PM ED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options <text:span text:style-name="Strong_20_Emphasis">accept</text:span> et <text:span text:style-name="Strong_20_Emphasis">cupsenable</text:span> de la commande <text:span text:style-name="Strong_20_Emphasis">lpadmin</text:span>.</text:p></table:table-cell></table:table-row></table:table></draw:text-box></draw:frame></text:p>
      <text:p text:style-name="Text_20_body">Testez maintenant votre imprimante fictive :</text:p>
      <text:p text:style-name="Preformatted_20_Text">[root@centos8 ~]# echo "Test Printer File" &gt; /tmp/test.print<text:line-break/>[root@centos8 ~]# lpadmin -d Imprimante1<text:line-break/>[root@centos8 ~]# lpstat -t<text:line-break/>scheduler is running<text:line-break/>system default destination: Imprimante1<text:line-break/>device for imp1: socket://localhost:12000<text:line-break/>device for Imprimante1: parallel:/dev/lp0<text:line-break/>imp1 accepting requests since Thu 03 Jun 2021 02:11:17 PM EDT<text:line-break/>Imprimante1 accepting requests since Thu 03 Jun 2021 02:17:25 PM EDT<text:line-break/>printer imp1 is idle.<text:s text:c="2"/>enabled since Thu 03 Jun 2021 02:11:17 PM EDT<text:line-break/>printer Imprimante1 is idle.<text:s text:c="2"/>enabled since Thu 03 Jun 2021 02:17:25 PM EDT<text:line-break/><text:line-break/>[root@centos8 ~]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[root@centos8 ~]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Thu 03 Jun 2021 02:11:17 PM EDT<text:line-break/>Imprimante1 accepting requests since Thu 03 Jun 2021 02:23:03 PM EDT<text:line-break/>Imprimante2 accepting requests since Thu 03 Jun 2021 02:23:46 PM EDT<text:line-break/>printer imp1 is idle.<text:s text:c="2"/>enabled since Thu 03 Jun 2021 02:11:17 PM EDT<text:line-break/>printer Imprimante1 now printing Imprimante1-1.<text:s text:c="2"/>enabled since Thu 03 Jun 2021 02:23:03 PM EDT<text:line-break/><text:tab/>Printer not connected; will retry in 30 seconds.<text:line-break/>printer Imprimante2 is idle.<text:s text:c="2"/>enabled since Thu 03 Jun 2021 02:23:46 PM EDT<text:line-break/>Imprimante1-1<text:s text:c="11"/>root<text:s text:c="14"/>1024<text:s text:c="3"/>Thu 03 Jun 2021 02:23:03 PM EDT</text:p>
      <text:h text:style-name="Heading_20_3" text:outline-level="3"><text:bookmark-start text:name="__RefHeading___classe_d_imprimantes_16"/><text:bookmark-start text:name="classe_d_imprimantes"/>1.4 - Classe d'imprimantes<text:bookmark-end text:name="__RefHeading___classe_d_imprimantes_16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[root@centos8 ~]# lpadmin -p Imprimante1 -c classe1<text:line-break/>[root@centos8 ~]# lpadmin -p Imprimante2 -c classe1</text:p>
      <text:p text:style-name="Text_20_body">Vérifiez la création de la classe :</text:p>
      <text:p text:style-name="Preformatted_20_Text">[root@centos8 ~]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Thu 03 Jun 2021 02:24:25 PM EDT -<text:line-break/><text:tab/>reason unknown<text:line-break/>imp1 accepting requests since Thu 03 Jun 2021 02:11:17 PM EDT<text:line-break/>Imprimante1 accepting requests since Thu 03 Jun 2021 02:23:03 PM EDT<text:line-break/>Imprimante2 accepting requests since Thu 03 Jun 2021 02:23:46 PM EDT<text:line-break/>printer classe1 disabled since Thu 03 Jun 2021 02:24:25 PM EDT -<text:line-break/><text:tab/>reason unknown<text:line-break/>printer imp1 is idle.<text:s text:c="2"/>enabled since Thu 03 Jun 2021 02:11:17 PM EDT<text:line-break/>printer Imprimante1 now printing Imprimante1-1.<text:s text:c="2"/>enabled since Thu 03 Jun 2021 02:23:03 PM EDT<text:line-break/><text:tab/>Printer not connected; will retry in 30 seconds.<text:line-break/>printer Imprimante2 is idle.<text:s text:c="2"/>enabled since Thu 03 Jun 2021 02:23:46 PM EDT<text:line-break/>Imprimante1-1<text:s text:c="11"/>root<text:s text:c="14"/>1024<text:s text:c="3"/>Thu 03 Jun 2021 02:23:03 PM EDT</text:p>
      <text:h text:style-name="Heading_20_3" text:outline-level="3"><text:bookmark-start text:name="__RefHeading___le_fichieretccupsprinters.conf_17"/><text:bookmark-start text:name="le_fichieretccupsprinters.conf"/>1.5 - Le fichier /etc/cups/printers.conf<text:bookmark-end text:name="__RefHeading___le_fichieretccupsprinters.conf_17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[root@centos8 ~]# cat /etc/cups/printers.conf<text:line-break/># Printer configuration file for CUPS v2.2.6<text:line-break/># Written by cupsd on 2021-06-03 14:24<text:line-break/># DO NOT EDIT THIS FILE WHEN CUPSD IS RUNNING<text:line-break/>&lt;Printer imp1&gt;<text:line-break/>UUID urn:uuid:2af2862a-9a4d-3095-59d5-ca108d8d9837<text:line-break/>Info imp1<text:line-break/>DeviceURI socket://localhost:12000<text:line-break/>State Idle<text:line-break/>StateTime 1622743877<text:line-break/>ConfigTime 1622743802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ea6f22ce-ee8f-3447-4e09-f8659ccfe929<text:line-break/>Info Imprimante1<text:line-break/>MakeModel HP Color LaserJet Series PCL 6 CUPS<text:line-break/>DeviceURI parallel:/dev/lp0<text:line-break/>State Idle<text:line-break/>StateTime 1622744583<text:line-break/>ConfigTime 1622744245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DefaultPrinter&gt;<text:line-break/>&lt;Printer Imprimante2&gt;<text:line-break/>UUID urn:uuid:1f7e7401-6bc4-306a-50ef-b07f2c78bf65<text:line-break/>Info Imprimante2<text:line-break/>MakeModel HP Color LaserJet Series PCL 6 CUPS<text:line-break/>DeviceURI parallel:/dev/lp1<text:line-break/>State Idle<text:line-break/>StateTime 1622744626<text:line-break/>ConfigTime 1622744626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3" text:outline-level="3"><text:bookmark-start text:name="__RefHeading___le_fichieretccupsclasses.conf_18"/><text:bookmark-start text:name="le_fichieretccupsclasses.conf"/>1.6 - Le fichier /etc/cups/classes.conf<text:bookmark-end text:name="__RefHeading___le_fichieretccupsclasses.conf_18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[root@centos8 ~]# cat /etc/cups/classes.conf<text:line-break/># Class configuration file for CUPS v2.2.6<text:line-break/># Written by cupsd on 2021-06-03 14:24<text:line-break/># DO NOT EDIT THIS FILE WHEN CUPSD IS RUNNING<text:line-break/>&lt;Class classe1&gt;<text:line-break/>UUID urn:uuid:989a4f91-8d00-30f1-7322-63fbacfefb7f<text:line-break/>Info classe1<text:line-break/>State Stopped<text:line-break/>StateTime 1622744665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3" text:outline-level="3"><text:bookmark-start text:name="__RefHeading___la_commande_cancel_19"/><text:bookmark-start text:name="la_commande_cancel"/>1.7 - La Commande cancel<text:bookmark-end text:name="__RefHeading___la_commande_cancel_19"/><text:bookmark-end text:name="la_commande_cancel"/></text:h>
      <text:p text:style-name="Text_20_body">Pour annuler l'impression il convient d'utiliser la commande <text:span text:style-name="Strong_20_Emphasis">cancel</text:span>:</text:p>
      <text:p text:style-name="Preformatted_20_Text">[root@centos8 ~]# lpstat<text:line-break/>Imprimante1-1<text:s text:c="11"/>root<text:s text:c="14"/>1024<text:s text:c="3"/>Thu 03 Jun 2021 02:23:03 PM EDT<text:line-break/>[root@centos8 ~]# cancel imprimante1-1<text:line-break/>[root@centos8 ~]# lpstat<text:line-break/>[root@centos8 ~]#</text:p>
      <text:h text:style-name="Heading_20_3" text:outline-level="3"><text:bookmark-start text:name="__RefHeading___la_commande_lpmove_20"/><text:bookmark-start text:name="la_commande_lpmove"/>1.8 - La Commande lpmove<text:bookmark-end text:name="__RefHeading___la_commande_lpmove_20"/><text:bookmark-end text:name="la_commande_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[root@centos8 ~]# lpadmin -d imp1</text:p>
      <text:p text:style-name="Text_20_body">Créez ensuite une nouvelle impression :</text:p>
      <text:p text:style-name="Preformatted_20_Text">[root@centos8 ~]# lp /tmp/test.print<text:line-break/>request id is imp1-2 (1 file(s))<text:line-break/>[root@centos8 ~]# lpstat<text:line-break/>imp1-2<text:s text:c="18"/>root<text:s text:c="14"/>1024<text:s text:c="3"/>Thu 03 Jun 2021 02:29:29 PM EDT</text:p>
      <text:p text:style-name="Text_20_body">Déplacer ce job vers la classe1 :</text:p>
      <text:p text:style-name="Preformatted_20_Text">[root@centos8 ~]# lpmove imp1 classe1<text:line-break/>[root@centos8 ~]# lpstat<text:line-break/>classe1-2<text:s text:c="15"/>root<text:s text:c="14"/>1024<text:s text:c="3"/>Thu 03 Jun 2021 02:29:29 PM EDT</text:p>
      <text:p text:style-name="Text_20_body">Pour retirer une file d'une classe, il convient d'utiliser la commande lpadmin :</text:p>
      <text:p text:style-name="Preformatted_20_Text">[root@centos8 ~]# lpadmin -p Imprimante1 -r classe1<text:line-break/>[root@centos8 ~]# lpadmin -p Imprimante2 -r classe1<text:line-break/>[root@centos8 ~]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Thu 03 Jun 2021 02:30:23 PM EDT<text:line-break/>Imprimante1 accepting requests since Thu 03 Jun 2021 02:28:33 PM EDT<text:line-break/>Imprimante2 accepting requests since Thu 03 Jun 2021 02:23:46 PM EDT<text:line-break/>printer imp1 is idle.<text:s text:c="2"/>enabled since Thu 03 Jun 2021 02:30:23 PM EDT<text:line-break/>printer Imprimante1 is idle.<text:s text:c="2"/>enabled since Thu 03 Jun 2021 02:28:33 PM EDT<text:line-break/>printer Imprimante2 is idle.<text:s text:c="2"/>enabled since Thu 03 Jun 2021 02:23:46 PM ED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[root@centos8 ~]# lpadmin -x Imprimante1<text:line-break/>[root@centos8 ~]# lpadmin -x Imprimante2<text:line-break/>[root@centos8 ~]# lpadmin -x Imp1<text:line-break/>[root@centos8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_interface_web_21"/><text:bookmark-start text:name="l_interface_web"/>1.9 - L'interface Web<text:bookmark-end text:name="__RefHeading___l_interface_web_21"/><text:bookmark-end text:name="l_interface_web"/></text:h>
      <text:p text:style-name="Text_20_body">CUPS peut également être administré en utilisant l'interface Web sur le port 631/tcp. 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50:31</meta:creation-date>
    <dc:creator>Generated</dc:creator>
    <dc:date>2026-03-22T13::50:31</dc:date>
    <dc:language>en-US</dc:language>
    <meta:editing-cycles>1</meta:editing-cycles>
    <meta:editing-duration>PT0S</meta:editing-duration>
    <dc:title>elearning:workbooks:centos:8:junior:l115</dc:title>
  </office:meta>
</office:document-meta>
</file>