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14"/>Version : <text:span text:style-name="Strong_20_Emphasis">2024.01</text:span></text:p>
      <text:p text:style-name="Text_20_body">Dernière mise-à-jour : </text:p>
      <text:h text:style-name="Heading_20_1" text:outline-level="1"><text:bookmark-start text:name="__RefHeading___lcf508_-_gestion_de_la_journalisation_1"/><text:bookmark-start text:name="lcf508_-_gestion_de_la_journalisation"/>LCF508 - Gestion de la Journalisation<text:bookmark-end text:name="__RefHeading___lcf508_-_gestion_de_la_journalisation_1"/><text:bookmark-end text:name="lcf508_-_gestion_de_la_journalis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08 - Gestion de la Journalisation</text:span></text:p>
          <text:list text:style-name="List_20_1">
            <text:list-item>
              <text:p text:style-name="List_20_1_Content"> Présentation</text:p>
            </text:list-item>
            <text:list-item>
              <text:p text:style-name="List_20_1_Content"> La Commande dmesg</text:p>
            </text:list-item>
            <text:list-item>
              <text:p text:style-name="List_20_1_Content"> LAB #1 - Surveillance Sécuritaire</text:p>
              <text:list text:style-name="List_20_1">
                <text:list-item>
                  <text:p text:style-name="List_20_1_Content"> 1.1 - La Commande last</text:p>
                </text:list-item>
                <text:list-item>
                  <text:p text:style-name="List_20_1_Content"> 1.2 - La Commande lastlog</text:p>
                </text:list-item>
                <text:list-item>
                  <text:p text:style-name="List_20_1_Content"> 1.3 - La Commande lastb</text:p>
                </text:list-item>
                <text:list-item>
                  <text:p text:style-name="List_20_1_Content"> 1.4 - Le Fichier /var/log/secure</text:p>
                </text:list-item>
                <text:list-item>
                  <text:p text:style-name="List_20_1_Content"> 1.5 - Gestion des évènements audit</text:p>
                  <text:list text:style-name="List_20_1">
                    <text:list-item>
                      <text:p text:style-name="List_20_1_Content"> Le fichier /var/log/audit/audit.log</text:p>
                    </text:list-item>
                    <text:list-item>
                      <text:p text:style-name="List_20_1_Content"> auditd</text:p>
                    </text:list-item>
                    <text:list-item>
                      <text:p text:style-name="List_20_1_Content"> auditctl</text:p>
                    </text:list-item>
                    <text:list-item>
                      <text:p text:style-name="List_20_1_Content"> audispd</text:p>
                    </text:list-item>
                    <text:list-item>
                      <text:p text:style-name="List_20_1_Content"> La consultation des événements audit</text:p>
                      <text:list text:style-name="List_20_1">
                        <text:list-item>
                          <text:p text:style-name="List_20_1_Content"> La Commande aureport</text:p>
                        </text:list-item>
                        <text:list-item>
                          <text:p text:style-name="List_20_1_Content"> La Commande ausearch</text:p>
                        </text:list-item>
                      </text:list>
                    </text:list-item>
                  </text:list>
                </text:list-item>
              </text:list>
            </text:list-item>
            <text:list-item>
              <text:p text:style-name="List_20_1_Content"> Le fichier /var/log/messages</text:p>
            </text:list-item>
            <text:list-item>
              <text:p text:style-name="List_20_1_Content"> Applications</text:p>
            </text:list-item>
            <text:list-item>
              <text:p text:style-name="List_20_1_Content"> LAB #2 - rsyslog</text:p>
              <text:list text:style-name="List_20_1">
                <text:list-item>
                  <text:p text:style-name="List_20_1_Content"> 2.1 - Priorités</text:p>
                </text:list-item>
                <text:list-item>
                  <text:p text:style-name="List_20_1_Content"> 2.2 - Sous-systèmes applicatifs</text:p>
                </text:list-item>
                <text:list-item>
                  <text:p text:style-name="List_20_1_Content"> 2.3 - /etc/rsyslog.conf</text:p>
                  <text:list text:style-name="List_20_1">
                    <text:list-item>
                      <text:p text:style-name="List_20_1_Content"> Modules</text:p>
                    </text:list-item>
                    <text:list-item>
                      <text:p text:style-name="List_20_1_Content"> Directives Globales</text:p>
                    </text:list-item>
                    <text:list-item>
                      <text:p text:style-name="List_20_1_Content"> Règles</text:p>
                      <text:list text:style-name="List_20_1">
                        <text:list-item>
                          <text:p text:style-name="List_20_1_Content"> Sous-système applicatif.Priorité</text:p>
                        </text:list-item>
                        <text:list-item>
                          <text:p text:style-name="List_20_1_Content"> Sous-système applicatif!Priorité</text:p>
                        </text:list-item>
                        <text:list-item>
                          <text:p text:style-name="List_20_1_Content"> Sous-système applicatif=Priorité</text:p>
                        </text:list-item>
                        <text:list-item>
                          <text:p text:style-name="List_20_1_Content"> L'utilisation du caractère spécial *</text:p>
                        </text:list-item>
                        <text:list-item>
                          <text:p text:style-name="List_20_1_Content"> n Sous-systèmes avec la même priorité</text:p>
                        </text:list-item>
                        <text:list-item>
                          <text:p text:style-name="List_20_1_Content"> n Sélecteurs avec la même Action</text:p>
                        </text:list-item>
                      </text:list>
                    </text:list-item>
                  </text:list>
                </text:list-item>
              </text:list>
            </text:list-item>
            <text:list-item>
              <text:p text:style-name="List_20_1_Content"> LAB #3 - La Commande logger</text:p>
            </text:list-item>
            <text:list-item>
              <text:p text:style-name="List_20_1_Content"> LAB #4 - La Commande logrotate</text:p>
            </text:list-item>
            <text:list-item>
              <text:p text:style-name="List_20_1_Content"> LAB #5 - La Journalisation avec journald</text:p>
              <text:list text:style-name="List_20_1">
                <text:list-item>
                  <text:p text:style-name="List_20_1_Content"> 5.1 - Consultation des Journaux</text:p>
                </text:list-item>
                <text:list-item>
                  <text:p text:style-name="List_20_1_Content"> 5.2 - Consultation des Journaux d'une Application Spécifique</text:p>
                </text:list-item>
                <text:list-item>
                  <text:p text:style-name="List_20_1_Content"> 5.3 - Consultation des Journaux depuis le Dernier Démarrage</text:p>
                </text:list-item>
                <text:list-item>
                  <text:p text:style-name="List_20_1_Content"> 5.4 - Consultation des Journaux d'une Priorité Spécifique</text:p>
                </text:list-item>
                <text:list-item>
                  <text:p text:style-name="List_20_1_Content"> 5.5 - Consultation des Journaux d'une Plage de Dates ou d'Heures</text:p>
                </text:list-item>
                <text:list-item>
                  <text:p text:style-name="List_20_1_Content"> 5.6 - Consultation des Journaux en Live</text:p>
                </text:list-item>
                <text:list-item>
                  <text:p text:style-name="List_20_1_Content_Last"> 5.7 - Consultation des Journaux avec des Mots Clefs</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a majorité des journaux du système et des applications se trouve dans le répertoire <text:span text:style-name="Strong_20_Emphasis">/var/log</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la_commandebindmesg_4"/><text:bookmark-start text:name="la_commandebindmesg"/>La Commande /bin/dmesg<text:bookmark-end text:name="__RefHeading___la_commandebindmesg_4"/><text:bookmark-end text:name="la_commandebindmesg"/></text:h>
      <text:p text:style-name="Text_20_body">Cette commande retourne les messages du noyau (<text:span text:style-name="Strong_20_Emphasis"><text:span text:style-name="Emphasis">Kernel Ring Buffer</text:span></text:span>) stockés dans le fichier <text:span text:style-name="Strong_20_Emphasis">/var/log/dmesg</text:span> lors du dernier démarrage du système :</text:p>
      <text:p text:style-name="Preformatted_20_Text">[root@centos8 ~]# dmesg | more<text:line-break/>[<text:s text:c="4"/>0.000000] Linux version 4.18.0-240.22.1.el8_3.x86_64 (mockbuild@kbuilder.bsys.centos.org) (gcc version 8.3.1 20191121 (Red Hat 8.3.1-5) (G<text:line-break/>CC)) #1 SMP Thu Apr 8 19:01:30 UTC 2021<text:line-break/>[<text:s text:c="4"/>0.000000] Command line: BOOT_IMAGE=(hd0,msdos1)/vmlinuz-4.18.0-240.22.1.el8_3.x86_64 root=UUID=4c0cc28c-0d59-45be-bd73-d292b80be33c ro cra<text:line-break/>shkernel=auto resume=UUID=c8bb3f47-d67f-4b21-b781-766899dc83d4 rhgb quiet<text:line-break/>[<text:s text:c="4"/>0.000000] x86/fpu: Supporting XSAVE feature 0x001: 'x87 floating point registers'<text:line-break/>[<text:s text:c="4"/>0.000000] x86/fpu: Supporting XSAVE feature 0x002: 'SSE registers'<text:line-break/>[<text:s text:c="4"/>0.000000] x86/fpu: Supporting XSAVE feature 0x004: 'AVX registers'<text:line-break/>[<text:s text:c="4"/>0.000000] x86/fpu: xstate_offset[2]:<text:s text:c="2"/>576, xstate_sizes[2]:<text:s text:c="2"/>256<text:line-break/>[<text:s text:c="4"/>0.000000] x86/fpu: Enabled xstate features 0x7, context size is 832 bytes, using 'standard' format.<text:line-break/>[<text:s text:c="4"/>0.00000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dffeffff] usable<text:line-break/>[<text:s text:c="4"/>0.000000] BIOS-e820: [mem 0x00000000dfff0000-0x00000000dfffffff] ACPI data<text:line-break/>[<text:s text:c="4"/>0.000000] BIOS-e820: [mem 0x00000000fec00000-0x00000000fec00fff] reserved<text:line-break/>[<text:s text:c="4"/>0.000000] BIOS-e820: [mem 0x00000000fee00000-0x00000000fee00fff] reserved<text:line-break/>[<text:s text:c="4"/>0.000000] BIOS-e820: [mem 0x00000000fffc0000-0x00000000ffffffff] reserved<text:line-break/>[<text:s text:c="4"/>0.000000] BIOS-e820: [mem 0x0000000100000000-0x000000011fffffff] usable<text:line-break/>[<text:s text:c="4"/>0.000000] NX (Execute Disable) protection: active<text:line-break/>[<text:s text:c="4"/>0.000000] SMBIOS 2.5 present.<text:line-break/>[<text:s text:c="4"/>0.000000] DMI: innotek GmbH VirtualBox/VirtualBox, BIOS VirtualBox 12/01/2006<text:line-break/>[<text:s text:c="4"/>0.000000] Hypervisor detected: KVM<text:line-break/>--More--</text:p>
      <text:p text:style-name="Text_20_body">Les option de cette commande sont :</text:p>
      <text:p text:style-name="Preformatted_20_Text">[root@centos8 ~]# dmesg --help<text:line-break/><text:line-break/>Usage:<text:line-break/> dmesg [options]<text:line-break/><text:line-break/>Display or control the kernel ring buffer.<text:line-break/><text:line-break/>Options:<text:line-break/> -C, --clear<text:s text:c="17"/>clear the kernel ring buffer<text:line-break/> -c, --read-clear<text:s text:c="12"/>read and clear all messages<text:line-break/> -D, --console-off<text:s text:c="11"/>disable printing messages to console<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lt;when&gt;]<text:s text:c="8"/>colorize messages (auto, always or never)<text:line-break/><text:s text:c="31"/>colors are enabled by default<text:line-break/> -l, --level &lt;list&gt;<text:s text:c="10"/>restrict output to defined levels<text:line-break/> -n, --console-level &lt;level&gt; set level of messages printed to console<text:line-break/> -P, --nopager<text:s text:c="15"/>do not pipe output into a pager<text:line-break/> -p, --force-prefix<text:s text:c="10"/>force timestamp output on each line of multi-line messages<text:line-break/> -r, --raw<text:s text:c="19"/>print the raw message buffer<text:line-break/> -S, --syslog<text:s text:c="16"/>force to use syslog(2) rather than /dev/kmsg<text:line-break/> -s, --buffer-size &lt;size&gt;<text:s text:c="4"/>buffer size to query the kernel ring buffer<text:line-break/> -u, --userspace<text:s text:c="13"/>display userspace messages<text:line-break/> -w, --follow<text:s text:c="16"/>wait for new messages<text:line-break/> -x, --decode<text:s text:c="16"/>decode facility and level to readable string<text:line-break/> -d, --show-delta<text:s text:c="12"/>show time delta between printed messages<text:line-break/> -e, --reltime<text:s text:c="15"/>show local time and time delta in readable format<text:line-break/> -T, --ctime<text:s text:c="17"/>show human-readable timestamp (may be inaccurate!)<text:line-break/> -t, --notime<text:s text:c="16"/>don't show any timestamp with messages<text:line-break/><text:s text:c="5"/>--time-format &lt;format&gt;<text:s text:c="2"/>show timestamp using the given format:<text:line-break/><text:s text:c="31"/>[delta|reltime|ctime|notime|iso]<text:line-break/>Suspending/resume will make ctime and iso timestamps inaccurate.<text:line-break/><text:line-break/> -h, --help<text:s text:c="18"/>display this help<text:line-break/> -V, --version<text:s text:c="15"/>display version<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For more details see dmesg(1).</text:p>
      <text:h text:style-name="Heading_20_2" text:outline-level="2"><text:bookmark-start text:name="__RefHeading___lab_1_-_surveillance_securitaire_5"/><text:bookmark-start text:name="lab_1_-_surveillance_securitaire"/>LAB #1 - Surveillance Sécuritaire<text:bookmark-end text:name="__RefHeading___lab_1_-_surveillance_securitaire_5"/><text:bookmark-end text:name="lab_1_-_surveillance_securitaire"/></text:h>
      <text:h text:style-name="Heading_20_3" text:outline-level="3"><text:bookmark-start text:name="__RefHeading___la_commande_last_6"/><text:bookmark-start text:name="la_commande_last"/>1.1 - La Commande last<text:bookmark-end text:name="__RefHeading___la_commande_last_6"/><text:bookmark-end text:name="la_commande_last"/></text:h>
      <text:p text:style-name="Text_20_body">Cette commande indique les dates et heures des connexions des utilisateurs à partir du contenu du fichier <text:span text:style-name="Strong_20_Emphasis">/var/log/wtmp</text:span> :</text:p>
      <text:p text:style-name="Preformatted_20_Text">[root@centos8 ~]# last<text:line-break/>trainee<text:s text:c="2"/>pts/0<text:s text:c="8"/>10.0.2.2<text:s text:c="9"/>Thu Jun<text:s text:c="2"/>3 09:01<text:s text:c="3"/>still logged in<text:line-break/>reboot<text:s text:c="3"/>system boot<text:s text:c="2"/>4.18.0-240.22.1. Thu Jun<text:s text:c="2"/>3 09:01<text:s text:c="3"/>still running<text:line-break/>trainee<text:s text:c="2"/>pts/0<text:s text:c="8"/>10.0.2.2<text:s text:c="9"/>Wed Jun<text:s text:c="2"/>2 12:07 - crash<text:s text:c="2"/>(20:54)<text:line-break/>trainee<text:s text:c="2"/>pts/0<text:s text:c="8"/>10.0.2.2<text:s text:c="9"/>Wed Jun<text:s text:c="2"/>2 11:16 - 12:06<text:s text:c="2"/>(00:50)<text:line-break/>reboot<text:s text:c="3"/>system boot<text:s text:c="2"/>4.18.0-240.22.1. Wed Jun<text:s text:c="2"/>2 11:12<text:s text:c="3"/>still running<text:line-break/>trainee<text:s text:c="2"/>pts/0<text:s text:c="8"/>10.0.2.2<text:s text:c="9"/>Wed Jun<text:s text:c="2"/>2 11:13 - 11:14<text:s text:c="2"/>(00:01)<text:line-break/>reboot<text:s text:c="3"/>system boot<text:s text:c="2"/>4.18.0-240.22.1. Wed Jun<text:s text:c="2"/>2 11:10 - 11:14<text:s text:c="2"/>(00:04)<text:line-break/>trainee<text:s text:c="2"/>pts/0<text:s text:c="8"/>10.0.2.2<text:s text:c="9"/>Wed Jun<text:s text:c="2"/>2 11:08 - 11:12<text:s text:c="2"/>(00:04)<text:line-break/>reboot<text:s text:c="3"/>system boot<text:s text:c="2"/>4.18.0-240.22.1. Wed Jun<text:s text:c="2"/>2 11:04 - 11:12<text:s text:c="2"/>(00:07)<text:line-break/>trainee<text:s text:c="2"/>pts/0<text:s text:c="8"/>10.0.2.2<text:s text:c="9"/>Wed Jun<text:s text:c="2"/>2 06:40 - 11:06<text:s text:c="2"/>(04:26)<text:line-break/>trainee<text:s text:c="2"/>pts/0<text:s text:c="8"/>10.0.2.2<text:s text:c="9"/>Wed Jun<text:s text:c="2"/>2 06:39 - 06:39<text:s text:c="2"/>(00:00)<text:line-break/>reboot<text:s text:c="3"/>system boot<text:s text:c="2"/>4.18.0-240.22.1. Wed Jun<text:s text:c="2"/>2 06:07 - 11:07<text:s text:c="2"/>(04:59)<text:line-break/>trainee<text:s text:c="2"/>pts/1<text:s text:c="8"/>10.0.2.2<text:s text:c="9"/>Wed May 26 16:51 - crash (6+13:15)<text:line-break/>trainee<text:s text:c="2"/>pts/0<text:s text:c="8"/>10.0.2.2<text:s text:c="9"/>Wed May 26 10:37 - 18:50<text:s text:c="2"/>(08:13)<text:line-break/>trainee<text:s text:c="2"/>pts/0<text:s text:c="8"/>10.0.2.2<text:s text:c="9"/>Wed May 26 08:48 - 10:36<text:s text:c="2"/>(01:48)<text:line-break/>trainee<text:s text:c="2"/>tty1<text:s text:c="26"/>Wed May 26 08:47 - crash (6+21:19)<text:line-break/>reboot<text:s text:c="3"/>system boot<text:s text:c="2"/>4.18.0-240.22.1. Wed May 26 08:44 - 11:07 (7+02:22)<text:line-break/>trainee<text:s text:c="2"/>pts/0<text:s text:c="8"/>10.0.2.2<text:s text:c="9"/>Wed Apr 21 07:23 - 19:14<text:s text:c="2"/>(11:51)<text:line-break/>trainee<text:s text:c="2"/>pts/0<text:s text:c="8"/>10.0.2.2<text:s text:c="9"/>Tue Apr 20 23:13 - 07:22<text:s text:c="2"/>(08:08)<text:line-break/>trainee<text:s text:c="2"/>pts/1<text:s text:c="25"/>Tue Apr 20 10:59 - 11:00<text:s text:c="2"/>(00:00)<text:line-break/>trainee<text:s text:c="2"/>pts/0<text:s text:c="8"/>10.0.2.2<text:s text:c="9"/>Tue Apr 20 09:59 - 23:13<text:s text:c="2"/>(13:13)<text:line-break/>trainee<text:s text:c="2"/>pts/1<text:s text:c="8"/>10.0.2.2<text:s text:c="9"/>Tue Apr 20 04:10 - 04:29<text:s text:c="2"/>(00:19)<text:line-break/>trainee<text:s text:c="2"/>pts/0<text:s text:c="8"/>10.0.2.2<text:s text:c="9"/>Tue Apr 20 02:21 - 09:57<text:s text:c="2"/>(07:36)<text:line-break/>trainee<text:s text:c="2"/>tty1<text:s text:c="26"/>Tue Apr 20 02:17 - crash (36+06:26)<text:line-break/>trainee<text:s text:c="2"/>pts/0<text:s text:c="8"/>10.0.2.2<text:s text:c="9"/>Mon Apr 19 13:55 - 02:17<text:s text:c="2"/>(12:22)<text:line-break/>trainee<text:s text:c="2"/>pts/0<text:s text:c="8"/>10.0.2.2<text:s text:c="9"/>Mon Apr 19 12:05 - 13:47<text:s text:c="2"/>(01:42)<text:line-break/>reboot<text:s text:c="3"/>system boot<text:s text:c="2"/>4.18.0-240.22.1. Mon Apr 19 12:05 - 11:07 (43+23:01)<text:line-break/>trainee<text:s text:c="2"/>pts/0<text:s text:c="8"/>10.0.2.2<text:s text:c="9"/>Mon Apr 19 11:40 - crash<text:s text:c="2"/>(00:24)<text:line-break/>reboot<text:s text:c="3"/>system boot<text:s text:c="2"/>4.18.0-147.8.1.e Mon Apr 19 11:37 - 11:07 (43+23:29)<text:line-break/>trainee<text:s text:c="2"/>pts/0<text:s text:c="8"/>10.0.2.2<text:s text:c="9"/>Tue Sep<text:s text:c="2"/>1 09:59 - 11:10<text:s text:c="2"/>(01:10)<text:line-break/>reboot<text:s text:c="3"/>system boot<text:s text:c="2"/>4.18.0-147.8.1.e Tue Sep<text:s text:c="2"/>1 09:58 - 11:10<text:s text:c="2"/>(01:11)<text:line-break/>reboot<text:s text:c="3"/>system boot<text:s text:c="2"/>4.18.0-147.8.1.e Fri May<text:s text:c="2"/>8 08:13 - 11:10 (116+02:56)<text:line-break/><text:line-break/>wtmp begins Fri May<text:s text:c="2"/>8 08:13:49 2020</text:p>
      <text:p text:style-name="Text_20_body">Les option de cette commande sont :</text:p>
      <text:p text:style-name="Preformatted_20_Text">[root@centos8 ~]# last --help<text:line-break/><text:line-break/>Usage:<text:line-break/> last [options] [&lt;username&gt;...] [&lt;tty&gt;...]<text:line-break/><text:line-break/>Show a listing of last logged in users.<text:line-break/><text:line-break/>Options:<text:line-break/> -&lt;number&gt;<text:s text:c="12"/>how many lines to show<text:line-break/> -a, --hostlast<text:s text:c="7"/>display hostnames in the last column<text:line-break/> -d, --dns<text:s text:c="12"/>translate the IP number back into a hostname<text:line-break/> -f, --file &lt;file&gt;<text:s text:c="4"/>use a specific file instead of /var/log/wtmp<text:line-break/> -F, --fulltimes<text:s text:c="6"/>print full login and logout times and dates<text:line-break/> -i, --ip<text:s text:c="13"/>display IP numbers in numbers-and-dots notation<text:line-break/> -n, --limit &lt;number&gt; how many lines to show<text:line-break/> -R, --nohostname<text:s text:c="5"/>don't display the hostname field<text:line-break/> -s, --since &lt;time&gt;<text:s text:c="3"/>display the lines since the specified time<text:line-break/> -t, --until &lt;time&gt;<text:s text:c="3"/>display the lines until the specified time<text:line-break/> -p, --present &lt;time&gt; display who were present at the specified time<text:line-break/> -w, --fullnames<text:s text:c="6"/>display full user and domain names<text:line-break/> -x, --system<text:s text:c="9"/>display system shutdown entries and run level changes<text:line-break/><text:s text:c="5"/>--time-format &lt;format&gt;<text:s text:c="2"/>show timestamps in the specified &lt;format&gt;:<text:line-break/><text:s text:c="31"/>notime|short|full|iso<text:line-break/><text:line-break/> -h, --help<text:s text:c="11"/>display this help<text:line-break/> -V, --version<text:s text:c="8"/>display version<text:line-break/><text:line-break/>For more details see last(1).</text:p>
      <text:h text:style-name="Heading_20_3" text:outline-level="3"><text:bookmark-start text:name="__RefHeading___la_commande_lastlog_7"/><text:bookmark-start text:name="la_commande_lastlog"/>1.2 - La Commande lastlog<text:bookmark-end text:name="__RefHeading___la_commande_lastlog_7"/><text:bookmark-end text:name="la_commande_lastlog"/></text:h>
      <text:p text:style-name="Text_20_body">Cette commande indique les dates et heures de la connexion au système la plus récente des utilisateurs :</text:p>
      <text:p text:style-name="Preformatted_20_Text">[root@centos8 ~]# lastlog<text:line-break/>Username<text:s text:c="9"/>Port<text:s text:c="5"/>From<text:s text:c="13"/>Latest<text:line-break/>root<text:s text:c="13"/>pts/0<text:s text:c="21"/>Thu Jun<text:s text:c="2"/>3 09:01:46 -0400 2021<text:line-break/>bin<text:s text:c="40"/>**Never logged in**<text:line-break/>daemon<text:s text:c="37"/>**Never logged in**<text:line-break/>adm<text:s text:c="40"/>**Never logged in**<text:line-break/>lp<text:s text:c="41"/>**Never logged in**<text:line-break/>sync<text:s text:c="39"/>**Never logged in**<text:line-break/>shutdown<text:s text:c="35"/>**Never logged in**<text:line-break/>halt<text:s text:c="39"/>**Never logged in**<text:line-break/>mail<text:s text:c="39"/>**Never logged in**<text:line-break/>operator<text:s text:c="35"/>**Never logged in**<text:line-break/>games<text:s text:c="38"/>**Never logged in**<text:line-break/>ftp<text:s text:c="40"/>**Never logged in**<text:line-break/>nobody<text:s text:c="37"/>**Never logged in**<text:line-break/>dbus<text:s text:c="39"/>**Never logged in**<text:line-break/>systemd-coredump<text:s text:c="27"/>**Never logged in**<text:line-break/>systemd-resolve<text:s text:c="28"/>**Never logged in**<text:line-break/>tss<text:s text:c="40"/>**Never logged in**<text:line-break/>polkitd<text:s text:c="36"/>**Never logged in**<text:line-break/>unbound<text:s text:c="36"/>**Never logged in**<text:line-break/>libstoragemgmt<text:s text:c="29"/>**Never logged in**<text:line-break/>cockpit-ws<text:s text:c="33"/>**Never logged in**<text:line-break/>sssd<text:s text:c="39"/>**Never logged in**<text:line-break/>setroubleshoot<text:s text:c="29"/>**Never logged in**<text:line-break/>sshd<text:s text:c="39"/>**Never logged in**<text:line-break/>chrony<text:s text:c="37"/>**Never logged in**<text:line-break/>tcpdump<text:s text:c="36"/>**Never logged in**<text:line-break/>trainee<text:s text:c="10"/>pts/0<text:s text:c="4"/>10.0.2.2<text:s text:c="9"/>Thu Jun<text:s text:c="2"/>3 09:01:39 -0400 2021<text:line-break/>cockpit-wsinstance<text:s text:c="27"/>**Never logged in**<text:line-break/>rngd<text:s text:c="39"/>**Never logged in**<text:line-break/>gluster<text:s text:c="36"/>**Never logged in**<text:line-break/>qemu<text:s text:c="39"/>**Never logged in**<text:line-break/>rpc<text:s text:c="40"/>**Never logged in**<text:line-break/>rpcuser<text:s text:c="36"/>**Never logged in**<text:line-break/>saslauth<text:s text:c="35"/>**Never logged in**<text:line-break/>radvd<text:s text:c="38"/>**Never logged in**<text:line-break/>dnsmasq<text:s text:c="36"/>**Never logged in**<text:line-break/>fenestros2<text:s text:c="7"/>pts/0<text:s text:c="21"/>Tue Apr 20 15:20:26 -0400 2021<text:line-break/>fenestros1<text:s text:c="33"/>**Never logged in**<text:line-break/>apache<text:s text:c="37"/>**Never logged in**</text:p>
      <text:p text:style-name="Text_20_body">Les option de cette commande sont :</text:p>
      <text:p text:style-name="Preformatted_20_Text">[root@centos8 ~]# lastlog --help<text:line-break/>Usage: lastlog [options]<text:line-break/><text:line-break/>Options:<text:line-break/><text:s text:c="2"/>-b, --before DAYS<text:s text:c="13"/>print only lastlog records older than DAYS<text:line-break/><text:s text:c="2"/>-C, --clear<text:s text:c="19"/>clear lastlog record of an user (usable only with -u)<text:line-break/><text:s text:c="2"/>-h, --help<text:s text:c="20"/>display this help message and exit<text:line-break/><text:s text:c="2"/>-R, --root CHROOT_DIR<text:s text:c="9"/>directory to chroot into<text:line-break/><text:s text:c="2"/>-S, --set<text:s text:c="21"/>set lastlog record to current time (usable only with -u)<text:line-break/><text:s text:c="2"/>-t, --time DAYS<text:s text:c="15"/>print only lastlog records more recent than DAYS<text:line-break/><text:s text:c="2"/>-u, --user LOGIN<text:s text:c="14"/>print lastlog record of the specified LOGIN</text:p>
      <text:h text:style-name="Heading_20_3" text:outline-level="3"><text:bookmark-start text:name="__RefHeading___la_commande_lastb_8"/><text:bookmark-start text:name="la_commande_lastb"/>1.3 - La Commande lastb<text:bookmark-end text:name="__RefHeading___la_commande_lastb_8"/><text:bookmark-end text:name="la_commande_lastb"/></text:h>
      <text:p text:style-name="Text_20_body">Cette commande indique les dates et heures des connexions infructueuses des utilisateurs à partir du contenu du fichier <text:span text:style-name="Strong_20_Emphasis">/var/log/btmp</text:span> :</text:p>
      <text:p text:style-name="Preformatted_20_Text">[root@centos8 ~]# lastb<text:line-break/>trainee<text:s text:c="2"/>tty1<text:s text:c="26"/>Thu Jun<text:s text:c="2"/>3 09:51 - 09:51<text:s text:c="2"/>(00:00)<text:line-break/>trainee<text:s text:c="2"/>tty1<text:s text:c="26"/>Thu Jun<text:s text:c="2"/>3 09:51 - 09:51<text:s text:c="2"/>(00:00)<text:line-break/>trqinee<text:s text:c="2"/>tty1<text:s text:c="26"/>Thu Jun<text:s text:c="2"/>3 09:51 - 09:51<text:s text:c="2"/>(00:00)<text:line-break/><text:line-break/>btmp begins Thu Jun<text:s text:c="2"/>3 09:51:07 2021</text:p>
      <text:p text:style-name="Text_20_body">Les options de cette commande sont :</text:p>
      <text:p text:style-name="Preformatted_20_Text">[root@centos8 ~]# lastb --help<text:line-break/><text:line-break/>Usage:<text:line-break/> lastb [options] [&lt;username&gt;...] [&lt;tty&gt;...]<text:line-break/><text:line-break/>Show a listing of last logged in users.<text:line-break/><text:line-break/>Options:<text:line-break/> -&lt;number&gt;<text:s text:c="12"/>how many lines to show<text:line-break/> -a, --hostlast<text:s text:c="7"/>display hostnames in the last column<text:line-break/> -d, --dns<text:s text:c="12"/>translate the IP number back into a hostname<text:line-break/> -f, --file &lt;file&gt;<text:s text:c="4"/>use a specific file instead of /var/log/btmp<text:line-break/> -F, --fulltimes<text:s text:c="6"/>print full login and logout times and dates<text:line-break/> -i, --ip<text:s text:c="13"/>display IP numbers in numbers-and-dots notation<text:line-break/> -n, --limit &lt;number&gt; how many lines to show<text:line-break/> -R, --nohostname<text:s text:c="5"/>don't display the hostname field<text:line-break/> -s, --since &lt;time&gt;<text:s text:c="3"/>display the lines since the specified time<text:line-break/> -t, --until &lt;time&gt;<text:s text:c="3"/>display the lines until the specified time<text:line-break/> -p, --present &lt;time&gt; display who were present at the specified time<text:line-break/> -w, --fullnames<text:s text:c="6"/>display full user and domain names<text:line-break/> -x, --system<text:s text:c="9"/>display system shutdown entries and run level changes<text:line-break/><text:s text:c="5"/>--time-format &lt;format&gt;<text:s text:c="2"/>show timestamps in the specified &lt;format&gt;:<text:line-break/><text:s text:c="31"/>notime|short|full|iso<text:line-break/><text:line-break/> -h, --help<text:s text:c="11"/>display this help<text:line-break/> -V, --version<text:s text:c="8"/>display version<text:line-break/><text:line-break/>For more details see last(1).</text:p>
      <text:h text:style-name="Heading_20_3" text:outline-level="3"><text:bookmark-start text:name="__RefHeading___le_fichiervarlogsecure_9"/><text:bookmark-start text:name="le_fichiervarlogsecure"/>1.4 - Le Fichier /var/log/secure<text:bookmark-end text:name="__RefHeading___le_fichiervarlogsecure_9"/><text:bookmark-end text:name="le_fichiervarlogsecure"/></text:h>
      <text:p text:style-name="Text_20_body">Sous RHEL/CentOS ce fichier contient la journalisation des opérations de gestion des authentifications :</text:p>
      <text:p text:style-name="Preformatted_20_Text">[root@centos8 ~]# tail -n 15 /var/log/secure<text:line-break/>Jun<text:s text:c="2"/>3 09:01:20 centos8 sshd[905]: Server listening on :: port 22.<text:line-break/>Jun<text:s text:c="2"/>3 09:01:39 centos8 sshd[1585]: Accepted password for trainee from 10.0.2.2 port 52734 ssh2<text:line-break/>Jun<text:s text:c="2"/>3 09:01:39 centos8 systemd[1590]: pam_unix(systemd-user:session): session opened for user trainee by (uid=0)<text:line-break/>Jun<text:s text:c="2"/>3 09:01:39 centos8 sshd[1585]: pam_unix(sshd:session): session opened for user trainee by (uid=0)<text:line-break/>Jun<text:s text:c="2"/>3 09:01:46 centos8 su[1627]: pam_systemd(su-l:session): Cannot create session: Already running in a session or user slice<text:line-break/>Jun<text:s text:c="2"/>3 09:01:46 centos8 su[1627]: pam_unix(su-l:session): session opened for user root by trainee(uid=1000)<text:line-break/>Jun<text:s text:c="2"/>3 09:51:05 centos8 login[1158]: pam_unix(login:auth): check pass; user unknown<text:line-break/>Jun<text:s text:c="2"/>3 09:51:05 centos8 login[1158]: pam_unix(login:auth): authentication failure; logname=LOGIN uid=0 euid=0 tty=tty1 ruser= rhost=<text:line-break/>Jun<text:s text:c="2"/>3 09:51:07 centos8 login[1158]: FAILED LOGIN 1 FROM tty1 FOR trqinee, Authentication failure<text:line-break/>Jun<text:s text:c="2"/>3 09:51:18 centos8 unix_chkpwd[2400]: password check failed for user (trainee)<text:line-break/>Jun<text:s text:c="2"/>3 09:51:18 centos8 login[1158]: pam_unix(login:auth): authentication failure; logname=LOGIN uid=0 euid=0 tty=tty1 ruser= rhost=<text:s text:c="2"/>user=trainee<text:line-break/>Jun<text:s text:c="2"/>3 09:51:20 centos8 login[1158]: FAILED LOGIN 2 FROM tty1 FOR trainee, Authentication failure<text:line-break/>Jun<text:s text:c="2"/>3 09:51:45 centos8 login[1158]: pam_unix(login:auth): check pass; user unknown<text:line-break/>Jun<text:s text:c="2"/>3 09:51:45 centos8 login[1158]: pam_unix(login:auth): authentication failure; logname=LOGIN uid=0 euid=0 tty=tty1 ruser= rhost=<text:line-break/>Jun<text:s text:c="2"/>3 09:51:47 centos8 login[1158]: FAILED LOGIN SESSION FROM tty1 FOR trainee<text:s text:c="2"/>, Authentication failure</text:p>
      <text:h text:style-name="Heading_20_3" text:outline-level="3"><text:bookmark-start text:name="__RefHeading___gestion_des_evenements_audit_10"/><text:bookmark-start text:name="gestion_des_evenements_audit"/>1.5 - Gestion des Evénements audit<text:bookmark-end text:name="__RefHeading___gestion_des_evenements_audit_10"/><text:bookmark-end text:name="gestion_des_evenements_audit"/></text:h>
      <text:h text:style-name="Heading_20_4" text:outline-level="4"><text:bookmark-start text:name="__RefHeading___le_fichiervarlogauditaudit.log_11"/><text:bookmark-start text:name="le_fichiervarlogauditaudit.log"/>Le fichier /var/log/audit/audit.log<text:bookmark-end text:name="__RefHeading___le_fichiervarlogauditaudit.log_11"/><text:bookmark-end text:name="le_fichiervarlogauditaudit.log"/></text:h>
      <text:p text:style-name="Text_20_body">Ce fichier contient les messages du système d'audit, appelés des <text:span text:style-name="Strong_20_Emphasis">événements</text:span>. Le système audit est installé par défaut dans RHEL/CentOS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Text_20_body">Consultez maintenant le fichier <text:span text:style-name="Strong_20_Emphasis">/var/log/audit.log</text:span> :</text:p>
      <text:p text:style-name="Preformatted_20_Text">[root@centos8 ~]# tail -n 15 /var/log/audit/audit.log<text:line-break/>type=PROCTITLE msg=audit(1622728321.894:455): proctitle=2F7573722F7362696E2F63726F6E64002D6E<text:line-break/>type=USER_START msg=audit(1622728321.901:456): pid=2420 uid=0 auid=1000 ses=53 subj=system_u:system_r:crond_t:s0-s0:c0.c1023 msg='op=PAM:session_open grantors=pam_loginuid,pam_keyinit,pam_limits,pam_systemd acct="trainee" exe="/usr/sbin/crond" hostname=? addr=? terminal=cron res=success'UID="root" AUID="trainee"<text:line-break/>type=CRED_REFR msg=audit(1622728321.902:457): pid=2420 uid=0 auid=1000 ses=53 subj=system_u:system_r:crond_t:s0-s0:c0.c1023 msg='op=PAM:setcred grantors=pam_env,pam_localuser,pam_unix acct="trainee" exe="/usr/sbin/crond" hostname=? addr=? terminal=cron res=success'UID="root" AUID="trainee"<text:line-break/>type=CRED_DISP msg=audit(1622728321.908:458): pid=2420 uid=0 auid=1000 ses=53 subj=system_u:system_r:crond_t:s0-s0:c0.c1023 msg='op=PAM:setcred grantors=pam_env,pam_localuser,pam_unix acct="trainee" exe="/usr/sbin/crond" hostname=? addr=? terminal=cron res=success'UID="root" AUID="trainee"<text:line-break/>type=USER_END msg=audit(1622728321.910:459): pid=2420 uid=0 auid=1000 ses=53 subj=system_u:system_r:crond_t:s0-s0:c0.c1023 msg='op=PAM:session_close grantors=pam_loginuid,pam_keyinit,pam_limits,pam_systemd acct="trainee" exe="/usr/sbin/crond" hostname=? addr=? terminal=cron res=success'UID="root" AUID="trainee"<text:line-break/>type=SERVICE_STOP msg=audit(1622728330.965:460): pid=1 uid=0 auid=4294967295 ses=4294967295 subj=system_u:system_r:init_t:s0 msg='unit=fprintd comm="systemd" exe="/usr/lib/systemd/systemd" hostname=? addr=? terminal=? res=success'UID="root" AUID="unset"<text:line-break/>type=USER_ACCT msg=audit(1622728381.954:461): pid=2439 uid=0 auid=4294967295 ses=4294967295 subj=system_u:system_r:crond_t:s0-s0:c0.c1023 msg='op=PAM:accounting grantors=pam_access,pam_unix,pam_localuser acct="trainee" exe="/usr/sbin/crond" hostname=? addr=? terminal=cron res=success'UID="root" AUID="unset"<text:line-break/>type=CRED_ACQ msg=audit(1622728381.954:462): pid=2439 uid=0 auid=4294967295 ses=4294967295 subj=system_u:system_r:crond_t:s0-s0:c0.c1023 msg='op=PAM:setcred grantors=pam_env,pam_localuser,pam_unix acct="trainee" exe="/usr/sbin/crond" hostname=? addr=? terminal=cron res=success'UID="root" AUID="unset"<text:line-break/>type=LOGIN msg=audit(1622728381.954:463): pid=2439 uid=0 subj=system_u:system_r:crond_t:s0-s0:c0.c1023 old-auid=4294967295 auid=1000 tty=(none) old-ses=4294967295 ses=54 res=1UID="root" OLD-AUID="unset" AUID="trainee"<text:line-break/>type=SYSCALL msg=audit(1622728381.954:463): arch=c000003e syscall=1 success=yes exit=4 a0=7 a1=7ffdcd7a6d50 a2=4 a3=0 items=0 ppid=1126 pid=2439 auid=1000 uid=0 gid=0 euid=0 suid=0 fsuid=0 egid=0 sgid=0 fsgid=0 tty=(none) ses=54 comm="crond" exe="/usr/sbin/crond" subj=system_u:system_r:crond_t:s0-s0:c0.c1023 key=(null)ARCH=x86_64 SYSCALL=write AUID="trainee" UID="root" GID="root" EUID="root" SUID="root" FSUID="root" EGID="root" SGID="root" FSGID="root"<text:line-break/>type=PROCTITLE msg=audit(1622728381.954:463): proctitle=2F7573722F7362696E2F63726F6E64002D6E<text:line-break/>type=USER_START msg=audit(1622728381.960:464): pid=2439 uid=0 auid=1000 ses=54 subj=system_u:system_r:crond_t:s0-s0:c0.c1023 msg='op=PAM:session_open grantors=pam_loginuid,pam_keyinit,pam_limits,pam_systemd acct="trainee" exe="/usr/sbin/crond" hostname=? addr=? terminal=cron res=success'UID="root" AUID="trainee"<text:line-break/>type=CRED_REFR msg=audit(1622728381.962:465): pid=2439 uid=0 auid=1000 ses=54 subj=system_u:system_r:crond_t:s0-s0:c0.c1023 msg='op=PAM:setcred grantors=pam_env,pam_localuser,pam_unix acct="trainee" exe="/usr/sbin/crond" hostname=? addr=? terminal=cron res=success'UID="root" AUID="trainee"<text:line-break/>type=CRED_DISP msg=audit(1622728381.966:466): pid=2439 uid=0 auid=1000 ses=54 subj=system_u:system_r:crond_t:s0-s0:c0.c1023 msg='op=PAM:setcred grantors=pam_env,pam_localuser,pam_unix acct="trainee" exe="/usr/sbin/crond" hostname=? addr=? terminal=cron res=success'UID="root" AUID="trainee"<text:line-break/>type=USER_END msg=audit(1622728381.968:467): pid=2439 uid=0 auid=1000 ses=54 subj=system_u:system_r:crond_t:s0-s0:c0.c1023 msg='op=PAM:session_close grantors=pam_loginuid,pam_keyinit,pam_limits,pam_systemd acct="trainee" exe="/usr/sbin/crond" hostname=? addr=? terminal=cron res=success'UID="root" AUID="trainee"</text:p>
      <text:p text:style-name="Text_20_body">La gestion des événements audit se repose sur trois exécutables :</text:p>
      <text:h text:style-name="Heading_20_4" text:outline-level="4"><text:bookmark-start text:name="__RefHeading___auditd_12"/><text:bookmark-start text:name="auditd"/>auditd<text:bookmark-end text:name="__RefHeading___auditd_12"/><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centos8 ~]# cat /etc/audit/auditd.conf<text:line-break/>#<text:line-break/># This file controls the configuration of the audit daemon<text:line-break/>#<text:line-break/><text:line-break/>local_events = yes<text:line-break/>write_logs = yes<text:line-break/>log_file = /var/log/audit/audit.log<text:line-break/>log_group = root<text:line-break/>log_format = ENRICHED<text:line-break/>flush = INCREMENTAL_ASYNC<text:line-break/>freq = 50<text:line-break/>max_log_file = 8<text:line-break/>num_logs = 5<text:line-break/>priority_boost = 4<text:line-break/>name_format = NONE<text:line-break/>##name = mydomain<text:line-break/>max_log_file_action = ROTATE<text:line-break/>space_left = 75<text:line-break/>space_left_action = SYSLOG<text:line-break/>verify_email = yes<text:line-break/>action_mail_acct = root<text:line-break/>admin_space_left = 50<text:line-break/>admin_space_left_action = SUSPEND<text:line-break/>disk_full_action = SUSPEND<text:line-break/>disk_error_action = SUSPEND<text:line-break/>use_libwrap = yes<text:line-break/>##tcp_listen_port = 60<text:line-break/>tcp_listen_queue = 5<text:line-break/>tcp_max_per_addr = 1<text:line-break/>##tcp_client_ports = 1024-65535<text:line-break/>tcp_client_max_idle = 0<text:line-break/>transport = TCP<text:line-break/>krb5_principal = auditd<text:line-break/>##krb5_key_file = /etc/audit/audit.key<text:line-break/>distribute_network = no<text:line-break/>q_depth = 400<text:line-break/>overflow_action = SYSLOG<text:line-break/>max_restarts = 10<text:line-break/>plugin_dir = /etc/audit/plugins.d</text:p>
      <text:p text:style-name="Text_20_body">Les option de cette commande sont :</text:p>
      <text:p text:style-name="Preformatted_20_Text">[root@centos8 ~]# auditd --help<text:line-break/>auditd: unrecognized option '--help'<text:line-break/>Usage: auditd [-f] [-l] [-n] [-s disable|enable|nochange] [-c &lt;config_file&gt;]</text:p>
      <text:h text:style-name="Heading_20_4" text:outline-level="4"><text:bookmark-start text:name="__RefHeading___auditctl_13"/><text:bookmark-start text:name="auditctl"/>auditctl<text:bookmark-end text:name="__RefHeading___auditctl_13"/><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root@centos8 ~]# cat /etc/audit/audit.rules<text:line-break/>## This file is automatically generated from /etc/audit/rules.d<text:line-break/>-D<text:line-break/>-b 8192<text:line-break/>-f 1<text:line-break/>--backlog_wait_time 60000<text:line-break/></text:p>
      <text:p text:style-name="Text_20_body">Les options de cette commande sont :</text:p>
      <text:p text:style-name="Preformatted_20_Text">[root@centos8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line-break/><text:s text:c="4"/>--loginuid-immutable<text:s text:c="2"/>Make loginuids unchangeable once set<text:line-break/><text:s text:c="4"/>--backlog_wait_time<text:s text:c="2"/>Set the kernel backlog_wait_time<text:line-break/><text:s text:c="4"/>--reset-lost<text:s text:c="9"/>Reset the lost record counter</text:p>
      <text:h text:style-name="Heading_20_4" text:outline-level="4"><text:bookmark-start text:name="__RefHeading___la_consultation_des_evenements_audit_14"/><text:bookmark-start text:name="la_consultation_des_evenements_audit"/>La consultation des événements audit<text:bookmark-end text:name="__RefHeading___la_consultation_des_evenements_audit_14"/><text:bookmark-end text:name="la_consultation_des_evenements_audit"/></text:h>
      <text:p text:style-name="Text_20_body">La consultation des événements audit se fait en utilisant les commandes <text:span text:style-name="Strong_20_Emphasis">ausearch</text:span> et <text:span text:style-name="Strong_20_Emphasis">aureport</text:span> :</text:p>
      <text:h text:style-name="Heading_20_5" text:outline-level="5"><text:bookmark-start text:name="__RefHeading___la_commande_aureport_15"/><text:bookmark-start text:name="la_commande_aureport"/>La Commande aureport<text:bookmark-end text:name="__RefHeading___la_commande_aureport_15"/><text:bookmark-end text:name="la_commande_aureport"/></text:h>
      <text:p text:style-name="Text_20_body">Cette commande est utilisée pour générer des rapports :</text:p>
      <text:p text:style-name="Preformatted_20_Text">[root@centos8 ~]# aureport<text:line-break/><text:line-break/>Summary Report<text:line-break/>======================<text:line-break/>Range of time in logs: 05/08/2020 08:13:52.320 - 06/03/2021 10:20:02.028<text:line-break/>Selected time for report: 05/08/2020 08:13:52 - 06/03/2021 10:20:02.028<text:line-break/>Number of changes in configuration: 46<text:line-break/>Number of changes to accounts, groups, or roles: 56<text:line-break/>Number of logins: 21<text:line-break/>Number of failed logins: 5<text:line-break/>Number of authentications: 50<text:line-break/>Number of failed authentications: 8<text:line-break/>Number of users: 3<text:line-break/>Number of terminals: 10<text:line-break/>Number of host names: 4<text:line-break/>Number of executables: 22<text:line-break/>Number of commands: 11<text:line-break/>Number of files: 0<text:line-break/>Number of AVC's: 0<text:line-break/>Number of MAC events: 35<text:line-break/>Number of failed syscalls: 0<text:line-break/>Number of anomaly events: 7<text:line-break/>Number of responses to anomaly events: 0<text:line-break/>Number of crypto events: 287<text:line-break/>Number of integrity events: 0<text:line-break/>Number of virt events: 0<text:line-break/>Number of keys: 0<text:line-break/>Number of process IDs: 616<text:line-break/>Number of events: 6030</text:p>
      <text:p text:style-name="Text_20_body">Les options de cette commande sont :</text:p>
      <text:p text:style-name="Preformatted_20_Text">[root@centos8 ~]# aureport --help<text:line-break/>usage: aureport [options]<text:line-break/><text:tab/>-a,--avc<text:tab/><text:tab/><text:tab/>Avc report<text:line-break/><text:tab/>-au,--auth<text:tab/><text:tab/><text:tab/>Authentication report<text:line-break/><text:tab/>--comm<text:tab/><text:tab/><text:tab/><text:tab/>Commands ru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integrity<text:tab/><text:tab/><text:tab/>Integrity event report<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anomaly<text:tab/><text:tab/><text:tab/>aNomaly report<text:line-break/><text:tab/>-nc,--no-config<text:tab/><text:tab/><text:tab/>Don't include config events<text:line-break/><text:tab/>--node &lt;node name&gt;<text:tab/><text:tab/>Only events from a specific node<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virt<text:tab/><text:tab/><text:tab/><text:tab/>Virtualization report<text:line-break/><text:tab/>-x,--executable<text:tab/><text:tab/><text:tab/>eXecutable name report<text:line-break/><text:tab/>If no report is given, the summary report will be displayed</text:p>
      <text:h text:style-name="Heading_20_5" text:outline-level="5"><text:bookmark-start text:name="__RefHeading___la_commande_ausearch_16"/><text:bookmark-start text:name="la_commande_ausearch"/>La Commande ausearch<text:bookmark-end text:name="__RefHeading___la_commande_ausearch_16"/><text:bookmark-end text:name="la_commande_ausearch"/></text:h>
      <text:p text:style-name="Text_20_body">Cette commande est utilisée pour rechercher des événements. Par exemple, pour rechercher les événements liés à un utilisateur représenté par son UID :</text:p>
      <text:p text:style-name="Preformatted_20_Text">[root@centos8 ~]# ausearch -ui 1000 | more<text:line-break/>----<text:line-break/>time-&gt;Tue Sep<text:s text:c="2"/>1 11:05:28 2020<text:line-break/>type=USER_AUTH msg=audit(1598972728.209:77): pid=1633 uid=1000 auid=1000 ses=1 subj=unconfined_u:unconfined_r:unconfined_t:s0-s0:c0.c1023 msg='op=PAM:authentication grantors=pam_unix acct="root" exe="/usr/bin/su" hostname=localhost.locald<text:line-break/>omain addr=? terminal=pts/0 res=success'<text:line-break/>----<text:line-break/>time-&gt;Tue Sep<text:s text:c="2"/>1 11:05:28 2020<text:line-break/>type=USER_ACCT msg=audit(1598972728.214:78): pid=1633 uid=1000 auid=1000 ses=1 subj=unconfined_u:unconfined_r:unconfined_t:s0-s0:c0.c1023 msg='op=PAM:accounting grantors=pam_unix,pam_localuser acct="root" exe="/usr/bin/su" hostname=localh<text:line-break/>ost.localdomain addr=? terminal=pts/0 res=success'<text:line-break/>----<text:line-break/>time-&gt;Tue Sep<text:s text:c="2"/>1 11:05:28 2020<text:line-break/>type=CRED_ACQ msg=audit(1598972728.218:79): pid=1633 uid=1000 auid=1000 ses=1 subj=unconfined_u:unconfined_r:unconfined_t:s0-s0:c0.c1023 msg='op=PAM:setcred grantors=pam_unix acct="root" exe="/usr/bin/su" hostname=localhost.localdomain ad<text:line-break/>dr=? terminal=pts/0 res=success'<text:line-break/>----<text:line-break/>time-&gt;Tue Sep<text:s text:c="2"/>1 11:05:28 2020<text:line-break/>type=USER_START msg=audit(1598972728.223:80): pid=1633 uid=1000 auid=1000 ses=1 subj=unconfined_u:unconfined_r:unconfined_t:s0-s0:c0.c1023 msg='op=PAM:session_open grantors=pam_keyinit,pam_keyinit,pam_limits,pam_systemd,pam_unix,pam_umask<text:line-break/>,pam_xauth acct="root" exe="/usr/bin/su" hostname=localhost.localdomain addr=? terminal=pts/0 res=success'<text:line-break/>----<text:line-break/>time-&gt;Tue Sep<text:s text:c="2"/>1 11:10:13 2020<text:line-break/>type=USER_END msg=audit(1598973013.687:87): pid=1633 uid=1000 auid=1000 ses=1 subj=unconfined_u:unconfined_r:unconfined_t:s0-s0:c0.c1023 msg='op=PAM:session_close grantors=pam_keyinit,pam_keyinit,pam_limits,pam_systemd,pam_unix,pam_umask,<text:line-break/>pam_xauth acct="root" exe="/usr/bin/su" hostname=localhost.localdomain addr=? terminal=pts/0 res=success'<text:line-break/>----<text:line-break/>time-&gt;Tue Sep<text:s text:c="2"/>1 11:10:13 2020<text:line-break/>type=CRED_DISP msg=audit(1598973013.687:88): pid=1633 uid=1000 auid=1000 ses=1 subj=unconfined_u:unconfined_r:unconfined_t:s0-s0:c0.c1023 msg='op=PAM:setcred grantors=pam_unix acct="root" exe="/usr/bin/su" hostname=localhost.localdomain a<text:line-break/>ddr=? terminal=pts/0 res=success'<text:line-break/>----<text:line-break/>time-&gt;Mon Apr 19 11:48:01 2021<text:line-break/>type=USER_AUTH msg=audit(1618847281.847:77): pid=1768 uid=1000 auid=1000 ses=1 subj=unconfined_u:unconfined_r:unconfined_t:s0-s0:c0.c1023 msg='op=PAM:authentication grantors=pam_unix acct="root" exe="/usr/bin/su" hostname=centos8.ittraini<text:line-break/>ng.loc addr=? terminal=pts/0 res=success'<text:line-break/>----<text:line-break/>time-&gt;Mon Apr 19 11:48:01 2021<text:line-break/>type=USER_ACCT msg=audit(1618847281.847:78): pid=1768 uid=1000 auid=1000 ses=1 subj=unconfined_u:unconfined_r:unconfined_t:s0-s0:c0.c1023 msg='op=PAM:accounting grantors=pam_unix,pam_localuser acct="root" exe="/usr/bin/su" hostname=centos<text:line-break/>8.ittraining.loc addr=? terminal=pts/0 res=success'<text:line-break/>----<text:line-break/>time-&gt;Mon Apr 19 11:48:01 2021<text:line-break/>type=CRED_ACQ msg=audit(1618847281.847:79): pid=1768 uid=1000 auid=1000 ses=1 subj=unconfined_u:unconfined_r:unconfined_t:s0-s0:c0.c1023 msg='op=PAM:setcred grantors=pam_unix acct="root" exe="/usr/bin/su" hostname=centos8.ittraining.loc a<text:line-break/>ddr=? terminal=pts/0 res=success'<text:line-break/>----<text:line-break/>time-&gt;Mon Apr 19 11:48:01 2021<text:line-break/>type=USER_START msg=audit(1618847281.883:80): pid=1768 uid=1000 auid=1000 ses=1 subj=unconfined_u:unconfined_r:unconfined_t:s0-s0:c0.c1023 msg='op=PAM:session_open grantors=pam_keyinit,pam_keyinit,pam_limits,pam_systemd,pam_unix,pam_umask<text:line-break/>,pam_xauth acct="root" exe="/usr/bin/su" hostname=centos8.ittraining.loc addr=? terminal=pts/0 res=success'<text:line-break/>----<text:line-break/>time-&gt;Mon Apr 19 12:04:39 2021<text:line-break/>type=USER_END msg=audit(1618848279.544:541): pid=1768 uid=1000 auid=1000 ses=1 subj=unconfined_u:unconfined_r:unconfined_t:s0-s0:c0.c1023 msg='op=PAM:session_close grantors=pam_keyinit,pam_keyinit,pam_limits,pam_systemd,pam_unix,pam_umask<text:line-break/>,pam_xauth acct="root" exe="/usr/bin/su" hostname=centos8.ittraining.loc addr=? terminal=pts/0 res=success'<text:line-break/>----<text:line-break/>time-&gt;Mon Apr 19 12:04:39 2021<text:line-break/>type=CRED_DISP msg=audit(1618848279.544:542): pid=1768 uid=1000 auid=1000 ses=1 subj=unconfined_u:unconfined_r:unconfined_t:s0-s0:c0.c1023 msg='op=PAM:setcred grantors=pam_unix acct="root" exe="/usr/bin/su" hostname=centos8.ittraining.loc<text:line-break/> addr=? terminal=pts/0 res=success'<text:line-break/>----<text:line-break/>time-&gt;Mon Apr 19 12:05:57 2021<text:line-break/>type=USER_AUTH msg=audit(1618848357.204:69): pid=4892 uid=1000 auid=1000 ses=1 subj=unconfined_u:unconfined_r:unconfined_t:s0-s0:c0.c1023 msg='op=PAM:authentication grantors=? acct="root" exe="/usr/bin/su" hostname=centos8.ittraining.loc <text:line-break/>addr=? terminal=pts/0 res=failed'<text:line-break/>----<text:line-break/>time-&gt;Mon Apr 19 12:06:03 2021<text:line-break/>type=USER_AUTH msg=audit(1618848363.134:70): pid=4901 uid=1000 auid=1000 ses=1 subj=unconfined_u:unconfined_r:unconfined_t:s0-s0:c0.c1023 msg='op=PAM:authentication grantors=pam_unix acct="root" exe="/usr/bin/su" hostname=centos8.ittraini<text:line-break/>ng.loc addr=? terminal=pts/0 res=success'<text:line-break/>----<text:line-break/>--More--</text:p>
      <text:p text:style-name="Text_20_body">Les options de cette commande sont :</text:p>
      <text:p text:style-name="Preformatted_20_Text">[root@centos8 ~]# ausearch --help<text:line-break/>usage: ausearch [options]<text:line-break/><text:tab/>-a,--event &lt;Audit event id&gt;<text:tab/>search based on audit event id<text:line-break/><text:tab/>--arch &lt;CPU&gt;<text:tab/><text:tab/><text:tab/>search based on the CPU architecture<text:line-break/><text:tab/>-c,--comm<text:s text:c="2"/>&lt;Comm name&gt;<text:tab/><text:tab/>search based on command line name<text:line-break/><text:tab/>--checkpoint &lt;checkpoint file&gt;<text:tab/>search from last complete event<text:line-break/><text:tab/>--debug<text:tab/><text:tab/><text:tab/>Write malformed events that are skipped to stderr<text:line-break/><text:tab/>-e,--exit<text:s text:c="2"/>&lt;Exit code or errno&gt;<text:tab/>search based on syscall exit code<text:line-break/><text:tab/>-f,--file<text:s text:c="2"/>&lt;File name&gt;<text:tab/><text:tab/>search based on file name<text:line-break/><text:tab/>--format [raw|default|interpret|csv|text] results format options<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 &lt;executable name&gt;<text:s text:c="2"/>search based on executable n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2" text:outline-level="2"><text:bookmark-start text:name="__RefHeading___le_fichiervarlogmessages_17"/><text:bookmark-start text:name="le_fichiervarlogmessages"/>Le fichier /var/log/messages<text:bookmark-end text:name="__RefHeading___le_fichiervarlogmessages_17"/><text:bookmark-end text:name="le_fichiervarlogmessages"/></text:h>
      <text:p text:style-name="Text_20_body">Ce fichier contient la plupart des messages du système :</text:p>
      <text:p text:style-name="Preformatted_20_Text">[root@centos8 ~]# tail -n 15 /var/log/messages<text:line-break/>Jun<text:s text:c="2"/>3 10:15:01 centos8 systemd[1]: session-76.scope: Succeeded.<text:line-break/>Jun<text:s text:c="2"/>3 10:16:01 centos8 systemd[1]: Started Session 77 of user trainee.<text:line-break/>Jun<text:s text:c="2"/>3 10:16:01 centos8 systemd[1]: session-77.scope: Succeeded.<text:line-break/>Jun<text:s text:c="2"/>3 10:17:01 centos8 systemd[1]: Started Session 78 of user trainee.<text:line-break/>Jun<text:s text:c="2"/>3 10:17:01 centos8 systemd[1]: session-78.scope: Succeeded.<text:line-break/>Jun<text:s text:c="2"/>3 10:18:01 centos8 systemd[1]: Started Session 79 of user trainee.<text:line-break/>Jun<text:s text:c="2"/>3 10:18:01 centos8 systemd[1]: session-79.scope: Succeeded.<text:line-break/>Jun<text:s text:c="2"/>3 10:19:01 centos8 systemd[1]: Started Session 80 of user trainee.<text:line-break/>Jun<text:s text:c="2"/>3 10:19:01 centos8 systemd[1]: session-80.scope: Succeeded.<text:line-break/>Jun<text:s text:c="2"/>3 10:20:02 centos8 systemd[1]: Started Session 81 of user trainee.<text:line-break/>Jun<text:s text:c="2"/>3 10:20:02 centos8 systemd[1]: session-81.scope: Succeeded.<text:line-break/>Jun<text:s text:c="2"/>3 10:21:01 centos8 systemd[1]: Started Session 82 of user trainee.<text:line-break/>Jun<text:s text:c="2"/>3 10:21:01 centos8 systemd[1]: session-82.scope: Succeeded.<text:line-break/>Jun<text:s text:c="2"/>3 10:22:01 centos8 systemd[1]: Started Session 83 of user trainee.<text:line-break/>Jun<text:s text:c="2"/>3 10:22:01 centos8 systemd[1]: session-83.scope: Succeeded.</text:p>
      <text:h text:style-name="Heading_20_2" text:outline-level="2"><text:bookmark-start text:name="__RefHeading___applications_18"/><text:bookmark-start text:name="applications"/>Applications<text:bookmark-end text:name="__RefHeading___applications_18"/><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cups,</text:p>
        </text:list-item>
        <text:list-item>
          <text:p text:style-name="List_20_1_Content"> httpd,</text:p>
        </text:list-item>
        <text:list-item>
          <text:p text:style-name="List_20_1_Content"> samba,</text:p>
        </text:list-item>
        <text:list-item>
          <text:p text:style-name="List_20_1_Content_Last"> …</text:p>
        </text:list-item>
      </text:list>
      <text:p text:style-name="Preformatted_20_Text">[root@centos8 ~]# ls -l /var/log<text:line-break/>total 2448<text:line-break/>drwxr-xr-x. 2 root<text:s text:c="3"/>root<text:s text:c="6"/>280 May<text:s text:c="2"/>8<text:s text:c="2"/>2020 anaconda<text:line-break/>drwx------. 2 root<text:s text:c="3"/>root<text:s text:c="7"/>23 Apr 23<text:s text:c="2"/>2020 audit<text:line-break/>-rw-------. 1 root<text:s text:c="3"/>root<text:s text:c="8"/>0 Jun<text:s text:c="2"/>3 10:16 boot.log<text:line-break/>-rw-------. 1 root<text:s text:c="3"/>root<text:s text:c="4"/>19710 Apr 19 13:44 boot.log-20210419<text:line-break/>-rw-------. 1 root<text:s text:c="3"/>root<text:s text:c="5"/>9548 May 26 09:35 boot.log-20210526<text:line-break/>-rw-------. 1 root<text:s text:c="3"/>root<text:s text:c="5"/>9491 Jun<text:s text:c="2"/>2 07:40 boot.log-20210602<text:line-break/>-rw-------. 1 root<text:s text:c="3"/>root<text:s text:c="4"/>38555 Jun<text:s text:c="2"/>3 10:16 boot.log-20210603<text:line-break/>-rw-rw----. 1 root<text:s text:c="3"/>utmp<text:s text:c="5"/>1152 Jun<text:s text:c="2"/>3 09:51 btmp<text:line-break/>-rw-rw----. 1 root<text:s text:c="3"/>utmp<text:s text:c="6"/>384 May 26 10:37 btmp-20210602<text:line-break/>drwxr-xr-x. 2 chrony chrony<text:s text:c="6"/>6 Nov 19<text:s text:c="2"/>2019 chrony<text:line-break/>-rw-------. 1 root<text:s text:c="3"/>root<text:s text:c="4"/>35397 Jun<text:s text:c="2"/>3 10:22 cron<text:line-break/>-rw-------. 1 root<text:s text:c="3"/>root<text:s text:c="5"/>5652 Apr 19 13:01 cron-20210419<text:line-break/>-rw-------. 1 root<text:s text:c="3"/>root<text:s text:c="4"/>16279 May 26 09:01 cron-20210526<text:line-break/>-rw-------. 1 root<text:s text:c="3"/>root<text:s text:c="5"/>5117 Jun<text:s text:c="2"/>2 07:01 cron-20210602<text:line-break/>-rw-------. 1 root<text:s text:c="3"/>root<text:s text:c="4"/>13577 Jun<text:s text:c="2"/>3 10:12 dnf.librepo.log<text:line-break/>-rw-r--r--. 1 root<text:s text:c="3"/>root<text:s text:c="4"/>43871 Apr 19 13:15 dnf.librepo.log-20210419<text:line-break/>-rw-------. 1 root<text:s text:c="3"/>root<text:s text:c="4"/>89109 May 26 08:54 dnf.librepo.log-20210526<text:line-break/>-rw-------. 1 root<text:s text:c="3"/>root<text:s text:c="4"/>17737 Jun<text:s text:c="2"/>2 07:18 dnf.librepo.log-20210602<text:line-break/>-rw-r--r--. 1 root<text:s text:c="3"/>root<text:s text:c="3"/>749350 Jun<text:s text:c="2"/>3 10:12 dnf.log<text:line-break/>-rw-r--r--. 1 root<text:s text:c="3"/>root<text:s text:c="3"/>138497 Jun<text:s text:c="2"/>3 10:12 dnf.rpm.log<text:line-break/>-rw-r-----. 1 root<text:s text:c="3"/>root<text:s text:c="5"/>3808 Jun<text:s text:c="2"/>3 09:01 firewalld<text:line-break/>drwxr-xr-x. 2 root<text:s text:c="3"/>root<text:s text:c="8"/>6 Nov<text:s text:c="2"/>3<text:s text:c="2"/>2020 glusterfs<text:line-break/>-rw-------. 1 root<text:s text:c="3"/>root<text:s text:c="6"/>510 Jun<text:s text:c="2"/>3 09:58 hawkey.log<text:line-break/>-rw-r--r--. 1 root<text:s text:c="3"/>root<text:s text:c="6"/>561 Apr 19 12:13 hawkey.log-20210419<text:line-break/>-rw-------. 1 root<text:s text:c="3"/>root<text:s text:c="5"/>3927 May 26 08:54 hawkey.log-20210526<text:line-break/>-rw-------. 1 root<text:s text:c="3"/>root<text:s text:c="6"/>306 Jun<text:s text:c="2"/>2 06:17 hawkey.log-20210602<text:line-break/>-rw-rw-r--. 1 root<text:s text:c="3"/>utmp<text:s text:c="3"/>293168 Jun<text:s text:c="2"/>3 09:01 lastlog<text:line-break/>drwx------. 3 root<text:s text:c="3"/>root<text:s text:c="7"/>18 Apr 19 12:07 libvirt<text:line-break/>-rw-------. 1 root<text:s text:c="3"/>root<text:s text:c="8"/>0 Jun<text:s text:c="2"/>2 07:40 maillog<text:line-break/>-rw-------. 1 root<text:s text:c="3"/>root<text:s text:c="8"/>0 May<text:s text:c="2"/>8<text:s text:c="2"/>2020 maillog-20210419<text:line-break/>-rw-------. 1 root<text:s text:c="3"/>root<text:s text:c="8"/>0 Apr 19 13:44 maillog-20210526<text:line-break/>-rw-------. 1 root<text:s text:c="3"/>root<text:s text:c="8"/>0 May 26 09:35 maillog-20210602<text:line-break/>-rw-------. 1 root<text:s text:c="3"/>root<text:s text:c="3"/>452404 Jun<text:s text:c="2"/>3 10:22 messages<text:line-break/>-rw-------. 1 root<text:s text:c="3"/>root<text:s text:c="3"/>397916 Apr 19 13:15 messages-20210419<text:line-break/>-rw-------. 1 root<text:s text:c="3"/>root<text:s text:c="3"/>173289 May 26 09:19 messages-20210526<text:line-break/>-rw-------. 1 root<text:s text:c="3"/>root<text:s text:c="3"/>123100 Jun<text:s text:c="2"/>2 07:38 messages-20210602<text:line-break/>drwx------. 2 root<text:s text:c="3"/>root<text:s text:c="8"/>6 May<text:s text:c="2"/>8<text:s text:c="2"/>2020 private<text:line-break/>drwx------. 3 root<text:s text:c="3"/>root<text:s text:c="7"/>17 Aug 17<text:s text:c="2"/>2020 samba<text:line-break/>-rw-------. 1 root<text:s text:c="3"/>root<text:s text:c="5"/>6554 Jun<text:s text:c="2"/>3 09:51 secure<text:line-break/>-rw-------. 1 root<text:s text:c="3"/>root<text:s text:c="4"/>10835 Apr 19 12:07 secure-20210419<text:line-break/>-rw-------. 1 root<text:s text:c="3"/>root<text:s text:c="4"/>11884 May 26 08:49 secure-20210526<text:line-break/>-rw-------. 1 root<text:s text:c="3"/>root<text:s text:c="5"/>3633 Jun<text:s text:c="2"/>2 06:40 secure-20210602<text:line-break/>-rw-------. 1 root<text:s text:c="3"/>root<text:s text:c="8"/>0 Jun<text:s text:c="2"/>2 07:40 spooler<text:line-break/>-rw-------. 1 root<text:s text:c="3"/>root<text:s text:c="8"/>0 May<text:s text:c="2"/>8<text:s text:c="2"/>2020 spooler-20210419<text:line-break/>-rw-------. 1 root<text:s text:c="3"/>root<text:s text:c="8"/>0 Apr 19 13:44 spooler-20210526<text:line-break/>-rw-------. 1 root<text:s text:c="3"/>root<text:s text:c="8"/>0 May 26 09:35 spooler-20210602<text:line-break/>drwxr-x---. 2 sssd<text:s text:c="3"/>sssd<text:s text:c="6"/>270 Jun<text:s text:c="2"/>3 10:16 sssd<text:line-break/>drwxr-xr-x. 3 root<text:s text:c="3"/>root<text:s text:c="7"/>21 Apr 19 12:07 swtpm<text:line-break/>drwxr-xr-x. 2 root<text:s text:c="3"/>root<text:s text:c="7"/>23 Jan<text:s text:c="2"/>4 11:24 tuned<text:line-break/>-rw-rw-r--. 1 root<text:s text:c="3"/>utmp<text:s text:c="4"/>34176 Jun<text:s text:c="2"/>3 09:51 wtmp</text:p>
      <text:h text:style-name="Heading_20_2" text:outline-level="2"><text:bookmark-start text:name="__RefHeading___lab_2_-_rsyslog_19"/><text:bookmark-start text:name="lab_2_-_rsyslog"/>LAB #2 - rsyslog<text:bookmark-end text:name="__RefHeading___lab_2_-_rsyslog_19"/><text:bookmark-end text:name="lab_2_-_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Sous RHEL/CentOS, le daemon rsyslog est configuré par l'édition du fichier <text:span text:style-name="Strong_20_Emphasis">/etc/sysconfig/rsyslog</text:span> :</text:p>
      <text:p text:style-name="Preformatted_20_Text">[root@centos8 ~]# cat /etc/sysconfig/rsyslog<text:line-break/># Options for rsyslogd<text:line-break/># Syslogd options are deprecated since rsyslog v3.<text:line-break/># If you want to use them, switch to compatibility mode 2 by "-c 2"<text:line-break/># See rsyslogd(8) for more details<text:line-break/>SYSLOGD_OPTIONS=""</text:p>
      <text:p text:style-name="Text_20_body">L'option <text:span text:style-name="Strong_20_Emphasis">-c</text:span> de la directive <text:span text:style-name="Strong_20_Emphasis">SYSLOGD_OPTIONS</text:span> spécifie le niveau de compatibilité avec les anciennes versions de rsyslog ainsi qu'avec son prédécesseur syslogd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4” </text:p>
          </table:table-cell>
          <table:table-cell office:value-type="string" table:style-name="tablecell">
            <text:p text:style-name="tablealignleft"> Mode natif - aucune compatibilité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mode compatibilité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text:p>
          </table:table-cell>
        </table:table-row>
      </table:table>
      <text:h text:style-name="Heading_20_3" text:outline-level="3"><text:bookmark-start text:name="__RefHeading___priorites_20"/><text:bookmark-start text:name="priorites"/>2.1 - Priorités<text:bookmark-end text:name="__RefHeading___priorites_20"/><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21"/><text:bookmark-start text:name="sous-systemes_applicatifs"/>2.2 - Sous-systèmes applicatifs<text:bookmark-end text:name="__RefHeading___sous-systemes_applicatifs_21"/><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etcrsyslog.conf_22"/><text:bookmark-start text:name="etcrsyslog.conf"/>2.3 - /etc/rsyslog.conf<text:bookmark-end text:name="__RefHeading___etcrsyslog.conf_22"/><text:bookmark-end text:name="etcrsyslog.conf"/></text:h>
      <text:p text:style-name="Text_20_body">rsyslog est configuré par le fichier <text:span text:style-name="Strong_20_Emphasis">/etc/rsyslog.conf</text:span> :</text:p>
      <text:p text:style-name="Preformatted_20_Text">[root@centos8 ~]# cat /etc/rsyslog.conf<text:line-break/># rsyslog configuration file<text:line-break/><text:line-break/># For more information see /usr/share/doc/rsyslog-*/rsyslog_conf.html<text:line-break/># or latest version online at http://www.rsyslog.com/doc/rsyslog_conf.html <text:line-break/># If you experience problems, see http://www.rsyslog.com/doc/troubleshoot.html<text:line-break/><text:line-break/>#### MODULES ####<text:line-break/><text:line-break/>module(load="imuxsock" <text:tab/><text:s text:c="2"/># provides support for local system logging (e.g. via logger command)<text:line-break/><text:s text:c="7"/>SysSock.Use="off") # Turn off message reception via local log socket; <text:line-break/><text:tab/><text:tab/><text:tab/><text:s text:c="2"/># local messages are retrieved through imjournal now.<text:line-break/>module(load="imjournal" <text:tab/><text:s text:c="4"/># provides access to the systemd journal<text:line-break/><text:s text:c="7"/>StateFile="imjournal.state") # File to store the position in the journal<text:line-break/>#module(load="imklog") # reads kernel messages (the same are read from journald)<text:line-break/>#module(load="immark") # provides --MARK-- message capability<text:line-break/><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line-break/>#### GLOBAL DIRECTIVES ####<text:line-break/><text:line-break/># Where to place auxiliary files<text:line-break/>global(workDirectory="/var/lib/rsyslog")<text:line-break/><text:line-break/># Use default timestamp format<text:line-break/>module(load="builtin:omfile" Template="RSYSLOG_TraditionalFileFormat")<text:line-break/><text:line-break/># Include all config files in /etc/rsyslog.d/<text:line-break/>include(file="/etc/rsyslog.d/*.conf" mode="optional")<text:line-break/><text:line-break/>#### RULES ####<text:line-break/><text:line-break/># Log all kernel messages to the console.<text:line-break/># Logging much else clutters up the screen.<text:line-break/>#kern.*<text:s text:c="49"/>/dev/console<text:line-break/><text:line-break/># Log anything (except mail) of level info or higher.<text:line-break/># Don't log private authentication messages!<text:line-break/>*.info;mail.none;authpriv.none;cron.none<text:s text:c="16"/>/var/log/messages<text:line-break/><text:line-break/># The authpriv file has restricted access.<text:line-break/>authpriv.*<text:s text:c="46"/>/var/log/secure<text:line-break/><text:line-break/># Log all the mail messages in one place.<text:line-break/>mail.*<text:s text:c="50"/>-/var/log/maillog<text:line-break/><text:line-break/><text:line-break/># Log cron stuff<text:line-break/>cron.*<text:s text:c="50"/>/var/log/cron<text:line-break/><text:line-break/># Everybody gets emergency messages<text:line-break/>*.emerg<text:s text:c="49"/>:omusrmsg:*<text:line-break/><text:line-break/># Save news errors of level crit and higher in a special file.<text:line-break/>uucp,news.crit<text:s text:c="42"/>/var/log/spooler<text:line-break/><text:line-break/># Save boot messages also to boot.log<text:line-break/>local7.*<text:s text:c="48"/>/var/log/boot.log<text:line-break/><text:line-break/><text:line-break/># ### sample forwarding rule ###<text:line-break/>#action(type="omfwd"<text:s text:c="2"/><text:line-break/># An on-disk queue is created for this action. If the remote host is<text:line-break/># down, messages are spooled to disk and sent when it is up again.<text:line-break/>#queue.filename="fwdRule1"<text:s text:c="7"/># unique name prefix for spool files<text:line-break/>#queue.maxdiskspace="1g"<text:s text:c="9"/># 1gb space limit (use as much as possible)<text:line-break/>#queue.saveonshutdown="on"<text:s text:c="7"/># save messages to disk on shutdown<text:line-break/>#queue.type="LinkedList"<text:s text:c="9"/># run asynchronously<text:line-break/>#action.resumeRetryCount="-1"<text:s text:c="4"/># infinite retries if host is down<text:line-break/># Remote Logging (we use TCP for reliable delivery)<text:line-break/># remote_host is: name/ip, e.g. 192.168.0.1, port optional e.g. 10514<text:line-break/>#Target="remote_host" Port="XXX" Protocol="tcp")</text:p>
      <text:p text:style-name="Text_20_body">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module</text:span>.</text:p>
            </text:list-item>
          </text:list>
        </text:list-item>
      </text:list>
      <text:h text:style-name="Heading_20_4" text:outline-level="4"><text:bookmark-start text:name="__RefHeading___modules_23"/><text:bookmark-start text:name="modules"/>Modules<text:bookmark-end text:name="__RefHeading___modules_23"/><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ule(load=“imuxsock” SysSock.Use=“off”)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ule(load=“imjournal” StateFile=“imjournal.state”) </text:p>
          </table:table-cell>
          <table:table-cell office:value-type="string" table:style-name="tablecell">
            <text:p text:style-name="tablealignleft"> Fournit un accès au journal <text:span text:style-name="Strong_20_Emphasis">systemd</text:span> </text:p>
          </table:table-cell>
        </table:table-row>
        <table:table-row>
          <table:table-cell office:value-type="string" table:style-name="tablecell">
            <text:p text:style-name="tablealignleft"> module(load=“imklog”)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ule(load=“immark”)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ule(load=“imudp”)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ule(load=“imtcp”)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ule(load=“imuxsock” SysSock.Use=“off”)</text:span> et <text:span text:style-name="Strong_20_Emphasis">module(load=“imjournal” StateFile=“imjournal.state”)</text:span> sont activés :</text:p>
      <text:p text:style-name="Preformatted_20_Text">...<text:line-break/>#### MODULES ####<text:line-break/><text:line-break/>module(load="imuxsock" <text:tab/><text:s text:c="2"/># provides support for local system logging (e.g. via logger command)<text:line-break/><text:s text:c="7"/>SysSock.Use="off") # Turn off message reception via local log socket; <text:line-break/><text:tab/><text:tab/><text:tab/><text:s text:c="2"/># local messages are retrieved through imjournal now.<text:line-break/>module(load="imjournal" <text:tab/><text:s text:c="4"/># provides access to the systemd journal<text:line-break/><text:s text:c="7"/>StateFile="imjournal.state") # File to store the position in the journal<text:line-break/>#module(load="imklog") # reads kernel messages (the same are read from journald)<text:line-break/>#module(load="immark") # provides --MARK-- message capability<text:line-break/><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conf</text:span> et de re-démarrer le service :</text:p>
      <text:p text:style-name="Preformatted_20_Text">...<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eux directives <text:span text:style-name="Strong_20_Emphasis">module(load=“imudp”)</text:span> et <text:span text:style-name="Strong_20_Emphasis">input(type=“imudp” port=“514”)</text:span> crée un <text:span text:style-name="Strong_20_Emphasis"> Écouteur</text:span> sur le port UDP/514 tandis que les deux directives <text:span text:style-name="Strong_20_Emphasis">module(load=“imtcp”)</text:span> et <text:span text:style-name="Strong_20_Emphasis">input(type=“imtcp” port=“514”)</text:span> crée un Écouteur sur le port TCP/514. Le port 514 est le port standard pour les Écouteurs de rsyslog. Cependant il est possible de modifier le numéro du port.</text:p></table:table-cell></table:table-row></table:table></draw:text-box></draw:frame></text:p>
      <text:p text:style-name="Text_20_body">Pour envoyer l'ensemble des traces de journalisation vers un serveur rsyslog distant, il convient de décommenter et modifier une ligne dans la section suivante du fichier <text:span text:style-name="Strong_20_Emphasis">/etc/rsyslog.conf</text:span> :</text:p>
      <text:p text:style-name="Preformatted_20_Text">...<text:line-break/># ### sample forwarding rule ###<text:line-break/>#action(type="omfwd"<text:s text:c="2"/><text:line-break/># An on-disk queue is created for this action. If the remote host is<text:line-break/># down, messages are spooled to disk and sent when it is up again.<text:line-break/>#queue.filename="fwdRule1"<text:s text:c="7"/># unique name prefix for spool files<text:line-break/>#queue.maxdiskspace="1g"<text:s text:c="9"/># 1gb space limit (use as much as possible)<text:line-break/>#queue.saveonshutdown="on"<text:s text:c="7"/># save messages to disk on shutdown<text:line-break/>#queue.type="LinkedList"<text:s text:c="9"/># run asynchronously<text:line-break/>#action.resumeRetryCount="-1"<text:s text:c="4"/># infinite retries if host is down<text:line-break/># Remote Logging (we use TCP for reliable delivery)<text:line-break/># remote_host is: name/ip, e.g. 192.168.0.1, port optional e.g. 10514<text:line-break/>Target="remote_host" Port="514" Protocol="tcp")<text:line-break/>...</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Ces directives utilisent le protocole TCP. Le serveur distant doit donc être configuré pour ce mode de communication. La directive <text:span text:style-name="Strong_20_Emphasis">Target=“remote_host” Port=“514” Protocol=“tcp”)</text:span> doit être modifiée pour indiquer l'adresse IP du serveur rsyslog distant.</text:p></table:table-cell></table:table-row></table:table></draw:text-box></draw:frame></text:p>
      <text:h text:style-name="Heading_20_4" text:outline-level="4"><text:bookmark-start text:name="__RefHeading___directives_globales_24"/><text:bookmark-start text:name="directives_globales"/>Directives Globales<text:bookmark-end text:name="__RefHeading___directives_globales_24"/><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module(load="builtin:omfile" Template="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25"/><text:bookmark-start text:name="regles"/>Règles<text:bookmark-end text:name="__RefHeading___regles_25"/><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26"/><text:bookmark-start text:name="sous-systeme_applicatif.priorite"/>Sous-système applicatif.Priorité<text:bookmark-end text:name="__RefHeading___sous-systeme_applicatif.priorite_26"/><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27"/><text:bookmark-start text:name="sous-systeme_applicatif_priorite"/>Sous-système applicatif!Priorité<text:bookmark-end text:name="__RefHeading___sous-systeme_applicatif_priorite_27"/><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28"/><text:bookmark-start text:name="sous-systeme_applicatif_priorite1"/>Sous-système applicatif=Priorité<text:bookmark-end text:name="__RefHeading___sous-systeme_applicatif_priorite_28"/><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29"/><text:bookmark-start text:name="l_utilisation_du_caractere_special"/>L'utilisation du caractère spécial *<text:bookmark-end text:name="__RefHeading___l_utilisation_du_caractere_special_29"/><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30"/><text:bookmark-start text:name="n_sous-systemes_avec_la_meme_priorite"/>n Sous-systèmes avec la même priorité<text:bookmark-end text:name="__RefHeading___n_sous-systemes_avec_la_meme_priorite_30"/><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31"/><text:bookmark-start text:name="n_selecteurs_avec_la_meme_action"/>n Sélecteurs avec la même Action<text:bookmark-end text:name="__RefHeading___n_selecteurs_avec_la_meme_action_31"/><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lab_3_-_la_commande_logger_32"/><text:bookmark-start text:name="lab_3_-_la_commande_logger"/>LAB #3 - La Commande logger<text:bookmark-end text:name="__RefHeading___lab_3_-_la_commande_logger_32"/><text:bookmark-end text:name="lab_3_-_la_commande_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centos8 ~]# logger -p user.info Linux est super</text:p>
      <text:p text:style-name="Text_20_body">Consultez la fin de votre syslog :</text:p>
      <text:p text:style-name="Preformatted_20_Text">[root@centos8 ~]# tail /var/log/messages<text:line-break/>Jun<text:s text:c="2"/>3 12:55:01 centos8 systemd[1]: session-237.scope: Succeeded.<text:line-break/>Jun<text:s text:c="2"/>3 12:56:01 centos8 systemd[1]: Started Session 238 of user trainee.<text:line-break/>Jun<text:s text:c="2"/>3 12:56:01 centos8 systemd[1]: session-238.scope: Succeeded.<text:line-break/>Jun<text:s text:c="2"/>3 12:57:01 centos8 systemd[1]: Started Session 239 of user trainee.<text:line-break/>Jun<text:s text:c="2"/>3 12:57:01 centos8 systemd[1]: session-239.scope: Succeeded.<text:line-break/>Jun<text:s text:c="2"/>3 12:58:01 centos8 systemd[1]: Started Session 240 of user trainee.<text:line-break/>Jun<text:s text:c="2"/>3 12:58:01 centos8 systemd[1]: session-240.scope: Succeeded.<text:line-break/>Jun<text:s text:c="2"/>3 12:58:55 centos8 trainee[5139]: Linux est super<text:line-break/>Jun<text:s text:c="2"/>3 12:59:01 centos8 systemd[1]: Started Session 241 of user trainee.<text:line-break/>Jun<text:s text:c="2"/>3 12:59:01 centos8 systemd[1]: session-241.scope: Succeeded.</text:p>
      <text:p text:style-name="Text_20_body">Les options de la commande logger sont :</text:p>
      <text:p text:style-name="Preformatted_20_Text">[root@centos8 ~]# logger --help<text:line-break/><text:line-break/>Usage:<text:line-break/> logger [options] [&lt;message&gt;]<text:line-break/><text:line-break/>Enter messages into the system log.<text:line-break/><text:line-break/>Options:<text:line-break/> -i<text:s text:c="23"/>log the logger command's PID<text:line-break/><text:s text:c="5"/>--id[=&lt;id&gt;]<text:s text:c="10"/>log the given &lt;id&gt;, or otherwise the PID<text:line-break/> -f, --file &lt;file&gt;<text:s text:c="8"/>log the contents of this file<text:line-break/> -e, --skip-empty<text:s text:c="9"/>do not log empty lines when processing files<text:line-break/><text:s text:c="5"/>--no-act<text:s text:c="13"/>do everything except the write the log<text:line-break/> -p, --priority &lt;prio&gt;<text:s text:c="4"/>mark given message with this priority<text:line-break/><text:s text:c="5"/>--octet-count<text:s text:c="8"/>use rfc6587 octet counting<text:line-break/><text:s text:c="5"/>--prio-prefix<text:s text:c="8"/>look for a prefix on every line read from stdin<text:line-break/> -s, --stderr<text:s text:c="13"/>output message to standard error as well<text:line-break/> -S, --size &lt;size&gt;<text:s text:c="8"/>maximum size for a single message<text:line-break/> -t, --tag &lt;tag&gt;<text:s text:c="10"/>mark every line with this tag<text:line-break/> -n, --server &lt;name&gt;<text:s text:c="6"/>write to this remote syslog server<text:line-break/> -P, --port &lt;port&gt;<text:s text:c="8"/>use this port for UDP or TCP connection<text:line-break/> -T, --tcp<text:s text:c="16"/>use TCP only<text:line-break/> -d, --udp<text:s text:c="16"/>use UDP only<text:line-break/><text:s text:c="5"/>--rfc3164<text:s text:c="12"/>use the obsolete BSD syslog protocol<text:line-break/><text:s text:c="5"/>--rfc5424[=&lt;snip&gt;]<text:s text:c="3"/>use the syslog protocol (the default for remote);<text:line-break/><text:s text:c="28"/>&lt;snip&gt; can be notime, or notq, and/or nohost<text:line-break/><text:s text:c="5"/>--sd-id &lt;id&gt;<text:s text:c="9"/>rfc5424 structured data ID<text:line-break/><text:s text:c="5"/>--sd-param &lt;data&gt;<text:s text:c="4"/>rfc5424 structured data name=value<text:line-break/><text:s text:c="5"/>--msgid &lt;msgid&gt;<text:s text:c="6"/>set rfc5424 message id field<text:line-break/> -u, --socket &lt;socket&gt;<text:s text:c="4"/>write to this Unix socket<text:line-break/><text:s text:c="5"/>--socket-errors[=&lt;on|off|auto&gt;]<text:line-break/><text:s text:c="26"/>print connection errors when using Unix sockets<text:line-break/><text:s text:c="5"/>--journald[=&lt;file&gt;]<text:s text:c="2"/>write journald entry<text:line-break/><text:line-break/> -h, --help<text:s text:c="15"/>display this help<text:line-break/> -V, --version<text:s text:c="12"/>display version<text:line-break/><text:line-break/>For more details see logger(1).</text:p>
      <text:h text:style-name="Heading_20_2" text:outline-level="2"><text:bookmark-start text:name="__RefHeading___lab_4_-_la_commande_logrotate_33"/><text:bookmark-start text:name="lab_4_-_la_commande_logrotate"/>LAB #4 - La Commande logrotate<text:bookmark-end text:name="__RefHeading___lab_4_-_la_commande_logrotate_33"/><text:bookmark-end text:name="lab_4_-_la_commande_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centos8 ~]#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RPM packages drop log rotation information into this directory<text:line-break/>include /etc/logrotate.d<text:line-break/><text:line-break/># system-specific logs may be also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a compression des fichiers de journalisation n'est pas activée par défaut.</text:p></table:table-cell></table:table-row></table:table></draw:text-box></draw:frame></text:p>
      <text:p text:style-name="Text_20_body">Les options de la commande logrotate sont :</text:p>
      <text:p text:style-name="Preformatted_20_Text">[root@centos8 ~]# logrotate --help<text:line-break/>Usage: logrotate [OPTION...] &lt;configfile&gt;<text:line-break/><text:s text:c="2"/>-d, --debug<text:s text:c="15"/>Don't do anything, just test and print debug<text:line-break/><text:s text:c="28"/>messages<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s text:c="2"/>-l, --log=logfile<text:s text:c="9"/>Log file or 'syslog' to log to syslog<text:line-break/><text:s text:c="6"/>--version<text:s text:c="13"/>Display version information<text:line-break/><text:line-break/>Help options:<text:line-break/><text:s text:c="2"/>-?, --help<text:s text:c="16"/>Show this help message<text:line-break/><text:s text:c="6"/>--usage<text:s text:c="15"/>Display brief usage message</text:p>
      <text:h text:style-name="Heading_20_2" text:outline-level="2"><text:bookmark-start text:name="__RefHeading___lab_5_-_la_journalisation_avec_journald_34"/><text:bookmark-start text:name="lab_5_-_la_journalisation_avec_journald"/>LAB #5 - La Journalisation avec journald<text:bookmark-end text:name="__RefHeading___lab_5_-_la_journalisation_avec_journald_34"/><text:bookmark-end text:name="lab_5_-_la_journalisation_avec_journald"/></text:h>
      <text:p text:style-name="Text_20_body">Sous RHEL/CentOS 8,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run/log/journal</text:span> :</text:p>
      <text:p text:style-name="Preformatted_20_Text">[root@centos8 ~]# ls -l /run/log/journal/<text:line-break/>total 0<text:line-break/>drwxr-s---+ 2 root systemd-journal 60 Jun<text:s text:c="2"/>3 09:01 de79af4f226d480fa7d3fec4cabbf97a</text:p>
      <text:p text:style-name="Text_20_body">A l'extinction de la machine les journaux sont <text:span text:style-name="Strong_20_Emphasis">effacés</text:span>.</text:p>
      <text:p text:style-name="Text_20_body">Pour rendre les journaux permenants, il faut créer le répertoire <text:span text:style-name="Strong_20_Emphasis">/var/log/journal</text:span> :</text:p>
      <text:p text:style-name="Preformatted_20_Text">[root@centos8 ~]# mkdir /var/log/journal<text:line-break/>[root@centos8 ~]# ls -l /var/log/journal/<text:line-break/>total 0<text:line-break/>[root@centos8 ~]# systemctl restart systemd-journald<text:line-break/>[root@centos8 ~]# ls -l /run/log/journal/<text:line-break/>ls: cannot access '/run/log/journal/': No such file or directory<text:line-break/>[root@centos8 ~]# ls -l /var/log/journal/<text:line-break/>total 0<text:line-break/>drwxr-xr-x. 2 root root 28 Jun<text:s text:c="2"/>3 13:03 de79af4f226d480fa7d3fec4cabbf97a</text:p>
      <text:p text:style-name="Text_20_body">Journald ne peut pas envoyer les traces à un autre ordinateur. Pour utiliser un serveur de journalisation distant il faut donc inclure la directive <text:span text:style-name="Strong_20_Emphasis">ForwardToSyslog=yes</text:span> dans le fichier de configuration de journald, <text:span text:style-name="Strong_20_Emphasis">/etc/systemd/journald.conf</text:span>, puis configurer Rsyslog à envoyer les traces au serveur distant :</text:p>
      <text:p text:style-name="Preformatted_20_Text">[root@centos8 ~]# cat /etc/systemd/journald.conf<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Entries in this file show the compile time defaults.<text:line-break/># You can change settings by editing this file.<text:line-break/># Defaults can be restored by simply deleting this file.<text:line-break/>#<text:line-break/># See journald.conf(5) for details.<text:line-break/><text:line-break/>[Journal]<text:line-break/>#Storage=auto<text:line-break/>#Compress=yes<text:line-break/>#Seal=yes<text:line-break/>#SplitMode=uid<text:line-break/>#SyncIntervalSec=5m<text:line-break/>#RateLimitIntervalSec=30s<text:line-break/>#RateLimitBurst=10000<text:line-break/>#SystemMaxUse=<text:line-break/>#SystemKeepFree=<text:line-break/>#SystemMaxFileSize=<text:line-break/>#SystemMaxFiles=100<text:line-break/>#RuntimeMaxUse=<text:line-break/>#RuntimeKeepFree=<text:line-break/>#RuntimeMaxFileSize=<text:line-break/>#RuntimeMaxFiles=100<text:line-break/>#MaxRetentionSec=<text:line-break/>#MaxFileSec=1month<text:line-break/>#ForwardToSyslog=no<text:line-break/>ForwardToSyslog=yes<text:line-break/>#ForwardToKMsg=no<text:line-break/>#ForwardToConsole=no<text:line-break/>#ForwardToWall=yes<text:line-break/>#TTYPath=/dev/console<text:line-break/>#MaxLevelStore=debug<text:line-break/>#MaxLevelSyslog=debug<text:line-break/>#MaxLevelKMsg=notice<text:line-break/>#MaxLevelConsole=info<text:line-break/>#MaxLevelWall=emerg<text:line-break/>#LineMax=48K</text:p>
      <text:h text:style-name="Heading_20_3" text:outline-level="3"><text:bookmark-start text:name="__RefHeading___consultation_des_journaux_35"/><text:bookmark-start text:name="consultation_des_journaux"/>5.1 - Consultation des Journaux<text:bookmark-end text:name="__RefHeading___consultation_des_journaux_35"/><text:bookmark-end text:name="consultation_des_journaux"/></text:h>
      <text:p text:style-name="Text_20_body">L'utilisation de la commande <text:span text:style-name="Strong_20_Emphasis">journalctl</text:span> permet la consultation des journaux :</text:p>
      <text:p text:style-name="Preformatted_20_Text">[root@centos8 ~]# journalctl<text:line-break/>-- Logs begin at Thu 2021-06-03 09:01:10 EDT, end at Thu 2021-06-03 13:08:01 EDT. --<text:line-break/>Jun 03 09:01:10 centos8.ittraining.loc kernel: Linux version 4.18.0-240.22.1.el8_3.x86_64 (mockbuild@kbuilder.bsys.centos.org) (gcc version 8.3.1 20191121 (Red Hat 8.3.1-5) (GCC)) #1 SMP Thu Apr 8 19:01:30 UTC 2021<text:line-break/>Jun 03 09:01:10 centos8.ittraining.loc kernel: Command line: BOOT_IMAGE=(hd0,msdos1)/vmlinuz-4.18.0-240.22.1.el8_3.x86_64 root=UUID=4c0cc28c-0d59-45be-bd73-d292b80be33c ro crashkernel=auto resume=UUID=c8bb3f47-d67f-4b21-b781-766899dc83d4&gt;<text:line-break/>Jun 03 09:01:10 centos8.ittraining.loc kernel: x86/fpu: Supporting XSAVE feature 0x001: 'x87 floating point registers'<text:line-break/>Jun 03 09:01:10 centos8.ittraining.loc kernel: x86/fpu: Supporting XSAVE feature 0x002: 'SSE registers'<text:line-break/>Jun 03 09:01:10 centos8.ittraining.loc kernel: x86/fpu: Supporting XSAVE feature 0x004: 'AVX registers'<text:line-break/>Jun 03 09:01:10 centos8.ittraining.loc kernel: x86/fpu: xstate_offset[2]:<text:s text:c="2"/>576, xstate_sizes[2]:<text:s text:c="2"/>256<text:line-break/>Jun 03 09:01:10 centos8.ittraining.loc kernel: x86/fpu: Enabled xstate features 0x7, context size is 832 bytes, using 'standard' format.<text:line-break/>Jun 03 09:01:10 centos8.ittraining.loc kernel: BIOS-provided physical RAM map:<text:line-break/>Jun 03 09:01:10 centos8.ittraining.loc kernel: BIOS-e820: [mem 0x0000000000000000-0x000000000009fbff] usable<text:line-break/>Jun 03 09:01:10 centos8.ittraining.loc kernel: BIOS-e820: [mem 0x000000000009fc00-0x000000000009ffff] reserved<text:line-break/>Jun 03 09:01:10 centos8.ittraining.loc kernel: BIOS-e820: [mem 0x00000000000f0000-0x00000000000fffff] reserved<text:line-break/>Jun 03 09:01:10 centos8.ittraining.loc kernel: BIOS-e820: [mem 0x0000000000100000-0x00000000dffeffff] usable<text:line-break/>Jun 03 09:01:10 centos8.ittraining.loc kernel: BIOS-e820: [mem 0x00000000dfff0000-0x00000000dfffffff] ACPI data<text:line-break/>Jun 03 09:01:10 centos8.ittraining.loc kernel: BIOS-e820: [mem 0x00000000fec00000-0x00000000fec00fff] reserved<text:line-break/>Jun 03 09:01:10 centos8.ittraining.loc kernel: BIOS-e820: [mem 0x00000000fee00000-0x00000000fee00fff] reserved<text:line-break/>Jun 03 09:01:10 centos8.ittraining.loc kernel: BIOS-e820: [mem 0x00000000fffc0000-0x00000000ffffffff] reserved<text:line-break/>Jun 03 09:01:10 centos8.ittraining.loc kernel: BIOS-e820: [mem 0x0000000100000000-0x000000011fffffff] usable<text:line-break/>Jun 03 09:01:10 centos8.ittraining.loc kernel: NX (Execute Disable) protection: active<text:line-break/>Jun 03 09:01:10 centos8.ittraining.loc kernel: SMBIOS 2.5 present.<text:line-break/>Jun 03 09:01:10 centos8.ittraining.loc kernel: DMI: innotek GmbH VirtualBox/VirtualBox, BIOS VirtualBox 12/01/2006<text:line-break/>Jun 03 09:01:10 centos8.ittraining.loc kernel: Hypervisor detected: KVM<text:line-break/>Jun 03 09:01:10 centos8.ittraining.loc kernel: kvm-clock: Using msrs 4b564d01 and 4b564d00<text:line-break/>Jun 03 09:01:10 centos8.ittraining.loc kernel: kvm-clock: cpu 0, msr 114801001, primary cpu clock<text:line-break/>Jun 03 09:01:10 centos8.ittraining.loc kernel: kvm-clock: using sched offset of 5675771878 cycles<text:line-break/>Jun 03 09:01:10 centos8.ittraining.loc kernel: clocksource: kvm-clock: mask: 0xffffffffffffffff max_cycles: 0x1cd42e4dffb, max_idle_ns: 881590591483 ns<text:line-break/>Jun 03 09:01:10 centos8.ittraining.loc kernel: tsc: Detected 1190.400 MHz processor<text:line-break/>Jun 03 09:01:10 centos8.ittraining.loc kernel: e820: update [mem 0x00000000-0x00000fff] usable ==&gt; reserved<text:line-break/>Jun 03 09:01:10 centos8.ittraining.loc kernel: e820: remove [mem 0x000a0000-0x000fffff] usable<text:line-break/>Jun 03 09:01:10 centos8.ittraining.loc kernel: last_pfn = 0x120000 max_arch_pfn = 0x400000000<text:line-break/>Jun 03 09:01:10 centos8.ittraining.loc kernel: MTRR default type: uncachable<text:line-break/>Jun 03 09:01:10 centos8.ittraining.loc kernel: MTRR variable ranges disabled:<text:line-break/>Jun 03 09:01:10 centos8.ittraining.loc kernel: Disabled<text:line-break/>Jun 03 09:01:10 centos8.ittraining.loc kernel: x86/PAT: MTRRs disabled, skipping PAT initialization too.<text:line-break/>Jun 03 09:01:10 centos8.ittraining.loc kernel: CPU MTRRs all blank - virtualized system.<text:line-break/>Jun 03 09:01:10 centos8.ittraining.loc kernel: x86/PAT: Configuration [0-7]: WB<text:s text:c="2"/>WT<text:s text:c="2"/>UC- UC<text:s text:c="2"/>WB<text:s text:c="2"/>WT<text:s text:c="2"/>UC- UC<text:s text:c="2"/><text:line-break/>Jun 03 09:01:10 centos8.ittraining.loc kernel: last_pfn = 0xdfff0 max_arch_pfn = 0x400000000<text:line-break/>Jun 03 09:01:10 centos8.ittraining.loc kernel: found SMP MP-table at [mem 0x0009fff0-0x0009ffff]<text:line-break/>Jun 03 09:01:10 centos8.ittraining.loc kernel: kexec: Reserving the low 1M of memory for crashkernel<text:line-break/>Jun 03 09:01:10 centos8.ittraining.loc kernel: BRK [0x114a01000, 0x114a01fff] PGTABLE<text:line-break/>Jun 03 09:01:10 centos8.ittraining.loc kernel: BRK [0x114a02000, 0x114a02fff] PGTABLE<text:line-break/>Jun 03 09:01:10 centos8.ittraining.loc kernel: BRK [0x114a03000, 0x114a03fff] PGTABLE<text:line-break/>Jun 03 09:01:10 centos8.ittraining.loc kernel: BRK [0x114a04000, 0x114a04fff] PGTABLE<text:line-break/>Jun 03 09:01:10 centos8.ittraining.loc kernel: BRK [0x114a05000, 0x114a05fff] PGTABLE<text:line-break/>Jun 03 09:01:10 centos8.ittraining.loc kernel: BRK [0x114a06000, 0x114a06fff] PGTABLE<text:line-break/>Jun 03 09:01:10 centos8.ittraining.loc kernel: BRK [0x114a07000, 0x114a07fff] PGTABLE<text:line-break/>Jun 03 09:01:10 centos8.ittraining.loc kernel: BRK [0x114a08000, 0x114a08fff] PGTABLE<text:line-break/>Jun 03 09:01:10 centos8.ittraining.loc kernel: BRK [0x114a09000, 0x114a09fff] PGTABLE<text:line-break/>Jun 03 09:01:10 centos8.ittraining.loc kernel: RAMDISK: [mem 0x34e00000-0x366f7fff]<text:line-break/>Jun 03 09:01:10 centos8.ittraining.loc kernel: ACPI: Early table checksum verification disabled<text:line-break/>Jun 03 09:01:10 centos8.ittraining.loc kernel: ACPI: RSDP 0x00000000000E0000 000024 (v02 VBOX<text:s text:c="2"/>)<text:line-break/>Jun 03 09:01:10 centos8.ittraining.loc kernel: ACPI: XSDT 0x00000000DFFF0030 00003C (v01 VBOX<text:s text:c="3"/>VBOXXSDT 00000001 ASL<text:s text:c="2"/>00000061)<text:line-break/>Jun 03 09:01:10 centos8.ittraining.loc kernel: ACPI: FACP 0x00000000DFFF00F0 0000F4 (v04 VBOX<text:s text:c="3"/>VBOXFACP 00000001 ASL<text:s text:c="2"/>00000061)<text:line-break/>Jun 03 09:01:10 centos8.ittraining.loc kernel: ACPI: DSDT 0x00000000DFFF0480 002325 (v02 VBOX<text:s text:c="3"/>VBOXBIOS 00000002 INTL 20190509)<text:line-break/>Jun 03 09:01:10 centos8.ittraining.loc kernel: ACPI: FACS 0x00000000DFFF0200 000040<text:line-break/>Jun 03 09:01:10 centos8.ittraining.loc kernel: ACPI: FACS 0x00000000DFFF0200 000040<text:line-break/>Jun 03 09:01:10 centos8.ittraining.loc kernel: ACPI: APIC 0x00000000DFFF0240 00006C (v02 VBOX<text:s text:c="3"/>VBOXAPIC 00000001 ASL<text:s text:c="2"/>00000061)<text:line-break/>lines 1-57</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3" text:outline-level="3"><text:bookmark-start text:name="__RefHeading___consultation_des_journaux_d_une_application_specifique_36"/><text:bookmark-start text:name="consultation_des_journaux_d_une_application_specifique"/>5.2 - Consultation des Journaux d'une Application Spécifique<text:bookmark-end text:name="__RefHeading___consultation_des_journaux_d_une_application_specifique_36"/><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root@centos8 ~]# journalctl /sbin/anacron<text:line-break/>-- Logs begin at Thu 2021-06-03 09:01:10 EDT, end at Thu 2021-06-03 13:10:01 EDT. --<text:line-break/>Jun 03 10:01:01 centos8.ittraining.loc anacron[2575]: Anacron started on 2021-06-03<text:line-break/>Jun 03 10:01:01 centos8.ittraining.loc anacron[2575]: Will run job `cron.daily' in 15 min.<text:line-break/>Jun 03 10:01:01 centos8.ittraining.loc anacron[2575]: Jobs will be executed sequentially<text:line-break/>Jun 03 10:16:01 centos8.ittraining.loc anacron[2575]: Job `cron.daily' started<text:line-break/>Jun 03 10:16:01 centos8.ittraining.loc anacron[2575]: Job `cron.daily' terminated<text:line-break/>Jun 03 10:16:01 centos8.ittraining.loc anacron[2575]: Normal exit (1 job run)</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Rappelez-vous que sous RHEL/CentOS 8 le répertoire <text:span text:style-name="Strong_20_Emphasis">/sbin</text:span> est un lien symbolique vers <text:span text:style-name="Strong_20_Emphasis">/usr/sbin</text:span>.</text:p></table:table-cell></table:table-row></table:table></draw:text-box></draw:frame></text:p>
      <text:h text:style-name="Heading_20_3" text:outline-level="3"><text:bookmark-start text:name="__RefHeading___consultation_des_journaux_depuis_le_dernier_demarrage_37"/><text:bookmark-start text:name="consultation_des_journaux_depuis_le_dernier_demarrage"/>5.3 - Consultation des Journaux depuis le Dernier Démarrage<text:bookmark-end text:name="__RefHeading___consultation_des_journaux_depuis_le_dernier_demarrage_37"/><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root@centos8 ~]# journalctl -b | more<text:line-break/>-- Logs begin at Thu 2021-06-03 09:01:10 EDT, end at Thu 2021-06-03 13:11:01 EDT. --<text:line-break/>Jun 03 09:01:10 centos8.ittraining.loc kernel: Linux version 4.18.0-240.22.1.el8_3.x86_64 (mockbuild@kbuilder.bsys.centos.org) (gcc version<text:line-break/> 8.3.1 20191121 (Red Hat 8.3.1-5) (GCC)) #1 SMP Thu Apr 8 19:01:30 UTC 2021<text:line-break/>Jun 03 09:01:10 centos8.ittraining.loc kernel: Command line: BOOT_IMAGE=(hd0,msdos1)/vmlinuz-4.18.0-240.22.1.el8_3.x86_64 root=UUID=4c0cc28<text:line-break/>c-0d59-45be-bd73-d292b80be33c ro crashkernel=auto resume=UUID=c8bb3f47-d67f-4b21-b781-766899dc83d4 rhgb quiet<text:line-break/>Jun 03 09:01:10 centos8.ittraining.loc kernel: x86/fpu: Supporting XSAVE feature 0x001: 'x87 floating point registers'<text:line-break/>Jun 03 09:01:10 centos8.ittraining.loc kernel: x86/fpu: Supporting XSAVE feature 0x002: 'SSE registers'<text:line-break/>Jun 03 09:01:10 centos8.ittraining.loc kernel: x86/fpu: Supporting XSAVE feature 0x004: 'AVX registers'<text:line-break/>Jun 03 09:01:10 centos8.ittraining.loc kernel: x86/fpu: xstate_offset[2]:<text:s text:c="2"/>576, xstate_sizes[2]:<text:s text:c="2"/>256<text:line-break/>Jun 03 09:01:10 centos8.ittraining.loc kernel: x86/fpu: Enabled xstate features 0x7, context size is 832 bytes, using 'standard' format.<text:line-break/>Jun 03 09:01:10 centos8.ittraining.loc kernel: BIOS-provided physical RAM map:<text:line-break/>Jun 03 09:01:10 centos8.ittraining.loc kernel: BIOS-e820: [mem 0x0000000000000000-0x000000000009fbff] usable<text:line-break/>Jun 03 09:01:10 centos8.ittraining.loc kernel: BIOS-e820: [mem 0x000000000009fc00-0x000000000009ffff] reserved<text:line-break/>Jun 03 09:01:10 centos8.ittraining.loc kernel: BIOS-e820: [mem 0x00000000000f0000-0x00000000000fffff] reserved<text:line-break/>Jun 03 09:01:10 centos8.ittraining.loc kernel: BIOS-e820: [mem 0x0000000000100000-0x00000000dffeffff] usable<text:line-break/>Jun 03 09:01:10 centos8.ittraining.loc kernel: BIOS-e820: [mem 0x00000000dfff0000-0x00000000dfffffff] ACPI data<text:line-break/>Jun 03 09:01:10 centos8.ittraining.loc kernel: BIOS-e820: [mem 0x00000000fec00000-0x00000000fec00fff] reserved<text:line-break/>Jun 03 09:01:10 centos8.ittraining.loc kernel: BIOS-e820: [mem 0x00000000fee00000-0x00000000fee00fff] reserved<text:line-break/>Jun 03 09:01:10 centos8.ittraining.loc kernel: BIOS-e820: [mem 0x00000000fffc0000-0x00000000ffffffff] reserved<text:line-break/>Jun 03 09:01:10 centos8.ittraining.loc kernel: BIOS-e820: [mem 0x0000000100000000-0x000000011fffffff] usable<text:line-break/>Jun 03 09:01:10 centos8.ittraining.loc kernel: NX (Execute Disable) protection: active<text:line-break/>Jun 03 09:01:10 centos8.ittraining.loc kernel: SMBIOS 2.5 present.<text:line-break/>Jun 03 09:01:10 centos8.ittraining.loc kernel: DMI: innotek GmbH VirtualBox/VirtualBox, BIOS VirtualBox 12/01/2006<text:line-break/>Jun 03 09:01:10 centos8.ittraining.loc kernel: Hypervisor detected: KVM<text:line-break/>Jun 03 09:01:10 centos8.ittraining.loc kernel: kvm-clock: Using msrs 4b564d01 and 4b564d00<text:line-break/>Jun 03 09:01:10 centos8.ittraining.loc kernel: kvm-clock: cpu 0, msr 114801001, primary cpu clock<text:line-break/>Jun 03 09:01:10 centos8.ittraining.loc kernel: kvm-clock: using sched offset of 5675771878 cycles<text:line-break/>Jun 03 09:01:10 centos8.ittraining.loc kernel: clocksource: kvm-clock: mask: 0xffffffffffffffff max_cycles: 0x1cd42e4dffb, max_idle_ns: 881<text:line-break/>590591483 ns<text:line-break/>Jun 03 09:01:10 centos8.ittraining.loc kernel: tsc: Detected 1190.400 MHz processor<text:line-break/>Jun 03 09:01:10 centos8.ittraining.loc kernel: e820: update [mem 0x00000000-0x00000fff] usable ==&gt; reserved<text:line-break/>--Mor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vous pouvez consulter les messages des démarrages précédents, il est possible d'utiliser les options <text:span text:style-name="Strong_20_Emphasis">-b 1</text:span>, <text:span text:style-name="Strong_20_Emphasis">-b 2</text:span> etc.</text:p></table:table-cell></table:table-row></table:table></draw:text-box></draw:frame></text:p>
      <text:h text:style-name="Heading_20_3" text:outline-level="3"><text:bookmark-start text:name="__RefHeading___consultation_des_journaux_d_une_priorite_specifique_38"/><text:bookmark-start text:name="consultation_des_journaux_d_une_priorite_specifique"/>5.4 - Consultation des Journaux d'une Priorité Spécifique<text:bookmark-end text:name="__RefHeading___consultation_des_journaux_d_une_priorite_specifique_38"/><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root@centos8 ~]# journalctl -p warning<text:line-break/>-- Logs begin at Thu 2021-06-03 09:01:10 EDT, end at Thu 2021-06-03 13:12:01 EDT. --<text:line-break/>Jun 03 09:01:10 centos8.ittraining.loc kernel:<text:s text:c="2"/>#2<text:line-break/>Jun 03 09:01:10 centos8.ittraining.loc kernel:<text:s text:c="2"/>#3<text:line-break/>Jun 03 09:01:10 centos8.ittraining.loc kernel: acpi PNP0A03:00: fail to add MMCONFIG information, can't access extended PCI configuration &gt;<text:line-break/>Jun 03 09:01:12 centos8.ittraining.loc kernel: e1000: E1000 MODULE IS NOT SUPPORTED<text:line-break/>Jun 03 09:01:12 centos8.ittraining.loc kernel: [drm:vmw_host_log [vmwgfx]] *ERROR* Failed to send host log message.<text:line-break/>Jun 03 09:01:12 centos8.ittraining.loc kernel: [drm:vmw_host_log [vmwgfx]] *ERROR* Failed to send host log message.<text:line-break/>Jun 03 09:01:18 centos8.ittraining.loc kernel: printk: systemd: 19 output lines suppressed due to ratelimiting<text:line-break/>Jun 03 09:01:20 centos8.ittraining.loc firewalld[874]: WARNING: AllowZoneDrifting is enabled. This is considered an insecure configuration&gt;<text:line-break/>Jun 03 09:01:21 centos8.ittraining.loc systemd[1]: iscsi.service: Unit cannot be reloaded because it is inactive.<text:line-break/>Jun 03 09:01:24 centos8.ittraining.loc systemd[1]: iscsi.service: Unit cannot be reloaded because it is inactive.<text:line-break/>Jun 03 09:01:24 centos8.ittraining.loc systemd[1]: iscsi.service: Unit cannot be reloaded because it is inactive.<text:line-break/>Jun 03 09:01:26 centos8.ittraining.loc chronyd[850]: System clock wrong by 1.753498 seconds, adjustment started<text:line-break/>Jun 03 09:01:28 centos8.ittraining.loc chronyd[850]: System clock was stepped by 1.753498 seconds<text:line-break/>Jun 03 12:46:31 centos8.ittraining.loc chronyd[850]: System clock wrong by 47255.336542 seconds, adjustment started<text:line-break/>lines 1-15/15 (END)</text:p>
      <text:p text:style-name="Text_20_body">Les priorités reconnues par Journald sont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consultation_des_journaux_d_une_plage_de_dates_ou_d_heures_39"/><text:bookmark-start text:name="consultation_des_journaux_d_une_plage_de_dates_ou_d_heures"/>5.5 - Consultation des Journaux d'une Plage de Dates ou d'Heures<text:bookmark-end text:name="__RefHeading___consultation_des_journaux_d_une_plage_de_dates_ou_d_heures_39"/><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root@centos8 ~]# journalctl --since 12:00 --until now<text:line-break/>-- Logs begin at Thu 2021-06-03 09:01:10 EDT, end at Thu 2021-06-03 13:14:01 EDT. --<text:line-break/>Jun 03 12:00:01 centos8.ittraining.loc systemd[1]: Started Session 181 of user trainee.<text:line-break/>Jun 03 12:00:01 centos8.ittraining.loc CROND[4238]: (trainee) CMD (/bin/pwd &gt; pwd.txt)<text:line-break/>Jun 03 12:00:01 centos8.ittraining.loc systemd[1]: session-181.scope: Succeeded.<text:line-break/>Jun 03 12:01:01 centos8.ittraining.loc CROND[4251]: (root) CMD (run-parts /etc/cron.hourly)<text:line-break/>Jun 03 12:01:01 centos8.ittraining.loc systemd[1]: Started Session 182 of user trainee.<text:line-break/>Jun 03 12:01:01 centos8.ittraining.loc run-parts[4255]: (/etc/cron.hourly) starting 0anacron<text:line-break/>Jun 03 12:01:01 centos8.ittraining.loc CROND[4260]: (trainee) CMD (/bin/pwd &gt; pwd.txt)<text:line-break/>Jun 03 12:01:01 centos8.ittraining.loc run-parts[4262]: (/etc/cron.hourly) finished 0anacron<text:line-break/>Jun 03 12:01:01 centos8.ittraining.loc systemd[1]: session-182.scope: Succeeded.<text:line-break/>Jun 03 12:02:01 centos8.ittraining.loc systemd[1]: Started Session 183 of user trainee.<text:line-break/>Jun 03 12:02:01 centos8.ittraining.loc CROND[4275]: (trainee) CMD (/bin/pwd &gt; pwd.txt)<text:line-break/>Jun 03 12:02:01 centos8.ittraining.loc systemd[1]: session-183.scope: Succeeded.<text:line-break/>Jun 03 12:03:01 centos8.ittraining.loc systemd[1]: Started Session 184 of user trainee.<text:line-break/>Jun 03 12:03:01 centos8.ittraining.loc CROND[4289]: (trainee) CMD (/bin/pwd &gt; pwd.txt)<text:line-break/>Jun 03 12:03:01 centos8.ittraining.loc systemd[1]: session-184.scope: Succeeded.<text:line-break/>Jun 03 12:04:01 centos8.ittraining.loc systemd[1]: Started Session 185 of user trainee.<text:line-break/>Jun 03 12:04:01 centos8.ittraining.loc CROND[4303]: (trainee) CMD (/bin/pwd &gt; pwd.txt)<text:line-break/>Jun 03 12:04:01 centos8.ittraining.loc systemd[1]: session-185.scope: Succeeded.<text:line-break/>Jun 03 12:05:01 centos8.ittraining.loc systemd[1]: Started Session 186 of user trainee.<text:line-break/>Jun 03 12:05:01 centos8.ittraining.loc CROND[4319]: (trainee) CMD (/bin/pwd &gt; pwd.txt)<text:line-break/>Jun 03 12:05:01 centos8.ittraining.loc systemd[1]: session-186.scope: Succeeded.<text:line-break/>Jun 03 12:06:02 centos8.ittraining.loc systemd[1]: Started Session 187 of user trainee.<text:line-break/>Jun 03 12:06:02 centos8.ittraining.loc CROND[4332]: (trainee) CMD (/bin/pwd &gt; pwd.txt)<text:line-break/>Jun 03 12:06:02 centos8.ittraining.loc systemd[1]: session-187.scope: Succeeded.<text:line-break/>Jun 03 12:07:01 centos8.ittraining.loc systemd[1]: Started Session 188 of user trainee.<text:line-break/>Jun 03 12:07:01 centos8.ittraining.loc CROND[4346]: (trainee) CMD (/bin/pwd &gt; pwd.txt)<text:line-break/>Jun 03 12:07:01 centos8.ittraining.loc systemd[1]: session-188.scope: Succeeded.<text:line-break/>Jun 03 12:08:01 centos8.ittraining.loc systemd[1]: Started Session 189 of user trainee.<text:line-break/>Jun 03 12:08:01 centos8.ittraining.loc CROND[4360]: (trainee) CMD (/bin/pwd &gt; pwd.txt)<text:line-break/>Jun 03 12:08:01 centos8.ittraining.loc systemd[1]: session-189.scope: Succeeded.<text:line-break/>lines 1-31</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3" text:outline-level="3"><text:bookmark-start text:name="__RefHeading___consultation_des_journaux_en_live_40"/><text:bookmark-start text:name="consultation_des_journaux_en_live"/>5.6 - Consultation des Journaux en Live<text:bookmark-end text:name="__RefHeading___consultation_des_journaux_en_live_40"/><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root@centos8 ~]# journalctl -f<text:line-break/>-- Logs begin at Thu 2021-06-03 09:01:10 EDT. --<text:line-break/>Jun 03 13:13:08 centos8.ittraining.loc systemd[1]: Started dnf makecache.<text:line-break/>Jun 03 13:14:01 centos8.ittraining.loc systemd[1]: Started Session 256 of user trainee.<text:line-break/>Jun 03 13:14:01 centos8.ittraining.loc CROND[5391]: (trainee) CMD (/bin/pwd &gt; pwd.txt)<text:line-break/>Jun 03 13:14:01 centos8.ittraining.loc systemd[1]: session-256.scope: Succeeded.<text:line-break/>Jun 03 13:15:01 centos8.ittraining.loc systemd[1]: Started Session 257 of user trainee.<text:line-break/>Jun 03 13:15:01 centos8.ittraining.loc CROND[5407]: (trainee) CMD (/bin/pwd &gt; pwd.txt)<text:line-break/>Jun 03 13:15:01 centos8.ittraining.loc systemd[1]: session-257.scope: Succeeded.<text:line-break/>Jun 03 13:16:02 centos8.ittraining.loc systemd[1]: Started Session 258 of user trainee.<text:line-break/>Jun 03 13:16:02 centos8.ittraining.loc CROND[5420]: (trainee) CMD (/bin/pwd &gt; pwd.txt)<text:line-break/>Jun 03 13:16:02 centos8.ittraining.loc systemd[1]: session-258.scope: Succeeded.<text:line-break/>^C</text:p>
      <text:p text:style-name="Text_20_body">Ouvrez un deuxième terminal et saisissez la commande suivante :</text:p>
      <text:p text:style-name="Preformatted_20_Text">[trainee@centos8 ~]$ logger -p user.info Linux est super</text:p>
      <text:p text:style-name="Text_20_body">Retournez consulter le premier terminal :</text:p>
      <text:p text:style-name="Preformatted_20_Text">[root@centos8 ~]# journalctl -f<text:line-break/>-- Logs begin at Thu 2021-06-03 09:01:10 EDT. --<text:line-break/>Jun 03 13:13:08 centos8.ittraining.loc systemd[1]: Started dnf makecache.<text:line-break/>Jun 03 13:14:01 centos8.ittraining.loc systemd[1]: Started Session 256 of user trainee.<text:line-break/>Jun 03 13:14:01 centos8.ittraining.loc CROND[5391]: (trainee) CMD (/bin/pwd &gt; pwd.txt)<text:line-break/>Jun 03 13:14:01 centos8.ittraining.loc systemd[1]: session-256.scope: Succeeded.<text:line-break/>Jun 03 13:15:01 centos8.ittraining.loc systemd[1]: Started Session 257 of user trainee.<text:line-break/>Jun 03 13:15:01 centos8.ittraining.loc CROND[5407]: (trainee) CMD (/bin/pwd &gt; pwd.txt)<text:line-break/>Jun 03 13:15:01 centos8.ittraining.loc systemd[1]: session-257.scope: Succeeded.<text:line-break/>Jun 03 13:16:02 centos8.ittraining.loc systemd[1]: Started Session 258 of user trainee.<text:line-break/>Jun 03 13:16:02 centos8.ittraining.loc CROND[5420]: (trainee) CMD (/bin/pwd &gt; pwd.txt)<text:line-break/>Jun 03 13:16:02 centos8.ittraining.loc systemd[1]: session-258.scope: Succeeded.<text:line-break/>Jun 03 13:17:01 centos8.ittraining.loc systemd[1]: Started Session 259 of user trainee.<text:line-break/>Jun 03 13:17:01 centos8.ittraining.loc CROND[5436]: (trainee) CMD (/bin/pwd &gt; pwd.txt)<text:line-break/>Jun 03 13:17:01 centos8.ittraining.loc systemd[1]: session-259.scope: Succeeded.<text:line-break/>Jun 03 13:17:19 centos8.ittraining.loc sshd[5439]: Accepted password for trainee from 10.0.2.2 port 39906 ssh2<text:line-break/>Jun 03 13:17:19 centos8.ittraining.loc systemd-logind[880]: New session 260 of user trainee.<text:line-break/>Jun 03 13:17:19 centos8.ittraining.loc systemd[1]: Started Session 260 of user trainee.<text:line-break/>Jun 03 13:17:19 centos8.ittraining.loc sshd[5439]: pam_unix(sshd:session): session opened for user trainee by (uid=0)<text:line-break/>Jun 03 13:17:34 centos8.ittraining.loc trainee[5470]: Linux est super<text:line-break/>Jun 03 13:17:34 centos8.ittraining.loc rsyslogd[1113]: imjournal: journal files changed, reloading...<text:s text:c="2"/>[v8.1911.0-6.el8 try https://www.rsyslog.com/e/0 ]<text:line-break/>Jun 03 13:18:01 centos8.ittraining.loc systemd[1]: Started Session 261 of user trainee.<text:line-break/>Jun 03 13:18:01 centos8.ittraining.loc CROND[5481]: (trainee) CMD (/bin/pwd &gt; pwd.txt)<text:line-break/>Jun 03 13:18:01 centos8.ittraining.loc systemd[1]: session-261.scope: Succeeded.<text:line-break/>^C</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a présence de la ligne <text:span text:style-name="Strong_20_Emphasis">Jun 03 13:17:34 centos8.ittraining.loc trainee[5470]: Linux est super</text:span>. </text:p></table:table-cell></table:table-row></table:table></draw:text-box></draw:frame></text:p>
      <text:h text:style-name="Heading_20_3" text:outline-level="3"><text:bookmark-start text:name="__RefHeading___consultation_des_journaux_avec_des_mots_clefs_41"/><text:bookmark-start text:name="consultation_des_journaux_avec_des_mots_clefs"/>5.7 - Consultation des Journaux avec des Mots Clefs<text:bookmark-end text:name="__RefHeading___consultation_des_journaux_avec_des_mots_clefs_41"/><text:bookmark-end text:name="consultation_des_journaux_avec_des_mots_clefs"/></text:h>
      <text:p text:style-name="Text_20_body">Pour consulter les mots clefs compris par Journald, tapez la commande <text:span text:style-name="Strong_20_Emphasis">journalctl</text:span> puis appuyer <text:span text:style-name="Strong_20_Emphasis">deux</text:span> fois sur la touche <text:span text:style-name="Plugin_Keyboard___keyboard">Tab ⇆</text:span> :</text:p>
      <text:p text:style-name="Preformatted_20_Text">[root@centos8 ~]# journalctl [tab] [tab]<text:line-break/>_AUDIT_LOGINUID=<text:s text:c="14"/>_HOSTNAME=<text:s text:c="20"/>NM_DEVICE=<text:s text:c="20"/>_SYSTEMD_SESSION=<text:line-break/>_AUDIT_SESSION=<text:s text:c="15"/>INITRD_USEC=<text:s text:c="18"/>NM_LOG_DOMAINS=<text:s text:c="15"/>_SYSTEMD_SLICE=<text:line-break/>AVAILABLE=<text:s text:c="20"/>INVOCATION_ID=<text:s text:c="16"/>NM_LOG_LEVEL=<text:s text:c="17"/>_SYSTEMD_UNIT=<text:line-break/>AVAILABLE_PRETTY=<text:s text:c="13"/>JOB_ID=<text:s text:c="23"/>N_RESTARTS=<text:s text:c="19"/>_SYSTEMD_USER_SLICE=<text:line-break/>_BOOT_ID=<text:s text:c="21"/>JOB_RESULT=<text:s text:c="19"/>_PID=<text:s text:c="25"/>_SYSTEMD_USER_UNIT=<text:line-break/>_CAP_EFFECTIVE=<text:s text:c="15"/>JOB_TYPE=<text:s text:c="21"/>PRIORITY=<text:s text:c="21"/>TIMESTAMP_BOOTTIME=<text:line-break/>_CMDLINE=<text:s text:c="21"/>JOURNAL_NAME=<text:s text:c="17"/>SEAT_ID=<text:s text:c="22"/>TIMESTAMP_MONOTONIC=<text:line-break/>CODE_FILE=<text:s text:c="20"/>JOURNAL_PATH=<text:s text:c="17"/>_SELINUX_CONTEXT=<text:s text:c="13"/>_TRANSPORT=<text:line-break/>CODE_FUNC=<text:s text:c="20"/>_KERNEL_DEVICE=<text:s text:c="15"/>SESSION_ID=<text:s text:c="19"/>_UDEV_DEVNODE=<text:line-break/>CODE_LINE=<text:s text:c="20"/>_KERNEL_SUBSYSTEM=<text:s text:c="12"/>_SOURCE_MONOTONIC_TIMESTAMP=<text:s text:c="2"/>_UDEV_SYSNAME=<text:line-break/>_COMM=<text:s text:c="24"/>KERNEL_USEC=<text:s text:c="18"/>_SOURCE_REALTIME_TIMESTAMP=<text:s text:c="3"/>_UID=<text:line-break/>CURRENT_USE=<text:s text:c="18"/>LEADER=<text:s text:c="23"/>SSSD_DOMAIN=<text:s text:c="18"/>UNIT=<text:line-break/>CURRENT_USE_PRETTY=<text:s text:c="11"/>LIMIT=<text:s text:c="24"/>_STREAM_ID=<text:s text:c="19"/>USER_ID=<text:line-break/>DISK_AVAILABLE=<text:s text:c="15"/>LIMIT_PRETTY=<text:s text:c="17"/>SYSLOG_FACILITY=<text:s text:c="14"/>USER_INVOCATION_ID=<text:line-break/>DISK_AVAILABLE_PRETTY=<text:s text:c="8"/>_MACHINE_ID=<text:s text:c="18"/>SYSLOG_IDENTIFIER=<text:s text:c="12"/>USERSPACE_USEC=<text:line-break/>DISK_KEEP_FREE=<text:s text:c="15"/>MAX_USE=<text:s text:c="22"/>SYSLOG_PID=<text:s text:c="19"/>USER_UNIT=<text:line-break/>DISK_KEEP_FREE_PRETTY=<text:s text:c="8"/>MAX_USE_PRETTY=<text:s text:c="15"/>_SYSTEMD_CGROUP=<text:s text:c="14"/><text:line-break/>_EXE=<text:s text:c="25"/>MESSAGE=<text:s text:c="22"/>_SYSTEMD_INVOCATION_ID=<text:s text:c="7"/><text:line-break/>_GID=<text:s text:c="25"/>MESSAGE_ID=<text:s text:c="19"/>_SYSTEMD_OWNER_UID=<text:s text:c="3"/></text:p>
      <text:p text:style-name="Text_20_body">Pour voir la liste des processus dont les traces sont inclus dans les journaux du mots clefs, tapez la commande journalctl suivi par le nom d'un mot clef puis appuyer deux fois sur la touche <text:span text:style-name="Plugin_Keyboard___keyboard">Tab ⇆</text:span> :</text:p>
      <text:p text:style-name="Preformatted_20_Text">[root@centos8 ~]# journalctl _UID=<text:line-break/>0<text:s text:c="5"/>1000<text:s text:c="2"/>81<text:s text:c="4"/>983<text:s text:c="3"/>990<text:s text:c="3"/>992<text:s text:c="3"/>998<text:s text:c="3"/><text:line-break/>[root@centos8 ~]# journalctl _COMM=<text:line-break/>anacron<text:s text:c="10"/>dbus-daemon<text:s text:c="6"/>kdumpctl<text:s text:c="9"/>NetworkManager<text:s text:c="3"/>smartd<text:s text:c="11"/>sssd_nss<text:s text:c="9"/>systemd-hiberna<text:s text:c="2"/><text:line-break/>auditd<text:s text:c="11"/>dnf<text:s text:c="14"/>logger<text:s text:c="11"/>polkitd<text:s text:c="10"/>sm-notify<text:s text:c="8"/>su<text:s text:c="15"/>systemd-journal<text:s text:c="2"/><text:line-break/>augenrules<text:s text:c="7"/>dnsmasq<text:s text:c="10"/>login<text:s text:c="12"/>rngd<text:s text:c="13"/>sshd<text:s text:c="13"/>(systemd)<text:s text:c="8"/>systemd-logind<text:s text:c="3"/><text:line-break/>chronyd<text:s text:c="10"/>dracut-cmdline<text:s text:c="3"/>lvm<text:s text:c="14"/>rsyslogd<text:s text:c="9"/>sssd<text:s text:c="13"/>systemd<text:s text:c="10"/>systemd-udevd<text:s text:c="4"/><text:line-break/>crond<text:s text:c="12"/>firewalld<text:s text:c="8"/>netcf-transacti<text:s text:c="2"/>sh<text:s text:c="15"/>sssd_be<text:s text:c="10"/>systemd-fsck<text:s text:c="3"/></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55:01</meta:creation-date>
    <dc:creator>Generated</dc:creator>
    <dc:date>2026-03-22T11::55:01</dc:date>
    <dc:language>en-US</dc:language>
    <meta:editing-cycles>1</meta:editing-cycles>
    <meta:editing-duration>PT0S</meta:editing-duration>
    <dc:title>elearning:workbooks:centos:8:junior:l114</dc:title>
  </office:meta>
</office:document-meta>
</file>