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junior:l110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cf505_-_gestion_des_taches_1"/><text:bookmark-start text:name="lcf505_-_gestion_des_taches"/>LCF505 - Gestion des Tâches<text:bookmark-end text:name="__RefHeading___lcf505_-_gestion_des_taches_1"/><text:bookmark-end text:name="lcf505_-_gestion_des_tach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505 - Gestion des Tâch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cron</text:p>
              <text:list text:style-name="List_20_1">
                <text:list-item>
                  <text:p text:style-name="List_20_1_Content"> 1.1 - Le Fichier /etc/crontab</text:p>
                </text:list-item>
                <text:list-item>
                  <text:p text:style-name="List_20_1_Content"> 1.2 - Les Champs Temporels</text:p>
                </text:list-item>
                <text:list-item>
                  <text:p text:style-name="List_20_1_Content"> 1.3 - Les crontabs Utilisateurs</text:p>
                </text:list-item>
              </text:list>
            </text:list-item>
            <text:list-item>
              <text:p text:style-name="List_20_1_Content"> LAB #2 - anacron</text:p>
              <text:list text:style-name="List_20_1">
                <text:list-item>
                  <text:p text:style-name="List_20_1_Content"> 2.1 - Le Fichier /etc/anacrontab</text:p>
                </text:list-item>
                <text:list-item>
                  <text:p text:style-name="List_20_1_Content"> 2.2 - Les Champs Temporels</text:p>
                </text:list-item>
                <text:list-item>
                  <text:p text:style-name="List_20_1_Content"> 2.3 - Le Fichier /var/spool/anacron/cron.daily</text:p>
                </text:list-item>
              </text:list>
            </text:list-item>
            <text:list-item>
              <text:p text:style-name="List_20_1_Content"> LAB #3 - at</text:p>
              <text:list text:style-name="List_20_1">
                <text:list-item>
                  <text:p text:style-name="List_20_1_Content_Last"> 3.1 - Le Répertoire /var/spool/at/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ron_3"/><text:bookmark-start text:name="cron"/>cron<text:bookmark-end text:name="__RefHeading___cron_3"/><text:bookmark-end text:name="cr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Le service crond présume que la machine est allumée en permanence.</text:p></table:table-cell></table:table-row></table:table></draw:text-box></draw:frame></text:p>
      <text:p text:style-name="Text_20_body">Le service crond est normalement lancé au démarrage de la machine. Ce service est chargé de faire exécuter des tâches ( commandes et scripts ) à des moments précis. Le service crond présume que la machine est allumée en permanence.</text:p>
      <text:p text:style-name="Text_20_body">Le service crond lit toutes les minutes le fichier <text:span text:style-name="Strong_20_Emphasis">/etc/crontab</text:span>, les crontabs se trouvant dans <text:span text:style-name="Strong_20_Emphasis">/etc/cron.d</text:span> ainsi que les fichiers propres à chaque utilisateur.</text:p>
      <text:p text:style-name="Text_20_body">Si une commande produit une sortie, celle-ci est dirigée vers la messagerie.</text:p>
      <text:p text:style-name="Text_20_body">L'utilisation de crond est réservé à root. Cependant, vous pouvez établir une liste d'utilisateurs qui ont la permission d'utiliser crond en créant un fichier nommé <text:span text:style-name="Strong_20_Emphasis">cron.allow</text:span> dans <text:span text:style-name="Strong_20_Emphasis">/etc</text:span>. A l'inverse, un fichier <text:span text:style-name="Strong_20_Emphasis">cron.deny</text:span> peut contenir une liste d'utilisateurs qui n'ont pas la permission d'utiliser crond.</text:p>
      <text:p text:style-name="Text_20_body">Sous RHEL/CentOS, les crontabs des utilisateurs ont comme nom, le nom de l'utilisateur qui les crée et se trouvent dans le répertoire <text:span text:style-name="Strong_20_Emphasis">/var/spool/cron/</text:span>. Par exemple, le crontab propre à l'utilisateur trainee est le fichier <text:span text:style-name="Strong_20_Emphasis">/var/spool/cron/trainee</text:span>. Le service crond exécute des tâches en rajoutant une ligne dans son fichier de journalisation <text:span text:style-name="Strong_20_Emphasis">/var/log/cron</text:span>.</text:p>
      <text:h text:style-name="Heading_20_3" text:outline-level="3"><text:bookmark-start text:name="__RefHeading___le_fichieretccrontab_4"/><text:bookmark-start text:name="le_fichieretccrontab"/>1.1 - Le Fichier /etc/crontab<text:bookmark-end text:name="__RefHeading___le_fichieretccrontab_4"/><text:bookmark-end text:name="le_fichieretccrontab"/></text:h>
      <text:p text:style-name="Text_20_body">Sous RHEL/CentOS le fichier /etc/crontab prend la forme suivante :</text:p>
      <text:p text:style-name="Preformatted_20_Text">[root@centos8 ~]# cat /etc/crontab<text:line-break/>SHELL=/bin/bash<text:line-break/>PATH=/sbin:/bin:/usr/sbin:/usr/bin<text:line-break/>MAILTO=root<text:line-break/><text:line-break/># For details see man 4 crontabs<text:line-break/><text:line-break/># Example of job definition: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 OR sun,mon,tue,wed,thu,fri,sat<text:line-break/># |<text:s text:c="2"/>|<text:s text:c="2"/>|<text:s text:c="2"/>|<text:s text:c="2"/>|<text:line-break/># *<text:s text:c="2"/>*<text:s text:c="2"/>*<text:s text:c="2"/>*<text:s text:c="2"/>* user-name<text:s text:c="2"/>command to be executed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Dans le fichier /etc/crontab, on peut constater la définition de variables dont SHELL, MAILTO et PATH. Ces variables sont différentes des variables système. Notez que sous RHEL/CentOS, le fichier <text:span text:style-name="Strong_20_Emphasis">/etc/crontab</text:span> ne contient aucune tâche à exécuter.</text:p></table:table-cell></table:table-row></table:table></draw:text-box></draw:frame></text:p>
      <text:h text:style-name="Heading_20_3" text:outline-level="3"><text:bookmark-start text:name="__RefHeading___les_champs_temporels_5"/><text:bookmark-start text:name="les_champs_temporels"/>1.2 - Les Champs Temporels<text:bookmark-end text:name="__RefHeading___les_champs_temporels_5"/><text:bookmark-end text:name="les_champs_temporels"/></text:h>
      <text:p text:style-name="Text_20_body">Chaque ligne dans un fichier /etc/crontab contient 5 champs temporels qui décrivent le périodicité de l'exécution de la tâche concernée.</text:p>
      <text:p text:style-name="Text_20_body">Les 5 champs sont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inutes </text:p>
          </table:table-cell>
          <table:table-cell office:value-type="string" table:style-name="tableheader">
            <text:p text:style-name="Table_20_Heading"> Heures </text:p>
          </table:table-cell>
          <table:table-cell office:value-type="string" table:style-name="tableheader">
            <text:p text:style-name="Table_20_Heading"> Jour du mois </text:p>
          </table:table-cell>
          <table:table-cell office:value-type="string" table:style-name="tableheader">
            <text:p text:style-name="Table_20_Heading"> Mois de l'année </text:p>
          </table:table-cell>
          <table:table-cell office:value-type="string" table:style-name="tableheader">
            <text:p text:style-name="Table_20_Heading"> Jour de la sem. </text:p>
          </table:table-cell>
        </table:table-row>
        <table:table-row>
          <table:table-cell office:value-type="string" table:style-name="tablecell">
            <text:p text:style-name="tablealigncenter">  (0-59)  </text:p>
          </table:table-cell>
          <table:table-cell office:value-type="string" table:style-name="tablecell">
            <text:p text:style-name="tablealigncenter">  (0-23)  </text:p>
          </table:table-cell>
          <table:table-cell office:value-type="string" table:style-name="tablecell">
            <text:p text:style-name="tablealigncenter">  (1-31)  </text:p>
          </table:table-cell>
          <table:table-cell office:value-type="string" table:style-name="tablecell">
            <text:p text:style-name="tablealigncenter">  (1-12)  </text:p>
          </table:table-cell>
          <table:table-cell office:value-type="string" table:style-name="tablecell">
            <text:p text:style-name="tablealigncenter">  (0-6)*  </text:p>
          </table:table-cell>
        </table:table-row>
      </table:table>
      <text:p text:style-name="Text_20_body">* le 0 correspond à dimanche.</text:p>
      <text:p text:style-name="Text_20_body">Les champs temporels peuvent contenir des valeurs différe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e valeur absolue telle 10 </text:p>
          </table:table-cell>
          <table:table-cell office:value-type="string" table:style-name="tablecell">
            <text:p text:style-name="tablealignleft"> Dans le champs minutes = 10 minutes après l'heure </text:p>
          </table:table-cell>
        </table:table-row>
        <table:table-row>
          <table:table-cell office:value-type="string" table:style-name="tablecell">
            <text:p text:style-name="tablealignleft"> Une série de valeurs telle 2,6,8 </text:p>
          </table:table-cell>
          <table:table-cell office:value-type="string" table:style-name="tablecell">
            <text:p text:style-name="tablealignleft"> Dans le champs mois = février, juin et août </text:p>
          </table:table-cell>
        </table:table-row>
        <table:table-row>
          <table:table-cell office:value-type="string" table:style-name="tablecell">
            <text:p text:style-name="tablealignleft"> Une intervalle telle 1-5 </text:p>
          </table:table-cell>
          <table:table-cell office:value-type="string" table:style-name="tablecell">
            <text:p text:style-name="tablealignleft"> Dans le champs Jour de la Semaine = du lundi au vendredi </text:p>
          </table:table-cell>
        </table:table-row>
        <table:table-row>
          <table:table-cell office:value-type="string" table:style-name="tablecell">
            <text:p text:style-name="tablealignleft"> Le joker * </text:p>
          </table:table-cell>
          <table:table-cell office:value-type="string" table:style-name="tablecell">
            <text:p text:style-name="tablealignleft"> Dans le champs minutes = toutes les minutes </text:p>
          </table:table-cell>
        </table:table-row>
        <table:table-row>
          <table:table-cell office:value-type="string" table:style-name="tablecell">
            <text:p text:style-name="tablealignleft"> Une périodicité telle 0-23/2 </text:p>
          </table:table-cell>
          <table:table-cell office:value-type="string" table:style-name="tablecell">
            <text:p text:style-name="tablealignleft"> Dans le champs heures = toutes les deux heures </text:p>
          </table:table-cell>
        </table:table-row>
      </table:table>
      <text:p text:style-name="Text_20_body">Par exemple, voici le fichier <text:span text:style-name="Strong_20_Emphasis">/etc/cron.d/0hourly</text:span> :</text:p>
      <text:p text:style-name="Preformatted_20_Text">[root@centos8 ~]# cat /etc/cron.d/0hourly <text:line-break/># Run the hourly jobs<text:line-break/>SHELL=/bin/bash<text:line-break/>PATH=/sbin:/bin:/usr/sbin:/usr/bin<text:line-break/>MAILTO=root<text:line-break/>01 * * * * root run-parts /etc/cron.hourly</text:p>
      <text:h text:style-name="Heading_20_3" text:outline-level="3"><text:bookmark-start text:name="__RefHeading___les_crontabs_utilisateurs_6"/><text:bookmark-start text:name="les_crontabs_utilisateurs"/>1.3 - Les crontabs Utilisateurs<text:bookmark-end text:name="__RefHeading___les_crontabs_utilisateurs_6"/><text:bookmark-end text:name="les_crontabs_utilisateurs"/></text:h>
      <text:p text:style-name="Text_20_body">Chaque utilisateur peut avoir sa propre version d'un fichier crontab. Pour vérifier s'il existe une version de crontab pour lui, l'utilisateur lancera la commande suivante :</text:p>
      <text:p text:style-name="Preformatted_20_Text">[root@centos8 ~]# exit<text:line-break/>logout<text:line-break/>[trainee@centos8 ~]$ crontab -l<text:line-break/>no crontab for trainee</text:p>
      <text:p text:style-name="Text_20_body">Afin de créer votre fichier crontab, lancez la commande crontab avec l'option -e en tant que votre nom d'utilisateur et non en tant que root :</text:p>
      <text:p text:style-name="Preformatted_20_Text">[trainee@centos8 ~]$ crontab -e</text:p>
      <text:p text:style-name="Text_20_body">Cette commande lance l'interface de l'éditeur <text:span text:style-name="Strong_20_Emphasis">vi</text:span>. Tapez ensuite le texte suivant :</text:p>
      <text:p text:style-name="Preformatted_20_Text">* * * * * /bin/pwd &gt; pwd.txt</text:p>
      <text:p text:style-name="Text_20_body">Sauvegardez et quittez vi.</text:p>
      <text:p text:style-name="Text_20_body">Vous obtiendrez un résultat similaire à celui-ci :</text:p>
      <text:p text:style-name="Preformatted_20_Text">[trainee@centos8 ~]$ crontab -e<text:line-break/>no crontab for trainee - using an empty one<text:line-break/>crontab: installing new crontab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Ce fichier crontab va être exécuté toutes les minutes. La commande va inscrire le répertoire courant dans le fichier pwd.txt.</text:p></table:table-cell></table:table-row></table:table></draw:text-box></draw:frame></text:p>
      <text:p text:style-name="Text_20_body">Le fichier crontab que vous venez de créer, au nom de votre utilisateur, a été écrit sur le disque dans le répertoire <text:span text:style-name="Strong_20_Emphasis">/var/spool/cron/</text:span>.</text:p>
      <text:p text:style-name="Text_20_body">Malgré le fait que vous venez de l'éditer, vous ne pouvez pas visualiser votre fichier en tant que simple utilisateur avec la commande cat. Seule la commande crontab -e vous permettra de consulter ou modifier votre fichier crontab. </text:p>
      <text:p text:style-name="Text_20_body">Passez donc en mode super-utilisateur et visualisez le fichier en utilisant la commande cat :</text:p>
      <text:p text:style-name="Preformatted_20_Text">[trainee@centos8 ~]$ su -<text:line-break/>Password: fenestros<text:line-break/>[root@centos8 ~]# cat /var/spool/cron/trainee<text:line-break/>* * * * * /bin/pwd &gt; pwd.txt</text:p>
      <text:p text:style-name="Text_20_body">Afin d'accorder ou non le droit d'éditer son propre fichier crontab, root a la possibilité d'inscrire les noms d'utilisateurs dans un des deux fichiers :</text:p>
      <text:list text:style-name="List_20_1" text:continue-numbering="false">
        <text:list-item>
          <text:p text:style-name="List_20_1_Content_First"> <text:span text:style-name="Strong_20_Emphasis">/etc/cron.allow</text:span> pour accorder le droit d'éditer son propre fichier crontab</text:p>
        </text:list-item>
        <text:list-item>
          <text:p text:style-name="List_20_1_Content_Last"> <text:span text:style-name="Strong_20_Emphasis">/etc/cron.deny</text:span> pour interdire le droit d'éditer son propre fichier crontab</text:p>
        </text:list-item>
      </text:list>
      <text:p text:style-name="Text_20_body">Par contre, si root inscrit le nom d'un utilisateur dans /etc/cron.deny et cet utilisateur a déjà planifié des tâches avec son propre fichier crontab, les tâches seront exécutées. Pour détruire les tâches planifiées de l'utilisateur, il faut détruire le fichier crontab de l'utilisateur.</text:p>
      <text:h text:style-name="Heading_20_2" text:outline-level="2"><text:bookmark-start text:name="__RefHeading___lab_2_-_anacron_7"/><text:bookmark-start text:name="lab_2_-_anacron"/>LAB #2 - anacron<text:bookmark-end text:name="__RefHeading___lab_2_-_anacron_7"/><text:bookmark-end text:name="lab_2_-_anacron"/></text:h>
      <text:p text:style-name="Text_20_body">L'inconvénient avec crond est qu'afin que celui-ci puisse exécuter des tâches automatiquement, la machine doit rester allumée en permanence.</text:p>
      <text:p text:style-name="Text_20_body">Il existe un alternatif très efficace pour des machines qui ne sont pas constamment allumée. Cette solution est le logiciel Anacron. Sous RHEL/CentOS, l'utilisation d'anacron <text:span text:style-name="Strong_20_Emphasis">remplace</text:span> l'utilisation de cron pour les tâches système.</text:p>
      <text:h text:style-name="Heading_20_3" text:outline-level="3"><text:bookmark-start text:name="__RefHeading___le_fichieretcanacrontab_8"/><text:bookmark-start text:name="le_fichieretcanacrontab"/>2.1 - Le Fichier /etc/anacrontab<text:bookmark-end text:name="__RefHeading___le_fichieretcanacrontab_8"/><text:bookmark-end text:name="le_fichieretcanacrontab"/></text:h>
      <text:p text:style-name="Text_20_body">Ouvrez donc le fichier /etc/anacrontab :</text:p>
      <text:p text:style-name="Preformatted_20_Text">[root@centos8 ~]# cat /etc/anacrontab<text:line-break/># /etc/anacrontab: configuration file for anacron<text:line-break/><text:line-break/># See anacron(8) and anacrontab(5) for details.<text:line-break/><text:line-break/>SHELL=/bin/sh<text:line-break/>PATH=/sbin:/bin:/usr/sbin:/usr/bin<text:line-break/>MAILTO=root<text:line-break/># the maximal random delay added to the base delay of the jobs<text:line-break/>RANDOM_DELAY=45<text:line-break/># the jobs will be started during the following hours only<text:line-break/>START_HOURS_RANGE=3-22<text:line-break/><text:line-break/>#period in days<text:s text:c="3"/>delay in minutes<text:s text:c="3"/>job-identifier<text:s text:c="3"/>command<text:line-break/>1<text:tab/>5<text:tab/>cron.daily<text:tab/><text:tab/>nice run-parts /etc/cron.daily<text:line-break/>7<text:tab/>25<text:tab/>cron.weekly<text:tab/><text:tab/>nice run-parts /etc/cron.weekly<text:line-break/>@monthly 45<text:tab/>cron.monthly<text:tab/><text:tab/>nice run-parts /etc/cron.monthly</text:p>
      <text:p text:style-name="Text_20_body">Vous noterez que ce fichier fait référence aux répertoires <text:span text:style-name="Strong_20_Emphasis">/etc/cron.daily</text:span>, <text:span text:style-name="Strong_20_Emphasis">/etc/cron.weekly</text:span> et <text:span text:style-name="Strong_20_Emphasis">/etc/cron.monthly</text:span>.</text:p>
      <text:h text:style-name="Heading_20_3" text:outline-level="3"><text:bookmark-start text:name="__RefHeading___les_champs_temporels_9"/><text:bookmark-start text:name="les_champs_temporels1"/>2.2 - Les Champs Temporels<text:bookmark-end text:name="__RefHeading___les_champs_temporels_9"/><text:bookmark-end text:name="les_champs_temporels1"/></text:h>
      <text:p text:style-name="Text_20_body">Les deux premiers champs sont des champs temporels. Dans le cas d'anacron ceux-ci correspondent 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header">
            <text:p text:style-name="Table_20_Heading"> Délai </text:p>
          </table:table-cell>
        </table:table-row>
        <table:table-row>
          <table:table-cell office:value-type="string" table:style-name="tablecell">
            <text:p text:style-name="tablealignleft"> La périodicité en jours </text:p>
          </table:table-cell>
          <table:table-cell office:value-type="string" table:style-name="tablecell">
            <text:p text:style-name="tablealignleft"> Le délai en minutes, après le <text:span text:style-name="Strong_20_Emphasis">démarrage d'anacron</text:span> et avant l'exécution des tâches dans le répertoire concerné </text:p>
          </table:table-cell>
        </table:table-row>
      </table:table>
      <text:p text:style-name="Text_20_body">Anacron mémorise dans les fichiers qui se trouvent dans <text:span text:style-name="Strong_20_Emphasis">/var/spool/anacron/</text:span> la date à laquelle il a exécuté les commandes qui se trouvent dans anacrontab pour la dernière fois. Ces fichiers sont appelés cron.daily, cron.weekly et cron.monthly.</text:p>
      <text:p text:style-name="Preformatted_20_Text">[root@centos8 ~]# ls /var/spool/anacron/<text:line-break/>cron.daily<text:s text:c="2"/>cron.monthly<text:s text:c="2"/>cron.weekly<text:line-break/>[root@centos8 ~]# cat /var/spool/anacron/cron.daily <text:line-break/>20210602<text:line-break/>[root@centos8 ~]# cat /var/spool/anacron/cron.weekly<text:line-break/>20210602<text:line-break/>[root@centos8 ~]# cat /var/spool/anacron/cron.monthly<text:line-break/>20210526</text:p>
      <text:h text:style-name="Heading_20_3" text:outline-level="3"><text:bookmark-start text:name="__RefHeading___le_fichiervarspoolanacroncron.daily_10"/><text:bookmark-start text:name="le_fichiervarspoolanacroncron.daily"/>2.3 - Le Fichier /var/spool/anacron/cron.daily<text:bookmark-end text:name="__RefHeading___le_fichiervarspoolanacroncron.daily_10"/><text:bookmark-end text:name="le_fichiervarspoolanacroncron.daily"/></text:h>
      <text:p text:style-name="Text_20_body">Sous RHEL/CentOS, anacron consulte le fichier <text:span text:style-name="Strong_20_Emphasis">/var/spool/anacron/cron.daily</text:span> chaque heure grâce à l'exécution du script <text:span text:style-name="Strong_20_Emphasis">/etc/cron.hourly/0anacron</text:span> et, en fonction de la date inscrite dans le fichier et la date du jour, décide si oui ou non s'il doit exécuter la ligne de commande.</text:p>
      <text:p text:style-name="Text_20_body">Voici le script <text:span text:style-name="Strong_20_Emphasis">/etc/cron.hourly/0anacron</text:span> :</text:p>
      <text:p text:style-name="Preformatted_20_Text">[root@centos8 ~]# cat /etc/cron.hourly/0anacron<text:line-break/>#!/bin/sh<text:line-break/># Check whether 0anacron was run today already<text:line-break/>if test -r /var/spool/anacron/cron.daily; then<text:line-break/><text:s text:c="4"/>day=`cat /var/spool/anacron/cron.daily`<text:line-break/>fi<text:line-break/>if [ `date +%Y%m%d` = "$day" ]; then<text:line-break/><text:s text:c="4"/>exit 0<text:line-break/>fi<text:line-break/><text:line-break/># Do not run jobs when on battery power<text:line-break/>online=1<text:line-break/>for psupply in AC ADP0 ; do<text:line-break/><text:s text:c="4"/>sysfile="/sys/class/power_supply/$psupply/online"<text:line-break/><text:line-break/><text:s text:c="4"/>if [ -f $sysfile ] ; then<text:line-break/><text:s text:c="8"/>if [ `cat $sysfile 2&gt;/dev/null`x = 1x ]; then<text:line-break/><text:s text:c="12"/>online=1<text:line-break/><text:s text:c="12"/>break<text:line-break/><text:s text:c="8"/>else<text:line-break/><text:s text:c="12"/>online=0<text:line-break/><text:s text:c="8"/>fi<text:line-break/><text:s text:c="4"/>fi<text:line-break/>done<text:line-break/>if [ $online = 0 ]; then<text:line-break/><text:s text:c="4"/>exit 0<text:line-break/>fi<text:line-break/>/usr/sbin/anacron -s</text:p>
      <text:p text:style-name="Text_20_body">Ce script a pour but d'exécuter la commande <text:span text:style-name="Strong_20_Emphasis">/usr/sbin/anacron -s</text:span>. L'option <text:span text:style-name="Strong_20_Emphasis">-s</text:span> indique à anacron d'attendre la fin d'exécution d'un job avant d'exécuter le suivant.</text:p>
      <text:h text:style-name="Heading_20_2" text:outline-level="2"><text:bookmark-start text:name="__RefHeading___lab_3_-_at_11"/><text:bookmark-start text:name="lab_3_-_at"/>LAB #3 - at<text:bookmark-end text:name="__RefHeading___lab_3_-_at_11"/><text:bookmark-end text:name="lab_3_-_at"/></text:h>
      <text:p text:style-name="Text_20_body">Tout comme avec la commande cron, root a la possibilité d'accorder ou d'interdire aux utilisateurs le droit d'exécuter des tâches avec at en utilisant les deux fichiers suivants :</text:p>
      <text:list text:style-name="List_20_1" text:continue-numbering="false">
        <text:list-item>
          <text:p text:style-name="List_20_1_Content_First"> <text:span text:style-name="Strong_20_Emphasis">/etc/at.allow</text:span></text:p>
        </text:list-item>
        <text:list-item>
          <text:p text:style-name="List_20_1_Content_Last"> <text:span text:style-name="Strong_20_Emphasis">/etc/at.deny</text:span></text:p>
        </text:list-item>
      </text:list>
      <text:p text:style-name="Text_20_body">Si le fichier at.allow existe, seuls les utilisateurs dans ce fichier pourront exécuter at.</text:p>
      <text:p text:style-name="Text_20_body">En tant que root, mettez en place maintenant deux tâches pour le 31/12/2042 à 13h00 et 14h00 respectivement :</text:p>
      <text:p text:style-name="Preformatted_20_Text">[root@centos8 ~]# at 13:00 12/31/2042<text:line-break/>warning: commands will be executed using /bin/sh<text:line-break/>at&gt; pwd &gt; /tmp/test13.atd<text:line-break/>at&gt; &lt;EOT&gt;<text:line-break/>job 1 at Wed Dec 31 13:00:00 2042<text:line-break/><text:line-break/>[root@centos8 ~]# at 14:00 12/31/2042<text:line-break/>warning: commands will be executed using /bin/sh<text:line-break/>at&gt; free &gt; /tmp/test14.atd<text:line-break/>at&gt; &lt;EOT&gt;<text:line-break/>job 2 at Wed Dec 31 14:00:00 2042</text:p>
      <text:h text:style-name="Heading_20_3" text:outline-level="3"><text:bookmark-start text:name="__RefHeading___le_repertoirevarspoolat_12"/><text:bookmark-start text:name="le_repertoirevarspoolat"/>3.1 - Le Répertoire /var/spool/at/<text:bookmark-end text:name="__RefHeading___le_repertoirevarspoolat_12"/><text:bookmark-end text:name="le_repertoirevarspoolat"/></text:h>
      <text:p text:style-name="Text_20_body">Sous RHEL/CentOS, les fichiers concernant ces deux tâches sont stockés dans le répertoire <text:span text:style-name="Strong_20_Emphasis">/var/spool/at/</text:span> :</text:p>
      <text:p text:style-name="Preformatted_20_Text">[root@centos8 ~]# ls /var/spool/at<text:line-break/>a000010249d9f8<text:s text:c="2"/>a000020249da34<text:s text:c="2"/>spool</text:p>
      <text:p text:style-name="Text_20_body">A l'examen du deuxième fichier, vous constaterez un résultat similaire à celui-ci :</text:p>
      <text:p text:style-name="Preformatted_20_Text">[root@centos8 ~]# at -c 2<text:line-break/>#!/bin/sh<text:line-break/># atrun uid=0 gid=0<text:line-break/># mail trainee 0<text:line-break/>umask 22<text:line-break/>LS_COLORS=rs=0:di=38\;5\;33:ln=38\;5\;51:mh=00:pi=40\;38\;5\;11:so=38\;5\;13:do=38\;5\;5:bd=48\;5\;232\;38\;5\;11:cd=48\;5\;232\;38\;5\;3:or=48\;5\;232\;38\;5\;9:mi=01\;05\;37\;41:su=48\;5\;196\;38\;5\;15:sg=48\;5\;11\;38\;5\;16:ca=48\;5\;196\;38\;5\;226:tw=48\;5\;10\;38\;5\;16:ow=48\;5\;10\;38\;5\;21:st=48\;5\;21\;38\;5\;15:ex=38\;5\;40:\*.tar=38\;5\;9:\*.tgz=38\;5\;9:\*.arc=38\;5\;9:\*.arj=38\;5\;9:\*.taz=38\;5\;9:\*.lha=38\;5\;9:\*.lz4=38\;5\;9:\*.lzh=38\;5\;9:\*.lzma=38\;5\;9:\*.tlz=38\;5\;9:\*.txz=38\;5\;9:\*.tzo=38\;5\;9:\*.t7z=38\;5\;9:\*.zip=38\;5\;9:\*.z=38\;5\;9:\*.dz=38\;5\;9:\*.gz=38\;5\;9:\*.lrz=38\;5\;9:\*.lz=38\;5\;9:\*.lzo=38\;5\;9:\*.xz=38\;5\;9:\*.zst=38\;5\;9:\*.tzst=38\;5\;9:\*.bz2=38\;5\;9:\*.bz=38\;5\;9:\*.tbz=38\;5\;9:\*.tbz2=38\;5\;9:\*.tz=38\;5\;9:\*.deb=38\;5\;9:\*.rpm=38\;5\;9:\*.jar=38\;5\;9:\*.war=38\;5\;9:\*.ear=38\;5\;9:\*.sar=38\;5\;9:\*.rar=38\;5\;9:\*.alz=38\;5\;9:\*.ace=38\;5\;9:\*.zoo=38\;5\;9:\*.cpio=38\;5\;9:\*.7z=38\;5\;9:\*.rz=38\;5\;9:\*.cab=38\;5\;9:\*.wim=38\;5\;9:\*.swm=38\;5\;9:\*.dwm=38\;5\;9:\*.esd=38\;5\;9:\*.jpg=38\;5\;13:\*.jpeg=38\;5\;13:\*.mjpg=38\;5\;13:\*.mjpeg=38\;5\;13:\*.gif=38\;5\;13:\*.bmp=38\;5\;13:\*.pbm=38\;5\;13:\*.pgm=38\;5\;13:\*.ppm=38\;5\;13:\*.tga=38\;5\;13:\*.xbm=38\;5\;13:\*.xpm=38\;5\;13:\*.tif=38\;5\;13:\*.tiff=38\;5\;13:\*.png=38\;5\;13:\*.svg=38\;5\;13:\*.svgz=38\;5\;13:\*.mng=38\;5\;13:\*.pcx=38\;5\;13:\*.mov=38\;5\;13:\*.mpg=38\;5\;13:\*.mpeg=38\;5\;13:\*.m2v=38\;5\;13:\*.mkv=38\;5\;13:\*.webm=38\;5\;13:\*.ogm=38\;5\;13:\*.mp4=38\;5\;13:\*.m4v=38\;5\;13:\*.mp4v=38\;5\;13:\*.vob=38\;5\;13:\*.qt=38\;5\;13:\*.nuv=38\;5\;13:\*.wmv=38\;5\;13:\*.asf=38\;5\;13:\*.rm=38\;5\;13:\*.rmvb=38\;5\;13:\*.flc=38\;5\;13:\*.avi=38\;5\;13:\*.fli=38\;5\;13:\*.flv=38\;5\;13:\*.gl=38\;5\;13:\*.dl=38\;5\;13:\*.xcf=38\;5\;13:\*.xwd=38\;5\;13:\*.yuv=38\;5\;13:\*.cgm=38\;5\;13:\*.emf=38\;5\;13:\*.ogv=38\;5\;13:\*.ogx=38\;5\;13:\*.aac=38\;5\;45:\*.au=38\;5\;45:\*.flac=38\;5\;45:\*.m4a=38\;5\;45:\*.mid=38\;5\;45:\*.midi=38\;5\;45:\*.mka=38\;5\;45:\*.mp3=38\;5\;45:\*.mpc=38\;5\;45:\*.ogg=38\;5\;45:\*.ra=38\;5\;45:\*.wav=38\;5\;45:\*.oga=38\;5\;45:\*.opus=38\;5\;45:\*.spx=38\;5\;45:\*.xspf=38\;5\;45:; export LS_COLORS<text:line-break/>LANG=en_US.UTF-8; export LANG<text:line-break/>HISTCONTROL=ignoredups; export HISTCONTROL<text:line-break/>GUESTFISH_RESTORE=\\e[0m; export GUESTFISH_RESTORE<text:line-break/>HOSTNAME=centos8.ittraining.loc; export HOSTNAME<text:line-break/>GUESTFISH_INIT=\\e[1\;34m; export GUESTFISH_INIT<text:line-break/>USER=root; export USER<text:line-break/>GUESTFISH_PS1=\\[\\e[1\;32m\\]\&gt;\&lt;fs\&gt;\\[\\e[0\;31m\\]\ ; export GUESTFISH_PS1<text:line-break/>PWD=/root; export PWD<text:line-break/>HOME=/root; export HOME<text:line-break/>MAIL=/var/spool/mail/root; export MAIL<text:line-break/>SHELL=/bin/bash; export SHELL<text:line-break/>SHLVL=1; export SHLVL<text:line-break/>LOGNAME=root; export LOGNAME<text:line-break/>PATH=/usr/local/sbin:/usr/local/bin:/usr/sbin:/usr/bin:/root/bin; export PATH<text:line-break/>GUESTFISH_OUTPUT=\\e[0m; export GUESTFISH_OUTPUT<text:line-break/>HISTSIZE=1000; export HISTSIZE<text:line-break/>LESSOPEN=\|\|/usr/bin/lesspipe.sh\ %s; export LESSOPEN<text:line-break/>cd /root || {<text:line-break/><text:tab/> echo 'Execution directory inaccessible' &gt;&amp;2<text:line-break/><text:tab/> exit 1<text:line-break/>}<text:line-break/>${SHELL:-/bin/sh} &lt;&lt; 'marcinDELIMITER4c5fdfe0'<text:line-break/>free &gt; /tmp/test14.atd<text:line-break/>marcinDELIMITER4c5fdfe0</text:p>
      <text:p text:style-name="Text_20_body">Pour supprimer cette tâche il convient d'utiliser la commande <text:span text:style-name="Strong_20_Emphasis">atrm</text:span> ou <text:span text:style-name="Strong_20_Emphasis">at -d</text:span> :</text:p>
      <text:p text:style-name="Preformatted_20_Text">[root@centos8 ~]# at -l<text:line-break/>1<text:tab/>Wed Dec 31 13:00:00 2042 a root<text:line-break/>2<text:tab/>Wed Dec 31 14:00:00 2042 a root<text:line-break/>[root@centos8 ~]# atq<text:line-break/>1<text:tab/>Wed Dec 31 13:00:00 2042 a root<text:line-break/>2<text:tab/>Wed Dec 31 14:00:00 2042 a root<text:line-break/>[root@centos8 ~]# at -d 2<text:line-break/>[root@centos8 ~]# atq<text:line-break/>1<text:tab/>Wed Dec 31 13:00:00 2042 a root</text:p>
      <text:p text:style-name="Text_20_body">Finalement, pour exécuter plusieurs commandes à la même heure d'une manière séquentielle, vous pouvez les insérer dans un fichier :</text:p>
      <text:p text:style-name="Preformatted_20_Text">[root@centos8 ~]# touch todo.list<text:line-break/>[root@centos8 ~]# echo pwd &gt; todo.list<text:line-break/>[root@centos8 ~]# echo free &gt;&gt; todo.list<text:line-break/>[root@centos8 ~]# echo who &gt;&gt; todo.list<text:line-break/>[root@centos8 ~]# cat todo.list<text:line-break/>pwd<text:line-break/>free<text:line-break/>who<text:line-break/><text:line-break/>[root@centos8 ~]# at 14:30 12/31/2042 &lt; todo.list<text:line-break/>warning: commands will be executed using /bin/sh<text:line-break/>job 3 at Wed Dec 31 14:30:00 2042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La commande <text:span text:style-name="Strong_20_Emphasis">batch</text:span> ou son alias <text:span text:style-name="Strong_20_Emphasis">at -b</text:span> est utilisée pour exécuter des commandes au moment où la charge sur le système est en dessous un certain niveau. Par défaut la valeur est fixée à <text:span text:style-name="Strong_20_Emphasis">1.5</text:span>. Cette valeur peut être modifiée par l'option <text:span text:style-name="Strong_20_Emphasis">-l</text:span> da la commande <text:span text:style-name="Strong_20_Emphasis">atd</text:span>.</text:p></table:table-cell></table:table-row></table:table></draw:text-box></draw:frame>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3::50:30</meta:creation-date>
    <dc:creator>Generated</dc:creator>
    <dc:date>2026-03-22T13::50:30</dc:date>
    <dc:language>en-US</dc:language>
    <meta:editing-cycles>1</meta:editing-cycles>
    <meta:editing-duration>PT0S</meta:editing-duration>
    <dc:title>elearning:workbooks:centos:8:junior:l110</dc:title>
  </office:meta>
</office:document-meta>
</file>